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-0.0027in" style:font-size-complex="12pt" style:language-asian="lt" style:country-asian="LT"/>
    </style:style>
    <style:style style:name="T38" style:parent-style-name="DefaultParagraphFont" style:family="text">
      <style:text-properties fo:letter-spacing="-0.0027in" style:font-size-complex="12pt" style:language-asian="lt" style:country-asian="LT"/>
    </style:style>
    <style:style style:name="T39" style:parent-style-name="DefaultParagraphFont" style:family="text">
      <style:text-properties fo:letter-spacing="0.0041in" style:font-size-complex="12pt" style:language-asian="lt" style:country-asian="LT"/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-0.0013in"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letter-spacing="-0.0013in" style:font-size-complex="12pt" style:language-asian="lt" style:country-asian="LT"/>
    </style:style>
    <style:style style:name="T46" style:parent-style-name="DefaultParagraphFont" style:family="text">
      <style:text-properties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letter-spacing="-0.0013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letter-spacing="-0.0013in" style:font-size-complex="12pt" style:language-asian="lt" style:country-asian="LT"/>
    </style:style>
    <style:style style:name="T52" style:parent-style-name="DefaultParagraphFont" style:family="text">
      <style:text-properties fo:letter-spacing="-0.0013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22</text:span></text:p>
      <text:p text:style-name="P10"/>
      <text:p text:style-name="P11"><text:span text:style-name="T12">Sprendimas paskelbtas: TAR 2014-09-03, i. k. 2014-11653</text:span></text:p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>KAUNO <text:s/>RAJONO <text:s/>SAVIVALDYBĖS <text:s/>TARYBA</text:p>
      <text:p text:style-name="P17"/>
      <text:p text:style-name="P18">9 POSĖDIS</text:p>
      <text:p text:style-name="P19"/>
      <text:p text:style-name="P20">SPRENDIMAS</text:p>
      <text:p text:style-name="P21">DĖL KAUNO RAJONO SAVIVALDYBĖS TERITORIJOS<text:s/></text:p>
      <text:p text:style-name="P22">BENDROJO PLANO 1-OJO PAKEITIMO TVIRTINIMO</text:p>
      <text:p text:style-name="P23"/>
      <text:p text:style-name="P24">2014 m. rugpjūčio 28 d. <text:s/>Nr. TS-299</text:p>
      <text:p text:style-name="P25">Kaunas</text:p>
      <text:p text:style-name="P26"/>
      <text:p text:style-name="P27"/>
      <text:p text:style-name="P28"><text:span text:style-name="T29">Vadovaudamasi Lietuvos Respublikos vietos savivaldos įstatymo<text:s/></text:span><text:span text:style-name="T30">16 straipsnio 2 dalies 32 punktu, Lietuvos Respublikos<text:s/></text:span><text:span text:style-name="T31">teritorijų planavimo įstatymo pakeitimo įstatymo 3 straipsnio 1 dalimi,<text:s/></text:span><text:span text:style-name="T32">Lietuvos Respublikos teritorijų planavimo įstatymo 11 straipsnio 5, 8 ir 11 dalimis<text:s/></text:span><text:span text:style-name="T33">(redakcija galiojusi iki 2013 m. gruodžio 31 d.)</text:span><text:span text:style-name="T34">, Savivaldybės teritorijos bendrojo plano rengimo ta</text:span><text:span text:style-name="T35">isyklių, patvirtintų Lietuvos Respublikos aplinkos ministro 2007 m. birželio 22 d. įsakymu Nr. D1-354 „Dėl Lietuvos Respublikos aplinkos ministro 2004 m. gegužės 7 d. įsakymo Nr. D1-263 „Dėl apskrities teritorijos bendrojo (generalinio) plano rengimo, savi</text:span><text:span text:style-name="T36">valdybės teritorijos bendrojo plano rengimo ir miestų ir miestelių bendrųjų planų rengimo taisyklių patvirtinimo“ pakeitimo 52, 54 ir 55 punktais (redakcija, galiojusi iki 2014 m. sausio 24 d.), atsižvelgdama į<text:s/></text:span><text:span text:style-name="T37">Valstybinės teritorijų planavimo ir statybos<text:s/></text:span><text:span text:style-name="T38">inspekcijos prie Aplinkos ministerijos Kauno teritorijų planavimo ir statybos valstybinės priežiūros skyriaus 2014 m. rugpjūčio 14 d. Teritorijų planavimo<text:s/></text:span><text:span text:style-name="T39">dokumento<text:s/></text:span><text:span text:style-name="T40">patikrinimo aktą Nr. TP1-1784-(15.4),<text:s/></text:span><text:span text:style-name="T41">Kauno rajono savivaldybės taryba<text:s/></text:span><text:span text:style-name="T42">n u s p r e n d ž i<text:s/></text:span><text:span text:style-name="T43">a:</text:span></text:p>
      <text:p text:style-name="P44"><text:span text:style-name="T45">1</text:span><text:span text:style-name="T46">. Patvirtinti Kauno rajono savivaldybės teritorijos bendrojo plano 1-ajį pakeitimą.</text:span></text:p>
      <text:p text:style-name="P47"><text:span text:style-name="T48">2</text:span><text:span text:style-name="T49">. Nustatyti, kad:</text:span></text:p>
      <text:p text:style-name="P50"><text:span text:style-name="T51">2.1</text:span><text:span text:style-name="T52">.<text:s/></text:span><text:span text:style-name="T53">patvirtintas Kauno rajono savivaldybės teritorijos bendrojo plano 1-asis pakeitimas įsigalioja kitą dieną po jo paskelbimo vietinėje<text:s/></text:span><text:span text:style-name="T54">spaudoje arba kitą dieną po oficialaus informacinio pranešimo vietinėje spaudoje apie teritorijų planavimo dokumento patvirtinimą ir viso teritorijų planavimo dokumento paskelbimo atitinkamos savivaldybės interneto tinklalapyje, jeigu pačiame teisės akte n</text:span><text:span text:style-name="T55">enustatyta vėlesnė jo įsigaliojimo data;</text:span></text:p>
      <text:p text:style-name="P56"><text:span text:style-name="T57">2.2</text:span><text:span text:style-name="T58">. įsigaliojus Kauno rajono savivaldybės teritorijos bendrojo plano 1-ajam pakeitimui, netenka galios ankstesnis Bendrasis planas (jo sprendiniai).</text:span></text:p>
      <text:p text:style-name="P59"/>
      <text:p text:style-name="P60"/>
      <text:p text:style-name="P61"/>
      <text:p text:style-name="P62"><text:span text:style-name="T63">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2"/>Valerijus Makūn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 Kauno rajono savivaldybės teritorijos bendrojo plano 1-ojo pakeitimo tvirtinimo, spraga pagal išaiškinimą</text:p>
      <text:p text:style-name="P75">Papildyta priedu:</text:p>
      <text:p text:style-name="P76"><text:span text:style-name="T77">Nr.<text:s/></text:span><text:a xlink:href="https://www.e-tar.lt/portal/legalAct.html?documentId=7e16f870436311eb8d9fe110e148c770" office:target-frame-name="_top" xlink:show="replace"><text:span text:style-name="T78">TS-496</text:span></text:a><text:span text:style-name="T79">,</text:span><text:span text:style-name="T80"><text:s/>2020-12-17, paskelbta TAR 2020-12-21, i. k. 2020-2793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Kauno rajono savivaldybės administracija, Sprendimas</text:span></text:p>
      <text:p text:style-name="P90"><text:span text:style-name="T91">Nr.<text:s/></text:span><text:a xlink:href="https://www.e-tar.lt/portal/legalAct.html?documentId=269c8a70cdfe11e7910a89ac20768b0f" office:target-frame-name="_top" xlink:show="replace"><text:span text:style-name="T92">TS-411</text:span></text:a><text:span text:style-name="T93">, 2017-11-16,<text:s/></text:span><text:span text:style-name="T94">paskelbta TAR 2017-11-21, i. k. 2017-18318</text:span></text:p>
      <text:p text:style-name="P95"><text:span text:style-name="T96">Dėl Kauno rajono savivaldybės teritorijos Bendrojo plano 1-ojo pakeitimo koregavimo patvirtinimo</text:span></text:p>
      <text:p text:style-name="P97"/>
      <text:p text:style-name="P98"><text:span text:style-name="T99">2.</text:span></text:p>
      <text:p text:style-name="P100"><text:span text:style-name="T101">Kauno rajono savivaldybės taryba, Sprendimas</text:span></text:p>
      <text:p text:style-name="P102"><text:span text:style-name="T103">Nr.<text:s/></text:span><text:a xlink:href="https://www.e-tar.lt/portal/legalAct.html?documentId=7e16f870436311eb8d9fe110e148c770" office:target-frame-name="_top" xlink:show="replace"><text:span text:style-name="T104">TS-496</text:span></text:a><text:span text:style-name="T105">, 2020-12-17, paskelbta TAR 2020-12-21, i. k. 2020-27937</text:span></text:p>
      <text:p text:style-name="P106"><text:span text:style-name="T107">Dėl Kauno rajono savivaldybės teritorijos bendrojo plano 1-ojo pakeitimo spragos pripažin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2-23T07:20:00Z</meta:creation-date>
    <dc:date>2020-12-23T07:20:00Z</dc:date>
    <meta:print-date>2014-09-01T12:2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452" meta:character-count="3112" meta:row-count="158" meta:non-whitespace-character-count="2698"/>
  </office:meta>
</office:document-meta>
</file>