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Palemonas" svg:font-family="Palemonas"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 style:parent-style-name="Normal" style:family="paragraph">
      <style:paragraph-properties fo:text-align="center" fo:text-indent="0.043in"/>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tab-stops>
          <style:tab-stop style:type="left" style:position="0.689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tab-stops>
          <style:tab-stop style:type="left" style:position="0.7875in"/>
        </style:tab-stops>
      </style:paragraph-properties>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fo:text-indent="0.5in">
        <style:tab-stops>
          <style:tab-stop style:type="left" style:position="0.7875in"/>
        </style:tab-stops>
      </style:paragraph-properties>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P43" style:parent-style-name="Normal" style:family="paragraph">
      <style:paragraph-properties fo:text-align="justify" fo:text-indent="0.5in">
        <style:tab-stops>
          <style:tab-stop style:type="left" style:position="0.7875in"/>
        </style:tab-stops>
      </style:paragraph-properties>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tab-stops>
          <style:tab-stop style:type="left" style:position="0.7875in"/>
        </style:tab-stops>
      </style:paragraph-properties>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tab-stops>
          <style:tab-stop style:type="left" style:position="0.787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P57" style:parent-style-name="Normal" style:family="paragraph">
      <style:paragraph-properties fo:text-align="justify" fo:text-indent="0.5in">
        <style:tab-stops>
          <style:tab-stop style:type="left" style:position="0.7875in"/>
        </style:tab-stops>
      </style:paragraph-properties>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3937in"/>
    </style:style>
    <style:style style:name="T71" style:parent-style-name="DefaultParagraphFont" style:family="text">
      <style:text-properties fo:font-size="11pt" style:font-size-asian="11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5in">
        <style:tab-stops>
          <style:tab-stop style:type="left" style:position="0.787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0.787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5in">
        <style:tab-stops>
          <style:tab-stop style:type="left" style:position="0.787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style:language-asian="lt" style:country-asian="LT"/>
    </style:style>
    <style:style style:name="T92" style:parent-style-name="DefaultParagraphFont" style:family="text">
      <style:text-properties style:font-weight-complex="bold" style:language-asian="lt" style:country-asian="LT"/>
    </style:style>
    <style:style style:name="T93" style:parent-style-name="DefaultParagraphFont" style:family="text">
      <style:text-properties style:font-name-asian="Calibri" style:font-size-complex="12pt" style:language-asian="lt" style:country-asian="LT"/>
    </style:style>
    <style:style style:name="P94" style:parent-style-name="Normal" style:family="paragraph">
      <style:paragraph-properties fo:text-align="justify" fo:text-indent="0.5in">
        <style:tab-stops>
          <style:tab-stop style:type="left" style:position="0.787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language-asian="lt" style:country-asian="LT"/>
    </style:style>
    <style:style style:name="T98" style:parent-style-name="DefaultParagraphFont" style:family="text">
      <style:text-properties fo:font-weight="bold" style:font-weight-asian="bold" style:font-weight-complex="bold" style:language-asian="lt" style:country-asian="LT"/>
    </style:style>
    <style:style style:name="T99" style:parent-style-name="DefaultParagraphFont" style:family="text">
      <style:text-properties style:font-name-asian="Calibri" style:font-size-complex="12pt" style:language-asian="lt" style:country-asian="LT"/>
    </style:style>
    <style:style style:name="P100" style:parent-style-name="Normal" style:family="paragraph">
      <style:paragraph-properties fo:text-align="justify" fo:text-indent="0.5in">
        <style:tab-stops>
          <style:tab-stop style:type="left" style:position="0.787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fo:color="#000000" style:font-size-complex="12pt" style:language-asian="lt" style:country-asian="LT"/>
    </style:style>
    <style:style style:name="T176" style:parent-style-name="DefaultParagraphFont" style:family="text">
      <style:text-properties style:font-weight-complex="bold" fo:color="#000000" style:font-size-complex="12pt" style:language-asian="lt" style:country-asian="LT"/>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zh" style:country-asian="CN"/>
    </style:style>
    <style:style style:name="P180" style:parent-style-name="Normal" style:family="paragraph">
      <style:paragraph-properties fo:text-align="justify" fo:text-indent="0.5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font-size-complex="12pt" style:language-asian="zh" style:country-asian="CN"/>
    </style:style>
    <style:style style:name="T188" style:parent-style-name="DefaultParagraphFont" style:family="text">
      <style:text-properties style:language-asian="lt" style:country-asian="LT"/>
    </style:style>
    <style:style style:name="T189" style:parent-style-name="DefaultParagraphFont" style:family="text">
      <style:text-properties style:font-size-complex="12pt" style:language-asian="zh" style:country-asian="C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font-size-complex="12pt" style:language-asian="zh" style:country-asian="C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zh" style:country-asian="CN"/>
    </style:style>
    <style:style style:name="P195" style:parent-style-name="Normal" style:family="paragraph">
      <style:paragraph-properties fo:text-align="justify" fo:text-indent="0.5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tab-stops>
          <style:tab-stop style:type="left" style:position="0.689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language-asian="lt" style:country-asian="LT"/>
    </style:style>
    <style:style style:name="P223" style:parent-style-name="Normal" style:family="paragraph">
      <style:paragraph-properties fo:text-align="justify" fo:text-indent="0.5in">
        <style:tab-stops>
          <style:tab-stop style:type="left" style:position="0.6895in"/>
        </style:tab-stops>
      </style:paragraph-properties>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zh" style:country-asian="CN"/>
    </style:style>
    <style:style style:name="T230" style:parent-style-name="DefaultParagraphFont" style:family="text">
      <style:text-properties style:font-size-complex="12pt" style:language-asian="zh" style:country-asian="C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zh" style:country-asian="CN"/>
    </style:style>
    <style:style style:name="P234" style:parent-style-name="Normal" style:family="paragraph">
      <style:paragraph-properties fo:text-align="justify" fo:text-indent="0.5in">
        <style:tab-stops>
          <style:tab-stop style:type="left" style:position="0.6895in"/>
        </style:tab-stops>
      </style:paragraph-properties>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P238" style:parent-style-name="Normal" style:family="paragraph">
      <style:paragraph-properties fo:text-align="justify" fo:text-indent="0.5in">
        <style:tab-stops>
          <style:tab-stop style:type="left" style:position="0.6895in"/>
        </style:tab-stops>
      </style:paragraph-properties>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P241" style:parent-style-name="Normal" style:family="paragraph">
      <style:paragraph-properties fo:text-align="justify" fo:text-indent="0.5in">
        <style:tab-stops>
          <style:tab-stop style:type="left" style:position="0.6895in"/>
        </style:tab-stops>
      </style:paragraph-properties>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style>
    <style:style style:name="P258"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style>
    <style:style style:name="P259"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style>
    <style:style style:name="P260"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61"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62"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63"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master-page-name="MPF1" style:family="paragraph">
      <style:paragraph-properties fo:break-before="page" fo:margin-left="3.3472in" style:page-number="1">
        <style:tab-stops/>
      </style:paragraph-properties>
    </style:style>
    <style:style style:name="T272" style:parent-style-name="DefaultParagraphFont" style:family="text">
      <style:text-properties style:language-asian="ar" style:country-asian="SA"/>
    </style:style>
    <style:style style:name="T273" style:parent-style-name="DefaultParagraphFont" style:family="text">
      <style:text-properties style:language-asian="ar" style:country-asian="SA"/>
    </style:style>
    <style:style style:name="T274" style:parent-style-name="DefaultParagraphFont" style:family="text">
      <style:text-properties style:language-asian="ar" style:country-asian="SA"/>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ar" style:country-asian="SA"/>
    </style:style>
    <style:style style:name="T277" style:parent-style-name="DefaultParagraphFont" style:family="text">
      <style:text-properties style:language-asian="lt" style:country-asian="LT"/>
    </style:style>
    <style:style style:name="P27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7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P283" style:parent-style-name="Normal" style:family="paragraph">
      <style:text-properties style:font-size-complex="12pt" style:language-asian="lt" style:country-asian="LT"/>
    </style:style>
    <style:style style:name="P284" style:parent-style-name="Normal" style:family="paragraph">
      <style:text-properties style:font-size-complex="12pt" style:language-asian="lt" style:country-asian="L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size-complex="12pt" style:language-asian="lt" style:country-asian="LT"/>
    </style:style>
    <style:style style:name="P290" style:parent-style-name="Normal" style:family="paragraph">
      <style:paragraph-properties fo:text-align="center"/>
      <style:text-properties fo:font-weight="bold" style:font-weight-asian="bold" style:font-size-complex="12pt" style:language-asian="lt" style:country-asian="LT"/>
    </style:style>
    <style:style style:name="P291" style:parent-style-name="Normal" style:family="paragraph">
      <style:paragraph-properties fo:text-align="justify" fo:text-indent="0.5in">
        <style:tab-stops>
          <style:tab-stop style:type="left" style:position="0.689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tab-stops>
          <style:tab-stop style:type="left" style:position="0.689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style>
    <style:style style:name="P308" style:parent-style-name="Normal" style:family="paragraph">
      <style:paragraph-properties fo:text-align="justify" fo:text-indent="0.5in">
        <style:tab-stops>
          <style:tab-stop style:type="left" style:position="0.689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tab-stops>
          <style:tab-stop style:type="left" style:position="0.689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P317" style:parent-style-name="Normal" style:family="paragraph">
      <style:paragraph-properties fo:text-align="justify"/>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fo:text-transform="uppercase" style:font-size-complex="12pt" style:language-asian="lt" style:country-asian="LT"/>
    </style:style>
    <style:style style:name="T320" style:parent-style-name="DefaultParagraphFont" style:family="text">
      <style:text-properties fo:font-weight="bold" style:font-weight-asian="bold" fo:text-transform="uppercase" style:font-size-complex="12pt" style:language-asian="lt" style:country-asian="L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fo:text-transform="uppercase" style:font-size-complex="12pt" style:language-asian="lt" style:country-asian="LT"/>
    </style:style>
    <style:style style:name="P323" style:parent-style-name="Normal" style:family="paragraph">
      <style:paragraph-properties fo:text-align="center"/>
      <style:text-properties fo:font-weight="bold" style:font-weight-asian="bold" style:font-size-complex="12pt" style:language-asian="lt" style:country-asian="LT"/>
    </style:style>
    <style:style style:name="P324" style:parent-style-name="Normal" style:family="paragraph">
      <style:paragraph-properties fo:text-align="justify" fo:text-indent="0.5in">
        <style:tab-stops>
          <style:tab-stop style:type="left" style:position="0.689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tab-stops>
          <style:tab-stop style:type="left" style:position="0.689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P337" style:parent-style-name="Normal" style:family="paragraph">
      <style:text-properties fo:font-size="5pt" style:font-size-asian="5pt" style:font-size-complex="5pt"/>
    </style:style>
    <style:style style:name="P338" style:parent-style-name="Normal" style:family="paragraph">
      <style:paragraph-properties fo:text-align="center">
        <style:tab-stops>
          <style:tab-stop style:type="left" style:position="0.689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text-position="sub 66.6%"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text-position="sub 66.6%"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text-properties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text-position="sub 66.6%"/>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text-position="sub 66.6%"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text-position="sub 66.6%"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text-position="sub 66.6%"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text-properties fo:font-size="5pt" style:font-size-asian="5pt" style:font-size-complex="5pt"/>
    </style:style>
    <style:style style:name="P362" style:parent-style-name="Normal" style:family="paragraph">
      <style:paragraph-properties fo:text-align="center"/>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text-position="sub 66.6%"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text-position="sub 66.6%"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text-position="sub 66.6%"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center"/>
      <style:text-properties fo:font-weight="bold" style:font-weight-asian="bold"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text-position="sub 66.6%"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text-position="sub 66.6%"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text-properties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font-style="italic" style:font-style-asian="italic"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text-properties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text-position="sub 66.6%"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text-properties fo:font-size="6pt" style:font-size-asian="6pt" style:font-size-complex="6pt"/>
    </style:style>
    <style:style style:name="P396" style:parent-style-name="Normal" style:family="paragraph">
      <style:paragraph-properties fo:text-align="center"/>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text-position="sub 66.6%"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text-position="sub 66.6%"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text-position="sub 66.6%"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center"/>
      <style:text-properties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text-position="sub 66.6%"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text-position="sub 66.6%"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text-position="sub 66.6%"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indent="0.4923in"/>
    </style:style>
    <style:style style:name="T423" style:parent-style-name="DefaultParagraphFont" style:family="text">
      <style:text-properties style:font-name-asian="Calibri" style:font-size-complex="12pt" fo:language="en" fo:country="US"/>
    </style:style>
    <style:style style:name="T424" style:parent-style-name="DefaultParagraphFont" style:family="text">
      <style:text-properties style:font-weight-complex="bold" fo:color="#000000" style:letter-kerning="true" style:font-size-complex="12pt" style:language-asian="lt" style:country-asian="LT"/>
    </style:style>
    <style:style style:name="T425" style:parent-style-name="DefaultParagraphFont" style:family="text">
      <style:text-properties style:font-weight-complex="bold" fo:color="#000000" style:letter-kerning="true" style:text-position="sub 66.6%" style:font-size-complex="12pt" style:language-asian="lt" style:country-asian="LT"/>
    </style:style>
    <style:style style:name="T426" style:parent-style-name="DefaultParagraphFont" style:family="text">
      <style:text-properties style:font-weight-complex="bold" fo:color="#000000" style:letter-kerning="true" style:font-size-complex="12pt" style:language-asian="lt" style:country-asian="LT"/>
    </style:style>
    <style:style style:name="T427" style:parent-style-name="DefaultParagraphFont" style:family="text">
      <style:text-properties style:font-name-asian="Calibri" fo:font-size="9pt" style:font-size-asian="9pt" style:font-size-complex="9pt" fo:language="en" fo:country="US"/>
    </style:style>
    <style:style style:name="P428" style:parent-style-name="Normal" style:family="paragraph">
      <style:paragraph-properties style:vertical-align="baseline"/>
    </style:style>
    <style:style style:name="T429" style:parent-style-name="DefaultParagraphFont" style:family="text">
      <style:text-properties style:font-weight-complex="bold" fo:color="#000000" style:letter-kerning="true" style:font-size-complex="12pt" style:language-asian="lt" style:country-asian="LT"/>
    </style:style>
    <style:style style:name="T430" style:parent-style-name="DefaultParagraphFont" style:family="text">
      <style:text-properties style:font-weight-complex="bold" fo:color="#000000" style:letter-kerning="true" style:text-position="sub 66.6%" style:font-size-complex="12pt" style:language-asian="lt" style:country-asian="LT"/>
    </style:style>
    <style:style style:name="T431" style:parent-style-name="DefaultParagraphFont" style:family="text">
      <style:text-properties style:font-weight-complex="bold" fo:color="#000000" style:letter-kerning="true" style:font-size-complex="12pt" style:language-asian="lt" style:country-asian="LT"/>
    </style:style>
    <style:style style:name="T432" style:parent-style-name="DefaultParagraphFont" style:family="text">
      <style:text-properties style:font-weight-complex="bold" fo:color="#000000" style:letter-kerning="true" style:text-position="sub 66.6%" style:font-size-complex="12pt" style:language-asian="lt" style:country-asian="LT"/>
    </style:style>
    <style:style style:name="T433" style:parent-style-name="DefaultParagraphFont" style:family="text">
      <style:text-properties style:font-weight-complex="bold" fo:color="#000000" style:letter-kerning="true" style:font-size-complex="12pt" style:language-asian="lt" style:country-asian="LT"/>
    </style:style>
    <style:style style:name="T434" style:parent-style-name="DefaultParagraphFont" style:family="text">
      <style:text-properties style:font-weight-complex="bold" fo:color="#000000" style:letter-kerning="true" style:text-position="sub 66.6%" style:font-size-complex="12pt" style:language-asian="lt" style:country-asian="LT"/>
    </style:style>
    <style:style style:name="P435" style:parent-style-name="Normal" style:family="paragraph">
      <style:paragraph-properties fo:text-indent="0.4923in">
        <style:tab-stops>
          <style:tab-stop style:type="left" style:position="4.4298in"/>
        </style:tab-stops>
      </style:paragraph-properties>
    </style:style>
    <style:style style:name="T436" style:parent-style-name="DefaultParagraphFont" style:family="text">
      <style:text-properties style:font-name-asian="Calibri" style:font-size-complex="12pt" fo:language="en" fo:country="US"/>
    </style:style>
    <style:style style:name="T437" style:parent-style-name="DefaultParagraphFont" style:family="text">
      <style:text-properties style:font-weight-complex="bold" fo:color="#000000" style:letter-kerning="true" style:font-size-complex="12pt" style:language-asian="lt" style:country-asian="LT"/>
    </style:style>
    <style:style style:name="T438" style:parent-style-name="DefaultParagraphFont" style:family="text">
      <style:text-properties style:font-weight-complex="bold" fo:color="#000000" style:letter-kerning="true" style:text-position="sub 66.6%" style:font-size-complex="12pt" style:language-asian="lt" style:country-asian="LT"/>
    </style:style>
    <style:style style:name="T439" style:parent-style-name="DefaultParagraphFont" style:family="text">
      <style:text-properties style:font-name-asian="Calibri" style:font-size-complex="12pt" fo:language="en" fo:country="US"/>
    </style:style>
    <style:style style:name="T440" style:parent-style-name="DefaultParagraphFont" style:family="text">
      <style:text-properties style:font-name-asian="Calibri" fo:font-weight="bold" style:font-weight-asian="bold"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P442" style:parent-style-name="Normal" style:family="paragraph">
      <style:paragraph-properties fo:text-indent="0.4923in"/>
      <style:text-properties style:font-name-asian="Calibri" style:font-size-complex="12pt" style:language-asian="lt" style:country-asian="LT"/>
    </style:style>
    <style:style style:name="P443" style:parent-style-name="Normal" style:family="paragraph">
      <style:text-properties fo:font-size="9pt" style:font-size-asian="9pt" style:font-size-complex="9pt"/>
    </style:style>
    <style:style style:name="P444" style:parent-style-name="Normal" style:family="paragraph">
      <style:paragraph-properties fo:text-align="justify" fo:text-indent="0.5in"/>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text-position="sub 66.6%"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P448" style:parent-style-name="Normal" style:family="paragraph">
      <style:text-properties fo:font-size="9pt" style:font-size-asian="9pt" style:font-size-complex="9pt"/>
    </style:style>
    <style:style style:name="P449" style:parent-style-name="Normal" style:family="paragraph">
      <style:paragraph-properties fo:text-align="justify" fo:text-indent="0.5in"/>
    </style:style>
    <style:style style:name="T450" style:parent-style-name="DefaultParagraphFont" style:family="text">
      <style:text-properties style:font-name-asian="Calibri" style:font-weight-complex="bold" style:font-size-complex="12pt" style:language-asian="lt" style:country-asian="LT"/>
    </style:style>
    <style:style style:name="T451" style:parent-style-name="DefaultParagraphFont" style:family="text">
      <style:text-properties style:font-name-asian="Calibri" style:font-weight-complex="bold" style:text-position="sub 66.6%" style:font-size-complex="12pt" style:language-asian="lt" style:country-asian="LT"/>
    </style:style>
    <style:style style:name="T452" style:parent-style-name="DefaultParagraphFont" style:family="text">
      <style:text-properties style:font-name-asian="Calibri" style:font-weight-complex="bold" style:font-size-complex="12pt" style:language-asian="lt" style:country-asian="LT"/>
    </style:style>
    <style:style style:name="T453" style:parent-style-name="DefaultParagraphFont" style:family="text">
      <style:text-properties style:font-name-asian="Calibri" fo:font-weight="bold" style:font-weight-asian="bold" style:font-weight-complex="bold" style:font-size-complex="12pt" style:language-asian="lt" style:country-asian="LT"/>
    </style:style>
    <style:style style:name="T454" style:parent-style-name="DefaultParagraphFont" style:family="text">
      <style:text-properties style:font-name-asian="Calibri" style:font-weight-complex="bold" style:font-size-complex="12pt" style:language-asian="lt" style:country-asian="LT"/>
    </style:style>
    <style:style style:name="T455" style:parent-style-name="DefaultParagraphFont" style:family="text">
      <style:text-properties style:font-name-asian="Calibri" fo:font-weight="bold" style:font-weight-asian="bold" style:font-weight-complex="bold" style:font-size-complex="12pt" style:language-asian="lt" style:country-asian="LT"/>
    </style:style>
    <style:style style:name="T456" style:parent-style-name="DefaultParagraphFont" style:family="text">
      <style:text-properties style:font-name-asian="Calibri" style:font-weight-complex="bold" style:font-size-complex="12pt" style:language-asian="lt" style:country-asian="LT"/>
    </style:style>
    <style:style style:name="T457" style:parent-style-name="DefaultParagraphFont" style:family="text">
      <style:text-properties style:font-name-asian="Calibri" fo:font-weight="bold" style:font-weight-asian="bold" style:font-weight-complex="bold" style:font-size-complex="12pt" style:language-asian="lt" style:country-asian="LT"/>
    </style:style>
    <style:style style:name="T458" style:parent-style-name="DefaultParagraphFont" style:family="text">
      <style:text-properties style:font-name-asian="Calibri" style:font-weight-complex="bold" style:font-size-complex="12pt" style:language-asian="lt" style:country-asian="LT"/>
    </style:style>
    <style:style style:name="T459" style:parent-style-name="DefaultParagraphFont" style:family="text">
      <style:text-properties style:font-name-asian="Calibri" style:font-weight-complex="bold" style:text-position="sub 66.6%" style:font-size-complex="12pt" style:language-asian="lt" style:country-asian="LT"/>
    </style:style>
    <style:style style:name="T460" style:parent-style-name="DefaultParagraphFont" style:family="text">
      <style:text-properties style:font-name-asian="Calibri" style:font-weight-complex="bold" style:font-size-complex="12pt" style:language-asian="lt" style:country-asian="LT"/>
    </style:style>
    <style:style style:name="T461" style:parent-style-name="DefaultParagraphFont" style:family="text">
      <style:text-properties style:font-name-asian="Calibri" style:font-weight-complex="bold" style:font-size-complex="12pt" style:language-asian="lt" style:country-asian="LT"/>
    </style:style>
    <style:style style:name="P462" style:parent-style-name="Normal" style:family="paragraph">
      <style:text-properties fo:font-size="9pt" style:font-size-asian="9pt" style:font-size-complex="9pt"/>
    </style:style>
    <style:style style:name="P463" style:parent-style-name="Normal" style:family="paragraph">
      <style:paragraph-properties fo:text-align="justify" fo:text-indent="0.5in"/>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text-position="sub 66.6%"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P467" style:parent-style-name="Normal" style:family="paragraph">
      <style:text-properties fo:font-size="9pt" style:font-size-asian="9pt" style:font-size-complex="9pt"/>
    </style:style>
    <style:style style:name="P468" style:parent-style-name="Normal" style:family="paragraph">
      <style:paragraph-properties fo:text-align="justify" fo:text-indent="0.5in"/>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text-position="sub 66.6%"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font-weight="bold" style:font-weight-asian="bold"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text-position="sub 66.6%"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style:text-properties style:font-size-complex="12pt" style:language-asian="lt" style:country-asian="LT"/>
    </style:style>
    <style:style style:name="P481" style:parent-style-name="Normal" style:family="paragraph">
      <style:paragraph-properties fo:text-align="justify"/>
    </style:style>
    <style:style style:name="T482" style:parent-style-name="DefaultParagraphFont" style:family="text">
      <style:text-properties style:font-size-complex="12pt" fo:language="en" fo:country="US"/>
    </style:style>
    <style:style style:name="P483" style:parent-style-name="Normal" style:family="paragraph">
      <style:paragraph-properties style:vertical-align="baseline"/>
    </style:style>
    <style:style style:name="T484" style:parent-style-name="DefaultParagraphFont" style:family="text">
      <style:text-properties style:font-weight-complex="bold" fo:color="#000000" style:letter-kerning="true" style:font-size-complex="12pt" style:language-asian="lt" style:country-asian="LT"/>
    </style:style>
    <style:style style:name="T485" style:parent-style-name="DefaultParagraphFont" style:family="text">
      <style:text-properties style:font-weight-complex="bold" fo:color="#000000" style:letter-kerning="true" style:text-position="sub 66.6%" style:font-size-complex="12pt" style:language-asian="lt" style:country-asian="LT"/>
    </style:style>
    <style:style style:name="T486" style:parent-style-name="DefaultParagraphFont" style:family="text">
      <style:text-properties style:font-weight-complex="bold" fo:color="#000000" style:letter-kerning="true" style:font-size-complex="12pt" style:language-asian="lt" style:country-asian="LT"/>
    </style:style>
    <style:style style:name="T487" style:parent-style-name="DefaultParagraphFont" style:family="text">
      <style:text-properties style:font-weight-complex="bold" fo:color="#000000" style:letter-kerning="true" style:text-position="sub 66.6%" style:font-size-complex="12pt" style:language-asian="lt" style:country-asian="LT"/>
    </style:style>
    <style:style style:name="T488" style:parent-style-name="DefaultParagraphFont" style:family="text">
      <style:text-properties style:font-weight-complex="bold" fo:color="#000000" style:letter-kerning="true" style:font-size-complex="12pt" style:language-asian="lt" style:country-asian="LT"/>
    </style:style>
    <style:style style:name="T489" style:parent-style-name="DefaultParagraphFont" style:family="text">
      <style:text-properties style:font-weight-complex="bold" fo:color="#000000" style:letter-kerning="true" style:text-position="sub 66.6%" style:font-size-complex="12pt" style:language-asian="lt" style:country-asian="LT"/>
    </style:style>
    <style:style style:name="T490" style:parent-style-name="DefaultParagraphFont" style:family="text">
      <style:text-properties style:font-weight-complex="bold" fo:color="#000000" style:letter-kerning="true" style:font-size-complex="12pt" style:language-asian="lt" style:country-asian="LT"/>
    </style:style>
    <style:style style:name="T491" style:parent-style-name="DefaultParagraphFont" style:family="text">
      <style:text-properties style:font-weight-complex="bold" fo:color="#000000" style:letter-kerning="true" style:text-position="sub 66.6%" style:font-size-complex="12pt" style:language-asian="lt" style:country-asian="LT"/>
    </style:style>
    <style:style style:name="P492" style:parent-style-name="Normal" style:family="paragraph">
      <style:paragraph-properties fo:text-align="justify" fo:text-indent="0.5in">
        <style:tab-stops>
          <style:tab-stop style:type="left" style:position="4.4298in"/>
        </style:tab-stops>
      </style:paragraph-properties>
    </style:style>
    <style:style style:name="T493" style:parent-style-name="DefaultParagraphFont" style:family="text">
      <style:text-properties style:font-size-complex="12pt" fo:language="en" fo:country="US"/>
    </style:style>
    <style:style style:name="T494" style:parent-style-name="DefaultParagraphFont" style:family="text">
      <style:text-properties style:font-weight-complex="bold" fo:color="#000000" style:letter-kerning="true" style:font-size-complex="12pt" style:language-asian="lt" style:country-asian="LT"/>
    </style:style>
    <style:style style:name="T495" style:parent-style-name="DefaultParagraphFont" style:family="text">
      <style:text-properties style:font-weight-complex="bold" fo:color="#000000" style:letter-kerning="true" style:text-position="sub 66.6%" style:font-size-complex="12pt" style:language-asian="lt" style:country-asian="LT"/>
    </style:style>
    <style:style style:name="T496" style:parent-style-name="DefaultParagraphFont" style:family="text">
      <style:text-properties style:font-weight-complex="bold" fo:color="#000000" style:letter-kerning="true" style:font-size-complex="12pt" style:language-asian="lt" style:country-asian="LT"/>
    </style:style>
    <style:style style:name="T497" style:parent-style-name="DefaultParagraphFont" style:family="text">
      <style:text-properties style:font-size-complex="12pt" fo:language="en" fo:country="US"/>
    </style:style>
    <style:style style:name="T498" style:parent-style-name="DefaultParagraphFont" style:family="text">
      <style:text-properties style:font-weight-complex="bold" fo:color="#000000" style:letter-kerning="true" style:font-size-complex="12pt" style:language-asian="lt" style:country-asian="LT"/>
    </style:style>
    <style:style style:name="T499" style:parent-style-name="DefaultParagraphFont" style:family="text">
      <style:text-properties style:font-weight-complex="bold" fo:color="#000000" style:letter-kerning="true" style:text-position="sub 66.6%" style:font-size-complex="12pt" style:language-asian="lt" style:country-asian="LT"/>
    </style:style>
    <style:style style:name="T500" style:parent-style-name="DefaultParagraphFont" style:family="text">
      <style:text-properties style:font-size-complex="12pt" fo:language="en" fo:country="US"/>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style:text-properties style:font-size-complex="12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font-name-asian="Calibri" style:font-weight-complex="bold" style:font-size-complex="12pt" style:language-asian="lt" style:country-asian="LT"/>
    </style:style>
    <style:style style:name="T505" style:parent-style-name="DefaultParagraphFont" style:family="text">
      <style:text-properties style:font-name-asian="Calibri" style:font-weight-complex="bold" style:text-position="sub 66.6%"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P507" style:parent-style-name="Normal" style:family="paragraph">
      <style:text-properties fo:font-size="9pt" style:font-size-asian="9pt" style:font-size-complex="9pt"/>
    </style:style>
    <style:style style:name="P508" style:parent-style-name="Normal" style:family="paragraph">
      <style:paragraph-properties fo:text-align="justify" fo:text-indent="0.5in"/>
    </style:style>
    <style:style style:name="T509" style:parent-style-name="DefaultParagraphFont" style:family="text">
      <style:text-properties style:font-name-asian="Calibri" style:font-weight-complex="bold" style:font-size-complex="12pt" style:language-asian="lt" style:country-asian="LT"/>
    </style:style>
    <style:style style:name="T510" style:parent-style-name="DefaultParagraphFont" style:family="text">
      <style:text-properties style:font-name-asian="Calibri" style:font-weight-complex="bold" style:text-position="sub 66.6%" style:font-size-complex="12pt" style:language-asian="lt" style:country-asian="LT"/>
    </style:style>
    <style:style style:name="T511" style:parent-style-name="DefaultParagraphFont" style:family="text">
      <style:text-properties style:font-name-asian="Calibri" style:font-weight-complex="bold" style:font-size-complex="12pt" style:language-asian="lt" style:country-asian="LT"/>
    </style:style>
    <style:style style:name="T512" style:parent-style-name="DefaultParagraphFont" style:family="text">
      <style:text-properties style:font-name-asian="Calibri" fo:font-weight="bold" style:font-weight-asian="bold" style:font-weight-complex="bold" style:font-size-complex="12pt" style:language-asian="lt" style:country-asian="LT"/>
    </style:style>
    <style:style style:name="T513" style:parent-style-name="DefaultParagraphFont" style:family="text">
      <style:text-properties style:font-name-asian="Calibri" style:font-weight-complex="bold" style:font-size-complex="12pt" style:language-asian="lt" style:country-asian="LT"/>
    </style:style>
    <style:style style:name="T514" style:parent-style-name="DefaultParagraphFont" style:family="text">
      <style:text-properties style:font-name-asian="Calibri" style:font-weight-complex="bold" style:text-position="sub 66.6%" style:font-size-complex="12pt" style:language-asian="lt" style:country-asian="LT"/>
    </style:style>
    <style:style style:name="T515" style:parent-style-name="DefaultParagraphFont" style:family="text">
      <style:text-properties style:font-name-asian="Calibri" style:font-weight-complex="bold" style:font-size-complex="12pt" style:language-asian="lt" style:country-asian="LT"/>
    </style:style>
    <style:style style:name="T516" style:parent-style-name="DefaultParagraphFont" style:family="text">
      <style:text-properties style:font-name-asian="Calibri" style:font-weight-complex="bold" style:font-size-complex="12pt" style:language-asian="lt" style:country-asian="LT"/>
    </style:style>
    <style:style style:name="T517" style:parent-style-name="DefaultParagraphFont" style:family="text">
      <style:text-properties style:font-name-asian="Calibri" style:font-weight-complex="bold" style:text-position="sub 66.6%" style:font-size-complex="12pt" style:language-asian="lt" style:country-asian="LT"/>
    </style:style>
    <style:style style:name="T518" style:parent-style-name="DefaultParagraphFont" style:family="text">
      <style:text-properties style:font-name-asian="Calibri" style:font-weight-complex="bold" style:font-size-complex="12pt" style:language-asian="lt" style:country-asian="LT"/>
    </style:style>
    <style:style style:name="P519" style:parent-style-name="Normal" style:family="paragraph">
      <style:text-properties fo:font-size="9pt" style:font-size-asian="9pt" style:font-size-complex="9pt"/>
    </style:style>
    <style:style style:name="P520" style:parent-style-name="Normal" style:family="paragraph">
      <style:paragraph-properties fo:text-align="justify" fo:text-indent="0.5in"/>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style:text-position="sub 66.6%"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P524" style:parent-style-name="Normal" style:family="paragraph">
      <style:text-properties fo:font-size="9pt" style:font-size-asian="9pt" style:font-size-complex="9pt"/>
    </style:style>
    <style:style style:name="P525" style:parent-style-name="Normal" style:family="paragraph">
      <style:paragraph-properties fo:text-align="justify" fo:text-indent="0.5in"/>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style:text-position="sub 66.6%" style:font-size-complex="12pt" style:language-asian="lt" style:country-asian="LT"/>
    </style:style>
    <style:style style:name="T528" style:parent-style-name="DefaultParagraphFont" style:family="text">
      <style:text-properties style:font-name-asian="Calibri" style:font-size-complex="12pt" style:language-asian="lt" style:country-asian="LT"/>
    </style:style>
    <style:style style:name="P529" style:parent-style-name="Normal" style:family="paragraph">
      <style:text-properties fo:font-size="9pt" style:font-size-asian="9pt" style:font-size-complex="9pt"/>
    </style:style>
    <style:style style:name="P530" style:parent-style-name="Normal" style:family="paragraph">
      <style:paragraph-properties fo:text-align="justify" fo:text-indent="0.5in"/>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style:text-position="sub 66.6%"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font-weight="bold" style:font-weight-asian="bold"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text-position="sub 66.6%"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fo:font-weight="bold" style:font-weight-asian="bold" fo:font-size="10pt" style:font-size-asian="10pt" fo:language="en" fo:country="US"/>
    </style:style>
    <style:style style:name="P543" style:parent-style-name="Normal" style:family="paragraph">
      <style:paragraph-properties style:vertical-align="baseline"/>
    </style:style>
    <style:style style:name="T544" style:parent-style-name="DefaultParagraphFont" style:family="text">
      <style:text-properties style:font-weight-complex="bold" fo:color="#000000" style:letter-kerning="true" style:font-size-complex="12pt" style:language-asian="lt" style:country-asian="LT"/>
    </style:style>
    <style:style style:name="P545" style:parent-style-name="Normal" style:family="paragraph">
      <style:paragraph-properties fo:text-align="justify" fo:text-indent="0.5in">
        <style:tab-stops>
          <style:tab-stop style:type="left" style:position="4.0361in"/>
        </style:tab-stops>
      </style:paragraph-properties>
    </style:style>
    <style:style style:name="T546" style:parent-style-name="DefaultParagraphFont" style:family="text">
      <style:text-properties fo:font-weight="bold" style:font-weight-asian="bold" style:font-size-complex="12pt" fo:language="en" fo:country="US"/>
    </style:style>
    <style:style style:name="T547" style:parent-style-name="DefaultParagraphFont" style:family="text">
      <style:text-properties style:font-weight-complex="bold" fo:color="#000000" style:letter-kerning="true" style:font-size-complex="12pt" style:language-asian="lt" style:country-asian="LT"/>
    </style:style>
    <style:style style:name="T548" style:parent-style-name="DefaultParagraphFont" style:family="text">
      <style:text-properties style:font-weight-complex="bold" fo:color="#000000" style:letter-kerning="true" style:text-position="sub 66.6%" style:font-size-complex="12pt" style:language-asian="lt" style:country-asian="LT"/>
    </style:style>
    <style:style style:name="T549" style:parent-style-name="DefaultParagraphFont" style:family="text">
      <style:text-properties style:font-weight-complex="bold" fo:color="#000000" style:letter-kerning="true" style:font-size-complex="12pt" style:language-asian="lt" style:country-asian="LT"/>
    </style:style>
    <style:style style:name="T550" style:parent-style-name="DefaultParagraphFont" style:family="text">
      <style:text-properties fo:font-weight="bold" style:font-weight-asian="bold" style:font-size-complex="12pt" fo:language="en" fo:country="US"/>
    </style:style>
    <style:style style:name="T551" style:parent-style-name="DefaultParagraphFont" style:family="text">
      <style:text-properties style:font-weight-complex="bold" fo:color="#000000" style:letter-kerning="true" style:font-size-complex="12pt" style:language-asian="lt" style:country-asian="LT"/>
    </style:style>
    <style:style style:name="T552" style:parent-style-name="DefaultParagraphFont" style:family="text">
      <style:text-properties style:font-weight-complex="bold" fo:color="#000000" style:letter-kerning="true" style:text-position="sub 66.6%" style:font-size-complex="12pt" style:language-asian="lt" style:country-asian="LT"/>
    </style:style>
    <style:style style:name="T553" style:parent-style-name="DefaultParagraphFont" style:family="text">
      <style:text-properties style:font-weight-complex="bold" fo:color="#000000" style:letter-kerning="true" style:font-size-complex="12pt" style:language-asian="lt" style:country-asian="LT"/>
    </style:style>
    <style:style style:name="T554" style:parent-style-name="DefaultParagraphFont" style:family="text">
      <style:text-properties style:font-weight-complex="bold" fo:color="#000000" style:letter-kerning="true" style:text-position="sub 66.6%" style:font-size-complex="12pt" style:language-asian="lt" style:country-asian="LT"/>
    </style:style>
    <style:style style:name="T555" style:parent-style-name="DefaultParagraphFont" style:family="text">
      <style:text-properties fo:font-weight="bold" style:font-weight-asian="bold" style:font-size-complex="12pt" fo:language="en" fo:country="US"/>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in"/>
      <style:text-properties style:font-size-complex="12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style:font-name-asian="Calibri" fo:font-size="16pt" style:font-size-asian="16pt" style:font-size-complex="16pt" style:language-asian="lt" style:country-asian="LT"/>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P562" style:parent-style-name="Normal" style:family="paragraph">
      <style:text-properties fo:font-size="9pt" style:font-size-asian="9pt" style:font-size-complex="9pt"/>
    </style:style>
    <style:style style:name="P563" style:parent-style-name="Normal" style:family="paragraph">
      <style:paragraph-properties fo:text-align="justify" fo:text-indent="0.5in"/>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style:text-position="sub 66.6%"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P567" style:parent-style-name="Normal" style:family="paragraph">
      <style:text-properties fo:font-size="9pt" style:font-size-asian="9pt" style:font-size-complex="9pt"/>
    </style:style>
    <style:style style:name="P568" style:parent-style-name="Normal" style:family="paragraph">
      <style:paragraph-properties fo:text-align="justify" fo:text-indent="0.5in"/>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Calibri" style:text-position="sub 66.6%"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style:font-size-complex="12pt" style:language-asian="lt" style:country-asian="LT"/>
    </style:style>
    <style:style style:name="P573" style:parent-style-name="Normal" style:family="paragraph">
      <style:paragraph-properties fo:text-align="justify" fo:text-indent="0.5in">
        <style:tab-stops>
          <style:tab-stop style:type="left" style:position="0.9847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font-weight="bold" style:font-weight-asian="bold"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text-position="sub 66.6%"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text-properties fo:font-size="5pt" style:font-size-asian="5pt" style:font-size-complex="5pt"/>
    </style:style>
    <style:style style:name="P581" style:parent-style-name="Normal" style:family="paragraph">
      <style:paragraph-properties fo:text-align="center">
        <style:tab-stops>
          <style:tab-stop style:type="left" style:position="0.9847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text-position="sub 66.6%"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text-position="sub 66.6%"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in">
        <style:tab-stops>
          <style:tab-stop style:type="left" style:position="0.9847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font-weight="bold" style:font-weight-asian="bold"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text-properties fo:font-size="5pt" style:font-size-asian="5pt" style:font-size-complex="5pt"/>
    </style:style>
    <style:style style:name="P594" style:parent-style-name="Normal" style:family="paragraph">
      <style:paragraph-properties fo:text-align="center">
        <style:tab-stops>
          <style:tab-stop style:type="left" style:position="0.9847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text-position="sub 66.6%"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text-position="sub 66.6%"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text-position="sub 66.6%"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text-position="sub 66.6%"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text-position="sub 66.6%"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text-position="sub 66.6%"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text-position="sub 66.6%"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text-position="sub 66.6%"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text-position="sub 66.6%" style:font-size-complex="12pt" style:language-asian="lt" style:country-asian="LT"/>
    </style:style>
    <style:style style:name="T625" style:parent-style-name="DefaultParagraphFont" style:family="text">
      <style:text-properties fo:font-weight="bold" style:font-weight-asian="bold" style:text-position="sub 66.6%"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text-position="sub 66.6%" style:font-size-complex="12pt" style:language-asian="lt" style:country-asian="LT"/>
    </style:style>
    <style:style style:name="T631" style:parent-style-name="DefaultParagraphFont" style:family="text">
      <style:text-properties fo:font-weight="bold" style:font-weight-asian="bold"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4923in"/>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size-complex="12pt" style:language-asian="lt" style:country-asian="LT"/>
    </style:style>
    <style:style style:name="T637" style:parent-style-name="DefaultParagraphFont" style:family="text">
      <style:text-properties fo:font-weight="bold" style:font-weight-asian="bold" style:font-size-complex="12pt" style:language-asian="lt" style:country-asian="LT"/>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size-complex="12pt" style:language-asian="lt" style:country-asian="LT"/>
    </style:style>
    <style:style style:name="P640" style:parent-style-name="Normal" style:family="paragraph">
      <style:paragraph-properties fo:text-align="center"/>
      <style:text-properties fo:font-weight="bold" style:font-weight-asian="bold" style:font-size-complex="12pt" style:language-asian="lt" style:country-asian="LT"/>
    </style:style>
    <style:style style:name="P641" style:parent-style-name="Normal" style:family="paragraph">
      <style:paragraph-properties fo:text-align="justify" fo:text-indent="0.5in">
        <style:tab-stops>
          <style:tab-stop style:type="left" style:position="0.6895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text-properties fo:font-size="5pt" style:font-size-asian="5pt" style:font-size-complex="5pt"/>
    </style:style>
    <style:style style:name="P646" style:parent-style-name="Normal" style:family="paragraph">
      <style:paragraph-properties fo:text-align="center">
        <style:tab-stops>
          <style:tab-stop style:type="left" style:position="0.6895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text-position="sub 66.6%"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P651" style:parent-style-name="Normal" style:family="paragraph">
      <style:paragraph-properties fo:text-align="justify" fo:text-indent="0.5in">
        <style:tab-stops>
          <style:tab-stop style:type="left" style:position="0.6895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text-position="sub 66.6%" style:font-size-complex="12pt" style:language-asian="lt" style:country-asian="LT"/>
    </style:style>
    <style:style style:name="T654" style:parent-style-name="DefaultParagraphFont" style:family="text">
      <style:text-properties fo:font-weight="bold" style:font-weight-asian="bold"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font-weight="bold" style:font-weight-asian="bold"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660" style:parent-style-name="Normal" style:family="paragraph">
      <style:paragraph-properties fo:text-align="justify" fo:text-indent="0.5in">
        <style:tab-stops>
          <style:tab-stop style:type="left" style:position="0.6895in"/>
        </style:tab-stops>
      </style:paragraph-properties>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in">
        <style:tab-stops>
          <style:tab-stop style:type="left" style:position="0.6895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font-weight="bold" style:font-weight-asian="bold"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4923in">
        <style:tab-stops>
          <style:tab-stop style:type="left" style:position="0.6895in"/>
        </style:tab-stops>
      </style:paragraph-properties>
    </style:style>
    <style:style style:name="T669" style:parent-style-name="DefaultParagraphFont" style:family="text">
      <style:text-properties style:font-size-complex="12pt" fo:language="en" fo:country="US"/>
    </style:style>
    <style:style style:name="P670" style:parent-style-name="Normal" style:family="paragraph">
      <style:paragraph-properties style:vertical-align="baseline"/>
    </style:style>
    <style:style style:name="T671" style:parent-style-name="DefaultParagraphFont" style:family="text">
      <style:text-properties style:font-weight-complex="bold" fo:color="#000000" style:letter-kerning="true" style:font-size-complex="12pt" style:language-asian="lt" style:country-asian="LT"/>
    </style:style>
    <style:style style:name="T672" style:parent-style-name="DefaultParagraphFont" style:family="text">
      <style:text-properties style:font-weight-complex="bold" fo:color="#000000" style:letter-kerning="true" style:text-position="sub 66.6%" style:font-size-complex="12pt" style:language-asian="lt" style:country-asian="LT"/>
    </style:style>
    <style:style style:name="T673" style:parent-style-name="DefaultParagraphFont" style:family="text">
      <style:text-properties style:font-weight-complex="bold" fo:color="#000000" style:letter-kerning="true" style:font-size-complex="12pt" style:language-asian="lt" style:country-asian="LT"/>
    </style:style>
    <style:style style:name="T674" style:parent-style-name="DefaultParagraphFont" style:family="text">
      <style:text-properties style:font-weight-complex="bold" fo:color="#000000" style:letter-kerning="true" style:text-position="sub 66.6%" style:font-size-complex="12pt" style:language-asian="lt" style:country-asian="LT"/>
    </style:style>
    <style:style style:name="P675" style:parent-style-name="Normal" style:family="paragraph">
      <style:paragraph-properties fo:text-align="justify" fo:text-indent="0.4923in">
        <style:tab-stops>
          <style:tab-stop style:type="left" style:position="3.9375in"/>
        </style:tab-stops>
      </style:paragraph-properties>
    </style:style>
    <style:style style:name="T676" style:parent-style-name="DefaultParagraphFont" style:family="text">
      <style:text-properties style:font-size-complex="12pt" fo:language="en" fo:country="US"/>
    </style:style>
    <style:style style:name="T677" style:parent-style-name="DefaultParagraphFont" style:family="text">
      <style:text-properties style:font-weight-complex="bold" fo:color="#000000" style:letter-kerning="true" style:font-size-complex="12pt" style:language-asian="lt" style:country-asian="LT"/>
    </style:style>
    <style:style style:name="T678" style:parent-style-name="DefaultParagraphFont" style:family="text">
      <style:text-properties style:font-size-complex="12pt" fo:language="en" fo:country="US"/>
    </style:style>
    <style:style style:name="T679" style:parent-style-name="DefaultParagraphFont" style:family="text">
      <style:text-properties style:font-weight-complex="bold" fo:color="#000000" style:letter-kerning="true" style:font-size-complex="12pt" style:language-asian="lt" style:country-asian="LT"/>
    </style:style>
    <style:style style:name="T680" style:parent-style-name="DefaultParagraphFont" style:family="text">
      <style:text-properties style:font-weight-complex="bold" fo:color="#000000" style:letter-kerning="true" style:text-position="sub 66.6%" style:font-size-complex="12pt" style:language-asian="lt" style:country-asian="LT"/>
    </style:style>
    <style:style style:name="T681" style:parent-style-name="DefaultParagraphFont" style:family="text">
      <style:text-properties style:font-size-complex="12pt" fo:language="en" fo:country="US"/>
    </style:style>
    <style:style style:name="T682" style:parent-style-name="DefaultParagraphFont" style:family="text">
      <style:text-properties style:font-size-complex="12pt" style:language-asian="lt" style:country-asian="LT"/>
    </style:style>
    <style:style style:name="P683" style:parent-style-name="Normal" style:family="paragraph">
      <style:text-properties fo:font-size="10pt" style:font-size-asian="10pt"/>
    </style:style>
    <style:style style:name="P684" style:parent-style-name="Normal" style:family="paragraph">
      <style:paragraph-properties fo:text-align="justify" fo:text-indent="0.5in">
        <style:tab-stops>
          <style:tab-stop style:type="left" style:position="0.6895in"/>
        </style:tab-stops>
      </style:paragraph-properties>
      <style:text-properties style:font-weight-complex="bold" style:font-size-complex="12pt" style:language-asian="lt" style:country-asian="LT"/>
    </style:style>
    <style:style style:name="P685" style:parent-style-name="Normal" style:family="paragraph">
      <style:paragraph-properties fo:text-align="justify" fo:text-indent="0.5in">
        <style:tab-stops>
          <style:tab-stop style:type="left" style:position="0.6895in"/>
        </style:tab-stops>
      </style:paragraph-properties>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font-weight-complex="bold" style:text-position="sub 66.6%"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in">
        <style:tab-stops>
          <style:tab-stop style:type="left" style:position="0.6895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text-position="sub 66.6%"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tyle-complex="italic"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96" style:parent-style-name="DefaultParagraphFont" style:family="text">
      <style:text-properties style:font-name-asian="Calibri" style:font-size-complex="12pt" style:language-asian="lt" style:country-asian="LT"/>
    </style:style>
    <style:style style:name="T697" style:parent-style-name="DefaultParagraphFont" style:family="text">
      <style:text-properties style:font-name-asian="Calibri" style:font-size-complex="12pt" style:language-asian="lt" style:country-asian="LT"/>
    </style:style>
    <style:style style:name="T698" style:parent-style-name="DefaultParagraphFont" style:family="text">
      <style:text-properties style:font-name-asian="Calibri"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font-weight="bold" style:font-weight-asian="bold"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font-weight="bold" style:font-weight-asian="bold"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in">
        <style:tab-stops>
          <style:tab-stop style:type="left" style:position="0.7875in"/>
        </style:tab-stops>
      </style:paragraph-properties>
    </style:style>
    <style:style style:name="T706" style:parent-style-name="DefaultParagraphFont" style:family="text">
      <style:text-properties style:font-name-asian="Calibri" style:font-size-complex="12pt" style:language-asian="lt" style:country-asian="LT"/>
    </style:style>
    <style:style style:name="T707" style:parent-style-name="DefaultParagraphFont" style:family="text">
      <style:text-properties style:font-name-asian="Calibri" style:font-size-complex="12pt" style:language-asian="lt" style:country-asian="LT"/>
    </style:style>
    <style:style style:name="T708" style:parent-style-name="DefaultParagraphFont" style:family="text">
      <style:text-properties style:font-name-asian="Calibri"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text-position="sub 66.6%"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text-position="sub 66.6%"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text-properties fo:font-size="5pt" style:font-size-asian="5pt" style:font-size-complex="5pt"/>
    </style:style>
    <style:style style:name="P716" style:parent-style-name="Normal" style:family="paragraph">
      <style:paragraph-properties fo:text-align="center">
        <style:tab-stops>
          <style:tab-stop style:type="left" style:position="0.7875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text-position="sub 66.6%"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text-position="sub 66.6%"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text-position="sub 66.6%"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weight-complex="bold" style:text-position="sub 66.6%"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weight-complex="bold" style:text-position="sub 66.6%" style:font-size-complex="12pt" style:language-asian="lt" style:country-asian="LT"/>
    </style:style>
    <style:style style:name="T728" style:parent-style-name="DefaultParagraphFont" style:family="text">
      <style:text-properties style:font-weight-complex="bold" style:font-size-complex="12pt" style:language-asian="lt" style:country-asian="L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text-position="sub 66.6%"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text-position="sub 66.6%" style:font-size-complex="12pt" style:language-asian="lt" style:country-asian="LT"/>
    </style:style>
    <style:style style:name="T736" style:parent-style-name="DefaultParagraphFont" style:family="text">
      <style:text-properties fo:font-weight="bold" style:font-weight-asian="bold"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in"/>
      <style:text-properties style:font-size-complex="12pt" style:language-asian="lt" style:country-asian="LT"/>
    </style:style>
    <style:style style:name="P740" style:parent-style-name="Normal" style:family="paragraph">
      <style:paragraph-properties fo:text-align="justify" fo:text-indent="0.5in">
        <style:tab-stops>
          <style:tab-stop style:type="left" style:position="0.6895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text-position="sub 66.6%"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font-style="italic" style:font-style-asian="italic"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in"/>
      <style:text-properties style:font-size-complex="12pt" style:language-asian="lt" style:country-asian="LT"/>
    </style:style>
    <style:style style:name="P749" style:parent-style-name="Normal" style:family="paragraph">
      <style:paragraph-properties fo:text-align="justify" fo:text-indent="0.5in"/>
      <style:text-properties style:font-size-complex="12pt" style:language-asian="lt" style:country-asian="LT"/>
    </style:style>
    <style:style style:name="P750" style:parent-style-name="Normal" style:family="paragraph">
      <style:paragraph-properties fo:text-align="justify" fo:text-indent="0.5in">
        <style:tab-stops>
          <style:tab-stop style:type="left" style:position="0.6895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text-position="sub 66.6%"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in">
        <style:tab-stops>
          <style:tab-stop style:type="left" style:position="0.7875in"/>
        </style:tab-stops>
      </style:paragraph-properties>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name-asian="Calibri" style:font-size-complex="12pt" style:language-asian="lt" style:country-asian="LT"/>
    </style:style>
    <style:style style:name="T758" style:parent-style-name="DefaultParagraphFont" style:family="text">
      <style:text-properties style:font-name-asian="Calibri"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text-position="sub 66.6%"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font-weight="bold" style:font-weight-asian="bold"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4923in">
        <style:tab-stops>
          <style:tab-stop style:type="left" style:position="0.6895in"/>
        </style:tab-stops>
      </style:paragraph-properties>
    </style:style>
    <style:style style:name="T765" style:parent-style-name="DefaultParagraphFont" style:family="text">
      <style:text-properties style:font-size-complex="12pt" fo:language="en" fo:country="US"/>
    </style:style>
    <style:style style:name="P766" style:parent-style-name="Normal" style:family="paragraph">
      <style:paragraph-properties style:vertical-align="baseline"/>
    </style:style>
    <style:style style:name="T767" style:parent-style-name="DefaultParagraphFont" style:family="text">
      <style:text-properties style:font-weight-complex="bold" fo:color="#000000" style:letter-kerning="true" style:font-size-complex="12pt" style:language-asian="lt" style:country-asian="LT"/>
    </style:style>
    <style:style style:name="T768" style:parent-style-name="DefaultParagraphFont" style:family="text">
      <style:text-properties style:font-weight-complex="bold" fo:color="#000000" style:letter-kerning="true" style:text-position="sub 66.6%" style:font-size-complex="12pt" style:language-asian="lt" style:country-asian="LT"/>
    </style:style>
    <style:style style:name="P769" style:parent-style-name="Normal" style:family="paragraph">
      <style:paragraph-properties fo:text-align="center" fo:text-indent="0.4923in">
        <style:tab-stops>
          <style:tab-stop style:type="left" style:position="0.6895in"/>
        </style:tab-stops>
      </style:paragraph-properties>
    </style:style>
    <style:style style:name="T770" style:parent-style-name="DefaultParagraphFont" style:family="text">
      <style:text-properties style:font-size-complex="12pt" fo:language="en" fo:country="US"/>
    </style:style>
    <style:style style:name="T771" style:parent-style-name="DefaultParagraphFont" style:family="text">
      <style:text-properties style:font-weight-complex="bold" fo:color="#000000" style:letter-kerning="true" style:font-size-complex="12pt" style:language-asian="lt" style:country-asian="LT"/>
    </style:style>
    <style:style style:name="T772" style:parent-style-name="DefaultParagraphFont" style:family="text">
      <style:text-properties style:font-weight-complex="bold" fo:color="#000000" style:letter-kerning="true" style:text-position="sub 66.6%" style:font-size-complex="12pt" style:language-asian="lt" style:country-asian="LT"/>
    </style:style>
    <style:style style:name="T773" style:parent-style-name="DefaultParagraphFont" style:family="text">
      <style:text-properties style:font-weight-complex="bold" fo:color="#000000" style:letter-kerning="true" style:font-size-complex="12pt" style:language-asian="lt" style:country-asian="LT"/>
    </style:style>
    <style:style style:name="T774" style:parent-style-name="DefaultParagraphFont" style:family="text">
      <style:text-properties style:font-size-complex="12pt" fo:language="en" fo:country="US"/>
    </style:style>
    <style:style style:name="P775" style:parent-style-name="Normal" style:family="paragraph">
      <style:paragraph-properties fo:margin-right="-0.0527in"/>
    </style:style>
    <style:style style:name="T776" style:parent-style-name="DefaultParagraphFont" style:family="text">
      <style:text-properties style:font-weight-complex="bold" fo:color="#000000" style:letter-kerning="true" style:font-size-complex="12pt" style:language-asian="lt" style:country-asian="LT"/>
    </style:style>
    <style:style style:name="T777" style:parent-style-name="DefaultParagraphFont" style:family="text">
      <style:text-properties style:font-weight-complex="bold" fo:color="#000000" style:letter-kerning="true" style:text-position="sub 66.6%" style:font-size-complex="12pt" style:language-asian="lt" style:country-asian="LT"/>
    </style:style>
    <style:style style:name="T778" style:parent-style-name="DefaultParagraphFont" style:family="text">
      <style:text-properties style:font-size-complex="12pt" fo:language="en" fo:country="US"/>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P781" style:parent-style-name="Normal" style:family="paragraph">
      <style:paragraph-properties fo:text-align="justify" fo:text-indent="0.5in">
        <style:tab-stops>
          <style:tab-stop style:type="left" style:position="0.6895in"/>
        </style:tab-stops>
      </style:paragraph-properties>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weight-complex="bold" style:text-position="sub 66.6%"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in">
        <style:tab-stops>
          <style:tab-stop style:type="left" style:position="0.7875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text-position="sub 66.6%"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text-position="sub 66.6%"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in">
        <style:tab-stops>
          <style:tab-stop style:type="left" style:position="0.7875in"/>
        </style:tab-stops>
      </style:paragraph-properties>
    </style:style>
    <style:style style:name="T792" style:parent-style-name="DefaultParagraphFont" style:family="text">
      <style:text-properties style:font-name-asian="Calibri" style:font-size-complex="12pt" style:language-asian="lt" style:country-asian="LT"/>
    </style:style>
    <style:style style:name="T793" style:parent-style-name="DefaultParagraphFont" style:family="text">
      <style:text-properties style:font-name-asian="Calibri" style:font-size-complex="12pt" style:language-asian="lt" style:country-asian="LT"/>
    </style:style>
    <style:style style:name="T794" style:parent-style-name="DefaultParagraphFont" style:family="text">
      <style:text-properties style:font-name-asian="Calibri"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4923in">
        <style:tab-stops>
          <style:tab-stop style:type="left" style:position="0.7875in"/>
        </style:tab-stops>
      </style:paragraph-properties>
    </style:style>
    <style:style style:name="P797" style:parent-style-name="Normal" style:family="paragraph">
      <style:paragraph-properties fo:text-align="center">
        <style:tab-stops>
          <style:tab-stop style:type="left" style:position="0.7875in"/>
        </style:tab-stops>
      </style:paragraph-properties>
    </style:style>
    <style:style style:name="T798" style:parent-style-name="DefaultParagraphFont" style:family="text">
      <style:text-properties fo:font-weight="bold" style:font-weight-asian="bold" style:font-size-complex="12pt" style:language-asian="lt" style:country-asian="LT"/>
    </style:style>
    <style:style style:name="T799" style:parent-style-name="DefaultParagraphFont" style:family="text">
      <style:text-properties fo:font-weight="bold" style:font-weight-asian="bold" style:font-size-complex="12pt" style:language-asian="lt" style:country-asian="LT"/>
    </style:style>
    <style:style style:name="P800" style:parent-style-name="Normal" style:family="paragraph">
      <style:paragraph-properties fo:text-align="center">
        <style:tab-stops>
          <style:tab-stop style:type="left" style:position="0.7875in"/>
        </style:tab-stops>
      </style:paragraph-properties>
    </style:style>
    <style:style style:name="T801" style:parent-style-name="DefaultParagraphFont" style:family="text">
      <style:text-properties fo:font-weight="bold" style:font-weight-asian="bold" style:font-size-complex="12pt" style:language-asian="lt" style:country-asian="LT"/>
    </style:style>
    <style:style style:name="P802" style:parent-style-name="Normal" style:family="paragraph">
      <style:paragraph-properties fo:text-align="center" fo:text-indent="0.4923in">
        <style:tab-stops>
          <style:tab-stop style:type="left" style:position="0.7875in"/>
        </style:tab-stops>
      </style:paragraph-properties>
      <style:text-properties fo:font-weight="bold" style:font-weight-asian="bold" style:font-size-complex="12pt" style:language-asian="lt" style:country-asian="LT"/>
    </style:style>
    <style:style style:name="P803" style:parent-style-name="Normal" style:family="paragraph">
      <style:paragraph-properties fo:text-align="justify" fo:text-indent="0.5in" fo:background-color="#FFFFFF">
        <style:tab-stops>
          <style:tab-stop style:type="left" style:position="0.7875in"/>
          <style:tab-stop style:type="left" style:position="3.4458in"/>
        </style:tab-stops>
      </style:paragraph-properties>
    </style:style>
    <style:style style:name="T804" style:parent-style-name="DefaultParagraphFont" style:family="text">
      <style:text-properties style:font-name-asian="Calibri"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5in" fo:background-color="#FFFFFF">
        <style:tab-stops>
          <style:tab-stop style:type="left" style:position="0.7875in"/>
          <style:tab-stop style:type="left" style:position="3.4458in"/>
        </style:tab-stops>
      </style:paragraph-properties>
    </style:style>
    <style:style style:name="T809" style:parent-style-name="DefaultParagraphFont" style:family="text">
      <style:text-properties style:font-name-asian="Calibri" style:font-size-complex="12pt" style:language-asian="lt" style:country-asian="LT"/>
    </style:style>
    <style:style style:name="T810" style:parent-style-name="DefaultParagraphFont" style:family="text">
      <style:text-properties style:font-name-asian="Calibri" style:font-size-complex="12pt" style:language-asian="lt" style:country-asian="LT"/>
    </style:style>
    <style:style style:name="T811" style:parent-style-name="DefaultParagraphFont" style:family="text">
      <style:text-properties style:font-name-asian="Calibri"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style:tab-stops>
          <style:tab-stop style:type="left" style:position="4.3312in"/>
        </style:tab-stops>
      </style:paragraph-properties>
    </style:style>
    <style:style style:name="P817" style:parent-style-name="Normal" style:family="paragraph">
      <style:paragraph-properties fo:text-align="center">
        <style:tab-stops>
          <style:tab-stop style:type="left" style:position="4.3312in"/>
        </style:tab-stops>
      </style:paragraph-properties>
    </style:style>
    <style:style style:name="T818" style:parent-style-name="DefaultParagraphFont" style:family="text">
      <style:text-properties fo:color="#000000" style:language-asian="lt" style:country-asian="LT"/>
    </style:style>
    <style:style style:name="P819" style:parent-style-name="Normal" style:master-page-name="MPF2" style:family="paragraph">
      <style:paragraph-properties fo:break-before="page" fo:margin-left="3.3472in" style:page-number="1">
        <style:tab-stops/>
      </style:paragraph-properties>
    </style:style>
    <style:style style:name="T825" style:parent-style-name="DefaultParagraphFont" style:family="text">
      <style:text-properties style:language-asian="ar" style:country-asian="SA"/>
    </style:style>
    <style:style style:name="T826" style:parent-style-name="DefaultParagraphFont" style:family="text">
      <style:text-properties style:language-asian="ar" style:country-asian="SA"/>
    </style:style>
    <style:style style:name="T827" style:parent-style-name="DefaultParagraphFont" style:family="text">
      <style:text-properties style:language-asian="ar" style:country-asian="SA"/>
    </style:style>
    <style:style style:name="T828" style:parent-style-name="DefaultParagraphFont" style:family="text">
      <style:text-properties style:language-asian="ar" style:country-asian="SA"/>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ar" style:country-asian="SA"/>
    </style:style>
    <style:style style:name="T831" style:parent-style-name="DefaultParagraphFont" style:family="text">
      <style:text-properties style:language-asian="lt" style:country-asian="LT"/>
    </style:style>
    <style:style style:name="P83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3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34" style:parent-style-name="Normal" style:family="paragraph">
      <style:paragraph-properties fo:text-align="center">
        <style:tab-stops>
          <style:tab-stop style:type="left" style:position="0.5909in"/>
        </style:tab-stops>
      </style:paragraph-properties>
    </style:style>
    <style:style style:name="T835" style:parent-style-name="DefaultParagraphFont" style:family="text">
      <style:text-properties style:font-name-asian="Calibri" fo:font-weight="bold" style:font-weight-asian="bold" style:font-weight-complex="bold" style:font-size-complex="12pt"/>
    </style:style>
    <style:style style:name="P836" style:parent-style-name="Normal" style:family="paragraph">
      <style:paragraph-properties>
        <style:tab-stops>
          <style:tab-stop style:type="left" style:position="0.5909in"/>
        </style:tab-stops>
      </style:paragraph-properties>
      <style:text-properties style:font-name-asian="Calibri" style:font-weight-complex="bold" style:font-size-complex="12pt"/>
    </style:style>
    <style:style style:name="P837" style:parent-style-name="Normal" style:family="paragraph">
      <style:paragraph-properties fo:text-align="center">
        <style:tab-stops>
          <style:tab-stop style:type="left" style:position="0.5909in"/>
        </style:tab-stops>
      </style:paragraph-properties>
    </style:style>
    <style:style style:name="T838" style:parent-style-name="DefaultParagraphFont" style:family="text">
      <style:text-properties style:font-name-asian="Calibri" fo:font-weight="bold" style:font-weight-asian="bold" style:font-weight-complex="bold" style:font-size-complex="12pt"/>
    </style:style>
    <style:style style:name="T839" style:parent-style-name="DefaultParagraphFont" style:family="text">
      <style:text-properties style:font-name-asian="Calibri" fo:font-weight="bold" style:font-weight-asian="bold" style:font-weight-complex="bold" style:font-size-complex="12pt"/>
    </style:style>
    <style:style style:name="P840" style:parent-style-name="Normal" style:family="paragraph">
      <style:paragraph-properties fo:text-align="center">
        <style:tab-stops>
          <style:tab-stop style:type="left" style:position="0.5909in"/>
        </style:tab-stops>
      </style:paragraph-properties>
    </style:style>
    <style:style style:name="T841" style:parent-style-name="DefaultParagraphFont" style:family="text">
      <style:text-properties style:font-name-asian="Calibri" fo:font-weight="bold" style:font-weight-asian="bold" style:font-weight-complex="bold" style:font-size-complex="12pt"/>
    </style:style>
    <style:style style:name="P842"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weight-complex="bold" style:font-size-complex="12pt"/>
    </style:style>
    <style:style style:name="P843" style:parent-style-name="Normal" style:family="paragraph">
      <style:paragraph-properties fo:text-align="justify" fo:text-indent="0.5in">
        <style:tab-stops>
          <style:tab-stop style:type="left" style:position="0.5909in"/>
        </style:tab-stops>
      </style:paragraph-properties>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P847" style:parent-style-name="Normal" style:family="paragraph">
      <style:paragraph-properties fo:text-align="justify" fo:text-indent="0.5in">
        <style:tab-stops>
          <style:tab-stop style:type="left" style:position="0.5909in"/>
        </style:tab-stops>
      </style:paragraph-properties>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P850" style:parent-style-name="Normal" style:family="paragraph">
      <style:paragraph-properties fo:text-align="justify" fo:text-indent="0.5in">
        <style:tab-stops>
          <style:tab-stop style:type="left" style:position="0.6895in"/>
        </style:tab-stops>
      </style:paragraph-properties>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weight-complex="bold" style:font-size-complex="12pt" style:language-asian="lt" style:country-asian="LT"/>
    </style:style>
    <style:style style:name="P858" style:parent-style-name="Normal" style:family="paragraph">
      <style:paragraph-properties fo:text-align="justify" fo:text-indent="0.5909in">
        <style:tab-stops>
          <style:tab-stop style:type="left" style:position="0.5909in"/>
        </style:tab-stops>
      </style:paragraph-properties>
    </style:style>
    <style:style style:name="P859" style:parent-style-name="Normal" style:family="paragraph">
      <style:paragraph-properties fo:text-align="center">
        <style:tab-stops>
          <style:tab-stop style:type="left" style:position="0.5909in"/>
        </style:tab-stops>
      </style:paragraph-properties>
    </style:style>
    <style:style style:name="T860" style:parent-style-name="DefaultParagraphFont" style:family="text">
      <style:text-properties style:font-name-asian="Calibri" fo:font-weight="bold" style:font-weight-asian="bold" style:font-weight-complex="bold" style:font-size-complex="12pt"/>
    </style:style>
    <style:style style:name="T861" style:parent-style-name="DefaultParagraphFont" style:family="text">
      <style:text-properties style:font-name-asian="Calibri" fo:font-weight="bold" style:font-weight-asian="bold" style:font-weight-complex="bold" style:font-size-complex="12pt"/>
    </style:style>
    <style:style style:name="P862" style:parent-style-name="Normal" style:family="paragraph">
      <style:paragraph-properties fo:text-align="center">
        <style:tab-stops>
          <style:tab-stop style:type="left" style:position="0.5909in"/>
        </style:tab-stops>
      </style:paragraph-properties>
    </style:style>
    <style:style style:name="T863" style:parent-style-name="DefaultParagraphFont" style:family="text">
      <style:text-properties style:font-name-asian="Calibri" fo:font-weight="bold" style:font-weight-asian="bold" style:font-weight-complex="bold" style:font-size-complex="12pt"/>
    </style:style>
    <style:style style:name="P864" style:parent-style-name="Normal" style:family="paragraph">
      <style:paragraph-properties fo:text-align="center" fo:text-indent="0.5909in">
        <style:tab-stops>
          <style:tab-stop style:type="left" style:position="0.5909in"/>
        </style:tab-stops>
      </style:paragraph-properties>
      <style:text-properties style:font-name-asian="Calibri" fo:font-weight="bold" style:font-weight-asian="bold" style:font-weight-complex="bold" style:font-size-complex="12pt"/>
    </style:style>
    <style:style style:name="P865" style:parent-style-name="Normal" style:family="paragraph">
      <style:paragraph-properties fo:text-align="justify" fo:text-indent="0.5in">
        <style:tab-stops>
          <style:tab-stop style:type="left" style:position="0.5909in"/>
        </style:tab-stops>
      </style:paragraph-properties>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P869" style:parent-style-name="Normal" style:family="paragraph">
      <style:paragraph-properties fo:text-align="justify" fo:text-indent="0.5in">
        <style:tab-stops>
          <style:tab-stop style:type="left" style:position="0.5909in"/>
        </style:tab-stops>
      </style:paragraph-properties>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P873" style:parent-style-name="Normal" style:family="paragraph">
      <style:paragraph-properties fo:text-align="justify" fo:text-indent="0.5in">
        <style:tab-stops>
          <style:tab-stop style:type="left" style:position="0.5909in"/>
        </style:tab-stops>
      </style:paragraph-properties>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P876" style:parent-style-name="Normal" style:family="paragraph">
      <style:paragraph-properties fo:text-align="justify" fo:text-indent="0.5in">
        <style:tab-stops>
          <style:tab-stop style:type="left" style:position="0.5909in"/>
        </style:tab-stops>
      </style:paragraph-properties>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P879" style:parent-style-name="Normal" style:family="paragraph">
      <style:paragraph-properties fo:text-align="justify" fo:text-indent="0.5in">
        <style:tab-stops>
          <style:tab-stop style:type="left" style:position="0.5909in"/>
        </style:tab-stops>
      </style:paragraph-properties>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fo:font-weight="bold" style:font-weight-asian="bold" style:font-weight-complex="bold"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P886" style:parent-style-name="Normal" style:family="paragraph">
      <style:paragraph-properties fo:text-align="justify" fo:text-indent="0.5in">
        <style:tab-stops>
          <style:tab-stop style:type="left" style:position="0.5909in"/>
        </style:tab-stops>
      </style:paragraph-properties>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P890" style:parent-style-name="Normal" style:family="paragraph">
      <style:paragraph-properties fo:text-align="justify" fo:text-indent="0.5in">
        <style:tab-stops>
          <style:tab-stop style:type="left" style:position="0.5909in"/>
        </style:tab-stops>
      </style:paragraph-properties>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P894" style:parent-style-name="Normal" style:family="paragraph">
      <style:paragraph-properties fo:text-align="justify" fo:text-indent="0.5in">
        <style:tab-stops>
          <style:tab-stop style:type="left" style:position="0.5909in"/>
        </style:tab-stops>
      </style:paragraph-properties>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P897" style:parent-style-name="Normal" style:family="paragraph">
      <style:paragraph-properties fo:text-align="justify" fo:text-indent="0.5in">
        <style:tab-stops>
          <style:tab-stop style:type="left" style:position="0.5909in"/>
        </style:tab-stops>
      </style:paragraph-properties>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P900" style:parent-style-name="Normal" style:family="paragraph">
      <style:paragraph-properties fo:text-align="justify" fo:text-indent="0.5in">
        <style:tab-stops>
          <style:tab-stop style:type="left" style:position="0.5909in"/>
        </style:tab-stops>
      </style:paragraph-properties>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P903" style:parent-style-name="Normal" style:family="paragraph">
      <style:paragraph-properties fo:text-align="justify" fo:text-indent="0.5in">
        <style:tab-stops>
          <style:tab-stop style:type="left" style:position="0.5909in"/>
        </style:tab-stops>
      </style:paragraph-properties>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P907" style:parent-style-name="Normal" style:family="paragraph">
      <style:paragraph-properties fo:text-align="justify" fo:text-indent="0.5in">
        <style:tab-stops>
          <style:tab-stop style:type="left" style:position="0.5909in"/>
        </style:tab-stops>
      </style:paragraph-properties>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P910" style:parent-style-name="Normal" style:family="paragraph">
      <style:paragraph-properties fo:text-align="justify" fo:text-indent="0.5in">
        <style:tab-stops>
          <style:tab-stop style:type="left" style:position="0.5909in"/>
        </style:tab-stops>
      </style:paragraph-properties>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P913" style:parent-style-name="Normal" style:family="paragraph">
      <style:paragraph-properties fo:text-align="justify" fo:text-indent="0.5in">
        <style:tab-stops>
          <style:tab-stop style:type="left" style:position="0.5909in"/>
        </style:tab-stops>
      </style:paragraph-properties>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P917" style:parent-style-name="Normal" style:family="paragraph">
      <style:paragraph-properties fo:text-align="justify" fo:text-indent="0.5in">
        <style:tab-stops>
          <style:tab-stop style:type="left" style:position="0.5909in"/>
        </style:tab-stops>
      </style:paragraph-properties>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P920" style:parent-style-name="Normal" style:family="paragraph">
      <style:paragraph-properties fo:text-align="center" fo:text-indent="0.5909in">
        <style:tab-stops>
          <style:tab-stop style:type="left" style:position="0.5909in"/>
        </style:tab-stops>
      </style:paragraph-properties>
    </style:style>
    <style:style style:name="P921" style:parent-style-name="Normal" style:family="paragraph">
      <style:paragraph-properties fo:text-align="center">
        <style:tab-stops>
          <style:tab-stop style:type="left" style:position="0.5909in"/>
        </style:tab-stops>
      </style:paragraph-properties>
    </style:style>
    <style:style style:name="T922" style:parent-style-name="DefaultParagraphFont" style:family="text">
      <style:text-properties style:font-name-asian="Calibri" fo:font-weight="bold" style:font-weight-asian="bold" style:font-weight-complex="bold" style:font-size-complex="12pt"/>
    </style:style>
    <style:style style:name="T923" style:parent-style-name="DefaultParagraphFont" style:family="text">
      <style:text-properties style:font-name-asian="Calibri" fo:font-weight="bold" style:font-weight-asian="bold" style:font-weight-complex="bold" style:font-size-complex="12pt"/>
    </style:style>
    <style:style style:name="T924" style:parent-style-name="DefaultParagraphFont" style:family="text">
      <style:text-properties style:font-name-asian="Calibri" fo:font-weight="bold" style:font-weight-asian="bold" style:font-weight-complex="bold" style:font-size-complex="12pt"/>
    </style:style>
    <style:style style:name="P925" style:parent-style-name="Normal" style:family="paragraph">
      <style:paragraph-properties fo:text-align="center">
        <style:tab-stops>
          <style:tab-stop style:type="left" style:position="0.5909in"/>
        </style:tab-stops>
      </style:paragraph-properties>
    </style:style>
    <style:style style:name="T926" style:parent-style-name="DefaultParagraphFont" style:family="text">
      <style:text-properties style:font-name-asian="Calibri" fo:font-weight="bold" style:font-weight-asian="bold" style:font-weight-complex="bold" style:font-size-complex="12pt"/>
    </style:style>
    <style:style style:name="P927" style:parent-style-name="Normal" style:family="paragraph">
      <style:paragraph-properties fo:text-align="center" fo:text-indent="0.5909in">
        <style:tab-stops>
          <style:tab-stop style:type="left" style:position="0.5909in"/>
        </style:tab-stops>
      </style:paragraph-properties>
      <style:text-properties style:font-name-asian="Calibri" fo:font-weight="bold" style:font-weight-asian="bold" style:font-weight-complex="bold" style:font-size-complex="12pt"/>
    </style:style>
    <style:style style:name="P928" style:parent-style-name="Normal" style:family="paragraph">
      <style:paragraph-properties fo:text-align="justify" fo:text-indent="0.5in">
        <style:tab-stops>
          <style:tab-stop style:type="left" style:position="0.5909in"/>
        </style:tab-stops>
      </style:paragraph-properties>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P932" style:parent-style-name="Normal" style:family="paragraph">
      <style:paragraph-properties fo:text-align="justify" fo:text-indent="0.5in">
        <style:tab-stops>
          <style:tab-stop style:type="left" style:position="0.5909in"/>
        </style:tab-stops>
      </style:paragraph-properties>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P936" style:parent-style-name="Normal" style:family="paragraph">
      <style:paragraph-properties fo:text-align="justify" fo:text-indent="0.5in">
        <style:tab-stops>
          <style:tab-stop style:type="left" style:position="0.5909in"/>
        </style:tab-stops>
      </style:paragraph-properties>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P939" style:parent-style-name="Normal" style:family="paragraph">
      <style:paragraph-properties fo:text-align="justify" fo:text-indent="0.5in">
        <style:tab-stops>
          <style:tab-stop style:type="left" style:position="0.5909in"/>
        </style:tab-stops>
      </style:paragraph-properties>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P943" style:parent-style-name="Normal" style:family="paragraph">
      <style:paragraph-properties fo:text-align="justify" fo:text-indent="0.5in">
        <style:tab-stops>
          <style:tab-stop style:type="left" style:position="0.5909in"/>
        </style:tab-stops>
      </style:paragraph-properties>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fo:font-weight="bold" style:font-weight-asian="bold" style:font-weight-complex="bold"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P950" style:parent-style-name="Normal" style:family="paragraph">
      <style:paragraph-properties fo:text-align="justify" fo:text-indent="0.5in">
        <style:tab-stops>
          <style:tab-stop style:type="left" style:position="0.5909in"/>
        </style:tab-stops>
      </style:paragraph-properties>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P955" style:parent-style-name="Normal" style:family="paragraph">
      <style:paragraph-properties fo:text-align="justify" fo:text-indent="0.5in">
        <style:tab-stops>
          <style:tab-stop style:type="left" style:position="0.5909in"/>
        </style:tab-stops>
      </style:paragraph-properties>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P958" style:parent-style-name="Normal" style:family="paragraph">
      <style:paragraph-properties fo:text-align="justify" fo:text-indent="0.5in">
        <style:tab-stops>
          <style:tab-stop style:type="left" style:position="0.5909in"/>
        </style:tab-stops>
      </style:paragraph-properties>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justify" fo:text-indent="0.5in">
        <style:tab-stops>
          <style:tab-stop style:type="left" style:position="0.5909in"/>
        </style:tab-stops>
      </style:paragraph-properties>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P965" style:parent-style-name="Normal" style:family="paragraph">
      <style:paragraph-properties fo:text-align="justify" fo:text-indent="0.5in">
        <style:tab-stops>
          <style:tab-stop style:type="left" style:position="0.5909in"/>
        </style:tab-stops>
      </style:paragraph-properties>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P968" style:parent-style-name="Normal" style:family="paragraph">
      <style:paragraph-properties fo:text-align="justify" fo:text-indent="0.5in">
        <style:tab-stops>
          <style:tab-stop style:type="left" style:position="0.5909in"/>
        </style:tab-stops>
      </style:paragraph-properties>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P971" style:parent-style-name="Normal" style:family="paragraph">
      <style:paragraph-properties fo:text-align="justify" fo:text-indent="0.5in">
        <style:tab-stops>
          <style:tab-stop style:type="left" style:position="0.5909in"/>
        </style:tab-stops>
      </style:paragraph-properties>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P974" style:parent-style-name="Normal" style:family="paragraph">
      <style:paragraph-properties fo:text-align="justify" fo:text-indent="0.5in">
        <style:tab-stops>
          <style:tab-stop style:type="left" style:position="0.5909in"/>
        </style:tab-stops>
      </style:paragraph-properties>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P978" style:parent-style-name="Normal" style:family="paragraph">
      <style:paragraph-properties fo:text-align="justify" fo:text-indent="0.5in">
        <style:tab-stops>
          <style:tab-stop style:type="left" style:position="0.5909in"/>
        </style:tab-stops>
      </style:paragraph-properties>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P981" style:parent-style-name="Normal" style:family="paragraph">
      <style:paragraph-properties fo:text-align="justify" fo:text-indent="0.5in">
        <style:tab-stops>
          <style:tab-stop style:type="left" style:position="0.5909in"/>
        </style:tab-stops>
      </style:paragraph-properties>
    </style:style>
    <style:style style:name="T982" style:parent-style-name="DefaultParagraphFont" style:family="text">
      <style:text-properties style:font-name-asian="Calibri" fo:letter-spacing="-0.0013in" style:font-size-complex="12pt"/>
    </style:style>
    <style:style style:name="T983" style:parent-style-name="DefaultParagraphFont" style:family="text">
      <style:text-properties style:font-name-asian="Calibri" fo:letter-spacing="-0.0013in" style:font-size-complex="12pt"/>
    </style:style>
    <style:style style:name="T984" style:parent-style-name="DefaultParagraphFont" style:family="text">
      <style:text-properties style:font-name-asian="Calibri" fo:letter-spacing="-0.0013in" style:font-size-complex="12pt"/>
    </style:style>
    <style:style style:name="P985" style:parent-style-name="Normal" style:family="paragraph">
      <style:paragraph-properties fo:text-align="justify" fo:text-indent="0.5in">
        <style:tab-stops>
          <style:tab-stop style:type="left" style:position="0.5909in"/>
        </style:tab-stops>
      </style:paragraph-properties>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P990" style:parent-style-name="Normal" style:family="paragraph">
      <style:paragraph-properties fo:text-align="justify" fo:text-indent="0.5in">
        <style:tab-stops>
          <style:tab-stop style:type="left" style:position="0.5909in"/>
        </style:tab-stops>
      </style:paragraph-properties>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P994" style:parent-style-name="Normal" style:family="paragraph">
      <style:paragraph-properties fo:text-align="justify" fo:text-indent="0.5909in">
        <style:tab-stops>
          <style:tab-stop style:type="left" style:position="0.5909in"/>
        </style:tab-stops>
      </style:paragraph-properties>
    </style:style>
    <style:style style:name="P995" style:parent-style-name="Normal" style:family="paragraph">
      <style:paragraph-properties fo:text-align="center">
        <style:tab-stops>
          <style:tab-stop style:type="left" style:position="0.5909in"/>
        </style:tab-stops>
      </style:paragraph-properties>
    </style:style>
    <style:style style:name="T996" style:parent-style-name="DefaultParagraphFont" style:family="text">
      <style:text-properties style:font-name-asian="Calibri" fo:font-weight="bold" style:font-weight-asian="bold" style:font-weight-complex="bold" style:font-size-complex="12pt"/>
    </style:style>
    <style:style style:name="T997" style:parent-style-name="DefaultParagraphFont" style:family="text">
      <style:text-properties style:font-name-asian="Calibri" fo:font-weight="bold" style:font-weight-asian="bold" style:font-weight-complex="bold" style:font-size-complex="12pt"/>
    </style:style>
    <style:style style:name="P998" style:parent-style-name="Normal" style:family="paragraph">
      <style:paragraph-properties fo:text-align="center">
        <style:tab-stops>
          <style:tab-stop style:type="left" style:position="0.5909in"/>
        </style:tab-stops>
      </style:paragraph-properties>
    </style:style>
    <style:style style:name="T999" style:parent-style-name="DefaultParagraphFont" style:family="text">
      <style:text-properties style:font-name-asian="Calibri" fo:font-weight="bold" style:font-weight-asian="bold" style:font-weight-complex="bold" style:font-size-complex="12pt"/>
    </style:style>
    <style:style style:name="P1000" style:parent-style-name="Normal" style:family="paragraph">
      <style:paragraph-properties fo:text-align="justify" fo:text-indent="0.5909in">
        <style:tab-stops>
          <style:tab-stop style:type="left" style:position="0.5909in"/>
        </style:tab-stops>
      </style:paragraph-properties>
      <style:text-properties style:font-name-asian="Calibri" style:font-size-complex="12pt"/>
    </style:style>
    <style:style style:name="P1001" style:parent-style-name="Normal" style:family="paragraph">
      <style:paragraph-properties fo:text-align="justify" fo:text-indent="0.5in">
        <style:tab-stops>
          <style:tab-stop style:type="left" style:position="0.5909in"/>
        </style:tab-stops>
      </style:paragraph-properties>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P1005" style:parent-style-name="Normal" style:family="paragraph">
      <style:paragraph-properties fo:text-align="justify" fo:text-indent="0.5in">
        <style:tab-stops>
          <style:tab-stop style:type="left" style:position="0.5909in"/>
        </style:tab-stops>
      </style:paragraph-properties>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P1008" style:parent-style-name="Normal" style:family="paragraph">
      <style:paragraph-properties fo:text-align="justify" fo:text-indent="0.5in">
        <style:tab-stops>
          <style:tab-stop style:type="left" style:position="0.5909in"/>
        </style:tab-stops>
      </style:paragraph-properties>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P1012" style:parent-style-name="Normal" style:family="paragraph">
      <style:paragraph-properties>
        <style:tab-stops>
          <style:tab-stop style:type="left" style:position="4.3312in"/>
        </style:tab-stops>
      </style:paragraph-properties>
    </style:style>
    <style:style style:name="P1013" style:parent-style-name="Normal" style:family="paragraph">
      <style:paragraph-properties fo:text-align="center">
        <style:tab-stops>
          <style:tab-stop style:type="left" style:position="4.3312in"/>
        </style:tab-stops>
      </style:paragraph-properties>
    </style:style>
    <style:style style:name="T1014" style:parent-style-name="DefaultParagraphFont" style:family="text">
      <style:text-properties fo:color="#000000" style:language-asian="lt" style:country-asian="LT"/>
    </style:style>
    <style:style style:name="P1015" style:parent-style-name="Normal" style:master-page-name="MPF3" style:family="paragraph">
      <style:paragraph-properties fo:break-before="page" fo:margin-left="3.3472in" style:page-number="1">
        <style:tab-stops/>
      </style:paragraph-properties>
    </style:style>
    <style:style style:name="T1021" style:parent-style-name="DefaultParagraphFont" style:family="text">
      <style:text-properties style:language-asian="ar" style:country-asian="SA"/>
    </style:style>
    <style:style style:name="T1022" style:parent-style-name="DefaultParagraphFont" style:family="text">
      <style:text-properties style:language-asian="ar" style:country-asian="SA"/>
    </style:style>
    <style:style style:name="T1023" style:parent-style-name="DefaultParagraphFont" style:family="text">
      <style:text-properties style:language-asian="ar" style:country-asian="SA"/>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ar" style:country-asian="SA"/>
    </style:style>
    <style:style style:name="T1026" style:parent-style-name="DefaultParagraphFont" style:family="text">
      <style:text-properties style:language-asian="lt" style:country-asian="LT"/>
    </style:style>
    <style:style style:name="P102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2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style:font-weight-complex="bold" style:font-size-complex="12pt" style:language-asian="lt" style:country-asian="LT"/>
    </style:style>
    <style:style style:name="T1031" style:parent-style-name="DefaultParagraphFont" style:family="text">
      <style:text-properties fo:font-weight="bold" style:font-weight-asian="bold" style:font-weight-complex="bold" style:font-size-complex="12pt" style:language-asian="lt" style:country-asian="LT"/>
    </style:style>
    <style:style style:name="T1032" style:parent-style-name="DefaultParagraphFont" style:family="text">
      <style:text-properties fo:font-weight="bold" style:font-weight-asian="bold" style:font-size-complex="12pt" style:language-asian="lt" style:country-asian="LT"/>
    </style:style>
    <style:style style:name="T1033" style:parent-style-name="DefaultParagraphFont" style:family="text">
      <style:text-properties fo:font-weight="bold" style:font-weight-asian="bold" style:font-weight-complex="bold" style:font-size-complex="12pt" style:language-asian="lt" style:country-asian="LT"/>
    </style:style>
    <style:style style:name="P1034" style:parent-style-name="Normal" style:family="paragraph">
      <style:text-properties style:font-size-complex="12pt" style:language-asian="lt" style:country-asian="LT"/>
    </style:style>
    <style:style style:name="P1035" style:parent-style-name="Normal" style:family="paragraph">
      <style:paragraph-properties fo:text-align="justify"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fo:color="#000000"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P1056" style:parent-style-name="Normal" style:family="paragraph">
      <style:paragraph-properties fo:text-align="justify"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5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5in">
        <style:tab-stops>
          <style:tab-stop style:type="left" style:position="0.5909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P1109" style:parent-style-name="Normal" style:family="paragraph">
      <style:paragraph-properties fo:text-align="justify"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name-asian="Calibri" style:font-size-complex="12pt"/>
    </style:style>
    <style:style style:name="P1117" style:parent-style-name="Normal" style:family="paragraph">
      <style:paragraph-properties fo:text-align="justify"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style:tab-stops>
          <style:tab-stop style:type="left" style:position="4.3312in"/>
        </style:tab-stops>
      </style:paragraph-properties>
    </style:style>
    <style:style style:name="P1130" style:parent-style-name="Normal" style:family="paragraph">
      <style:paragraph-properties fo:text-align="center">
        <style:tab-stops>
          <style:tab-stop style:type="left" style:position="4.3312in"/>
        </style:tab-stops>
      </style:paragraph-properties>
    </style:style>
    <style:style style:name="T1131" style:parent-style-name="DefaultParagraphFont" style:family="text">
      <style:text-properties fo:color="#000000" style:language-asian="lt" style:country-asian="LT"/>
    </style:style>
    <style:style style:name="P1132" style:parent-style-name="Normal" style:master-page-name="MPF4" style:family="paragraph">
      <style:paragraph-properties fo:break-before="page" fo:margin-left="3.3472in" style:page-number="1">
        <style:tab-stops/>
      </style:paragraph-properties>
    </style:style>
    <style:style style:name="T1138" style:parent-style-name="DefaultParagraphFont" style:family="text">
      <style:text-properties style:language-asian="ar" style:country-asian="SA"/>
    </style:style>
    <style:style style:name="T1139" style:parent-style-name="DefaultParagraphFont" style:family="text">
      <style:text-properties style:language-asian="ar" style:country-asian="SA"/>
    </style:style>
    <style:style style:name="T1140" style:parent-style-name="DefaultParagraphFont" style:family="text">
      <style:text-properties style:language-asian="ar" style:country-asian="SA"/>
    </style:style>
    <style:style style:name="T1141" style:parent-style-name="DefaultParagraphFont" style:family="text">
      <style:text-properties style:language-asian="lt" style:country-asian="LT"/>
    </style:style>
    <style:style style:name="T1142" style:parent-style-name="DefaultParagraphFont" style:family="text">
      <style:text-properties style:language-asian="ar" style:country-asian="SA"/>
    </style:style>
    <style:style style:name="T1143" style:parent-style-name="DefaultParagraphFont" style:family="text">
      <style:text-properties style:language-asian="lt" style:country-asian="LT"/>
    </style:style>
    <style:style style:name="P114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14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146" style:parent-style-name="Normal" style:family="paragraph">
      <style:paragraph-properties fo:text-align="center"/>
    </style:style>
    <style:style style:name="T1147" style:parent-style-name="DefaultParagraphFont" style:family="text">
      <style:text-properties fo:font-weight="bold" style:font-weight-asian="bold" style:font-size-complex="12pt"/>
    </style:style>
    <style:style style:name="T1148" style:parent-style-name="DefaultParagraphFont" style:family="text">
      <style:text-properties fo:font-weight="bold" style:font-weight-asian="bold" style:font-size-complex="12pt"/>
    </style:style>
    <style:style style:name="P1149" style:parent-style-name="Normal" style:family="paragraph">
      <style:paragraph-properties fo:text-align="justify" fo:text-indent="0.5in"/>
      <style:text-properties style:font-size-complex="12pt"/>
    </style:style>
    <style:style style:name="P1150" style:parent-style-name="Normal" style:family="paragraph">
      <style:paragraph-properties fo:text-align="justify"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5in"/>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language-asian="zh" style:country-asian="CN"/>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5in"/>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text-align="justify" fo:text-indent="0.5in"/>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style:font-size-complex="12p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text-align="justify" fo:text-indent="0.5in"/>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widows="0" fo:orphans="0" fo:text-align="justify" fo:text-indent="0.5in"/>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center">
        <style:tab-stops>
          <style:tab-stop style:type="left" style:position="4.3312in"/>
        </style:tab-stops>
      </style:paragraph-properties>
    </style:style>
    <style:style style:name="T1192" style:parent-style-name="DefaultParagraphFont" style:family="text">
      <style:text-properties fo:color="#000000" style:language-asian="lt" style:country-asian="LT"/>
    </style:style>
    <style:style style:name="P1193" style:parent-style-name="Normal" style:master-page-name="MPF5" style:family="paragraph">
      <style:paragraph-properties fo:break-before="page" fo:margin-left="3.3472in" style:page-number="1">
        <style:tab-stops/>
      </style:paragraph-properties>
    </style:style>
    <style:style style:name="T1199" style:parent-style-name="DefaultParagraphFont" style:family="text">
      <style:text-properties style:language-asian="ar" style:country-asian="SA"/>
    </style:style>
    <style:style style:name="T1200" style:parent-style-name="DefaultParagraphFont" style:family="text">
      <style:text-properties style:language-asian="ar" style:country-asian="SA"/>
    </style:style>
    <style:style style:name="T1201" style:parent-style-name="DefaultParagraphFont" style:family="text">
      <style:text-properties style:language-asian="ar" style:country-asian="SA"/>
    </style:style>
    <style:style style:name="T1202" style:parent-style-name="DefaultParagraphFont" style:family="text">
      <style:text-properties style:language-asian="lt" style:country-asian="LT"/>
    </style:style>
    <style:style style:name="T1203" style:parent-style-name="DefaultParagraphFont" style:family="text">
      <style:text-properties style:language-asian="ar" style:country-asian="SA"/>
    </style:style>
    <style:style style:name="T1204" style:parent-style-name="DefaultParagraphFont" style:family="text">
      <style:text-properties style:language-asian="ar" style:country-asian="SA"/>
    </style:style>
    <style:style style:name="T1205" style:parent-style-name="DefaultParagraphFont" style:family="text">
      <style:text-properties style:language-asian="lt" style:country-asian="LT"/>
    </style:style>
    <style:style style:name="P120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0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08" style:parent-style-name="Normal" style:family="paragraph">
      <style:paragraph-properties fo:text-align="center"/>
    </style:style>
    <style:style style:name="T1209" style:parent-style-name="DefaultParagraphFont" style:family="text">
      <style:text-properties style:font-name-asian="Calibri" fo:font-weight="bold" style:font-weight-asian="bold" style:font-weight-complex="bold" style:font-size-complex="12pt" style:language-asian="lt" style:country-asian="LT"/>
    </style:style>
    <style:style style:name="P121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211" style:parent-style-name="Normal" style:family="paragraph">
      <style:paragraph-properties fo:text-align="justify" fo:text-indent="0.4923in"/>
      <style:text-properties style:font-name-asian="Calibri" style:font-size-complex="12pt" style:language-asian="lt" style:country-asian="LT"/>
    </style:style>
    <style:style style:name="P1212" style:parent-style-name="Normal" style:family="paragraph">
      <style:paragraph-properties fo:text-align="justify" fo:text-indent="0.5in"/>
    </style:style>
    <style:style style:name="T1213" style:parent-style-name="DefaultParagraphFont" style:family="text">
      <style:text-properties style:font-name-asian="Calibri" style:font-size-complex="12pt" style:language-asian="lt" style:country-asian="LT"/>
    </style:style>
    <style:style style:name="T1214" style:parent-style-name="DefaultParagraphFont" style:family="text">
      <style:text-properties style:font-name-asian="Calibri" style:font-size-complex="12pt" style:language-asian="lt" style:country-asian="LT"/>
    </style:style>
    <style:style style:name="T1215" style:parent-style-name="DefaultParagraphFont" style:family="text">
      <style:text-properties style:font-name-asian="Calibri" style:font-size-complex="12pt" style:language-asian="lt" style:country-asian="LT"/>
    </style:style>
    <style:style style:name="P1216" style:parent-style-name="Normal" style:family="paragraph">
      <style:paragraph-properties fo:text-align="justify" fo:text-indent="0.5in"/>
    </style:style>
    <style:style style:name="T1217" style:parent-style-name="DefaultParagraphFont" style:family="text">
      <style:text-properties style:font-name-asian="Calibri"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style:font-name-asian="Calibri"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style:font-name="Arial" style:font-name-complex="Arial"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text-align="justify"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style:tab-stops>
          <style:tab-stop style:type="left" style:position="4.3312in"/>
        </style:tab-stops>
      </style:paragraph-properties>
    </style:style>
    <style:style style:name="P1233" style:parent-style-name="Normal" style:family="paragraph">
      <style:paragraph-properties fo:text-align="center">
        <style:tab-stops>
          <style:tab-stop style:type="left" style:position="4.3312in"/>
        </style:tab-stops>
      </style:paragraph-properties>
    </style:style>
    <style:style style:name="T1234" style:parent-style-name="DefaultParagraphFont" style:family="text">
      <style:text-properties fo:color="#000000" style:language-asian="lt" style:country-asian="LT"/>
    </style:style>
    <style:style style:name="P1235" style:parent-style-name="Normal" style:master-page-name="MPF6" style:family="paragraph">
      <style:paragraph-properties fo:break-before="page" fo:margin-left="3.3472in" style:page-number="1">
        <style:tab-stops/>
      </style:paragraph-properties>
    </style:style>
    <style:style style:name="T1241" style:parent-style-name="DefaultParagraphFont" style:family="text">
      <style:text-properties style:language-asian="ar" style:country-asian="SA"/>
    </style:style>
    <style:style style:name="T1242" style:parent-style-name="DefaultParagraphFont" style:family="text">
      <style:text-properties style:language-asian="ar" style:country-asian="SA"/>
    </style:style>
    <style:style style:name="T1243" style:parent-style-name="DefaultParagraphFont" style:family="text">
      <style:text-properties style:language-asian="ar" style:country-asian="SA"/>
    </style:style>
    <style:style style:name="T1244" style:parent-style-name="DefaultParagraphFont" style:family="text">
      <style:text-properties style:language-asian="lt" style:country-asian="LT"/>
    </style:style>
    <style:style style:name="T1245" style:parent-style-name="DefaultParagraphFont" style:family="text">
      <style:text-properties style:language-asian="lt" style:country-asian="LT"/>
    </style:style>
    <style:style style:name="T1246" style:parent-style-name="DefaultParagraphFont" style:family="text">
      <style:text-properties style:language-asian="ar" style:country-asian="SA"/>
    </style:style>
    <style:style style:name="T1247" style:parent-style-name="DefaultParagraphFont" style:family="text">
      <style:text-properties style:language-asian="lt" style:country-asian="LT"/>
    </style:style>
    <style:style style:name="P124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4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5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251" style:parent-style-name="DefaultParagraphFont" style:family="text">
      <style:text-properties fo:font-weight="bold" style:font-weight-asian="bold" fo:color="#000000" style:language-asian="lt" style:country-asian="LT"/>
    </style:style>
    <style:style style:name="P125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259" style:parent-style-name="DefaultParagraphFont" style:family="text">
      <style:text-properties fo:font-weight="bold" style:font-weight-asian="bold" fo:color="#000000" style:font-size-complex="12pt" style:language-asian="lt" style:country-asian="LT"/>
    </style:style>
    <style:style style:name="T1260" style:parent-style-name="DefaultParagraphFont" style:family="text">
      <style:text-properties fo:font-weight="bold" style:font-weight-asian="bold" fo:color="#000000" style:font-size-complex="12pt" style:language-asian="lt" style:country-asian="LT"/>
    </style:style>
    <style:style style:name="P126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262" style:parent-style-name="DefaultParagraphFont" style:family="text">
      <style:text-properties fo:font-weight="bold" style:font-weight-asian="bold" fo:color="#000000" style:font-size-complex="12pt" style:language-asian="lt" style:country-asian="LT"/>
    </style:style>
    <style:style style:name="P1263"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12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paragraph-properties fo:text-align="justify" fo:text-indent="0.543in">
        <style:tab-stops>
          <style:tab-stop style:type="center" style:position="2.884in"/>
          <style:tab-stop style:type="left" style:position="4.3312in"/>
          <style:tab-stop style:type="right" style:position="5.768in"/>
        </style:tab-stops>
      </style:paragraph-properties>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font-weight="bold" style:font-weight-asian="bold" style:font-weight-complex="bold" fo:color="#000000" style:font-size-complex="12pt" style:language-asian="lt" style:country-asian="LT"/>
    </style:style>
    <style:style style:name="T1298" style:parent-style-name="DefaultParagraphFont" style:family="text">
      <style:text-properties fo:font-weight="bold" style:font-weight-asian="bold"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font-weight="bold" style:font-weight-asian="bold" style:font-weight-complex="bold" fo:color="#000000" style:font-size-complex="12pt" style:language-asian="lt" style:country-asian="LT"/>
    </style:style>
    <style:style style:name="T1305" style:parent-style-name="DefaultParagraphFont" style:family="text">
      <style:text-properties fo:font-weight="bold" style:font-weight-asian="bold"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font-weight="bold" style:font-weight-asian="bold" style:font-weight-complex="bold" fo:color="#000000" style:font-size-complex="12pt" style:language-asian="lt" style:country-asian="LT"/>
    </style:style>
    <style:style style:name="T1312" style:parent-style-name="DefaultParagraphFont" style:family="text">
      <style:text-properties fo:font-weight="bold" style:font-weight-asian="bold"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font-weight="bold" style:font-weight-asian="bold" style:font-weight-complex="bold" fo:color="#000000" style:font-size-complex="12pt" style:language-asian="lt" style:country-asian="LT"/>
    </style:style>
    <style:style style:name="T1319" style:parent-style-name="DefaultParagraphFont" style:family="text">
      <style:text-properties fo:font-weight="bold" style:font-weight-asian="bold"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font-weight="bold" style:font-weight-asian="bold" style:font-weight-complex="bold" fo:color="#000000" style:font-size-complex="12pt" style:language-asian="lt" style:country-asian="LT"/>
    </style:style>
    <style:style style:name="T1326" style:parent-style-name="DefaultParagraphFont" style:family="text">
      <style:text-properties fo:font-weight="bold" style:font-weight-asian="bold"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font-weight="bold" style:font-weight-asian="bold"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font-weight="bold" style:font-weight-asian="bold"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style:font-name-asian="Palemonas" style:font-size-complex="12pt" style:language-asian="lt" style:country-asian="LT"/>
    </style:style>
    <style:style style:name="T1337" style:parent-style-name="DefaultParagraphFont" style:family="text">
      <style:text-properties style:font-name-asian="Palemonas"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font-weight="bold" style:font-weight-asian="bold"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style:font-weight-complex="bold" fo:color="#000000" style:font-size-complex="12pt" style:language-asian="lt" style:country-asian="LT"/>
    </style:style>
    <style:style style:name="T1350" style:parent-style-name="DefaultParagraphFont" style:family="text">
      <style:text-properties fo:font-weight="bold" style:font-weight-asian="bold" style:font-weight-complex="bold"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font-weight="bold" style:font-weight-asian="bold"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font-weight="bold" style:font-weight-asian="bold" style:font-weight-complex="bold"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style:font-weight-complex="bold" fo:color="#000000" style:font-size-complex="12pt" style:language-asian="lt" style:country-asian="LT"/>
    </style:style>
    <style:style style:name="T1368" style:parent-style-name="DefaultParagraphFont" style:family="text">
      <style:text-properties fo:font-weight="bold" style:font-weight-asian="bold" style:font-weight-complex="bold"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72" style:parent-style-name="DefaultParagraphFont" style:family="text">
      <style:text-properties style:font-weight-complex="bold" fo:color="#000000" style:font-size-complex="12pt" style:language-asian="lt" style:country-asian="LT"/>
    </style:style>
    <style:style style:name="T1373" style:parent-style-name="DefaultParagraphFont" style:family="text">
      <style:text-properties style:font-weight-complex="bold" fo:color="#000000" style:font-size-complex="12pt" style:language-asian="lt" style:country-asian="LT"/>
    </style:style>
    <style:style style:name="T1374" style:parent-style-name="DefaultParagraphFont" style:family="text">
      <style:text-properties fo:font-weight="bold" style:font-weight-asian="bold" style:font-weight-complex="bold"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style:font-weight-complex="bold" fo:color="#000000" style:font-size-complex="12pt" style:language-asian="lt" style:country-asian="LT"/>
    </style:style>
    <style:style style:name="T1381" style:parent-style-name="DefaultParagraphFont" style:family="text">
      <style:text-properties fo:font-weight="bold" style:font-weight-asian="bold" style:font-weight-complex="bold"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style:font-weight-complex="bold" fo:color="#000000" style:font-size-complex="12pt" style:language-asian="lt" style:country-asian="LT"/>
    </style:style>
    <style:style style:name="T1388" style:parent-style-name="DefaultParagraphFont" style:family="text">
      <style:text-properties fo:font-weight="bold" style:font-weight-asian="bold" style:font-weight-complex="bold"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401" style:parent-style-name="DefaultParagraphFont" style:family="text">
      <style:text-properties fo:font-weight="bold" style:font-weight-asian="bold" fo:color="#000000" style:language-asian="lt" style:country-asian="LT"/>
    </style:style>
    <style:style style:name="T1402" style:parent-style-name="DefaultParagraphFont" style:family="text">
      <style:text-properties fo:font-weight="bold" style:font-weight-asian="bold" fo:color="#000000" style:language-asian="lt" style:country-asian="LT"/>
    </style:style>
    <style:style style:name="P140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404" style:parent-style-name="DefaultParagraphFont" style:family="text">
      <style:text-properties fo:font-weight="bold" style:font-weight-asian="bold" fo:color="#000000" style:language-asian="lt" style:country-asian="LT"/>
    </style:style>
    <style:style style:name="T1405" style:parent-style-name="DefaultParagraphFont" style:family="text">
      <style:text-properties fo:font-weight="bold" style:font-weight-asian="bold" fo:color="#000000" style:language-asian="lt" style:country-asian="LT"/>
    </style:style>
    <style:style style:name="P140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40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408" style:parent-style-name="DefaultParagraphFont" style:family="text">
      <style:text-properties fo:font-weight="bold" style:font-weight-asian="bold" fo:color="#000000" style:font-size-complex="12pt" style:language-asian="lt" style:country-asian="LT"/>
    </style:style>
    <style:style style:name="T1409" style:parent-style-name="DefaultParagraphFont" style:family="text">
      <style:text-properties fo:font-weight="bold" style:font-weight-asian="bold" fo:color="#000000" style:font-size-complex="12pt" style:language-asian="lt" style:country-asian="LT"/>
    </style:style>
    <style:style style:name="P141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411" style:parent-style-name="DefaultParagraphFont" style:family="text">
      <style:text-properties fo:font-weight="bold" style:font-weight-asian="bold" fo:color="#000000" style:font-size-complex="12pt" style:language-asian="lt" style:country-asian="LT"/>
    </style:style>
    <style:style style:name="P141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4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14" style:parent-style-name="DefaultParagraphFont" style:family="text">
      <style:text-properties fo:color="#000000" style:language-asian="lt" style:country-asian="LT"/>
    </style:style>
    <style:style style:name="T1415" style:parent-style-name="DefaultParagraphFont" style:family="text">
      <style:text-properties fo:color="#000000" style:language-asian="lt" style:country-asian="LT"/>
    </style:style>
    <style:style style:name="P14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17" style:parent-style-name="DefaultParagraphFont" style:family="text">
      <style:text-properties fo:color="#000000" style:language-asian="lt" style:country-asian="LT"/>
    </style:style>
    <style:style style:name="T1418" style:parent-style-name="DefaultParagraphFont" style:family="text">
      <style:text-properties fo:color="#000000" style:language-asian="lt" style:country-asian="LT"/>
    </style:style>
    <style:style style:name="T1419" style:parent-style-name="DefaultParagraphFont" style:family="text">
      <style:text-properties fo:color="#000000" style:language-asian="lt" style:country-asian="LT"/>
    </style:style>
    <style:style style:name="T1420" style:parent-style-name="DefaultParagraphFont" style:family="text">
      <style:text-properties fo:color="#000000" style:language-asian="lt" style:country-asian="LT"/>
    </style:style>
    <style:style style:name="P14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22" style:parent-style-name="DefaultParagraphFont" style:family="text">
      <style:text-properties fo:color="#000000" style:language-asian="lt" style:country-asian="LT"/>
    </style:style>
    <style:style style:name="T1423" style:parent-style-name="DefaultParagraphFont" style:family="text">
      <style:text-properties fo:color="#000000" style:language-asian="lt" style:country-asian="LT"/>
    </style:style>
    <style:style style:name="T1424" style:parent-style-name="DefaultParagraphFont" style:family="text">
      <style:text-properties fo:color="#000000" style:language-asian="lt" style:country-asian="LT"/>
    </style:style>
    <style:style style:name="T1425" style:parent-style-name="DefaultParagraphFont" style:family="text">
      <style:text-properties fo:color="#000000" style:language-asian="lt" style:country-asian="LT"/>
    </style:style>
    <style:style style:name="P14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27" style:parent-style-name="DefaultParagraphFont" style:family="text">
      <style:text-properties fo:color="#000000" style:language-asian="lt" style:country-asian="LT"/>
    </style:style>
    <style:style style:name="T1428" style:parent-style-name="DefaultParagraphFont" style:family="text">
      <style:text-properties fo:color="#000000" style:language-asian="lt" style:country-asian="LT"/>
    </style:style>
    <style:style style:name="T1429" style:parent-style-name="DefaultParagraphFont" style:family="text">
      <style:text-properties fo:color="#000000" style:language-asian="lt" style:country-asian="LT"/>
    </style:style>
    <style:style style:name="T1430" style:parent-style-name="DefaultParagraphFont" style:family="text">
      <style:text-properties fo:color="#000000" style:language-asian="lt" style:country-asian="LT"/>
    </style:style>
    <style:style style:name="P14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41" style:parent-style-name="DefaultParagraphFont" style:family="text">
      <style:text-properties fo:color="#000000" style:language-asian="lt" style:country-asian="LT"/>
    </style:style>
    <style:style style:name="T1442" style:parent-style-name="DefaultParagraphFont" style:family="text">
      <style:text-properties fo:color="#000000" style:language-asian="lt" style:country-asian="LT"/>
    </style:style>
    <style:style style:name="P14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44" style:parent-style-name="DefaultParagraphFont" style:family="text">
      <style:text-properties fo:color="#000000" style:language-asian="lt" style:country-asian="LT"/>
    </style:style>
    <style:style style:name="T1445" style:parent-style-name="DefaultParagraphFont" style:family="text">
      <style:text-properties fo:color="#000000" style:language-asian="lt" style:country-asian="LT"/>
    </style:style>
    <style:style style:name="T1446" style:parent-style-name="DefaultParagraphFont" style:family="text">
      <style:text-properties fo:color="#000000" style:language-asian="lt" style:country-asian="LT"/>
    </style:style>
    <style:style style:name="P1447" style:parent-style-name="Normal" style:family="paragraph">
      <style:paragraph-properties fo:text-align="justify" fo:text-indent="0.5in"/>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5in"/>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P14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P14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P14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P14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P14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P1485" style:parent-style-name="Normal" style:family="paragraph">
      <style:paragraph-properties fo:text-align="justify" fo:text-indent="0.4923in"/>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95" style:parent-style-name="DefaultParagraphFont" style:family="text">
      <style:text-properties fo:color="#000000" style:language-asian="lt" style:country-asian="LT"/>
    </style:style>
    <style:style style:name="T1496" style:parent-style-name="DefaultParagraphFont" style:family="text">
      <style:text-properties fo:color="#000000" style:language-asian="lt" style:country-asian="LT"/>
    </style:style>
    <style:style style:name="T1497" style:parent-style-name="DefaultParagraphFont" style:family="text">
      <style:text-properties fo:color="#000000" style:language-asian="lt" style:country-asian="LT"/>
    </style:style>
    <style:style style:name="P14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99" style:parent-style-name="DefaultParagraphFont" style:family="text">
      <style:text-properties fo:color="#000000" style:language-asian="lt" style:country-asian="LT"/>
    </style:style>
    <style:style style:name="T1500" style:parent-style-name="DefaultParagraphFont" style:family="text">
      <style:text-properties fo:color="#000000" style:language-asian="lt" style:country-asian="LT"/>
    </style:style>
    <style:style style:name="T1501" style:parent-style-name="DefaultParagraphFont" style:family="text">
      <style:text-properties fo:color="#000000" style:language-asian="lt" style:country-asian="LT"/>
    </style:style>
    <style:style style:name="P15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03" style:parent-style-name="DefaultParagraphFont" style:family="text">
      <style:text-properties fo:color="#000000" style:language-asian="lt" style:country-asian="LT"/>
    </style:style>
    <style:style style:name="T1504" style:parent-style-name="DefaultParagraphFont" style:family="text">
      <style:text-properties fo:color="#000000" style:language-asian="lt" style:country-asian="LT"/>
    </style:style>
    <style:style style:name="T1505" style:parent-style-name="DefaultParagraphFont" style:family="text">
      <style:text-properties fo:color="#000000" style:language-asian="lt" style:country-asian="LT"/>
    </style:style>
    <style:style style:name="T1506" style:parent-style-name="DefaultParagraphFont" style:family="text">
      <style:text-properties fo:color="#000000" style:language-asian="lt" style:country-asian="LT"/>
    </style:style>
    <style:style style:name="P15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08" style:parent-style-name="DefaultParagraphFont" style:family="text">
      <style:text-properties fo:color="#000000" style:language-asian="lt" style:country-asian="LT"/>
    </style:style>
    <style:style style:name="T1509" style:parent-style-name="DefaultParagraphFont" style:family="text">
      <style:text-properties fo:color="#000000" style:language-asian="lt" style:country-asian="LT"/>
    </style:style>
    <style:style style:name="T1510" style:parent-style-name="DefaultParagraphFont" style:family="text">
      <style:text-properties fo:color="#000000" style:language-asian="lt" style:country-asian="LT"/>
    </style:style>
    <style:style style:name="T1511" style:parent-style-name="DefaultParagraphFont" style:family="text">
      <style:text-properties fo:color="#000000" style:language-asian="lt" style:country-asian="LT"/>
    </style:style>
    <style:style style:name="P15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13" style:parent-style-name="DefaultParagraphFont" style:family="text">
      <style:text-properties fo:color="#000000" style:language-asian="lt" style:country-asian="LT"/>
    </style:style>
    <style:style style:name="T1514" style:parent-style-name="DefaultParagraphFont" style:family="text">
      <style:text-properties fo:color="#000000" style:language-asian="lt" style:country-asian="LT"/>
    </style:style>
    <style:style style:name="T1515" style:parent-style-name="DefaultParagraphFont" style:family="text">
      <style:text-properties fo:color="#000000" style:language-asian="lt" style:country-asian="LT"/>
    </style:style>
    <style:style style:name="T1516" style:parent-style-name="DefaultParagraphFont" style:family="text">
      <style:text-properties fo:color="#000000" style:language-asian="lt" style:country-asian="LT"/>
    </style:style>
    <style:style style:name="P15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18" style:parent-style-name="DefaultParagraphFont" style:family="text">
      <style:text-properties fo:color="#000000" style:language-asian="lt" style:country-asian="LT"/>
    </style:style>
    <style:style style:name="T1519" style:parent-style-name="DefaultParagraphFont" style:family="text">
      <style:text-properties fo:color="#000000" style:language-asian="lt" style:country-asian="LT"/>
    </style:style>
    <style:style style:name="T1520" style:parent-style-name="DefaultParagraphFont" style:family="text">
      <style:text-properties fo:color="#000000" style:language-asian="lt" style:country-asian="LT"/>
    </style:style>
    <style:style style:name="T1521" style:parent-style-name="DefaultParagraphFont" style:family="text">
      <style:text-properties fo:color="#000000" style:language-asian="lt" style:country-asian="LT"/>
    </style:style>
    <style:style style:name="P15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23" style:parent-style-name="DefaultParagraphFont" style:family="text">
      <style:text-properties fo:color="#000000" style:language-asian="lt" style:country-asian="LT"/>
    </style:style>
    <style:style style:name="T1524" style:parent-style-name="DefaultParagraphFont" style:family="text">
      <style:text-properties fo:color="#000000" style:language-asian="lt" style:country-asian="LT"/>
    </style:style>
    <style:style style:name="T1525" style:parent-style-name="DefaultParagraphFont" style:family="text">
      <style:text-properties fo:color="#000000" style:language-asian="lt" style:country-asian="LT"/>
    </style:style>
    <style:style style:name="T1526" style:parent-style-name="DefaultParagraphFont" style:family="text">
      <style:text-properties fo:color="#000000" style:language-asian="lt" style:country-asian="LT"/>
    </style:style>
    <style:style style:name="P15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28" style:parent-style-name="DefaultParagraphFont" style:family="text">
      <style:text-properties fo:color="#000000" style:language-asian="lt" style:country-asian="LT"/>
    </style:style>
    <style:style style:name="T1529" style:parent-style-name="DefaultParagraphFont" style:family="text">
      <style:text-properties fo:color="#000000" style:language-asian="lt" style:country-asian="LT"/>
    </style:style>
    <style:style style:name="T1530" style:parent-style-name="DefaultParagraphFont" style:family="text">
      <style:text-properties fo:color="#000000" style:language-asian="lt" style:country-asian="LT"/>
    </style:style>
    <style:style style:name="P15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32" style:parent-style-name="DefaultParagraphFont" style:family="text">
      <style:text-properties fo:color="#000000" style:language-asian="lt" style:country-asian="LT"/>
    </style:style>
    <style:style style:name="T1533" style:parent-style-name="DefaultParagraphFont" style:family="text">
      <style:text-properties fo:color="#000000" style:language-asian="lt" style:country-asian="LT"/>
    </style:style>
    <style:style style:name="P15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35" style:parent-style-name="DefaultParagraphFont" style:family="text">
      <style:text-properties fo:color="#000000" style:language-asian="lt" style:country-asian="LT"/>
    </style:style>
    <style:style style:name="T1536" style:parent-style-name="DefaultParagraphFont" style:family="text">
      <style:text-properties fo:color="#000000" style:language-asian="lt" style:country-asian="LT"/>
    </style:style>
    <style:style style:name="T1537" style:parent-style-name="DefaultParagraphFont" style:family="text">
      <style:text-properties fo:color="#000000" style:language-asian="lt" style:country-asian="LT"/>
    </style:style>
    <style:style style:name="P1538"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53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540" style:parent-style-name="DefaultParagraphFont" style:family="text">
      <style:text-properties fo:font-weight="bold" style:font-weight-asian="bold" fo:color="#000000" style:font-size-complex="12pt" style:language-asian="lt" style:country-asian="LT"/>
    </style:style>
    <style:style style:name="T1541" style:parent-style-name="DefaultParagraphFont" style:family="text">
      <style:text-properties fo:font-weight="bold" style:font-weight-asian="bold" fo:color="#000000" style:font-size-complex="12pt" style:language-asian="lt" style:country-asian="LT"/>
    </style:style>
    <style:style style:name="P154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543" style:parent-style-name="DefaultParagraphFont" style:family="text">
      <style:text-properties fo:font-weight="bold" style:font-weight-asian="bold" fo:color="#000000" style:font-size-complex="12pt" style:language-asian="lt" style:country-asian="LT"/>
    </style:style>
    <style:style style:name="P154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5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46" style:parent-style-name="DefaultParagraphFont" style:family="text">
      <style:text-properties fo:color="#000000" style:language-asian="lt" style:country-asian="LT"/>
    </style:style>
    <style:style style:name="T1547" style:parent-style-name="DefaultParagraphFont" style:family="text">
      <style:text-properties fo:color="#000000" style:language-asian="lt" style:country-asian="LT"/>
    </style:style>
    <style:style style:name="T1548" style:parent-style-name="DefaultParagraphFont" style:family="text">
      <style:text-properties fo:color="#000000" style:language-asian="lt" style:country-asian="LT"/>
    </style:style>
    <style:style style:name="P1549" style:parent-style-name="Normal" style:family="paragraph">
      <style:paragraph-properties fo:text-align="justify" fo:text-indent="0.5in"/>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60" style:parent-style-name="DefaultParagraphFont" style:family="text">
      <style:text-properties fo:color="#000000" style:language-asian="lt" style:country-asian="LT"/>
    </style:style>
    <style:style style:name="T1561" style:parent-style-name="DefaultParagraphFont" style:family="text">
      <style:text-properties fo:color="#000000" style:language-asian="lt" style:country-asian="LT"/>
    </style:style>
    <style:style style:name="T1562" style:parent-style-name="DefaultParagraphFont" style:family="text">
      <style:text-properties fo:color="#000000" style:language-asian="lt" style:country-asian="LT"/>
    </style:style>
    <style:style style:name="P15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64" style:parent-style-name="DefaultParagraphFont" style:family="text">
      <style:text-properties fo:color="#000000" style:language-asian="lt" style:country-asian="LT"/>
    </style:style>
    <style:style style:name="T1565" style:parent-style-name="DefaultParagraphFont" style:family="text">
      <style:text-properties fo:color="#000000" style:language-asian="lt" style:country-asian="LT"/>
    </style:style>
    <style:style style:name="T1566" style:parent-style-name="DefaultParagraphFont" style:family="text">
      <style:text-properties fo:color="#000000" style:language-asian="lt" style:country-asian="LT"/>
    </style:style>
    <style:style style:name="T1567" style:parent-style-name="DefaultParagraphFont" style:family="text">
      <style:text-properties fo:color="#000000" style:language-asian="lt" style:country-asian="LT"/>
    </style:style>
    <style:style style:name="P15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79" style:parent-style-name="DefaultParagraphFont" style:family="text">
      <style:text-properties fo:color="#000000" style:language-asian="lt" style:country-asian="LT"/>
    </style:style>
    <style:style style:name="T1580" style:parent-style-name="DefaultParagraphFont" style:family="text">
      <style:text-properties fo:color="#000000" style:language-asian="lt" style:country-asian="LT"/>
    </style:style>
    <style:style style:name="T1581" style:parent-style-name="DefaultParagraphFont" style:family="text">
      <style:text-properties fo:color="#000000" style:language-asian="lt" style:country-asian="LT"/>
    </style:style>
    <style:style style:name="P15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83" style:parent-style-name="DefaultParagraphFont" style:family="text">
      <style:text-properties fo:color="#000000" style:language-asian="lt" style:country-asian="LT"/>
    </style:style>
    <style:style style:name="T1584" style:parent-style-name="DefaultParagraphFont" style:family="text">
      <style:text-properties fo:color="#000000" style:language-asian="lt" style:country-asian="LT"/>
    </style:style>
    <style:style style:name="P15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86" style:parent-style-name="DefaultParagraphFont" style:family="text">
      <style:text-properties fo:color="#000000" style:language-asian="lt" style:country-asian="LT"/>
    </style:style>
    <style:style style:name="T1587" style:parent-style-name="DefaultParagraphFont" style:family="text">
      <style:text-properties fo:color="#000000" style:language-asian="lt" style:country-asian="LT"/>
    </style:style>
    <style:style style:name="P15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89" style:parent-style-name="DefaultParagraphFont" style:family="text">
      <style:text-properties fo:color="#000000" style:language-asian="lt" style:country-asian="LT"/>
    </style:style>
    <style:style style:name="T1590" style:parent-style-name="DefaultParagraphFont" style:family="text">
      <style:text-properties fo:color="#000000" style:language-asian="lt" style:country-asian="LT"/>
    </style:style>
    <style:style style:name="T1591" style:parent-style-name="DefaultParagraphFont" style:family="text">
      <style:text-properties fo:color="#000000" style:language-asian="lt" style:country-asian="LT"/>
    </style:style>
    <style:style style:name="P1592"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59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594" style:parent-style-name="DefaultParagraphFont" style:family="text">
      <style:text-properties fo:font-weight="bold" style:font-weight-asian="bold" fo:color="#000000" style:font-size-complex="12pt" style:language-asian="lt" style:country-asian="LT"/>
    </style:style>
    <style:style style:name="T1595" style:parent-style-name="DefaultParagraphFont" style:family="text">
      <style:text-properties fo:font-weight="bold" style:font-weight-asian="bold" fo:color="#000000" style:font-size-complex="12pt" style:language-asian="lt" style:country-asian="LT"/>
    </style:style>
    <style:style style:name="P159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597" style:parent-style-name="DefaultParagraphFont" style:family="text">
      <style:text-properties fo:font-weight="bold" style:font-weight-asian="bold" fo:color="#000000" style:font-size-complex="12pt" style:language-asian="lt" style:country-asian="LT"/>
    </style:style>
    <style:style style:name="P159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5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00" style:parent-style-name="DefaultParagraphFont" style:family="text">
      <style:text-properties fo:color="#000000" style:language-asian="lt" style:country-asian="LT"/>
    </style:style>
    <style:style style:name="T1601" style:parent-style-name="DefaultParagraphFont" style:family="text">
      <style:text-properties fo:color="#000000" style:language-asian="lt" style:country-asian="LT"/>
    </style:style>
    <style:style style:name="T1602" style:parent-style-name="DefaultParagraphFont" style:family="text">
      <style:text-properties fo:color="#000000" style:language-asian="lt" style:country-asian="LT"/>
    </style:style>
    <style:style style:name="P16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04" style:parent-style-name="DefaultParagraphFont" style:family="text">
      <style:text-properties fo:color="#000000" style:language-asian="lt" style:country-asian="LT"/>
    </style:style>
    <style:style style:name="T1605" style:parent-style-name="DefaultParagraphFont" style:family="text">
      <style:text-properties fo:color="#000000" style:language-asian="lt" style:country-asian="LT"/>
    </style:style>
    <style:style style:name="P16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07" style:parent-style-name="DefaultParagraphFont" style:family="text">
      <style:text-properties fo:color="#000000" style:language-asian="lt" style:country-asian="LT"/>
    </style:style>
    <style:style style:name="T1608" style:parent-style-name="DefaultParagraphFont" style:family="text">
      <style:text-properties fo:color="#000000" style:language-asian="lt" style:country-asian="LT"/>
    </style:style>
    <style:style style:name="T1609" style:parent-style-name="DefaultParagraphFont" style:family="text">
      <style:text-properties fo:color="#000000" style:language-asian="lt" style:country-asian="LT"/>
    </style:style>
    <style:style style:name="P16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11" style:parent-style-name="DefaultParagraphFont" style:family="text">
      <style:text-properties fo:color="#000000" style:language-asian="lt" style:country-asian="LT"/>
    </style:style>
    <style:style style:name="T1612" style:parent-style-name="DefaultParagraphFont" style:family="text">
      <style:text-properties fo:color="#000000" style:language-asian="lt" style:country-asian="LT"/>
    </style:style>
    <style:style style:name="T1613" style:parent-style-name="DefaultParagraphFont" style:family="text">
      <style:text-properties fo:color="#000000" style:language-asian="lt" style:country-asian="LT"/>
    </style:style>
    <style:style style:name="P16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15" style:parent-style-name="DefaultParagraphFont" style:family="text">
      <style:text-properties fo:color="#000000" style:language-asian="lt" style:country-asian="LT"/>
    </style:style>
    <style:style style:name="T1616" style:parent-style-name="DefaultParagraphFont" style:family="text">
      <style:text-properties fo:color="#000000" style:language-asian="lt" style:country-asian="LT"/>
    </style:style>
    <style:style style:name="T1617" style:parent-style-name="DefaultParagraphFont" style:family="text">
      <style:text-properties fo:color="#000000" style:language-asian="lt" style:country-asian="LT"/>
    </style:style>
    <style:style style:name="P16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19" style:parent-style-name="DefaultParagraphFont" style:family="text">
      <style:text-properties fo:color="#000000" style:language-asian="lt" style:country-asian="LT"/>
    </style:style>
    <style:style style:name="T1620" style:parent-style-name="DefaultParagraphFont" style:family="text">
      <style:text-properties fo:color="#000000" style:language-asian="lt" style:country-asian="LT"/>
    </style:style>
    <style:style style:name="P16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22" style:parent-style-name="DefaultParagraphFont" style:family="text">
      <style:text-properties fo:color="#000000" style:language-asian="lt" style:country-asian="LT"/>
    </style:style>
    <style:style style:name="T1623" style:parent-style-name="DefaultParagraphFont" style:family="text">
      <style:text-properties fo:color="#000000" style:language-asian="lt" style:country-asian="LT"/>
    </style:style>
    <style:style style:name="T1624" style:parent-style-name="DefaultParagraphFont" style:family="text">
      <style:text-properties fo:color="#000000" style:language-asian="lt" style:country-asian="LT"/>
    </style:style>
    <style:style style:name="P16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26" style:parent-style-name="DefaultParagraphFont" style:family="text">
      <style:text-properties fo:color="#000000" style:language-asian="lt" style:country-asian="LT"/>
    </style:style>
    <style:style style:name="T1627" style:parent-style-name="DefaultParagraphFont" style:family="text">
      <style:text-properties fo:color="#000000" style:language-asian="lt" style:country-asian="LT"/>
    </style:style>
    <style:style style:name="T1628" style:parent-style-name="DefaultParagraphFont" style:family="text">
      <style:text-properties fo:color="#000000" style:language-asian="lt" style:country-asian="LT"/>
    </style:style>
    <style:style style:name="T1629" style:parent-style-name="DefaultParagraphFont" style:family="text">
      <style:text-properties fo:color="#000000" style:language-asian="lt" style:country-asian="LT"/>
    </style:style>
    <style:style style:name="P16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font-weight="bold" style:font-weight-asian="bold"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42" style:parent-style-name="DefaultParagraphFont" style:family="text">
      <style:text-properties fo:color="#000000" style:language-asian="lt" style:country-asian="LT"/>
    </style:style>
    <style:style style:name="T1643" style:parent-style-name="DefaultParagraphFont" style:family="text">
      <style:text-properties fo:color="#000000" style:language-asian="lt" style:country-asian="LT"/>
    </style:style>
    <style:style style:name="T1644" style:parent-style-name="DefaultParagraphFont" style:family="text">
      <style:text-properties fo:color="#000000" style:language-asian="lt" style:country-asian="LT"/>
    </style:style>
    <style:style style:name="P16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46" style:parent-style-name="DefaultParagraphFont" style:family="text">
      <style:text-properties fo:color="#000000" style:language-asian="lt" style:country-asian="LT"/>
    </style:style>
    <style:style style:name="T1647" style:parent-style-name="DefaultParagraphFont" style:family="text">
      <style:text-properties fo:color="#000000" style:language-asian="lt" style:country-asian="LT"/>
    </style:style>
    <style:style style:name="T1648" style:parent-style-name="DefaultParagraphFont" style:family="text">
      <style:text-properties fo:color="#000000" style:language-asian="lt" style:country-asian="LT"/>
    </style:style>
    <style:style style:name="T1649" style:parent-style-name="DefaultParagraphFont" style:family="text">
      <style:text-properties fo:color="#000000" style:language-asian="lt" style:country-asian="LT"/>
    </style:style>
    <style:style style:name="P16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51" style:parent-style-name="DefaultParagraphFont" style:family="text">
      <style:text-properties fo:color="#000000" style:language-asian="lt" style:country-asian="LT"/>
    </style:style>
    <style:style style:name="T1652" style:parent-style-name="DefaultParagraphFont" style:family="text">
      <style:text-properties fo:color="#000000" style:language-asian="lt" style:country-asian="LT"/>
    </style:style>
    <style:style style:name="T1653" style:parent-style-name="DefaultParagraphFont" style:family="text">
      <style:text-properties fo:color="#000000" style:language-asian="lt" style:country-asian="LT"/>
    </style:style>
    <style:style style:name="P16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55" style:parent-style-name="DefaultParagraphFont" style:family="text">
      <style:text-properties fo:color="#000000" style:language-asian="lt" style:country-asian="LT"/>
    </style:style>
    <style:style style:name="T1656" style:parent-style-name="DefaultParagraphFont" style:family="text">
      <style:text-properties fo:color="#000000" style:language-asian="lt" style:country-asian="LT"/>
    </style:style>
    <style:style style:name="T1657" style:parent-style-name="DefaultParagraphFont" style:family="text">
      <style:text-properties fo:color="#000000" style:language-asian="lt" style:country-asian="LT"/>
    </style:style>
    <style:style style:name="P16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59" style:parent-style-name="DefaultParagraphFont" style:family="text">
      <style:text-properties fo:color="#000000" style:language-asian="lt" style:country-asian="LT"/>
    </style:style>
    <style:style style:name="T1660" style:parent-style-name="DefaultParagraphFont" style:family="text">
      <style:text-properties fo:color="#000000" style:language-asian="lt" style:country-asian="LT"/>
    </style:style>
    <style:style style:name="T1661" style:parent-style-name="DefaultParagraphFont" style:family="text">
      <style:text-properties fo:color="#000000" style:language-asian="lt" style:country-asian="LT"/>
    </style:style>
    <style:style style:name="P16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63" style:parent-style-name="DefaultParagraphFont" style:family="text">
      <style:text-properties fo:color="#000000" style:language-asian="lt" style:country-asian="LT"/>
    </style:style>
    <style:style style:name="T1664" style:parent-style-name="DefaultParagraphFont" style:family="text">
      <style:text-properties fo:color="#000000" style:language-asian="lt" style:country-asian="LT"/>
    </style:style>
    <style:style style:name="P16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66" style:parent-style-name="DefaultParagraphFont" style:family="text">
      <style:text-properties fo:color="#000000" style:language-asian="lt" style:country-asian="LT"/>
    </style:style>
    <style:style style:name="T1667" style:parent-style-name="DefaultParagraphFont" style:family="text">
      <style:text-properties fo:color="#000000" style:language-asian="lt" style:country-asian="LT"/>
    </style:style>
    <style:style style:name="T1668" style:parent-style-name="DefaultParagraphFont" style:family="text">
      <style:text-properties fo:color="#000000" style:language-asian="lt" style:country-asian="LT"/>
    </style:style>
    <style:style style:name="T1669" style:parent-style-name="DefaultParagraphFont" style:family="text">
      <style:text-properties fo:color="#000000" style:language-asian="lt" style:country-asian="LT"/>
    </style:style>
    <style:style style:name="P16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71" style:parent-style-name="DefaultParagraphFont" style:family="text">
      <style:text-properties fo:color="#000000" style:language-asian="lt" style:country-asian="LT"/>
    </style:style>
    <style:style style:name="T1672" style:parent-style-name="DefaultParagraphFont" style:family="text">
      <style:text-properties fo:color="#000000" style:language-asian="lt" style:country-asian="LT"/>
    </style:style>
    <style:style style:name="T1673" style:parent-style-name="DefaultParagraphFont" style:family="text">
      <style:text-properties fo:color="#000000" style:language-asian="lt" style:country-asian="LT"/>
    </style:style>
    <style:style style:name="T1674" style:parent-style-name="DefaultParagraphFont" style:family="text">
      <style:text-properties fo:color="#000000" style:language-asian="lt" style:country-asian="LT"/>
    </style:style>
    <style:style style:name="P1675"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67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77" style:parent-style-name="DefaultParagraphFont" style:family="text">
      <style:text-properties fo:font-weight="bold" style:font-weight-asian="bold" fo:color="#000000" style:language-asian="lt" style:country-asian="LT"/>
    </style:style>
    <style:style style:name="T1678" style:parent-style-name="DefaultParagraphFont" style:family="text">
      <style:text-properties fo:font-weight="bold" style:font-weight-asian="bold" fo:color="#000000" style:language-asian="lt" style:country-asian="LT"/>
    </style:style>
    <style:style style:name="P167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80" style:parent-style-name="DefaultParagraphFont" style:family="text">
      <style:text-properties fo:font-weight="bold" style:font-weight-asian="bold" fo:color="#000000" style:language-asian="lt" style:country-asian="LT"/>
    </style:style>
    <style:style style:name="P168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68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83" style:parent-style-name="DefaultParagraphFont" style:family="text">
      <style:text-properties fo:font-weight="bold" style:font-weight-asian="bold" fo:color="#000000" style:font-size-complex="12pt" style:language-asian="lt" style:country-asian="LT"/>
    </style:style>
    <style:style style:name="T1684" style:parent-style-name="DefaultParagraphFont" style:family="text">
      <style:text-properties fo:font-weight="bold" style:font-weight-asian="bold" fo:color="#000000" style:font-size-complex="12pt" style:language-asian="lt" style:country-asian="LT"/>
    </style:style>
    <style:style style:name="P168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86" style:parent-style-name="DefaultParagraphFont" style:family="text">
      <style:text-properties fo:font-weight="bold" style:font-weight-asian="bold" fo:color="#000000" style:font-size-complex="12pt" style:language-asian="lt" style:country-asian="LT"/>
    </style:style>
    <style:style style:name="P168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fo:text-indent="0.4923in"/>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40" style:parent-style-name="DefaultParagraphFont" style:family="text">
      <style:text-properties fo:color="#000000" style:language-asian="lt" style:country-asian="LT"/>
    </style:style>
    <style:style style:name="T1741" style:parent-style-name="DefaultParagraphFont" style:family="text">
      <style:text-properties fo:color="#000000" style:language-asian="lt" style:country-asian="LT"/>
    </style:style>
    <style:style style:name="T1742" style:parent-style-name="DefaultParagraphFont" style:family="text">
      <style:text-properties fo:color="#000000" style:language-asian="lt" style:country-asian="LT"/>
    </style:style>
    <style:style style:name="P1743" style:parent-style-name="Normal" style:family="paragraph">
      <style:paragraph-properties fo:text-align="justify" fo:text-indent="0.4923in"/>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fo:text-indent="0.4923in"/>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63" style:parent-style-name="DefaultParagraphFont" style:family="text">
      <style:text-properties fo:font-weight="bold" style:font-weight-asian="bold" fo:color="#000000" style:font-size-complex="12pt" style:language-asian="lt" style:country-asian="LT"/>
    </style:style>
    <style:style style:name="T1764" style:parent-style-name="DefaultParagraphFont" style:family="text">
      <style:text-properties fo:font-weight="bold" style:font-weight-asian="bold" fo:color="#000000" style:font-size-complex="12pt" style:language-asian="lt" style:country-asian="LT"/>
    </style:style>
    <style:style style:name="P176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66" style:parent-style-name="DefaultParagraphFont" style:family="text">
      <style:text-properties fo:font-weight="bold" style:font-weight-asian="bold" fo:color="#000000" style:font-size-complex="12pt" style:language-asian="lt" style:country-asian="LT"/>
    </style:style>
    <style:style style:name="P176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17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69" style:parent-style-name="DefaultParagraphFont" style:family="text">
      <style:text-properties fo:color="#000000" style:language-asian="lt" style:country-asian="LT"/>
    </style:style>
    <style:style style:name="T1770" style:parent-style-name="DefaultParagraphFont" style:family="text">
      <style:text-properties fo:color="#000000" style:language-asian="lt" style:country-asian="LT"/>
    </style:style>
    <style:style style:name="P17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72" style:parent-style-name="DefaultParagraphFont" style:family="text">
      <style:text-properties fo:color="#000000" style:language-asian="lt" style:country-asian="LT"/>
    </style:style>
    <style:style style:name="T1773" style:parent-style-name="DefaultParagraphFont" style:family="text">
      <style:text-properties fo:color="#000000" style:language-asian="lt" style:country-asian="LT"/>
    </style:style>
    <style:style style:name="P17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85" style:parent-style-name="DefaultParagraphFont" style:family="text">
      <style:text-properties fo:color="#000000" style:language-asian="lt" style:country-asian="LT"/>
    </style:style>
    <style:style style:name="T1786" style:parent-style-name="DefaultParagraphFont" style:family="text">
      <style:text-properties fo:color="#000000" style:language-asian="lt" style:country-asian="LT"/>
    </style:style>
    <style:style style:name="P17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88" style:parent-style-name="DefaultParagraphFont" style:family="text">
      <style:text-properties fo:color="#000000" style:language-asian="lt" style:country-asian="LT"/>
    </style:style>
    <style:style style:name="T1789" style:parent-style-name="DefaultParagraphFont" style:family="text">
      <style:text-properties fo:color="#000000" style:language-asian="lt" style:country-asian="LT"/>
    </style:style>
    <style:style style:name="P17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91" style:parent-style-name="DefaultParagraphFont" style:family="text">
      <style:text-properties fo:color="#000000" style:language-asian="lt" style:country-asian="LT"/>
    </style:style>
    <style:style style:name="T1792" style:parent-style-name="DefaultParagraphFont" style:family="text">
      <style:text-properties fo:color="#000000" style:language-asian="lt" style:country-asian="LT"/>
    </style:style>
    <style:style style:name="P17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94" style:parent-style-name="DefaultParagraphFont" style:family="text">
      <style:text-properties fo:color="#000000" style:language-asian="lt" style:country-asian="LT"/>
    </style:style>
    <style:style style:name="T1795" style:parent-style-name="DefaultParagraphFont" style:family="text">
      <style:text-properties fo:color="#000000" style:language-asian="lt" style:country-asian="LT"/>
    </style:style>
    <style:style style:name="T1796" style:parent-style-name="DefaultParagraphFont" style:family="text">
      <style:text-properties fo:color="#000000" style:language-asian="lt" style:country-asian="LT"/>
    </style:style>
    <style:style style:name="T1797" style:parent-style-name="DefaultParagraphFont" style:family="text">
      <style:text-properties fo:color="#000000" style:language-asian="lt" style:country-asian="LT"/>
    </style:style>
    <style:style style:name="P1798" style:parent-style-name="Normal" style:family="paragraph">
      <style:paragraph-properties fo:text-align="justify" fo:text-indent="0.4923in"/>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09" style:parent-style-name="DefaultParagraphFont" style:family="text">
      <style:text-properties fo:color="#000000" style:language-asian="lt" style:country-asian="LT"/>
    </style:style>
    <style:style style:name="T1810" style:parent-style-name="DefaultParagraphFont" style:family="text">
      <style:text-properties fo:color="#000000" style:language-asian="lt" style:country-asian="LT"/>
    </style:style>
    <style:style style:name="T1811" style:parent-style-name="DefaultParagraphFont" style:family="text">
      <style:text-properties fo:color="#000000" style:language-asian="lt" style:country-asian="LT"/>
    </style:style>
    <style:style style:name="T1812" style:parent-style-name="DefaultParagraphFont" style:family="text">
      <style:text-properties fo:color="#000000" style:language-asian="lt" style:country-asian="LT"/>
    </style:style>
    <style:style style:name="P1813" style:parent-style-name="Normal" style:family="paragraph">
      <style:paragraph-properties fo:text-align="justify" fo:text-indent="0.4923in"/>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24" style:parent-style-name="DefaultParagraphFont" style:family="text">
      <style:text-properties fo:color="#000000" style:language-asian="lt" style:country-asian="LT"/>
    </style:style>
    <style:style style:name="T1825" style:parent-style-name="DefaultParagraphFont" style:family="text">
      <style:text-properties fo:color="#000000" style:language-asian="lt" style:country-asian="LT"/>
    </style:style>
    <style:style style:name="T1826" style:parent-style-name="DefaultParagraphFont" style:family="text">
      <style:text-properties fo:color="#000000" style:language-asian="lt" style:country-asian="LT"/>
    </style:style>
    <style:style style:name="T1827" style:parent-style-name="DefaultParagraphFont" style:family="text">
      <style:text-properties fo:color="#000000" style:language-asian="lt" style:country-asian="LT"/>
    </style:style>
    <style:style style:name="P18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P18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P18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P18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P1847" style:parent-style-name="Normal" style:family="paragraph">
      <style:paragraph-properties fo:text-align="justify" fo:text-indent="0.4923in"/>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57" style:parent-style-name="DefaultParagraphFont" style:family="text">
      <style:text-properties fo:color="#000000" style:language-asian="lt" style:country-asian="LT"/>
    </style:style>
    <style:style style:name="T1858" style:parent-style-name="DefaultParagraphFont" style:family="text">
      <style:text-properties fo:color="#000000" style:language-asian="lt" style:country-asian="LT"/>
    </style:style>
    <style:style style:name="P1859" style:parent-style-name="Normal" style:family="paragraph">
      <style:paragraph-properties fo:text-align="justify" fo:text-indent="0.4923in"/>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fo:text-indent="0.4923in"/>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fo:text-indent="0.4923in"/>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style:font-weight-complex="bold" style:font-size-complex="12pt" style:language-asian="lt" style:country-asian="L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90" style:parent-style-name="DefaultParagraphFont" style:family="text">
      <style:text-properties fo:color="#000000" style:language-asian="lt" style:country-asian="LT"/>
    </style:style>
    <style:style style:name="T1891" style:parent-style-name="DefaultParagraphFont" style:family="text">
      <style:text-properties fo:color="#000000" style:language-asian="lt" style:country-asian="LT"/>
    </style:style>
    <style:style style:name="T1892" style:parent-style-name="DefaultParagraphFont" style:family="text">
      <style:text-properties fo:color="#000000" style:language-asian="lt" style:country-asian="LT"/>
    </style:style>
    <style:style style:name="T1893" style:parent-style-name="DefaultParagraphFont" style:family="text">
      <style:text-properties fo:color="#000000" style:language-asian="lt" style:country-asian="LT"/>
    </style:style>
    <style:style style:name="P18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95" style:parent-style-name="DefaultParagraphFont" style:family="text">
      <style:text-properties fo:color="#000000" style:language-asian="lt" style:country-asian="LT"/>
    </style:style>
    <style:style style:name="T1896" style:parent-style-name="DefaultParagraphFont" style:family="text">
      <style:text-properties fo:color="#000000" style:language-asian="lt" style:country-asian="LT"/>
    </style:style>
    <style:style style:name="T1897" style:parent-style-name="DefaultParagraphFont" style:family="text">
      <style:text-properties fo:color="#000000" style:language-asian="lt" style:country-asian="LT"/>
    </style:style>
    <style:style style:name="P18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99" style:parent-style-name="DefaultParagraphFont" style:family="text">
      <style:text-properties fo:color="#000000" style:language-asian="lt" style:country-asian="LT"/>
    </style:style>
    <style:style style:name="T1900" style:parent-style-name="DefaultParagraphFont" style:family="text">
      <style:text-properties fo:color="#000000" style:language-asian="lt" style:country-asian="LT"/>
    </style:style>
    <style:style style:name="T1901" style:parent-style-name="DefaultParagraphFont" style:family="text">
      <style:text-properties fo:color="#000000" style:language-asian="lt" style:country-asian="LT"/>
    </style:style>
    <style:style style:name="T1902" style:parent-style-name="DefaultParagraphFont" style:family="text">
      <style:text-properties fo:color="#000000" style:language-asian="lt" style:country-asian="LT"/>
    </style:style>
    <style:style style:name="P19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04" style:parent-style-name="DefaultParagraphFont" style:family="text">
      <style:text-properties fo:color="#000000" style:language-asian="lt" style:country-asian="LT"/>
    </style:style>
    <style:style style:name="T1905" style:parent-style-name="DefaultParagraphFont" style:family="text">
      <style:text-properties fo:color="#000000" style:language-asian="lt" style:country-asian="LT"/>
    </style:style>
    <style:style style:name="T1906" style:parent-style-name="DefaultParagraphFont" style:family="text">
      <style:text-properties fo:color="#000000" style:language-asian="lt" style:country-asian="LT"/>
    </style:style>
    <style:style style:name="T1907" style:parent-style-name="DefaultParagraphFont" style:family="text">
      <style:text-properties fo:color="#000000" style:language-asian="lt" style:country-asian="LT"/>
    </style:style>
    <style:style style:name="P19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09" style:parent-style-name="DefaultParagraphFont" style:family="text">
      <style:text-properties fo:color="#000000" style:language-asian="lt" style:country-asian="LT"/>
    </style:style>
    <style:style style:name="T1910" style:parent-style-name="DefaultParagraphFont" style:family="text">
      <style:text-properties fo:color="#000000" style:language-asian="lt" style:country-asian="LT"/>
    </style:style>
    <style:style style:name="P19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12" style:parent-style-name="DefaultParagraphFont" style:family="text">
      <style:text-properties fo:color="#000000" style:language-asian="lt" style:country-asian="LT"/>
    </style:style>
    <style:style style:name="T1913" style:parent-style-name="DefaultParagraphFont" style:family="text">
      <style:text-properties fo:color="#000000" style:language-asian="lt" style:country-asian="LT"/>
    </style:style>
    <style:style style:name="T1914" style:parent-style-name="DefaultParagraphFont" style:family="text">
      <style:text-properties fo:color="#000000" style:language-asian="lt" style:country-asian="LT"/>
    </style:style>
    <style:style style:name="P19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16" style:parent-style-name="DefaultParagraphFont" style:family="text">
      <style:text-properties fo:color="#000000" style:language-asian="lt" style:country-asian="LT"/>
    </style:style>
    <style:style style:name="T1917" style:parent-style-name="DefaultParagraphFont" style:family="text">
      <style:text-properties fo:color="#000000" style:language-asian="lt" style:country-asian="LT"/>
    </style:style>
    <style:style style:name="T1918" style:parent-style-name="DefaultParagraphFont" style:family="text">
      <style:text-properties fo:color="#000000" style:language-asian="lt" style:country-asian="LT"/>
    </style:style>
    <style:style style:name="T1919" style:parent-style-name="DefaultParagraphFont" style:family="text">
      <style:text-properties fo:color="#000000" style:language-asian="lt" style:country-asian="LT"/>
    </style:style>
    <style:style style:name="P19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21" style:parent-style-name="DefaultParagraphFont" style:family="text">
      <style:text-properties fo:color="#000000" style:language-asian="lt" style:country-asian="LT"/>
    </style:style>
    <style:style style:name="T1922" style:parent-style-name="DefaultParagraphFont" style:family="text">
      <style:text-properties fo:color="#000000" style:language-asian="lt" style:country-asian="LT"/>
    </style:style>
    <style:style style:name="T1923" style:parent-style-name="DefaultParagraphFont" style:family="text">
      <style:text-properties fo:color="#000000" style:language-asian="lt" style:country-asian="LT"/>
    </style:style>
    <style:style style:name="T1924" style:parent-style-name="DefaultParagraphFont" style:family="text">
      <style:text-properties fo:color="#000000" style:language-asian="lt" style:country-asian="LT"/>
    </style:style>
    <style:style style:name="P1925"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92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27" style:parent-style-name="DefaultParagraphFont" style:family="text">
      <style:text-properties fo:font-weight="bold" style:font-weight-asian="bold" fo:color="#000000" style:font-size-complex="12pt" style:language-asian="lt" style:country-asian="LT"/>
    </style:style>
    <style:style style:name="T1928" style:parent-style-name="DefaultParagraphFont" style:family="text">
      <style:text-properties fo:font-weight="bold" style:font-weight-asian="bold" fo:color="#000000" style:text-position="super 66.6%" style:font-size-complex="12pt" style:language-asian="lt" style:country-asian="LT"/>
    </style:style>
    <style:style style:name="T1929" style:parent-style-name="DefaultParagraphFont" style:family="text">
      <style:text-properties fo:font-weight="bold" style:font-weight-asian="bold" fo:color="#000000" style:font-size-complex="12pt" style:language-asian="lt" style:country-asian="LT"/>
    </style:style>
    <style:style style:name="P193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31" style:parent-style-name="DefaultParagraphFont" style:family="text">
      <style:text-properties fo:font-weight="bold" style:font-weight-asian="bold" fo:color="#000000" style:font-size-complex="12pt" style:language-asian="lt" style:country-asian="LT"/>
    </style:style>
    <style:style style:name="P19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19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text-position="super 66.6%"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text-position="super 66.6%"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P19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text-position="super 66.6%"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P19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text-position="super 66.6%"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P19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text-position="super 66.6%"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P19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text-position="super 66.6%"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P19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text-position="super 66.6%"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P19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text-position="super 66.6%"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P19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text-position="super 66.6%"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83" style:parent-style-name="DefaultParagraphFont" style:family="text">
      <style:text-properties fo:font-weight="bold" style:font-weight-asian="bold" fo:color="#000000" style:language-asian="lt" style:country-asian="LT"/>
    </style:style>
    <style:style style:name="T1984" style:parent-style-name="DefaultParagraphFont" style:family="text">
      <style:text-properties fo:font-weight="bold" style:font-weight-asian="bold" fo:color="#000000" style:language-asian="lt" style:country-asian="LT"/>
    </style:style>
    <style:style style:name="P198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86" style:parent-style-name="DefaultParagraphFont" style:family="text">
      <style:text-properties fo:font-weight="bold" style:font-weight-asian="bold" fo:color="#000000" style:language-asian="lt" style:country-asian="LT"/>
    </style:style>
    <style:style style:name="P198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988" style:parent-style-name="Normal" style:family="paragraph">
      <style:paragraph-properties fo:text-align="justify" fo:text-indent="0.4923in"/>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00" style:parent-style-name="DefaultParagraphFont" style:family="text">
      <style:text-properties fo:color="#000000" style:language-asian="lt" style:country-asian="LT"/>
    </style:style>
    <style:style style:name="T2001" style:parent-style-name="DefaultParagraphFont" style:family="text">
      <style:text-properties fo:color="#000000" style:language-asian="lt" style:country-asian="LT"/>
    </style:style>
    <style:style style:name="T2002" style:parent-style-name="DefaultParagraphFont" style:family="text">
      <style:text-properties fo:color="#000000" style:language-asian="lt" style:country-asian="LT"/>
    </style:style>
    <style:style style:name="T2003" style:parent-style-name="DefaultParagraphFont" style:family="text">
      <style:text-properties style:font-name-asian="Calibri" style:font-size-complex="12pt"/>
    </style:style>
    <style:style style:name="T2004" style:parent-style-name="DefaultParagraphFont" style:family="text">
      <style:text-properties fo:color="#000000" style:language-asian="lt" style:country-asian="LT"/>
    </style:style>
    <style:style style:name="P20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06" style:parent-style-name="DefaultParagraphFont" style:family="text">
      <style:text-properties fo:color="#000000" style:language-asian="lt" style:country-asian="LT"/>
    </style:style>
    <style:style style:name="T2007" style:parent-style-name="DefaultParagraphFont" style:family="text">
      <style:text-properties fo:color="#000000" style:language-asian="lt" style:country-asian="LT"/>
    </style:style>
    <style:style style:name="P2008" style:parent-style-name="Normal" style:family="paragraph">
      <style:paragraph-properties fo:text-align="justify" fo:text-indent="0.4923in"/>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center">
        <style:tab-stops>
          <style:tab-stop style:type="left" style:position="4.3312in"/>
        </style:tab-stops>
      </style:paragraph-properties>
    </style:style>
    <style:style style:name="T2018" style:parent-style-name="DefaultParagraphFont" style:family="text">
      <style:text-properties fo:color="#000000" style:language-asian="lt" style:country-asian="LT"/>
    </style:style>
    <style:style style:name="P2019" style:parent-style-name="Normal" style:master-page-name="MPF7" style:family="paragraph">
      <style:paragraph-properties fo:break-before="page"/>
    </style:style>
    <style:style style:name="T2027" style:parent-style-name="DefaultParagraphFont" style:family="text">
      <style:text-properties fo:font-style="italic" style:font-style-asian="italic" fo:font-size="10pt" style:font-size-asian="10pt" style:language-asian="ar" style:country-asian="SA"/>
    </style:style>
    <style:style style:name="T2028" style:parent-style-name="DefaultParagraphFont" style:family="text">
      <style:text-properties fo:font-style="italic" style:font-style-asian="italic" fo:font-size="10pt" style:font-size-asian="10pt" style:language-asian="ar" style:country-asian="SA"/>
    </style:style>
    <style:style style:name="T2029" style:parent-style-name="DefaultParagraphFont" style:family="text">
      <style:text-properties style:language-asian="ar" style:country-asian="SA"/>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master-page-name="MPF8" style:family="paragraph">
      <style:paragraph-properties fo:break-before="page" fo:margin-left="3.5437in" style:page-number="1">
        <style:tab-stops/>
      </style:paragraph-properties>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margin-left="3.5437in">
        <style:tab-stops/>
      </style:paragraph-properties>
      <style:text-properties fo:color="#000000"/>
    </style:style>
    <style:style style:name="P2046" style:parent-style-name="Normal" style:family="paragraph">
      <style:text-properties fo:color="#000000"/>
    </style:style>
    <style:style style:name="P2047" style:parent-style-name="Normal" style:family="paragraph">
      <style:paragraph-properties fo:text-align="center"/>
    </style:style>
    <style:style style:name="T2048" style:parent-style-name="DefaultParagraphFont" style:family="text">
      <style:text-properties fo:font-weight="bold" style:font-weight-asian="bold" style:font-weight-complex="bold"/>
    </style:style>
    <style:style style:name="T2049" style:parent-style-name="DefaultParagraphFont" style:family="text">
      <style:text-properties fo:font-weight="bold" style:font-weight-asian="bold" style:font-weight-complex="bold"/>
    </style:style>
    <style:style style:name="P2050" style:parent-style-name="Normal" style:family="paragraph">
      <style:text-properties fo:font-weight="bold" style:font-weight-asian="bold" style:font-weight-complex="bold"/>
    </style:style>
    <style:style style:name="P2051" style:parent-style-name="Normal" style:family="paragraph">
      <style:paragraph-properties fo:text-align="justify" fo:text-indent="0.4923in"/>
    </style:style>
    <style:style style:name="P2052" style:parent-style-name="Normal" style:family="paragraph">
      <style:paragraph-properties fo:text-align="justify" fo:text-indent="0.4923in"/>
    </style:style>
    <style:style style:name="P2053" style:parent-style-name="Normal" style:family="paragraph">
      <style:paragraph-properties fo:text-align="justify" fo:text-indent="0.4923in"/>
    </style:style>
    <style:style style:name="P2054" style:parent-style-name="Normal" style:family="paragraph">
      <style:paragraph-properties fo:text-align="justify" fo:text-indent="0.4923in"/>
    </style:style>
    <style:style style:name="T2055" style:parent-style-name="DefaultParagraphFont" style:family="text">
      <style:text-properties fo:font-weight="bold" style:font-weight-asian="bold"/>
    </style:style>
    <style:style style:name="TableColumn2057" style:family="table-column">
      <style:table-column-properties style:column-width="1.6916in"/>
    </style:style>
    <style:style style:name="TableColumn2058" style:family="table-column">
      <style:table-column-properties style:column-width="1.6923in"/>
    </style:style>
    <style:style style:name="TableColumn2059" style:family="table-column">
      <style:table-column-properties style:column-width="1.6923in"/>
    </style:style>
    <style:style style:name="TableColumn2060" style:family="table-column">
      <style:table-column-properties style:column-width="1.6138in"/>
    </style:style>
    <style:style style:name="Table2056" style:family="table">
      <style:table-properties style:width="6.6902in" fo:margin-left="0in" table:align="left"/>
    </style:style>
    <style:style style:name="TableRow2061" style:family="table-row">
      <style:table-row-properties/>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center"/>
      <style:text-properties style:font-weight-complex="bold"/>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center"/>
      <style:text-properties style:font-weight-complex="bold"/>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center"/>
      <style:text-properties style:font-weight-complex="bold"/>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center"/>
      <style:text-properties style:font-weight-complex="bold"/>
    </style:style>
    <style:style style:name="TableRow2070" style:family="table-row">
      <style:table-row-properties/>
    </style:style>
    <style:style style:name="TableCell2071" style:family="table-cell">
      <style:table-cell-properties fo:border="0.0069in solid #000000" style:writing-mode="lr-tb" fo:padding-top="0in" fo:padding-left="0.075in" fo:padding-bottom="0in" fo:padding-right="0.075in"/>
    </style:style>
    <style:style style:name="T2072" style:parent-style-name="DefaultParagraphFont" style:family="text">
      <style:text-properties style:font-weight-complex="bold"/>
    </style:style>
    <style:style style:name="TableCell2073" style:family="table-cell">
      <style:table-cell-properties fo:border="0.0069in solid #000000" style:writing-mode="lr-tb" fo:padding-top="0in" fo:padding-left="0.075in" fo:padding-bottom="0in" fo:padding-right="0.075in"/>
    </style:style>
    <style:style style:name="TableCell2074" style:family="table-cell">
      <style:table-cell-properties fo:border="0.0069in solid #000000" style:writing-mode="lr-tb" fo:padding-top="0in" fo:padding-left="0.075in" fo:padding-bottom="0in" fo:padding-right="0.075in"/>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margin-left="0.4923in">
        <style:tab-stops/>
      </style:paragraph-properties>
    </style:style>
    <style:style style:name="TableColumn2078" style:family="table-column">
      <style:table-column-properties style:column-width="1.3534in"/>
    </style:style>
    <style:style style:name="TableColumn2079" style:family="table-column">
      <style:table-column-properties style:column-width="1.3534in"/>
    </style:style>
    <style:style style:name="TableColumn2080" style:family="table-column">
      <style:table-column-properties style:column-width="1.3541in"/>
    </style:style>
    <style:style style:name="TableColumn2081" style:family="table-column">
      <style:table-column-properties style:column-width="1.3534in"/>
    </style:style>
    <style:style style:name="TableColumn2082" style:family="table-column">
      <style:table-column-properties style:column-width="1.2756in"/>
    </style:style>
    <style:style style:name="Table2077" style:family="table">
      <style:table-properties style:width="6.6902in" fo:margin-left="0in" table:align="left"/>
    </style:style>
    <style:style style:name="TableRow2083" style:family="table-row">
      <style:table-row-properties/>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center"/>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center"/>
      <style:text-properties style:font-weight-complex="bold"/>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center"/>
      <style:text-properties style:font-weight-complex="bold"/>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center"/>
      <style:text-properties style:font-weight-complex="bold"/>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center"/>
      <style:text-properties style:font-weight-complex="bold"/>
    </style:style>
    <style:style style:name="TableRow2094" style:family="table-row">
      <style:table-row-properties/>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text-properties style:font-weight-complex="bold"/>
    </style:style>
    <style:style style:name="TableCell2097" style:family="table-cell">
      <style:table-cell-properties fo:border="0.0069in solid #000000" style:writing-mode="lr-tb" fo:padding-top="0in" fo:padding-left="0.075in" fo:padding-bottom="0in" fo:padding-right="0.075in"/>
    </style:style>
    <style:style style:name="TableCell2098" style:family="table-cell">
      <style:table-cell-properties fo:border="0.0069in solid #000000" style:writing-mode="lr-tb" fo:padding-top="0in" fo:padding-left="0.075in" fo:padding-bottom="0in" fo:padding-right="0.075in"/>
    </style:style>
    <style:style style:name="TableCell2099" style:family="table-cell">
      <style:table-cell-properties fo:border="0.0069in solid #000000" style:writing-mode="lr-tb" fo:padding-top="0in" fo:padding-left="0.075in" fo:padding-bottom="0in" fo:padding-right="0.075in"/>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justify" fo:text-indent="0.4923in"/>
    </style:style>
    <style:style style:name="TableColumn2103" style:family="table-column">
      <style:table-column-properties style:column-width="1.7486in"/>
    </style:style>
    <style:style style:name="TableColumn2104" style:family="table-column">
      <style:table-column-properties style:column-width="1.6736in"/>
    </style:style>
    <style:style style:name="TableColumn2105" style:family="table-column">
      <style:table-column-properties style:column-width="1.6736in"/>
    </style:style>
    <style:style style:name="TableColumn2106" style:family="table-column">
      <style:table-column-properties style:column-width="1.5944in"/>
    </style:style>
    <style:style style:name="Table2102" style:family="table">
      <style:table-properties style:width="6.6902in" fo:margin-left="0in" table:align="left"/>
    </style:style>
    <style:style style:name="TableRow2107" style:family="table-row">
      <style:table-row-properties style:min-row-height="0.1736in"/>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center"/>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center"/>
      <style:text-properties style:font-weight-complex="bold"/>
    </style:style>
    <style:style style:name="TableRow2112" style:family="table-row">
      <style:table-row-properties style:min-row-height="0.2083in"/>
    </style:style>
    <style:style style:name="P2113" style:parent-style-name="Normal" style:family="paragraph">
      <style:text-properties style:font-weight-complex="bold"/>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center"/>
      <style:text-properties style:font-weight-complex="bold"/>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center"/>
      <style:text-properties style:font-weight-complex="bold"/>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center"/>
      <style:text-properties style:font-weight-complex="bold"/>
    </style:style>
    <style:style style:name="TableRow2120" style:family="table-row">
      <style:table-row-properties/>
    </style:style>
    <style:style style:name="TableCell2121" style:family="table-cell">
      <style:table-cell-properties fo:border="0.0069in solid #000000" style:writing-mode="lr-tb" fo:padding-top="0in" fo:padding-left="0.075in" fo:padding-bottom="0in" fo:padding-right="0.075in"/>
    </style:style>
    <style:style style:name="TableCell2122" style:family="table-cell">
      <style:table-cell-properties fo:border="0.0069in solid #000000" style:writing-mode="lr-tb" fo:padding-top="0in" fo:padding-left="0.075in" fo:padding-bottom="0in" fo:padding-right="0.075in"/>
    </style:style>
    <style:style style:name="TableCell2123" style:family="table-cell">
      <style:table-cell-properties fo:border="0.0069in solid #000000" style:writing-mode="lr-tb" fo:padding-top="0in" fo:padding-left="0.075in" fo:padding-bottom="0in" fo:padding-right="0.075in"/>
    </style:style>
    <style:style style:name="TableCell2124" style:family="table-cell">
      <style:table-cell-properties fo:border="0.0069in solid #000000" style:writing-mode="lr-tb" fo:padding-top="0in" fo:padding-left="0.075in" fo:padding-bottom="0in" fo:padding-right="0.075in"/>
    </style:style>
    <style:style style:name="TableRow2125" style:family="table-row">
      <style:table-row-properties/>
    </style:style>
    <style:style style:name="TableCell2126" style:family="table-cell">
      <style:table-cell-properties fo:border="0.0069in solid #000000" style:writing-mode="lr-tb" fo:padding-top="0in" fo:padding-left="0.075in" fo:padding-bottom="0in" fo:padding-right="0.075in"/>
    </style:style>
    <style:style style:name="TableCell2127" style:family="table-cell">
      <style:table-cell-properties fo:border="0.0069in solid #000000" style:writing-mode="lr-tb" fo:padding-top="0in" fo:padding-left="0.075in" fo:padding-bottom="0in" fo:padding-right="0.075in"/>
    </style:style>
    <style:style style:name="TableCell2128" style:family="table-cell">
      <style:table-cell-properties fo:border="0.0069in solid #000000" style:writing-mode="lr-tb" fo:padding-top="0in" fo:padding-left="0.075in" fo:padding-bottom="0in" fo:padding-right="0.075in"/>
    </style:style>
    <style:style style:name="TableCell2129" style:family="table-cell">
      <style:table-cell-properties fo:border="0.0069in solid #000000" style:writing-mode="lr-tb" fo:padding-top="0in" fo:padding-left="0.075in" fo:padding-bottom="0in" fo:padding-right="0.075in"/>
    </style:style>
    <style:style style:name="TableRow2130" style:family="table-row">
      <style:table-row-properties/>
    </style:style>
    <style:style style:name="TableCell2131" style:family="table-cell">
      <style:table-cell-properties fo:border="0.0069in solid #000000" style:writing-mode="lr-tb" fo:padding-top="0in" fo:padding-left="0.075in" fo:padding-bottom="0in" fo:padding-right="0.075in"/>
    </style:style>
    <style:style style:name="TableCell2132" style:family="table-cell">
      <style:table-cell-properties fo:border="0.0069in solid #000000" style:writing-mode="lr-tb" fo:padding-top="0in" fo:padding-left="0.075in" fo:padding-bottom="0in" fo:padding-right="0.075in"/>
    </style:style>
    <style:style style:name="TableCell2133" style:family="table-cell">
      <style:table-cell-properties fo:border="0.0069in solid #000000" style:writing-mode="lr-tb" fo:padding-top="0in" fo:padding-left="0.075in" fo:padding-bottom="0in" fo:padding-right="0.075in"/>
    </style:style>
    <style:style style:name="TableCell2134" style:family="table-cell">
      <style:table-cell-properties fo:border="0.0069in solid #000000" style:writing-mode="lr-tb" fo:padding-top="0in" fo:padding-left="0.075in" fo:padding-bottom="0in" fo:padding-right="0.075in"/>
    </style:style>
    <style:style style:name="TableRow2135" style:family="table-row">
      <style:table-row-properties/>
    </style:style>
    <style:style style:name="TableCell2136" style:family="table-cell">
      <style:table-cell-properties fo:border="0.0069in solid #000000" style:writing-mode="lr-tb" fo:padding-top="0in" fo:padding-left="0.075in" fo:padding-bottom="0in" fo:padding-right="0.075in"/>
    </style:style>
    <style:style style:name="TableCell2137" style:family="table-cell">
      <style:table-cell-properties fo:border="0.0069in solid #000000" style:writing-mode="lr-tb" fo:padding-top="0in" fo:padding-left="0.075in" fo:padding-bottom="0in" fo:padding-right="0.075in"/>
    </style:style>
    <style:style style:name="TableCell2138" style:family="table-cell">
      <style:table-cell-properties fo:border="0.0069in solid #000000" style:writing-mode="lr-tb" fo:padding-top="0in" fo:padding-left="0.075in" fo:padding-bottom="0in" fo:padding-right="0.075in"/>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justify" fo:text-indent="0.4923in"/>
    </style:style>
    <style:style style:name="P2141" style:parent-style-name="Normal" style:family="paragraph">
      <style:text-properties fo:font-weight="bold" style:font-weight-asian="bold"/>
    </style:style>
    <style:style style:name="TableColumn2143" style:family="table-column">
      <style:table-column-properties style:column-width="3.225in"/>
    </style:style>
    <style:style style:name="TableColumn2144" style:family="table-column">
      <style:table-column-properties style:column-width="3.4652in"/>
    </style:style>
    <style:style style:name="Table2142" style:family="table">
      <style:table-properties style:width="6.6902in" fo:margin-left="0in" table:align="left"/>
    </style:style>
    <style:style style:name="TableRow2145" style:family="table-row">
      <style:table-row-properties/>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center"/>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center"/>
    </style:style>
    <style:style style:name="TableRow2150" style:family="table-row">
      <style:table-row-properties/>
    </style:style>
    <style:style style:name="TableCell2151" style:family="table-cell">
      <style:table-cell-properties fo:border="0.0069in solid #000000" style:writing-mode="lr-tb" fo:padding-top="0in" fo:padding-left="0.075in" fo:padding-bottom="0in" fo:padding-right="0.075in"/>
    </style:style>
    <style:style style:name="TableCell2152" style:family="table-cell">
      <style:table-cell-properties fo:border="0.0069in solid #000000" style:writing-mode="lr-tb" fo:padding-top="0in" fo:padding-left="0.075in" fo:padding-bottom="0in" fo:padding-right="0.075in"/>
    </style:style>
    <style:style style:name="TableRow2153" style:family="table-row">
      <style:table-row-properties/>
    </style:style>
    <style:style style:name="TableCell2154" style:family="table-cell">
      <style:table-cell-properties fo:border="0.0069in solid #000000" style:writing-mode="lr-tb" fo:padding-top="0in" fo:padding-left="0.075in" fo:padding-bottom="0in" fo:padding-right="0.075in"/>
    </style:style>
    <style:style style:name="TableCell2155" style:family="table-cell">
      <style:table-cell-properties fo:border="0.0069in solid #000000" style:writing-mode="lr-tb" fo:padding-top="0in" fo:padding-left="0.075in" fo:padding-bottom="0in" fo:padding-right="0.075in"/>
    </style:style>
    <style:style style:name="TableRow2156" style:family="table-row">
      <style:table-row-properties/>
    </style:style>
    <style:style style:name="TableCell2157" style:family="table-cell">
      <style:table-cell-properties fo:border="0.0069in solid #000000" style:writing-mode="lr-tb" fo:padding-top="0in" fo:padding-left="0.075in" fo:padding-bottom="0in" fo:padding-right="0.075in"/>
    </style:style>
    <style:style style:name="TableRow2158" style:family="table-row">
      <style:table-row-properties/>
    </style:style>
    <style:style style:name="TableCell2159" style:family="table-cell">
      <style:table-cell-properties fo:border="0.0069in solid #000000" style:writing-mode="lr-tb" fo:padding-top="0in" fo:padding-left="0.075in" fo:padding-bottom="0in" fo:padding-right="0.075in"/>
    </style:style>
    <style:style style:name="TableRow2160" style:family="table-row">
      <style:table-row-properties/>
    </style:style>
    <style:style style:name="TableCell2161" style:family="table-cell">
      <style:table-cell-properties fo:border="0.0069in solid #000000" style:writing-mode="lr-tb" fo:padding-top="0in" fo:padding-left="0.075in" fo:padding-bottom="0in" fo:padding-right="0.075in"/>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justify" fo:text-indent="0.4923in"/>
    </style:style>
    <style:style style:name="T2164" style:parent-style-name="DefaultParagraphFont" style:family="text">
      <style:text-properties style:font-weight-complex="bold"/>
    </style:style>
    <style:style style:name="T2165" style:parent-style-name="DefaultParagraphFont" style:family="text">
      <style:text-properties style:font-weight-complex="bold"/>
    </style:style>
    <style:style style:name="T2166" style:parent-style-name="DefaultParagraphFont" style:family="text">
      <style:text-properties style:font-weight-complex="bold"/>
    </style:style>
    <style:style style:name="P2167" style:parent-style-name="Normal" style:family="paragraph">
      <style:paragraph-properties fo:text-align="justify"/>
    </style:style>
    <style:style style:name="T2168" style:parent-style-name="DefaultParagraphFont" style:family="text">
      <style:text-properties style:font-weight-complex="bold"/>
    </style:style>
    <style:style style:name="TableColumn2170" style:family="table-column">
      <style:table-column-properties style:column-width="1.2631in"/>
    </style:style>
    <style:style style:name="TableColumn2171" style:family="table-column">
      <style:table-column-properties style:column-width="5.427in"/>
    </style:style>
    <style:style style:name="Table2169" style:family="table">
      <style:table-properties style:width="6.6902in" fo:margin-left="0in" table:align="left"/>
    </style:style>
    <style:style style:name="TableRow2172" style:family="table-row">
      <style:table-row-properties/>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center"/>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center"/>
      <style:text-properties style:font-weight-complex="bold"/>
    </style:style>
    <style:style style:name="TableRow2177" style:family="table-row">
      <style:table-row-properties/>
    </style:style>
    <style:style style:name="TableCell2178" style:family="table-cell">
      <style:table-cell-properties fo:border="0.0069in solid #000000" style:writing-mode="lr-tb" fo:padding-top="0in" fo:padding-left="0.075in" fo:padding-bottom="0in" fo:padding-right="0.075in"/>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justify"/>
    </style:style>
    <style:style style:name="T2181" style:parent-style-name="DefaultParagraphFont" style:family="text">
      <style:text-properties style:font-weight-complex="bold"/>
    </style:style>
    <style:style style:name="TableRow2182" style:family="table-row">
      <style:table-row-properties style:min-row-height="0.6493in"/>
    </style:style>
    <style:style style:name="TableCell2183" style:family="table-cell">
      <style:table-cell-properties fo:border="0.0069in solid #000000" style:writing-mode="lr-tb" fo:padding-top="0in" fo:padding-left="0.075in" fo:padding-bottom="0in" fo:padding-right="0.075in"/>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justify"/>
    </style:style>
    <style:style style:name="T2186" style:parent-style-name="DefaultParagraphFont" style:family="text">
      <style:text-properties style:font-weight-complex="bold"/>
    </style:style>
    <style:style style:name="TableRow2187" style:family="table-row">
      <style:table-row-properties/>
    </style:style>
    <style:style style:name="TableCell2188" style:family="table-cell">
      <style:table-cell-properties fo:border="0.0069in solid #000000" style:writing-mode="lr-tb" fo:padding-top="0in" fo:padding-left="0.075in" fo:padding-bottom="0in" fo:padding-right="0.075in"/>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justify"/>
    </style:style>
    <style:style style:name="T2191" style:parent-style-name="DefaultParagraphFont" style:family="text">
      <style:text-properties style:font-weight-complex="bold"/>
    </style:style>
    <style:style style:name="T2192" style:parent-style-name="DefaultParagraphFont" style:family="text">
      <style:text-properties style:font-weight-complex="bold"/>
    </style:style>
    <style:style style:name="TableRow2193" style:family="table-row">
      <style:table-row-properties/>
    </style:style>
    <style:style style:name="TableCell2194" style:family="table-cell">
      <style:table-cell-properties fo:border="0.0069in solid #000000" style:writing-mode="lr-tb" fo:padding-top="0in" fo:padding-left="0.075in" fo:padding-bottom="0in" fo:padding-right="0.075in"/>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justify"/>
    </style:style>
    <style:style style:name="T2197" style:parent-style-name="DefaultParagraphFont" style:family="text">
      <style:text-properties style:font-weight-complex="bold"/>
    </style:style>
    <style:style style:name="T2198" style:parent-style-name="DefaultParagraphFont" style:family="text">
      <style:text-properties style:font-weight-complex="bold"/>
    </style:style>
    <style:style style:name="T2199" style:parent-style-name="DefaultParagraphFont" style:family="text">
      <style:text-properties style:font-weight-complex="bold"/>
    </style:style>
    <style:style style:name="T2200" style:parent-style-name="DefaultParagraphFont" style:family="text">
      <style:text-properties style:font-weight-complex="bold"/>
    </style:style>
    <style:style style:name="TableRow2201" style:family="table-row">
      <style:table-row-properties/>
    </style:style>
    <style:style style:name="TableCell2202" style:family="table-cell">
      <style:table-cell-properties fo:border="0.0069in solid #000000" style:writing-mode="lr-tb" fo:padding-top="0in" fo:padding-left="0.075in" fo:padding-bottom="0in" fo:padding-right="0.075in"/>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justify"/>
    </style:style>
    <style:style style:name="T2205" style:parent-style-name="DefaultParagraphFont" style:family="text">
      <style:text-properties style:font-weight-complex="bold"/>
    </style:style>
    <style:style style:name="T2206" style:parent-style-name="DefaultParagraphFont" style:family="text">
      <style:text-properties style:font-weight-complex="bold"/>
    </style:style>
    <style:style style:name="T2207" style:parent-style-name="DefaultParagraphFont" style:family="text">
      <style:text-properties style:font-weight-complex="bold"/>
    </style:style>
    <style:style style:name="P2208" style:parent-style-name="Normal" style:family="paragraph">
      <style:paragraph-properties fo:text-align="justify" fo:text-indent="0.4923in"/>
    </style:style>
    <style:style style:name="P2209" style:parent-style-name="Normal" style:family="paragraph">
      <style:paragraph-properties fo:text-align="center"/>
    </style:style>
    <style:style style:name="T2210" style:parent-style-name="DefaultParagraphFont" style:family="text">
      <style:text-properties style:font-size-complex="12pt"/>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master-page-name="MPF9" style:family="paragraph">
      <style:paragraph-properties fo:break-before="page" fo:margin-left="3.3472in" style:page-number="1">
        <style:tab-stops/>
      </style:paragraph-properties>
    </style:style>
    <style:style style:name="T2224" style:parent-style-name="DefaultParagraphFont" style:family="text">
      <style:text-properties style:language-asian="ar" style:country-asian="SA"/>
    </style:style>
    <style:style style:name="T2225" style:parent-style-name="DefaultParagraphFont" style:family="text">
      <style:text-properties style:language-asian="ar" style:country-asian="SA"/>
    </style:style>
    <style:style style:name="T2226" style:parent-style-name="DefaultParagraphFont" style:family="text">
      <style:text-properties style:language-asian="ar" style:country-asian="SA"/>
    </style:style>
    <style:style style:name="T2227" style:parent-style-name="DefaultParagraphFont" style:family="text">
      <style:text-properties style:language-asian="lt" style:country-asian="LT"/>
    </style:style>
    <style:style style:name="T2228" style:parent-style-name="DefaultParagraphFont" style:family="text">
      <style:text-properties style:language-asian="ar" style:country-asian="SA"/>
    </style:style>
    <style:style style:name="T2229" style:parent-style-name="DefaultParagraphFont" style:family="text">
      <style:text-properties style:language-asian="lt" style:country-asian="LT"/>
    </style:style>
    <style:style style:name="T2230" style:parent-style-name="DefaultParagraphFont" style:family="text">
      <style:text-properties style:language-asian="lt" style:country-asian="LT"/>
    </style:style>
    <style:style style:name="P223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23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233" style:parent-style-name="Normal" style:family="paragraph">
      <style:paragraph-properties fo:text-align="center"/>
    </style:style>
    <style:style style:name="T2234" style:parent-style-name="DefaultParagraphFont" style:family="text">
      <style:text-properties fo:font-weight="bold" style:font-weight-asian="bold" style:font-weight-complex="bold" style:font-size-complex="12pt"/>
    </style:style>
    <style:style style:name="P2235" style:parent-style-name="Normal" style:family="paragraph">
      <style:paragraph-properties fo:text-align="justify"/>
      <style:text-properties style:font-size-complex="12pt" style:language-asian="lt" style:country-asian="LT"/>
    </style:style>
    <style:style style:name="P2236" style:parent-style-name="Normal" style:family="paragraph">
      <style:paragraph-properties fo:text-align="justify" fo:text-indent="0.5in"/>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text-align="justify" fo:text-indent="0.5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style>
    <style:style style:name="P2244" style:parent-style-name="Normal" style:family="paragraph">
      <style:paragraph-properties fo:text-align="justify" fo:text-indent="0.5in"/>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fo:text-indent="0.5in"/>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justify" fo:text-indent="0.5in"/>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text-align="justify" fo:text-indent="0.5in"/>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ar" style:country-asian="SA"/>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fo:text-align="justify" fo:text-indent="0.5in"/>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justify" fo:text-indent="0.5in"/>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fo:text-indent="0.5in"/>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fo:text-indent="0.5in"/>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text-align="justify" fo:text-indent="0.5in"/>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text-align="justify" fo:text-indent="0.5in"/>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text-align="justify" fo:text-indent="0.5in"/>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fo:text-indent="0.5in"/>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text-indent="0.5in"/>
    </style:style>
    <style:style style:name="P2297" style:parent-style-name="Normal" style:family="paragraph">
      <style:paragraph-properties fo:text-align="center">
        <style:tab-stops>
          <style:tab-stop style:type="left" style:position="4.3312in"/>
          <style:tab-stop style:type="right" style:position="5.768in"/>
        </style:tab-stops>
      </style:paragraph-properties>
    </style:style>
    <style:style style:name="T2298" style:parent-style-name="DefaultParagraphFont" style:family="text">
      <style:text-properties fo:color="#000000" style:language-asian="lt" style:country-asian="LT"/>
    </style:style>
    <style:style style:name="P2299" style:parent-style-name="Normal" style:master-page-name="MPF10" style:family="paragraph">
      <style:paragraph-properties fo:break-before="page" fo:margin-left="3.3472in" style:page-number="1">
        <style:tab-stops/>
      </style:paragraph-properties>
    </style:style>
    <style:style style:name="T2307" style:parent-style-name="DefaultParagraphFont" style:family="text">
      <style:text-properties style:language-asian="ar" style:country-asian="SA"/>
    </style:style>
    <style:style style:name="T2308" style:parent-style-name="DefaultParagraphFont" style:family="text">
      <style:text-properties style:language-asian="ar" style:country-asian="SA"/>
    </style:style>
    <style:style style:name="T2309" style:parent-style-name="DefaultParagraphFont" style:family="text">
      <style:text-properties style:language-asian="ar" style:country-asian="SA"/>
    </style:style>
    <style:style style:name="T2310" style:parent-style-name="DefaultParagraphFont" style:family="text">
      <style:text-properties style:language-asian="lt" style:country-asian="LT"/>
    </style:style>
    <style:style style:name="T2311" style:parent-style-name="DefaultParagraphFont" style:family="text">
      <style:text-properties style:language-asian="ar" style:country-asian="SA"/>
    </style:style>
    <style:style style:name="T2312" style:parent-style-name="DefaultParagraphFont" style:family="text">
      <style:text-properties style:language-asian="lt" style:country-asian="LT"/>
    </style:style>
    <style:style style:name="P231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314" style:parent-style-name="Normal" style:family="paragraph">
      <style:paragraph-properties fo:text-align="center"/>
    </style:style>
    <style:style style:name="T2315" style:parent-style-name="DefaultParagraphFont" style:family="text">
      <style:text-properties fo:font-weight="bold" style:font-weight-asian="bold" style:font-weight-complex="bold" style:font-size-complex="12pt"/>
    </style:style>
    <style:style style:name="T2316" style:parent-style-name="DefaultParagraphFont" style:family="text">
      <style:text-properties fo:font-weight="bold" style:font-weight-asian="bold" style:font-weight-complex="bold" style:font-size-complex="12pt"/>
    </style:style>
    <style:style style:name="P2317" style:parent-style-name="Normal" style:family="paragraph">
      <style:paragraph-properties fo:text-align="justify"/>
      <style:text-properties style:font-size-complex="12pt" style:language-asian="lt" style:country-asian="LT"/>
    </style:style>
    <style:style style:name="P2318" style:parent-style-name="Normal" style:family="paragraph">
      <style:paragraph-properties fo:text-align="justify" fo:text-indent="0.5in"/>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style>
    <style:style style:name="P2325" style:parent-style-name="Normal" style:family="paragraph">
      <style:paragraph-properties fo:text-align="justify" fo:text-indent="0.5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text-indent="0.5in"/>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text-indent="0.5in"/>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text-indent="0.5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text-indent="0.5in"/>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text-indent="0.5in"/>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text-indent="0.5in"/>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text-indent="0.5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text-indent="0.5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text-indent="0.5in"/>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text-indent="0.5in"/>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text-indent="0.5in"/>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text-indent="0.5in"/>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text-indent="0.5in"/>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text-indent="0.5in"/>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text-indent="0.5in"/>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text-indent="0.5in"/>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text-indent="0.5in"/>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text-indent="0.5in"/>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text-indent="0.5in"/>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text-indent="0.5in"/>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text-indent="0.5in"/>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text-indent="0.5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text-indent="0.5in"/>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text-indent="0.5in"/>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fo:text-indent="0.5in"/>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text-indent="0.5in"/>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text-indent="0.5in"/>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text-indent="0.5in"/>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text-indent="0.5in"/>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fo:text-indent="0.5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text-indent="0.5in"/>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text-indent="0.5in"/>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text-indent="0.5in"/>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fo:text-indent="0.5in"/>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fo:text-indent="0.5in"/>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text-indent="0.5in"/>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text-indent="0.5in"/>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text-indent="0.5in"/>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text-indent="0.5in"/>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text-indent="0.5in"/>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text-indent="0.5in"/>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text-indent="0.5in"/>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text-indent="0.5in"/>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fo:text-indent="0.5in"/>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text-indent="0.5in"/>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text-indent="0.5in"/>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text-indent="0.5in"/>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text-indent="0.5in"/>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fo:text-indent="0.5in"/>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fo:text-indent="0.5in"/>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text-indent="0.5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text-indent="0.5in"/>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fo:text-indent="0.5in"/>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text-indent="0.5in"/>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fo:text-indent="0.5in"/>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text-indent="0.5in"/>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text-indent="0.5in"/>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text-indent="0.5in"/>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fo:text-indent="0.5in"/>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text-indent="0.5in"/>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fo:text-indent="0.5in"/>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text-indent="0.5in"/>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fo:text-indent="0.5in"/>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justify" fo:text-indent="0.5in"/>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text-indent="0.5in"/>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text-indent="0.5in"/>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text-indent="0.5in"/>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text-indent="0.5in"/>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fo:text-indent="0.5in"/>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text-indent="0.5in"/>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text-indent="0.5in"/>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text-indent="0.5in"/>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text-indent="0.5in"/>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text-indent="0.5in"/>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text-indent="0.5in"/>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text-indent="0.5in"/>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text-indent="0.5in"/>
    </style:style>
    <style:style style:name="T259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style:tab-stops>
          <style:tab-stop style:type="left" style:position="4.3312in"/>
        </style:tab-stops>
      </style:paragraph-properties>
    </style:style>
    <style:style style:name="P2595" style:parent-style-name="Normal" style:family="paragraph">
      <style:paragraph-properties fo:text-align="center">
        <style:tab-stops>
          <style:tab-stop style:type="left" style:position="4.3312in"/>
        </style:tab-stops>
      </style:paragraph-properties>
    </style:style>
    <style:style style:name="T2596" style:parent-style-name="DefaultParagraphFont" style:family="text">
      <style:text-properties fo:color="#000000" style:language-asian="lt" style:country-asian="LT"/>
    </style:style>
    <style:style style:name="P2597" style:parent-style-name="Normal" style:master-page-name="MPF11" style:family="paragraph">
      <style:paragraph-properties fo:break-before="page" fo:margin-left="3.3472in" style:page-number="1">
        <style:tab-stops/>
      </style:paragraph-properties>
    </style:style>
    <style:style style:name="T2605" style:parent-style-name="DefaultParagraphFont" style:family="text">
      <style:text-properties style:language-asian="ar" style:country-asian="SA"/>
    </style:style>
    <style:style style:name="T2606" style:parent-style-name="DefaultParagraphFont" style:family="text">
      <style:text-properties style:language-asian="ar" style:country-asian="SA"/>
    </style:style>
    <style:style style:name="T2607" style:parent-style-name="DefaultParagraphFont" style:family="text">
      <style:text-properties style:language-asian="ar" style:country-asian="SA"/>
    </style:style>
    <style:style style:name="T2608" style:parent-style-name="DefaultParagraphFont" style:family="text">
      <style:text-properties style:language-asian="lt" style:country-asian="LT"/>
    </style:style>
    <style:style style:name="T2609" style:parent-style-name="DefaultParagraphFont" style:family="text">
      <style:text-properties style:language-asian="ar" style:country-asian="SA"/>
    </style:style>
    <style:style style:name="T2610" style:parent-style-name="DefaultParagraphFont" style:family="text">
      <style:text-properties style:language-asian="lt" style:country-asian="LT"/>
    </style:style>
    <style:style style:name="P261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61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613" style:parent-style-name="Normal" style:family="paragraph">
      <style:paragraph-properties fo:text-align="center"/>
    </style:style>
    <style:style style:name="T2614" style:parent-style-name="DefaultParagraphFont" style:family="text">
      <style:text-properties fo:font-weight="bold" style:font-weight-asian="bold" style:font-size-complex="12pt"/>
    </style:style>
    <style:style style:name="P2615" style:parent-style-name="Normal" style:family="paragraph">
      <style:paragraph-properties fo:text-align="center"/>
      <style:text-properties fo:font-weight="bold" style:font-weight-asian="bold" style:font-size-complex="12pt"/>
    </style:style>
    <style:style style:name="P2616" style:parent-style-name="Normal" style:family="paragraph">
      <style:paragraph-properties fo:text-align="center"/>
    </style:style>
    <style:style style:name="T2617" style:parent-style-name="DefaultParagraphFont" style:family="text">
      <style:text-properties fo:font-weight="bold" style:font-weight-asian="bold" style:font-size-complex="12pt"/>
    </style:style>
    <style:style style:name="T2618" style:parent-style-name="DefaultParagraphFont" style:family="text">
      <style:text-properties fo:font-weight="bold" style:font-weight-asian="bold" style:font-size-complex="12pt"/>
    </style:style>
    <style:style style:name="P2619" style:parent-style-name="Normal" style:family="paragraph">
      <style:paragraph-properties fo:text-align="center"/>
    </style:style>
    <style:style style:name="T2620" style:parent-style-name="DefaultParagraphFont" style:family="text">
      <style:text-properties fo:font-weight="bold" style:font-weight-asian="bold" style:font-size-complex="12pt"/>
    </style:style>
    <style:style style:name="P2621" style:parent-style-name="Normal" style:family="paragraph">
      <style:paragraph-properties fo:text-align="center"/>
      <style:text-properties fo:font-weight="bold" style:font-weight-asian="bold" style:font-size-complex="12pt"/>
    </style:style>
    <style:style style:name="P2622" style:parent-style-name="Normal" style:family="paragraph">
      <style:paragraph-properties fo:text-align="justify" fo:line-height="110%" fo:text-indent="0.5in"/>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line-height="110%" fo:text-indent="0.5in"/>
    </style:style>
    <style:style style:name="T2628" style:parent-style-name="DefaultParagraphFont" style:family="text">
      <style:text-properties style:font-size-complex="12pt"/>
    </style:style>
    <style:style style:name="P2629" style:parent-style-name="Normal" style:family="paragraph">
      <style:paragraph-properties fo:text-align="justify" fo:text-indent="0.5in"/>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language-asian="zh" style:country-asian="CN"/>
    </style:style>
    <style:style style:name="T2633" style:parent-style-name="DefaultParagraphFont" style:family="text">
      <style:text-properties style:font-size-complex="12pt"/>
    </style:style>
    <style:style style:name="P2634" style:parent-style-name="Normal" style:family="paragraph">
      <style:paragraph-properties fo:text-align="justify" fo:text-indent="0.4923in"/>
    </style:style>
    <style:style style:name="P2635" style:parent-style-name="Normal" style:family="paragraph">
      <style:paragraph-properties fo:text-align="center"/>
    </style:style>
    <style:style style:name="T2636" style:parent-style-name="DefaultParagraphFont" style:family="text">
      <style:text-properties fo:font-weight="bold" style:font-weight-asian="bold" style:font-size-complex="12pt"/>
    </style:style>
    <style:style style:name="T2637" style:parent-style-name="DefaultParagraphFont" style:family="text">
      <style:text-properties fo:font-weight="bold" style:font-weight-asian="bold" style:font-size-complex="12pt"/>
    </style:style>
    <style:style style:name="P2638" style:parent-style-name="Normal" style:family="paragraph">
      <style:paragraph-properties fo:text-align="center"/>
    </style:style>
    <style:style style:name="T2639" style:parent-style-name="DefaultParagraphFont" style:family="text">
      <style:text-properties fo:font-weight="bold" style:font-weight-asian="bold" style:font-size-complex="12pt"/>
    </style:style>
    <style:style style:name="P2640" style:parent-style-name="Normal" style:family="paragraph">
      <style:paragraph-properties fo:text-align="justify" fo:text-indent="0.7875in">
        <style:tab-stops>
          <style:tab-stop style:type="left" style:position="1.0833in"/>
          <style:tab-stop style:type="center" style:position="2.884in"/>
          <style:tab-stop style:type="right" style:position="5.768in"/>
          <style:tab-stop style:type="left" style:position="7.4812in"/>
        </style:tab-stops>
      </style:paragraph-properties>
      <style:text-properties fo:font-weight="bold" style:font-weight-asian="bold" style:font-size-complex="12pt" style:language-asian="lt" style:country-asian="LT"/>
    </style:style>
    <style:style style:name="P2641" style:parent-style-name="Normal" style:family="paragraph">
      <style:paragraph-properties fo:text-align="justify" fo:text-indent="0.5in">
        <style:tab-stops>
          <style:tab-stop style:type="left" style:position="0.5909in"/>
          <style:tab-stop style:type="center" style:position="2.884in"/>
          <style:tab-stop style:type="right" style:position="5.768in"/>
          <style:tab-stop style:type="left" style:position="7.4812in"/>
        </style:tab-stops>
      </style:paragraph-properties>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fo:text-indent="0.5in">
        <style:tab-stops>
          <style:tab-stop style:type="left" style:position="0.5909in"/>
          <style:tab-stop style:type="center" style:position="2.884in"/>
          <style:tab-stop style:type="right" style:position="5.768in"/>
          <style:tab-stop style:type="left" style:position="7.4812in"/>
        </style:tab-stops>
      </style:paragraph-properties>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align="justify" fo:text-indent="0.5in">
        <style:tab-stops>
          <style:tab-stop style:type="left" style:position="0.5909in"/>
          <style:tab-stop style:type="center" style:position="2.884in"/>
          <style:tab-stop style:type="right" style:position="5.768in"/>
          <style:tab-stop style:type="left" style:position="7.4812in"/>
        </style:tab-stops>
      </style:paragraph-properties>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text-align="justify" fo:text-indent="0.4923in"/>
    </style:style>
    <style:style style:name="T2656" style:parent-style-name="DefaultParagraphFont" style:family="text">
      <style:text-properties fo:color="#000000" style:font-size-complex="12pt" style:language-asian="lt" style:country-asian="LT"/>
    </style:style>
    <style:style style:name="T2657" style:parent-style-name="DefaultParagraphFont" style:family="text">
      <style:text-properties fo:color="#000000" style:font-size-complex="12pt" style:language-asian="lt" style:country-asian="LT"/>
    </style:style>
    <style:style style:name="T2658" style:parent-style-name="DefaultParagraphFont" style:family="text">
      <style:text-properties fo:color="#000000" style:font-size-complex="12pt" style:language-asian="lt" style:country-asian="LT"/>
    </style:style>
    <style:style style:name="T2659" style:parent-style-name="DefaultParagraphFont" style:family="text">
      <style:text-properties fo:color="#000000" style:font-size-complex="12pt" style:language-asian="lt" style:country-asian="LT"/>
    </style:style>
    <style:style style:name="P2660" style:parent-style-name="Normal" style:family="paragraph">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fo:text-indent="0.5in">
        <style:tab-stops>
          <style:tab-stop style:type="left" style:position="0.5909in"/>
          <style:tab-stop style:type="center" style:position="2.884in"/>
          <style:tab-stop style:type="right" style:position="5.768in"/>
          <style:tab-stop style:type="left" style:position="7.4812in"/>
        </style:tab-stops>
      </style:paragraph-properties>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paragraph-properties fo:text-align="justify" fo:text-indent="0.5in">
        <style:tab-stops>
          <style:tab-stop style:type="left" style:position="0.5909in"/>
          <style:tab-stop style:type="center" style:position="2.884in"/>
          <style:tab-stop style:type="right" style:position="5.768in"/>
          <style:tab-stop style:type="left" style:position="7.4812in"/>
        </style:tab-stops>
      </style:paragraph-properties>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P2673" style:parent-style-name="Normal" style:family="paragraph">
      <style:paragraph-properties fo:widows="0" fo:orphans="0" fo:text-align="justify" fo:text-indent="0.5in"/>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fo:color="#000000" style:font-size-complex="12pt" style:language-asian="lt" style:country-asian="LT"/>
    </style:style>
    <style:style style:name="T2677" style:parent-style-name="DefaultParagraphFont" style:family="text">
      <style:text-properties style:font-size-complex="12pt" style:language-asian="lt" style:country-asian="LT"/>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fo:text-indent="0.5in"/>
    </style:style>
    <style:style style:name="T2684" style:parent-style-name="DefaultParagraphFont" style:family="text">
      <style:text-properties style:font-size-complex="12pt" style:language-asian="zh" style:country-asian="CN"/>
    </style:style>
    <style:style style:name="T2685" style:parent-style-name="DefaultParagraphFont" style:family="text">
      <style:text-properties style:font-size-complex="12pt" style:language-asian="zh" style:country-asian="CN"/>
    </style:style>
    <style:style style:name="T2686" style:parent-style-name="DefaultParagraphFont" style:family="text">
      <style:text-properties style:font-size-complex="12pt" style:language-asian="zh" style:country-asian="CN"/>
    </style:style>
    <style:style style:name="T2687" style:parent-style-name="DefaultParagraphFont" style:family="text">
      <style:text-properties fo:color="#000000" style:font-size-complex="12pt"/>
    </style:style>
    <style:style style:name="T2688" style:parent-style-name="DefaultParagraphFont" style:family="text">
      <style:text-properties fo:color="#000000" style:font-size-complex="12p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zh" style:country-asian="CN"/>
    </style:style>
    <style:style style:name="P2691" style:parent-style-name="Normal" style:family="paragraph">
      <style:paragraph-properties fo:text-align="justify">
        <style:tab-stops>
          <style:tab-stop style:type="left" style:position="0.5909in"/>
          <style:tab-stop style:type="center" style:position="2.884in"/>
          <style:tab-stop style:type="right" style:position="5.768in"/>
          <style:tab-stop style:type="left" style:position="7.4812in"/>
        </style:tab-stops>
      </style:paragraph-properties>
    </style:style>
    <style:style style:name="P2692" style:parent-style-name="Normal" style:family="paragraph">
      <style:paragraph-properties fo:text-align="center">
        <style:tab-stops>
          <style:tab-stop style:type="left" style:position="0.5909in"/>
          <style:tab-stop style:type="center" style:position="2.884in"/>
          <style:tab-stop style:type="right" style:position="5.768in"/>
          <style:tab-stop style:type="left" style:position="7.4812in"/>
        </style:tab-stops>
      </style:paragraph-properties>
    </style:style>
    <style:style style:name="T2693" style:parent-style-name="DefaultParagraphFont" style:family="text">
      <style:text-properties fo:font-weight="bold" style:font-weight-asian="bold" style:font-size-complex="12pt" style:language-asian="lt" style:country-asian="LT"/>
    </style:style>
    <style:style style:name="T2694" style:parent-style-name="DefaultParagraphFont" style:family="text">
      <style:text-properties fo:font-weight="bold" style:font-weight-asian="bold" style:font-size-complex="12pt" style:language-asian="lt" style:country-asian="LT"/>
    </style:style>
    <style:style style:name="P2695" style:parent-style-name="Normal" style:family="paragraph">
      <style:paragraph-properties fo:text-align="center">
        <style:tab-stops>
          <style:tab-stop style:type="left" style:position="0.5909in"/>
          <style:tab-stop style:type="center" style:position="2.884in"/>
          <style:tab-stop style:type="right" style:position="5.768in"/>
          <style:tab-stop style:type="left" style:position="7.4812in"/>
        </style:tab-stops>
      </style:paragraph-properties>
    </style:style>
    <style:style style:name="T2696" style:parent-style-name="DefaultParagraphFont" style:family="text">
      <style:text-properties fo:font-weight="bold" style:font-weight-asian="bold" style:font-size-complex="12pt" style:language-asian="lt" style:country-asian="LT"/>
    </style:style>
    <style:style style:name="P2697" style:parent-style-name="Normal" style:family="paragraph">
      <style:paragraph-properties fo:text-align="justify">
        <style:tab-stops>
          <style:tab-stop style:type="left" style:position="0.5909in"/>
          <style:tab-stop style:type="center" style:position="2.884in"/>
          <style:tab-stop style:type="right" style:position="5.768in"/>
          <style:tab-stop style:type="left" style:position="7.4812in"/>
        </style:tab-stops>
      </style:paragraph-properties>
      <style:text-properties style:font-size-complex="12pt" style:language-asian="lt" style:country-asian="LT"/>
    </style:style>
    <style:style style:name="P2698" style:parent-style-name="Normal" style:family="paragraph">
      <style:paragraph-properties fo:text-align="justify" fo:text-indent="0.5in"/>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fo:text-indent="0.5in"/>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text-indent="0.5in"/>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text-indent="0.5in"/>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fo:text-indent="0.5in"/>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text-indent="0.5in"/>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text-indent="0.5in"/>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fo:text-indent="0.5in"/>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fo:text-indent="0.5in"/>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style>
    <style:style style:name="P2735" style:parent-style-name="Normal" style:family="paragraph">
      <style:paragraph-properties fo:widows="0" fo:orphans="0" fo:text-align="justify" fo:text-indent="0.5in"/>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fo:font-weight="bold" style:font-weight-asian="bold"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fo:color="#000000"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fo:text-indent="0.5in"/>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fo:text-indent="0.5in"/>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end"/>
    </style:style>
    <style:style style:name="P2758" style:parent-style-name="Normal" style:family="paragraph">
      <style:paragraph-properties fo:text-align="center"/>
    </style:style>
    <style:style style:name="T2759" style:parent-style-name="DefaultParagraphFont" style:family="text">
      <style:text-properties fo:font-weight="bold" style:font-weight-asian="bold" fo:text-transform="uppercase" style:font-size-complex="12pt" style:language-asian="lt" style:country-asian="LT"/>
    </style:style>
    <style:style style:name="T2760" style:parent-style-name="DefaultParagraphFont" style:family="text">
      <style:text-properties fo:font-weight="bold" style:font-weight-asian="bold" fo:text-transform="uppercase" style:font-size-complex="12pt" style:language-asian="lt" style:country-asian="LT"/>
    </style:style>
    <style:style style:name="P2761" style:parent-style-name="Normal" style:family="paragraph">
      <style:paragraph-properties fo:text-align="center"/>
    </style:style>
    <style:style style:name="T2762" style:parent-style-name="DefaultParagraphFont" style:family="text">
      <style:text-properties fo:font-weight="bold" style:font-weight-asian="bold" fo:text-transform="uppercase" style:font-size-complex="12pt" style:language-asian="lt" style:country-asian="LT"/>
    </style:style>
    <style:style style:name="P2763"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2764" style:parent-style-name="Normal" style:family="paragraph">
      <style:paragraph-properties fo:text-align="justify" fo:margin-left="0.25in" fo:text-indent="0.25in">
        <style:tab-stops>
          <style:tab-stop style:type="left" style:position="0in"/>
          <style:tab-stop style:type="left" style:position="0.6361in"/>
        </style:tab-stops>
      </style:paragraph-properties>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P2767" style:parent-style-name="Normal" style:family="paragraph">
      <style:paragraph-properties fo:widows="0" fo:orphans="0" fo:text-align="justify" fo:text-indent="0.4923in"/>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weight-complex="bold"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weight-complex="bold"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P2775" style:parent-style-name="Normal" style:family="paragraph">
      <style:paragraph-properties fo:widows="0" fo:orphans="0" fo:text-align="justify" fo:text-indent="0.4923in"/>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P2780" style:parent-style-name="Normal" style:family="paragraph">
      <style:paragraph-properties fo:widows="0" fo:orphans="0" fo:text-align="justify" fo:text-indent="0.5in"/>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paragraph-properties fo:widows="0" fo:orphans="0" fo:text-align="justify" fo:text-indent="0.5in"/>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P2789" style:parent-style-name="Normal" style:family="paragraph">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language-asian="zh" style:country-asian="CN"/>
    </style:style>
    <style:style style:name="T2799" style:parent-style-name="DefaultParagraphFont" style:family="text">
      <style:text-properties style:font-size-complex="12pt"/>
    </style:style>
    <style:style style:name="P2800" style:parent-style-name="Normal" style:family="paragraph">
      <style:paragraph-properties fo:widows="0" fo:orphans="0" fo:text-align="justify" fo:text-indent="0.4923in"/>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P2805" style:parent-style-name="Normal" style:family="paragraph">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language-asian="zh" style:country-asian="CN"/>
    </style:style>
    <style:style style:name="T2814" style:parent-style-name="DefaultParagraphFont" style:family="text">
      <style:text-properties style:font-size-complex="12pt" style:language-asian="zh" style:country-asian="CN"/>
    </style:style>
    <style:style style:name="T2815" style:parent-style-name="DefaultParagraphFont" style:family="text">
      <style:text-properties style:font-size-complex="12pt" style:language-asian="zh" style:country-asian="CN"/>
    </style:style>
    <style:style style:name="T2816" style:parent-style-name="DefaultParagraphFont" style:family="text">
      <style:text-properties style:font-size-complex="12pt" style:language-asian="zh" style:country-asian="CN"/>
    </style:style>
    <style:style style:name="T2817" style:parent-style-name="DefaultParagraphFont" style:family="text">
      <style:text-properties style:font-size-complex="12pt" style:language-asian="zh" style:country-asian="CN"/>
    </style:style>
    <style:style style:name="P2818" style:parent-style-name="Normal" style:family="paragraph">
      <style:paragraph-properties fo:text-align="center" fo:text-indent="0.4923in">
        <style:tab-stops>
          <style:tab-stop style:type="left" style:position="0.25in"/>
        </style:tab-stops>
      </style:paragraph-properties>
    </style:style>
    <style:style style:name="P2819" style:parent-style-name="Normal" style:family="paragraph">
      <style:paragraph-properties fo:text-align="center" fo:text-indent="0.4923in">
        <style:tab-stops>
          <style:tab-stop style:type="left" style:position="0.25in"/>
        </style:tab-stops>
      </style:paragraph-properties>
    </style:style>
    <style:style style:name="T2820" style:parent-style-name="DefaultParagraphFont" style:family="text">
      <style:text-properties fo:font-weight="bold" style:font-weight-asian="bold" style:font-size-complex="12pt"/>
    </style:style>
    <style:style style:name="T2821" style:parent-style-name="DefaultParagraphFont" style:family="text">
      <style:text-properties fo:font-weight="bold" style:font-weight-asian="bold" style:font-size-complex="12pt"/>
    </style:style>
    <style:style style:name="P2822" style:parent-style-name="Normal" style:family="paragraph">
      <style:paragraph-properties fo:text-align="center" fo:text-indent="0.5in"/>
    </style:style>
    <style:style style:name="T2823" style:parent-style-name="DefaultParagraphFont" style:family="text">
      <style:text-properties fo:font-weight="bold" style:font-weight-asian="bold" style:font-size-complex="12pt"/>
    </style:style>
    <style:style style:name="P2824"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style:font-size-complex="12pt" style:language-asian="zh" style:country-asian="CN"/>
    </style:style>
    <style:style style:name="P2825" style:parent-style-name="Normal" style:family="paragraph">
      <style:paragraph-properties fo:text-align="justify" fo:text-indent="0.4923in">
        <style:tab-stops>
          <style:tab-stop style:type="left" style:position="0.9375in"/>
        </style:tab-stops>
      </style:paragraph-properties>
    </style:style>
    <style:style style:name="T2826" style:parent-style-name="DefaultParagraphFont" style:family="text">
      <style:text-properties fo:color="#000000" style:language-asian="lt" style:country-asian="LT"/>
    </style:style>
    <style:style style:name="T2827" style:parent-style-name="DefaultParagraphFont" style:family="text">
      <style:text-properties fo:color="#000000" style:language-asian="lt" style:country-asian="LT"/>
    </style:style>
    <style:style style:name="T2828" style:parent-style-name="DefaultParagraphFont" style:family="text">
      <style:text-properties fo:color="#000000" style:language-asian="lt" style:country-asian="LT"/>
    </style:style>
    <style:style style:name="T2829" style:parent-style-name="DefaultParagraphFont" style:family="text">
      <style:text-properties fo:color="#000000" style:language-asian="lt" style:country-asian="LT"/>
    </style:style>
    <style:style style:name="P2830" style:parent-style-name="Normal" style:family="paragraph">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center">
        <style:tab-stops>
          <style:tab-stop style:type="left" style:position="4.3312in"/>
        </style:tab-stops>
      </style:paragraph-properties>
    </style:style>
    <style:style style:name="T2840" style:parent-style-name="DefaultParagraphFont" style:family="text">
      <style:text-properties fo:color="#000000" style:language-asian="lt" style:country-asian="LT"/>
    </style:style>
    <style:style style:name="P2841" style:parent-style-name="Normal" style:master-page-name="MPF12" style:family="paragraph">
      <style:paragraph-properties fo:break-before="page" fo:margin-left="3.3472in" style:page-number="1">
        <style:tab-stops/>
      </style:paragraph-properties>
    </style:style>
    <style:style style:name="T2849" style:parent-style-name="DefaultParagraphFont" style:family="text">
      <style:text-properties style:language-asian="ar" style:country-asian="SA"/>
    </style:style>
    <style:style style:name="T2850" style:parent-style-name="DefaultParagraphFont" style:family="text">
      <style:text-properties style:language-asian="ar" style:country-asian="SA"/>
    </style:style>
    <style:style style:name="T2851" style:parent-style-name="DefaultParagraphFont" style:family="text">
      <style:text-properties style:language-asian="ar" style:country-asian="SA"/>
    </style:style>
    <style:style style:name="T2852" style:parent-style-name="DefaultParagraphFont" style:family="text">
      <style:text-properties style:language-asian="lt" style:country-asian="LT"/>
    </style:style>
    <style:style style:name="T2853" style:parent-style-name="DefaultParagraphFont" style:family="text">
      <style:text-properties style:language-asian="ar" style:country-asian="SA"/>
    </style:style>
    <style:style style:name="T2854" style:parent-style-name="DefaultParagraphFont" style:family="text">
      <style:text-properties style:language-asian="lt" style:country-asian="LT"/>
    </style:style>
    <style:style style:name="P285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85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857" style:parent-style-name="Normal" style:family="paragraph">
      <style:paragraph-properties fo:text-align="center"/>
    </style:style>
    <style:style style:name="T2858" style:parent-style-name="DefaultParagraphFont" style:family="text">
      <style:text-properties fo:font-weight="bold" style:font-weight-asian="bold" style:font-size-complex="12pt"/>
    </style:style>
    <style:style style:name="P2859" style:parent-style-name="Normal" style:family="paragraph">
      <style:text-properties style:font-size-complex="12pt"/>
    </style:style>
    <style:style style:name="P2860" style:parent-style-name="Normal" style:family="paragraph">
      <style:text-properties style:font-size-complex="12pt"/>
    </style:style>
    <style:style style:name="P2861" style:parent-style-name="Normal" style:family="paragraph">
      <style:paragraph-properties fo:text-align="center"/>
    </style:style>
    <style:style style:name="T2862" style:parent-style-name="DefaultParagraphFont" style:family="text">
      <style:text-properties fo:font-weight="bold" style:font-weight-asian="bold" style:font-size-complex="12pt"/>
    </style:style>
    <style:style style:name="T2863" style:parent-style-name="DefaultParagraphFont" style:family="text">
      <style:text-properties fo:font-weight="bold" style:font-weight-asian="bold" style:font-size-complex="12pt"/>
    </style:style>
    <style:style style:name="P2864" style:parent-style-name="Normal" style:family="paragraph">
      <style:paragraph-properties fo:text-align="center"/>
    </style:style>
    <style:style style:name="T2865" style:parent-style-name="DefaultParagraphFont" style:family="text">
      <style:text-properties fo:font-weight="bold" style:font-weight-asian="bold" style:font-size-complex="12pt"/>
    </style:style>
    <style:style style:name="P2866" style:parent-style-name="Normal" style:family="paragraph">
      <style:paragraph-properties fo:text-align="justify" fo:text-indent="0.4923in"/>
      <style:text-properties fo:font-weight="bold" style:font-weight-asian="bold" style:font-size-complex="12pt"/>
    </style:style>
    <style:style style:name="P2867" style:parent-style-name="Normal" style:family="paragraph">
      <style:paragraph-properties fo:text-align="justify" fo:text-indent="0.5in">
        <style:tab-stops>
          <style:tab-stop style:type="left" style:position="0.6895in"/>
        </style:tab-stops>
      </style:paragraph-properties>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fo:color="#000000" style:font-size-complex="12pt" style:language-asian="lt" style:country-asian="LT"/>
    </style:style>
    <style:style style:name="T2872" style:parent-style-name="DefaultParagraphFont" style:family="text">
      <style:text-properties fo:color="#000000" style:font-size-complex="12pt" style:language-asian="lt" style:country-asian="LT"/>
    </style:style>
    <style:style style:name="T2873" style:parent-style-name="DefaultParagraphFont" style:family="text">
      <style:text-properties fo:color="#000000" fo:letter-spacing="0.0027in" style:font-size-complex="12pt" style:language-asian="lt" style:country-asian="LT"/>
    </style:style>
    <style:style style:name="T2874" style:parent-style-name="DefaultParagraphFont" style:family="text">
      <style:text-properties fo:font-weight="bold" style:font-weight-asian="bold" fo:color="#000000" fo:letter-spacing="0.0027in" style:font-size-complex="12pt" style:language-asian="lt" style:country-asian="LT"/>
    </style:style>
    <style:style style:name="T2875" style:parent-style-name="DefaultParagraphFont" style:family="text">
      <style:text-properties fo:color="#000000" fo:letter-spacing="0.0027in" style:font-size-complex="12pt" style:language-asian="lt" style:country-asian="LT"/>
    </style:style>
    <style:style style:name="T2876" style:parent-style-name="DefaultParagraphFont" style:family="text">
      <style:text-properties fo:color="#000000" fo:letter-spacing="0.0027in" style:font-size-complex="12pt" style:language-asian="lt" style:country-asian="LT"/>
    </style:style>
    <style:style style:name="T2877" style:parent-style-name="DefaultParagraphFont" style:family="text">
      <style:text-properties fo:color="#000000" style:font-size-complex="12pt" style:language-asian="lt" style:country-asian="LT"/>
    </style:style>
    <style:style style:name="T2878" style:parent-style-name="DefaultParagraphFont" style:family="text">
      <style:text-properties fo:color="#000000" style:font-size-complex="12pt" style:language-asian="lt" style:country-asian="LT"/>
    </style:style>
    <style:style style:name="P2879"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2880" style:parent-style-name="Normal" style:family="paragraph">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fo:text-indent="0.4923in">
        <style:tab-stops>
          <style:tab-stop style:type="left" style:position="0.6895in"/>
        </style:tab-stops>
      </style:paragraph-properties>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paragraph-properties fo:text-align="justify" fo:text-indent="0.4923in">
        <style:tab-stops>
          <style:tab-stop style:type="left" style:position="0.6895in"/>
        </style:tab-stops>
      </style:paragraph-properties>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style:tab-stops>
          <style:tab-stop style:type="left" style:position="0.6895in"/>
        </style:tab-stops>
      </style:paragraph-properties>
    </style:style>
    <style:style style:name="P2895" style:parent-style-name="Normal" style:family="paragraph">
      <style:paragraph-properties fo:text-align="center">
        <style:tab-stops>
          <style:tab-stop style:type="left" style:position="0.6895in"/>
        </style:tab-stops>
      </style:paragraph-properties>
    </style:style>
    <style:style style:name="T2896" style:parent-style-name="DefaultParagraphFont" style:family="text">
      <style:text-properties fo:font-weight="bold" style:font-weight-asian="bold" style:font-size-complex="12pt"/>
    </style:style>
    <style:style style:name="T2897" style:parent-style-name="DefaultParagraphFont" style:family="text">
      <style:text-properties fo:font-weight="bold" style:font-weight-asian="bold" style:font-size-complex="12pt"/>
    </style:style>
    <style:style style:name="P2898" style:parent-style-name="Normal" style:family="paragraph">
      <style:paragraph-properties fo:text-align="center">
        <style:tab-stops>
          <style:tab-stop style:type="left" style:position="0.6895in"/>
        </style:tab-stops>
      </style:paragraph-properties>
    </style:style>
    <style:style style:name="T2899" style:parent-style-name="DefaultParagraphFont" style:family="text">
      <style:text-properties fo:font-weight="bold" style:font-weight-asian="bold" style:font-size-complex="12pt"/>
    </style:style>
    <style:style style:name="P2900"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2901" style:parent-style-name="Normal" style:family="paragraph">
      <style:paragraph-properties fo:text-align="justify" fo:text-indent="0.5in">
        <style:tab-stops>
          <style:tab-stop style:type="left" style:position="0.5909in"/>
          <style:tab-stop style:type="left" style:position="0.6895in"/>
          <style:tab-stop style:type="center" style:position="2.884in"/>
          <style:tab-stop style:type="right" style:position="5.768in"/>
          <style:tab-stop style:type="left" style:position="7.4812in"/>
        </style:tab-stops>
      </style:paragraph-properties>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fo:text-indent="0.4923in">
        <style:tab-stops>
          <style:tab-stop style:type="left" style:position="0.5909in"/>
          <style:tab-stop style:type="left" style:position="0.6895in"/>
          <style:tab-stop style:type="center" style:position="2.884in"/>
          <style:tab-stop style:type="right" style:position="5.768in"/>
          <style:tab-stop style:type="left" style:position="7.4812in"/>
        </style:tab-stops>
      </style:paragraph-properties>
    </style:style>
    <style:style style:name="T2908" style:parent-style-name="DefaultParagraphFont" style:family="text">
      <style:text-properties style:font-size-complex="12pt" style:language-asian="zh" style:country-asian="CN"/>
    </style:style>
    <style:style style:name="T2909" style:parent-style-name="DefaultParagraphFont" style:family="text">
      <style:text-properties style:font-size-complex="12pt" style:language-asian="zh" style:country-asian="CN"/>
    </style:style>
    <style:style style:name="T2910" style:parent-style-name="DefaultParagraphFont" style:family="text">
      <style:text-properties style:font-size-complex="12pt" style:language-asian="zh" style:country-asian="CN"/>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P2913" style:parent-style-name="Normal" style:family="paragraph">
      <style:paragraph-properties fo:text-align="justify" fo:text-indent="0.4923in">
        <style:tab-stops>
          <style:tab-stop style:type="left" style:position="0.6895in"/>
        </style:tab-stops>
      </style:paragraph-properties>
    </style:style>
    <style:style style:name="T2914" style:parent-style-name="DefaultParagraphFont" style:family="text">
      <style:text-properties style:font-size-complex="12pt" style:language-asian="zh" style:country-asian="CN"/>
    </style:style>
    <style:style style:name="T2915" style:parent-style-name="DefaultParagraphFont" style:family="text">
      <style:text-properties style:font-size-complex="12pt" style:language-asian="zh" style:country-asian="CN"/>
    </style:style>
    <style:style style:name="P2916" style:parent-style-name="Normal" style:family="paragraph">
      <style:paragraph-properties fo:text-align="justify" fo:text-indent="0.4923in">
        <style:tab-stops>
          <style:tab-stop style:type="left" style:position="0.6895in"/>
        </style:tab-stops>
      </style:paragraph-properties>
    </style:style>
    <style:style style:name="T2917" style:parent-style-name="DefaultParagraphFont" style:family="text">
      <style:text-properties style:font-size-complex="12pt" style:language-asian="zh" style:country-asian="CN"/>
    </style:style>
    <style:style style:name="T2918" style:parent-style-name="DefaultParagraphFont" style:family="text">
      <style:text-properties style:font-size-complex="12pt" style:language-asian="zh" style:country-asian="CN"/>
    </style:style>
    <style:style style:name="T2919" style:parent-style-name="DefaultParagraphFont" style:family="text">
      <style:text-properties style:font-size-complex="12pt" style:language-asian="zh" style:country-asian="CN"/>
    </style:style>
    <style:style style:name="P292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P2926" style:parent-style-name="Normal" style:family="paragraph">
      <style:paragraph-properties fo:text-align="justify" fo:text-indent="0.4923in">
        <style:tab-stops>
          <style:tab-stop style:type="left" style:position="0.6895in"/>
        </style:tab-stops>
      </style:paragraph-properties>
    </style:style>
    <style:style style:name="T2927" style:parent-style-name="DefaultParagraphFont" style:family="text">
      <style:text-properties style:font-size-complex="12pt" style:language-asian="zh" style:country-asian="CN"/>
    </style:style>
    <style:style style:name="T2928" style:parent-style-name="DefaultParagraphFont" style:family="text">
      <style:text-properties style:font-size-complex="12pt" style:language-asian="zh" style:country-asian="CN"/>
    </style:style>
    <style:style style:name="T2929" style:parent-style-name="DefaultParagraphFont" style:family="text">
      <style:text-properties style:font-size-complex="12pt" style:language-asian="zh" style:country-asian="CN"/>
    </style:style>
    <style:style style:name="P2930" style:parent-style-name="Normal" style:family="paragraph">
      <style:paragraph-properties fo:text-align="justify" fo:text-indent="0.4923in">
        <style:tab-stops>
          <style:tab-stop style:type="left" style:position="0.6895in"/>
        </style:tab-stops>
      </style:paragraph-properties>
    </style:style>
    <style:style style:name="T2931" style:parent-style-name="DefaultParagraphFont" style:family="text">
      <style:text-properties style:font-size-complex="12pt" style:language-asian="zh" style:country-asian="CN"/>
    </style:style>
    <style:style style:name="T2932" style:parent-style-name="DefaultParagraphFont" style:family="text">
      <style:text-properties style:font-size-complex="12pt" style:language-asian="zh" style:country-asian="CN"/>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language-asian="zh" style:country-asian="CN"/>
    </style:style>
    <style:style style:name="T2935" style:parent-style-name="DefaultParagraphFont" style:family="text">
      <style:text-properties style:font-size-complex="12pt" style:language-asian="zh" style:country-asian="CN"/>
    </style:style>
    <style:style style:name="T2936" style:parent-style-name="DefaultParagraphFont" style:family="text">
      <style:text-properties style:font-size-complex="12pt"/>
    </style:style>
    <style:style style:name="P2937" style:parent-style-name="Normal" style:family="paragraph">
      <style:paragraph-properties fo:text-align="justify" fo:text-indent="0.4923in">
        <style:tab-stops>
          <style:tab-stop style:type="left" style:position="0.6895in"/>
        </style:tab-stops>
      </style:paragraph-properties>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fo:text-indent="0.4923in">
        <style:tab-stops>
          <style:tab-stop style:type="left" style:position="0.6895in"/>
        </style:tab-stops>
      </style:paragraph-properties>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P2944" style:parent-style-name="Normal" style:family="paragraph">
      <style:paragraph-properties fo:text-align="justify" fo:text-indent="0.4923in">
        <style:tab-stops>
          <style:tab-stop style:type="left" style:position="0.6895in"/>
        </style:tab-stops>
      </style:paragraph-properties>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widows="0" fo:orphans="0" fo:text-align="justify" fo:text-indent="0.4923in"/>
    </style:style>
    <style:style style:name="T2949" style:parent-style-name="DefaultParagraphFont" style:family="text">
      <style:text-properties fo:color="#000000" style:font-size-complex="12pt" style:language-asian="lt" style:country-asian="LT"/>
    </style:style>
    <style:style style:name="T2950" style:parent-style-name="DefaultParagraphFont" style:family="text">
      <style:text-properties fo:color="#000000" style:font-size-complex="12pt" style:language-asian="lt" style:country-asian="LT"/>
    </style:style>
    <style:style style:name="T2951" style:parent-style-name="DefaultParagraphFont" style:family="text">
      <style:text-properties fo:color="#000000" style:font-size-complex="12pt" style:language-asian="lt" style:country-asian="LT"/>
    </style:style>
    <style:style style:name="P2952" style:parent-style-name="Normal" style:family="paragraph">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959" style:parent-style-name="DefaultParagraphFont" style:family="text">
      <style:text-properties style:font-size-complex="12pt" style:language-asian="zh" style:country-asian="CN"/>
    </style:style>
    <style:style style:name="T2960" style:parent-style-name="DefaultParagraphFont" style:family="text">
      <style:text-properties style:font-size-complex="12pt" style:language-asian="zh" style:country-asian="CN"/>
    </style:style>
    <style:style style:name="T2961" style:parent-style-name="DefaultParagraphFont" style:family="text">
      <style:text-properties style:font-size-complex="12pt" style:language-asian="zh" style:country-asian="CN"/>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language-asian="zh" style:country-asian="CN"/>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language-asian="zh" style:country-asian="CN"/>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language-asian="zh" style:country-asian="CN"/>
    </style:style>
    <style:style style:name="P2971" style:parent-style-name="Normal" style:family="paragraph">
      <style:paragraph-properties fo:text-align="justify" fo:text-indent="0.3937in"/>
    </style:style>
    <style:style style:name="T2972" style:parent-style-name="DefaultParagraphFont" style:family="text">
      <style:text-properties fo:font-size="11pt" style:font-size-asian="11pt"/>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980" style:parent-style-name="DefaultParagraphFont" style:family="text">
      <style:text-properties style:font-size-complex="12pt" style:language-asian="zh" style:country-asian="CN"/>
    </style:style>
    <style:style style:name="T2981" style:parent-style-name="DefaultParagraphFont" style:family="text">
      <style:text-properties style:font-size-complex="12pt" style:language-asian="zh" style:country-asian="CN"/>
    </style:style>
    <style:style style:name="T2982" style:parent-style-name="DefaultParagraphFont" style:family="text">
      <style:text-properties style:font-size-complex="12pt" style:language-asian="zh" style:country-asian="CN"/>
    </style:style>
    <style:style style:name="T2983" style:parent-style-name="DefaultParagraphFont" style:family="text">
      <style:text-properties style:font-size-complex="12pt" style:language-asian="zh" style:country-asian="CN"/>
    </style:style>
    <style:style style:name="P298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985" style:parent-style-name="DefaultParagraphFont" style:family="text">
      <style:text-properties style:font-size-complex="12pt" style:language-asian="zh" style:country-asian="CN"/>
    </style:style>
    <style:style style:name="T2986" style:parent-style-name="DefaultParagraphFont" style:family="text">
      <style:text-properties style:font-size-complex="12pt" style:language-asian="zh" style:country-asian="CN"/>
    </style:style>
    <style:style style:name="T2987" style:parent-style-name="DefaultParagraphFont" style:family="text">
      <style:text-properties style:font-size-complex="12pt" style:language-asian="zh" style:country-asian="CN"/>
    </style:style>
    <style:style style:name="T2988" style:parent-style-name="DefaultParagraphFont" style:family="text">
      <style:text-properties fo:color="#000000" style:font-size-complex="12pt"/>
    </style:style>
    <style:style style:name="T2989" style:parent-style-name="DefaultParagraphFont" style:family="text">
      <style:text-properties fo:color="#000000" style:font-size-complex="12p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zh" style:country-asian="CN"/>
    </style:style>
    <style:style style:name="P2992" style:parent-style-name="Normal" style:family="paragraph">
      <style:paragraph-properties fo:text-align="justify" fo:text-indent="0.4923in">
        <style:tab-stops>
          <style:tab-stop style:type="left" style:position="0.7875in"/>
        </style:tab-stops>
      </style:paragraph-properties>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P2997" style:parent-style-name="Normal" style:family="paragraph">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003" style:parent-style-name="DefaultParagraphFont" style:family="text">
      <style:text-properties style:font-size-complex="12pt" style:language-asian="zh" style:country-asian="CN"/>
    </style:style>
    <style:style style:name="T3004" style:parent-style-name="DefaultParagraphFont" style:family="text">
      <style:text-properties style:font-size-complex="12pt" style:language-asian="zh" style:country-asian="CN"/>
    </style:style>
    <style:style style:name="T3005" style:parent-style-name="DefaultParagraphFont" style:family="text">
      <style:text-properties style:font-size-complex="12pt" style:language-asian="zh" style:country-asian="CN"/>
    </style:style>
    <style:style style:name="P3006" style:parent-style-name="Normal" style:family="paragraph">
      <style:paragraph-properties fo:text-align="justify" fo:text-indent="0.4923in">
        <style:tab-stops>
          <style:tab-stop style:type="left" style:position="0.6895in"/>
        </style:tab-stops>
      </style:paragraph-properties>
    </style:style>
    <style:style style:name="T3007" style:parent-style-name="DefaultParagraphFont" style:family="text">
      <style:text-properties style:font-size-complex="12pt" style:language-asian="zh" style:country-asian="CN"/>
    </style:style>
    <style:style style:name="T3008" style:parent-style-name="DefaultParagraphFont" style:family="text">
      <style:text-properties style:font-size-complex="12pt" style:language-asian="zh" style:country-asian="CN"/>
    </style:style>
    <style:style style:name="P3009" style:parent-style-name="Normal" style:family="paragraph">
      <style:paragraph-properties fo:text-align="justify" fo:text-indent="0.4923in">
        <style:tab-stops>
          <style:tab-stop style:type="left" style:position="0.6895in"/>
        </style:tab-stops>
      </style:paragraph-properties>
    </style:style>
    <style:style style:name="T3010" style:parent-style-name="DefaultParagraphFont" style:family="text">
      <style:text-properties style:font-size-complex="12pt" style:language-asian="zh" style:country-asian="CN"/>
    </style:style>
    <style:style style:name="T3011" style:parent-style-name="DefaultParagraphFont" style:family="text">
      <style:text-properties style:font-size-complex="12pt" style:language-asian="zh" style:country-asian="CN"/>
    </style:style>
    <style:style style:name="T3012" style:parent-style-name="DefaultParagraphFont" style:family="text">
      <style:text-properties fo:color="#000000" style:font-size-complex="12pt"/>
    </style:style>
    <style:style style:name="T3013" style:parent-style-name="DefaultParagraphFont" style:family="text">
      <style:text-properties fo:color="#000000" style:font-size-complex="12pt"/>
    </style:style>
    <style:style style:name="T3014" style:parent-style-name="DefaultParagraphFont" style:family="text">
      <style:text-properties style:font-size-complex="12pt" style:language-asian="zh" style:country-asian="CN"/>
    </style:style>
    <style:style style:name="P3015" style:parent-style-name="Normal" style:family="paragraph">
      <style:paragraph-properties fo:text-align="justify" fo:text-indent="0.4923in">
        <style:tab-stops>
          <style:tab-stop style:type="left" style:position="0.6895in"/>
        </style:tab-stops>
      </style:paragraph-properties>
    </style:style>
    <style:style style:name="T3016" style:parent-style-name="DefaultParagraphFont" style:family="text">
      <style:text-properties style:font-size-complex="12pt" style:language-asian="zh" style:country-asian="CN"/>
    </style:style>
    <style:style style:name="T3017" style:parent-style-name="DefaultParagraphFont" style:family="text">
      <style:text-properties style:font-size-complex="12pt" style:language-asian="zh" style:country-asian="CN"/>
    </style:style>
    <style:style style:name="P3018" style:parent-style-name="Normal" style:family="paragraph">
      <style:paragraph-properties fo:text-align="justify" fo:text-indent="0.4923in">
        <style:tab-stops>
          <style:tab-stop style:type="left" style:position="0.6895in"/>
        </style:tab-stops>
      </style:paragraph-properties>
    </style:style>
    <style:style style:name="T3019" style:parent-style-name="DefaultParagraphFont" style:family="text">
      <style:text-properties style:font-size-complex="12pt" style:language-asian="zh" style:country-asian="CN"/>
    </style:style>
    <style:style style:name="T3020" style:parent-style-name="DefaultParagraphFont" style:family="text">
      <style:text-properties style:font-size-complex="12pt" style:language-asian="zh" style:country-asian="CN"/>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justify" fo:text-indent="0.4923in">
        <style:tab-stops>
          <style:tab-stop style:type="left" style:position="0.6895in"/>
        </style:tab-stops>
      </style:paragraph-properties>
    </style:style>
    <style:style style:name="T3024" style:parent-style-name="DefaultParagraphFont" style:family="text">
      <style:text-properties style:font-size-complex="12pt" style:language-asian="zh" style:country-asian="CN"/>
    </style:style>
    <style:style style:name="T3025" style:parent-style-name="DefaultParagraphFont" style:family="text">
      <style:text-properties style:font-size-complex="12pt" style:language-asian="zh" style:country-asian="CN"/>
    </style:style>
    <style:style style:name="P3026" style:parent-style-name="Normal" style:family="paragraph">
      <style:paragraph-properties fo:text-align="justify" fo:text-indent="0.4923in">
        <style:tab-stops>
          <style:tab-stop style:type="left" style:position="0.6895in"/>
        </style:tab-stops>
      </style:paragraph-properties>
    </style:style>
    <style:style style:name="T3027" style:parent-style-name="DefaultParagraphFont" style:family="text">
      <style:text-properties style:font-size-complex="12pt" style:language-asian="zh" style:country-asian="CN"/>
    </style:style>
    <style:style style:name="T3028" style:parent-style-name="DefaultParagraphFont" style:family="text">
      <style:text-properties style:font-size-complex="12pt" style:language-asian="zh" style:country-asian="CN"/>
    </style:style>
    <style:style style:name="T3029" style:parent-style-name="DefaultParagraphFont" style:family="text">
      <style:text-properties style:font-size-complex="12pt" style:language-asian="zh" style:country-asian="CN"/>
    </style:style>
    <style:style style:name="P3030" style:parent-style-name="Normal" style:family="paragraph">
      <style:paragraph-properties fo:text-align="justify" fo:text-indent="0.4923in"/>
    </style:style>
    <style:style style:name="P3031" style:parent-style-name="Normal" style:family="paragraph">
      <style:paragraph-properties fo:text-align="center"/>
    </style:style>
    <style:style style:name="T3032" style:parent-style-name="DefaultParagraphFont" style:family="text">
      <style:text-properties fo:font-weight="bold" style:font-weight-asian="bold" style:font-size-complex="12pt"/>
    </style:style>
    <style:style style:name="T3033" style:parent-style-name="DefaultParagraphFont" style:family="text">
      <style:text-properties fo:font-weight="bold" style:font-weight-asian="bold" style:font-size-complex="12pt"/>
    </style:style>
    <style:style style:name="P3034" style:parent-style-name="Normal" style:family="paragraph">
      <style:paragraph-properties fo:text-align="center"/>
    </style:style>
    <style:style style:name="T3035" style:parent-style-name="DefaultParagraphFont" style:family="text">
      <style:text-properties fo:font-weight="bold" style:font-weight-asian="bold" style:font-size-complex="12pt"/>
    </style:style>
    <style:style style:name="P3036" style:parent-style-name="Normal" style:family="paragraph">
      <style:paragraph-properties fo:text-align="justify" fo:text-indent="0.4923in"/>
      <style:text-properties style:font-size-complex="12pt" style:language-asian="zh" style:country-asian="CN"/>
    </style:style>
    <style:style style:name="P3037" style:parent-style-name="Normal" style:family="paragraph">
      <style:paragraph-properties fo:text-align="justify" fo:text-indent="0.3937in"/>
    </style:style>
    <style:style style:name="T3038" style:parent-style-name="DefaultParagraphFont" style:family="text">
      <style:text-properties fo:color="#000000" style:language-asian="lt" style:country-asian="LT"/>
    </style:style>
    <style:style style:name="T3039" style:parent-style-name="DefaultParagraphFont" style:family="text">
      <style:text-properties fo:color="#000000" style:language-asian="lt" style:country-asian="LT"/>
    </style:style>
    <style:style style:name="T3040" style:parent-style-name="DefaultParagraphFont" style:family="text">
      <style:text-properties fo:color="#000000" style:language-asian="lt" style:country-asian="LT"/>
    </style:style>
    <style:style style:name="T3041" style:parent-style-name="DefaultParagraphFont" style:family="text">
      <style:text-properties fo:color="#000000" style:language-asian="lt" style:country-asian="LT"/>
    </style:style>
    <style:style style:name="T3042" style:parent-style-name="DefaultParagraphFont" style:family="text">
      <style:text-properties style:language-asian="lt" style:country-asian="LT"/>
    </style:style>
    <style:style style:name="T3043" style:parent-style-name="DefaultParagraphFont" style:family="text">
      <style:text-properties fo:color="#000000" style:language-asian="lt" style:country-asian="LT"/>
    </style:style>
    <style:style style:name="T3044" style:parent-style-name="DefaultParagraphFont" style:family="text">
      <style:text-properties fo:font-weight="bold" style:font-weight-asian="bold" fo:color="#000000" style:language-asian="lt" style:country-asian="LT"/>
    </style:style>
    <style:style style:name="T3045" style:parent-style-name="DefaultParagraphFont" style:family="text">
      <style:text-properties fo:color="#000000" style:language-asian="lt" style:country-asian="LT"/>
    </style:style>
    <style:style style:name="T3046" style:parent-style-name="DefaultParagraphFont" style:family="text">
      <style:text-properties fo:color="#000000" style:language-asian="lt" style:country-asian="LT"/>
    </style:style>
    <style:style style:name="P3047" style:parent-style-name="Normal" style:family="paragraph">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fo:text-indent="0.3937in"/>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P3058" style:parent-style-name="Normal" style:family="paragraph">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fo:text-indent="0.3486in">
        <style:tab-stops>
          <style:tab-stop style:type="left" style:position="0.5909in"/>
          <style:tab-stop style:type="center" style:position="0.7875in"/>
          <style:tab-stop style:type="right" style:position="1.0833in"/>
          <style:tab-stop style:type="left" style:position="7.4812in"/>
        </style:tab-stops>
      </style:paragraph-properties>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zh" style:country-asian="CN"/>
    </style:style>
    <style:style style:name="T3068" style:parent-style-name="DefaultParagraphFont" style:family="text">
      <style:text-properties style:font-size-complex="12pt" style:language-asian="zh" style:country-asian="CN"/>
    </style:style>
    <style:style style:name="P3069" style:parent-style-name="Normal" style:family="paragraph">
      <style:paragraph-properties fo:text-align="justify" fo:text-indent="0.3486in">
        <style:tab-stops>
          <style:tab-stop style:type="left" style:position="0.7875in"/>
        </style:tab-stops>
      </style:paragraph-properties>
    </style:style>
    <style:style style:name="T3070" style:parent-style-name="DefaultParagraphFont" style:family="text">
      <style:text-properties style:font-name-asian="Calibri" style:font-size-complex="12pt" style:language-asian="lt" style:country-asian="LT"/>
    </style:style>
    <style:style style:name="T3071" style:parent-style-name="DefaultParagraphFont" style:family="text">
      <style:text-properties style:font-name-asian="Calibri" style:font-size-complex="12pt" style:language-asian="lt" style:country-asian="LT"/>
    </style:style>
    <style:style style:name="T3072" style:parent-style-name="DefaultParagraphFont" style:family="text">
      <style:text-properties style:font-name-asian="Calibri" style:font-size-complex="12pt" style:language-asian="lt" style:country-asian="LT"/>
    </style:style>
    <style:style style:name="P3073" style:parent-style-name="Normal" style:family="paragraph">
      <style:paragraph-properties fo:text-align="justify" fo:text-indent="0.3486in">
        <style:tab-stops>
          <style:tab-stop style:type="left" style:position="0.5909in"/>
          <style:tab-stop style:type="center" style:position="0.7875in"/>
          <style:tab-stop style:type="right" style:position="1.0833in"/>
          <style:tab-stop style:type="left" style:position="7.4812in"/>
        </style:tab-stops>
      </style:paragraph-properties>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zh" style:country-asian="CN"/>
    </style:style>
    <style:style style:name="T3078" style:parent-style-name="DefaultParagraphFont" style:family="text">
      <style:text-properties style:font-size-complex="12pt" style:language-asian="zh" style:country-asian="CN"/>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justify" fo:text-indent="0.3937in">
        <style:tab-stops>
          <style:tab-stop style:type="left" style:position="0.9375in"/>
        </style:tab-stops>
      </style:paragraph-properties>
    </style:style>
    <style:style style:name="T3082" style:parent-style-name="DefaultParagraphFont" style:family="text">
      <style:text-properties fo:color="#000000" style:language-asian="lt" style:country-asian="LT"/>
    </style:style>
    <style:style style:name="T3083" style:parent-style-name="DefaultParagraphFont" style:family="text">
      <style:text-properties fo:color="#000000" style:language-asian="lt" style:country-asian="LT"/>
    </style:style>
    <style:style style:name="T3084" style:parent-style-name="DefaultParagraphFont" style:family="text">
      <style:text-properties fo:font-weight="bold" style:font-weight-asian="bold" fo:color="#000000" style:language-asian="lt" style:country-asian="LT"/>
    </style:style>
    <style:style style:name="T3085" style:parent-style-name="DefaultParagraphFont" style:family="text">
      <style:text-properties fo:color="#000000" style:language-asian="lt" style:country-asian="LT"/>
    </style:style>
    <style:style style:name="P3086" style:parent-style-name="Normal" style:family="paragraph">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fo:text-indent="0.3486in">
        <style:tab-stops>
          <style:tab-stop style:type="left" style:position="0.5909in"/>
          <style:tab-stop style:type="center" style:position="0.7875in"/>
          <style:tab-stop style:type="right" style:position="1.0833in"/>
          <style:tab-stop style:type="left" style:position="7.4812in"/>
        </style:tab-stops>
      </style:paragraph-properties>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zh" style:country-asian="CN"/>
    </style:style>
    <style:style style:name="P3096" style:parent-style-name="Normal" style:family="paragraph">
      <style:paragraph-properties fo:text-align="justify" fo:text-indent="0.3486in">
        <style:tab-stops>
          <style:tab-stop style:type="center" style:position="0.7875in"/>
          <style:tab-stop style:type="right" style:position="1.0833in"/>
        </style:tab-stops>
      </style:paragraph-properties>
    </style:style>
    <style:style style:name="T3097" style:parent-style-name="DefaultParagraphFont" style:family="text">
      <style:text-properties style:font-size-complex="12pt" style:language-asian="zh" style:country-asian="CN"/>
    </style:style>
    <style:style style:name="T3098" style:parent-style-name="DefaultParagraphFont" style:family="text">
      <style:text-properties style:font-size-complex="12pt" style:language-asian="zh" style:country-asian="CN"/>
    </style:style>
    <style:style style:name="T3099" style:parent-style-name="DefaultParagraphFont" style:family="text">
      <style:text-properties style:font-size-complex="12pt"/>
    </style:style>
    <style:style style:name="P3100" style:parent-style-name="Normal" style:family="paragraph">
      <style:paragraph-properties fo:text-align="justify" fo:text-indent="0.3937in">
        <style:tab-stops>
          <style:tab-stop style:type="left" style:position="0.9375in"/>
        </style:tab-stops>
      </style:paragraph-properties>
    </style:style>
    <style:style style:name="T3101" style:parent-style-name="DefaultParagraphFont" style:family="text">
      <style:text-properties fo:color="#000000" style:language-asian="lt" style:country-asian="LT"/>
    </style:style>
    <style:style style:name="T3102" style:parent-style-name="DefaultParagraphFont" style:family="text">
      <style:text-properties fo:color="#000000" style:language-asian="lt" style:country-asian="LT"/>
    </style:style>
    <style:style style:name="T3103" style:parent-style-name="DefaultParagraphFont" style:family="text">
      <style:text-properties fo:color="#000000" style:font-size-complex="12pt" style:language-asian="lt" style:country-asian="LT"/>
    </style:style>
    <style:style style:name="T3104" style:parent-style-name="DefaultParagraphFont" style:family="text">
      <style:text-properties fo:color="#000000"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fo:color="#000000" style:font-size-complex="12pt" style:language-asian="lt" style:country-asian="LT"/>
    </style:style>
    <style:style style:name="P3107" style:parent-style-name="Normal" style:family="paragraph">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fo:text-indent="0.3486in">
        <style:tab-stops>
          <style:tab-stop style:type="center" style:position="0.7875in"/>
        </style:tab-stops>
      </style:paragraph-properties>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P3115" style:parent-style-name="Normal" style:family="paragraph">
      <style:paragraph-properties fo:text-align="justify" fo:text-indent="0.3937in">
        <style:tab-stops>
          <style:tab-stop style:type="left" style:position="0.7875in"/>
        </style:tab-stops>
      </style:paragraph-properties>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language-asian="lt" style:country-asian="LT"/>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fo:color="#000000" style:font-size-complex="12pt" style:language-asian="lt" style:country-asian="LT"/>
    </style:style>
    <style:style style:name="T3121" style:parent-style-name="DefaultParagraphFont" style:family="text">
      <style:text-properties style:font-size-complex="12pt" style:language-asian="lt" style:country-asian="LT"/>
    </style:style>
    <style:style style:name="P3122" style:parent-style-name="Normal" style:family="paragraph">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fo:text-indent="0.3937in">
        <style:tab-stops>
          <style:tab-stop style:type="left" style:position="0.9375in"/>
        </style:tab-stops>
      </style:paragraph-properties>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fo:font-weight="bold" style:font-weight-asian="bold"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P3140" style:parent-style-name="Normal" style:family="paragraph">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fo:text-indent="0.3486in">
        <style:tab-stops>
          <style:tab-stop style:type="center" style:position="0.7875in"/>
        </style:tab-stops>
      </style:paragraph-properties>
    </style:style>
    <style:style style:name="T3146" style:parent-style-name="DefaultParagraphFont" style:family="text">
      <style:text-properties style:font-size-complex="12pt" style:language-asian="zh" style:country-asian="CN"/>
    </style:style>
    <style:style style:name="T3147" style:parent-style-name="DefaultParagraphFont" style:family="text">
      <style:text-properties style:font-size-complex="12pt" style:language-asian="zh" style:country-asian="CN"/>
    </style:style>
    <style:style style:name="T3148" style:parent-style-name="DefaultParagraphFont" style:family="text">
      <style:text-properties style:font-size-complex="12pt" style:language-asian="zh" style:country-asian="CN"/>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paragraph-properties fo:text-align="justify" fo:text-indent="0.3486in">
        <style:tab-stops>
          <style:tab-stop style:type="center" style:position="0.7875in"/>
        </style:tab-stops>
      </style:paragraph-properties>
    </style:style>
    <style:style style:name="T3152" style:parent-style-name="DefaultParagraphFont" style:family="text">
      <style:text-properties style:font-size-complex="12pt" style:language-asian="zh" style:country-asian="CN"/>
    </style:style>
    <style:style style:name="T3153" style:parent-style-name="DefaultParagraphFont" style:family="text">
      <style:text-properties style:font-size-complex="12pt" style:language-asian="zh" style:country-asian="CN"/>
    </style:style>
    <style:style style:name="T3154" style:parent-style-name="DefaultParagraphFont" style:family="text">
      <style:text-properties style:font-size-complex="12pt" style:language-asian="zh" style:country-asian="CN"/>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P3157" style:parent-style-name="Normal" style:family="paragraph">
      <style:paragraph-properties fo:text-align="justify" fo:text-indent="0.3486in">
        <style:tab-stops>
          <style:tab-stop style:type="center" style:position="0.7875in"/>
        </style:tab-stops>
      </style:paragraph-properties>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paragraph-properties fo:text-align="justify" fo:text-indent="0.3486in">
        <style:tab-stops>
          <style:tab-stop style:type="center" style:position="0.7875in"/>
        </style:tab-stops>
      </style:paragraph-properties>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P3164" style:parent-style-name="Normal" style:family="paragraph">
      <style:paragraph-properties fo:text-align="justify" fo:text-indent="0.3937in">
        <style:tab-stops>
          <style:tab-stop style:type="left" style:position="0.9375in"/>
        </style:tab-stops>
      </style:paragraph-properties>
    </style:style>
    <style:style style:name="T3165" style:parent-style-name="DefaultParagraphFont" style:family="text">
      <style:text-properties fo:color="#000000" style:font-size-complex="12pt" style:language-asian="lt" style:country-asian="LT"/>
    </style:style>
    <style:style style:name="T3166" style:parent-style-name="DefaultParagraphFont" style:family="text">
      <style:text-properties fo:color="#000000" style:font-size-complex="12pt" style:language-asian="lt" style:country-asian="LT"/>
    </style:style>
    <style:style style:name="T3167" style:parent-style-name="DefaultParagraphFont" style:family="text">
      <style:text-properties fo:color="#000000"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fo:color="#000000" style:font-size-complex="12pt" style:language-asian="lt" style:country-asian="LT"/>
    </style:style>
    <style:style style:name="P3170" style:parent-style-name="Normal" style:family="paragraph">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fo:text-indent="0.3486in">
        <style:tab-stops>
          <style:tab-stop style:type="center" style:position="0.7875in"/>
        </style:tab-stops>
      </style:paragraph-properties>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paragraph-properties fo:text-align="justify" fo:text-indent="0.3486in">
        <style:tab-stops>
          <style:tab-stop style:type="center" style:position="0.7875in"/>
        </style:tab-stops>
      </style:paragraph-properties>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P3187" style:parent-style-name="Normal" style:family="paragraph">
      <style:paragraph-properties fo:text-align="justify" fo:text-indent="0.4923in">
        <style:tab-stops>
          <style:tab-stop style:type="center" style:position="0.7875in"/>
        </style:tab-stops>
      </style:paragraph-properties>
    </style:style>
    <style:style style:name="P3188" style:parent-style-name="Normal" style:family="paragraph">
      <style:paragraph-properties fo:text-align="center">
        <style:tab-stops>
          <style:tab-stop style:type="center" style:position="0.7875in"/>
        </style:tab-stops>
      </style:paragraph-properties>
    </style:style>
    <style:style style:name="T3189" style:parent-style-name="DefaultParagraphFont" style:family="text">
      <style:text-properties fo:font-weight="bold" style:font-weight-asian="bold" style:font-size-complex="12pt"/>
    </style:style>
    <style:style style:name="T3190" style:parent-style-name="DefaultParagraphFont" style:family="text">
      <style:text-properties fo:font-weight="bold" style:font-weight-asian="bold" style:font-size-complex="12pt"/>
    </style:style>
    <style:style style:name="P3191" style:parent-style-name="Normal" style:family="paragraph">
      <style:paragraph-properties fo:text-align="center">
        <style:tab-stops>
          <style:tab-stop style:type="center" style:position="0.7875in"/>
        </style:tab-stops>
      </style:paragraph-properties>
    </style:style>
    <style:style style:name="T3192" style:parent-style-name="DefaultParagraphFont" style:family="text">
      <style:text-properties fo:font-weight="bold" style:font-weight-asian="bold" style:font-size-complex="12pt"/>
    </style:style>
    <style:style style:name="P3193" style:parent-style-name="Normal" style:family="paragraph">
      <style:paragraph-properties fo:text-align="center">
        <style:tab-stops>
          <style:tab-stop style:type="center" style:position="0.7875in"/>
        </style:tab-stops>
      </style:paragraph-properties>
      <style:text-properties fo:font-weight="bold" style:font-weight-asian="bold" style:font-size-complex="12pt"/>
    </style:style>
    <style:style style:name="P3194" style:parent-style-name="Normal" style:family="paragraph">
      <style:paragraph-properties fo:text-align="justify" fo:text-indent="0.3486in">
        <style:tab-stops>
          <style:tab-stop style:type="center" style:position="0.7875in"/>
        </style:tab-stops>
      </style:paragraph-properties>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paragraph-properties fo:text-align="justify" fo:text-indent="0.3937in">
        <style:tab-stops>
          <style:tab-stop style:type="left" style:position="0.9375in"/>
        </style:tab-stops>
      </style:paragraph-properties>
    </style:style>
    <style:style style:name="T3200" style:parent-style-name="DefaultParagraphFont" style:family="text">
      <style:text-properties fo:color="#000000" style:language-asian="lt" style:country-asian="LT"/>
    </style:style>
    <style:style style:name="T3201" style:parent-style-name="DefaultParagraphFont" style:family="text">
      <style:text-properties fo:color="#000000" style:language-asian="lt" style:country-asian="LT"/>
    </style:style>
    <style:style style:name="T3202" style:parent-style-name="DefaultParagraphFont" style:family="text">
      <style:text-properties fo:color="#000000" style:language-asian="lt" style:country-asian="LT"/>
    </style:style>
    <style:style style:name="T3203" style:parent-style-name="DefaultParagraphFont" style:family="text">
      <style:text-properties fo:color="#000000" style:language-asian="lt" style:country-asian="LT"/>
    </style:style>
    <style:style style:name="P3204" style:parent-style-name="Normal" style:family="paragraph">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center">
        <style:tab-stops>
          <style:tab-stop style:type="left" style:position="4.3312in"/>
        </style:tab-stops>
      </style:paragraph-properties>
    </style:style>
    <style:style style:name="T3211" style:parent-style-name="DefaultParagraphFont" style:family="text">
      <style:text-properties fo:color="#000000" style:language-asian="lt" style:country-asian="LT"/>
    </style:style>
    <style:style style:name="P3212" style:parent-style-name="Normal" style:master-page-name="MPF13" style:family="paragraph">
      <style:paragraph-properties fo:break-before="page" fo:margin-left="3.5437in" style:page-number="1">
        <style:tab-stops/>
      </style:paragraph-properties>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language-asian="ar" style:country-asian="SA"/>
    </style:style>
    <style:style style:name="T3222" style:parent-style-name="DefaultParagraphFont" style:family="text">
      <style:text-properties style:language-asian="ar" style:country-asian="SA"/>
    </style:style>
    <style:style style:name="T3223" style:parent-style-name="DefaultParagraphFont" style:family="text">
      <style:text-properties style:language-asian="ar" style:country-asian="SA"/>
    </style:style>
    <style:style style:name="T3224" style:parent-style-name="DefaultParagraphFont" style:family="text">
      <style:text-properties style:language-asian="ar" style:country-asian="SA"/>
    </style:style>
    <style:style style:name="P3225" style:parent-style-name="Normal" style:family="paragraph">
      <style:paragraph-properties fo:margin-left="3.5437in">
        <style:tab-stops/>
      </style:paragraph-properties>
      <style:text-properties style:language-asian="lt" style:country-asian="LT"/>
    </style:style>
    <style:style style:name="P3226" style:parent-style-name="Normal" style:family="paragraph">
      <style:paragraph-properties>
        <style:tab-stops>
          <style:tab-stop style:type="left" style:position="4.3312in"/>
        </style:tab-stops>
      </style:paragraph-properties>
      <style:text-properties style:language-asian="lt" style:country-asian="LT"/>
    </style:style>
    <style:style style:name="P3227" style:parent-style-name="Normal" style:family="paragraph">
      <style:paragraph-properties fo:text-align="center"/>
    </style:style>
    <style:style style:name="T3228" style:parent-style-name="DefaultParagraphFont" style:family="text">
      <style:text-properties fo:font-weight="bold" style:font-weight-asian="bold" style:font-weight-complex="bold" style:font-size-complex="12pt" style:language-asian="lt" style:country-asian="LT"/>
    </style:style>
    <style:style style:name="T3229" style:parent-style-name="DefaultParagraphFont" style:family="text">
      <style:text-properties fo:font-weight="bold" style:font-weight-asian="bold" style:font-weight-complex="bold" style:font-size-complex="12pt" style:language-asian="lt" style:country-asian="LT"/>
    </style:style>
    <style:style style:name="P3230" style:parent-style-name="Normal" style:family="paragraph">
      <style:text-properties fo:font-size="4pt" style:font-size-asian="4pt" style:font-size-complex="4pt"/>
    </style:style>
    <style:style style:name="P3231" style:parent-style-name="Normal" style:family="paragraph">
      <style:paragraph-properties fo:text-align="center" fo:text-indent="0.0416in"/>
      <style:text-properties style:font-size-complex="12pt" style:language-asian="lt" style:country-asian="LT"/>
    </style:style>
    <style:style style:name="P3232" style:parent-style-name="Normal" style:family="paragraph">
      <style:text-properties fo:font-size="4pt" style:font-size-asian="4pt" style:font-size-complex="4pt"/>
    </style:style>
    <style:style style:name="P3233" style:parent-style-name="Normal" style:family="paragraph">
      <style:paragraph-properties fo:text-align="center"/>
      <style:text-properties fo:font-size="10pt" style:font-size-asian="10pt" style:language-asian="lt" style:country-asian="LT"/>
    </style:style>
    <style:style style:name="P3234" style:parent-style-name="Normal" style:family="paragraph">
      <style:text-properties fo:font-size="4pt" style:font-size-asian="4pt" style:font-size-complex="4pt"/>
    </style:style>
    <style:style style:name="P3235" style:parent-style-name="Normal" style:family="paragraph">
      <style:paragraph-properties fo:text-align="center" fo:text-indent="0.0416in"/>
      <style:text-properties style:font-size-complex="12pt" style:language-asian="lt" style:country-asian="LT"/>
    </style:style>
    <style:style style:name="P3236" style:parent-style-name="Normal" style:family="paragraph">
      <style:text-properties fo:font-size="4pt" style:font-size-asian="4pt" style:font-size-complex="4pt"/>
    </style:style>
    <style:style style:name="P3237" style:parent-style-name="Normal" style:family="paragraph">
      <style:paragraph-properties fo:text-align="center"/>
      <style:text-properties fo:font-size="10pt" style:font-size-asian="10pt" style:language-asian="lt" style:country-asian="LT"/>
    </style:style>
    <style:style style:name="P3238" style:parent-style-name="Normal" style:family="paragraph">
      <style:text-properties fo:font-size="4pt" style:font-size-asian="4pt" style:font-size-complex="4pt"/>
    </style:style>
    <style:style style:name="P3239" style:parent-style-name="Normal" style:family="paragraph">
      <style:paragraph-properties fo:text-align="center" fo:text-indent="0.0416in"/>
      <style:text-properties fo:font-weight="bold" style:font-weight-asian="bold" style:font-weight-complex="bold" style:font-size-complex="12pt" style:language-asian="lt" style:country-asian="LT"/>
    </style:style>
    <style:style style:name="P3240" style:parent-style-name="Normal" style:family="paragraph">
      <style:paragraph-properties fo:text-align="center" fo:text-indent="0.0416in"/>
      <style:text-properties fo:font-weight="bold" style:font-weight-asian="bold" style:font-weight-complex="bold" style:font-size-complex="12pt" style:language-asian="lt" style:country-asian="LT"/>
    </style:style>
    <style:style style:name="P3241" style:parent-style-name="Normal" style:family="paragraph">
      <style:text-properties fo:font-size="4pt" style:font-size-asian="4pt" style:font-size-complex="4pt"/>
    </style:style>
    <style:style style:name="P3242" style:parent-style-name="Normal" style:family="paragraph">
      <style:paragraph-properties fo:text-align="center" fo:text-indent="0.0416in"/>
    </style:style>
    <style:style style:name="T3243" style:parent-style-name="DefaultParagraphFont" style:family="text">
      <style:text-properties fo:font-weight="bold" style:font-weight-asian="bold" style:font-weight-complex="bold" style:font-size-complex="12pt" style:language-asian="lt" style:country-asian="LT"/>
    </style:style>
    <style:style style:name="P3244" style:parent-style-name="Normal" style:family="paragraph">
      <style:text-properties fo:font-size="4pt" style:font-size-asian="4pt" style:font-size-complex="4pt"/>
    </style:style>
    <style:style style:name="P3245" style:parent-style-name="Normal" style:family="paragraph">
      <style:paragraph-properties fo:text-align="center"/>
      <style:text-properties fo:font-size="10pt" style:font-size-asian="10pt" style:language-asian="lt" style:country-asian="LT"/>
    </style:style>
    <style:style style:name="P3246" style:parent-style-name="Normal" style:family="paragraph">
      <style:text-properties fo:font-size="4pt" style:font-size-asian="4pt" style:font-size-complex="4pt"/>
    </style:style>
    <style:style style:name="P3247" style:parent-style-name="Normal" style:family="paragraph">
      <style:paragraph-properties fo:text-align="center"/>
      <style:text-properties style:font-size-complex="12pt" style:language-asian="lt" style:country-asian="LT"/>
    </style:style>
    <style:style style:name="P3248" style:parent-style-name="Normal" style:family="paragraph">
      <style:text-properties fo:font-size="4pt" style:font-size-asian="4pt" style:font-size-complex="4pt"/>
    </style:style>
    <style:style style:name="P3249" style:parent-style-name="Normal" style:family="paragraph">
      <style:paragraph-properties fo:text-align="center"/>
      <style:text-properties fo:font-size="10pt" style:font-size-asian="10pt" style:language-asian="lt" style:country-asian="LT"/>
    </style:style>
    <style:style style:name="P3250" style:parent-style-name="Normal" style:family="paragraph">
      <style:text-properties fo:font-size="4pt" style:font-size-asian="4pt" style:font-size-complex="4pt"/>
    </style:style>
    <style:style style:name="P3251" style:parent-style-name="Normal" style:family="paragraph">
      <style:paragraph-properties fo:text-align="justify" fo:text-indent="0.4923in"/>
      <style:text-properties style:font-size-complex="12pt" style:language-asian="lt" style:country-asian="LT"/>
    </style:style>
    <style:style style:name="P3252" style:parent-style-name="Normal" style:family="paragraph">
      <style:paragraph-properties fo:text-align="justify" fo:text-indent="0.4923in"/>
      <style:text-properties style:font-size-complex="12pt" style:language-asian="lt" style:country-asian="LT"/>
    </style:style>
    <style:style style:name="P3253" style:parent-style-name="Normal" style:family="paragraph">
      <style:text-properties fo:font-size="4pt" style:font-size-asian="4pt" style:font-size-complex="4pt"/>
    </style:style>
    <style:style style:name="TableColumn3255" style:family="table-column">
      <style:table-column-properties style:column-width="1.3263in"/>
    </style:style>
    <style:style style:name="TableColumn3256" style:family="table-column">
      <style:table-column-properties style:column-width="1.2291in"/>
    </style:style>
    <style:style style:name="TableColumn3257" style:family="table-column">
      <style:table-column-properties style:column-width="1.2548in"/>
    </style:style>
    <style:style style:name="TableColumn3258" style:family="table-column">
      <style:table-column-properties style:column-width="1.3416in"/>
    </style:style>
    <style:style style:name="TableColumn3259" style:family="table-column">
      <style:table-column-properties style:column-width="1.2291in"/>
    </style:style>
    <style:style style:name="Table3254" style:family="table">
      <style:table-properties style:width="6.3812in" style:rel-width="100%" fo:margin-left="0in" table:align="center"/>
    </style:style>
    <style:style style:name="TableRow3260" style:family="table-row">
      <style:table-row-properties fo:keep-together="always"/>
    </style:style>
    <style:style style:name="TableCell3261" style:family="table-cell">
      <style:table-cell-properties fo:border="0.0138in solid #000000" style:writing-mode="lr-tb" style:vertical-align="middle" fo:padding-top="0in" fo:padding-left="0.075in" fo:padding-bottom="0in" fo:padding-right="0.075in"/>
    </style:style>
    <style:style style:name="P3262" style:parent-style-name="Normal" style:family="paragraph">
      <style:paragraph-properties fo:text-align="center"/>
      <style:text-properties style:font-size-complex="12pt" style:language-asian="lt" style:country-asian="LT"/>
    </style:style>
    <style:style style:name="TableCell326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64" style:parent-style-name="Normal" style:family="paragraph">
      <style:paragraph-properties fo:text-align="center" fo:margin-right="-0.075in"/>
    </style:style>
    <style:style style:name="T3265" style:parent-style-name="DefaultParagraphFont" style:family="text">
      <style:text-properties style:font-size-complex="12pt" style:language-asian="zh" style:country-asian="CN"/>
    </style:style>
    <style:style style:name="TableCell326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67" style:parent-style-name="Normal" style:family="paragraph">
      <style:paragraph-properties fo:text-align="center" fo:margin-left="-0.0604in" fo:margin-right="-0.075in">
        <style:tab-stops/>
      </style:paragraph-properties>
      <style:text-properties style:font-size-complex="12pt" style:language-asian="lt" style:country-asian="LT"/>
    </style:style>
    <style:style style:name="TableCell3268" style:family="table-cell">
      <style:table-cell-properties fo:border-top="0.0138in solid #000000" fo:border-left="none" fo:border-bottom="0.0138in solid #000000" fo:border-right="0.0069in solid #000000" style:writing-mode="lr-tb" style:vertical-align="middle" fo:padding-top="0in" fo:padding-left="0in" fo:padding-bottom="0in" fo:padding-right="0in"/>
    </style:style>
    <style:style style:name="P3269" style:parent-style-name="Normal" style:family="paragraph">
      <style:paragraph-properties fo:text-align="center" fo:margin-right="0.0986in"/>
      <style:text-properties style:font-size-complex="12pt" style:language-asian="lt" style:country-asian="LT"/>
    </style:style>
    <style:style style:name="TableCell3270"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3271" style:parent-style-name="Normal" style:family="paragraph">
      <style:paragraph-properties fo:text-align="center"/>
      <style:text-properties style:font-size-complex="12pt" style:language-asian="lt" style:country-asian="LT"/>
    </style:style>
    <style:style style:name="P3272" style:parent-style-name="Normal" style:family="paragraph">
      <style:paragraph-properties fo:text-align="center"/>
      <style:text-properties style:font-size-complex="12pt" style:language-asian="lt" style:country-asian="LT"/>
    </style:style>
    <style:style style:name="TableRow3273" style:family="table-row">
      <style:table-row-properties fo:keep-together="always"/>
    </style:style>
    <style:style style:name="TableCell327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275" style:parent-style-name="Normal" style:family="paragraph">
      <style:paragraph-properties fo:text-align="center" fo:margin-right="-0.075in"/>
      <style:text-properties style:font-size-complex="12pt" style:language-asian="lt" style:country-asian="LT"/>
    </style:style>
    <style:style style:name="TableCell32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77" style:parent-style-name="Normal" style:family="paragraph">
      <style:paragraph-properties fo:text-align="center" fo:margin-right="-0.075in"/>
      <style:text-properties style:font-size-complex="12pt" style:language-asian="lt" style:country-asian="LT"/>
    </style:style>
    <style:style style:name="TableCell32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79" style:parent-style-name="Normal" style:family="paragraph">
      <style:paragraph-properties fo:text-align="center" fo:margin-right="-0.075in"/>
      <style:text-properties style:font-size-complex="12pt" style:language-asian="lt" style:country-asian="LT"/>
    </style:style>
    <style:style style:name="TableCell3280" style:family="table-cell">
      <style:table-cell-properties fo:border-top="0.0138in solid #000000" fo:border-left="none" fo:border-bottom="0.0138in solid #000000" fo:border-right="0.0069in solid #000000" style:writing-mode="lr-tb" fo:padding-top="0in" fo:padding-left="0in" fo:padding-bottom="0in" fo:padding-right="0in"/>
    </style:style>
    <style:style style:name="P3281" style:parent-style-name="Normal" style:family="paragraph">
      <style:paragraph-properties fo:text-align="center" fo:margin-right="-0.075in"/>
      <style:text-properties style:font-size-complex="12pt" style:language-asian="lt" style:country-asian="LT"/>
    </style:style>
    <style:style style:name="TableCell3282" style:family="table-cell">
      <style:table-cell-properties fo:border-top="none" fo:border-left="0.0069in solid #000000" fo:border-bottom="0.0138in solid #000000" fo:border-right="0.0138in solid #000000" style:writing-mode="lr-tb" style:vertical-align="middle" fo:padding-top="0in" fo:padding-left="0in" fo:padding-bottom="0in" fo:padding-right="0in"/>
    </style:style>
    <style:style style:name="P3283" style:parent-style-name="Normal" style:family="paragraph">
      <style:paragraph-properties fo:text-align="center" fo:margin-right="-0.075in"/>
      <style:text-properties style:font-size-complex="12pt" style:language-asian="lt" style:country-asian="LT"/>
    </style:style>
    <style:style style:name="TableRow3284" style:family="table-row">
      <style:table-row-properties fo:keep-together="always"/>
    </style:style>
    <style:style style:name="TableCell3285"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3286" style:parent-style-name="Normal" style:family="paragraph">
      <style:paragraph-properties fo:text-align="justify" fo:text-indent="0.0416in"/>
      <style:text-properties style:font-size-complex="12pt" style:language-asian="lt" style:country-asian="LT"/>
    </style:style>
    <style:style style:name="TableCell3287" style:family="table-cell">
      <style:table-cell-properties fo:border-top="none" fo:border-left="none" fo:border-bottom="0.0069in solid #000000" fo:border-right="0.0138in solid #000000" style:writing-mode="lr-tb" fo:padding-top="0in" fo:padding-left="0.075in" fo:padding-bottom="0in" fo:padding-right="0.075in"/>
    </style:style>
    <style:style style:name="P3288" style:parent-style-name="Normal" style:family="paragraph">
      <style:paragraph-properties fo:text-align="justify"/>
      <style:text-properties style:font-size-complex="12pt" style:language-asian="lt" style:country-asian="LT"/>
    </style:style>
    <style:style style:name="TableCell3289" style:family="table-cell">
      <style:table-cell-properties fo:border-top="none" fo:border-left="none" fo:border-bottom="0.0069in solid #000000" fo:border-right="0.0138in solid #000000" style:writing-mode="lr-tb" fo:padding-top="0in" fo:padding-left="0.075in" fo:padding-bottom="0in" fo:padding-right="0.075in"/>
    </style:style>
    <style:style style:name="P3290" style:parent-style-name="Normal" style:family="paragraph">
      <style:paragraph-properties fo:text-align="justify"/>
      <style:text-properties style:font-size-complex="12pt" style:language-asian="lt" style:country-asian="LT"/>
    </style:style>
    <style:style style:name="TableCell3291" style:family="table-cell">
      <style:table-cell-properties fo:border-top="0.0138in solid #000000" fo:border-left="none" fo:border-bottom="0.0069in solid #000000" fo:border-right="0.0069in solid #000000" style:writing-mode="lr-tb" fo:padding-top="0in" fo:padding-left="0in" fo:padding-bottom="0in" fo:padding-right="0in"/>
    </style:style>
    <style:style style:name="P3292" style:parent-style-name="Normal" style:family="paragraph">
      <style:paragraph-properties fo:text-align="justify"/>
      <style:text-properties style:font-size-complex="12pt" style:language-asian="lt" style:country-asian="LT"/>
    </style:style>
    <style:style style:name="TableCell3293" style:family="table-cell">
      <style:table-cell-properties fo:border-top="none" fo:border-left="0.0069in solid #000000" fo:border-bottom="0.0069in solid #000000" fo:border-right="0.0138in solid #000000" style:writing-mode="lr-tb" fo:padding-top="0in" fo:padding-left="0in" fo:padding-bottom="0in" fo:padding-right="0in"/>
    </style:style>
    <style:style style:name="P3294" style:parent-style-name="Normal" style:family="paragraph">
      <style:paragraph-properties fo:text-align="justify"/>
      <style:text-properties style:font-size-complex="12pt" style:language-asian="lt" style:country-asian="LT"/>
    </style:style>
    <style:style style:name="TableRow3295" style:family="table-row">
      <style:table-row-properties fo:keep-together="always"/>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text-align="justify" fo:text-indent="0.0416in"/>
      <style:text-properties style:font-size-complex="12pt" style:language-asian="lt" style:country-asian="L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text-align="justify"/>
      <style:text-properties style:font-size-complex="12pt" style:language-asian="lt" style:country-asian="L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text-align="justify"/>
      <style:text-properties style:font-size-complex="12pt" style:language-asian="lt" style:country-asian="LT"/>
    </style:style>
    <style:style style:name="TableCell3302" style:family="table-cell">
      <style:table-cell-properties fo:border="0.0069in solid #000000" style:writing-mode="lr-tb" fo:padding-top="0in" fo:padding-left="0in" fo:padding-bottom="0in" fo:padding-right="0in"/>
    </style:style>
    <style:style style:name="P3303" style:parent-style-name="Normal" style:family="paragraph">
      <style:paragraph-properties fo:text-align="justify"/>
      <style:text-properties style:font-size-complex="12pt" style:language-asian="lt" style:country-asian="LT"/>
    </style:style>
    <style:style style:name="TableCell3304" style:family="table-cell">
      <style:table-cell-properties fo:border="0.0069in solid #000000" style:writing-mode="lr-tb" fo:padding-top="0in" fo:padding-left="0in" fo:padding-bottom="0in" fo:padding-right="0in"/>
    </style:style>
    <style:style style:name="P3305" style:parent-style-name="Normal" style:family="paragraph">
      <style:paragraph-properties fo:text-align="justify"/>
      <style:text-properties style:font-size-complex="12pt" style:language-asian="lt" style:country-asian="LT"/>
    </style:style>
    <style:style style:name="P3306" style:parent-style-name="Normal" style:family="paragraph">
      <style:paragraph-properties fo:text-align="justify"/>
      <style:text-properties style:font-size-complex="12pt" style:language-asian="lt" style:country-asian="LT"/>
    </style:style>
    <style:style style:name="P3307" style:parent-style-name="Normal" style:family="paragraph">
      <style:paragraph-properties fo:text-align="justify"/>
      <style:text-properties style:font-size-complex="12pt" style:language-asian="lt" style:country-asian="LT"/>
    </style:style>
    <style:style style:name="P3308" style:parent-style-name="Normal" style:family="paragraph">
      <style:paragraph-properties fo:text-align="justify"/>
      <style:text-properties style:font-size-complex="12pt" style:language-asian="lt" style:country-asian="LT"/>
    </style:style>
    <style:style style:name="P3309" style:parent-style-name="Normal" style:family="paragraph">
      <style:text-properties fo:font-size="4pt" style:font-size-asian="4pt" style:font-size-complex="4pt"/>
    </style:style>
    <style:style style:name="P3310" style:parent-style-name="Normal" style:family="paragraph">
      <style:paragraph-properties fo:text-indent="0.4923in"/>
      <style:text-properties fo:font-size="10pt" style:font-size-asian="10pt" style:language-asian="lt" style:country-asian="LT"/>
    </style:style>
    <style:style style:name="P3311" style:parent-style-name="Normal" style:family="paragraph">
      <style:paragraph-properties fo:text-indent="0.2812in"/>
      <style:text-properties style:font-size-complex="12pt" style:language-asian="lt" style:country-asian="LT"/>
    </style:style>
    <style:style style:name="P3312" style:parent-style-name="Normal" style:family="paragraph">
      <style:paragraph-properties fo:text-align="center">
        <style:tab-stops>
          <style:tab-stop style:type="left" style:position="4.3312in"/>
          <style:tab-stop style:type="right" style:position="5.768in"/>
        </style:tab-stops>
      </style:paragraph-properties>
    </style:style>
    <style:style style:name="T3313" style:parent-style-name="DefaultParagraphFont" style:family="text">
      <style:text-properties fo:color="#000000" style:language-asian="lt" style:country-asian="LT"/>
    </style:style>
    <style:style style:name="P3314" style:parent-style-name="Normal" style:master-page-name="MPF14" style:family="paragraph">
      <style:paragraph-properties fo:break-before="page" fo:margin-left="3.5437in" style:page-number="1">
        <style:tab-stops/>
      </style:paragraph-properties>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P3327" style:parent-style-name="Normal" style:family="paragraph">
      <style:paragraph-properties>
        <style:tab-stops>
          <style:tab-stop style:type="left" style:position="4.3312in"/>
        </style:tab-stops>
      </style:paragraph-properties>
      <style:text-properties style:language-asian="lt" style:country-asian="LT"/>
    </style:style>
    <style:style style:name="P3328" style:parent-style-name="Normal" style:family="paragraph">
      <style:paragraph-properties>
        <style:tab-stops>
          <style:tab-stop style:type="left" style:position="4.3312in"/>
        </style:tab-stops>
      </style:paragraph-properties>
      <style:text-properties style:language-asian="lt" style:country-asian="LT"/>
    </style:style>
    <style:style style:name="P3329" style:parent-style-name="Normal" style:family="paragraph">
      <style:paragraph-properties fo:text-align="center"/>
    </style:style>
    <style:style style:name="T3330" style:parent-style-name="DefaultParagraphFont" style:family="text">
      <style:text-properties fo:font-weight="bold" style:font-weight-asian="bold" style:font-weight-complex="bold" style:font-size-complex="12pt" style:language-asian="lt" style:country-asian="LT"/>
    </style:style>
    <style:style style:name="P3331" style:parent-style-name="Normal" style:family="paragraph">
      <style:text-properties fo:font-size="4pt" style:font-size-asian="4pt" style:font-size-complex="4pt"/>
    </style:style>
    <style:style style:name="P3332" style:parent-style-name="Normal" style:family="paragraph">
      <style:paragraph-properties fo:text-align="center"/>
      <style:text-properties style:font-size-complex="12pt" style:language-asian="lt" style:country-asian="LT"/>
    </style:style>
    <style:style style:name="P3333" style:parent-style-name="Normal" style:family="paragraph">
      <style:text-properties fo:font-size="4pt" style:font-size-asian="4pt" style:font-size-complex="4pt"/>
    </style:style>
    <style:style style:name="P3334" style:parent-style-name="Normal" style:family="paragraph">
      <style:paragraph-properties fo:text-align="center"/>
      <style:text-properties fo:font-size="10pt" style:font-size-asian="10pt" style:language-asian="lt" style:country-asian="LT"/>
    </style:style>
    <style:style style:name="P3335" style:parent-style-name="Normal" style:family="paragraph">
      <style:text-properties fo:font-size="4pt" style:font-size-asian="4pt" style:font-size-complex="4pt"/>
    </style:style>
    <style:style style:name="P3336" style:parent-style-name="Normal" style:family="paragraph">
      <style:paragraph-properties fo:text-align="center"/>
      <style:text-properties style:font-size-complex="12pt" style:language-asian="lt" style:country-asian="LT"/>
    </style:style>
    <style:style style:name="P3337" style:parent-style-name="Normal" style:family="paragraph">
      <style:text-properties fo:font-size="4pt" style:font-size-asian="4pt" style:font-size-complex="4pt"/>
    </style:style>
    <style:style style:name="P3338" style:parent-style-name="Normal" style:family="paragraph">
      <style:paragraph-properties fo:text-align="center"/>
      <style:text-properties fo:font-size="10pt" style:font-size-asian="10pt" style:language-asian="lt" style:country-asian="LT"/>
    </style:style>
    <style:style style:name="P3339" style:parent-style-name="Normal" style:family="paragraph">
      <style:text-properties fo:font-size="4pt" style:font-size-asian="4pt" style:font-size-complex="4pt"/>
    </style:style>
    <style:style style:name="P3340" style:parent-style-name="Normal" style:family="paragraph">
      <style:paragraph-properties fo:text-indent="0.0416in"/>
      <style:text-properties style:font-size-complex="12pt" style:language-asian="lt" style:country-asian="LT"/>
    </style:style>
    <style:style style:name="P3341" style:parent-style-name="Normal" style:family="paragraph">
      <style:text-properties fo:font-size="4pt" style:font-size-asian="4pt" style:font-size-complex="4pt"/>
    </style:style>
    <style:style style:name="P33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343" style:parent-style-name="Normal" style:family="paragraph">
      <style:text-properties fo:font-size="4pt" style:font-size-asian="4pt" style:font-size-complex="4pt"/>
    </style:style>
    <style:style style:name="P3344" style:parent-style-name="Normal" style:family="paragraph">
      <style:paragraph-properties fo:text-align="center"/>
    </style:style>
    <style:style style:name="T3345" style:parent-style-name="DefaultParagraphFont" style:family="text">
      <style:text-properties fo:font-weight="bold" style:font-weight-asian="bold" style:font-weight-complex="bold" style:font-size-complex="12pt" style:language-asian="lt" style:country-asian="LT"/>
    </style:style>
    <style:style style:name="P3346" style:parent-style-name="Normal" style:family="paragraph">
      <style:text-properties fo:font-size="4pt" style:font-size-asian="4pt" style:font-size-complex="4pt"/>
    </style:style>
    <style:style style:name="P3347" style:parent-style-name="Normal" style:family="paragraph">
      <style:paragraph-properties fo:text-align="center"/>
      <style:text-properties fo:font-size="10pt" style:font-size-asian="10pt" style:language-asian="lt" style:country-asian="LT"/>
    </style:style>
    <style:style style:name="P3348" style:parent-style-name="Normal" style:family="paragraph">
      <style:text-properties fo:font-size="4pt" style:font-size-asian="4pt" style:font-size-complex="4pt"/>
    </style:style>
    <style:style style:name="P3349" style:parent-style-name="Normal" style:family="paragraph">
      <style:paragraph-properties fo:text-align="center"/>
      <style:text-properties style:font-size-complex="12pt" style:language-asian="lt" style:country-asian="LT"/>
    </style:style>
    <style:style style:name="P3350" style:parent-style-name="Normal" style:family="paragraph">
      <style:text-properties fo:font-size="4pt" style:font-size-asian="4pt" style:font-size-complex="4pt"/>
    </style:style>
    <style:style style:name="P3351" style:parent-style-name="Normal" style:family="paragraph">
      <style:paragraph-properties fo:text-align="center"/>
      <style:text-properties fo:font-size="10pt" style:font-size-asian="10pt" style:language-asian="lt" style:country-asian="LT"/>
    </style:style>
    <style:style style:name="P3352" style:parent-style-name="Normal" style:family="paragraph">
      <style:text-properties style:font-size-complex="12pt"/>
    </style:style>
    <style:style style:name="P3353" style:parent-style-name="Normal" style:family="paragraph">
      <style:paragraph-properties fo:text-align="justify" fo:text-indent="0.4923in"/>
      <style:text-properties style:font-size-complex="12pt" style:language-asian="lt" style:country-asian="LT"/>
    </style:style>
    <style:style style:name="P3354" style:parent-style-name="Normal" style:family="paragraph">
      <style:text-properties style:font-size-complex="12pt"/>
    </style:style>
    <style:style style:name="TableColumn3356" style:family="table-column">
      <style:table-column-properties style:column-width="1.65in" style:use-optimal-column-width="false"/>
    </style:style>
    <style:style style:name="TableColumn3357" style:family="table-column">
      <style:table-column-properties style:column-width="2.6583in" style:use-optimal-column-width="false"/>
    </style:style>
    <style:style style:name="TableColumn3358" style:family="table-column">
      <style:table-column-properties style:column-width="2.2638in" style:use-optimal-column-width="false"/>
    </style:style>
    <style:style style:name="Table3355" style:family="table">
      <style:table-properties style:width="6.5722in" fo:margin-left="0in" table:align="left"/>
    </style:style>
    <style:style style:name="TableRow3359" style:family="table-row">
      <style:table-row-properties style:use-optimal-row-height="false" fo:keep-together="always"/>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Normal" style:family="paragraph">
      <style:paragraph-properties fo:text-align="center" fo:margin-left="-0.0784in" fo:margin-right="-0.075in">
        <style:tab-stops/>
      </style:paragraph-properties>
      <style:text-properties style:font-size-complex="12pt" style:language-asian="lt" style:country-asian="LT"/>
    </style:style>
    <style:style style:name="TableCell3362" style:family="table-cell">
      <style:table-cell-properties fo:border="0.0069in solid #000000" style:writing-mode="lr-tb" style:vertical-align="middle" fo:padding-top="0in" fo:padding-left="0.075in" fo:padding-bottom="0in" fo:padding-right="0.075in"/>
    </style:style>
    <style:style style:name="P3363" style:parent-style-name="Normal" style:family="paragraph">
      <style:paragraph-properties fo:text-align="center" fo:margin-right="-0.075in"/>
      <style:text-properties style:font-size-complex="12pt" style:language-asian="lt" style:country-asian="LT"/>
    </style:style>
    <style:style style:name="TableCell3364" style:family="table-cell">
      <style:table-cell-properties fo:border="0.0069in solid #000000" style:writing-mode="lr-tb" style:vertical-align="middle" fo:padding-top="0in" fo:padding-left="0in" fo:padding-bottom="0in" fo:padding-right="0in"/>
    </style:style>
    <style:style style:name="P3365" style:parent-style-name="Normal" style:family="paragraph">
      <style:paragraph-properties fo:text-align="center" fo:margin-right="-0.075in"/>
      <style:text-properties style:font-size-complex="12pt" style:language-asian="lt" style:country-asian="LT"/>
    </style:style>
    <style:style style:name="TableRow3366" style:family="table-row">
      <style:table-row-properties style:use-optimal-row-height="false" fo:keep-together="always"/>
    </style:style>
    <style:style style:name="TableCell3367" style:family="table-cell">
      <style:table-cell-properties fo:border="0.0069in solid #000000" style:writing-mode="lr-tb" style:vertical-align="middle" fo:padding-top="0in" fo:padding-left="0.075in" fo:padding-bottom="0in" fo:padding-right="0.075in"/>
    </style:style>
    <style:style style:name="P3368" style:parent-style-name="Normal" style:family="paragraph">
      <style:paragraph-properties fo:text-align="center" fo:margin-right="-0.075in"/>
      <style:text-properties style:font-size-complex="12pt" style:language-asian="lt" style:country-asian="LT"/>
    </style:style>
    <style:style style:name="TableCell3369" style:family="table-cell">
      <style:table-cell-properties fo:border="0.0069in solid #000000" style:writing-mode="lr-tb" style:vertical-align="middle" fo:padding-top="0in" fo:padding-left="0.075in" fo:padding-bottom="0in" fo:padding-right="0.075in"/>
    </style:style>
    <style:style style:name="P3370" style:parent-style-name="Normal" style:family="paragraph">
      <style:paragraph-properties fo:text-align="center" fo:margin-right="-0.075in"/>
      <style:text-properties style:font-size-complex="12pt" style:language-asian="lt" style:country-asian="LT"/>
    </style:style>
    <style:style style:name="TableCell3371" style:family="table-cell">
      <style:table-cell-properties fo:border="0.0069in solid #000000" style:writing-mode="lr-tb" style:vertical-align="middle" fo:padding-top="0in" fo:padding-left="0in" fo:padding-bottom="0in" fo:padding-right="0in"/>
    </style:style>
    <style:style style:name="P3372" style:parent-style-name="Normal" style:family="paragraph">
      <style:paragraph-properties fo:text-align="center" fo:margin-right="-0.075in"/>
      <style:text-properties style:font-size-complex="12pt" style:language-asian="lt" style:country-asian="LT"/>
    </style:style>
    <style:style style:name="TableRow3373" style:family="table-row">
      <style:table-row-properties style:use-optimal-row-height="false" fo:keep-together="always"/>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text-align="justify" fo:text-indent="0.0381in"/>
      <style:text-properties style:font-size-complex="12pt" style:language-asian="lt" style:country-asian="L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text-align="justify" fo:text-indent="0.0381in"/>
      <style:text-properties style:font-size-complex="12pt" style:language-asian="lt" style:country-asian="LT"/>
    </style:style>
    <style:style style:name="TableCell3378" style:family="table-cell">
      <style:table-cell-properties fo:border="0.0069in solid #000000" style:writing-mode="lr-tb" fo:padding-top="0in" fo:padding-left="0in" fo:padding-bottom="0in" fo:padding-right="0in"/>
    </style:style>
    <style:style style:name="P3379" style:parent-style-name="Normal" style:family="paragraph">
      <style:paragraph-properties fo:text-align="justify" fo:text-indent="0.0381in"/>
      <style:text-properties style:font-size-complex="12pt" style:language-asian="lt" style:country-asian="LT"/>
    </style:style>
    <style:style style:name="TableRow3380" style:family="table-row">
      <style:table-row-properties style:use-optimal-row-height="false" fo:keep-together="always"/>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text-align="justify" fo:text-indent="0.0381in"/>
      <style:text-properties style:font-size-complex="12pt" style:language-asian="lt" style:country-asian="L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text-align="justify" fo:text-indent="0.0381in"/>
      <style:text-properties style:font-size-complex="12pt" style:language-asian="lt" style:country-asian="LT"/>
    </style:style>
    <style:style style:name="TableCell3385" style:family="table-cell">
      <style:table-cell-properties fo:border="0.0069in solid #000000" style:writing-mode="lr-tb" fo:padding-top="0in" fo:padding-left="0in" fo:padding-bottom="0in" fo:padding-right="0in"/>
    </style:style>
    <style:style style:name="P3386" style:parent-style-name="Normal" style:family="paragraph">
      <style:paragraph-properties fo:text-align="justify" fo:text-indent="0.0381in"/>
      <style:text-properties style:font-size-complex="12pt" style:language-asian="lt" style:country-asian="LT"/>
    </style:style>
    <style:style style:name="P3387" style:parent-style-name="Normal" style:family="paragraph">
      <style:text-properties style:font-size-complex="12pt"/>
    </style:style>
    <style:style style:name="P3388" style:parent-style-name="Normal" style:family="paragraph">
      <style:paragraph-properties fo:text-align="justify"/>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P3393" style:parent-style-name="Normal" style:family="paragraph">
      <style:paragraph-properties fo:text-align="justify"/>
      <style:text-properties style:font-size-complex="12pt" style:language-asian="lt" style:country-asian="LT"/>
    </style:style>
    <style:style style:name="P3394" style:parent-style-name="Normal" style:family="paragraph">
      <style:text-properties fo:font-size="4pt" style:font-size-asian="4pt" style:font-size-complex="4pt"/>
    </style:style>
    <style:style style:name="P3395" style:parent-style-name="Normal" style:family="paragraph">
      <style:paragraph-properties fo:text-align="justify"/>
      <style:text-properties style:font-size-complex="12pt" style:language-asian="lt" style:country-asian="LT"/>
    </style:style>
    <style:style style:name="P3396" style:parent-style-name="Normal" style:family="paragraph">
      <style:text-properties fo:font-size="4pt" style:font-size-asian="4pt" style:font-size-complex="4pt"/>
    </style:style>
    <style:style style:name="P3397" style:parent-style-name="Normal" style:family="paragraph">
      <style:paragraph-properties fo:text-indent="0.3937in"/>
      <style:text-properties fo:font-size="10pt" style:font-size-asian="10pt" style:language-asian="lt" style:country-asian="LT"/>
    </style:style>
    <style:style style:name="P3398" style:parent-style-name="Normal" style:family="paragraph">
      <style:text-properties fo:font-size="4pt" style:font-size-asian="4pt" style:font-size-complex="4pt"/>
    </style:style>
    <style:style style:name="P3399" style:parent-style-name="Normal" style:family="paragraph">
      <style:paragraph-properties>
        <style:tab-stops>
          <style:tab-stop style:type="left" style:position="4.3312in"/>
        </style:tab-stops>
      </style:paragraph-properties>
      <style:text-properties style:language-asian="lt" style:country-asian="LT"/>
    </style:style>
    <style:style style:name="P3400" style:parent-style-name="Normal" style:family="paragraph">
      <style:paragraph-properties fo:text-align="center">
        <style:tab-stops>
          <style:tab-stop style:type="left" style:position="4.3312in"/>
          <style:tab-stop style:type="right" style:position="5.768in"/>
        </style:tab-stops>
      </style:paragraph-properties>
    </style:style>
    <style:style style:name="T3401" style:parent-style-name="DefaultParagraphFont" style:family="text">
      <style:text-properties fo:color="#000000" style:language-asian="lt" style:country-asian="LT"/>
    </style:style>
    <style:style style:name="P3402" style:parent-style-name="Normal" style:master-page-name="MPF15" style:family="paragraph">
      <style:paragraph-properties fo:break-before="page" fo:margin-left="3.3472in" style:page-number="1">
        <style:tab-stops/>
      </style:paragraph-properties>
    </style:style>
    <style:style style:name="T3410" style:parent-style-name="DefaultParagraphFont" style:family="text">
      <style:text-properties style:language-asian="ar" style:country-asian="SA"/>
    </style:style>
    <style:style style:name="T3411" style:parent-style-name="DefaultParagraphFont" style:family="text">
      <style:text-properties style:language-asian="ar" style:country-asian="SA"/>
    </style:style>
    <style:style style:name="T3412" style:parent-style-name="DefaultParagraphFont" style:family="text">
      <style:text-properties style:language-asian="ar" style:country-asian="SA"/>
    </style:style>
    <style:style style:name="T3413" style:parent-style-name="DefaultParagraphFont" style:family="text">
      <style:text-properties style:language-asian="lt" style:country-asian="LT"/>
    </style:style>
    <style:style style:name="T3414" style:parent-style-name="DefaultParagraphFont" style:family="text">
      <style:text-properties style:language-asian="lt" style:country-asian="LT"/>
    </style:style>
    <style:style style:name="T3415" style:parent-style-name="DefaultParagraphFont" style:family="text">
      <style:text-properties style:language-asian="ar" style:country-asian="SA"/>
    </style:style>
    <style:style style:name="T3416" style:parent-style-name="DefaultParagraphFont" style:family="text">
      <style:text-properties style:language-asian="lt" style:country-asian="LT"/>
    </style:style>
    <style:style style:name="P341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41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419" style:parent-style-name="Normal" style:family="paragraph">
      <style:paragraph-properties fo:text-align="center" fo:text-indent="0.3937in"/>
    </style:style>
    <style:style style:name="T3420" style:parent-style-name="DefaultParagraphFont" style:family="text">
      <style:text-properties style:font-name-asian="Calibri" fo:font-weight="bold" style:font-weight-asian="bold" style:font-weight-complex="bold" style:font-size-complex="12pt"/>
    </style:style>
    <style:style style:name="T3421" style:parent-style-name="DefaultParagraphFont" style:family="text">
      <style:text-properties style:font-name-asian="Calibri" fo:font-weight="bold" style:font-weight-asian="bold" style:font-weight-complex="bold" style:font-size-complex="12pt"/>
    </style:style>
    <style:style style:name="P3422" style:parent-style-name="Normal" style:family="paragraph">
      <style:paragraph-properties fo:text-align="justify" fo:text-indent="0.3937in"/>
      <style:text-properties style:font-name-asian="Calibri" style:font-size-complex="12pt"/>
    </style:style>
    <style:style style:name="P3423" style:parent-style-name="Normal" style:family="paragraph">
      <style:paragraph-properties fo:text-align="justify" fo:text-indent="0.3937in"/>
      <style:text-properties style:font-name-asian="Calibri" style:font-size-complex="12pt"/>
    </style:style>
    <style:style style:name="P3424" style:parent-style-name="Normal" style:family="paragraph">
      <style:paragraph-properties fo:text-align="justify" fo:text-indent="0.4923in"/>
    </style:style>
    <style:style style:name="T3425" style:parent-style-name="DefaultParagraphFont" style:family="text">
      <style:text-properties style:font-name-asian="Calibri" style:font-size-complex="12pt"/>
    </style:style>
    <style:style style:name="T3426" style:parent-style-name="DefaultParagraphFont" style:family="text">
      <style:text-properties style:font-name-asian="Calibri" style:font-size-complex="12pt"/>
    </style:style>
    <style:style style:name="T3427" style:parent-style-name="DefaultParagraphFont" style:family="text">
      <style:text-properties style:font-name-asian="Calibri" style:font-size-complex="12pt"/>
    </style:style>
    <style:style style:name="T3428" style:parent-style-name="DefaultParagraphFont" style:family="text">
      <style:text-properties style:font-name-asian="Calibri" style:font-size-complex="12pt"/>
    </style:style>
    <style:style style:name="T3429" style:parent-style-name="DefaultParagraphFont" style:family="text">
      <style:text-properties style:font-name-asian="Calibri" style:font-size-complex="12pt"/>
    </style:style>
    <style:style style:name="P3430" style:parent-style-name="Normal" style:family="paragraph">
      <style:paragraph-properties fo:text-align="justify" fo:text-indent="0.4923in"/>
    </style:style>
    <style:style style:name="T3431" style:parent-style-name="DefaultParagraphFont" style:family="text">
      <style:text-properties style:font-name-asian="Calibri" style:font-size-complex="12pt"/>
    </style:style>
    <style:style style:name="P3432" style:parent-style-name="Normal" style:family="paragraph">
      <style:paragraph-properties fo:text-align="justify" fo:text-indent="0.4923in"/>
    </style:style>
    <style:style style:name="T3433" style:parent-style-name="DefaultParagraphFont" style:family="text">
      <style:text-properties style:font-name-asian="Calibri" style:font-size-complex="12pt"/>
    </style:style>
    <style:style style:name="T3434" style:parent-style-name="DefaultParagraphFont" style:family="text">
      <style:text-properties style:font-name-asian="Calibri" style:font-size-complex="12pt"/>
    </style:style>
    <style:style style:name="P3435" style:parent-style-name="Normal" style:family="paragraph">
      <style:paragraph-properties fo:text-align="justify" fo:text-indent="0.4923in">
        <style:tab-stops>
          <style:tab-stop style:type="left" style:position="0.5909in"/>
        </style:tab-stops>
      </style:paragraph-properties>
    </style:style>
    <style:style style:name="T3436" style:parent-style-name="DefaultParagraphFont" style:family="text">
      <style:text-properties style:font-name-asian="Calibri" style:font-size-complex="12pt"/>
    </style:style>
    <style:style style:name="T3437" style:parent-style-name="DefaultParagraphFont" style:family="text">
      <style:text-properties style:font-name-asian="Calibri" style:font-size-complex="12pt"/>
    </style:style>
    <style:style style:name="T3438" style:parent-style-name="DefaultParagraphFont" style:family="text">
      <style:text-properties style:font-name-asian="Calibri" fo:color="#000000" style:font-size-complex="12pt"/>
    </style:style>
    <style:style style:name="T3439" style:parent-style-name="DefaultParagraphFont" style:family="text">
      <style:text-properties style:font-name-asian="Calibri" fo:color="#000000" style:font-size-complex="12pt"/>
    </style:style>
    <style:style style:name="T3440" style:parent-style-name="DefaultParagraphFont" style:family="text">
      <style:text-properties style:font-name-asian="Calibri" style:font-size-complex="12pt"/>
    </style:style>
    <style:style style:name="T3441" style:parent-style-name="DefaultParagraphFont" style:family="text">
      <style:text-properties style:font-name-asian="Calibri" style:font-size-complex="12pt"/>
    </style:style>
    <style:style style:name="P3442" style:parent-style-name="Normal" style:family="paragraph">
      <style:paragraph-properties fo:text-align="justify" fo:text-indent="0.4923in"/>
    </style:style>
    <style:style style:name="T3443" style:parent-style-name="DefaultParagraphFont" style:family="text">
      <style:text-properties style:font-name-asian="Calibri" style:font-size-complex="12pt"/>
    </style:style>
    <style:style style:name="T3444" style:parent-style-name="DefaultParagraphFont" style:family="text">
      <style:text-properties style:font-name-asian="Calibri" style:font-size-complex="12pt"/>
    </style:style>
    <style:style style:name="P3445" style:parent-style-name="Normal" style:family="paragraph">
      <style:paragraph-properties fo:text-align="justify" fo:text-indent="0.4923in"/>
    </style:style>
    <style:style style:name="T3446" style:parent-style-name="DefaultParagraphFont" style:family="text">
      <style:text-properties style:font-name-asian="Calibri" style:font-size-complex="12pt"/>
    </style:style>
    <style:style style:name="T3447" style:parent-style-name="DefaultParagraphFont" style:family="text">
      <style:text-properties style:font-name-asian="Calibri" style:font-size-complex="12pt"/>
    </style:style>
    <style:style style:name="T3448" style:parent-style-name="DefaultParagraphFont" style:family="text">
      <style:text-properties style:font-name-asian="Calibri" style:font-size-complex="12pt"/>
    </style:style>
    <style:style style:name="P3449" style:parent-style-name="Normal" style:family="paragraph">
      <style:paragraph-properties fo:text-align="justify" fo:text-indent="0.4923in"/>
    </style:style>
    <style:style style:name="T3450" style:parent-style-name="DefaultParagraphFont" style:family="text">
      <style:text-properties style:font-name-asian="Calibri" style:font-size-complex="12pt"/>
    </style:style>
    <style:style style:name="T3451" style:parent-style-name="DefaultParagraphFont" style:family="text">
      <style:text-properties style:font-name-asian="Calibri" style:font-size-complex="12pt"/>
    </style:style>
    <style:style style:name="T3452" style:parent-style-name="DefaultParagraphFont" style:family="text">
      <style:text-properties style:font-name-asian="Calibri" style:font-size-complex="12pt"/>
    </style:style>
    <style:style style:name="P3453" style:parent-style-name="Normal" style:family="paragraph">
      <style:paragraph-properties fo:text-align="justify" fo:text-indent="0.4923in"/>
    </style:style>
    <style:style style:name="T3454" style:parent-style-name="DefaultParagraphFont" style:family="text">
      <style:text-properties style:font-name-asian="Calibri" style:font-size-complex="12pt"/>
    </style:style>
    <style:style style:name="T3455" style:parent-style-name="DefaultParagraphFont" style:family="text">
      <style:text-properties style:font-name-asian="Calibri" style:font-size-complex="12pt"/>
    </style:style>
    <style:style style:name="T3456" style:parent-style-name="DefaultParagraphFont" style:family="text">
      <style:text-properties style:font-name-asian="Calibri" style:font-size-complex="12pt"/>
    </style:style>
    <style:style style:name="P3457" style:parent-style-name="Normal" style:family="paragraph">
      <style:paragraph-properties fo:text-align="justify" fo:text-indent="0.4923in"/>
    </style:style>
    <style:style style:name="T3458" style:parent-style-name="DefaultParagraphFont" style:family="text">
      <style:text-properties style:font-name-asian="Calibri" style:font-size-complex="12pt"/>
    </style:style>
    <style:style style:name="T3459" style:parent-style-name="DefaultParagraphFont" style:family="text">
      <style:text-properties style:font-name-asian="Calibri" style:font-size-complex="12pt"/>
    </style:style>
    <style:style style:name="T3460" style:parent-style-name="DefaultParagraphFont" style:family="text">
      <style:text-properties style:font-name-asian="Calibri" style:font-size-complex="12pt"/>
    </style:style>
    <style:style style:name="P3461" style:parent-style-name="Normal" style:family="paragraph">
      <style:paragraph-properties fo:text-align="justify" fo:text-indent="0.4923in"/>
    </style:style>
    <style:style style:name="T3462" style:parent-style-name="DefaultParagraphFont" style:family="text">
      <style:text-properties style:font-name-asian="Calibri" style:font-size-complex="12pt"/>
    </style:style>
    <style:style style:name="T3463" style:parent-style-name="DefaultParagraphFont" style:family="text">
      <style:text-properties style:font-name-asian="Calibri" style:font-size-complex="12pt"/>
    </style:style>
    <style:style style:name="T3464" style:parent-style-name="DefaultParagraphFont" style:family="text">
      <style:text-properties style:font-name-asian="Calibri" style:font-size-complex="12pt"/>
    </style:style>
    <style:style style:name="T3465" style:parent-style-name="DefaultParagraphFont" style:family="text">
      <style:text-properties style:font-name-asian="Calibri" style:font-size-complex="12pt"/>
    </style:style>
    <style:style style:name="P3466" style:parent-style-name="Normal" style:family="paragraph">
      <style:paragraph-properties fo:text-align="justify" fo:text-indent="0.4923in"/>
    </style:style>
    <style:style style:name="T3467" style:parent-style-name="DefaultParagraphFont" style:family="text">
      <style:text-properties style:font-name-asian="Calibri" style:font-size-complex="12pt"/>
    </style:style>
    <style:style style:name="T3468" style:parent-style-name="DefaultParagraphFont" style:family="text">
      <style:text-properties style:font-name-asian="Calibri" style:font-size-complex="12pt"/>
    </style:style>
    <style:style style:name="T3469" style:parent-style-name="DefaultParagraphFont" style:family="text">
      <style:text-properties style:font-name-asian="Calibri" style:font-size-complex="12pt"/>
    </style:style>
    <style:style style:name="P3470" style:parent-style-name="Normal" style:family="paragraph">
      <style:paragraph-properties fo:text-align="justify" fo:text-indent="0.4923in"/>
    </style:style>
    <style:style style:name="T3471" style:parent-style-name="DefaultParagraphFont" style:family="text">
      <style:text-properties style:font-name-asian="Calibri" style:font-size-complex="12pt"/>
    </style:style>
    <style:style style:name="T3472" style:parent-style-name="DefaultParagraphFont" style:family="text">
      <style:text-properties style:font-name-asian="Calibri" style:font-size-complex="12pt"/>
    </style:style>
    <style:style style:name="T3473" style:parent-style-name="DefaultParagraphFont" style:family="text">
      <style:text-properties style:font-name-asian="Calibri" style:font-size-complex="12pt"/>
    </style:style>
    <style:style style:name="P3474" style:parent-style-name="Normal" style:family="paragraph">
      <style:paragraph-properties fo:text-align="justify" fo:text-indent="0.4923in"/>
    </style:style>
    <style:style style:name="T3475" style:parent-style-name="DefaultParagraphFont" style:family="text">
      <style:text-properties style:font-name-asian="Calibri" style:font-size-complex="12pt"/>
    </style:style>
    <style:style style:name="T3476" style:parent-style-name="DefaultParagraphFont" style:family="text">
      <style:text-properties style:font-name-asian="Calibri" style:font-size-complex="12pt"/>
    </style:style>
    <style:style style:name="T3477" style:parent-style-name="DefaultParagraphFont" style:family="text">
      <style:text-properties style:font-name-asian="Calibri" style:font-size-complex="12pt"/>
    </style:style>
    <style:style style:name="P3478" style:parent-style-name="Normal" style:family="paragraph">
      <style:paragraph-properties fo:text-align="justify" fo:text-indent="0.4923in"/>
    </style:style>
    <style:style style:name="T3479" style:parent-style-name="DefaultParagraphFont" style:family="text">
      <style:text-properties style:font-name-asian="Calibri" style:font-size-complex="12pt"/>
    </style:style>
    <style:style style:name="T3480" style:parent-style-name="DefaultParagraphFont" style:family="text">
      <style:text-properties style:font-name-asian="Calibri" style:font-size-complex="12pt"/>
    </style:style>
    <style:style style:name="T3481" style:parent-style-name="DefaultParagraphFont" style:family="text">
      <style:text-properties style:font-name-asian="Calibri" style:font-size-complex="12pt"/>
    </style:style>
    <style:style style:name="P3482" style:parent-style-name="Normal" style:family="paragraph">
      <style:paragraph-properties fo:text-align="justify" fo:text-indent="0.4923in"/>
    </style:style>
    <style:style style:name="T3483" style:parent-style-name="DefaultParagraphFont" style:family="text">
      <style:text-properties style:font-name-asian="Calibri" style:font-size-complex="12pt"/>
    </style:style>
    <style:style style:name="T3484" style:parent-style-name="DefaultParagraphFont" style:family="text">
      <style:text-properties style:font-name-asian="Calibri" style:font-size-complex="12pt"/>
    </style:style>
    <style:style style:name="T3485" style:parent-style-name="DefaultParagraphFont" style:family="text">
      <style:text-properties style:font-name-asian="Calibri" style:font-size-complex="12pt"/>
    </style:style>
    <style:style style:name="P3486" style:parent-style-name="Normal" style:family="paragraph">
      <style:paragraph-properties fo:text-align="justify" fo:text-indent="0.4923in"/>
    </style:style>
    <style:style style:name="T3487" style:parent-style-name="DefaultParagraphFont" style:family="text">
      <style:text-properties style:font-name-asian="Calibri" style:font-size-complex="12pt"/>
    </style:style>
    <style:style style:name="T3488" style:parent-style-name="DefaultParagraphFont" style:family="text">
      <style:text-properties style:font-name-asian="Calibri" style:font-size-complex="12pt"/>
    </style:style>
    <style:style style:name="T3489" style:parent-style-name="DefaultParagraphFont" style:family="text">
      <style:text-properties style:font-name-asian="Calibri" style:font-size-complex="12pt"/>
    </style:style>
    <style:style style:name="P3490" style:parent-style-name="Normal" style:family="paragraph">
      <style:paragraph-properties fo:text-align="justify" fo:text-indent="0.4923in"/>
    </style:style>
    <style:style style:name="T3491" style:parent-style-name="DefaultParagraphFont" style:family="text">
      <style:text-properties style:font-name-asian="Calibri" style:font-size-complex="12pt"/>
    </style:style>
    <style:style style:name="T3492" style:parent-style-name="DefaultParagraphFont" style:family="text">
      <style:text-properties style:font-name-asian="Calibri" style:font-size-complex="12pt"/>
    </style:style>
    <style:style style:name="T3493" style:parent-style-name="DefaultParagraphFont" style:family="text">
      <style:text-properties style:font-name-asian="Calibri" style:font-size-complex="12pt"/>
    </style:style>
    <style:style style:name="P3494" style:parent-style-name="Normal" style:family="paragraph">
      <style:paragraph-properties>
        <style:tab-stops>
          <style:tab-stop style:type="left" style:position="4.3312in"/>
        </style:tab-stops>
      </style:paragraph-properties>
    </style:style>
    <style:style style:name="P3495" style:parent-style-name="Normal" style:family="paragraph">
      <style:paragraph-properties fo:text-align="center">
        <style:tab-stops>
          <style:tab-stop style:type="left" style:position="4.3312in"/>
        </style:tab-stops>
      </style:paragraph-properties>
    </style:style>
    <style:style style:name="T3496" style:parent-style-name="DefaultParagraphFont" style:family="text">
      <style:text-properties fo:color="#000000" style:language-asian="lt" style:country-asian="LT"/>
    </style:style>
    <style:style style:name="P3497" style:parent-style-name="Normal" style:family="paragraph">
      <style:paragraph-properties fo:text-align="justify"/>
      <style:text-properties fo:font-weight="bold" style:font-weight-asian="bold" fo:font-size="10pt" style:font-size-asian="10pt"/>
    </style:style>
    <style:style style:name="P3498" style:parent-style-name="Normal" style:family="paragraph">
      <style:paragraph-properties fo:text-align="justify"/>
      <style:text-properties fo:font-weight="bold" style:font-weight-asian="bold"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weight="bold" style:font-weight-asian="bold" fo:font-size="10pt" style:font-size-asian="10pt"/>
    </style:style>
    <style:style style:name="P3501" style:parent-style-name="Normal" style:family="paragraph">
      <style:paragraph-properties fo:text-align="justify"/>
      <style:text-properties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T3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P3512" style:parent-style-name="Normal" style:family="paragraph">
      <style:paragraph-properties fo:text-align="justify"/>
      <style:text-properties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T3517" style:parent-style-name="DefaultParagraphFont" style:family="text">
      <style:text-properties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T3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T3524" style:parent-style-name="DefaultParagraphFont" style:family="text">
      <style:text-properties fo:font-size="10pt" style:font-size-asian="10pt"/>
    </style:style>
    <style:style style:name="P3525" style:parent-style-name="Normal" style:family="paragraph">
      <style:paragraph-properties fo:text-align="justify"/>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T3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style:font-style-complex="italic" fo:font-size="10pt" style:font-size-asian="10pt"/>
    </style:style>
    <style:style style:name="T3534" style:parent-style-name="DefaultParagraphFont" style:family="text">
      <style:text-properties style:font-name-asian="MS Mincho"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style:text-properties fo:font-size="10pt" style:font-size-asian="10pt"/>
    </style:style>
    <style:style style:name="P3538" style:parent-style-name="Normal" style:family="paragraph">
      <style:paragraph-properties fo:widows="0" fo:orphans="0"/>
    </style:style>
    <style:style style:family="graphic" style:name="a20">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10" style:parent-style-name="Graphics">
      <style:graphic-properties fo:wrap-option="no-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1">
      <style:graphic-properties fo:wrap-option="no-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
      <style:graphic-properties fo:wrap-option="no-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true" style:writing-mode="lr-tb"/>
    </style:style>
    <style:style style:family="graphic" style:name="a14" style:parent-style-name="Graphics">
      <style:graphic-properties fo:wrap-option="no-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5">
      <style:graphic-properties fo:wrap-option="no-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6">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17">
      <style:graphic-properties fo:wrap-option="no-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true" style:writing-mode="lr-tb"/>
    </style:style>
    <style:style style:family="graphic" style:name="a18" style:parent-style-name="Graphics">
      <style:graphic-properties fo:wrap-option="no-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9">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no-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2">
      <style:graphic-properties fo:wrap-option="no-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tru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fo:wrap-option="no-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true" style:writing-mode="lr-tb"/>
    </style:style>
    <style:style style:family="graphic" style:name="a6" style:parent-style-name="Graphics">
      <style:graphic-properties fo:wrap-option="no-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7">
      <style:graphic-properties fo:wrap-option="no-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8">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9">
      <style:graphic-properties fo:wrap-option="no-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true" style:writing-mode="lr-tb"/>
    </style:style>
  </office:automatic-styles>
  <office:body>
    <office:text text:use-soft-page-breaks="true">
      <text:p text:style-name="P1"><text:span text:style-name="T7">Suvestinė redakcija nuo 2022-07-01 iki 2024-01-04</text:span></text:p>
      <text:p text:style-name="P8"/>
      <text:p text:style-name="P9"><text:span text:style-name="T10">Nutarimas paskelbtas: TAR 2018-12-19, i. k. 2018-20844</text:span></text:p>
      <text:p text:style-name="P11"/>
      <text:p text:style-name="P12"><text:span text:style-name="T13"><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text:s/></text:span><text:span text:style-name="T20">LIETUVOS RESPUBLIKOS VIDAUS<text:s/></text:span><text:span text:style-name="T21">TARNYBOS STATUTO ĮGYVENDINIMO</text:span></text:p>
      <text:p text:style-name="P22"/>
      <text:p text:style-name="P23">2018 m. gruodžio 12 d. Nr. 1300</text:p>
      <text:p text:style-name="P24">Vilnius</text:p>
      <text:p text:style-name="P25"/>
      <text:p text:style-name="P26"/>
      <text:p text:style-name="P27"><text:span text:style-name="T28">Lietuvos Respublikos Vyriausybė</text:span><text:span text:style-name="T29"><text:s/>nutari</text:span><text:span text:style-name="T30">a:</text:span></text:p>
      <text:p text:style-name="P31"><text:span text:style-name="T32">1</text:span><text:span text:style-name="T33">. Patvirtinti pridedamus:</text:span></text:p>
      <text:p text:style-name="P34"><text:span text:style-name="T35">1.1</text:span><text:span text:style-name="T36">.</text:span><text:span text:style-name="T37"><text:tab/></text:span><text:span text:style-name="T38">Vidaus reikalų ir pataisos pareigūnų profesinio mokymo įstaigų profesinio mokymo lėšų skaičiavimo vienam</text:span><text:span text:style-name="T39"><text:s/>mokiniui metodiką;</text:span></text:p>
      <text:p text:style-name="P40"><text:span text:style-name="T41">1.2</text:span><text:span text:style-name="T42">. Studijų kainos apmokėjimo ir paramos teikimo asmenims, kurie studijuoja aukštosiose mokyklose pagal vidaus tarnybos sistemai reikalingų specialybių studijų programas, tvarkos aprašą;</text:span></text:p>
      <text:p text:style-name="P43"><text:span text:style-name="T44">1.3</text:span><text:span text:style-name="T45">. Stipendijos mokėjimo ir materialinė</text:span><text:span text:style-name="T46">s paramos teikimo pataisos pareigūnų ir vidaus reikalų profesinio mokymo įstaigų mokiniams<text:s/></text:span><text:span text:style-name="T47">tvarkos aprašą;</text:span></text:p>
      <text:p text:style-name="P48"><text:span text:style-name="T49">1.4</text:span><text:span text:style-name="T50">.<text:s/></text:span><text:span text:style-name="T51">Tarnybos ir mokymosi kitose valstybėse laiko įskaitymo į vidaus tarnybos sistemos pareigūno vidaus tarnybos stažą tvarkos aprašą;</text:span></text:p>
      <text:p text:style-name="P52"><text:span text:style-name="T53">1.5</text:span><text:span text:style-name="T54">.<text:s/></text:span><text:span text:style-name="T55">P</text:span><text:span text:style-name="T56">riemokos vidaus tarnybos sistemos pareigūnams, tarnaujantiems misijose užsienyje, dydžių aprašą;</text:span></text:p>
      <text:p text:style-name="P57"><text:span text:style-name="T58">1.6</text:span><text:span text:style-name="T59">.<text:s/></text:span><text:span text:style-name="T60">Kenksmingų ir pavojingų veiksnių valdymo<text:s/></text:span><text:span text:style-name="T61">ir priemokos už darbą, kai vidaus tarnybos sistemos pareigūną veikia kenksmingi ir (ar) pavojingi veiksniai,<text:s/></text:span><text:span text:style-name="T62">dydžio nustatymo ir jos skyrimo<text:s/></text:span><text:span text:style-name="T63">vidaus tarnybos sistemoje tvarkos aprašą;</text:span><text:s/></text:p>
      <text:p text:style-name="P64">Papunkčio pakeitimai:</text:p>
      <text:p text:style-name="P65"><text:span text:style-name="T66">Nr.<text:s/></text:span><text:a xlink:href="https://www.e-tar.lt/portal/legalAct.html?documentId=e2e8d39009fc11ebb74de75171d26d52" office:target-frame-name="_top" xlink:show="replace"><text:span text:style-name="T67">1091</text:span></text:a><text:span text:style-name="T68">, 2020-10-07, paskelbta TAR 2020-10-09, i. k. 2020-21</text:span><text:span text:style-name="T69">117</text:span></text:p>
      <text:p text:style-name="Normal"/>
      <text:p text:style-name="P70"><text:span text:style-name="T71">1.7.</text:span><text:span text:style-name="T72"><text:s/>Neteko galios nuo 2020-10-10</text:span></text:p>
      <text:p text:style-name="P73">Papunkčio naikinimas:</text:p>
      <text:p text:style-name="P74"><text:span text:style-name="T75">Nr.<text:s/></text:span><text:a xlink:href="https://www.e-tar.lt/portal/legalAct.html?documentId=e2e8d39009fc11ebb74de75171d26d52" office:target-frame-name="_top" xlink:show="replace"><text:span text:style-name="T76">1091</text:span></text:a><text:span text:style-name="T77">, 2020-10-07, paskelbta TAR 2020-10-09, i. k. 2020-21117</text:span></text:p>
      <text:p text:style-name="Normal"/>
      <text:p text:style-name="P78"><text:span text:style-name="T79">1.8</text:span><text:span text:style-name="T80">.<text:s/></text:span><text:span text:style-name="T81">Vidaus tarnybos<text:s/></text:span><text:span text:style-name="T82">sistemos pareigūno ir kursanto sveikatos sutrikdymo masto nustatymo tvarkos aprašą</text:span><text:span text:style-name="T83">;</text:span></text:p>
      <text:p text:style-name="P84"><text:span text:style-name="T85">1.9</text:span><text:span text:style-name="T86">.<text:s/></text:span><text:span text:style-name="T87">Vidaus tarnybos sistemos pareigūnų ir kursantų sunkių, apysunkių ir lengvų sužeidimų, traumų ir kitų sveikatos sutrikdymų sąrašą;</text:span></text:p>
      <text:p text:style-name="P88"><text:span text:style-name="T89">1.10</text:span><text:span text:style-name="T90">.<text:s/></text:span><text:span text:style-name="T91">Vidaus tarnybos sistemo</text:span><text:span text:style-name="T92">s pareigūnų aprūpinimo tarnybiniu butu (tarnybine gyvenamąja patalpa) tvarkos<text:s/></text:span><text:span text:style-name="T93">aprašą;</text:span></text:p>
      <text:p text:style-name="P94"><text:span text:style-name="T95">1.11</text:span><text:span text:style-name="T96">.<text:s/></text:span><text:span text:style-name="T97">Vidaus tarnybos sistemos pareigūnų buto ar gyvenamosios patalpos išlaikymo ir važiavimo išlaidų kompensavimo tvarkos</text:span><text:span text:style-name="T98"><text:s/></text:span><text:span text:style-name="T99">aprašą;</text:span></text:p>
      <text:p text:style-name="P100"><text:span text:style-name="T101">1.12</text:span><text:span text:style-name="T102">.<text:s/></text:span><text:span text:style-name="T103">Įsikūrimo, kelionių, drau</text:span><text:span text:style-name="T104">dimo, gyvenamųjų patalpų nuomos išlaidų ir su tarnyba užsienyje susijusių išlaidų kompensacijos dydžių ir mokėjimo vidaus tarnybos sistemos pareigūnams, nusiųstiems saugoti Lietuvos Respublikos diplomatinių atstovybių, konsulinių įstaigų ir atstovybių prie</text:span><text:span text:style-name="T105"><text:s/>tarptautinių organizacijų, tvarkos aprašą.</text:span></text:p>
      <text:p text:style-name="P106"><text:span text:style-name="T107">2</text:span><text:span text:style-name="T108">. Įgalioti Lietuvos Respublikos vidaus reikalų ministeriją:</text:span></text:p>
      <text:p text:style-name="P109"><text:span text:style-name="T110">2.1</text:span><text:span text:style-name="T111">. Suderinus su Lietuvos Respublikos finansų ministerija ir Lietuvos Respublikos teisingumo ministerija, nustatyti teisės atkurti vidaus tarn</text:span><text:span text:style-name="T112">ybos sistemos pareigūno statusą tvarką.</text:span></text:p>
      <text:p text:style-name="P113"><text:span text:style-name="T114">2.2</text:span><text:span text:style-name="T115">. Suderinus su Lietuvos Respublikos finansų ministerija, Lietuvos Respublikos sveikatos apsaugos ministerija ir Lietuvos Respublikos teisingumo ministerija, nustatyti vidaus tarnybos sistemos pareigūnų<text:s/></text:span><text:span text:style-name="T116">medicininės reabilitacijos, prevencinės medicininės ir psichologinės reabilitacijos, sveikatos grąžinamojo ir antirecidyvinio gydymo, kai tai iš dalies apmokama arba neapmokama iš Privalomojo sveikatos draudimo fondo biudžeto, tvarką.</text:span></text:p>
      <text:p text:style-name="P117"><text:span text:style-name="T118">2.3</text:span><text:span text:style-name="T119">. Suderinus su</text:span><text:span text:style-name="T120"><text:s/>Lietuvos Respublikos finansų ministerija, Lietuvos Respublikos sveikatos apsaugos ministerija ir Lietuvos Respublikos teisingumo ministerija, nustatyti fiziologines mitybos normas, pagal kurias maistu aprūpinami vidaus tarnybos sistemos pareigūnai special</text:span><text:span text:style-name="T121">ių tarnybinių užduočių, susijusių su apribojimu palikti užduoties vietą, vykdymo laikotarpiu, taip pat atliekantys tarnybą lauko sąlygomis.</text:span></text:p>
      <text:p text:style-name="P122"><text:span text:style-name="T123">2.4</text:span><text:span text:style-name="T124">. Suderinus su Lietuvos Respublikos finansų ministerija ir Lietuvos Respublikos teisingumo ministerija,<text:s/></text:span><text:span text:style-name="T125">nustatyti vidaus tarnybos sistemos pareigūnų, jų šeimos narių ir jų nuosavybės apsaugos, kai dėl vidaus tarnybos sistemos pareigūno tarnybos kyla reali grėsmė jų gyvybei, sveikatai ar turtui, užtikrinimo tvarką.</text:span></text:p>
      <text:p text:style-name="P126"><text:span text:style-name="T127">2.5</text:span><text:span text:style-name="T128">. Suderinus su Lietuvos Respublikos f</text:span><text:span text:style-name="T129">inansų ministerija ir Lietuvos Respublikos teisingumo ministerija, nustatyti vidaus tarnybos sistemos pareigūnams ir jų šeimos nariams padarytos materialinės žalos, kurią jie patyrė dėl su vidaus tarnybos sistemos pareigūno tarnyba susijusių priežasčių ir<text:s/></text:span><text:span text:style-name="T130">kuri yra nustatyta remiantis tarnybinio patikrinimo išvada, atlyginimo tvarką.</text:span></text:p>
      <text:p text:style-name="P131"><text:span text:style-name="T132">2.6</text:span><text:span text:style-name="T133">. Suderinus su Lietuvos Respublikos finansų ministerija ir Lietuvos Respublikos teisingumo ministerija, nustatyti vidaus tarnybos sistemos pareigūnų, kurie pagal tarnybos</text:span><text:span text:style-name="T134"><text:s/>pobūdį važinėja keleiviniu ar asmeniniu transportu tarnybiniais tikslais, važiavimo išlaidų kompensavimo tvarką ir maksimalų važiavimo išlaidų kompensacijos dydį.</text:span></text:p>
      <text:p text:style-name="P135"><text:span text:style-name="T136">2.7</text:span><text:span text:style-name="T137">. Suderinus su Lietuvos Respublikos finansų ministerija ir Lietuvos Respublikos teisi</text:span><text:span text:style-name="T138">ngumo ministerija, nustatyti vidaus tarnybos sistemos pareigūnų, kurie pagal tarnybos reikmes ar pobūdį vyksta į tarnybos vietą ir iš jos, kelionės išlaidų apmokėjimo sąlygas ir tvarką ir kelionės išlaidų dydį.</text:span></text:p>
      <text:p text:style-name="P139"><text:span text:style-name="T140">3</text:span><text:span text:style-name="T141">.<text:s/></text:span><text:span text:style-name="T142">Nustatyti, kad:</text:span></text:p>
      <text:p text:style-name="P143"><text:span text:style-name="T144">3.1</text:span><text:span text:style-name="T145">.</text:span><text:span text:style-name="T146"><text:s/></text:span><text:span text:style-name="T147">vidaus tarnyb</text:span><text:span text:style-name="T148">os sistemos pareigūnams specialių tarnybinių užduočių, susijusių su apribojimu palikti užduoties vietą, vykdymo laikotarpiu, taip pat atliekantiems tarnybą lauko sąlygomis, maitinimosi išlaidų piniginės kompensacijos dydis yra 3,5 euro vienai parai;</text:span></text:p>
      <text:p text:style-name="P149"><text:span text:style-name="T150">3.2</text:span><text:span text:style-name="T151">.<text:s/></text:span><text:span text:style-name="T152">vidaus tarnybos sistemos pareigūnams, iki šio nutarimo įsigaliojimo nusiųstiems saugoti<text:s/></text:span><text:span text:style-name="T153">Lietuvos Respublikos diplomatinių atstovybių, konsulinių įstaigų ir atstovybių prie tarptautinių organizacijų, Įsikūrimo, kelionių, draudimo ir patalpų nuomos išlaid</text:span><text:span text:style-name="T154">ų bei kompensacijų, susijusių su tarnybos užsienyje išlaidomis, dydžių ir mokėjimo vidaus tarnybos sistemos pareigūnams, nusiųstiems saugoti Lietuvos Respublikos diplomatinių atstovybių, konsulinių įstaigų ir atstovybių prie tarptautinių organizacijų, tvar</text:span><text:span text:style-name="T155">kos aprašo, patvirtinto<text:s/></text:span><text:span text:style-name="T156">Lietuvos Respublikos Vyriausybės<text:s/></text:span><text:span text:style-name="T157">2005 m. kovo 1 d.<text:s/></text:span><text:span text:style-name="T158">nutarimu Nr. 235 „Dėl<text:s/></text:span><text:span text:style-name="T159">Įsikūrimo, kelionių, draudimo ir patalpų nuomos išlaidų bei kompensacijų, susijusių su tarnybos užsienyje išlaidomis, dydžių ir mokėjimo vidaus tarnybos sistem</text:span><text:span text:style-name="T160">os pareigūnams, nusiųstiems saugoti Lietuvos Respublikos diplomatinių atstovybių, konsulinių įstaigų ir atstovybių prie tarptautinių organizacijų, tvarkos aprašo<text:s/></text:span><text:span text:style-name="T161">patvirtinimo“, 3.2.1 papunktyje nustatyta garantija</text:span><text:span text:style-name="T162"><text:s/>galioja visą šių vidaus tarnybos sistemos<text:s/></text:span><text:span text:style-name="T163">pareigūnų tarnybos užsienyje laikotarpį</text:span><text:span text:style-name="T164">.</text:span></text:p>
      <text:p text:style-name="P165"><text:span text:style-name="T166">4</text:span><text:span text:style-name="T167">. Pripažinti netekusiais galios:</text:span></text:p>
      <text:p text:style-name="P168"><text:span text:style-name="T169">4.1</text:span><text:span text:style-name="T170">. Lietuvos Respublikos Vyriausybės 2003 m. rugsėjo 9 d. nutarimą Nr. 1149 „Dėl asmens sveikatos priežiūros paslaugų vidaus tarnybos sistemos pareigūnams apmokėjimo tvarko</text:span><text:span text:style-name="T171">s nustatymo“ su visais pakeitimais ir papildymais;</text:span></text:p>
      <text:p text:style-name="P172"><text:span text:style-name="T173">4.2</text:span><text:span text:style-name="T174">. Lietuvos Respublikos Vyriausybės 2003 m. lapkričio 6 d. nutarimą Nr. 1382 „Dėl Tarnybos ar mokymosi kitose<text:s/></text:span><text:span text:style-name="T175">valstybėse laiko įskaitymo į vidaus tarnybos stažą tvarkos ir Lietuvos Respublikos Vyriau</text:span><text:span text:style-name="T176">sybės 1995 m. sausio 20 d. nutarimo Nr. 83 „Dėl Vidaus reikalų, Specialiųjų tyrimų tarnybos, valstybės saugumo, krašto apsaugos bei prokuratūros sistemų, Kalėjimų departamento ir jam pavaldžių įstaigų ir valstybės įmonių pareigūnų ir karių valstybinių pens</text:span><text:span text:style-name="T177">ijų skyrimo bei mokėjimo nuostatų patvirtinimo ir tarnybos laiko, kurio reikia procentiniam priedui už ištarnautus metus gauti, nustatymo“ pakeitimo“</text:span><text:span text:style-name="T178"><text:s/>su visais pakeitimais ir papildymais</text:span><text:span text:style-name="T179">;</text:span></text:p>
      <text:p text:style-name="P180"><text:span text:style-name="T181">4.3</text:span><text:span text:style-name="T182">. Lietuvos Respublikos Vyriausybės 2003 m. gruodžio 2 d.<text:s/></text:span><text:span text:style-name="T183">nutarimą Nr. 1510 „Dėl įgaliojimų suteikimo įgyvendinant Lietuvos Respublikos vidaus tarnybos statutą“ su visais pakeitimais ir papildymais;</text:span></text:p>
      <text:p text:style-name="P184"><text:span text:style-name="T185">4.4</text:span><text:span text:style-name="T186">.<text:s/></text:span><text:span text:style-name="T187">Lietuvos Respublikos Vyriausybės<text:s/></text:span><text:span text:style-name="T188">2004 m. kovo 9 d. nutarimą Nr. 258</text:span><text:span text:style-name="T189"><text:s/>„</text:span><text:span text:style-name="T190">Dėl Butpinigių vidaus tarnybos sistem</text:span><text:span text:style-name="T191">os pareigūnams dydžių sąrašo patvirtinimo ir mokėjimo</text:span><text:span text:style-name="T192">“<text:s/></text:span><text:span text:style-name="T193">su visais pakeitimais ir papildymais</text:span><text:span text:style-name="T194">;</text:span></text:p>
      <text:p text:style-name="P195"><text:span text:style-name="T196">4.5</text:span><text:span text:style-name="T197">. Lietuvos Respublikos Vyriausybės 2004 m. rugsėjo 2 d. nutarimą Nr. 1130 „Dėl Pataisos pareigūno, vidaus tarnybos sistemos pareigūno ar kursanto sveikatos<text:s/></text:span><text:span text:style-name="T198">sutrikdymo sunkumo masto nustatymo taisyklių ir Pataisos pareigūnų, vidaus tarnybos sistemos pareigūnų ar kursantų sunkių, apysunkių ir lengvų sužeidimų, traumų bei kitų sveikatos sutrikdymų sąrašo patvirtinimo“ su visais pakeitimais ir papildymais;</text:span></text:p>
      <text:p text:style-name="P199"><text:span text:style-name="T200">4.6</text:span><text:span text:style-name="T201">. Lietuvos Respublikos Vyriausybės 2005 m. sausio 19 d. nutarimą Nr. 28 „Dėl maitinimosi išlaidų piniginės kompensacijos dydžio vidaus tarnybos sistemos pareigūnams specialių tarnybinių užduočių, susijusių su apribojimu palikti užduoties vietą, vykdymo la</text:span><text:span text:style-name="T202">ikotarpiu, taip pat atliekantiems tarnybą lauko sąlygomis, nustatymo“ su visais pakeitimais ir papildymais;</text:span></text:p>
      <text:p text:style-name="P203"><text:span text:style-name="T204">4.7</text:span><text:span text:style-name="T205">.<text:s/></text:span><text:span text:style-name="T206">Lietuvos Respublikos Vyriausybės<text:s/></text:span><text:span text:style-name="T207">2005 m. kovo 1 d.<text:s/></text:span><text:span text:style-name="T208">nutarimą Nr. 235 „Dėl<text:s/></text:span><text:span text:style-name="T209">Įsikūrimo, kelionių, draudimo ir patalpų nuomos išlaidų bei kompen</text:span><text:span text:style-name="T210">sacijų, susijusių su tarnybos užsienyje išlaidomis, dydžių ir mokėjimo vidaus tarnybos sistemos pareigūnams, nusiųstiems saugoti Lietuvos Respublikos diplomatinių atstovybių, konsulinių įstaigų ir atstovybių prie tarptautinių organizacijų, tvarkos aprašo<text:s/></text:span><text:span text:style-name="T211">p</text:span><text:span text:style-name="T212">atvirtinimo“ su visais pakeitimais ir papildymais;</text:span></text:p>
      <text:p text:style-name="P213"><text:span text:style-name="T214">4.8</text:span><text:span text:style-name="T215">. Lietuvos Respublikos Vyriausybės 2006 m. birželio 1 d. nutarimą Nr. 518 „Dėl įgaliojimų suteikimo įgyvendinant Lietuvos Respublikos valstybės tarnybos įstatymo<text:s/></text:span><text:span text:style-name="T216"><text:line-break/>16 straipsnio 4 dalį“ su visais pak</text:span><text:span text:style-name="T217">eitimais ir papildymais;</text:span></text:p>
      <text:p text:style-name="P218"><text:span text:style-name="T219">4.9</text:span><text:span text:style-name="T220">. Lietuvos Respublikos Vyriausybės 2007 m. gruodžio 17 d. nutarimą Nr. 1391 „Dėl Stipendijos mokėjimo ir materialinės paramos skyrimo pataisos pareigūnų ir vidaus reikalų profesinio mokymo įstaigų mokiniams tvarkos aprašo pa</text:span><text:span text:style-name="T221">tvirtinimo“ su visais pakeitimais ir papildymais</text:span><text:span text:style-name="T222">;</text:span></text:p>
      <text:p text:style-name="P223"><text:span text:style-name="T224">4.10</text:span><text:span text:style-name="T225">. Lietuvos Respublikos Vyriausybės 2008 m. sausio 16 d. nutarimą Nr. 38 „Dėl priemokos vidaus tarnybos sistemos pareigūnams, tarnaujantiems misijose užsienyje, nustatymo“<text:s/></text:span><text:span text:style-name="T226">su visais pakeitimais ir pa</text:span><text:span text:style-name="T227">pildymais;</text:span></text:p>
      <text:p text:style-name="P228"><text:span text:style-name="T229">4.11</text:span><text:span text:style-name="T230">. Lietuvos Respublikos Vyriausybės 2015 m. spalio 7 d. nutarimą Nr. 1057 „Dėl Vidaus reikalų ir pataisos pareigūnų profesinio mokymo įstaigų profesinio mokymo lėšų skaičiavimo vienam mokiniui metodikos patvirtinimo“<text:s/></text:span><text:span text:style-name="T231">su visais pakeitimais</text:span><text:span text:style-name="T232"><text:s/>ir papildymais</text:span><text:span text:style-name="T233">;</text:span></text:p>
      <text:p text:style-name="P234"><text:span text:style-name="T235">4.12</text:span><text:span text:style-name="T236">. Lietuvos Respublikos Vyriausybės 2015 m. gruodžio 23 d. nutarimą Nr. 1339 „Dėl Studijų kainos apmokėjimo ir paramos teikimo asmenims, kurie mokosi švietimo įstaigose pagal vidaus tarnybos sistemai reikalingų specialybių studijų p</text:span><text:span text:style-name="T237">rogramas, tvarkos aprašo patvirtinimo“;</text:span></text:p>
      <text:p text:style-name="P238"><text:span text:style-name="T239">4.13</text:span><text:span text:style-name="T240">. Lietuvos Respublikos Vyriausybės 2016 m. vasario 10 d. nutarimą Nr. 129 „Dėl Kenksmingųjų veiksnių valdymo vidaus tarnybos sistemoje tvarkos aprašo patvirtinimo“;</text:span></text:p>
      <text:p text:style-name="P241"><text:span text:style-name="T242">4.14</text:span><text:span text:style-name="T243">.<text:s/></text:span><text:span text:style-name="T244">Lietuvos Respublikos Vyriausybės<text:s/></text:span><text:span text:style-name="T245">2016 m. gegužės 11 d.<text:s/></text:span><text:span text:style-name="T246">nutarimą Nr.<text:s/></text:span><text:span text:style-name="T247">476</text:span><text:span text:style-name="T248"><text:s/>„D</text:span><text:span text:style-name="T249">ėl Vidaus tarnybos sistemos pareigūnų aprūpinimo tarnybiniu butu (tarnybine gyvenamąja patalpa) tvarkos aprašo ir Vidaus tarnybos sistemos pareigūnų, kurie dėl tarnybinio būtinumo arba rotacijos tvarka perkelti į ki</text:span><text:span text:style-name="T250">tas pareigūno pareigas kitoje gyvenamojoje vietovėje, buto ar gyvenamosios patalpos tarnybos vietovėje išlaikymo ir važiavimo į tarnybos vietą ir iš jos keleiviniu ar asmeniniu transportu išlaidų kompensavimo tvarkos aprašo patvirtinimo</text:span><text:span text:style-name="T251">“</text:span><text:span text:style-name="T252">.</text:span></text:p>
      <text:p text:style-name="P253"><text:span text:style-name="T254">5</text:span><text:span text:style-name="T255">. Šis nuta</text:span><text:span text:style-name="T256">rimas, išskyrus 2 punktą, įsigalioja 2019 m. sausio 1 d.</text:span></text:p>
      <text:p text:style-name="P257"/>
      <text:p text:style-name="P258"/>
      <text:p text:style-name="P259"/>
      <text:p text:style-name="P260">Ministras Pirmininkas<text:tab/>Saulius Skvernelis</text:p>
      <text:p text:style-name="P261"/>
      <text:p text:style-name="P262"/>
      <text:p text:style-name="P263"><text:span text:style-name="T264">Vidaus reikalų ministras</text:span><text:span text:style-name="T265"><text:tab/>Eimutis Misiūnas</text:span></text:p>
      <text:p text:style-name="P266"><text:span text:style-name="T272">PATVIRTINTA</text:span><text:span text:style-name="T273"><text:line-break/>Lietuvos Respublikos Vyriausybės</text:span><text:span text:style-name="T274"><text:line-break/></text:span><text:span text:style-name="T275">2018 m. gruodžio 12 d.<text:s/></text:span><text:span text:style-name="T276">nutarimu<text:s/></text:span><text:span text:style-name="T277">Nr. 1300</text:span></text:p>
      <text:p text:style-name="P278"/>
      <text:p text:style-name="P279"/>
      <text:p text:style-name="P280"><text:span text:style-name="T281">VIDAUS REIKALŲ IR PATAISOS PAREIGŪNŲ PROFESINIO MOKYMO ĮSTAIGŲ<text:s/></text:span><text:span text:style-name="T282">PROFESINIO MOKYMO LĖŠŲ SKAIČIAVIMO VIENAM MOKINIUI METODIKA</text:span></text:p>
      <text:p text:style-name="P283"/>
      <text:p text:style-name="P284"/>
      <text:p text:style-name="P285"><text:span text:style-name="T286">I</text:span><text:span text:style-name="T287"><text:s/>SKYRIUS</text:span></text:p>
      <text:p text:style-name="P288"><text:span text:style-name="T289">BENDROSIOS NUOSTATOS</text:span></text:p>
      <text:p text:style-name="P290"/>
      <text:p text:style-name="P291"><text:span text:style-name="T292">1</text:span><text:span text:style-name="T293">.</text:span><text:span text:style-name="T294"><text:tab/>Vidaus</text:span><text:span text:style-name="T295"><text:s/>reikalų</text:span><text:span text:style-name="T296"><text:s/>ir pataisos pareigūnų profesinio mokymo įstaigų profesinio mokymo lėšų skaičiavimo vienam mokiniui metodika (toliau – Metodika) nustato mokymo lėšų vienam kursantui, kuris mokosi vidaus reikalų arba pataisos pareigūnų profesinio mokymo įstaigoje (toliau –</text:span><text:span text:style-name="T297"><text:s/>mokykla) pagal formaliojo profesinio mokymo programą, skirtą kvalifikacijai įgyti (toliau – formaliojo profesinio mokymo programa), arba statutinės profesinio mokymo įstaigos įvadinio mokymo kursų programą (toliau kartu – profesinio mokymo programa), per<text:s/></text:span><text:span text:style-name="T298">visą profesinio mokymo laikotarpį (profesinio mokymo programą) apskaičiavimo ir mokyklai atlygintinų su mokymu pagal profesinio mokymo programą susijusių išlaidų apskaičiavimo tvarką.</text:span></text:p>
      <text:p text:style-name="P299"><text:span text:style-name="T300">Metodika parengta vadovaujantis Lietuvos Respublikos profesinio mokymo<text:s/></text:span><text:span text:style-name="T301">įstatymo 36 straipsnio 5 dalimi ir Lietuvos Respublikos vidaus tarnybos statuto 13 straipsnio 6 dalimi.</text:span></text:p>
      <text:p text:style-name="P302"><text:span text:style-name="T303">2</text:span><text:span text:style-name="T304">.</text:span><text:span text:style-name="T305"><text:tab/></text:span><text:span text:style-name="T306">Mokymo lėšos, planuoja</text:span>mos skirti mokyklai formaliajam profesiniam mokymui,<text:span text:style-name="T307"><text:s/></text:span>kasmet skaičiuojamos atsižvelgiant į mokyklos atitinkamam asignavimų valdytojui pateiktą numatomą (atsižvelgiant į teisingumo ministro arba vidaus reikalų ministro patvirtintą asmenų, pageidaujančių įgyti kvalifikaciją, priėmimo į mokyklos vykdomas formaliojo profesinio mokymo programas planą) kursantų, kurie mokosi pagal kiekvieną vykdomą formaliojo profesinio mokymo programą, skaičių ir atitinkamiems metams tenkančias mokymo lėšas (pagal tai, kurios atitinkamos formaliojo profesinio mokymo programos (profesinio mokymo laikotarpio) išlaidos bus padarytos atitinkamais metais).</text:p>
      <text:p text:style-name="P308"><text:span text:style-name="T309">3</text:span><text:span text:style-name="T310">.</text:span><text:span text:style-name="T311"><text:tab/></text:span>Pagal Metodiką skaičiuojamos mokymo lėšos, skiriamos mokykloms iš valstybės biudžeto finansuojamoms formaliojo profesinio mokymo programoms ir įvadinio mokymo kursų programoms vykdyti mokant asmenis, kurie, vadovaujantis Vidaus tarnybos statuto 13 straipsniu, yra sudarę stojimo į vidaus tarnybą sutartis.</text:p>
      <text:p text:style-name="P312"><text:span text:style-name="T313">4</text:span><text:span text:style-name="T314">.</text:span><text:span text:style-name="T315"><text:tab/>Metodikoje vartojamos sąvokos<text:s/></text:span><text:span text:style-name="T316">apibrėžtos Vidaus tarnybos statute, Lietuvos Respublikos švietimo įstatyme ir Profesinio mokymo įstatyme.</text:span></text:p>
      <text:p text:style-name="P317"/>
      <text:p text:style-name="P318"><text:span text:style-name="T319">II</text:span><text:span text:style-name="T320"><text:s/>SKYRIUS</text:span></text:p>
      <text:p text:style-name="P321"><text:span text:style-name="T322">Mokymo lėšų APskaičiavimas</text:span></text:p>
      <text:p text:style-name="P323"/>
      <text:p text:style-name="P324"><text:span text:style-name="T325">5</text:span><text:span text:style-name="T326">.</text:span><text:span text:style-name="T327"><text:tab/>P</text:span><text:span text:style-name="T328">rofesinio mokymo programos mokymo lėšas sudaro kursantų profesijos mokytojų ir mokytojų, mokančių profesinio mokymo bendrųjų dalykų (toliau – mokytojai), darbo užmokestis (pareiginė alga, priedai, priemokos ir kt.) (toliau – darbo užmokestis), kitų mokyklo</text:span><text:span text:style-name="T329">s darbuotojų, susijusių su kursantų mokymu (valdymo, psichologinės, socialinės, pedagoginės srities, bibliotekos darbuotojų), darbo užmokestis, darbdavio valstybinio socialinio draudimo įmokos, išlaidos kursanto uniformai, apsauginių drabužių komplektui ir</text:span><text:span text:style-name="T330"><text:s/>sportinei aprangai; kitos mokymo lėšos, susijusios su profesinio mokymo proceso aprūpinimu.</text:span></text:p>
      <text:p text:style-name="P331"><text:span text:style-name="T332">6</text:span><text:span text:style-name="T333">.</text:span><text:span text:style-name="T334"><text:tab/></text:span>ML – mokymo lėšos, planuojamos skirti mokyklai,<text:span text:style-name="T335"><text:s/></text:span>kiekvienai profesinio mokymo programai<text:span text:style-name="T336"><text:s/></text:span>apskaičiuojamos pagal formulę:</text:p>
      <text:p text:style-name="P337"/>
      <text:p text:style-name="P338"><text:span text:style-name="T339">ML = Q</text:span><text:span text:style-name="T340">p. m. kurs.<text:s/></text:span><text:span text:style-name="T341">×</text:span><text:span text:style-name="T342"><text:s/>ML</text:span><text:span text:style-name="T343">viso laik.</text:span><text:span text:style-name="T344">, kur</text:span><text:span text:style-name="T345">:</text:span></text:p>
      <text:p text:style-name="P346">ML – mokymo lėšos, reikalingos vienai profesinio mokymo programai (visam profesinio mokymo laikotarpiui), eurais;</text:p>
      <text:p text:style-name="P347">Q<text:span text:style-name="T348">p. m. kurs.</text:span><text:s/>– faktinis arba numatomas kursantų, kurie mokosi pagal kiekvieną vykdomą profesinio mokymo programą, skaičius;</text:p>
      <text:p text:style-name="P349"><text:span text:style-name="T350">ML</text:span><text:span text:style-name="T351">viso laik.</text:span><text:span text:style-name="T352"><text:s/>– v</text:span><text:span text:style-name="T353">iso profesinio mokymo laikotarpio (profesinio mokymo programos) mokymo lėšos vienam kursantui, eurais.</text:span></text:p>
      <text:p text:style-name="P354"><text:span text:style-name="T355">7</text:span><text:span text:style-name="T356">. ML</text:span><text:span text:style-name="T357">viso laik.</text:span><text:span text:style-name="T358"><text:s/>–</text:span><text:span text:style-name="T359"><text:s/></text:span><text:span text:style-name="T360">viso profesinio mokymo laikotarpio (profesinio mokymo programos) mokymo lėšos vienam kursantui apskaičiuojamos pagal formulę:</text:span></text:p>
      <text:p text:style-name="P361"/>
      <text:p text:style-name="P362"><text:span text:style-name="T363">ML</text:span><text:span text:style-name="T364">viso laik.<text:s/></text:span><text:span text:style-name="T365">= DU</text:span><text:span text:style-name="T366">mok.</text:span><text:span text:style-name="T367"><text:s/>+ DU</text:span><text:span text:style-name="T368">kt.</text:span><text:span text:style-name="T369"><text:s/>+ AP + U + AR + SA, kur:</text:span></text:p>
      <text:p text:style-name="P370"/>
      <text:p text:style-name="P371"><text:span text:style-name="T372">DU</text:span><text:span text:style-name="T373">mok.</text:span><text:span text:style-name="T374"><text:s/>– profesinio mokymo laikotarpio (profesinio mokymo programos) mokytojų darbo užmokestis, įskaitant darbdavio valstybinio socialinio draudimo įmokas, tenkantis vienam kursantui, eurais;</text:span></text:p>
      <text:p text:style-name="P375"><text:span text:style-name="T376">DU</text:span><text:span text:style-name="T377">kt.</text:span><text:span text:style-name="T378"><text:s/>– profesinio mokymo laikotarpio (profesinio mokymo programos) kitų mokyklos darbuotojų, susijusių su mokymu, darbo užmokestis, tenkantis vienam kursantui, eurais;</text:span></text:p>
      <text:p text:style-name="P379">AP – profesinio mokymo laikotarpio (profesinio mokymo programos) kitos mokymo lėšos, susijusios su profesinio mokymo proceso aprūpinimu, tenkančios vienam kursantui, eurais;</text:p>
      <text:p text:style-name="P380"><text:span text:style-name="T381">U –</text:span><text:span text:style-name="T382"><text:s/></text:span><text:span text:style-name="T383">kursanto uniformos kaina, eurais;</text:span></text:p>
      <text:p text:style-name="P384">AR – kursanto apsauginių drabužių komplekto kaina, eurais;</text:p>
      <text:p text:style-name="P385"><text:span text:style-name="T386">SA – kursanto sportinės aprangos kaina, eurais.</text:span></text:p>
      <text:p text:style-name="P387"><text:span text:style-name="T388">8</text:span><text:span text:style-name="T389">.</text:span><text:span text:style-name="T390"><text:s/></text:span><text:span text:style-name="T391">DU</text:span><text:span text:style-name="T392">mok.</text:span><text:span text:style-name="T393"><text:s/>– profesinio mo</text:span><text:span text:style-name="T394">kymo laikotarpio (profesinio mokymo programos) mokytojų darbo užmokestis, įskaitant darbdavio valstybinio socialinio draudimo įmokas, tenkantis vienam kursantui, apskaičiuojamas pagal formulę:</text:span></text:p>
      <text:p text:style-name="P395"/>
      <text:p text:style-name="P396"><text:span text:style-name="T397">DU</text:span><text:span text:style-name="T398">mok.</text:span><text:span text:style-name="T399"><text:s/>= T</text:span><text:span text:style-name="T400">m</text:span><text:span text:style-name="T401"><text:s/>+ P</text:span><text:span text:style-name="T402">m</text:span><text:span text:style-name="T403">, kur:</text:span></text:p>
      <text:p text:style-name="P404"/>
      <text:p text:style-name="P405"><text:span text:style-name="T406">T</text:span><text:span text:style-name="T407">m</text:span><text:span text:style-name="T408"><text:s/>– teorinio mokymo išlaidos (kai kur</text:span><text:span text:style-name="T409">santų grupė nedalijama į pogrupius), tenkančios vienam kursantui, eurais;</text:span></text:p>
      <text:p text:style-name="P410"><text:span text:style-name="T411">P</text:span><text:span text:style-name="T412">m</text:span><text:span text:style-name="T413"><text:s/>– praktinio ir teorinio mokymo, kai kursantų grupė dalijama į pogrupius, išlaidos, tenkančios vienam kursantui, eurais.</text:span></text:p>
      <text:p text:style-name="P414"><text:span text:style-name="T415">9</text:span><text:span text:style-name="T416">.</text:span><text:span text:style-name="T417"><text:s/></text:span><text:span text:style-name="T418">T</text:span><text:span text:style-name="T419">m</text:span><text:span text:style-name="T420"><text:s/>– teorinio mokymo išlaidos (kai kursantų grupė ne</text:span><text:span text:style-name="T421">dalijama į pogrupius), tenkančios vienam kursantui, apskaičiuojamos pagal formulę:</text:span></text:p>
      <text:p text:style-name="P422"><text:span text:style-name="T423"><draw:frame draw:z-index="251666432" draw:id="id0" draw:style-name="a1" draw:name="TextBox 1024" text:anchor-type="paragraph" svg:x="2.64514in" svg:y="0.16181in" svg:width="0.54097in" svg:height="0.29167in" style:rel-width="scale" style:rel-height="scale"><draw:text-box><text:p text:style-name="Normal"><text:span text:style-name="T424">T</text:span><text:span text:style-name="T425">m</text:span><text:span text:style-name="T426"><text:s/>=<text:s/></text:span></text:p></draw:text-box><svg:title/><svg:desc/></draw:frame></text:span><text:span text:style-name="T427"><draw:custom-shape svg:x="3.17639in" svg:y="0.06111in" svg:width="1.25139in" svg:height="0.29167in" draw:z-index="251663360" draw:id="id1" draw:style-name="a2" draw:name="Rectangle 7" text:anchor-type="paragraph"><svg:title/><svg:desc/><text:p text:style-name="P428"><text:span text:style-name="T429">(H</text:span><text:span text:style-name="T430">tk</text:span><text:span text:style-name="T431"><text:s/>+ H</text:span><text:span text:style-name="T432">tn</text:span><text:span text:style-name="T433">) × Į</text:span><text:span text:style-name="T434">k</text:span></text:p><draw:enhanced-geometry draw:type="non-primitive" svg:viewBox="0 0 21600 21600" draw:enhanced-path="M 0 0 L 21600 0 21600 21600 0 21600 Z N"/></draw:custom-shape></text:span></text:p>
      <text:p text:style-name="P435"><text:span text:style-name="T436"><draw:custom-shape svg:x="3.58958in" svg:y="0.13539in" svg:width="0.38264in" svg:height="0.36458in" draw:z-index="251664384" draw:id="id2" draw:style-name="a3" draw:name="Stačiakampis 12" text:anchor-type="paragraph"><svg:title/><svg:desc/><text:p text:style-name="Normal"><text:span text:style-name="T437">N</text:span><text:span text:style-name="T438">k</text:span></text:p><draw:enhanced-geometry draw:type="non-primitive" svg:viewBox="0 0 21600 21600" draw:enhanced-path="M 0 0 L 21600 0 21600 21600 0 21600 Z N"/></draw:custom-shape></text:span><text:span text:style-name="T439"><draw:connector draw:type="line" svg:x1="3.16875in" svg:y1="0.13403in" svg:x2="4.3625in" svg:y2="0.13403in" draw:z-index="251665408" draw:id="id3" draw:style-name="a4" draw:name="Line 58" text:anchor-type="paragraph"><svg:title/><svg:desc/></draw:connector></text:span><text:span text:style-name="T440"><text:tab/></text:span><text:span text:style-name="T441">, kur:</text:span></text:p>
      <text:p text:style-name="P442"/>
      <text:p text:style-name="P443"/>
      <text:p text:style-name="P444"><text:span text:style-name="T445">H</text:span><text:span text:style-name="T446">tk</text:span><text:span text:style-name="T447"><text:s/>– akademinių valandų skaičius, pagal profesinio mokymo programą numatytas teoriniam mokymui, kai kursantų grupė nedalijama į pogrupius (tai yra kontaktinės valandos – laikas, kurį mokytojas tiesiogiai dirba su kursantais);</text:span></text:p>
      <text:p text:style-name="P448"/>
      <text:p text:style-name="P449"><text:span text:style-name="T450">H</text:span><text:span text:style-name="T451">tn</text:span><text:span text:style-name="T452"><text:s/>–</text:span><text:span text:style-name="T453"><text:s/></text:span><text:span text:style-name="T454">nekontaktinės valandos –</text:span><text:span text:style-name="T455"><text:s/></text:span><text:span text:style-name="T456">laikas, skirtas netiesioginiam darbui su kursantais (pasirengti pamokoms, darbams tikrinti, vadovauti grupei, kitiems papildomiems darbams);</text:span><text:span text:style-name="T457"><text:s/></text:span><text:span text:style-name="T458">H</text:span><text:span text:style-name="T459">tn</text:span><text:span text:style-name="T460"> apskaičiuojamas vadovaujantis Lietuvos Respublikos valstybės ir savivaldybių įstaigų darbuotojų darbo apmokėjim</text:span><text:span text:style-name="T461">o įstatymo 5 priedu;</text:span></text:p>
      <text:p text:style-name="P462"/>
      <text:p text:style-name="P463"><text:span text:style-name="T464">Į</text:span><text:span text:style-name="T465">k</text:span><text:span text:style-name="T466"><text:s/>– vienos mokytojo akademinės valandos įkainis, eurais;</text:span></text:p>
      <text:p text:style-name="P467"/>
      <text:p text:style-name="P468"><text:span text:style-name="T469">N</text:span><text:span text:style-name="T470">k</text:span><text:span text:style-name="T471"><text:s/>– kursantų skaičius grupėje.</text:span></text:p>
      <text:p text:style-name="Normal"/>
      <text:p text:style-name="P472"><text:span text:style-name="T473">10</text:span><text:span text:style-name="T474">.</text:span><text:span text:style-name="T475"><text:s/></text:span><text:span text:style-name="T476">P</text:span><text:span text:style-name="T477">m</text:span><text:span text:style-name="T478"><text:s/>– praktinio ir teorinio mokymo, kai kursantų grupė dalijama į pogrupius, išlaidos, tenkančios vienam kursantui, apskaičiuojamos pag</text:span><text:span text:style-name="T479">al formulę:</text:span></text:p>
      <text:p text:style-name="P480"/>
      <text:p text:style-name="P481"><text:span text:style-name="T482"><draw:custom-shape svg:x="2.82708in" svg:y="0.14236in" svg:width="1.66181in" svg:height="0.29167in" draw:z-index="251667456" draw:id="id4" draw:style-name="a5" draw:name="Rectangle 7" text:anchor-type="paragraph"><svg:title/><svg:desc/><text:p text:style-name="P483"><text:span text:style-name="T484">(H</text:span><text:span text:style-name="T485">pk</text:span><text:span text:style-name="T486"><text:s/>+ H</text:span><text:span text:style-name="T487">pn</text:span><text:span text:style-name="T488">) × Į</text:span><text:span text:style-name="T489">k</text:span><text:span text:style-name="T490"><text:s/>× N</text:span><text:span text:style-name="T491">p</text:span></text:p><draw:enhanced-geometry draw:type="non-primitive" svg:viewBox="0 0 21600 21600" draw:enhanced-path="M 0 0 L 21600 0 21600 21600 0 21600 Z N"/></draw:custom-shape></text:span></text:p>
      <text:p text:style-name="P492"><text:span text:style-name="T493"><draw:frame draw:z-index="251670528" draw:id="id5" draw:style-name="a6" draw:name="TextBox 1024" text:anchor-type="paragraph" svg:x="2.31181in" svg:y="0.04514in" svg:width="0.53125in" svg:height="0.29167in" style:rel-width="scale" style:rel-height="scale"><draw:text-box><text:p text:style-name="Normal"><text:span text:style-name="T494">P</text:span><text:span text:style-name="T495">m</text:span><text:span text:style-name="T496"><text:s/>=<text:s/></text:span></text:p></draw:text-box><svg:title/><svg:desc/></draw:frame></text:span><text:span text:style-name="T497"><draw:custom-shape svg:x="3.51319in" svg:y="0.19028in" svg:width="0.38264in" svg:height="0.29167in" draw:z-index="251668480" draw:id="id6" draw:style-name="a7" draw:name="Stačiakampis 12" text:anchor-type="paragraph"><svg:title/><svg:desc/><text:p text:style-name="Normal"><text:span text:style-name="T498">N</text:span><text:span text:style-name="T499">k</text:span></text:p><draw:enhanced-geometry draw:type="non-primitive" svg:viewBox="0 0 21600 21600" draw:enhanced-path="M 0 0 L 21600 0 21600 21600 0 21600 Z N"/></draw:custom-shape></text:span><text:span text:style-name="T500"><draw:connector draw:type="line" svg:x1="2.81389in" svg:y1="0.18611in" svg:x2="4.40139in" svg:y2="0.18611in" draw:z-index="251669504" draw:id="id7" draw:style-name="a8" draw:name="Tiesioji jungtis 18" text:anchor-type="paragraph"><svg:title/><svg:desc/></draw:connector></text:span><text:span text:style-name="T501"><text:tab/><text:s/>, kur:</text:span></text:p>
      <text:p text:style-name="P502"/>
      <text:p text:style-name="P503"><text:span text:style-name="T504">H</text:span><text:span text:style-name="T505">pk</text:span><text:span text:style-name="T506"><text:s/>– akademinių valandų skaičius, pagal profesinio mokymo programą numatytas praktiniam arba teoriniam mokymui, kai kursantų grupė dalijama į pogrupius (tai yra kontaktinės valandos – laikas, kurį mokytojas tiesiogiai dirba su kursantais);</text:span></text:p>
      <text:p text:style-name="P507"/>
      <text:p text:style-name="P508"><text:span text:style-name="T509">H</text:span><text:span text:style-name="T510">pn</text:span><text:span text:style-name="T511"><text:s/>– nekontaktinės valandos –</text:span><text:span text:style-name="T512"><text:s/></text:span><text:span text:style-name="T513">laikas, skirtas netiesioginiam darbui su kursantais (pasirengti pamokoms, darbams tikrinti, vadovauti grupei, kitiems papildomiems darbams); H</text:span><text:span text:style-name="T514">pn</text:span><text:span text:style-name="T515"> apskaičiuojamas vadovaujantis tais pačiais teisės aktais kaip ir Metodikos 9 punkte</text:span><text:span text:style-name="T516"><text:s/>nurodytas H</text:span><text:span text:style-name="T517">tn</text:span><text:span text:style-name="T518">;</text:span></text:p>
      <text:p text:style-name="P519"/>
      <text:p text:style-name="P520"><text:span text:style-name="T521">Į</text:span><text:span text:style-name="T522">k</text:span><text:span text:style-name="T523"><text:s/>– vienos mokytojo akademinės valandos įkainis, eurais;</text:span></text:p>
      <text:p text:style-name="P524"/>
      <text:p text:style-name="P525"><text:span text:style-name="T526">N</text:span><text:span text:style-name="T527">p</text:span><text:span text:style-name="T528"><text:s/>– praktinius arba teorinius mokymus vykdančių mokytojų skaičius (kai kursantų grupė dalijama į pogrupius);</text:span></text:p>
      <text:p text:style-name="P529"/>
      <text:p text:style-name="P530"><text:span text:style-name="T531">N</text:span><text:span text:style-name="T532">k</text:span><text:span text:style-name="T533"><text:s/>– kursantų skaičius grupėje.</text:span></text:p>
      <text:p text:style-name="Normal"/>
      <text:p text:style-name="P534"><text:span text:style-name="T535">11</text:span><text:span text:style-name="T536">.</text:span><text:span text:style-name="T537"><text:s/></text:span><text:span text:style-name="T538">Į</text:span><text:span text:style-name="T539">k</text:span><text:span text:style-name="T540"><text:s/>– vienos mokytojo akademinės valandos įkainis apskaičiuojamas pagal formulę:</text:span></text:p>
      <text:p text:style-name="P541"><text:span text:style-name="T542"><draw:custom-shape svg:x="2.88819in" svg:y="0.14097in" svg:width="1.13056in" svg:height="0.35556in" draw:z-index="251671552" draw:id="id8" draw:style-name="a9" draw:name="Rectangle 7" text:anchor-type="paragraph"><svg:title/><svg:desc/><text:p text:style-name="P543"><text:span text:style-name="T544">Ʃ (DU + SD)</text:span></text:p><draw:enhanced-geometry draw:type="non-primitive" svg:viewBox="0 0 21600 21600" draw:enhanced-path="M 0 0 L 21600 0 21600 21600 0 21600 Z N"/></draw:custom-shape></text:span></text:p>
      <text:p text:style-name="P545"><text:span text:style-name="T546"><draw:frame draw:z-index="251674624" draw:id="id9" draw:style-name="a10" draw:name="TextBox 1024" text:anchor-type="paragraph" svg:x="2.46736in" svg:y="0.04306in" svg:width="0.46389in" svg:height="0.29167in" style:rel-width="scale" style:rel-height="scale"><draw:text-box><text:p text:style-name="Normal"><text:span text:style-name="T547">Į</text:span><text:span text:style-name="T548">k</text:span><text:span text:style-name="T549"><text:s/>=<text:s/></text:span></text:p></draw:text-box><svg:title/><svg:desc/></draw:frame></text:span><text:span text:style-name="T550"><draw:custom-shape svg:x="3.00278in" svg:y="0.19444in" svg:width="0.88472in" svg:height="0.29167in" draw:z-index="251672576" draw:id="id10" draw:style-name="a11" draw:name="Stačiakampis 12" text:anchor-type="paragraph"><svg:title/><svg:desc/><text:p text:style-name="Normal"><text:span text:style-name="T551">N</text:span><text:span text:style-name="T552">mok.</text:span><text:span text:style-name="T553"><text:s/>× D</text:span><text:span text:style-name="T554">v</text:span></text:p><draw:enhanced-geometry draw:type="non-primitive" svg:viewBox="0 0 21600 21600" draw:enhanced-path="M 0 0 L 21600 0 21600 21600 0 21600 Z N"/></draw:custom-shape></text:span><text:span text:style-name="T555"><draw:connector draw:type="line" svg:x1="2.97292in" svg:y1="0.2in" svg:x2="3.93819in" svg:y2="0.2in" draw:z-index="251673600" draw:id="id11" draw:style-name="a12" draw:name="Line 78" text:anchor-type="paragraph"><svg:title/><svg:desc/></draw:connector></text:span><text:span text:style-name="T556"><text:tab/>, kur:</text:span></text:p>
      <text:p text:style-name="P557"/>
      <text:p text:style-name="P558"><text:span text:style-name="T559">Ʃ</text:span><text:span text:style-name="T560"> (DU + SD) – visų mokytojų einamųjų metų sausio mėnesio darbo užmokesčio ir darbdavio atitinkamo mėnesio valstybinio socialinio<text:s/></text:span><text:span text:style-name="T561">draudimo įmokų suma, eurais;</text:span></text:p>
      <text:p text:style-name="P562"/>
      <text:p text:style-name="P563"><text:span text:style-name="T564">N</text:span><text:span text:style-name="T565">mok.</text:span><text:span text:style-name="T566"><text:s/>– mokytojų, kurių darbo užmokesčio ir darbdavio vieno mėnesio valstybinio socialinio draudimo įmokų suma skaičiuojama vienos akademinės valandos įkainiui, skaičius;</text:span></text:p>
      <text:p text:style-name="P567"/>
      <text:p text:style-name="P568"><text:span text:style-name="T569">D</text:span><text:span text:style-name="T570">v</text:span><text:span text:style-name="T571"><text:s/>– vidutinio mėnesio darbo valandų skaičius, patvirt</text:span><text:span text:style-name="T572">intas socialinės apsaugos ir darbo ministro įsakymu.</text:span></text:p>
      <text:p text:style-name="Normal"/>
      <text:p text:style-name="P573"><text:span text:style-name="T574">12</text:span><text:span text:style-name="T575">.</text:span><text:span text:style-name="T576"><text:s/></text:span><text:span text:style-name="T577">DU</text:span><text:span text:style-name="T578">kt.</text:span><text:span text:style-name="T579"><text:s/>– kitų mokyklos darbuotojų, susijusių su mokymu, darbo užmokesčiui skiriama 15 procentų mokytojų darbo užmokesčio, ir jis apskaičiuojamas pagal formulę:</text:span></text:p>
      <text:p text:style-name="P580"/>
      <text:p text:style-name="P581"><text:span text:style-name="T582">DU</text:span><text:span text:style-name="T583">kt.<text:s/></text:span><text:span text:style-name="T584">= DU</text:span><text:span text:style-name="T585">mok.</text:span><text:span text:style-name="T586"><text:s/>× 0,15.</text:span></text:p>
      <text:p text:style-name="P587"><text:span text:style-name="T588">13</text:span><text:span text:style-name="T589">.</text:span><text:span text:style-name="T590"><text:s/></text:span><text:span text:style-name="T591">AP<text:s/></text:span><text:span text:style-name="T592">– viso profesinio mokymo laikotarpio (profesinio mokymo programos) kitos mokymo lėšos, susijusios su profesinio mokymo proceso aprūpinimu, vienam kursantui apskaičiuojamos pagal formulę:</text:span></text:p>
      <text:p text:style-name="P593"/>
      <text:p text:style-name="P594"><text:span text:style-name="T595">AP = (AP</text:span><text:span text:style-name="T596"> lit.</text:span><text:span text:style-name="T597"><text:s/>+ AP</text:span><text:span text:style-name="T598"> mok. priem.</text:span><text:span text:style-name="T599"><text:s/>+ AP<text:s/></text:span><text:span text:style-name="T600">medž.</text:span><text:span text:style-name="T601"><text:s/>+ AP</text:span><text:span text:style-name="T602"> kval.</text:span><text:span text:style-name="T603">) × H</text:span><text:span text:style-name="T604"> viso laik.</text:span><text:span text:style-name="T605">, kur:</text:span></text:p>
      <text:p text:style-name="P606"><text:span text:style-name="T607">AP</text:span><text:span text:style-name="T608"> lit.</text:span><text:span text:style-name="T609"><text:s/>– lėšos profesinei techninei literatūrai ir vadovėliams; profesinei literatūrai ir vadovėliams vieno kursanto mokymo valandai skiriama 0,00492 euro;</text:span></text:p>
      <text:p text:style-name="P610"><text:span text:style-name="T611">AP</text:span><text:span text:style-name="T612"> mok. priem.<text:s/></text:span><text:span text:style-name="T613">– lėšos mokymo priemonėms, tai yra lėšos tiesiogiai mokymui reikalingoms spau</text:span><text:span text:style-name="T614">sdintoms ar skaitmeninėms priemonėms, daiktams, įrangai ir įrenginiams, kursanto mokymo vietai įrengti, mokymo priemonėms laikyti reikalingiems baldams ir laboratoriniams baldams; mokymo priemonėms vieno kursanto mokymo valandai skiriama 0,479 euro; ši sum</text:span><text:span text:style-name="T615">a dauginama iš koeficiento, kurį per Metodikos 20 ar 21 punkte nurodytą terminą kiekvienai mokyklai nustato teisingumo ministras arba vidaus reikalų ministras, atsižvelgdamas į mokymui naudojamą įrangą ir įrenginius; šis koeficientas negali būti didesnis u</text:span><text:span text:style-name="T616">ž 3;</text:span></text:p>
      <text:p text:style-name="P617"><text:span text:style-name="T618">AP</text:span><text:span text:style-name="T619"> medž.</text:span><text:span text:style-name="T620"><text:s/>– lėšos praktinio mokymo medžiagoms (šaudmenims, sprogmenims ir kitoms); mokymo medžiagoms vieno kursanto mokymo valandai skiriama 0,212 euro; ši suma dauginama iš koeficiento, kurį per Metodikos 20 ar 21 punkte nurodytą terminą kiekvienai mo</text:span><text:span text:style-name="T621">kyklai nustato teisingumo ministras arba vidaus reikalų ministras, atsižvelgdamas į mokymui naudojamas medžiagas; šis koeficientas negali būti didesnis už 2;</text:span></text:p>
      <text:p text:style-name="P622"><text:span text:style-name="T623">AP</text:span><text:span text:style-name="T624"> kval</text:span><text:span text:style-name="T625">.</text:span><text:span text:style-name="T626"><text:s/>– lėšos profesijos mokytojų ir mokytojų, mokančių profesinio mokymo bendrųjų dalykų, kval</text:span><text:span text:style-name="T627">ifikacijai tobulinti, kurias sudaro kelionės, nakvynės ir mokymo išlaidos; mokytojų kvalifikacijai tobulinti vieno kursanto mokymo valandai skiriama 0,0377 euro;</text:span></text:p>
      <text:p text:style-name="P628"><text:span text:style-name="T629">H</text:span><text:span text:style-name="T630"> viso laik.</text:span><text:span text:style-name="T631"><text:s/>–<text:s/></text:span><text:span text:style-name="T632">viso profesinio mokymo laikotarpio (profesinio mokymo programos) valandų skaiči</text:span><text:span text:style-name="T633">us.</text:span></text:p>
      <text:p text:style-name="P634"/>
      <text:p text:style-name="P635"><text:span text:style-name="T636">III</text:span><text:span text:style-name="T637"><text:s/>SKYRIUS</text:span></text:p>
      <text:p text:style-name="P638"><text:span text:style-name="T639">MOKYKLAI ATLYGINTINŲ SU MOKYMU SUSIJUSIŲ IŠLAIDŲ APSKAIČIAVIMAS</text:span></text:p>
      <text:p text:style-name="P640"/>
      <text:p text:style-name="P641"><text:span text:style-name="T642">14</text:span><text:span text:style-name="T643">. Vidaus tarnybos statuto 13 straipsnio 3 dalies 2 ar 3 punkte nurodytais atvejais mokyklai atlygintinos su kursanto mokymu susijusios išlaidos (AI)<text:s/></text:span><text:span text:style-name="T644">apskaičiuojamos proporcingai asmens neištarnautam vidaus tarnyboje laikui (toliau – tarnybos laikas) pagal formulę:</text:span></text:p>
      <text:p text:style-name="P645"/>
      <text:p text:style-name="P646"><text:span text:style-name="T647">AI = (ML</text:span><text:span text:style-name="T648">viso laik.</text:span><text:span text:style-name="T649"><text:s/>+ B)<text:s/></text:span><text:span text:style-name="T650">× K, kur:</text:span></text:p>
      <text:p text:style-name="P651"><text:span text:style-name="T652">ML</text:span><text:span text:style-name="T653">viso laik.</text:span><text:span text:style-name="T654"><text:s/></text:span><text:span text:style-name="T655">–</text:span><text:span text:style-name="T656"><text:s/></text:span><text:span text:style-name="T657">Metodikos 7 punkte nurodytos viso profesinio mokymo laikotarpio (profesinio mokymo program</text:span><text:span text:style-name="T658">os) mokymo lėšos vienam kursantui, eurais;</text:span></text:p>
      <text:p text:style-name="P659">B – kursantui per visą profesinio mokymo laikotarpį suteikto bendrabučio nuomos kaina (į kurią įskaitomas mokestis už šaltą ir karštą vandenį, elektros energiją, dujas, šilumos energiją, telekomunikacijų ir komunalines paslaugas (šiukšlių išvežimą, naudojimąsi liftu, bendrojo naudojimo patalpų ir teritorijos valymą ir kitas), eurais;</text:p>
      <text:p text:style-name="P660"><text:span text:style-name="T661">K – asmens ištarnauto tarnybos laiko koeficientas.</text:span></text:p>
      <text:p text:style-name="P662"><text:span text:style-name="T663">15</text:span><text:span text:style-name="T664">. K – asmens ištarnauto tarnybos laiko koeficientas</text:span><text:span text:style-name="T665"><text:s/></text:span><text:span text:style-name="T666">apskaičiuojamas pagal<text:s/></text:span><text:span text:style-name="T667">formulę:</text:span></text:p>
      <text:p text:style-name="P668"><text:span text:style-name="T669"><draw:custom-shape svg:x="2.90069in" svg:y="0.04375in" svg:width="0.99306in" svg:height="0.29167in" draw:z-index="251675648" draw:id="id12" draw:style-name="a13" draw:name="Rectangle 7" text:anchor-type="paragraph"><svg:title/><svg:desc/><text:p text:style-name="P670"><text:span text:style-name="T671">M</text:span><text:span text:style-name="T672">stat.</text:span><text:span text:style-name="T673"><text:s/>– M</text:span><text:span text:style-name="T674">išt.</text:span></text:p><draw:enhanced-geometry draw:type="non-primitive" svg:viewBox="0 0 21600 21600" draw:enhanced-path="M 0 0 L 21600 0 21600 21600 0 21600 Z N"/></draw:custom-shape></text:span></text:p>
      <text:p text:style-name="P675"><text:span text:style-name="T676"><draw:frame draw:z-index="251678720" draw:id="id13" draw:style-name="a14" draw:name="TextBox 1024" text:anchor-type="paragraph" svg:x="2.43819in" svg:y="0.0125in" svg:width="0.46667in" svg:height="0.29167in" style:rel-width="scale" style:rel-height="scale"><draw:text-box><text:p text:style-name="Normal"><text:span text:style-name="T677">K =<text:s/></text:span></text:p></draw:text-box><svg:title/><svg:desc/></draw:frame></text:span><text:span text:style-name="T678"><draw:custom-shape svg:x="3.13056in" svg:y="0.14653in" svg:width="0.55833in" svg:height="0.29167in" draw:z-index="251676672" draw:id="id14" draw:style-name="a15" draw:name="Stačiakampis 12" text:anchor-type="paragraph"><svg:title/><svg:desc/><text:p text:style-name="Normal"><text:span text:style-name="T679">M</text:span><text:span text:style-name="T680">stat.</text:span></text:p><draw:enhanced-geometry draw:type="non-primitive" svg:viewBox="0 0 21600 21600" draw:enhanced-path="M 0 0 L 21600 0 21600 21600 0 21600 Z N"/></draw:custom-shape></text:span><text:span text:style-name="T681"><draw:connector draw:type="line" svg:x1="2.96597in" svg:y1="0.14861in" svg:x2="3.89722in" svg:y2="0.14861in" draw:z-index="251677696" draw:id="id15" draw:style-name="a16" draw:name="Tiesioji jungtis 18" text:anchor-type="paragraph"><svg:title/><svg:desc/></draw:connector></text:span><text:span text:style-name="T682"><text:tab/>, kur:</text:span></text:p>
      <text:p text:style-name="P683"/>
      <text:p text:style-name="P684"/>
      <text:p text:style-name="P685"><text:span text:style-name="T686">M</text:span><text:span text:style-name="T687">stat.</text:span><text:span text:style-name="T688"><text:s/>– Vidaus tarnybos statuto 13 straipsnio 3 dalies 2 ar 3 punkte nustatytas laikas, kurį turi ištarnauti asmuo, metais;</text:span></text:p>
      <text:p text:style-name="P689"><text:span text:style-name="T690">M</text:span><text:span text:style-name="T691">išt.</text:span><text:span text:style-name="T692"><text:s/>– baigus mokymąsi asmens ištarnautas tarnybos laikas, metais, nuo jo paskyrimo į pareigūno pareigas dienos (metai arba metų dalis, išreikšta paprastąja arba<text:s/></text:span><text:span text:style-name="T693">dešimtaine trupmena</text:span><text:span text:style-name="T694">).</text:span></text:p>
      <text:p text:style-name="P695"><text:span text:style-name="T696">16</text:span><text:span text:style-name="T697">.</text:span><text:span text:style-name="T698"><text:tab/></text:span><text:span text:style-name="T699">Jeigu pagal Metodikos 15 punktą apskaičiuotas asmens ištarnauto tarn</text:span><text:span text:style-name="T700">ybos laiko koeficientas (K)</text:span><text:span text:style-name="T701"><text:s/></text:span><text:span text:style-name="T702">yra didesnis už 0 (K</text:span><text:span text:style-name="T703"> &gt;</text:span><text:span text:style-name="T704"> 0), mokyklai atlygintinos su kursanto mokymu susijusios išlaidos (AI) išieškomos.</text:span></text:p>
      <text:p text:style-name="P705"><text:span text:style-name="T706">17</text:span><text:span text:style-name="T707">.</text:span><text:span text:style-name="T708"><text:tab/></text:span><text:span text:style-name="T709">Jeigu kursantas pašalinamas iš mokyklos, mokyklai atlygintinos su kursanto mokymu susijusios išlaidos (AI</text:span><text:span text:style-name="T710">k</text:span><text:span text:style-name="T711">) apskaič</text:span><text:span text:style-name="T712">iuojamos atsižvelgiant į jo mokymosi laiką iki pašalinimo ir išieškomos. AI</text:span><text:span text:style-name="T713">k</text:span><text:span text:style-name="T714"><text:s/>apskaičiuojamos pagal formulę:</text:span></text:p>
      <text:p text:style-name="P715"/>
      <text:p text:style-name="P716"><text:span text:style-name="T717">AI</text:span><text:span text:style-name="T718">k</text:span><text:span text:style-name="T719"><text:s/>= (DU</text:span><text:span text:style-name="T720">mok.</text:span><text:span text:style-name="T721"><text:s/>+ DU</text:span><text:span text:style-name="T722">kt.</text:span><text:span text:style-name="T723"><text:s/>+ AP)<text:s/></text:span><text:span text:style-name="T724">× K</text:span><text:span text:style-name="T725">k</text:span><text:span text:style-name="T726"><text:s/>+ U + AR + SA + B</text:span><text:span text:style-name="T727">k</text:span><text:span text:style-name="T728">, kur:</text:span></text:p>
      <text:p text:style-name="P729"><text:span text:style-name="T730">DU</text:span><text:span text:style-name="T731">mok.</text:span><text:span text:style-name="T732"><text:s/>– profesinio mokymo laikotarpio (profesinio mokymo programos) mokytojų darbo užmokestis, įskaitant darbdavio valstybinio socialinio draudimo įmokas, tenkantis vienam kursantui, eurais;</text:span></text:p>
      <text:p text:style-name="P733"><text:span text:style-name="T734">DU</text:span><text:span text:style-name="T735">kt.</text:span><text:span text:style-name="T736"><text:s/></text:span><text:span text:style-name="T737">– profesinio mokymo laikotarpio (profesinio mokymo programos) ki</text:span><text:span text:style-name="T738">tų mokyklos darbuotojų, susijusių su mokymu, darbo užmokestis, tenkantis vienam kursantui, eurais;</text:span></text:p>
      <text:p text:style-name="P739">AP – profesinio mokymo laikotarpio (profesinio mokymo programos) kitos mokymo lėšos, susijusios su profesinio mokymo proceso aprūpinimu, tenkančios vienam kursantui, eurais;</text:p>
      <text:p text:style-name="P740"><text:span text:style-name="T741">K</text:span><text:span text:style-name="T742">k</text:span><text:span text:style-name="T743"><text:s/>– kursanto mokymosi mokykloje laiko iki jo pašalinimo iš mokyklos koeficientas;</text:span></text:p>
      <text:p text:style-name="P744"><text:span text:style-name="T745">U –</text:span><text:span text:style-name="T746"><text:s/></text:span><text:span text:style-name="T747">kursanto uniformos kaina, eurais (skaičiuojama tuo atveju, jeigu kursanto uniforma negrąžinama mokyklai);</text:span></text:p>
      <text:p text:style-name="P748">AR – kursanto apsauginių drabužių komplekto kaina eurais (skaičiuojama tuo atveju, jeigu apsauginiai drabužiai negrąžinami mokyklai);</text:p>
      <text:p text:style-name="P749">SA – kursanto sportinės aprangos kaina, eurais;</text:p>
      <text:p text:style-name="P750"><text:span text:style-name="T751">B</text:span><text:span text:style-name="T752">k</text:span><text:span text:style-name="T753"><text:s/>– kursantui iki jo pašalinimo iš mokyklos suteikto bendrabučio nuomos kaina (į kurią įskaitomas mokestis už šaltą ir<text:s/></text:span><text:span text:style-name="T754">karštą vandenį, elektros energiją, dujas, šilumos energiją, telekomunikacijų ir komunalines paslaugas (šiukšlių išvežimą, naudojimąsi liftu, bendrojo naudojimo patalpų ir teritorijos valymą ir kitas), eurais.</text:span></text:p>
      <text:p text:style-name="P755"><text:span text:style-name="T756">18</text:span><text:span text:style-name="T757">.</text:span><text:span text:style-name="T758"><text:tab/></text:span><text:span text:style-name="T759">K</text:span><text:span text:style-name="T760">k</text:span><text:span text:style-name="T761"><text:s/>– kursanto mokymosi mokykloje laiko iki jo pašalinimo iš mokyklos koeficientas</text:span><text:span text:style-name="T762"><text:s/></text:span><text:span text:style-name="T763">apskaičiuojamas pagal formulę:</text:span></text:p>
      <text:p text:style-name="P764"><text:span text:style-name="T765"><draw:custom-shape svg:x="2.85972in" svg:y="0.03333in" svg:width="0.37361in" svg:height="0.29167in" draw:z-index="251659264" draw:id="id16" draw:style-name="a17" draw:name="Rectangle 7" text:anchor-type="paragraph"><svg:title/><svg:desc/><text:p text:style-name="P766"><text:span text:style-name="T767">L</text:span><text:span text:style-name="T768">k</text:span></text:p><draw:enhanced-geometry draw:type="non-primitive" svg:viewBox="0 0 21600 21600" draw:enhanced-path="M 0 0 L 21600 0 21600 21600 0 21600 Z N"/></draw:custom-shape></text:span></text:p>
      <text:p text:style-name="P769"><text:span text:style-name="T770"><draw:frame draw:z-index="251662336" draw:id="id17" draw:style-name="a18" draw:name="TextBox 1024" text:anchor-type="paragraph" svg:x="2.22639in" svg:y="0.00208in" svg:width="0.52847in" svg:height="0.29167in" style:rel-width="scale" style:rel-height="scale"><draw:text-box><text:p text:style-name="Normal"><text:span text:style-name="T771">K</text:span><text:span text:style-name="T772">k</text:span><text:span text:style-name="T773"><text:s/>=<text:s/></text:span></text:p></draw:text-box><svg:title/><svg:desc/></draw:frame></text:span><text:span text:style-name="T774"><draw:custom-shape svg:x="2.69514in" svg:y="0.13611in" svg:width="0.73125in" svg:height="0.29167in" draw:z-index="251661312" draw:id="id18" draw:style-name="a19" draw:name="Rectangle 4" text:anchor-type="paragraph"><svg:title/><svg:desc/><text:p text:style-name="P775"><text:span text:style-name="T776">L</text:span><text:span text:style-name="T777">viso laik.</text:span></text:p><draw:enhanced-geometry draw:type="non-primitive" svg:viewBox="0 0 21600 21600" draw:enhanced-path="M 0 0 L 21600 0 21600 21600 0 21600 Z N"/></draw:custom-shape></text:span><text:span text:style-name="T778"><draw:connector draw:type="line" svg:x1="2.73056in" svg:y1="0.13403in" svg:x2="3.27986in" svg:y2="0.13403in" draw:z-index="251660288" draw:id="id19" draw:style-name="a20" draw:name="Tiesioji jungtis 18" text:anchor-type="paragraph"><svg:title/><svg:desc/></draw:connector></text:span><text:span text:style-name="T779"><text:s text:c="8"/>, kur:</text:span></text:p>
      <text:p text:style-name="P780"/>
      <text:p text:style-name="P781"><text:span text:style-name="T782">L</text:span><text:span text:style-name="T783">k</text:span><text:span text:style-name="T784"><text:s/>– kursanto mokymosi mokykloje laikas iki jo pašalinimo iš mokyklos (mėnesiais, savaitėmis arba valandomis);</text:span></text:p>
      <text:p text:style-name="P785"><text:span text:style-name="T786">L</text:span><text:span text:style-name="T787">viso laik.</text:span><text:span text:style-name="T788"><text:s/>– viso profesinio mokymo laikotarpio (profesinio mokymo programos) laikas (mėnesiais, savaitėmis arba valandomis, atsižvelgiant į L</text:span><text:span text:style-name="T789">k</text:span><text:span text:style-name="T790">).</text:span></text:p>
      <text:p text:style-name="P791"><text:span text:style-name="T792">19</text:span><text:span text:style-name="T793">.</text:span><text:span text:style-name="T794"><text:tab/></text:span><text:span text:style-name="T795">Jeigu kursantas savo noru atsisako mokytis praėjus ne daugiau kaip mėnesiui nuo mokymosi pradžios, mokyklai atlygintinos su kursanto mokymu susijusios išlaidos neskaičiuojamos ir neišieškomos.</text:span></text:p>
      <text:p text:style-name="P796"/>
      <text:p text:style-name="P797"><text:span text:style-name="T798">IV</text:span><text:span text:style-name="T799"><text:s/>SKYRIUS</text:span></text:p>
      <text:p text:style-name="P800"><text:span text:style-name="T801">BAIGIAMOSIOS NUOSTATOS</text:span></text:p>
      <text:p text:style-name="P802"/>
      <text:p text:style-name="P803"><text:span text:style-name="T804">20</text:span><text:span text:style-name="T805">.</text:span><text:span text:style-name="T806"><text:tab/></text:span><text:span text:style-name="T807">Teisingumo ministras kasmet iki rugpjūčio 1 d. nustato kiekvienai pataisos pareigūnų profesinio mokymo įstaigai koeficientus, kurie skirti lėšoms mokymo priemonėms ir praktinio mokymo medžiagoms apskaičiuoti.</text:span></text:p>
      <text:p text:style-name="P808"><text:span text:style-name="T809">21</text:span><text:span text:style-name="T810">.</text:span><text:span text:style-name="T811"><text:tab/></text:span><text:span text:style-name="T812">Vidaus reikalų ministras kasmet iki rug</text:span><text:span text:style-name="T813">pjūčio 1 d. nustato kiekvienai vidaus</text:span><text:span text:style-name="T814"><text:s/>reikalų</text:span><text:span text:style-name="T815"><text:s/>profesinio mokymo įstaigai koeficientus, kurie skirti lėšoms mokymo priemonėms ir praktinio mokymo medžiagoms apskaičiuoti.</text:span></text:p>
      <text:p text:style-name="P816"/>
      <text:p text:style-name="P817"><text:span text:style-name="T818">––––––––––––––––––––</text:span></text:p>
      <text:p text:style-name="P819"><text:span text:style-name="T825">PATVIRTINTA</text:span><text:span text:style-name="T826"><text:line-break/>Lietuvos Respublik</text:span><text:span text:style-name="T827">os Vyriausybės</text:span><text:span text:style-name="T828"><text:line-break/></text:span><text:span text:style-name="T829">2018 m. gruodžio 12 d.<text:s/></text:span><text:span text:style-name="T830">nutarimu<text:s/></text:span><text:span text:style-name="T831">Nr. 1300</text:span></text:p>
      <text:p text:style-name="P832"/>
      <text:p text:style-name="P833"/>
      <text:p text:style-name="P834"><text:span text:style-name="T835">STUDIJŲ KAINOS APMOKĖJIMO IR PARAMOS TEIKIMO ASMENIMS, KURIE STUDIJUOJA AUKŠTOSIOSE MOKYKLOSE PAGAL VIDAUS TARNYBOS SISTEMAI REIKALINGŲ SPECIALYBIŲ STUDIJŲ PROGRAMAS, TVARKOS APRAŠAS</text:span></text:p>
      <text:p text:style-name="P836"/>
      <text:p text:style-name="P837"><text:span text:style-name="T838">I</text:span><text:span text:style-name="T839"><text:s/>SKYRIUS</text:span></text:p>
      <text:p text:style-name="P840"><text:span text:style-name="T841">BENDROSIOS NUOSTATOS</text:span></text:p>
      <text:p text:style-name="P842"/>
      <text:p text:style-name="P843"><text:span text:style-name="T844">1</text:span><text:span text:style-name="T845">. Studijų kainos apmokėjimo ir paramos teikimo asmenims, kurie studijuoja aukštosiose mokyklose pagal vidaus tarnybos sistemai reikalingų specialybių studijų programas, tvarkos aprašas (toliau – Aprašas) nustato studijų kainos ap</text:span><text:span text:style-name="T846">mokėjimo atvejus, sąlygas ir tvarką ir paramos dydį, teikimo sąlygas ir tvarką asmenims, kurie studijuoja pagal vidaus tarnybos sistemai reikalingų specialybių studijų programas Lietuvos aukštosiose mokyklose (toliau – aukštosios mokyklos).</text:span></text:p>
      <text:p text:style-name="P847"><text:span text:style-name="T848">Aprašas parengt</text:span><text:span text:style-name="T849">as vadovaujantis Lietuvos Respublikos vidaus tarnybos statuto 18 straipsnio 5 ir 6 dalimis.</text:span></text:p>
      <text:p text:style-name="P850"><text:span text:style-name="T851">2</text:span><text:span text:style-name="T852">.<text:s/></text:span><text:span text:style-name="T853">Apraše vartojamos sąvokos<text:s/></text:span><text:span text:style-name="T854">apibrėžtos</text:span><text:span text:style-name="T855"><text:s/>Vidaus tarnybos statute ir<text:s/></text:span><text:span text:style-name="T856">Lietuvos Respublikos mokslo ir studijų įstatyme</text:span><text:span text:style-name="T857">.</text:span></text:p>
      <text:p text:style-name="P858"/>
      <text:p text:style-name="P859"><text:span text:style-name="T860">II</text:span><text:span text:style-name="T861"><text:s/>SKYRIUS</text:span></text:p>
      <text:p text:style-name="P862"><text:span text:style-name="T863">STUDIJŲ KAINOS APMOKĖJIMAS</text:span></text:p>
      <text:p text:style-name="P864"/>
      <text:p text:style-name="P865"><text:span text:style-name="T866">3</text:span><text:span text:style-name="T867">. Lietuvos Respublikos finansų ministerija, Lietuvos Respublikos teisingumo ministerija ar Lietuvos Respublikos vidaus reikalų ministerija arba centrinė statutinė įstaiga (toliau kartu – įstaiga), apmoka studijų kainą Vidaus tarnybos statuto 18 stra</text:span><text:span text:style-name="T868">ipsnio 5 dalyje nurodytiems asmenims (toliau – studentai), kurie atitinka Aprašo 5 punkte nustatytas sąlygas, jeigu nėra Aprašo 6, 7 ir 9 punktuose nurodytų aplinkybių.</text:span></text:p>
      <text:p text:style-name="P869"><text:span text:style-name="T870">4</text:span><text:span text:style-name="T871">. Įstaiga apmoka aukštosios mokyklos nustatytą studijų kainą, išskyrus šio punkto<text:s/></text:span><text:span text:style-name="T872">antrojoje pastraipoje nustatytą atvejį, kai apmokama ne visa studijų kaina.</text:span></text:p>
      <text:p text:style-name="P873"><text:span text:style-name="T874">Jeigu aukštosios mokyklos nustatyta studijų kaina viršija švietimo, mokslo ir sporto ministro atitinkamai studijų krypčiai arba studijų programų grupei patvirtintą norminę studijų<text:s/></text:span><text:span text:style-name="T875">kainą, įstaiga apmoka norminę studijų kainą.</text:span></text:p>
      <text:p text:style-name="P876"><text:span text:style-name="T877">5</text:span><text:span text:style-name="T878">. Studijų kaina apmokama pirmosios pakopos, vientisųjų studijų studentams ir šio punkto antrojoje pastraipoje nustatytu atveju antrosios pakopos studijų studentams.</text:span></text:p>
      <text:p text:style-name="P879"><text:span text:style-name="T880">Kai siuntimas studijuoti aukštojoje mokyk</text:span><text:span text:style-name="T881">loje išduodamas ir stojimo į vidaus tarnybą sutartis sudaroma su vidaus tarnybos sistemos pareigūno statuso neturinčiu Lietuvos Respublikos piliečiu, jau turinčiu aukštojo mokslo kvalifikaciją, šis asmuo turi teisę į studijų kainos apmokėjimą, jeigu jis au</text:span><text:span text:style-name="T882">kštojoje mokykloje valstybės nefinansuojamoje studijų vietoje studijuoja pagal antrosios pakopos studijų programą, kurią baigęs įgis atitinkamos studijų krypties magistro kvalifikacinį laipsnį</text:span><text:span text:style-name="T883"><text:s/></text:span><text:span text:style-name="T884">arba magistro kvalifikacinį laipsnį ir kvalifikaciją, reikaling</text:span><text:span text:style-name="T885">ą konkrečioms pareigoms vidaus tarnyboje eiti.</text:span></text:p>
      <text:p text:style-name="P886"><text:span text:style-name="T887">6</text:span><text:span text:style-name="T888">. Studentas, kuriam pagal Studijų stipendijų skyrimo ir mokėjimo tvarkos aprašo, patvirtinto Lietuvos Respublikos Vyriausybės 2012 m. gegužės 29 d. nutarimu Nr. 595 „Dėl Studijų stipendijų skyrimo ir mokė</text:span><text:span text:style-name="T889">jimo tvarkos aprašo patvirtinimo“, nuostatas paskirta studijų stipendija, neturi teisės į studijų kainos apmokėjimą už tuos studijų laikotarpius, už kuriuos jam buvo paskirta ir (ar) mokama studijų stipendija.</text:span></text:p>
      <text:p text:style-name="P890"><text:span text:style-name="T891">7</text:span><text:span text:style-name="T892">. Studijų kainos apmokėjimas sustabdomas,</text:span><text:span text:style-name="T893"><text:s/>jeigu studentas:</text:span></text:p>
      <text:p text:style-name="P894"><text:span text:style-name="T895">7.1</text:span><text:span text:style-name="T896">. išeina akademinių atostogų arba laikinai sustabdo studijas;</text:span></text:p>
      <text:p text:style-name="P897"><text:span text:style-name="T898">7.2</text:span><text:span text:style-name="T899">. pereina į valstybės finansuojamą studijų vietą.</text:span></text:p>
      <text:p text:style-name="P900"><text:span text:style-name="T901">8</text:span><text:span text:style-name="T902">. Išnykus Aprašo 7 punkte nurodytoms aplinkybėms, studijų kainos apmokėjimas atnaujinamas.</text:span></text:p>
      <text:p text:style-name="P903"><text:span text:style-name="T904">9</text:span><text:span text:style-name="T905">. Studijų<text:s/></text:span><text:span text:style-name="T906">kainos apmokėjimas nutraukiamas, jeigu studentas:</text:span></text:p>
      <text:p text:style-name="P907"><text:span text:style-name="T908">9.1</text:span><text:span text:style-name="T909">. pašalinamas iš aukštosios mokyklos;</text:span></text:p>
      <text:p text:style-name="P910"><text:span text:style-name="T911">9.2</text:span><text:span text:style-name="T912">. nutraukia studijas arba stojimo į vidaus tarnybą sutartį;</text:span></text:p>
      <text:p text:style-name="P913"><text:span text:style-name="T914">9.3</text:span><text:span text:style-name="T915">. pradeda studijuoti pagal kitą studijų programą, kuri neatitinka Vidaus tarnybos statuto</text:span><text:span text:style-name="T916"><text:s/>18 straipsnio 5 dalyje nustatyto kriterijaus.</text:span></text:p>
      <text:p text:style-name="P917"><text:span text:style-name="T918">10</text:span><text:span text:style-name="T919">. Apie Aprašo 6, 7 ar 9 punktuose nurodytų aplinkybių atsiradimą, paaiškėjimą ar išnykimą įstaigai pranešama ir studijų kaina apmokama stojimo į vidaus tarnybą sutartyje nustatyta tvarka.</text:span></text:p>
      <text:p text:style-name="P920"/>
      <text:p text:style-name="P921"><text:span text:style-name="T922">III</text:span><text:span text:style-name="T923"><text:s/>SK</text:span><text:span text:style-name="T924">YRIUS</text:span></text:p>
      <text:p text:style-name="P925"><text:span text:style-name="T926">PARAMOS TEIKIMAS</text:span></text:p>
      <text:p text:style-name="P927"/>
      <text:p text:style-name="P928"><text:span text:style-name="T929">11</text:span><text:span text:style-name="T930">. Įstaiga teikia paramą asmenims, kurie atitinkamai su teisingumo ministro, finansų ministro ar vidaus reikalų ministro nustatyta tvarka išduotu siuntimu studijuoja aukštosiose mokyklose ir yra sudarę stojimo į vidaus tarnybą<text:s/></text:span><text:span text:style-name="T931">sutartį (toliau šiame skyriuje – asmenys), jeigu jie atitinka Aprašo 13 punkte nustatytas sąlygas ir nėra Aprašo 14, 15 ir 17 punktuose nurodytų aplinkybių.</text:span></text:p>
      <text:p text:style-name="P932"><text:span text:style-name="T933">12</text:span><text:span text:style-name="T934">. Paramos dydis – 8 bazinės socialinės išmokos dydžiai už studijų semestrą aukštojoje mokyklo</text:span><text:span text:style-name="T935">je.</text:span></text:p>
      <text:p text:style-name="P936"><text:span text:style-name="T937">13</text:span><text:span text:style-name="T938">. Parama teikiama, jeigu asmuo:</text:span></text:p>
      <text:p text:style-name="P939"><text:span text:style-name="T940">13.1</text:span><text:span text:style-name="T941">. studijuoja aukštojoje mokykloje valstybės finansuojamoje ar nefinansuojamoje studijų vietoje pagal pirmosios pakopos ar vientisųjų studijų programą ir vienas augina vaiką (-us), ne vyresnį (-ius) kaip 14 me</text:span><text:span text:style-name="T942">tų, arba neįgalų vaiką (-us), ne vyresnį (-ius) kaip 18 metų;</text:span></text:p>
      <text:p text:style-name="P943"><text:span text:style-name="T944">13.2</text:span><text:span text:style-name="T945">. turintis aukštojo mokslo kvalifikaciją, atitinkamai su teisingumo ministro, finansų ministro ar vidaus reikalų ministro nustatyta tvarka išduotu siuntimu ir sudarius su asmeniu stojimo</text:span><text:span text:style-name="T946"><text:s/>į vidaus tarnybą sutartį studijuoja aukštojoje mokykloje valstybės finansuojamoje ar nefinansuojamoje studijų vietoje pagal antrosios pakopos studijų programą, kurią baigęs įgis atitinkamos studijų krypties magistro kvalifikacinį laipsnį</text:span><text:span text:style-name="T947"><text:s/></text:span><text:span text:style-name="T948">arba magistro kva</text:span><text:span text:style-name="T949">lifikacinį laipsnį ir kvalifikaciją, reikalingą konkrečioms pareigoms vidaus tarnyboje eiti, ir vienas augina vaiką (-us), ne vyresnį (-ius) kaip 14 metų, arba neįgalų vaiką (-us), ne vyresnį (-ius) kaip 18 metų.</text:span></text:p>
      <text:p text:style-name="P950"><text:span text:style-name="T951">14</text:span><text:span text:style-name="T952">. Teisės gauti paramą neturi asmeny</text:span><text:span text:style-name="T953">s, kuriems pagal Socialinių stipendijų aukštųjų mokyklų studentams skyrimo ir administravimo tvarkos aprašo, patvirtinto Lietuvos Respublikos Vyriausybės 2009 m. gruodžio 23 d. nutarimu Nr. 1801„Dėl Socialinių stipendijų aukštųjų mokyklų studentams skyrimo</text:span><text:span text:style-name="T954"><text:s/>ir administravimo tvarkos aprašo patvirtinimo“, nuostatas paskirta socialinė stipendija.</text:span></text:p>
      <text:p text:style-name="P955"><text:span text:style-name="T956">15</text:span><text:span text:style-name="T957">. Paramos teikimas sustabdomas, jeigu:</text:span></text:p>
      <text:p text:style-name="P958"><text:span text:style-name="T959">15.1</text:span><text:span text:style-name="T960">. asmuo išeina akademinių atostogų arba laikinai sustabdo studijas;</text:span></text:p>
      <text:p text:style-name="P961"><text:span text:style-name="T962">15.2</text:span><text:span text:style-name="T963">. asmeniui paskiriama Aprašo 14 punkte<text:s/></text:span><text:span text:style-name="T964">nurodyta stipendija.</text:span></text:p>
      <text:p text:style-name="P965"><text:span text:style-name="T966">16</text:span><text:span text:style-name="T967">. Išnykus Aprašo 15 punkte nurodytoms aplinkybėms, paramos teikimas atnaujinamas.</text:span></text:p>
      <text:p text:style-name="P968"><text:span text:style-name="T969">17</text:span><text:span text:style-name="T970">. Paramos teikimas nutraukiamas, jeigu asmuo:</text:span></text:p>
      <text:p text:style-name="P971"><text:span text:style-name="T972">17.1</text:span><text:span text:style-name="T973">. pašalinamas iš aukštosios mokyklos;</text:span></text:p>
      <text:p text:style-name="P974"><text:span text:style-name="T975">17.2</text:span><text:span text:style-name="T976">. nutraukia studijas aukštojoje mokykloje</text:span><text:span text:style-name="T977"><text:s/>arba stojimo į vidaus tarnybą sutartį;</text:span></text:p>
      <text:p text:style-name="P978"><text:span text:style-name="T979">17.3</text:span><text:span text:style-name="T980">. pradeda studijuoti pagal kitą studijų programą, kuri neatitinka Vidaus tarnybos statuto 18 straipsnio 5 dalyje nustatyto kriterijaus.</text:span></text:p>
      <text:p text:style-name="P981"><text:span text:style-name="T982">18</text:span><text:span text:style-name="T983">. Apie Aprašo 15 ar 17 punkte nurodytų aplinkybių atsiradimą,<text:s/></text:span><text:span text:style-name="T984">paaiškėjimą ar išnykimą įstaigai pranešama stojimo į vidaus tarnybą sutartyje nustatyta tvarka.</text:span></text:p>
      <text:p text:style-name="P985"><text:span text:style-name="T986">19</text:span><text:span text:style-name="T987">. Parama asmeniui teikiama ne dažniau kaip kartą per studijų semestrą aukštojoje mokykloje ir tik esant asmens rašytiniam prašymui suteikti jam paramą. As</text:span><text:span text:style-name="T988">muo šį prašymą pateikia įstaigai. Jeigu įstaiga, kuriai pateiktas prašymas, neturi teisės Aprašo 13 punkte nurodytus duomenis gauti iš registrų, įstaigos prašymu asmuo prie prašymo turi pridėti Aprašo 13 punkte nurodytas aplinkybes pagrindžiančius dokument</text:span><text:span text:style-name="T989">us arba jų kopijas. Asmeniui parama teikiama įstaigos vadovo įsakymu, kuris priimamas ne vėliau kaip per 5 darbo dienas nuo šiame punkte nurodyto prašymo ir (ar) dokumentų arba jų kopijų gavimo įstaigoje.</text:span></text:p>
      <text:p text:style-name="P990"><text:span text:style-name="T991">20</text:span><text:span text:style-name="T992">. Aprašo 12 punkte nustatyto dydžio parama ne</text:span><text:span text:style-name="T993"><text:s/>vėliau kaip per 15 darbo dienų nuo Aprašo 19 punkte nurodyto įstaigos vadovo įsakymo įsigaliojimo pervedama į įstaigai asmens pateiktame laisvos formos rašte nurodytą sąskaitą kredito įstaigoje.</text:span></text:p>
      <text:p text:style-name="P994"/>
      <text:p text:style-name="P995"><text:span text:style-name="T996">IV</text:span><text:span text:style-name="T997"><text:s/>SKYRIUS</text:span></text:p>
      <text:p text:style-name="P998"><text:span text:style-name="T999">BAIGIAMOSIOS NUOSTATOS</text:span></text:p>
      <text:p text:style-name="P1000"/>
      <text:p text:style-name="P1001"><text:span text:style-name="T1002">21</text:span><text:span text:style-name="T1003">. Įstaiga tu</text:span><text:span text:style-name="T1004">ri teisę iš aukštųjų mokyklų neatlygintinai gauti informaciją, kurios reikia studijų kainos apmokėjimui ir paramos teikimui administruoti.</text:span></text:p>
      <text:p text:style-name="P1005"><text:span text:style-name="T1006">22</text:span><text:span text:style-name="T1007">. Įstaiga studijų kainą apmoka ir paramą teikia iš jai skirtų lėšų.</text:span></text:p>
      <text:p text:style-name="P1008"><text:span text:style-name="T1009">23</text:span><text:span text:style-name="T1010">. Apraše nustatytais atvejais įstaiga</text:span><text:span text:style-name="T1011">i pateikti dokumentai saugomi Lietuvos Respublikos dokumentų ir archyvų įstatyme nustatyta tvarka.</text:span></text:p>
      <text:p text:style-name="P1012"/>
      <text:p text:style-name="P1013"><text:span text:style-name="T1014">––––––––––––––––––––</text:span></text:p>
      <text:p text:style-name="P1015"><text:span text:style-name="T1021">PATVIRTINTA</text:span><text:span text:style-name="T1022"><text:line-break/>Lietuvos Respublikos Vyriausybės</text:span><text:span text:style-name="T1023"><text:line-break/></text:span><text:span text:style-name="T1024">2018 m. gruodžio 12 d.<text:s/></text:span><text:span text:style-name="T1025">nutarimu<text:s/></text:span><text:span text:style-name="T1026">Nr. 1300</text:span></text:p>
      <text:p text:style-name="P1027"/>
      <text:p text:style-name="P1028"/>
      <text:p text:style-name="P1029"><text:span text:style-name="T1030">STIPENDIJOS M</text:span><text:span text:style-name="T1031">OKĖJIMO IR MATERIALINĖS PARAMOS TEIKIMO<text:s/></text:span><text:span text:style-name="T1032">PATAISOS PAREIGŪNŲ IR</text:span><text:span text:style-name="T1033"><text:s/>VIDAUS REIKALŲ PROFESINIO MOKYMO ĮSTAIGŲ MOKINIAMS TVARKOS APRAŠAS</text:span></text:p>
      <text:p text:style-name="P1034"/>
      <text:p text:style-name="P1035"><text:span text:style-name="T1036">1</text:span><text:span text:style-name="T1037">. Stipendijos mokėjimo ir materialinės paramos teikimo pataisos pareigūnų ir vidaus reikalų profesinio mokymo įstaigų<text:s/></text:span><text:span text:style-name="T1038">mokiniams tvarkos aprašas (toliau − Aprašas) nustato stipendijų dydžius ir mokėjimo tvarką, materialinės paramos dydžius, teikimo sąlygas ir tvarką pataisos pareigūnų ir vidaus reikalų profesinio mokymo įstaigų mokiniams (toliau – kursantai).</text:span></text:p>
      <text:p text:style-name="P1039"><text:span text:style-name="T1040">Aprašas paren</text:span><text:span text:style-name="T1041">gtas vadovaujantis Lietuvos Respublikos švietimo įstatymo 69 straipsnio 1 dalimi, Lietuvos Respublikos profesinio mokymo įstatymo 38 straipsnio 1 dalimi ir Lietuvos Respublikos vidaus tarnybos statuto 18 straipsnio 6 dalimi.</text:span></text:p>
      <text:p text:style-name="P1042"><text:span text:style-name="T1043">2</text:span><text:span text:style-name="T1044">. Apraše vartojamos sąvokos apibrėžtos<text:s/></text:span><text:span text:style-name="T1045">Lietuvos Respublikos piniginės socialinės paramos nepasiturintiems gyventojams įstatyme ir Vidaus tarnybos statute</text:span><text:span text:style-name="T1046">.</text:span></text:p>
      <text:p text:style-name="P1047"><text:span text:style-name="T1048">3</text:span><text:span text:style-name="T1049">. Pataisos pareigūnų ir vidaus reikalų profesinio mokymo įstaigos kiekvienais metais nustato tok</text:span><text:span text:style-name="T1050">į stipendijų fondą, kad kiekvieno kursanto stipendija 20 procentų viršytų 3,7 bazinių socialinių išmokų dydį.</text:span></text:p>
      <text:p text:style-name="P1051"><text:span text:style-name="T1052">4</text:span><text:span text:style-name="T1053">. K</text:span><text:span text:style-name="T1054">ursantų minimali stipendija yra 10 procentų mažesnė už 3,7 bazinių socialinių išmokų dydžio stipendiją, o maksimali – iki 40 procentų dide</text:span><text:span text:style-name="T1055">snė už 3,7 bazinių socialinių išmokų dydžio stipendiją. Stipendijos dydis priklauso nuo kursantų mokymosi rezultatų.</text:span></text:p>
      <text:p text:style-name="P1056"><text:span text:style-name="T1057">5</text:span><text:span text:style-name="T1058">. Stipendijos neskiriamos kursantams, kurie pakartotinai mokosi pagal tas pačias profesinio mokymo programas.</text:span></text:p>
      <text:p text:style-name="P1059"><text:span text:style-name="T1060">6</text:span><text:span text:style-name="T1061">. Stipendijos mokėj</text:span><text:span text:style-name="T1062">imas nutraukiamas:</text:span></text:p>
      <text:p text:style-name="P1063"><text:span text:style-name="T1064">6.1</text:span><text:span text:style-name="T1065">. pašalinus kursantą iš pataisos pareigūnų ar vidaus reikalų profesinio mokymo įstaigos;</text:span></text:p>
      <text:p text:style-name="P1066"><text:span text:style-name="T1067">6.2</text:span><text:span text:style-name="T1068">. kursantui suteikus akademines atostogas;</text:span></text:p>
      <text:p text:style-name="P1069"><text:span text:style-name="T1070">6.3</text:span><text:span text:style-name="T1071">. kursantui gavus nuobaudą.</text:span></text:p>
      <text:p text:style-name="P1072"><text:span text:style-name="T1073">7</text:span><text:span text:style-name="T1074">. Stipendijos mokėjimas atnaujinamas:</text:span></text:p>
      <text:p text:style-name="P1075"><text:span text:style-name="T1076">7.1</text:span><text:span text:style-name="T1077">. kursan</text:span><text:span text:style-name="T1078">tui grįžus iš akademinių atostogų;</text:span></text:p>
      <text:p text:style-name="P1079"><text:span text:style-name="T1080">7.2</text:span><text:span text:style-name="T1081">. pasibaigus kursantui skirtos nuobaudos galiojimo laikui ar panaikinus nuobaudą.</text:span></text:p>
      <text:p text:style-name="P1082"><text:span text:style-name="T1083">8</text:span><text:span text:style-name="T1084">. Materialinė parama gali būti teikiama ne dažniau kaip kartą per pusmetį:</text:span></text:p>
      <text:p text:style-name="P1085"><text:span text:style-name="T1086">8.1</text:span><text:span text:style-name="T1087">. kursantams, kurie gauna piniginę socialinę<text:s/></text:span><text:span text:style-name="T1088">paramą nepasiturintiems gyventojams pagal Piniginės socialinės paramos nepasiturintiems gyventojams įstatymą;</text:span></text:p>
      <text:p text:style-name="P1089"><text:span text:style-name="T1090">8.2</text:span><text:span text:style-name="T1091">. kursantams, netekusiems vieno iš tėvų (globėjų, rūpintojų) ar esantiems iš šeimų, auginančių 3 ir daugiau vaikų iki 18 metų ir vyresnius,</text:span><text:span text:style-name="T1092"><text:s/>kurie mokosi įregistruotose bendrojo ugdymo mokyklose ar profesinio mokymo įstaigose pagal bendrojo ugdymo ar profesinio mokymo programas grupinio mokymosi forma kasdieniu, neakivaizdiniu ar nuotoliniu mokymo proceso organizavimo būdais arba pavienio moky</text:span><text:span text:style-name="T1093">mosi forma savarankišku ar nuotoliniu mokymo proceso organizavimo būdais arba studijuoja aukštojoje mokykloje pagal nuolatinės formos studijų programas, kol jiems sukaks 24 metai;</text:span></text:p>
      <text:p text:style-name="P1094"><text:span text:style-name="T1095">8.3</text:span><text:span text:style-name="T1096">. kursantams, turintiems vaikų.</text:span></text:p>
      <text:p text:style-name="P1097"><text:span text:style-name="T1098">9</text:span><text:span text:style-name="T1099">. Materialinės paramos<text:s/></text:span><text:span text:style-name="T1100">kursantams dydis negali viršyti Aprašo 4 punkte nurodytų 2 maksimalių stipendijų dydžių.</text:span></text:p>
      <text:p text:style-name="P1101"><text:span text:style-name="T1102">10</text:span><text:span text:style-name="T1103">. Prašymą dėl materialinės paramos teikimo atitinkamai pataisos pareigūnų ar vidaus reikalų profesinio mokymo įstaigos vadovui gali pateikti kursantas, atitinkan</text:span><text:span text:style-name="T1104">tis bent vieną Aprašo 8 punkte nustatytą sąlygą.<text:s/></text:span><text:span text:style-name="T1105">Jeigu<text:s/></text:span><text:span text:style-name="T1106">pataisos pareigūnų ar vidaus reikalų profesinio mokymo</text:span><text:span text:style-name="T1107"><text:s/>įstaiga, kurios vadovui pateiktas prašymas dėl materialinės paramos teikimo, neturi teisės Aprašo 8 punkte nurodytus duomenis gauti iš registrų, š</text:span><text:span text:style-name="T1108">ios įstaigos prašymu kursantas prie prašymo turi pridėti Aprašo 8 punkte nustatytas sąlygas pagrindžiančius dokumentus arba jų kopijas.</text:span></text:p>
      <text:p text:style-name="P1109"><text:span text:style-name="T1110">11</text:span><text:span text:style-name="T1111">. Stipendijos mokamos ir materialinė parama kursantams teikiama, jų mokėjimas nutraukiamas, stipendijos mokėjimas<text:s/></text:span><text:span text:style-name="T1112">atnaujinamas pataisos pareigūnų ar vidaus reikalų profesinio mokymo įstaigos vadovo įsakymu.</text:span><text:span text:style-name="T1113"><text:s/>Sprendimas dėl materialinės paramos teikimo priimamas ne vėliau kaip per 5 darbo dienas nuo Aprašo 10 punkte nurodyto prašymo ir (ar) dokumentų gavimo<text:s/></text:span><text:span text:style-name="T1114">pataisos par</text:span><text:span text:style-name="T1115">eigūnų ar vidaus reikalų profesinio mokymo<text:s/></text:span><text:span text:style-name="T1116">įstaigoje.</text:span></text:p>
      <text:p text:style-name="P1117"><text:span text:style-name="T1118">12</text:span><text:span text:style-name="T1119">. Konkrečius stipendijų dydžius ir skyrimo kriterijus, materialinės paramos dydžius, dokumentų, kurių reikia materialinei paramai gauti, pateikimo tvarką, kitas su stipendijų skyrimu ir materialin</text:span><text:span text:style-name="T1120">ės paramos teikimu susijusias nuostatas nustato Stipendijų ir materialinės paramos skyrimo nuostatai, kuriuos tvirtina atitinkamai pataisos pareigūnų ir vidaus reikalų profesinio mokymo įstaigų vadovai.</text:span></text:p>
      <text:p text:style-name="P1121"><text:span text:style-name="T1122">13</text:span><text:span text:style-name="T1123">. Stipendijos mokamos ir materialinė parama kur</text:span><text:span text:style-name="T1124">santams teikiama iš pataisos pareigūnų ir vidaus reikalų profesinio mokymo įstaigoms atitinkamiems metams skirtų lėšų.</text:span></text:p>
      <text:p text:style-name="P1125"><text:span text:style-name="T1126">14</text:span><text:span text:style-name="T1127">. Apraše nustatytais atvejais pataisos pareigūnų ar vidaus reikalų profesinio mokymo įstaigai pateikti dokumentai saugomi Lietuvos<text:s/></text:span><text:span text:style-name="T1128">Respublikos dokumentų ir archyvų įstatyme nustatyta tvarka.</text:span></text:p>
      <text:p text:style-name="P1129"/>
      <text:p text:style-name="P1130"><text:span text:style-name="T1131">––––––––––––––––––––</text:span></text:p>
      <text:p text:style-name="P1132"><text:span text:style-name="T1138">PATVIRTINTA</text:span><text:span text:style-name="T1139"><text:line-break/>Lietuvos Respublikos Vyriausybės</text:span><text:span text:style-name="T1140"><text:line-break/></text:span><text:span text:style-name="T1141">2018 m. gruodžio 12 d.<text:s/></text:span><text:span text:style-name="T1142">nutarimu<text:s/></text:span><text:span text:style-name="T1143">Nr. 1300</text:span></text:p>
      <text:p text:style-name="P1144"/>
      <text:p text:style-name="P1145"/>
      <text:p text:style-name="P1146"><text:span text:style-name="T1147">TARNYBOS IR MOKYMOSI KITOSE VALSTYBĖSE LAIKO ĮSKAITYMO</text:span><text:span text:style-name="T1148"><text:s/>Į VIDAUS TARNYBOS SISTEMOS PAREIGŪNO VIDAUS TARNYBOS STAŽĄ TVARKOS APRAŠAS</text:span></text:p>
      <text:p text:style-name="P1149"/>
      <text:p text:style-name="P1150"><text:span text:style-name="T1151">1</text:span><text:span text:style-name="T1152">. Tarnybos ir mokymosi kitose valstybėse laiko įskaitymo į vidaus tarnybos sistemos pareigūno vidaus tarnybos stažą tvarkos aprašas (toliau – Aprašas) nustato tarnybos ir mok</text:span><text:span text:style-name="T1153">ymosi kitose valstybėse laikotarpių įskaitymo į vidaus tarnybos sistemos pareigūno (toliau – pareigūnas) vidaus tarnybos stažą tvarką.</text:span></text:p>
      <text:p text:style-name="P1154"><text:span text:style-name="T1155">Aprašas parengtas vadovaujantis Lietuvos Respublikos vidaus tarnybos statuto 55 straipsnio 1 dalies 4 ir 9 punktais.</text:span></text:p>
      <text:p text:style-name="P1156"><text:span text:style-name="T1157">2</text:span><text:span text:style-name="T1158">. A</text:span><text:span text:style-name="T1159">praše<text:s/></text:span><text:span text:style-name="T1160">vartojamos sąvokos apibrėžtos Vidaus tarnybos statute.</text:span></text:p>
      <text:p text:style-name="P1161"><text:span text:style-name="T1162">3</text:span><text:span text:style-name="T1163">. Faktinis tarnybos kitų valstybių ginkluotosiose pajėgose, pasienio tarnyboje, vidaus reikalų ir kitose tarnybose (išskyrus tarnybą naikintojų būriuose ir batalionuose) laikas (toliau –</text:span><text:span text:style-name="T1164"><text:s/>tarnybos laikotarpis) į pareigūno vidaus tarnybos stažą įskaitomas, jeigu yra tai patvirtinančių dokumentų.</text:span></text:p>
      <text:p text:style-name="P1165"><text:span text:style-name="T1166">4</text:span><text:span text:style-name="T1167">. Mokymosi kitų valstybių statutinėse profesinio mokymo įstaigose, aukštosiose, specialiosiose vidurinėse, aukštesniosiose policijos (vidaus r</text:span><text:span text:style-name="T1168">eikalų), saugumo ir karo mokyklose laikas (toliau – mokymosi laikotarpis) į pareigūno vidaus tarnybos stažą įskaitomas, jeigu kompetentinga Lietuvos Respublikos institucija yra suteikusi pareigūnui profesinės kvalifikacijos pripažinimą.</text:span></text:p>
      <text:p text:style-name="P1169"><text:span text:style-name="T1170">5</text:span><text:span text:style-name="T1171">. Jeigu pareig</text:span><text:span text:style-name="T1172">ūno tarnybos byloje nėra duomenų apie<text:s/></text:span><text:span text:style-name="T1173">tarnybos ir<text:s/></text:span><text:span text:style-name="T1174">mokymosi laikotarpius, pareigūnas pateikia statutinės įstaigos vadovui, paskyrusiam jį į pareigas (toliau – įstaigos vadovas), prašymą įskaityti tarnybos ir mokymosi laikotarpius į pareigūno vidaus tarnybos</text:span><text:span text:style-name="T1175"><text:s/>stažą ir dokumentus, patvirtinančius tarnybos ir mokymosi laikotarpius bei Aprašo 4 punkte nurodytu atveju pareigūnui Lietuvos Respublikos kompetentingos institucijos suteiktą profesinės kvalifikacijos pripažinimą.</text:span></text:p>
      <text:p text:style-name="P1176"><text:span text:style-name="T1177">6</text:span><text:span text:style-name="T1178">. Aprašo 5 punkte nurodytus dokumen</text:span><text:span text:style-name="T1179">tus tikrina statutinė įstaiga, kurios vadovas paskyrė pareigūną į pareigas, o jeigu statutinėje įstaigoje pagal Lietuvos Respublikos Vyriausybės 2018 m. vasario 7 d. nutarimą Nr. 126 „Dėl buhalterinės apskaitos ir personalo administravimo funkcijų atlikimo</text:span><text:span text:style-name="T1180"><text:s/>centralizuotai“ personalo administravimo funkcijos atliekamos centralizuotai, – įstaiga, centralizuotai atliekanti personalo administravimo funkcijas, ir per 20 darbo dienų nuo Aprašo 5 punkte nurodytų dokumentų pateikimo įstaigos vadovui pateikia įstaigo</text:span><text:span text:style-name="T1181">s vadovui išvadą dėl tarnybos ir mokymosi laikotarpių įskaitymo į pareigūno vidaus tarnybos stažą.</text:span></text:p>
      <text:p text:style-name="P1182"><text:span text:style-name="T1183">7</text:span><text:span text:style-name="T1184">. Įstaigos vadovas, įvertinęs Aprašo 6 punkte nurodytą išvadą, per 10 darbo dienų nuo jos gavimo priima sprendimą dėl tarnybos ir mokymosi laikotarpių į</text:span><text:span text:style-name="T1185">skaitymo į pareigūno vidaus tarnybos stažą. Apie šį sprendimą įstaigos vadovas ar jo įgaliotas asmuo pareigūnui praneša Lietuvos Respublikos viešojo administravimo įstatymo 13 straipsnyje nustatyta tvarka.</text:span><text:s/></text:p>
      <text:p text:style-name="P1186">Punkto pakeitimai:</text:p>
      <text:p text:style-name="P1187"><text:span text:style-name="T1188">Nr.<text:s/></text:span><text:a xlink:href="https://www.e-tar.lt/portal/legalAct.html?documentId=99a2f4d0541611ec862fdcbc8b3e3e05" office:target-frame-name="_top" xlink:show="replace"><text:span text:style-name="T1189">1006</text:span></text:a><text:span text:style-name="T1190">, 2021-12-01, paskelbta TAR 2021-12-03, i. k. 2021-25154</text:span></text:p>
      <text:p text:style-name="Normal"/>
      <text:p text:style-name="P1191"><text:span text:style-name="T1192">––––––––––––––––––––</text:span></text:p>
      <text:p text:style-name="P1193"><text:span text:style-name="T1199">PATVIRTINTA</text:span><text:span text:style-name="T1200"><text:line-break/>Lietuvos Respublikos Vyriausybės</text:span><text:span text:style-name="T1201"><text:line-break/></text:span><text:span text:style-name="T1202">2018 m. gruodžio 12 d.<text:s/></text:span><text:span text:style-name="T1203">n</text:span><text:span text:style-name="T1204">utarimu<text:s/></text:span><text:span text:style-name="T1205">Nr. 1300</text:span></text:p>
      <text:p text:style-name="P1206"/>
      <text:p text:style-name="P1207"/>
      <text:p text:style-name="P1208"><text:span text:style-name="T1209">PRIEMOKOS VIDAUS TARNYBOS SISTEMOS PAREIGŪNAMS, TARNAUJANTIEMS MISIJOSE UŽSIENYJE, DYDŽIŲ APRAŠAS</text:span></text:p>
      <text:p text:style-name="P1210"/>
      <text:p text:style-name="P1211"/>
      <text:p text:style-name="P1212"><text:span text:style-name="T1213">1</text:span><text:span text:style-name="T1214">. Priemokos vidaus tarnybos sistemos pareigūnams, tarnaujantiems misijose užsienyje, dydžiai nustatyti vadovaujantis Lietuvos<text:s/></text:span><text:span text:style-name="T1215">Respublikos vidaus tarnybos statuto 56 straipsnio 3 dalimi.</text:span></text:p>
      <text:p text:style-name="P1216"><text:span text:style-name="T1217">2</text:span><text:span text:style-name="T1218">. Vidaus tarnybos sistemos pareigūnams, tarnaujantiems<text:s/></text:span><text:span text:style-name="T1219">Vidaus tarnybos statuto<text:s/></text:span><text:span text:style-name="T1220">36 straipsnio 1 dalyje nurodytose tarptautinėse operacijose ir misijose užsienyje (toliau – tarptautinės operaci</text:span><text:span text:style-name="T1221">jos ir misijos), kas mėnesį mokama 1,4 Lietuvos Respublikos Seimo patvirtinto atitinkamų metų Lietuvos Respublikos valstybės politikų, teisėjų, valstybės pareigūnų, valstybės tarnautojų, valstybės ir savivaldybių biudžetinių įstaigų darbuotojų pareiginės a</text:span><text:span text:style-name="T1222">lgos (atlyginimo) bazinio dydžio</text:span><text:span text:style-name="T1223"><text:s/></text:span><text:span text:style-name="T1224">(toliau – bazinis dydis) priemoka (išskyrus šio aprašo 3 punkte nurodytus atvejus). Šią priemoką statutinės įstaigos moka iš joms skirtų lėšų.</text:span></text:p>
      <text:p text:style-name="P1225"><text:span text:style-name="T1226">3</text:span><text:span text:style-name="T1227">. Viešojo saugumo tarnybos prie Vidaus reikalų ministerijos pareigūnams, ta</text:span><text:span text:style-name="T1228">rnaujantiems tarptautinėje operacijoje ir misijoje, kas mėnesį gali būti mokama nuo 10 iki 20 bazinių dydžių priemoka, jeigu, atsižvelgiant į tarptautinės operacijos ir misijos vietą, sąlygas ir tarptautinės operacijos ir misijos metu atliekamų funkcijų po</text:span><text:span text:style-name="T1229">būdį, kyla grėsmė šių pareigūnų gyvybei ar sveikatai. Konkretus priemokos dydis nustatomas Lietuvos Respublikos Vyriausybės nutarime dėl Viešojo saugumo tarnybos prie Vidaus reikalų ministerijos pareigūnų siuntimo į tarptautines operacijas ir misijas. Šiuo</text:span><text:span text:style-name="T1230"><text:s/>atveju 2 punkte nurodyta priemoka nemokama.<text:s/></text:span><text:span text:style-name="T1231">Šią priemoką Viešojo saugumo tarnyba prie Vidaus reikalų ministerijos moka iš jai skirtų lėšų.</text:span></text:p>
      <text:p text:style-name="P1232"/>
      <text:p text:style-name="P1233"><text:span text:style-name="T1234">––––––––––––––––––––</text:span></text:p>
      <text:p text:style-name="P1235"><text:span text:style-name="T1241">PATVIRTINTA</text:span><text:span text:style-name="T1242"><text:line-break/>Lietuvos Respublikos Vyriausybės</text:span><text:span text:style-name="T1243"><text:line-break/></text:span><text:span text:style-name="T1244">2018 m. gruodžio<text:s/></text:span><text:span text:style-name="T1245">12 d.<text:s/></text:span><text:span text:style-name="T1246">nutarimu<text:s/></text:span><text:span text:style-name="T1247">Nr. 1300</text:span></text:p>
      <text:p text:style-name="P1248"/>
      <text:p text:style-name="P1249"/>
      <text:p text:style-name="P1250"><text:span text:style-name="T1251">KENKSMINGŲ IR PAVOJINGŲ VEIKSNIŲ VALDYMO IR PRIEMOKOS UŽ DARBĄ, KAI VIDAUS TARNYBOS SISTEMOS PAREIGŪNĄ VEIKIA KENKSMINGI IR (AR) PAVOJINGI VEIKSNIAI, DYDŽIO NUSTATYMO IR JOS SKYRIMO VIDAUS TARNYBOS SISTEMOJE TVARKOS APRAŠAS<text:s/></text:span></text:p>
      <text:p text:style-name="P1252"/>
      <text:p text:style-name="P1253">Pakeistas priedo pavadinimas:</text:p>
      <text:p text:style-name="P1254"><text:span text:style-name="T1255">Nr.<text:s/></text:span><text:a xlink:href="https://www.e-tar.lt/portal/legalAct.html?documentId=e2e8d39009fc11ebb74de75171d26d52" office:target-frame-name="_top" xlink:show="replace"><text:span text:style-name="T1256">1091</text:span></text:a><text:span text:style-name="T1257">, 2020-10-07, paskelbta TAR 2020-10-09, i. k. 2020-21117</text:span></text:p>
      <text:p text:style-name="Normal"/>
      <text:p text:style-name="P1258"><text:span text:style-name="T1259">I</text:span><text:span text:style-name="T1260"><text:s/>SKYRIUS</text:span></text:p>
      <text:p text:style-name="P1261"><text:span text:style-name="T1262">BENDROSIOS NUOSTATOS</text:span></text:p>
      <text:p text:style-name="P1263"/>
      <text:p text:style-name="P1264"><text:span text:style-name="T1265">1</text:span><text:span text:style-name="T1266">. Kenksmingų ir pavojingų veiksnių valdymo<text:s/></text:span><text:span text:style-name="T1267">ir priemokos už darbą, kai vidaus tarnybos sistemos pareigūną veikia kenksmingi ir (ar) pavojingi veiksniai, dydžio nustatymo ir jos skyrimo</text:span><text:span text:style-name="T1268"><text:s/>vidaus tarnybos sistemoje tvarkos aprašas (toliau – Aprašas) nustato vid</text:span><text:span text:style-name="T1269">aus tarnybos sistemai būdingų kenksmingų ir pavojingų veiksnių (toliau – kenksmingi ir pavojingi veiksniai) valdymo vidaus tarnybos sistemoje (toliau – veiksnių valdymas) dalyvių veiklą organizuojant ir atliekant kenksmingų ir pavojingų veiksnių ir jų keli</text:span><text:span text:style-name="T1270">amos rizikos analizę, stebėseną, šalinimą arba poveikio sumažinimą, prevencijos priemonių įdiegimą<text:s/></text:span><text:span text:style-name="T1271">ir priemokos už darbą nustačius vidaus tarnybos sistemos pareigūną (toliau – pareigūnas) veikiančius kenksmingus ir (ar) pavojingus veiksnius, dydžio nustaty</text:span><text:span text:style-name="T1272">mo ir jos skyrimo</text:span><text:span text:style-name="T1273"><text:s/>vidaus tarnybos sistemoje tvarką.</text:span></text:p>
      <text:p text:style-name="P1274"><text:span text:style-name="T1275">Aprašas parengtas vadovaujantis Lietuvos Respublikos vidaus tarnybos statuto 56 straipsnio 4 dalimi.</text:span></text:p>
      <text:p text:style-name="P1276"><text:span text:style-name="T1277">2</text:span><text:span text:style-name="T1278">. Valdant kenksmingus ir pavojingus veiksnius, dalyvauja Lietuvos Respublikos finansų ministerija,</text:span><text:span text:style-name="T1279"><text:s/>Lietuvos Respublikos teisingumo ministerija, Lietuvos Respublikos vidaus reikalų ministerija (toliau kartu – ministerija), asmens sveikatos priežiūros įstaigos, kurių savininko teises ir pareigas įgyvendina Vidaus reikalų ministerija (toliau – sveikatos p</text:span><text:span text:style-name="T1280">riežiūros įstaigos), statutinės įstaigos (toliau – įstaigos), įstaigų vadovų steigiami pareigūnų saugos ir sveikatos komitetai (toliau – komitetai) ir įvykio tyrimo komisijos.</text:span></text:p>
      <text:p text:style-name="P1281"><text:span text:style-name="T1282">3</text:span><text:span text:style-name="T1283">. Kenksmingų ir pavojingų veiksnių valdymo tikslas – nustatyti ir įvertinti</text:span><text:span text:style-name="T1284"><text:s/>esamus ar galimus kenksmingus ir pavojingus veiksnius pareigūno tarnybos ar kursanto mokymo aplinkoje, jiems vykdant specifinę (su didesniu pavojumi ar didesne rizika gyvybei ir sveikatai susijusią) veiklą (toliau – specifinė veikla), jų poveikį pareigūnu</text:span><text:span text:style-name="T1285">i ar kursantui, juos pašalinti, o jeigu kenksmingi ir pavojingi veiksniai negali būti pašalinti, užtikrinti, kad kenksmingų ir pavojingų veiksnių poveikis pareigūnams ar kursantams sumažėtų, įdiegti prevencijos priemones, kad pareigūnai ar kursantai būtų a</text:span><text:span text:style-name="T1286">psaugoti nuo kenksmingų ir pavojingų veiksnių arba jie būtų kiek įmanoma sumažinti, taip pat stiprinti pareigūnų ar kursantų saugą ir sveikatą (toliau – sauga ir sveikata), siekti, kad sumažėtų incidentų, nelaimingų atsitikimų tarnyboje, nelaimingų atsitik</text:span><text:span text:style-name="T1287">imų pakeliui į tarnybą ar iš tarnybos, nelaimingų atsitikimų profesinio ar įvadinio mokymo metu (toliau – nelaimingi atsitikimai) ir profesinių ligų, didinti diegiamų įstaigose prevencijos priemonių veiksmingumą.</text:span></text:p>
      <text:p text:style-name="P1288"><text:span text:style-name="T1289">Kai pareigūnai ar kursantai vykdo veiklą, k</text:span><text:span text:style-name="T1290">uriai nebūdingi specifinės veiklos požymiai, profesinė rizika vertinama vadovaujantis Lietuvos Respublikos darbuotojų saugos ir sveikatos įstatymu.</text:span></text:p>
      <text:p text:style-name="P1291"><text:span text:style-name="T1292">4</text:span><text:span text:style-name="T1293">. Apraše vartojamos sąvokos:</text:span></text:p>
      <text:p text:style-name="P1294"><text:span text:style-name="T1295">4.1</text:span><text:span text:style-name="T1296">.</text:span><text:span text:style-name="T1297"><text:s/>Biologiniai veiksniai</text:span><text:span text:style-name="T1298"><text:s/></text:span><text:span text:style-name="T1299">– pareigūnui ar kursantui infekciją, alergiją</text:span><text:span text:style-name="T1300"><text:s/>ar apsinuodijimą galintys sukelti mikroorganizmai, įskaitant genetiškai modifikuotus, ląstelių kultūros ir žmogaus endoparazitai.</text:span></text:p>
      <text:p text:style-name="P1301"><text:span text:style-name="T1302">4.2</text:span><text:span text:style-name="T1303">.</text:span><text:span text:style-name="T1304"><text:s/>Cheminiai veiksniai</text:span><text:span text:style-name="T1305"><text:s/></text:span><text:span text:style-name="T1306">– pareigūno ar kursanto sveikatai galintys daryti poveikį cheminiai elementai ar junginiai, gryn</text:span><text:span text:style-name="T1307">i ar mišinyje, egzistuojantys natūraliai arba gaminami, naudojami arba išskiriami į aplinką.</text:span></text:p>
      <text:p text:style-name="P1308"><text:span text:style-name="T1309">4.3</text:span><text:span text:style-name="T1310">.</text:span><text:span text:style-name="T1311"><text:s/>Ergonominiai veiksniai</text:span><text:span text:style-name="T1312"><text:s/></text:span><text:span text:style-name="T1313">– pareigūno ar kursanto fizinio darbo krūvis ir įtampa, taip pat pareigūno tarnybos ar kursanto mokymo aplinkos pritaikymas jų gali</text:span><text:span text:style-name="T1314">mybėms.</text:span></text:p>
      <text:p text:style-name="P1315"><text:span text:style-name="T1316">4.4</text:span><text:span text:style-name="T1317">.</text:span><text:span text:style-name="T1318"><text:s/>Fizikiniai veiksniai</text:span><text:span text:style-name="T1319"><text:s/></text:span><text:span text:style-name="T1320">– pareigūno tarnybos ar kursanto mokymo aplinkoje pasireiškiantys fizikiniai reiškiniai (pvz., vibracija, triukšmas, eletromagnetinis laukas, jonizuojančioji spinduliuotė, karšta ar šalta aplinka, apšvietimas) ir jų ki</text:span><text:span text:style-name="T1321">timas.</text:span></text:p>
      <text:p text:style-name="P1322"><text:span text:style-name="T1323">4.5</text:span><text:span text:style-name="T1324">.</text:span><text:span text:style-name="T1325"><text:s/>Fiziniai veiksniai</text:span><text:span text:style-name="T1326"><text:s/></text:span><text:span text:style-name="T1327">– pareigūno tarnybos ar kursanto mokymo aplinkos netinkamas įrengimas, darbo ar mokymo priemonių, jų judančių dalių, kėlimo įrangos, keliamo krovinio, transporto priemonių, krentančių daiktų, sprogimo, gaisro fizinis pove</text:span><text:span text:style-name="T1328">ikis, taip pat poveikis, kurį sukelia neužtikrintas statinių stabilumas ir tvirtumas.</text:span></text:p>
      <text:p text:style-name="P1329"><text:span text:style-name="T1330">4.6</text:span><text:span text:style-name="T1331">.</text:span><text:span text:style-name="T1332"><text:tab/></text:span><text:span text:style-name="T1333"><text:s/></text:span><text:span text:style-name="T1334">Įvykio tyrimas</text:span><text:span text:style-name="T1335"><text:s/>– tyrimas, kuriuo siekiama ištirti įvykio – incidento ar nelaimingo atsitikimo – aplinkybes ir priežastis ir nustatyti<text:s/></text:span><text:span text:style-name="T1336">ateityje galinčių pasikart</text:span><text:span text:style-name="T1337">oti įvykių priežasčių pašalinimo priemones</text:span><text:span text:style-name="T1338">.</text:span></text:p>
      <text:p text:style-name="P1339"><text:span text:style-name="T1340">4.7</text:span><text:span text:style-name="T1341">.</text:span><text:span text:style-name="T1342"><text:tab/><text:s/></text:span><text:span text:style-name="T1343">Kenksmingi ir pavojingi veiksniai</text:span><text:span text:style-name="T1344"><text:s/>(toliau – veiksniai) – pareigūno tarnybos ar kursanto mokymo aplinkoje pasireiškiantys cheminiai, biologiniai, fizikiniai, ergonominiai, psichosocialiniai, fiziniai vei</text:span><text:span text:style-name="T1345">ksniai, kurie pareigūnui ar kursantui gali sukelti ligą, taip pat ir profesinę, ūmių sveikatos sutrikimų ir kurių poveikis gali būti pavojingas gyvybei.</text:span></text:p>
      <text:p text:style-name="P1346"><text:span text:style-name="T1347">4.8</text:span><text:span text:style-name="T1348">.</text:span><text:span text:style-name="T1349"><text:s/></text:span><text:span text:style-name="T1350">Nepriimtina rizika</text:span><text:span text:style-name="T1351"><text:s/>– rizika, su kuria negalima taikstytis, nepaisant su ja susijusios veiklos<text:s/></text:span><text:span text:style-name="T1352">naudos.</text:span></text:p>
      <text:p text:style-name="P1353"><text:span text:style-name="T1354">4.9</text:span><text:span text:style-name="T1355">.<text:s/></text:span><text:span text:style-name="T1356"><text:tab/></text:span><text:span text:style-name="T1357">Pareigūno tarnybos ar kursanto mokymo aplinka</text:span><text:span text:style-name="T1358"><text:s/>(toliau – tarnybos ar mokymo aplinka) – pareigūno tarnybos vieta ar kitos vietos, kuriose jis eina tarnybines pareigas, arba kursanto profesinio ar įvadinio mokymo vieta.</text:span></text:p>
      <text:p text:style-name="P1359"><text:span text:style-name="T1360">4.10</text:span><text:span text:style-name="T1361">.</text:span><text:span text:style-name="T1362"><text:s/>Priimtina rizika</text:span><text:span text:style-name="T1363"><text:s/>– rizika, kuri laikoma nereikšminga arba tampa nereikšminga taikant prevencijos priemones.</text:span></text:p>
      <text:p text:style-name="P1364"><text:span text:style-name="T1365">4.11</text:span><text:span text:style-name="T1366">.</text:span><text:span text:style-name="T1367"><text:s/></text:span><text:span text:style-name="T1368">Psichosocialiniai veiksniai</text:span><text:span text:style-name="T1369"><text:s/>– pareigūnui ar kursantui psichinį stresą keliančios jo tarnybos ar mokymo sąlygos, reikalavimai, organizavim</text:span><text:span text:style-name="T1370">as, turinys.</text:span></text:p>
      <text:p text:style-name="P1371"><text:span text:style-name="T1372">4.12</text:span><text:span text:style-name="T1373">.<text:s/></text:span><text:span text:style-name="T1374">Rizikos vertinimas</text:span><text:span text:style-name="T1375"><text:s/>– esamų ir galimų veiksnių ir pavojingų situacijų, galimos jų žalos sveikatai sunkumo ir žalos pasireiškimo tikimybės, taip pat rizikos dydžio nustatymas ir sprendimo priėmimas dėl rizikos priimtinumo, t. y. nustat</text:span><text:span text:style-name="T1376">ymas, ar rizika yra priimtina, toleruotina ar nepriimtina, taip pat sprendimo dėl rizikos šalinimo ar mažinimo priemonių priėmimas ir rizikos stebėjimas.</text:span></text:p>
      <text:p text:style-name="P1377"><text:span text:style-name="T1378">4.13</text:span><text:span text:style-name="T1379">.</text:span><text:span text:style-name="T1380"><text:s/></text:span><text:span text:style-name="T1381">Rizikos vertinimo objektas</text:span><text:span text:style-name="T1382"><text:s/>– statinys (patalpa), tarnybos ar mokymo aplinka, darbo ar mokymo</text:span><text:span text:style-name="T1383"><text:s/>priemonė, tarnybos ar mokymo organizavimo procesas, keliantys ar galintys kelti riziką pareigūno ar kursanto gyvybei ar sveikatai.</text:span></text:p>
      <text:p text:style-name="P1384"><text:span text:style-name="T1385">4.14</text:span><text:span text:style-name="T1386">.</text:span><text:span text:style-name="T1387"><text:s/></text:span><text:span text:style-name="T1388">Toleruotina rizika</text:span><text:span text:style-name="T1389"><text:s/>– rizika, su kuria galima taikstytis, jei įdiegiamos prevencijos priemonės jai sumažinti iki to</text:span><text:span text:style-name="T1390">kio dydžio, kai galima įrodyti, kad tolesnio rizikos mažinimo sąnaudos (išreiškiamos laiku, pinigais ir (arba) darbo apimtimi) būtų neproporcingos, palyginti su galima nauda.</text:span></text:p>
      <text:p text:style-name="P1391"><text:span text:style-name="T1392">4.15</text:span><text:span text:style-name="T1393">. Kitos Apraše vartojamos sąvokos apibrėžtos Vidaus tarnybos statute ir D</text:span><text:span text:style-name="T1394">arbuotojų saugos ir sveikatos įstatyme.</text:span><text:s/></text:p>
      <text:p text:style-name="P1395">Skyriaus pakeitimai:</text:p>
      <text:p text:style-name="P1396"><text:span text:style-name="T1397">Nr.<text:s/></text:span><text:a xlink:href="https://www.e-tar.lt/portal/legalAct.html?documentId=e2e8d39009fc11ebb74de75171d26d52" office:target-frame-name="_top" xlink:show="replace"><text:span text:style-name="T1398">1091</text:span></text:a><text:span text:style-name="T1399">, 2020-10-07, paskelbta TAR 2020-10-09, i. k. 2020-21117</text:span></text:p>
      <text:p text:style-name="Normal"/>
      <text:p text:style-name="P1400"><text:span text:style-name="T1401">II</text:span><text:span text:style-name="T1402"><text:s/>SKYRIUS</text:span></text:p>
      <text:p text:style-name="P1403"><text:span text:style-name="T1404">VEIKSNIŲ<text:s/></text:span><text:span text:style-name="T1405">VALDYMO ORGANIZAVIMAS</text:span></text:p>
      <text:p text:style-name="P1406"/>
      <text:p text:style-name="P1407"><text:span text:style-name="T1408">PIRMASIS</text:span><text:span text:style-name="T1409"><text:s/>SKIRSNIS</text:span></text:p>
      <text:p text:style-name="P1410"><text:span text:style-name="T1411">BENDRASIS VEIKSNIŲ VALDYMAS</text:span></text:p>
      <text:p text:style-name="P1412"/>
      <text:p text:style-name="P1413"><text:span text:style-name="T1414">5</text:span><text:span text:style-name="T1415">. Ministerija, organizuodama veiksnių valdymą:</text:span></text:p>
      <text:p text:style-name="P1416"><text:span text:style-name="T1417">5.1</text:span><text:span text:style-name="T1418">.</text:span><text:span text:style-name="T1419"><text:tab/><text:s/>prireikus įtraukia į atitinkamai Lietuvos Respublikos finansų ministrui, Lietuvos Respublikos teisingumo ministrui ir Liet</text:span><text:span text:style-name="T1420">uvos Respublikos vidaus reikalų ministrui (toliau – ministras) pavestų valdymo sričių strateginį veiklos planą priemones, kurios užtikrintų veiksnių valdymą;</text:span></text:p>
      <text:p text:style-name="P1421"><text:span text:style-name="T1422">5.2</text:span><text:span text:style-name="T1423">.<text:s/></text:span><text:span text:style-name="T1424"><text:tab/>išnagrinėja ir teikia jai vadovaujančiam ministrui išvadą dėl vidaus reikalų ministro įg</text:span><text:span text:style-name="T1425">aliotos sveikatos priežiūros įstaigos pateiktos apibendrintos informacijos ir pasiūlymų dėl veiksnių valdymo tobulinimo;</text:span></text:p>
      <text:p text:style-name="P1426"><text:span text:style-name="T1427">5.3</text:span><text:span text:style-name="T1428">.<text:s/></text:span><text:span text:style-name="T1429"><text:tab/>kontroliuoja, kaip įstaigose laikomasi saugos ir sveikatos reikalavimų, arba paveda tai atlikti centrinės statutinės įstaigos</text:span><text:span text:style-name="T1430"><text:s/>vadovui;</text:span></text:p>
      <text:p text:style-name="P1431"><text:span text:style-name="T1432">5.4</text:span><text:span text:style-name="T1433">.<text:s/></text:span><text:span text:style-name="T1434"><text:tab/>kontroliuoja, kaip įstaigose atliekamas rizikos vertinimas, kurį organizuoja įstaigų vadovai, arba paveda tai atlikti centrinės statutinės įstaigos vadovui;</text:span><text:s/></text:p>
      <text:p text:style-name="P1435">Papunkčio pakeitimai:</text:p>
      <text:p text:style-name="P1436"><text:span text:style-name="T1437">Nr.<text:s/></text:span><text:a xlink:href="https://www.e-tar.lt/portal/legalAct.html?documentId=e2e8d39009fc11ebb74de75171d26d52" office:target-frame-name="_top" xlink:show="replace"><text:span text:style-name="T1438">1091</text:span></text:a><text:span text:style-name="T1439">, 2020-10-07, paskelbta TAR 2020-10-09, i. k. 2020-21117</text:span></text:p>
      <text:p text:style-name="Normal"/>
      <text:p text:style-name="P1440"><text:span text:style-name="T1441">5.5</text:span><text:span text:style-name="T1442">. atlieka kitas Apraše nustatytas funkcijas.</text:span></text:p>
      <text:p text:style-name="P1443"><text:span text:style-name="T1444">6</text:span><text:span text:style-name="T1445">. Vidaus reikalų ministras, suderinęs s</text:span><text:span text:style-name="T1446">u finansų ir teisingumo ministrais, nustato darbuotojų saugos ir sveikatos specialistų skyrimo tvarką.</text:span></text:p>
      <text:p text:style-name="P1447"><text:span text:style-name="T1448">7</text:span><text:span text:style-name="T1449">. Centrinės statutinės įstaigos, atlikdamos veiksnių valdymą, kaupia, analizuoja, sistemina ir apibendrina savo ir jai pavaldžių įstaigų pateiktą in</text:span><text:span text:style-name="T1450">formaciją, būtiną saugai ir sveikatai bei veiksnių valdymui užtikrinti:<text:s/></text:span><text:span text:style-name="T1451">apie įstaigose įvykusius incidentus, nelaimingus atsitikimus, nustatytas profesines ligas, darbo vietas, pareigūnų ir kursantų veiklos pobūdį ir jo pasikeitimą</text:span><text:span text:style-name="T1452">. Šią informaciją centrin</text:span><text:span text:style-name="T1453">ės statutinės įstaigos teikia vidaus reikalų ministro įgaliotai sveikatos priežiūros įstaigai. Šiame punkte nurodytos informacijos teikimo vidaus reikalų ministro įgaliotai sveikatos priežiūros įstaigai formą ir tvarką nustato vidaus reikalų ministras, sud</text:span><text:span text:style-name="T1454">erinęs su finansų ir teisingumo ministrais.</text:span><text:s/></text:p>
      <text:p text:style-name="P1455">Punkto pakeitimai:</text:p>
      <text:p text:style-name="P1456"><text:span text:style-name="T1457">Nr.<text:s/></text:span><text:a xlink:href="https://www.e-tar.lt/portal/legalAct.html?documentId=e2e8d39009fc11ebb74de75171d26d52" office:target-frame-name="_top" xlink:show="replace"><text:span text:style-name="T1458">1091</text:span></text:a><text:span text:style-name="T1459">, 2020-10-07, paskelbta TAR 2020-10-09, i. k. 2020-21117</text:span></text:p>
      <text:p text:style-name="Normal"/>
      <text:p text:style-name="P1460"><text:span text:style-name="T1461">8</text:span><text:span text:style-name="T1462">. Centrinių statutinių<text:s/></text:span><text:span text:style-name="T1463">įstaigų vadovai, atlikdami veiksnių valdymą:</text:span></text:p>
      <text:p text:style-name="P1464"><text:span text:style-name="T1465">8.1</text:span><text:span text:style-name="T1466">. tvirtina rizikos vertinimo centrinėje statutinėje įstaigoje ir jai pavaldžiose įstaigose metodiką (toliau – rizikos vertinimo metodika);</text:span></text:p>
      <text:p text:style-name="P1467"><text:span text:style-name="T1468">8.2</text:span><text:span text:style-name="T1469">. nustato centrinės statutinės įstaigos ir jai pavaldžių įst</text:span><text:span text:style-name="T1470">aigų pareigūnų ar kursantų vykdomą specifinę veiklą;</text:span></text:p>
      <text:p text:style-name="P1471"><text:span text:style-name="T1472">8.3</text:span><text:span text:style-name="T1473">. nustato veiksnius kiekvienai centrinės statutinės įstaigos ir jai pavaldžių įstaigų pareigūnų ar kursantų vykdomai specifinei veiklai;</text:span></text:p>
      <text:p text:style-name="P1474"><text:span text:style-name="T1475">8.4</text:span><text:span text:style-name="T1476">. nustato saugos ir sveikatos reikalavimus centrinės</text:span><text:span text:style-name="T1477"><text:s/>statutinės įstaigos ir jai pavaldžių įstaigų pareigūnams ar kursantams, vykdantiems specifinę veiklą;</text:span></text:p>
      <text:p text:style-name="P1478"><text:span text:style-name="T1479">8.5</text:span><text:span text:style-name="T1480">. tvirtina centrinės statutinės įstaigos ir jai pavaldžių įstaigų veiksnių valdymo planus (toliau – įstaigų veiksnių valdymo planai);</text:span></text:p>
      <text:p text:style-name="P1481"><text:span text:style-name="T1482">8.6</text:span><text:span text:style-name="T1483">. nus</text:span><text:span text:style-name="T1484">tato centrinės statutinės įstaigos ir jai pavaldžių įstaigų pareigūnų ir kursantų instruktavimo ir mokymo saugos ir sveikatos klausimais tvarką;</text:span></text:p>
      <text:p text:style-name="P1485"><text:span text:style-name="T1486">8.7</text:span><text:span text:style-name="T1487">. teikia atitinkamai ministerijai pasiūlymus dėl teisės aktų, reguliuojančių saugą ir sveikatą, keitimo<text:s/></text:span><text:span text:style-name="T1488">ir (ar) veiksnių valdymo tobulinimo.</text:span><text:s/></text:p>
      <text:p text:style-name="P1489">Punkto pakeitimai:</text:p>
      <text:p text:style-name="P1490"><text:span text:style-name="T1491">Nr.<text:s/></text:span><text:a xlink:href="https://www.e-tar.lt/portal/legalAct.html?documentId=e2e8d39009fc11ebb74de75171d26d52" office:target-frame-name="_top" xlink:show="replace"><text:span text:style-name="T1492">1091</text:span></text:a><text:span text:style-name="T1493">, 2020-10-07, paskelbta TAR 2020-10-09, i. k. 2020-21117</text:span></text:p>
      <text:p text:style-name="Normal"/>
      <text:p text:style-name="P1494"><text:span text:style-name="T1495">9</text:span><text:span text:style-name="T1496">. Įstaigų vadovai privalo im</text:span><text:span text:style-name="T1497">tis priemonių, kurios apsaugotų pareigūnus ar kursantus nuo veiksnių poveikio. Tuo tikslu įstaigų vadovai:</text:span></text:p>
      <text:p text:style-name="P1498"><text:span text:style-name="T1499">9.1</text:span><text:span text:style-name="T1500">.</text:span><text:span text:style-name="T1501"><text:tab/><text:s/>įgyvendina įstaigos veiksnių valdymo plane nustatytas priemones;</text:span></text:p>
      <text:p text:style-name="P1502"><text:span text:style-name="T1503">9.2</text:span><text:span text:style-name="T1504">.<text:s/></text:span><text:span text:style-name="T1505"><text:tab/>vadovaudamiesi darbuotojų saugos ir sveikatos specialistų skyrimo<text:s/></text:span><text:span text:style-name="T1506">tvarka, įstaigoje paskiria vieną ar daugiau darbuotojų saugos ir sveikatos specialistų (toliau – įstaigos vadovo įgalioti asmenys saugai ir sveikatai);</text:span></text:p>
      <text:p text:style-name="P1507"><text:span text:style-name="T1508">9.3</text:span><text:span text:style-name="T1509">.<text:s/></text:span><text:span text:style-name="T1510"><text:tab/>įsteigia komitetą ir užtikrina jo veiklą, teikia komitetui informaciją, reikalingą jo funkcijo</text:span><text:span text:style-name="T1511">ms atlikti;</text:span></text:p>
      <text:p text:style-name="P1512"><text:span text:style-name="T1513">9.4</text:span><text:span text:style-name="T1514">.<text:s/></text:span><text:span text:style-name="T1515"><text:tab/>sudaro sąlygas sprendžiant saugos ir sveikatos užtikrinimo įstaigoje klausimus dalyvauti visiems įstaigos pareigūnams ar kursantams, o jeigu įstaigoje veikia profesinė sąjunga, darbo taryba arba yra pasirašyta kolektyvinė sutartis, –<text:s/></text:span><text:span text:style-name="T1516">darbo tarybos ir įstaigoje veikiančių ar kolektyvinę sutartį pasirašiusių profesinių sąjungų atstovams (toliau – darbuotojų atstovai);</text:span></text:p>
      <text:p text:style-name="P1517"><text:span text:style-name="T1518">9.5</text:span><text:span text:style-name="T1519">.</text:span><text:span text:style-name="T1520"><text:tab/></text:span><text:span text:style-name="T1521"><text:s/>užtikrina, kad pareigūnai ar kursantai būtų konsultuojami, informuojami ar mokomi saugos ir sveikatos klausimais;</text:span></text:p>
      <text:p text:style-name="P1522"><text:span text:style-name="T1523">9.6</text:span><text:span text:style-name="T1524">.</text:span><text:span text:style-name="T1525"><text:tab/><text:s/>užtikrina, kad su pareigūnais ar kursantais, darbuotojų atstovais būtų aptartos įvykio tyrimo komisijos parengta įvykio tyrimo atas</text:span><text:span text:style-name="T1526">kaita, pasiūlytos prevencijos priemonės saugai ir sveikatai užtikrinti ir kad šios prevencijos priemonės būtų įgyvendintos;</text:span></text:p>
      <text:p text:style-name="P1527"><text:span text:style-name="T1528">9.7</text:span><text:span text:style-name="T1529">. teikia centrinei statutinei įstaigai, kuriai yra pavaldi vadovaujama įstaiga, pasiūlymus dėl teisės aktų, reguliuojančių sa</text:span><text:span text:style-name="T1530">ugą ir sveikatą, keitimo ir (ar) veiksnių valdymo tobulinimo;</text:span></text:p>
      <text:p text:style-name="P1531"><text:span text:style-name="T1532">9.8</text:span><text:span text:style-name="T1533">. atlieka kitas Apraše nustatytas funkcijas.</text:span></text:p>
      <text:p text:style-name="P1534"><text:span text:style-name="T1535">10</text:span><text:span text:style-name="T1536">. Pareigūnai ar kursantai, darbuotojų atstovai turi teisę kreiptis į įstaigų vadovus su pasiūlymais ar reikalavimais, kad būtų sudaryt</text:span><text:span text:style-name="T1537">os saugios ir sveikatai nekenksmingos tarnybos ar mokymo sąlygos.</text:span></text:p>
      <text:p text:style-name="P1538"/>
      <text:p text:style-name="P1539"><text:span text:style-name="T1540">ANTRASIS</text:span><text:span text:style-name="T1541"><text:s/>SKIRSNIS</text:span></text:p>
      <text:p text:style-name="P1542"><text:span text:style-name="T1543">VEIKSNIŲ VALDYMAS PROFESINĖS SVEIKATOS SRITYJE</text:span></text:p>
      <text:p text:style-name="P1544"/>
      <text:p text:style-name="P1545"><text:span text:style-name="T1546">11</text:span><text:span text:style-name="T1547">. Sveikatos priežiūros įstaigos vykdo Vidaus tarnybos statuto 58 straipsnio 2 dalyje nustatytas sveikatos priež</text:span><text:span text:style-name="T1548">iūros priemones.</text:span></text:p>
      <text:p text:style-name="P1549"><text:span text:style-name="T1550">12</text:span><text:span text:style-name="T1551">. Vidaus reikalų ministro įgaliota sveikatos priežiūros įstaiga kaupia, analizuoja, sistemina ir apibendrina Aprašo 7 punkte nurodytą centrinių statutinių įstaigų pateiktą informaciją, įvertina įstaigų, siunčiančių pareigūnus atlikti</text:span><text:span text:style-name="T1552"><text:s/>privalomus periodinius profilaktinius sveikatos patikrinimus, pateiktą informaciją apie siunčiamų pareigūnų galimos profesinės rizikos veiksnius ir šių patikrinimų metu nustatytus sveikatos sutrikimus ir teikia atitinkamai ministerijai apibendrintą inform</text:span><text:span text:style-name="T1553">aciją ir pasiūlymus dėl veiksnių valdymo tobulinimo.</text:span><text:s/></text:p>
      <text:p text:style-name="P1554">Punkto pakeitimai:</text:p>
      <text:p text:style-name="P1555"><text:span text:style-name="T1556">Nr.<text:s/></text:span><text:a xlink:href="https://www.e-tar.lt/portal/legalAct.html?documentId=e2e8d39009fc11ebb74de75171d26d52" office:target-frame-name="_top" xlink:show="replace"><text:span text:style-name="T1557">1091</text:span></text:a><text:span text:style-name="T1558">, 2020-10-07, paskelbta TAR 2020-10-09, i. k. 2020-21117</text:span></text:p>
      <text:p text:style-name="Normal"/>
      <text:p text:style-name="P1559"><text:span text:style-name="T1560">13</text:span><text:span text:style-name="T1561">. Vidaus<text:s/></text:span><text:span text:style-name="T1562">reikalų ministro įgaliotos sveikatos priežiūros įstaigos paskirtas profesinės sveikatos specialistas, atitinkantis Lietuvos Respublikos sveikatos apsaugos ministro nustatytus kvalifikacinius reikalavimus:</text:span></text:p>
      <text:p text:style-name="P1563"><text:span text:style-name="T1564">13.1</text:span><text:span text:style-name="T1565">.</text:span><text:span text:style-name="T1566"><text:tab/>konsultuoja įstaigų vadovus profesinės svei</text:span><text:span text:style-name="T1567">katos klausimais;</text:span></text:p>
      <text:p text:style-name="P1568"><text:span text:style-name="T1569">13.2</text:span><text:span text:style-name="T1570">.</text:span><text:span text:style-name="T1571"><text:tab/><text:s/>teikia įstaigų vadovams rizikos vertinimo įstaigose rekomendacijas;</text:span><text:s/></text:p>
      <text:p text:style-name="P1572">Papunkčio pakeitimai:</text:p>
      <text:p text:style-name="P1573"><text:span text:style-name="T1574">Nr.<text:s/></text:span><text:a xlink:href="https://www.e-tar.lt/portal/legalAct.html?documentId=e2e8d39009fc11ebb74de75171d26d52" office:target-frame-name="_top" xlink:show="replace"><text:span text:style-name="T1575">1091</text:span></text:a><text:span text:style-name="T1576">, 2020-10-07, paskelbta TAR 20</text:span><text:span text:style-name="T1577">20-10-09, i. k. 2020-21117</text:span></text:p>
      <text:p text:style-name="Normal"/>
      <text:p text:style-name="P1578"><text:span text:style-name="T1579">13.3</text:span><text:span text:style-name="T1580">.</text:span><text:span text:style-name="T1581"><text:tab/><text:s/>konsultuoja pareigūnus jų sveikatos, darbingumo išsaugojimo ir stiprinimo klausimais;</text:span></text:p>
      <text:p text:style-name="P1582"><text:span text:style-name="T1583">13.4</text:span><text:span text:style-name="T1584">. padeda įstaigoje atlikti veiksnių tyrimus;</text:span></text:p>
      <text:p text:style-name="P1585"><text:span text:style-name="T1586">13.5</text:span><text:span text:style-name="T1587">. bendradarbiauja su komitetais;</text:span></text:p>
      <text:p text:style-name="P1588"><text:span text:style-name="T1589">13.6</text:span><text:span text:style-name="T1590">. vykdo pareigūnų sveikatos s</text:span><text:span text:style-name="T1591">tebėseną.</text:span></text:p>
      <text:p text:style-name="P1592"/>
      <text:p text:style-name="P1593"><text:span text:style-name="T1594">TREČIASIS</text:span><text:span text:style-name="T1595"><text:s/>SKIRSNIS</text:span></text:p>
      <text:p text:style-name="P1596"><text:span text:style-name="T1597">KOMITETŲ VEIKLA</text:span></text:p>
      <text:p text:style-name="P1598"/>
      <text:p text:style-name="P1599"><text:span text:style-name="T1600">14</text:span><text:span text:style-name="T1601">. Siekiant konsultuotis veiksnių valdymo, saugos ir sveikatos priemonių planavimo, organizavimo, įgyvendinimo ir saugos ir sveikatos užtikrinimo kontrolės klausimais įstaigose, kuriose pareigūnai</text:span><text:span text:style-name="T1602"><text:s/>ar kursantai vykdo specifinę veiklą ir kuriose nėra įsteigtų komitetų pagal Darbuotojų saugos ir sveikatos įstatymą, steigiami komitetai.</text:span></text:p>
      <text:p text:style-name="P1603"><text:span text:style-name="T1604">15</text:span><text:span text:style-name="T1605">. Įstaigos vadovas tvirtina su darbuotojų atstovais suderintą komiteto darbo reglamentą.</text:span></text:p>
      <text:p text:style-name="P1606"><text:span text:style-name="T1607">16</text:span><text:span text:style-name="T1608">. Komitetas<text:s/></text:span><text:span text:style-name="T1609">sudaromas dvišaliu principu – iš vienodo skaičiaus įstaigos vadovo paskirtų atstovų (įstaigos pareigūnų, kitų valstybės tarnautojų ir darbuotojų, dirbančių pagal darbo sutartį (toliau – darbuotojai), ir darbuotojų atstovų.</text:span></text:p>
      <text:p text:style-name="P1610"><text:span text:style-name="T1611">17</text:span><text:span text:style-name="T1612">. Komiteto veiklą organizuo</text:span><text:span text:style-name="T1613">ja ir jam vadovauja komiteto pirmininkas – įstaigos vadovas ar jo paskirtas asmuo.</text:span></text:p>
      <text:p text:style-name="P1614"><text:span text:style-name="T1615">18</text:span><text:span text:style-name="T1616">. Neeiliniai komiteto posėdžiai šaukiami įstaigoje įvykus mirtinam, sunkiam ar grupiniam nelaimingam atsitikimui, pasireiškus ūmiai profesinei ligai, įvykus avarijai a</text:span><text:span text:style-name="T1617">r gaisrui jų priežastims apsvarstyti, taip pat pasiūlius komiteto pirmininkui arba 1/3 komiteto narių.</text:span></text:p>
      <text:p text:style-name="P1618"><text:span text:style-name="T1619">19</text:span><text:span text:style-name="T1620">. Komitetas:</text:span></text:p>
      <text:p text:style-name="P1621"><text:span text:style-name="T1622">19.1</text:span><text:span text:style-name="T1623">.</text:span><text:span text:style-name="T1624"><text:tab/><text:s/>analizuoja incidentų, nelaimingų atsitikimų ar profesinių ligų įstaigoje priežastis ir aplinkybes;</text:span></text:p>
      <text:p text:style-name="P1625"><text:span text:style-name="T1626">19.2</text:span><text:span text:style-name="T1627">.</text:span><text:span text:style-name="T1628"><text:tab/></text:span><text:span text:style-name="T1629"><text:s/>vertina, kaip įstaigoje užtikrinama sauga ir sveikata, ir įstaigos įgyvendinamas saugos ir sveikatos užtikrinimo priemones;</text:span></text:p>
      <text:p text:style-name="P1630"><text:span text:style-name="T1631">19.3</text:span><text:span text:style-name="T1632">.<text:s/></text:span><text:span text:style-name="T1633"><text:tab/>dalyvauja atliekant rizikos vertinimą įstaigoje arba vertina šio vertinimo</text:span><text:span text:style-name="T1634"><text:s/></text:span><text:span text:style-name="T1635">rezultatus;</text:span><text:s/></text:p>
      <text:p text:style-name="P1636">Papunkčio pakeitimai:</text:p>
      <text:p text:style-name="P1637"><text:span text:style-name="T1638">Nr.<text:s/></text:span><text:a xlink:href="https://www.e-tar.lt/portal/legalAct.html?documentId=e2e8d39009fc11ebb74de75171d26d52" office:target-frame-name="_top" xlink:show="replace"><text:span text:style-name="T1639">1091</text:span></text:a><text:span text:style-name="T1640">, 2020-10-07, paskelbta TAR 2020-10-09, i. k. 2020-21117</text:span></text:p>
      <text:p text:style-name="Normal"/>
      <text:p text:style-name="P1641"><text:span text:style-name="T1642">19.4</text:span><text:span text:style-name="T1643">.</text:span><text:span text:style-name="T1644"><text:tab/><text:s/>vertina, kaip įstaigoje laikomasi saugos ir sveikatos reikalavimų;</text:span></text:p>
      <text:p text:style-name="P1645"><text:span text:style-name="T1646">19.5</text:span><text:span text:style-name="T1647">.</text:span><text:span text:style-name="T1648"><text:tab/></text:span><text:span text:style-name="T1649"><text:s/>vertina, kaip įstaigoje laikomasi pareigūnų ar kursantų instruktavimo ir mokymo saugos ir sveikatos klausimais tvarkos;</text:span></text:p>
      <text:p text:style-name="P1650"><text:span text:style-name="T1651">19.6</text:span><text:span text:style-name="T1652">.<text:s/></text:span><text:span text:style-name="T1653"><text:tab/>vertina, ar įstaigoje tinkamai organizuojami pareigūnų privalomi periodiniai profilaktiniai sveikatos patikrinimai;</text:span></text:p>
      <text:p text:style-name="P1654"><text:span text:style-name="T1655">19.7</text:span><text:span text:style-name="T1656">.</text:span><text:span text:style-name="T1657"><text:tab/><text:s/>vertina, kaip pareigūnai ar kursantai aprūpinami buities, sanitarinėmis ir higienos patalpomis;</text:span></text:p>
      <text:p text:style-name="P1658"><text:span text:style-name="T1659">19.8</text:span><text:span text:style-name="T1660">.</text:span><text:span text:style-name="T1661"><text:tab/><text:s/>vertina, kaip pareigūnai ar kursantai aprūpinami asmeninėmis apsaugos priemonėmis;</text:span></text:p>
      <text:p text:style-name="P1662"><text:span text:style-name="T1663">19.9</text:span><text:span text:style-name="T1664">. vertina įstaigos veiksnių valdymo planą;</text:span></text:p>
      <text:p text:style-name="P1665"><text:span text:style-name="T1666">19.10</text:span><text:span text:style-name="T1667">.</text:span><text:span text:style-name="T1668"><text:tab/><text:s/></text:span><text:span text:style-name="T1669">nagrinėja kitus su veiksnių valdymu, sauga ir sveikata susijusius klausimus;</text:span></text:p>
      <text:p text:style-name="P1670"><text:span text:style-name="T1671">19.11</text:span><text:span text:style-name="T1672">.</text:span><text:span text:style-name="T1673"><text:tab/><text:s/>atlikęs Aprašo 19.1–19.10 papunkčiuose nurodytus veiksmus, teikia įstaigos vadovui pasiūlymus dėl veiksnių valdymo tobulinimo, saugos ir sveikatos gerinimo ir prireiku</text:span><text:span text:style-name="T1674">s teikia įstaigos vadovui pasiūlymus dėl teisės aktų, reguliuojančių saugą ir sveikatą, keitimo ir (ar) veiksnių valdymo tobulinimo.</text:span></text:p>
      <text:p text:style-name="P1675"/>
      <text:p text:style-name="P1676"><text:span text:style-name="T1677">III</text:span><text:span text:style-name="T1678"><text:s/>SKYRIUS</text:span></text:p>
      <text:p text:style-name="P1679"><text:span text:style-name="T1680">VEIKSNIŲ VALDYMAS ĮSTAIGOSE</text:span></text:p>
      <text:p text:style-name="P1681"/>
      <text:p text:style-name="P1682"><text:span text:style-name="T1683">PIRMASIS</text:span><text:span text:style-name="T1684"><text:s/>SKIRSNIS</text:span></text:p>
      <text:p text:style-name="P1685"><text:span text:style-name="T1686">RIZIKOS VERTINIMAS ĮSTAIGOSE<text:s/></text:span></text:p>
      <text:p text:style-name="P1687"/>
      <text:p text:style-name="P1688">Pakeistas skirsnio pavadinimas:</text:p>
      <text:p text:style-name="P1689"><text:span text:style-name="T1690">Nr.<text:s/></text:span><text:a xlink:href="https://www.e-tar.lt/portal/legalAct.html?documentId=e2e8d39009fc11ebb74de75171d26d52" office:target-frame-name="_top" xlink:show="replace"><text:span text:style-name="T1691">1091</text:span></text:a><text:span text:style-name="T1692">, 2020-10-07, paskelbta TAR 2020-10-09, i. k. 2020-21117</text:span></text:p>
      <text:p text:style-name="Normal"/>
      <text:p text:style-name="P1693"><text:span text:style-name="T1694">20</text:span><text:span text:style-name="T1695">. Rizikos vertinimas įstaigose atliekamas organizuojant ir pradedant<text:s/></text:span><text:span text:style-name="T1696">įstaigos veiklą, projektuojant ar įrengiant naujas pareigūnų darbo vietas, parenkant ar keičiant įrenginius, darbo ir mokymo priemones, reorganizuojant įstaigą, įvykus nelaimingam atsitikimui ar pareigūnui ar kursantui nustačius profesinę ligą, pasikeitus<text:s/></text:span><text:span text:style-name="T1697">pareigūnų vykdomai veiklai ar tarnybos ar mokymo aplinkai, saugos ir sveikatos reikalavimams, nustačius įstaigoje šių reikalavimų pažeidimus.</text:span><text:s/></text:p>
      <text:p text:style-name="P1698">Punkto pakeitimai:</text:p>
      <text:p text:style-name="P1699"><text:span text:style-name="T1700">Nr.<text:s/></text:span><text:a xlink:href="https://www.e-tar.lt/portal/legalAct.html?documentId=e2e8d39009fc11ebb74de75171d26d52" office:target-frame-name="_top" xlink:show="replace"><text:span text:style-name="T1701">1091</text:span></text:a><text:span text:style-name="T1702">, 2020-10-07, paskelbta TAR 2020-10-09, i. k. 2020-21117</text:span></text:p>
      <text:p text:style-name="Normal"/>
      <text:p text:style-name="P1703"><text:span text:style-name="T1704">21</text:span><text:span text:style-name="T1705">. Rizikos vertinimą atlieka įstaigos vadovo įgaliotas asmuo (asmenys) saugai ir sveikatai. Įstaigos vadovas organizuoja jų mokymą (kompetencijos tobulinimą) rizikos vertinimo klaus</text:span><text:span text:style-name="T1706">imais. Rizikos vertinimas atliekamas vadovaujantis Aprašu ir rizikos vertinimo metodika.</text:span><text:s/></text:p>
      <text:p text:style-name="P1707">Punkto pakeitimai:</text:p>
      <text:p text:style-name="P1708"><text:span text:style-name="T1709">Nr.<text:s/></text:span><text:a xlink:href="https://www.e-tar.lt/portal/legalAct.html?documentId=e2e8d39009fc11ebb74de75171d26d52" office:target-frame-name="_top" xlink:show="replace"><text:span text:style-name="T1710">1091</text:span></text:a><text:span text:style-name="T1711">, 2020-10-07, paskelbta TAR 2020-10-09, i</text:span><text:span text:style-name="T1712">. k. 2020-21117</text:span></text:p>
      <text:p text:style-name="Normal"/>
      <text:p text:style-name="P1713"><text:span text:style-name="T1714">22</text:span><text:span text:style-name="T1715">. Įstaigos vadovo įgaliotas asmuo (asmenys) saugai ir sveikatai pagal pareigūnų pareigybių aprašymuose nustatytas funkcijas rizikos vertinimą atlieka tarnybos ar mokymo aplinkoje.</text:span><text:s/></text:p>
      <text:p text:style-name="P1716">Punkto pakeitimai:</text:p>
      <text:p text:style-name="P1717"><text:span text:style-name="T1718">Nr.<text:s/></text:span><text:a xlink:href="https://www.e-tar.lt/portal/legalAct.html?documentId=e2e8d39009fc11ebb74de75171d26d52" office:target-frame-name="_top" xlink:show="replace"><text:span text:style-name="T1719">1091</text:span></text:a><text:span text:style-name="T1720">, 2020-10-07, paskelbta TAR 2020-10-09, i. k. 2020-21117</text:span></text:p>
      <text:p text:style-name="Normal"/>
      <text:p text:style-name="P1721"><text:span text:style-name="T1722">23</text:span><text:span text:style-name="T1723">. Vertindamas riziką, įstaigos vadovo įgaliotas asmuo (asmenys) saugai ir sveikatai privalo atsižvelgti į visų asmenų,<text:s/></text:span><text:span text:style-name="T1724">esančių ar galinčių būti tarnybos ar mokymo aplinkoje (nuolat ir laikinai dirbančių, atliekančių praktiką, komandiruotų pareigūnų, kitų valstybės tarnautojų ar darbuotojų, kursantų, trečiųjų asmenų), veiklą.</text:span><text:s/></text:p>
      <text:p text:style-name="P1725">Punkto pakeitimai:</text:p>
      <text:p text:style-name="P1726"><text:span text:style-name="T1727">Nr.<text:s/></text:span><text:a xlink:href="https://www.e-tar.lt/portal/legalAct.html?documentId=e2e8d39009fc11ebb74de75171d26d52" office:target-frame-name="_top" xlink:show="replace"><text:span text:style-name="T1728">1091</text:span></text:a><text:span text:style-name="T1729">, 2020-10-07, paskelbta TAR 2020-10-09, i. k. 2020-21117</text:span></text:p>
      <text:p text:style-name="Normal"/>
      <text:p text:style-name="P1730"><text:span text:style-name="T1731">24</text:span><text:span text:style-name="T1732">. Įstaigos vadovo įgaliotas asmuo (asmenys) saugai ir sveikatai renka ir apibendrina informaciją apie incidentus,<text:s/></text:span><text:span text:style-name="T1733">nelaimingus atsitikimus, profesines ligas ir esamus ar galinčius atsirasti tarnybos ar mokymo aplinkoje veiksnius, jų veikimo trukmę atliekant užduotis.</text:span><text:s/></text:p>
      <text:p text:style-name="P1734">Punkto pakeitimai:</text:p>
      <text:p text:style-name="P1735"><text:span text:style-name="T1736">Nr.<text:s/></text:span><text:a xlink:href="https://www.e-tar.lt/portal/legalAct.html?documentId=e2e8d39009fc11ebb74de75171d26d52" office:target-frame-name="_top" xlink:show="replace"><text:span text:style-name="T1737">1091</text:span></text:a><text:span text:style-name="T1738">, 2020-10-07, paskelbta TAR 2020-10-09, i. k. 2020-21117</text:span></text:p>
      <text:p text:style-name="Normal"/>
      <text:p text:style-name="P1739"><text:span text:style-name="T1740">25</text:span><text:span text:style-name="T1741">. Atlikęs rizikos vertinimą ir nustatęs, ar taikomos priemonės veiksmingos ir tinkamos, įstaigos vadovo įgaliotas asmuo (asmenys) saugai ir sveikatai su rezultatais supa</text:span><text:span text:style-name="T1742">žindina pareigūnus ar kursantus, įstaigos vadovą, darbuotojų atstovus, komitetą, aptaria su jais numatomas rizikos šalinimo ir mažinimo priemones, kurios įtraukiamos į rengiamą įstaigos veiksnių valdymo planą.</text:span></text:p>
      <text:p text:style-name="P1743"><text:span text:style-name="T1744">26</text:span><text:span text:style-name="T1745">. Įstaigos vadovas sudaro sąlygas įstaig</text:span><text:span text:style-name="T1746">os vadovo įgaliotam asmeniui (asmenims) saugai ir sveikatai, atliekančiam (atliekantiems) rizikos vertinimą įstaigoje, gauti visą informaciją apie pareigūnų pareigybių aprašymuose nustatytas funkcijas, asmenines apsaugos priemones, užregistruotus nelaiming</text:span><text:span text:style-name="T1747">us atsitikimus, incidentus ir profesines ligas, privalomus periodinius profilaktinius sveikatos patikrinimus, anksčiau įstaigoje atliktą rizikos vertinimą ir kitą informaciją, reikalingą rizikos vertinimui atlikti.</text:span><text:s/></text:p>
      <text:p text:style-name="P1748">Punkto pakeitimai:</text:p>
      <text:p text:style-name="P1749"><text:span text:style-name="T1750">Nr.<text:s/></text:span><text:a xlink:href="https://www.e-tar.lt/portal/legalAct.html?documentId=e2e8d39009fc11ebb74de75171d26d52" office:target-frame-name="_top" xlink:show="replace"><text:span text:style-name="T1751">1091</text:span></text:a><text:span text:style-name="T1752">, 2020-10-07, paskelbta TAR 2020-10-09, i. k. 2020-21117</text:span></text:p>
      <text:p text:style-name="Normal"/>
      <text:p text:style-name="P1753"><text:span text:style-name="T1754">27</text:span><text:span text:style-name="T1755">. Skirtingų įstaigų vadovų įgalioti asmenys saugai ir sveikatai, vertindami 2 ir daugiau įstaigų pareigūnų,</text:span><text:span text:style-name="T1756"><text:s/>atliekančių funkcijas toje pačioje ar keliose tarnybos ar mokymo aplinkose, ar kursantų riziką, turi tarpusavyje bendradarbiauti ir koordinuoti savo veiksmus.</text:span><text:s/></text:p>
      <text:p text:style-name="P1757">Punkto pakeitimai:</text:p>
      <text:p text:style-name="P1758"><text:span text:style-name="T1759">Nr.<text:s/></text:span><text:a xlink:href="https://www.e-tar.lt/portal/legalAct.html?documentId=e2e8d39009fc11ebb74de75171d26d52" office:target-frame-name="_top" xlink:show="replace"><text:span text:style-name="T1760">1091</text:span></text:a><text:span text:style-name="T1761">, 2020-10-07, paskelbta TAR 2020-10-09, i. k. 2020-21117</text:span></text:p>
      <text:p text:style-name="Normal"/>
      <text:p text:style-name="P1762"><text:span text:style-name="T1763">ANTRASIS</text:span><text:span text:style-name="T1764"><text:s/>SKIRSNIS</text:span></text:p>
      <text:p text:style-name="P1765"><text:span text:style-name="T1766">RIZIKOS VERTINIMO ĮSTAIGOSE ETAPAI</text:span></text:p>
      <text:p text:style-name="P1767"/>
      <text:p text:style-name="P1768"><text:span text:style-name="T1769">28</text:span><text:span text:style-name="T1770">. Rizikos vertinimas įstaigoje atliekamas šiais etapais:</text:span></text:p>
      <text:p text:style-name="P1771"><text:span text:style-name="T1772">28.1</text:span><text:span text:style-name="T1773">. parengiamieji darbai;</text:span></text:p>
      <text:p text:style-name="P1774"><text:span text:style-name="T1775">28.2</text:span><text:span text:style-name="T1776">.<text:s/></text:span><text:span text:style-name="T1777">veiksnių tyrimas, rizikos dydžio nustatymas, sprendimo dėl rizikos priimtinumo priėmimas;</text:span><text:s/></text:p>
      <text:p text:style-name="P1778">Papunkčio pakeitimai:</text:p>
      <text:p text:style-name="P1779"><text:span text:style-name="T1780">Nr.<text:s/></text:span><text:a xlink:href="https://www.e-tar.lt/portal/legalAct.html?documentId=e2e8d39009fc11ebb74de75171d26d52" office:target-frame-name="_top" xlink:show="replace"><text:span text:style-name="T1781">1091</text:span></text:a><text:span text:style-name="T1782">, 2020-10-07, paskelbta TAR 2020-10-0</text:span><text:span text:style-name="T1783">9, i. k. 2020-21117</text:span></text:p>
      <text:p text:style-name="Normal"/>
      <text:p text:style-name="P1784"><text:span text:style-name="T1785">28.3</text:span><text:span text:style-name="T1786">. rizikos pašalinimas ar sumažinimas;</text:span></text:p>
      <text:p text:style-name="P1787"><text:span text:style-name="T1788">28.4</text:span><text:span text:style-name="T1789">. rizikos stebėjimas.</text:span></text:p>
      <text:p text:style-name="P1790"><text:span text:style-name="T1791">29</text:span><text:span text:style-name="T1792">. Parengiamųjų darbų etape:</text:span></text:p>
      <text:p text:style-name="P1793"><text:span text:style-name="T1794">29.1</text:span><text:span text:style-name="T1795">.</text:span><text:span text:style-name="T1796"><text:tab/><text:s/>nustatomi darbai, procesai ar vietos, galintys kelti pavojų saugai ir sveikatai; darbai ar procesai gali būti klas</text:span><text:span text:style-name="T1797">ifikuojami pagal vietas įstaigos pastatų viduje arba išorėje, proceso teikimo stadijas, planinį arba reaguojamąjį darbą;</text:span></text:p>
      <text:p text:style-name="P1798"><text:span text:style-name="T1799">29.2</text:span><text:span text:style-name="T1800">. nustatomi esami ir galimi veiksniai ir pavojingos situacijos, susiję su kiekvienu atliekamu darbu, procesu ar vieta; esamų ir</text:span><text:span text:style-name="T1801"><text:s/>galimų veiksnių, kurių keliama rizika aiškiai labai maža ir mažai tikėtina, galima nevertinti;</text:span><text:s/></text:p>
      <text:p text:style-name="P1802">Papunkčio pakeitimai:</text:p>
      <text:p text:style-name="P1803"><text:span text:style-name="T1804">Nr.<text:s/></text:span><text:a xlink:href="https://www.e-tar.lt/portal/legalAct.html?documentId=e2e8d39009fc11ebb74de75171d26d52" office:target-frame-name="_top" xlink:show="replace"><text:span text:style-name="T1805">1091</text:span></text:a><text:span text:style-name="T1806">, 2020-10-07, paskelbta TAR 202</text:span><text:span text:style-name="T1807">0-10-09, i. k. 2020-21117</text:span></text:p>
      <text:p text:style-name="Normal"/>
      <text:p text:style-name="P1808"><text:span text:style-name="T1809">29.3</text:span><text:span text:style-name="T1810">.</text:span><text:span text:style-name="T1811"><text:tab/><text:s/>nustatomi vykdantys specifinę veiklą pareigūnai ar kursantai, kuriems kyla pavojus dėl jų ar kitų asmenų veiklos, atsižvelgiama į pareigūnus ar kursantus, kuriems gali grėsti didesnė rizika (nėščioms, neseniai pagimdži</text:span><text:span text:style-name="T1812">usioms ar krūtimi maitinančioms moterims, priimtiems į tarnybą naujiems pareigūnams, pareigūnams, tarnaujantiems stresą ir įtampą keliančiomis sąlygomis, ir kitiems);</text:span></text:p>
      <text:p text:style-name="P1813"><text:span text:style-name="T1814">29.4</text:span><text:span text:style-name="T1815">. surenkama informacija apie įstaigoje registruotus incidentus, nelaimingus atsit</text:span><text:span text:style-name="T1816">ikimus, profesines ligas, privalomus periodinius profilaktinius sveikatos patikrinimus, anksčiau atliktą rizikos vertinimą;</text:span><text:s/></text:p>
      <text:p text:style-name="P1817">Papunkčio pakeitimai:</text:p>
      <text:p text:style-name="P1818"><text:span text:style-name="T1819">Nr.<text:s/></text:span><text:a xlink:href="https://www.e-tar.lt/portal/legalAct.html?documentId=e2e8d39009fc11ebb74de75171d26d52" office:target-frame-name="_top" xlink:show="replace"><text:span text:style-name="T1820">1091</text:span></text:a><text:span text:style-name="T1821">,<text:s/></text:span><text:span text:style-name="T1822">2020-10-07, paskelbta TAR 2020-10-09, i. k. 2020-21117</text:span></text:p>
      <text:p text:style-name="Normal"/>
      <text:p text:style-name="P1823"><text:span text:style-name="T1824">29.5</text:span><text:span text:style-name="T1825">.</text:span><text:span text:style-name="T1826"><text:tab/><text:s/>parengiamas rizikos vertinimo darbų planas, kuriame nurodomi rizikos vertinimo darbai, rizikos vertinimo objektai, darbų atlikimo terminai ir atsakingi pareigūnai, kiti valstybės tarnautoja</text:span><text:span text:style-name="T1827">i ar darbuotojai, prireikus įtraukiamas komitetas, Aprašo 13 punkte nurodytas profesinės sveikatos specialistas; šį planą tvirtina centrinės statutinės įstaigos vadovas.</text:span></text:p>
      <text:p text:style-name="P1828"><text:span text:style-name="T1829">30</text:span><text:span text:style-name="T1830">. Veiksnių tyrimo, rizikos dydžio nustatymo, sprendimo dėl rizikos priimtinumo</text:span><text:span text:style-name="T1831"><text:s/>priėmimo etape:</text:span></text:p>
      <text:p text:style-name="P1832"><text:span text:style-name="T1833">30.1</text:span><text:span text:style-name="T1834">.</text:span><text:span text:style-name="T1835"><text:tab/><text:s/>pagal rizikos vertinimo darbų planą kiekybiškai tiriami (matuojami veiksnių dydžiai) ar kokybiškai vertinami veiksniai, keliantys ar galintys kelti riziką pareigūnams ar kursantams; įvertinama veiksnių keliama rizika, atsižvelgian</text:span><text:span text:style-name="T1836">t į jų dydžius, tarpusavio sąveiką, veikimo trukmę, galimas pasekmes ir esamas apsaugos priemones;</text:span></text:p>
      <text:p text:style-name="P1837"><text:span text:style-name="T1838">30.2</text:span><text:span text:style-name="T1839">.<text:s/></text:span><text:span text:style-name="T1840"><text:tab/>ergonominiai ir psichosocialiniai veiksniai tiriami vadovaujantis sveikatos apsaugos ministro ir Lietuvos Respublikos socialinės apsaugos ir darbo</text:span><text:span text:style-name="T1841"><text:s/>ministro nustatyta tvarka;</text:span></text:p>
      <text:p text:style-name="P1842"><text:span text:style-name="T1843">30.3</text:span><text:span text:style-name="T1844">.</text:span><text:span text:style-name="T1845"><text:tab/><text:s/>atsižvelgiant į galimą riziką, galimos žalos sveikatai sunkumą ir jos pasireiškimo tikimybę, taikomas prevencijos priemones, nustatomas rizikos dydis (labai maža, maža, vidutinė, didelė, labai didelė), vadovaujantis A</text:span><text:span text:style-name="T1846">prašo priede pateikta Rizikos dydžio, priimtinumo ir rekomendacijų nustatymo metodika (Aprašo priedo 1, 2 ir 3 lentelės);</text:span></text:p>
      <text:p text:style-name="P1847"><text:span text:style-name="T1848">30.4</text:span><text:span text:style-name="T1849">. atsižvelgiant į nustatytą rizikos dydį, priimamas sprendimas dėl rizikos priimtinumo, t. y. nusprendžiama, ar rizika<text:s/></text:span><text:span text:style-name="T1850">priimtina, toleruotina ar nepriimtina, vadovaujantis Aprašo priede pateikta Rizikos dydžio, priimtinumo ir rekomendacijų nustatymo metodika (Aprašo priedo 4 lentelė).</text:span><text:s/></text:p>
      <text:p text:style-name="P1851">Punkto pakeitimai:</text:p>
      <text:p text:style-name="P1852"><text:span text:style-name="T1853">Nr.<text:s/></text:span><text:a xlink:href="https://www.e-tar.lt/portal/legalAct.html?documentId=e2e8d39009fc11ebb74de75171d26d52" office:target-frame-name="_top" xlink:show="replace"><text:span text:style-name="T1854">1091</text:span></text:a><text:span text:style-name="T1855">, 2020-10-07, paskelbta TAR 2020-10-09, i. k. 2020-21117</text:span></text:p>
      <text:p text:style-name="Normal"/>
      <text:p text:style-name="P1856"><text:span text:style-name="T1857">31</text:span><text:span text:style-name="T1858">. Rizikos pašalinimo ar sumažinimo etape:</text:span></text:p>
      <text:p text:style-name="P1859"><text:span text:style-name="T1860">31.1</text:span><text:span text:style-name="T1861">. jeigu rizika nepriimtina, nedelsiant imamasi priemonių jai šalinti ar mažinti arba darbai ar procesai s</text:span><text:span text:style-name="T1862">ustabdomi, iki bus įgyvendintos rizikos šalinimo ar mažinimo priemonės; jeigu nepriimtinos rizikos sumažinti neįmanoma, toje tarnybos ar mokymo aplinkoje dirbti ar mokytis draudžiama;</text:span><text:s/></text:p>
      <text:p text:style-name="P1863">Papunkčio pakeitimai:</text:p>
      <text:p text:style-name="P1864"><text:span text:style-name="T1865">Nr.<text:s/></text:span><text:a xlink:href="https://www.e-tar.lt/portal/legalAct.html?documentId=e2e8d39009fc11ebb74de75171d26d52" office:target-frame-name="_top" xlink:show="replace"><text:span text:style-name="T1866">1091</text:span></text:a><text:span text:style-name="T1867">, 2020-10-07, paskelbta TAR 2020-10-09, i. k. 2020-21117</text:span></text:p>
      <text:p text:style-name="Normal"/>
      <text:p text:style-name="P1868"><text:span text:style-name="T1869">31.2</text:span><text:span text:style-name="T1870">. jeigu rizika toleruotina, nustatomos priemonės jai šalinti ar mažinti, jų veiksmingumas ir pakankamumas; nusprendžiama, kurį veiksn</text:span><text:span text:style-name="T1871">į galima pašalinti, o kokį – tik sumažinti;</text:span><text:s/></text:p>
      <text:p text:style-name="P1872">Papunkčio pakeitimai:</text:p>
      <text:p text:style-name="P1873"><text:span text:style-name="T1874">Nr.<text:s/></text:span><text:a xlink:href="https://www.e-tar.lt/portal/legalAct.html?documentId=e2e8d39009fc11ebb74de75171d26d52" office:target-frame-name="_top" xlink:show="replace"><text:span text:style-name="T1875">1091</text:span></text:a><text:span text:style-name="T1876">, 2020-10-07, paskelbta TAR 2020-10-09, i. k. 2020-21117</text:span></text:p>
      <text:p text:style-name="Normal"/>
      <text:p text:style-name="P1877"><text:span text:style-name="T1878">31.3</text:span><text:span text:style-name="T1879">. parengiamas įst</text:span><text:span text:style-name="T1880">aigos veiksnių valdymo planas, kuriame prioriteto tvarka surašomi veiksniai ir jų rizika, jų šalinimo ir mažinimo priemonės, pareigūnai, kiti valstybės tarnautojai ar darbuotojai, atsakingi už šių priemonių įgyvendinimą, priemonių įgyvendinimo terminas, sk</text:span><text:span text:style-name="T1881">irtos lėšos ir numatoma rizikos šalinimo ir mažinimo priemonių vykdymo kontrolė; priemonės įgyvendinimo skuba turi būti proporcinga nustatytam rizikos dydžiui – kuo rizika didesnė, tuo skubiau turi būti imtasi priemonių jai šalinti ar mažinti; planuojant p</text:span><text:span text:style-name="T1882">revencijos priemones, pirmenybė teikiama kolektyvinėms, o ne individualioms darbo saugos priemonėms;<text:s/></text:span><text:span text:style-name="T1883">rekomendacijos dėl rizikos šalinimo ir mažinimo priemonių nustatymo pateiktos Aprašo priede (Aprašo priedo 5 lentelė);</text:span><text:s/></text:p>
      <text:p text:style-name="P1884">Papunkčio pakeitimai:</text:p>
      <text:p text:style-name="P1885"><text:span text:style-name="T1886">Nr.<text:s/></text:span><text:a xlink:href="https://www.e-tar.lt/portal/legalAct.html?documentId=e2e8d39009fc11ebb74de75171d26d52" office:target-frame-name="_top" xlink:show="replace"><text:span text:style-name="T1887">1091</text:span></text:a><text:span text:style-name="T1888">, 2020-10-07, paskelbta TAR 2020-10-09, i. k. 2020-21117</text:span></text:p>
      <text:p text:style-name="Normal"/>
      <text:p text:style-name="P1889"><text:span text:style-name="T1890">31.4</text:span><text:span text:style-name="T1891">.</text:span><text:span text:style-name="T1892"><text:tab/></text:span><text:span text:style-name="T1893"><text:s/>įstaigos veiksnių valdymo planas aptariamas su pareigūnais ar kursantais, darbuotojų atstovais, komitetu ir tikslinamas pagal jų pastabas ar pasiūlymus; įstaigos veiksnių valdymo planas teikiamas tvirtinti centrinės statutinės įstaigos vadovui;</text:span></text:p>
      <text:p text:style-name="P1894"><text:span text:style-name="T1895">31.5</text:span><text:span text:style-name="T1896">.<text:s/></text:span><text:span text:style-name="T1897"><text:tab/>įgyvendinamos įstaigos veiksnių valdymo plane nustatytos prevencijos priemonės pagal šiame plane nustatytus prioritetus;</text:span></text:p>
      <text:p text:style-name="P1898"><text:span text:style-name="T1899">31.6</text:span><text:span text:style-name="T1900">.</text:span><text:span text:style-name="T1901"><text:tab/><text:s/>įgyvendinus įstaigos veiksnių valdymo plane nustatytas prevencijos priemones konkrečiai rizikai šalinti ar mažinti, pakarto</text:span><text:span text:style-name="T1902">tinai atliekamas rizikos vertinimas, sprendžiama, ar reikia imtis kitų priemonių šiai rizikai šalinti ar mažinti;</text:span></text:p>
      <text:p text:style-name="P1903"><text:span text:style-name="T1904">31.7</text:span><text:span text:style-name="T1905">.</text:span><text:span text:style-name="T1906"><text:tab/><text:s/>su rizikos vertinimo rezultatais supažindinami įstaigos pareigūnai ar kursantai, įstaigos vadovas, darbuotojų atstovai ir komitetas</text:span><text:span text:style-name="T1907">.</text:span></text:p>
      <text:p text:style-name="P1908"><text:span text:style-name="T1909">32</text:span><text:span text:style-name="T1910">. Rizikos stebėjimo etape:</text:span></text:p>
      <text:p text:style-name="P1911"><text:span text:style-name="T1912">32.1</text:span><text:span text:style-name="T1913">.<text:s/></text:span><text:span text:style-name="T1914"><text:tab/>jeigu pareigūno ar kursanto tarnybos ar mokymo sąlygos pakinta tiek, kad gali padidėti pavojus ar kilti naujas pavojus sveikatai ar gyvybei, rizikos vertinimas nedelsiant atliekamas pakartotinai;</text:span></text:p>
      <text:p text:style-name="P1915"><text:span text:style-name="T1916">32.2</text:span><text:span text:style-name="T1917">.<text:s/></text:span><text:span text:style-name="T1918"><text:tab/>įst</text:span><text:span text:style-name="T1919">aigų vadovų nustatytu periodiškumu turi būti vykdoma rizikos šalinimo ir mažinimo priemonių įgyvendinimo kontrolė ir užtikrinamas jų veiksmingumas.</text:span></text:p>
      <text:p text:style-name="P1920"><text:span text:style-name="T1921">33</text:span><text:span text:style-name="T1922">. Įstaigos vadovas, gavęs informaciją apie įvykį ir susipažinęs su jo aplinkybėmis, turi teisę priim</text:span><text:span text:style-name="T1923">ti sprendimą atlikti įvykio tyrimą ir nedelsiant sudaryti įvykio tyrimo komisiją. Jeigu įvykis susijęs su keliomis įstaigomis ir (ar) jų veikla, įvykio tyrimą turi teisę inicijuoti ir ministras, pavesdamas įstaigos vadovui ar keliems įstaigų vadovams nedel</text:span><text:span text:style-name="T1924">siant sudaryti įvykio tyrimo komisiją. Įvykio tyrimo tvarką nustato vidaus reikalų ministras, suderinęs su finansų ir teisingumo ministrais.</text:span></text:p>
      <text:p text:style-name="P1925"/>
      <text:p text:style-name="P1926"><text:span text:style-name="T1927">III</text:span><text:span text:style-name="T1928">1</text:span><text:span text:style-name="T1929"><text:s/>SKYRIUS</text:span></text:p>
      <text:p text:style-name="P1930"><text:span text:style-name="T1931">PRIEMOKOS UŽ DARBĄ, KAI PAREIGŪNĄ VEIKIA VEIKSNIAI, DYDŽIO NUSTATYMAS IR JOS SKYRIMAS</text:span></text:p>
      <text:p text:style-name="P1932"/>
      <text:p text:style-name="P1933"><text:span text:style-name="T1934">33</text:span><text:span text:style-name="T1935">1</text:span><text:span text:style-name="T1936">. Atliekant rizikos vertinimą įstaigoje, Aprašo 28.2 papunktyje nurodyto etapo metu nustačius, kad pareigūną veikia veiksniai, priimamas sprendimas dėl Aprašo 33</text:span><text:span text:style-name="T1937">2</text:span><text:span text:style-name="T1938"><text:s/>punkte nustatyto dydžio priemokos, nustatytos Vidaus tarnybos statuto 56 straipsnio 1 dalies</text:span><text:span text:style-name="T1939"><text:s/>3 punkte, (toliau – priemoka) skyrimo. Sprendimas dėl priemokos skyrimo priimamas atlikus rizikos vertinimą ar įgyvendinus rizikos šalinimo ar mažinimo priemones įstaigoje ir nustačius, kad pasikeitė rizikos dydis ir (ar) priimtinumas.</text:span></text:p>
      <text:p text:style-name="P1940"><text:span text:style-name="T1941">33</text:span><text:span text:style-name="T1942">2</text:span><text:span text:style-name="T1943">. Priemokos<text:s/></text:span><text:span text:style-name="T1944">dydis nustatomas atsižvelgus į rizikos dydį ir priimtinumą (Aprašo priedo 4 lentelė):</text:span></text:p>
      <text:p text:style-name="P1945"><text:span text:style-name="T1946">33</text:span><text:span text:style-name="T1947">2</text:span><text:span text:style-name="T1948">.1</text:span><text:span text:style-name="T1949">. kai nustatyta rizika yra labai maža ir priimtina – priemoka nemokama;</text:span></text:p>
      <text:p text:style-name="P1950"><text:span text:style-name="T1951">33</text:span><text:span text:style-name="T1952">2</text:span><text:span text:style-name="T1953">.2</text:span><text:span text:style-name="T1954">. kai nustatyta rizika yra maža ir toleruotina – mokama iki 10 procentų pareigūno<text:s/></text:span><text:span text:style-name="T1955">pareiginės algos dydžio priemoka;</text:span></text:p>
      <text:p text:style-name="P1956"><text:span text:style-name="T1957">33</text:span><text:span text:style-name="T1958">2</text:span><text:span text:style-name="T1959">.3</text:span><text:span text:style-name="T1960">. kai nustatyta rizika yra vidutinė ir toleruotina – mokama nuo 10 iki 15 procentų pareigūno pareiginės algos dydžio priemoka;</text:span></text:p>
      <text:p text:style-name="P1961"><text:span text:style-name="T1962">33</text:span><text:span text:style-name="T1963">2</text:span><text:span text:style-name="T1964">.4</text:span><text:span text:style-name="T1965">. kai nustatyta rizika yra didelė ir toleruotina – mokama 20 procentų pareigū</text:span><text:span text:style-name="T1966">no pareiginės algos dydžio priemoka;</text:span></text:p>
      <text:p text:style-name="P1967"><text:span text:style-name="T1968">33</text:span><text:span text:style-name="T1969">2</text:span><text:span text:style-name="T1970">.5</text:span><text:span text:style-name="T1971">. kai labai didelė ir nepriimtina rizika nustatyta atlikus ar atliekant darbą, t. y. kai pareigūną veikia ar veikė veiksniai esant Aprašo 31.1 papunktyje nurodytoms aplinkybėms, – mokama 20 procentų pareigūno p</text:span><text:span text:style-name="T1972">areiginės algos dydžio priemoka ir nedelsiant imamasi Aprašo 31.1 papunktyje nurodytų veiksmų.</text:span></text:p>
      <text:p text:style-name="P1973"><text:span text:style-name="T1974">33</text:span><text:span text:style-name="T1975">3</text:span><text:span text:style-name="T1976">. Priemoka mokama už faktiškai dirbtą laiką, kai pareigūną veikia veiksniai.</text:span><text:s/></text:p>
      <text:p text:style-name="P1977">Papildyta skyriumi:</text:p>
      <text:p text:style-name="P1978"><text:span text:style-name="T1979">Nr.<text:s/></text:span><text:a xlink:href="https://www.e-tar.lt/portal/legalAct.html?documentId=e2e8d39009fc11ebb74de75171d26d52" office:target-frame-name="_top" xlink:show="replace"><text:span text:style-name="T1980">1091</text:span></text:a><text:span text:style-name="T1981">, 2020-10-07, paskelbta TAR 2020-10-09, i. k. 2020-21117</text:span></text:p>
      <text:p text:style-name="Normal"/>
      <text:p text:style-name="P1982"><text:span text:style-name="T1983">IV</text:span><text:span text:style-name="T1984"><text:s/>SKYRIUS</text:span></text:p>
      <text:p text:style-name="P1985"><text:span text:style-name="T1986">BAIGIAMOSIOS NUOSTATOS</text:span></text:p>
      <text:p text:style-name="P1987"/>
      <text:p text:style-name="P1988"><text:span text:style-name="T1989">34</text:span><text:span text:style-name="T1990">. Rizikos vertinimas turi būti įformintas vertinimo aktais, kuriuos pasirašo rizikos vertinimą atlikę asmenys. Vertinimo akte nurodoma<text:s/></text:span><text:span text:style-name="T1991">rizikos vertinimo data, rizikos vertinimo objektas, rizikos vertinimą atlikęs asmuo (asmenys), nustatyti veiksniai, jų dy</text:span><text:span text:style-name="T1992">džiai ir leistini jų dydžiai (jeigu tokie dydžiai nustatyti teisės aktuose), taikomos prevencijos priemonės rizikai šalinti ar sumažinti, rizikos vertinimo rezultatai (rizikos dydis ir priimtinumas), rekomendacijos dėl rizikos šalinimo ir mažinimo priemoni</text:span><text:span text:style-name="T1993">ų nustatymo.</text:span><text:s/></text:p>
      <text:p text:style-name="P1994">Punkto pakeitimai:</text:p>
      <text:p text:style-name="P1995"><text:span text:style-name="T1996">Nr.<text:s/></text:span><text:a xlink:href="https://www.e-tar.lt/portal/legalAct.html?documentId=e2e8d39009fc11ebb74de75171d26d52" office:target-frame-name="_top" xlink:show="replace"><text:span text:style-name="T1997">1091</text:span></text:a><text:span text:style-name="T1998">, 2020-10-07, paskelbta TAR 2020-10-09, i. k. 2020-21117</text:span></text:p>
      <text:p text:style-name="Normal"/>
      <text:p text:style-name="P1999"><text:span text:style-name="T2000">35</text:span><text:span text:style-name="T2001">. Veiksnių valdymo procese parengti dokumentai įstaig</text:span><text:span text:style-name="T2002">ose saugomi<text:s/></text:span><text:span text:style-name="T2003">Lietuvos Respublikos dokumentų ir archyvų įstatyme nustatyta tvarka</text:span><text:span text:style-name="T2004">.</text:span></text:p>
      <text:p text:style-name="P2005"><text:span text:style-name="T2006">36</text:span><text:span text:style-name="T2007">. Veiksnių valdymas finansuojamas iš atitinkamai ministerijai arba centrinei statutinei įstaigai patvirtintų valstybės biudžeto asignavimų.</text:span></text:p>
      <text:p text:style-name="P2008"><text:span text:style-name="T2009">37</text:span><text:span text:style-name="T2010">. Veiksnių valdymo proc</text:span><text:span text:style-name="T2011">ese ir dėl priemokos už darbą, kai pareigūną veikia veiksniai, dydžio nustatymo ir jos skyrimo priimti sprendimai gali būti skundžiami Vidaus tarnybos statuto ir Lietuvos Respublikos administracinių bylų teisenos įstatymo nustatyta tvarka.</text:span><text:s/></text:p>
      <text:p text:style-name="P2012">Punkto pakeitimai:</text:p>
      <text:p text:style-name="P2013"><text:span text:style-name="T2014">Nr.<text:s/></text:span><text:a xlink:href="https://www.e-tar.lt/portal/legalAct.html?documentId=e2e8d39009fc11ebb74de75171d26d52" office:target-frame-name="_top" xlink:show="replace"><text:span text:style-name="T2015">1091</text:span></text:a><text:span text:style-name="T2016">, 2020-10-07, paskelbta TAR 2020-10-09, i. k. 2020-21117</text:span></text:p>
      <text:p text:style-name="Normal"/>
      <text:p text:style-name="P2017"><text:span text:style-name="T2018">––––––––––––––––––––</text:span></text:p>
      <text:p text:style-name="P2019"><text:span text:style-name="T2027">PATVIRTINTA neteko galios nuo<text:s/></text:span><text:span text:style-name="T2028">2020-10-10</text:span><text:span text:style-name="T2029">.</text:span></text:p>
      <text:p text:style-name="P2030">Priedo pakeitimai:</text:p>
      <text:p text:style-name="P2031"><text:span text:style-name="T2032">Nr.<text:s/></text:span><text:a xlink:href="https://www.e-tar.lt/portal/legalAct.html?documentId=e2e8d39009fc11ebb74de75171d26d52" office:target-frame-name="_top" xlink:show="replace"><text:span text:style-name="T2033">1091</text:span></text:a><text:span text:style-name="T2034">, 2020-10-07, paskelbta TAR 2020-10-09, i. k. 2020-21117</text:span></text:p>
      <text:p text:style-name="Normal"/>
      <text:p text:style-name="P2035"><text:span text:style-name="T2043">Kenksmingų ir pavojingų veiksnių valdymo<text:s/></text:span>ir priemokos už darbą, kai vidaus tarnybos sistemos pareigūną veikia kenksmingi ir (ar) pavojingi veiksniai, dydžio nustatymo ir jos skyrimo<text:span text:style-name="T2044"><text:s/>vidaus tarnybos sistemoje tvarkos aprašo</text:span></text:p>
      <text:p text:style-name="P2045">priedas</text:p>
      <text:p text:style-name="P2046"/>
      <text:p text:style-name="P2047"><text:span text:style-name="T2048">RIZIKOS DYDŽIO, PRIIMTIN</text:span><text:span text:style-name="T2049">UMO IR REKOMENDACIJŲ NUSTATYMO METODIKA</text:span></text:p>
      <text:p text:style-name="P2050"/>
      <text:p text:style-name="P2051">1. Metodika skirta statutinėms įstaigoms (toliau – įstaigos) naudoti pateiktas schemas nustatant rizikos dydį, priimtinumą, kai kiekybiniai vidaus tarnybos sistemai būdingų kenksmingų ir pavojingų veiksnių tyrimai neatliekami, ir pateikti rekomendacijas dėl rizikos šalinimo ir mažinimo priemonių.</text:p>
      <text:p text:style-name="P2052">2. Nustatant rizikos dydį, galimos žalos sveikatai sunkumas ir jos pasireiškimo tikimybė skirstomi į kategorijas, kad lyginamus įvykius būtų galima grupuoti ir vertinti kartu.<text:s/></text:p>
      <text:p text:style-name="P2053">3. Galimos žalos sveikatai sunkumas nustatomas:</text:p>
      <text:p text:style-name="P2054">3.1. Atsižvelgus į pasekmes vidaus tarnybos sistemos pareigūno (toliau – pareigūnas) ar kursanto sveikatai:</text:p>
      <text:p text:style-name="Normal">1 lentelė.<text:span text:style-name="T2055"><text:s/></text:span>Galimos žalos sveikatai sunkumo vertinimo schema</text:p>
      <table:table table:style-name="Table2056">
        <table:table-columns>
          <table:table-column table:style-name="TableColumn2057"/>
          <table:table-column table:style-name="TableColumn2058"/>
          <table:table-column table:style-name="TableColumn2059"/>
          <table:table-column table:style-name="TableColumn2060"/>
        </table:table-columns>
        <table:table-row table:style-name="TableRow2061">
          <table:table-cell table:style-name="TableCell2062">
            <text:p text:style-name="P2063">Galimos žalos<text:s/>sveikatai sunkumo kategorija</text:p>
          </table:table-cell>
          <table:table-cell table:style-name="TableCell2064">
            <text:p text:style-name="P2065">Maža žala</text:p>
          </table:table-cell>
          <table:table-cell table:style-name="TableCell2066">
            <text:p text:style-name="P2067">Vidutinė žala</text:p>
          </table:table-cell>
          <table:table-cell table:style-name="TableCell2068">
            <text:p text:style-name="P2069">Didelė žala</text:p>
          </table:table-cell>
        </table:table-row>
        <table:table-row table:style-name="TableRow2070">
          <table:table-cell table:style-name="TableCell2071">
            <text:p text:style-name="Normal"><text:span text:style-name="T2072">Pasekmės pareigūno ar kursanto sveikatai</text:span></text:p>
          </table:table-cell>
          <table:table-cell table:style-name="TableCell2073">
            <text:p text:style-name="Normal">Nemalonūs pojūčiai ir dirginimas (pvz., galvos skausmas, akių dirginimas, nepatogumų sukeliantys laikini negalavimai), nelaimingi atsitikimai,<text:s/>nesukeliantys ilgai trunkančių negalavimų (pvz., paviršinės žaizdos, nedideli įpjovimai, nedideli sumušimai)</text:p>
          </table:table-cell>
          <table:table-cell table:style-name="TableCell2074">
            <text:p text:style-name="Normal">Nelaimingi atsitikimai ir ligos, sukeliantys nedidelius, bet ilgalaikius ar pasikartojančius negalavimus (pvz., dalinis klausos netekimas, dermatitas, astma, nudegimai, smegenų sukrėtimas, sausgyslių patempimas, nedideli lūžiai ar kitos nedidelės traumos)</text:p>
          </table:table-cell>
          <table:table-cell table:style-name="TableCell2075">
            <text:p text:style-name="Normal">Nelaimingi atsitikimai ir ligos, sukeliantys rimtus ir ilgalaikius negalavimus (pvz., daugybinės traumos, neįgalumas, netektas darbingumas) ir (arba) mirtį</text:p>
          </table:table-cell>
        </table:table-row>
      </table:table>
      <text:p text:style-name="Normal"/>
      <text:p text:style-name="P2076">3.2. Įvertinus galimos žalos sveikatai pasireiškimo tikimybę:<text:s/></text:p>
      <text:p text:style-name="Normal">2 lentelė. Galimos žalos sveikatai pasireiškimo tikimybės vertinimo schema</text:p>
      <table:table table:style-name="Table2077">
        <table:table-columns>
          <table:table-column table:style-name="TableColumn2078"/>
          <table:table-column table:style-name="TableColumn2079"/>
          <table:table-column table:style-name="TableColumn2080"/>
          <table:table-column table:style-name="TableColumn2081"/>
          <table:table-column table:style-name="TableColumn2082"/>
        </table:table-columns>
        <table:table-row table:style-name="TableRow2083">
          <table:table-cell table:style-name="TableCell2084">
            <text:p text:style-name="P2085">Galimos žalos sveikatai pasireiškimo tikimybės kategorija</text:p>
          </table:table-cell>
          <table:table-cell table:style-name="TableCell2086">
            <text:p text:style-name="P2087">Labai tikėtina žala</text:p>
          </table:table-cell>
          <table:table-cell table:style-name="TableCell2088">
            <text:p text:style-name="P2089">Tikėtina žala</text:p>
          </table:table-cell>
          <table:table-cell table:style-name="TableCell2090">
            <text:p text:style-name="P2091">Mažai tikėtina žala</text:p>
          </table:table-cell>
          <table:table-cell table:style-name="TableCell2092">
            <text:p text:style-name="P2093">Labai mažai tikėtina žala</text:p>
          </table:table-cell>
        </table:table-row>
        <table:table-row table:style-name="TableRow2094">
          <table:table-cell table:style-name="TableCell2095">
            <text:p text:style-name="P2096">Tipinis dažnumas</text:p>
          </table:table-cell>
          <table:table-cell table:style-name="TableCell2097">
            <text:p text:style-name="Normal">Pareigūnas ar kursantas gali patirti žalą sveikatai ne rečiau kaip kas šešis mėnesius</text:p>
          </table:table-cell>
          <table:table-cell table:style-name="TableCell2098">
            <text:p text:style-name="Normal">Pareigūnas ar kursantas gali patirti žalą sveikatai kartą per penkerius tarnybos ar mokymo metus</text:p>
          </table:table-cell>
          <table:table-cell table:style-name="TableCell2099">
            <text:p text:style-name="Normal">Pareigūnas ar<text:s/>kursantas gali patirti žalą sveikatai kartą per visą tarnybos ar mokymo laikotarpį</text:p>
          </table:table-cell>
          <table:table-cell table:style-name="TableCell2100">
            <text:p text:style-name="Normal">Pareigūnas ar kursantas neturėtų patirti žalos sveikatai per visą tarnybos ar mokymo laikotarpį</text:p>
          </table:table-cell>
        </table:table-row>
      </table:table>
      <text:p text:style-name="Normal"/>
      <text:p text:style-name="P2101">4. Rizikos dydis nustatomas atsižvelgus į nustatytą galimos žalos sveikatai sunkumą (1 lentelė) ir galimos žalos sveikatai pasireiškimo tikimybę (2 lentelė) pagal šią rizikos dydžio vertinimo schemą:</text:p>
      <text:p text:style-name="Normal"/>
      <text:p text:style-name="Normal">3 lentelė. Rizikos dydžio vertinimo schema</text:p>
      <table:table table:style-name="Table2102">
        <table:table-columns>
          <table:table-column table:style-name="TableColumn2103"/>
          <table:table-column table:style-name="TableColumn2104"/>
          <table:table-column table:style-name="TableColumn2105"/>
          <table:table-column table:style-name="TableColumn2106"/>
        </table:table-columns>
        <table:table-row table:style-name="TableRow2107">
          <table:table-cell table:style-name="TableCell2108" table:number-rows-spanned="2">
            <text:p text:style-name="P2109">Galimos žalos sveikatai pasireiškimo tikimybės kategorija</text:p>
          </table:table-cell>
          <table:table-cell table:style-name="TableCell2110" table:number-columns-spanned="3">
            <text:p text:style-name="P2111">Galimos žalos sveikatai<text:s/>sunkumo kategorija</text:p>
          </table:table-cell>
          <table:covered-table-cell/>
          <table:covered-table-cell/>
        </table:table-row>
        <table:table-row table:style-name="TableRow2112">
          <table:covered-table-cell>
            <text:p text:style-name="P2113"/>
          </table:covered-table-cell>
          <table:table-cell table:style-name="TableCell2114">
            <text:p text:style-name="P2115">Maža žala</text:p>
          </table:table-cell>
          <table:table-cell table:style-name="TableCell2116">
            <text:p text:style-name="P2117">Vidutinė žala</text:p>
          </table:table-cell>
          <table:table-cell table:style-name="TableCell2118">
            <text:p text:style-name="P2119">Didelė žala</text:p>
          </table:table-cell>
        </table:table-row>
        <table:table-row table:style-name="TableRow2120">
          <table:table-cell table:style-name="TableCell2121">
            <text:p text:style-name="Normal">Labai mažai tikėtina žala</text:p>
          </table:table-cell>
          <table:table-cell table:style-name="TableCell2122">
            <text:p text:style-name="Normal">Labai maža rizika</text:p>
          </table:table-cell>
          <table:table-cell table:style-name="TableCell2123">
            <text:p text:style-name="Normal">Labai maža rizika</text:p>
          </table:table-cell>
          <table:table-cell table:style-name="TableCell2124">
            <text:p text:style-name="Normal">Didelė rizika</text:p>
          </table:table-cell>
        </table:table-row>
        <table:table-row table:style-name="TableRow2125">
          <table:table-cell table:style-name="TableCell2126">
            <text:p text:style-name="Normal">Mažai tikėtina žala</text:p>
          </table:table-cell>
          <table:table-cell table:style-name="TableCell2127">
            <text:p text:style-name="Normal">Labai maža rizika</text:p>
          </table:table-cell>
          <table:table-cell table:style-name="TableCell2128">
            <text:p text:style-name="Normal">Vidutinė rizika</text:p>
          </table:table-cell>
          <table:table-cell table:style-name="TableCell2129">
            <text:p text:style-name="Normal">Labai didelė rizika</text:p>
          </table:table-cell>
        </table:table-row>
        <table:table-row table:style-name="TableRow2130">
          <table:table-cell table:style-name="TableCell2131">
            <text:p text:style-name="Normal">Tikėtina žala</text:p>
          </table:table-cell>
          <table:table-cell table:style-name="TableCell2132">
            <text:p text:style-name="Normal">Maža rizika</text:p>
          </table:table-cell>
          <table:table-cell table:style-name="TableCell2133">
            <text:p text:style-name="Normal">Didelė rizika</text:p>
          </table:table-cell>
          <table:table-cell table:style-name="TableCell2134">
            <text:p text:style-name="Normal">Labai<text:s/>didelė rizika</text:p>
          </table:table-cell>
        </table:table-row>
        <table:table-row table:style-name="TableRow2135">
          <table:table-cell table:style-name="TableCell2136">
            <text:p text:style-name="Normal">Labai tikėtina žala</text:p>
          </table:table-cell>
          <table:table-cell table:style-name="TableCell2137">
            <text:p text:style-name="Normal">Maža rizika</text:p>
          </table:table-cell>
          <table:table-cell table:style-name="TableCell2138">
            <text:p text:style-name="Normal">Labai didelė rizika</text:p>
          </table:table-cell>
          <table:table-cell table:style-name="TableCell2139">
            <text:p text:style-name="Normal">Labai didelė rizika</text:p>
          </table:table-cell>
        </table:table-row>
      </table:table>
      <text:p text:style-name="Normal"/>
      <text:p text:style-name="P2140">5. Rizikos priimtinumas nustatomas atsižvelgus į nustatytą rizikos dydį (3 lentelė) pagal šią rizikos priimtinumo nustatymo schemą:<text:s/></text:p>
      <text:p text:style-name="P2141"/>
      <text:p text:style-name="Normal">4 lentelė. Rizikos<text:s/>priimtinumo nustatymo schema</text:p>
      <table:table table:style-name="Table2142">
        <table:table-columns>
          <table:table-column table:style-name="TableColumn2143"/>
          <table:table-column table:style-name="TableColumn2144"/>
        </table:table-columns>
        <table:table-row table:style-name="TableRow2145">
          <table:table-cell table:style-name="TableCell2146">
            <text:p text:style-name="P2147">Rizikos dydis</text:p>
          </table:table-cell>
          <table:table-cell table:style-name="TableCell2148">
            <text:p text:style-name="P2149">Rizikos priimtinumas</text:p>
          </table:table-cell>
        </table:table-row>
        <table:table-row table:style-name="TableRow2150">
          <table:table-cell table:style-name="TableCell2151">
            <text:p text:style-name="Normal">Labai maža rizika</text:p>
          </table:table-cell>
          <table:table-cell table:style-name="TableCell2152">
            <text:p text:style-name="Normal">Priimtina</text:p>
          </table:table-cell>
        </table:table-row>
        <table:table-row table:style-name="TableRow2153">
          <table:table-cell table:style-name="TableCell2154">
            <text:p text:style-name="Normal">Maža rizika</text:p>
          </table:table-cell>
          <table:table-cell table:style-name="TableCell2155" table:number-rows-spanned="3">
            <text:p text:style-name="Normal"/>
            <text:p text:style-name="Normal">Toleruotina</text:p>
          </table:table-cell>
        </table:table-row>
        <table:table-row table:style-name="TableRow2156">
          <table:table-cell table:style-name="TableCell2157">
            <text:p text:style-name="Normal">Vidutinė rizika</text:p>
          </table:table-cell>
          <table:covered-table-cell>
            <text:p text:style-name="Normal"/>
          </table:covered-table-cell>
        </table:table-row>
        <table:table-row table:style-name="TableRow2158">
          <table:table-cell table:style-name="TableCell2159">
            <text:p text:style-name="Normal">Didelė rizika</text:p>
          </table:table-cell>
          <table:covered-table-cell>
            <text:p text:style-name="Normal"/>
          </table:covered-table-cell>
        </table:table-row>
        <table:table-row table:style-name="TableRow2160">
          <table:table-cell table:style-name="TableCell2161">
            <text:p text:style-name="Normal">Labai didelė rizika</text:p>
          </table:table-cell>
          <table:table-cell table:style-name="TableCell2162">
            <text:p text:style-name="Normal">Nepriimtina</text:p>
          </table:table-cell>
        </table:table-row>
      </table:table>
      <text:p text:style-name="Normal"/>
      <text:p text:style-name="P2163">6.<text:span text:style-name="T2164"><text:s/></text:span>Konkrečios<text:s/><text:span text:style-name="T2165">rizikos šalinimo ir mažinimo priemonės nustatomos<text:s/></text:span><text:span text:style-name="T2166">pagal nustatytą rizikos dydį ir vadovaujantis šia rekomendacijų dėl rizikos šalinimo ir mažinimo priemonių nustatymo schema:</text:span></text:p>
      <text:p text:style-name="Normal"/>
      <text:p text:style-name="P2167">5 lentelė.<text:s/><text:span text:style-name="T2168">Rekomendacijų dėl rizikos šalinimo ir mažinimo priemonių nustatymo schema</text:span></text:p>
      <table:table table:style-name="Table2169">
        <table:table-columns>
          <table:table-column table:style-name="TableColumn2170"/>
          <table:table-column table:style-name="TableColumn2171"/>
        </table:table-columns>
        <table:table-header-rows>
          <table:table-row table:style-name="TableRow2172">
            <table:table-cell table:style-name="TableCell2173">
              <text:p text:style-name="P2174">Rizikos dydis</text:p>
            </table:table-cell>
            <table:table-cell table:style-name="TableCell2175">
              <text:p text:style-name="P2176">Rekomendacijos</text:p>
            </table:table-cell>
          </table:table-row>
        </table:table-header-rows>
        <table:table-row table:style-name="TableRow2177">
          <table:table-cell table:style-name="TableCell2178">
            <text:p text:style-name="Normal">Labai maža<text:s/>rizika</text:p>
          </table:table-cell>
          <table:table-cell table:style-name="TableCell2179">
            <text:p text:style-name="P2180">Nereikia papildomų<text:s/><text:span text:style-name="T2181">rizikos šalinimo ir (ar) mažinimo<text:s/></text:span>priemonių</text:p>
          </table:table-cell>
        </table:table-row>
        <table:table-row table:style-name="TableRow2182">
          <table:table-cell table:style-name="TableCell2183">
            <text:p text:style-name="Normal">Maža rizika</text:p>
          </table:table-cell>
          <table:table-cell table:style-name="TableCell2184">
            <text:p text:style-name="P2185">Nereikia papildomų rizikos mažinimo ar šalinimo priemonių, išskyrus atvejus, kai joms įgyvendinti nereikia didelių sąnaudų (laiko, pinigų ir pastangų). Užtikrinti, kad veiktų esamos rizikos<text:s/><text:span text:style-name="T2186">šalinimo ir (ar) mažinimo<text:s/></text:span>priemonės</text:p>
          </table:table-cell>
        </table:table-row>
        <table:table-row table:style-name="TableRow2187">
          <table:table-cell table:style-name="TableCell2188">
            <text:p text:style-name="Normal">Vidutinė rizika</text:p>
          </table:table-cell>
          <table:table-cell table:style-name="TableCell2189">
            <text:p text:style-name="P2190">Nagrinėti, ar riziką galima pašalinti arba sumažinti iki priimtinos rizikos lygio. Rizikos<text:s/><text:span text:style-name="T2191">šalinimo ir (ar) mažinimo<text:s/></text:span>priemonės turi būti įgyvendintos per nustatytą laikotarpį. Užtikrinti, kad veiktų esamos rizikos<text:s/><text:span text:style-name="T2192">šalinimo ir (ar) mažinimo<text:s/></text:span>priemonės</text:p>
          </table:table-cell>
        </table:table-row>
        <table:table-row table:style-name="TableRow2193">
          <table:table-cell table:style-name="TableCell2194">
            <text:p text:style-name="Normal">Didelė rizika</text:p>
          </table:table-cell>
          <table:table-cell table:style-name="TableCell2195">
            <text:p text:style-name="P2196">Užtikrinti, kad būtų nustatytos rizikos<text:s/><text:span text:style-name="T2197">šalinimo ir (ar) mažinimo</text:span><text:s/>priemonės. Šios<text:span text:style-name="T2198"><text:s/></text:span>priemonės turi būti įgyvendintos nedelsiant per nustatytą laikotarpį. Jas įgyvendinant sprendžiama dėl veiklos sustabdymo ar apribojimo arba, laukiant rizikos šalinimo ar mažinimo priemonių įgyvendinimo pabaigos, taikyti laikinas rizikos<text:s/><text:span text:style-name="T2199">šalinimo ir (ar)<text:s/></text:span><text:span text:style-name="T2200">mažinimo</text:span><text:s/>priemones</text:p>
          </table:table-cell>
        </table:table-row>
        <table:table-row table:style-name="TableRow2201">
          <table:table-cell table:style-name="TableCell2202">
            <text:p text:style-name="Normal">Labai didelė rizika</text:p>
          </table:table-cell>
          <table:table-cell table:style-name="TableCell2203">
            <text:p text:style-name="P2204">Būtina iš esmės pagerinti rizikos<text:s/><text:span text:style-name="T2205">šalinimo ir (ar) mažinimo<text:s/></text:span>priemones, kad rizika būtų sumažinta iki toleruotinos arba priimtinos rizikos dydžio. Veikla turi būti sustabdyta tol, kol bus įgyvendintos rizikos<text:s/><text:span text:style-name="T2206">šalinimo</text:span><text:span text:style-name="T2207"><text:s/>ir (ar) mažinimo<text:s/></text:span>priemonės, kurios sumažintų riziką iki toleruotino arba priimtino dydžio. Jei rizikos sumažinti neįmanoma, turi būti draudžiama dirbti</text:p>
          </table:table-cell>
        </table:table-row>
      </table:table>
      <text:p text:style-name="Normal"/>
      <text:p text:style-name="P2208">7. Galimos žalos sveikatai sunkumo vertinimo, galimos žalos sveikatai pasireiškimo tikimybės vertinimo, rizikos dydžio vertinimo schemos taikomos ir rizikos šalinimo bei mažinimo priemonės įstaigose nustatomos atsižvelgus įstaigų pareigūnų ir kursantų vykdomos specifinės veiklos ypatumus.</text:p>
      <text:p text:style-name="Normal"/>
      <text:p text:style-name="P2209"><text:span text:style-name="T2210">________________________<text:s/></text:span></text:p>
      <text:p text:style-name="P2211">Papildyta priedu:</text:p>
      <text:p text:style-name="P2212"><text:span text:style-name="T2213">Nr.<text:s/></text:span><text:a xlink:href="https://www.e-tar.lt/portal/legalAct.html?documentId=e2e8d39009fc11ebb74de75171d26d52" office:target-frame-name="_top" xlink:show="replace"><text:span text:style-name="T2214">1091</text:span></text:a><text:span text:style-name="T2215">, 2020-10-07, paskelbta TAR 2020-10-09, i. k. 2020-21117</text:span></text:p>
      <text:p text:style-name="Normal"/>
      <text:p text:style-name="P2216"><text:span text:style-name="T2224">PATVIRTINTA</text:span><text:span text:style-name="T2225"><text:line-break/>Lietuvos Respublikos Vyriausybės</text:span><text:span text:style-name="T2226"><text:line-break/></text:span><text:span text:style-name="T2227">2018 m. gruodžio 12 d.<text:s/></text:span><text:span text:style-name="T2228">nutarimu<text:s/></text:span><text:span text:style-name="T2229">N</text:span><text:span text:style-name="T2230">r. 1300</text:span></text:p>
      <text:p text:style-name="P2231"/>
      <text:p text:style-name="P2232"/>
      <text:p text:style-name="P2233"><text:span text:style-name="T2234">VIDAUS TARNYBOS SISTEMOS PAREIGŪNO IR KURSANTO SVEIKATOS SUTRIKDYMO MASTO NUSTATYMO TVARKOS APRAŠAS</text:span></text:p>
      <text:p text:style-name="P2235"/>
      <text:p text:style-name="P2236"><text:span text:style-name="T2237">1</text:span><text:span text:style-name="T2238">. Vidaus tarnybos sistemos pareigūno ir kursanto sveikatos sutrikdymo masto nustatymo tvarkos aprašas (toliau – Aprašas) nustato vidaus<text:s/></text:span><text:span text:style-name="T2239">tarnybos sistemos pareigūno (toliau – pareigūnas) ir kursanto sveikatos sutrikdymo masto nustatymo tvarką.</text:span></text:p>
      <text:p text:style-name="P2240"><text:span text:style-name="T2241">Aprašas parengtas vadovaujantis<text:s/></text:span><text:span text:style-name="T2242">Lietuvos Respublikos vidaus tarnybos statuto 59 straipsnio 9 dalimi</text:span><text:span text:style-name="T2243">.</text:span></text:p>
      <text:p text:style-name="P2244"><text:span text:style-name="T2245">2</text:span><text:span text:style-name="T2246">. Apraše vartojamos sąvokos apibrėžtos<text:s/></text:span><text:span text:style-name="T2247">Vidaus tarnybos statute.</text:span></text:p>
      <text:p text:style-name="P2248"><text:span text:style-name="T2249">3</text:span><text:span text:style-name="T2250">. Gali būti nustatomas sunkus, apysunkis ir lengvas pareigūno ir kursanto sveikatos sutrikdymo mastas.</text:span></text:p>
      <text:p text:style-name="P2251"><text:span text:style-name="T2252">4</text:span><text:span text:style-name="T2253">. Sveikatos sutrikdymo mastui nustatyti pareigūnas ir kursantas siunčiamas į Lietuvos Respublikos vidaus reikalų minis</text:span><text:span text:style-name="T2254">terijos Medicinos centro Centrinę medicinos ekspertizės komisiją (toliau – Centrinė medicinos ekspertizės komisija), kai vidaus reikalų ministro nustatyta tvarka, suderinta su finansų ministru ir teisingumo ministru, nustatoma, kad pareigūno sveikatos sutr</text:span><text:span text:style-name="T2255">ikdymas susijęs su tarnybinių pareigų atlikimu ar pareigūno statusu, o kursanto – su profesiniu ar įvadiniu mokymu ir esant Aprašo 6 punkte nurodytoms sąlygoms.</text:span></text:p>
      <text:p text:style-name="P2256"><text:span text:style-name="T2257">5</text:span><text:span text:style-name="T2258">. Pareigūną ar kursantą į Centrinę medicinos ekspertizės komisiją siunčia atitinkamai stat</text:span><text:span text:style-name="T2259">utinė įstaiga, statutinė profesinio mokymo įstaiga, kurioje pareigūnas eina pareigas ar mokosi kursantas, ar<text:s/></text:span><text:span text:style-name="T2260">Lietuvos Respublikos v</text:span><text:span text:style-name="T2261">idaus reikalų ministerija (toliau – įstaiga).</text:span></text:p>
      <text:p text:style-name="P2262"><text:span text:style-name="T2263">6</text:span><text:span text:style-name="T2264">. Į Centrinę medicinos ekspertizės komisiją siunčiama: pareigūnas – po to,</text:span><text:span text:style-name="T2265"><text:s/>kai jam užbaigiamas elektroninis nedarbingumo pažymėjimas ar sveikatos apsaugos ministro nustatytos formos medicininė pažyma (forma Nr. 094/a), kursantas – po to, kai užbaigiama pateisinanti jo neatvykimą į statutinę profesinio mokymo įstaigą pažyma (toli</text:span><text:span text:style-name="T2266">au – pažyma) dėl sveikatos sutrikdymo, bet ne vėliau kaip po 122 dienų nuo elektroninio nedarbingumo pažymėjimo ar medicininės pažymos (forma Nr. 094/a) pareigūnui ar pažymos kursantui išdavimo. Jeigu dėl sveikatos sutrikdymo elektroninis nedarbingumo pažy</text:span><text:span text:style-name="T2267">mėjimas, medicininė pažyma (forma Nr. 094/a) ar pažyma neišduodama, į Centrinę medicinos ekspertizės komisiją pareigūnas ar kursantas siunčiamas nedelsiant, ne vėliau kaip per 3 darbo dienas nuo nurodytos aplinkybės paaiškėjimo.</text:span></text:p>
      <text:p text:style-name="P2268"><text:span text:style-name="T2269">7</text:span><text:span text:style-name="T2270">. Sveikatos sutrikdymo</text:span><text:span text:style-name="T2271"><text:s/>mastą Centrinė medicinos ekspertizės komisija nustato vadovaudamasi įvykio tarnyboje, profesinio ar įvadinio mokymo metu tyrimo dokumentais, analizuodama medicinos dokumentus, atlikdama fizinės ir psichikos sveikatos būklės medicininį, psichologinį tyrimą</text:span><text:span text:style-name="T2272">, o prireikus – pagal kitus dokumentus ir naudodamasi aprobuotomis (įvertintomis) asmens sveikatos priežiūros, psichologinės diagnostikos technologijomis, laikydamasi sveikatos sutrikdymo mastui nustatyti būtinų asmens sveikatos priežiūros paslaugų saugumo</text:span><text:span text:style-name="T2273"><text:s/>ir tinkamumo reikalavimų.</text:span></text:p>
      <text:p text:style-name="P2274"><text:span text:style-name="T2275">8</text:span><text:span text:style-name="T2276">. Įvykio tarnyboje, profesinio ar įvadinio mokymo metu tyrimo ir kitus dokumentus Centrinei medicinos ekspertizės komisijai pateikia pareigūną ar kursantą siunčianti įstaiga. Medicinos dokumentus Centrinė medicinos ekspertiz</text:span><text:span text:style-name="T2277">ės komisija gauna iš pareigūno ar kursanto ir (ar) jo nurodytų sveikatos priežiūros įstaigų.</text:span></text:p>
      <text:p text:style-name="P2278"><text:span text:style-name="T2279">9</text:span><text:span text:style-name="T2280">. Centrinė medicinos ekspertizės komisija:</text:span></text:p>
      <text:p text:style-name="P2281"><text:span text:style-name="T2282">9.1</text:span><text:span text:style-name="T2283">. nustato, ar yra medicinos mokslu pagrįstas padarinių pareigūno ar kursanto sveikatai ir pasireiškusio sveika</text:span><text:span text:style-name="T2284">tos sutrikdymu fizinio, cheminio, fizikinio, biologinio ar ergonominio veiksnio tarpusavio ryšys;</text:span></text:p>
      <text:p text:style-name="P2285"><text:span text:style-name="T2286">9.2</text:span><text:span text:style-name="T2287">. nustato sunkų, apysunkį ar lengvą sveikatos sutrikdymo mastą, išskyrus tuos atvejus, kai sunkaus, apysunkio ar lengvo sveikatos sutrikdymo masto nėra</text:span><text:span text:style-name="T2288">;</text:span></text:p>
      <text:p text:style-name="P2289"><text:span text:style-name="T2290">9.3</text:span><text:span text:style-name="T2291">. įvertina po sveikatos sutrikdymo likusius sveikatos pakitimus ir pareigūno sveikatos būklės tinkamumą tolesnei vidaus tarnybai, o kursanto – profesiniam mokymui.</text:span></text:p>
      <text:p text:style-name="P2292"><text:span text:style-name="T2293">10</text:span><text:span text:style-name="T2294">. Centrinė medicinos ekspertizės komisija pateikia išvadas pagal Aprašo 9.1</text:span><text:span text:style-name="T2295">–9.3 papunkčius pareigūną ar kursantą pasiuntusiai įstaigai ir pareigūnui ar kursantui.</text:span></text:p>
      <text:p text:style-name="P2296"/>
      <text:p text:style-name="P2297"><text:span text:style-name="T2298">––––––––––––––––––––</text:span></text:p>
      <text:p text:style-name="P2299"><text:span text:style-name="T2307">PATVIRTINTA</text:span><text:span text:style-name="T2308"><text:line-break/>Lietuvos Respublikos Vyriausybės</text:span><text:span text:style-name="T2309"><text:line-break/></text:span><text:span text:style-name="T2310">2018 m. gruodžio 12 d.<text:s/></text:span><text:span text:style-name="T2311">nutarimu<text:s/></text:span><text:span text:style-name="T2312">Nr. 1300</text:span></text:p>
      <text:p text:style-name="P2313"/>
      <text:p text:style-name="P2314"><text:span text:style-name="T2315">VIDAUS TARNYBOS SISTEMOS<text:s/></text:span><text:span text:style-name="T2316">PAREIGŪNŲ IR KURSANTŲ SUNKIŲ, APYSUNKIŲ IR LENGVŲ SUŽEIDIMŲ, TRAUMŲ IR KITŲ SVEIKATOS SUTRIKDYMŲ SĄRAŠAS</text:span></text:p>
      <text:p text:style-name="P2317"/>
      <text:p text:style-name="P2318"><text:span text:style-name="T2319">1</text:span><text:span text:style-name="T2320">.<text:s/></text:span><text:span text:style-name="T2321">Vidaus tarnybos sistemos pareigūnų ir kursantų sunkių, apysunkių ir lengvų sužeidimų, traumų ir kitų sveikatos sutrikdymų</text:span><text:span text:style-name="T2322"><text:s/>sąrašas (toliau – Sąrašas) parengtas vadovaujantis<text:s/></text:span><text:span text:style-name="T2323">Lietuvos Respublikos vidaus tarnybos statuto 59 straipsnio 9 dalimi</text:span><text:span text:style-name="T2324">.</text:span></text:p>
      <text:p text:style-name="P2325"><text:span text:style-name="T2326">2</text:span><text:span text:style-name="T2327">. Sunkiems sužeidimams, traumoms ir kitiems sveikatos sutrikdymams priskiriami:</text:span></text:p>
      <text:p text:style-name="P2328"><text:span text:style-name="T2329">2.1</text:span><text:span text:style-name="T2330">. kiauriniai kaukolės sužeidimai, tarp jų ir<text:s/></text:span><text:span text:style-name="T2331">be galvos smegenų pažeidimo, kaukolės skliauto ir pamato atvirieji ir uždarieji lūžiai;</text:span></text:p>
      <text:p text:style-name="P2332"><text:span text:style-name="T2333">2.2</text:span><text:span text:style-name="T2334">. vidutinio ir sunkaus laipsnio galvos smegenų sumušimas (kai suspaudžiamos ir nesuspaudžiamos galvos smegenys), sunkus galvos smegenų sukrėtimas;</text:span></text:p>
      <text:p text:style-name="P2335"><text:span text:style-name="T2336">2.3</text:span><text:span text:style-name="T2337">. krauj</text:span><text:span text:style-name="T2338">o išsiliejimas: virš kietojo smegenų dangalo, po kietuoju smegenų dangalu ar (ir) po voratinkliniu smegenų dangalu;</text:span></text:p>
      <text:p text:style-name="P2339"><text:span text:style-name="T2340">2.4</text:span><text:span text:style-name="T2341">. kaklo slankstelio lūžis;</text:span></text:p>
      <text:p text:style-name="P2342"><text:span text:style-name="T2343">2.5</text:span><text:span text:style-name="T2344">. atvirieji ir uždarieji stuburo sužeidimai, traumos, kai kartu pažeidžiamos nugaros smegenys ar ne</text:span><text:span text:style-name="T2345">rvų šaknelės;</text:span></text:p>
      <text:p text:style-name="P2346"><text:span text:style-name="T2347">2.6</text:span><text:span text:style-name="T2348">. nugaros smegenų sužalojimas;</text:span></text:p>
      <text:p text:style-name="P2349"><text:span text:style-name="T2350">2.7</text:span><text:span text:style-name="T2351">. ryklės, gerklų, trachėjos, stemplės kiauriniai sužalojimai;</text:span></text:p>
      <text:p text:style-name="P2352"><text:span text:style-name="T2353">2.8</text:span><text:span text:style-name="T2354">. gerklų ir trachėjos lūžiai (su gleivinės plyšimu), sukėlę kvėpavimo sutrikimą;</text:span></text:p>
      <text:p text:style-name="P2355"><text:span text:style-name="T2356">2.9</text:span><text:span text:style-name="T2357">. kaklo suspaudimas ar kitokia mechaninė</text:span><text:span text:style-name="T2358"><text:s/>asfiksija, sukėlusi objektyviais duomenimis patvirtintą smegenų kraujotakos sutrikdymą;</text:span></text:p>
      <text:p text:style-name="P2359"><text:span text:style-name="T2360">2.10</text:span><text:span text:style-name="T2361">. kiauriniai krūtinės ląstos, pilvo ertmės sužalojimai (taip pat tuo atveju, kai nepažeisti vidaus organai);</text:span></text:p>
      <text:p text:style-name="P2362"><text:span text:style-name="T2363">2.11</text:span><text:span text:style-name="T2364">. atvirieji inkstų, antinksčių, kasos, šla</text:span><text:span text:style-name="T2365">pimo pūslės, priešinės liaukos, tiesiosios žarnos viršutinės ar vidurinės dalies sužalojimai;</text:span></text:p>
      <text:p text:style-name="P2366"><text:span text:style-name="T2367">2.12</text:span><text:span text:style-name="T2368">. uždarieji krūtinės ląstos ar pilvo organų sužalojimai, nustatyti operacijos metu;</text:span></text:p>
      <text:p text:style-name="P2369"><text:span text:style-name="T2370">2.13</text:span><text:span text:style-name="T2371">. atviras žastikaulio, šlaunikaulio ar blauzdikaulio kaulų<text:s/></text:span><text:span text:style-name="T2372">lūžis ar uždarieji mažiausiai dviejų ilgųjų kaulų (blauzdikaulio, šlaunikaulio, žastikaulio) lūžiai;</text:span></text:p>
      <text:p text:style-name="P2373"><text:span text:style-name="T2374">2.14</text:span><text:span text:style-name="T2375">. trauminis rankos ar kojos, vienos rankos visų pirštų amputavimas;</text:span></text:p>
      <text:p text:style-name="P2376"><text:span text:style-name="T2377">2.15</text:span><text:span text:style-name="T2378">. dubens kaulų lūžiai, pažeidę dubens žiedo vientisumą;</text:span></text:p>
      <text:p text:style-name="P2379"><text:span text:style-name="T2380">2.16</text:span><text:span text:style-name="T2381">. aorto</text:span><text:span text:style-name="T2382">s, viršutinės ar apatinės tuščiosios venos, bendrosios, vidinės ir išorinės miego arterijų, poraktikaulinės, pažasties, žasto, klubo, šlaunies ir pakinklio arterijų ar atitinkamų venų sužalojimas;</text:span></text:p>
      <text:p text:style-name="P2383"><text:span text:style-name="T2384">2.17</text:span><text:span text:style-name="T2385">. sužalojimai, sukėlę sunkų šoką, sunkų kolapsą, ri</text:span><text:span text:style-name="T2386">ebalinę ar oro emboliją ar ūmų inkstų nepakankamumą;</text:span></text:p>
      <text:p text:style-name="P2387"><text:span text:style-name="T2388">2.18</text:span><text:span text:style-name="T2389">. I–II laipsnio nudegimai, kai pažeista daugiau kaip 25 procentai kūno paviršiaus, III laipsnio nudegimai, kai pažeista daugiau kaip 10 procentų kūno paviršiaus, kvėpavimo takų pažeidimai ir (ar)</text:span><text:span text:style-name="T2390"><text:s/>yra pažeistos labai svarbios kūno sritys (veidas, tarpvietė, plaštaka, pėdos), nudegimai elektros lanku;</text:span></text:p>
      <text:p text:style-name="P2391"><text:span text:style-name="T2392">2.19</text:span><text:span text:style-name="T2393">. III ir IV laipsnių nušalimai, sutrikdę organų funkcijas;</text:span></text:p>
      <text:p text:style-name="P2394"><text:span text:style-name="T2395">2.20</text:span><text:span text:style-name="T2396">. cheminiai nudegimai, sukėlę gyvybei pavojingą organizmo apnuodijimą;</text:span></text:p>
      <text:p text:style-name="P2397"><text:span text:style-name="T2398">2.</text:span><text:span text:style-name="T2399">21</text:span><text:span text:style-name="T2400">. elektros trauma, dėl kurios netenkama sąmonės ar sutrinka kvėpavimo ir širdies veikla;</text:span></text:p>
      <text:p text:style-name="P2401"><text:span text:style-name="T2402">2.22</text:span><text:span text:style-name="T2403">. jonizuojančiosios spinduliuotės sukelta sunki spindulinė liga;</text:span></text:p>
      <text:p text:style-name="P2404"><text:span text:style-name="T2405">2.23</text:span><text:span text:style-name="T2406">. susirgimas sunkia liga – žmogaus imunodeficito viruso (ŽIV) sukelta liga, juodli</text:span><text:span text:style-name="T2407">ge, stablige, pasiutlige, hemoragine karštine (Ebolo, Marburgo, Laso), dujine gangrena, spongiformine encefalopatija, maru, cholera, raupais, geltonąja karštine ar kita gyvybei pavojinga infekcine liga, galinčia sukelti mirtį ar ilgalaikę negalią;</text:span></text:p>
      <text:p text:style-name="P2408"><text:span text:style-name="T2409">2.24</text:span><text:span text:style-name="T2410">. vienos akies ar abiejų akių visiškas aklumas ar stabilus regėjimo pablogėjimas, kai nematoma pirštų iš dviejų metrų ir mažesnio atstumo (regėjimo aštrumas 0,04 ir mažesnis);</text:span></text:p>
      <text:p text:style-name="P2411"><text:span text:style-name="T2412">2.25</text:span><text:span text:style-name="T2413">. kalbos netekimas, kai nesugebama reikšti minčių kitiems suprantamais ž</text:span><text:span text:style-name="T2414">odžiais;</text:span></text:p>
      <text:p text:style-name="P2415"><text:span text:style-name="T2416">2.26</text:span><text:span text:style-name="T2417">. klausos organų veiklos sutrikdymas, sukėlęs abiejų ausų visišką kurtumą, labai ryškių vestibulinių sutrikimų;</text:span></text:p>
      <text:p text:style-name="P2418"><text:span text:style-name="T2419">2.27</text:span><text:span text:style-name="T2420">. išorinių priežasčių poveikio sukeltas lytinės veiklos (sugebėjimo lytiškai santykiauti, apvaisinti, pastoti,<text:s/></text:span><text:span text:style-name="T2421">išnešioti ar gimdyti) sutrikdymas;</text:span></text:p>
      <text:p text:style-name="P2422"><text:span text:style-name="T2423">2.28</text:span><text:span text:style-name="T2424">. normalaus nėštumo nutrūkimas ar dirbtinis nėštumo nutraukimas (neatsižvelgiant į nėštumo trukmę);</text:span></text:p>
      <text:p text:style-name="P2425"><text:span text:style-name="T2426">2.29</text:span><text:span text:style-name="T2427">. difuzinis galvos smegenų aksonų pažeidimas;</text:span></text:p>
      <text:p text:style-name="P2428"><text:span text:style-name="T2429">2.30</text:span><text:span text:style-name="T2430">. daugybiniai veido kaulų lūžiai (išskyrus nosikaul</text:span><text:span text:style-name="T2431">ius);</text:span></text:p>
      <text:p text:style-name="P2432"><text:span text:style-name="T2433">2.31</text:span><text:span text:style-name="T2434">. kaklo slankstelio panirimas ar išnirimas, kai kartu pažeidžiamos nugaros smegenys ar nervų šaknelės;</text:span></text:p>
      <text:p text:style-name="P2435"><text:span text:style-name="T2436">2.32</text:span><text:span text:style-name="T2437">. gyvybei pavojingi ūminiai apsinuodijimai;</text:span></text:p>
      <text:p text:style-name="P2438"><text:span text:style-name="T2439">2.33</text:span><text:span text:style-name="T2440">. sunkus psichikos sutrikimas (reaktyvinės būsenos, keliančios pavojų savo ir<text:s/></text:span><text:span text:style-name="T2441">kitų asmenų gyvybei bei sveikatai bei žymiai sutrikdančios darbingumą ir socialinę adaptaciją);</text:span></text:p>
      <text:p text:style-name="P2442"><text:span text:style-name="T2443">2.34</text:span><text:span text:style-name="T2444">. kiti išorinių priežasčių poveikio padariniai (sunkus suluošinimas, nepataisomas kūno, veido subjaurojimas), pavojingos ir ypač pavojingos žmonių užkre</text:span><text:span text:style-name="T2445">čiamosios ligos, kurių sąrašą tvirtina sveikatos apsaugos ministras, sukėlusios didelių anatominių pakitimų ar negrįžtamų funkcinių sutrikimų, kurie lėmė tarnybinį kaitumą ar netinkamumą vidaus tarnybai dėl sveikatos būklės.</text:span></text:p>
      <text:p text:style-name="P2446"><text:span text:style-name="T2447">3</text:span><text:span text:style-name="T2448">. Apysunkiams sužeidimam</text:span><text:span text:style-name="T2449">s, traumoms ir kitiems sveikatos sutrikdymams priskiriami:</text:span></text:p>
      <text:p text:style-name="P2450"><text:span text:style-name="T2451">3.1</text:span><text:span text:style-name="T2452">. sužeidimai, traumos ir kiti sveikatos sutrikdymai, sukėlę anatominių pakitimų ar funkcinių sutrikimų, kurie lėmė laikinąjį nedarbingumą, trunkantį 21 dieną ir ilgiau, ar tinkamumo vidaus tar</text:span><text:span text:style-name="T2453">nybai sumažėjimą dėl sveikatos būklės:</text:span></text:p>
      <text:p text:style-name="P2454"><text:span text:style-name="T2455">3.1.1</text:span><text:span text:style-name="T2456">. galvos smegenų sumušimas, kita galvos smegenų trauma;</text:span></text:p>
      <text:p text:style-name="P2457"><text:span text:style-name="T2458">3.1.2</text:span><text:span text:style-name="T2459">. abiejų ausų kaušelių didesnės dalies netekimas;</text:span></text:p>
      <text:p text:style-name="P2460"><text:span text:style-name="T2461">3.1.3</text:span><text:span text:style-name="T2462">. atvirieji ir uždarieji žandikaulių lūžiai;</text:span></text:p>
      <text:p text:style-name="P2463"><text:span text:style-name="T2464">3.1.4</text:span><text:span text:style-name="T2465">. dalies liežuvio netekimas, sun</text:span><text:span text:style-name="T2466">kinantis kalbą ir rijimą;</text:span></text:p>
      <text:p text:style-name="P2467"><text:span text:style-name="T2468">3.1.5</text:span><text:span text:style-name="T2469">. trijų ir daugiau šonkaulių lūžiai;</text:span></text:p>
      <text:p text:style-name="P2470"><text:span text:style-name="T2471">3.1.6</text:span><text:span text:style-name="T2472">. komplikuoti kaulų išnirimai;</text:span></text:p>
      <text:p text:style-name="P2473"><text:span text:style-name="T2474">3.1.7</text:span><text:span text:style-name="T2475">. stuburkaulio krūtinės ar juosmens slankstelio kūno lūžiai;</text:span></text:p>
      <text:p text:style-name="P2476"><text:span text:style-name="T2477">3.1.8</text:span><text:span text:style-name="T2478">. kryžkaulio, uodegikaulio lūžiai;</text:span></text:p>
      <text:p text:style-name="P2479"><text:span text:style-name="T2480">3.1.9</text:span><text:span text:style-name="T2481">. vienos kojos visų p</text:span><text:span text:style-name="T2482">irštų, plaštakos I ar II piršto, III ir IV pirštų ar kelių galūnių pavienių pirštų amputavimas;</text:span></text:p>
      <text:p text:style-name="P2483"><text:span text:style-name="T2484">3.1.10</text:span><text:span text:style-name="T2485">. vieno raktikaulio, vieno iš dilbio kaulų, šeivikaulio atvirieji izoliuoti lūžiai;</text:span></text:p>
      <text:p text:style-name="P2486"><text:span text:style-name="T2487">3.1.11</text:span><text:span text:style-name="T2488">. peties–raktikaulio, krūtinkaulio–raktikaulio sąvaržos<text:s/></text:span><text:span text:style-name="T2489">vientisumo pažeidimas;</text:span></text:p>
      <text:p text:style-name="P2490"><text:span text:style-name="T2491">3.1.12</text:span><text:span text:style-name="T2492">. sąnarių (peties, alkūnės, klubo, kelio, čiurnos) raiščių nutrūkimai;</text:span></text:p>
      <text:p text:style-name="P2493"><text:span text:style-name="T2494">3.1.13</text:span><text:span text:style-name="T2495">. I–II laipsnio nudegimai, kai pažeista 16–25 procentų kūno paviršiaus, III laipsnio nudegimai, kai pažeista 3–10 procentų kūno paviršiaus;</text:span></text:p>
      <text:p text:style-name="P2496"><text:span text:style-name="T2497">3.1.14</text:span><text:span text:style-name="T2498">. III laipsnio nušalimai;</text:span></text:p>
      <text:p text:style-name="P2499"><text:span text:style-name="T2500">3.2</text:span><text:span text:style-name="T2501">. sužeidimai, traumos ir kiti sveikatos sutrikdymai, sukėlę anatominių pakitimų ar funkcinių sutrikimų, kurie lėmė tinkamumo vidaus tarnybai sumažėjimą dėl sveikatos būklės:</text:span></text:p>
      <text:p text:style-name="P2502"><text:span text:style-name="T2503">3.2.1</text:span><text:span text:style-name="T2504">. stabilus regėjimo sumažėjimas<text:s/></text:span><text:span text:style-name="T2505">iki 0,08–0,09 (be korekcijos);</text:span></text:p>
      <text:p text:style-name="P2506"><text:span text:style-name="T2507">3.2.2</text:span><text:span text:style-name="T2508">. stabilus III laipsnio klausos susilpnėjimas;</text:span></text:p>
      <text:p text:style-name="P2509"><text:span text:style-name="T2510">3.2.3</text:span><text:span text:style-name="T2511">. netaisyklingas sąkandis po žandikaulio lūžių, vidutiniškai trikdantis kramtymo funkciją;</text:span></text:p>
      <text:p text:style-name="P2512"><text:span text:style-name="T2513">3.2.4</text:span><text:span text:style-name="T2514">. įprastiniai apatinio žandikaulio išnirimai;</text:span></text:p>
      <text:p text:style-name="P2515"><text:span text:style-name="T2516">3.2.5</text:span><text:span text:style-name="T2517">.<text:s/></text:span><text:span text:style-name="T2518">įprastiniai žastikaulio išnirimai;</text:span></text:p>
      <text:p text:style-name="P2519"><text:span text:style-name="T2520">3.2.6</text:span><text:span text:style-name="T2521">. peties sąnario kontraktūra, kai vidutiniškai sutrikdoma judesių apimtis;</text:span></text:p>
      <text:p text:style-name="P2522"><text:span text:style-name="T2523">3.2.7</text:span><text:span text:style-name="T2524">. alkūnės, riešo, klubo, kelio, čiurnos sąnarių kontraktūra funkciškai patogioje padėtyje, plaštakos I ar II piršto, III ir IV p</text:span><text:span text:style-name="T2525">irštų kontraktūra;</text:span></text:p>
      <text:p text:style-name="P2526"><text:span text:style-name="T2527">3.2.8</text:span><text:span text:style-name="T2528">. audinių randai po traumų, ne mažesni kaip 2–3 procentai kūno paviršiaus, nedaug ar vidutiniškai apribojantys judesius, apsunkinantys drabužių dėvėjimą, avalynės avėjimą;</text:span></text:p>
      <text:p text:style-name="P2529"><text:span text:style-name="T2530">3.3</text:span><text:span text:style-name="T2531">. kiti išorinių priežasčių poveikio padariniai<text:s/></text:span><text:span text:style-name="T2532">(vidutiniškas suluošinimas), sukėlę negrįžtamų anatominių pakitimų ir (ar) funkcinių sutrikimų, 21 dieną ir ilgiau trunkantį laikinąjį nedarbingumą ar tinkamumo vidaus tarnybai sumažėjimą, ar tarnybinį kaitumą dėl sveikatos būklės;</text:span></text:p>
      <text:p text:style-name="P2533"><text:span text:style-name="T2534">3.4</text:span><text:span text:style-name="T2535">. trijų ir daugia</text:span><text:span text:style-name="T2536">u dantų netekimas;</text:span></text:p>
      <text:p text:style-name="P2537"><text:span text:style-name="T2538">3.5</text:span><text:span text:style-name="T2539">. užsikrėtimas žmogaus imunodeficito virusu (ŽIV); užsikrėtimas B ar (ir) C hepatito virusu, kurio pasekmė – sukėlėjo nešiojimas; susirgimas virusiniu B ar (ir) C hepatitu; susirgimas kitomis, išskyrus Sąrašo 2.23 ir 2.34 papunkči</text:span><text:span text:style-name="T2540">uose nurodytomis, pavojingomis žmonių užkrečiamosiomis ligomis, kurios lėmė laikinąjį nedarbingumą, trunkantį 21 dieną ir ilgiau, ir (ar) tinkamumo vidaus tarnybai sumažėjimą dėl sveikatos būklės.</text:span></text:p>
      <text:p text:style-name="P2541"><text:span text:style-name="T2542">4</text:span><text:span text:style-name="T2543">. Lengviems sužeidimams, traumoms ir kitiems sveikat</text:span><text:span text:style-name="T2544">os sutrikdymams priskiriami:</text:span></text:p>
      <text:p text:style-name="P2545"><text:span text:style-name="T2546">4.1</text:span><text:span text:style-name="T2547">. sužeidimai, traumos ir kiti sveikatos sutrikdymai, kurie lėmė ilgiau kaip 10 dienų trunkantį laikinąjį nedarbingumą:</text:span></text:p>
      <text:p text:style-name="P2548"><text:span text:style-name="T2549">4.1.1</text:span><text:span text:style-name="T2550">. uždaroji kaukolės trauma, sukėlusi galvos smegenų sukrėtimą, uždaroji stuburo smegenų trauma;</text:span></text:p>
      <text:p text:style-name="P2551"><text:span text:style-name="T2552">4.1.2</text:span><text:span text:style-name="T2553">. nekiauriniai sužeidimai ir traumos, jeigu nepažeisti vidaus organai, sąnariai, sausgyslės, stambiųjų nervų kamienai ar pagrindinės kraujagyslės;</text:span></text:p>
      <text:p text:style-name="P2554"><text:span text:style-name="T2555">4.1.3</text:span><text:span text:style-name="T2556">. sąnarių raiščių įtrūkimas;</text:span></text:p>
      <text:p text:style-name="P2557"><text:span text:style-name="T2558">4.1.4</text:span><text:span text:style-name="T2559">. nekomplikuoti kaulų išnirimai;</text:span></text:p>
      <text:p text:style-name="P2560"><text:span text:style-name="T2561">4.1.5</text:span><text:span text:style-name="T2562">. vieno iš<text:s/></text:span><text:span text:style-name="T2563">plaštakos trijų pirštų (III, IV ar V) amputavimas dėl traumos, pavienio III, IV ar V plaštakos piršto kontraktūra, vienos apatinės galūnės pavienių pirštų amputavimas;</text:span></text:p>
      <text:p text:style-name="P2564"><text:span text:style-name="T2565">4.1.6</text:span><text:span text:style-name="T2566">. uždarieji pavienių dubens kaulų (klubikaulio skiauterės ar sparno, vieno sėdy</text:span><text:span text:style-name="T2567">nkaulio ar vieno gaktikaulio) lūžiai, nesuardantys dubens žiedo vientisumo, nepažeidę vidaus organų, stambiųjų kraujagyslių ir nervų;</text:span></text:p>
      <text:p text:style-name="P2568"><text:span text:style-name="T2569">4.1.7</text:span><text:span text:style-name="T2570">. pėdos, plaštakos kaulų, vieno šonkaulio ar dviejų šonkaulių, vieno raktikaulio, vieno dilbio kaulo,<text:s/></text:span><text:span text:style-name="T2571">šeivikaulio, vidinio blauzdikaulio kulkšnelio izoliuoti uždarieji lūžiai, Sąrašo 2 ir 3 punktuose nenurodyti atvirieji lūžiai, kurie po gydymo gerai suauga;</text:span></text:p>
      <text:p text:style-name="P2572"><text:span text:style-name="T2573">4.1.8</text:span><text:span text:style-name="T2574">. I–II laipsnio nudegimai, kai pažeista 10–15 procentų kūno paviršiaus, III laipsnio nudeg</text:span><text:span text:style-name="T2575">imai, kai pažeista apie 2 procentus kūno paviršiaus;</text:span></text:p>
      <text:p text:style-name="P2576"><text:span text:style-name="T2577">4.1.9</text:span><text:span text:style-name="T2578">. II laipsnio nušalimai;</text:span></text:p>
      <text:p text:style-name="P2579"><text:span text:style-name="T2580">4.1.10</text:span><text:span text:style-name="T2581">. akies ragenos, junginės svetimkūniai, nekiaurinės akies traumos, laikinai sutrikdę regėjimą, I laipsnio akies nudegimai;</text:span></text:p>
      <text:p text:style-name="P2582"><text:span text:style-name="T2583">4.1.11</text:span><text:span text:style-name="T2584">. kiti sveikatos sutrikdym</text:span><text:span text:style-name="T2585">ai, kurie lėmė ilgiau kaip 10 dienų trunkantį laikinąjį nedarbingumą (išskyrus Sąrašo 2 ir 3 punktuose nurodytus sužeidimus, traumas ir kitus sveikatos sutrikdymus).</text:span></text:p>
      <text:p text:style-name="P2586"><text:span text:style-name="T2587">4.2</text:span><text:span text:style-name="T2588">. vieno ar dviejų dantų netekimas;</text:span></text:p>
      <text:p text:style-name="P2589"><text:span text:style-name="T2590">4</text:span><text:span text:style-name="T2591">.3</text:span><text:span text:style-name="T2592">. veido minkštųjų audinių traumos ir su</text:span><text:span text:style-name="T2593">žeidimai, jeigu yra dantų lūžių, nosies kaulų uždarieji lūžiai, dalinis nosies sparnelio atplėšimas, dalinis ausies kriauklės atplėšimas.</text:span></text:p>
      <text:p text:style-name="P2594"/>
      <text:p text:style-name="P2595"><text:span text:style-name="T2596">––––––––––––––––––––</text:span></text:p>
      <text:p text:style-name="P2597"><text:span text:style-name="T2605">PATVIRTINTA</text:span><text:span text:style-name="T2606"><text:line-break/>Lietuvos Respublikos Vyriausybės</text:span><text:span text:style-name="T2607"><text:line-break/></text:span><text:span text:style-name="T2608">2018 m. gruodžio 12 d.<text:s/></text:span><text:span text:style-name="T2609">nutarimu<text:s/></text:span><text:span text:style-name="T2610">Nr. 1300</text:span></text:p>
      <text:p text:style-name="P2611"/>
      <text:p text:style-name="P2612"/>
      <text:p text:style-name="P2613"><text:span text:style-name="T2614">VIDAUS TARNYBOS SISTEMOS PAREIGŪNŲ APRŪPINIMO TARNYBINIU BUTU (TARNYBINE GYVENAMĄJA PATALPA) TVARKOS APRAŠAS<text:s/></text:span></text:p>
      <text:p text:style-name="Normal"/>
      <text:p text:style-name="P2615"/>
      <text:p text:style-name="P2616"><text:span text:style-name="T2617">I</text:span><text:span text:style-name="T2618"><text:s/>SKYRIUS</text:span></text:p>
      <text:p text:style-name="P2619"><text:span text:style-name="T2620">BENDROSIOS NUOSTATOS</text:span></text:p>
      <text:p text:style-name="P2621"/>
      <text:p text:style-name="P2622"><text:span text:style-name="T2623">1</text:span><text:span text:style-name="T2624">. Vidaus tarnybos sistemos pareigūnų aprūpinimo tarnybiniu b</text:span><text:span text:style-name="T2625">utu (tarnybine gyvenamąja patalpa) tvarkos aprašas (toliau – Aprašas) nustato vidaus tarnybos sistemos pareigūnų (toliau – pareigūnai) aprūpinimo tarnybiniu butu (tarnybine gyvenamąja patalpa) (toliau – tarnybinis butas), išsikėlimo iš tarnybinio buto term</text:span><text:span text:style-name="T2626">ino pratęsimo tvarką, butpinigių pareigūnams dydžius ir mokėjimo tvarką.</text:span></text:p>
      <text:p text:style-name="P2627"><text:span text:style-name="T2628">Aprašas parengtas vadovaujantis Lietuvos Respublikos vidaus tarnybos statuto 64 straipsnio 3 ir 4 dalimis.</text:span></text:p>
      <text:p text:style-name="P2629"><text:span text:style-name="T2630">2</text:span><text:span text:style-name="T2631">. A</text:span><text:span text:style-name="T2632">praše<text:s/></text:span><text:span text:style-name="T2633">vartojamos sąvokos apibrėžtos Vidaus tarnybos statute.</text:span></text:p>
      <text:p text:style-name="P2634"/>
      <text:p text:style-name="P2635"><text:span text:style-name="T2636">II</text:span><text:span text:style-name="T2637"><text:s/>SKYRIUS</text:span></text:p>
      <text:p text:style-name="P2638"><text:span text:style-name="T2639">APRŪPINIMAS TARNYBINIU BUTU<text:s/></text:span></text:p>
      <text:p text:style-name="P2640"/>
      <text:p text:style-name="P2641"><text:span text:style-name="T2642">3</text:span><text:span text:style-name="T2643">. Pareigūnai prašymus dėl tarnybinio buto suteikimo pateikia statutinės įstaigos, kurioje pareigūnas eina pareigas, vadovui, statutinės įstaigos vadovas prašymą dėl tarnybinio buto suteikimo pateikia atitinkamo</text:span><text:span text:style-name="T2644">s centrinės statutinės įstaigos vadovui, o centrinių statutinių įstaigų vadovai – atitinkamai Lietuvos Respublikos vidaus reikalų ministrui, Lietuvos Respublikos teisingumo ministrui ar Lietuvos Respublikos finansų ministrui (toliau kartu – įstaigos vadova</text:span><text:span text:style-name="T2645">s).</text:span></text:p>
      <text:p text:style-name="P2646"><text:span text:style-name="T2647">4</text:span><text:span text:style-name="T2648">.</text:span><text:span text:style-name="T2649"><text:s/></text:span><text:span text:style-name="T2650">Jeigu įstaiga, kurios vadovui pareigūnas pagal Aprašo 3 punktą pateikia prašymą dėl tarnybinio buto suteikimo, neturi teisės atitinkamus duomenis gauti iš registrų, pareigūnas prie prašymo dėl tarnybinio buto suteikimo prideda:</text:span></text:p>
      <text:p text:style-name="P2651"><text:span text:style-name="T2652">4.1</text:span><text:span text:style-name="T2653">. Lietuvos R</text:span><text:span text:style-name="T2654">espublikos gyventojų registro tvarkytojo išduotos pažymos apie pareigūno šeiminę padėtį originalą (išduotą ne anksčiau kaip prieš 30 dienų iki prašymo dėl tarnybinio buto suteikimo pateikimo įstaigos vadovui), jeigu pareigūnas turi šeimą;</text:span></text:p>
      <text:p text:style-name="P2655"><text:span text:style-name="T2656">4.2</text:span><text:span text:style-name="T2657">. Lietuvos</text:span><text:span text:style-name="T2658"><text:s/>Respublikos nekilnojamojo turto registro išrašo originalą, kad pats pareigūnas ar jo sutuoktinis, sugyventinis (partneris), nepilnamečiai vaikai ir įvaikiai pareigūno tarnybos vietovėje neturi nuosavybės teise priklausančio tinkamo gyventi vienam asmeniui</text:span><text:span text:style-name="T2659"><text:s/>ar šeimai ir atitinkančio statybos bei specialiųjų normų (higienos, gaisrinės saugos ir kitų) reikalavimus namo, buto ar kitos gyvenamosios patalpos ar jos dalies.</text:span><text:s/></text:p>
      <text:p text:style-name="P2660">Papunkčio pakeitimai:</text:p>
      <text:p text:style-name="P2661"><text:span text:style-name="T2662">Nr.<text:s/></text:span><text:a xlink:href="https://www.e-tar.lt/portal/legalAct.html?documentId=e2e8d39009fc11ebb74de75171d26d52" office:target-frame-name="_top" xlink:show="replace"><text:span text:style-name="T2663">1091</text:span></text:a><text:span text:style-name="T2664">, 2020-10-07, paskelbta TAR 2020-10-09, i. k. 2020-21117</text:span></text:p>
      <text:p text:style-name="Normal"/>
      <text:p text:style-name="P2665"><text:span text:style-name="T2666">5</text:span><text:span text:style-name="T2667">. Įstaigos vadovas per 3 darbo dienas nuo prašymo dėl tarnybinio buto suteikimo ir Aprašo 4 punkte nurodytų dokumentų gavimo arba atitinkamų duomenų gavi</text:span><text:span text:style-name="T2668">mo iš registrų dienos priima sprendimą dėl tarnybinio buto suteikimo. Sprendimas suteikti tarnybinį butą įforminamas įstaigos vadovo įsakymu, jame nurodomas tarnybinio buto suteikimo teisinis pagrindas, tarnybinio buto adresas, bendras naudingasis plotas,<text:s/></text:span><text:span text:style-name="T2669">kambarių skaičius.</text:span></text:p>
      <text:p text:style-name="P2670"><text:span text:style-name="T2671">6</text:span><text:span text:style-name="T2672">. Tarnybinis butas perduodamas naudotis pareigūnui, kai su juo sudaroma tarnybinio buto nuomos sutartis.</text:span></text:p>
      <text:p text:style-name="P2673"><text:span text:style-name="T2674">7</text:span><text:span text:style-name="T2675">. Įstaigos vadovas, priėmęs sprendimą nesuteikti tarnybinio buto, arba jo įgaliotas asmuo apie šį sprendimą informuoja pareigūną Lietuvos Respublikos viešojo administravimo įstatymo<text:s/></text:span><text:span text:style-name="T2676">13 straipsnyje<text:s/></text:span><text:span text:style-name="T2677">nustatyta tvarka.</text:span><text:s/></text:p>
      <text:p text:style-name="P2678">Punkto pakeitimai:</text:p>
      <text:p text:style-name="P2679"><text:span text:style-name="T2680">Nr.<text:s/></text:span><text:a xlink:href="https://www.e-tar.lt/portal/legalAct.html?documentId=99a2f4d0541611ec862fdcbc8b3e3e05" office:target-frame-name="_top" xlink:show="replace"><text:span text:style-name="T2681">1006</text:span></text:a><text:span text:style-name="T2682">, 2021-12-01, paskelbta TAR 2021-12-03, i. k. 2021-25154</text:span></text:p>
      <text:p text:style-name="Normal"/>
      <text:p text:style-name="P2683"><text:span text:style-name="T2684">8</text:span><text:span text:style-name="T2685">. Pareigūnas ne vėliau kaip per 5 darbo dienas nuo tos dienos, kai jis pats ar jo sutuoktinis, sugyventinis<text:s/></text:span><text:span text:style-name="T2686">(partneris), nepilnamečiai vaikai ir įvaikiai pareigūno tarnybos vietovėje įgijo nuosavybės teise priklausantį<text:s/></text:span><text:span text:style-name="T2687">tinkamą gyventi vienam asmeniui ar šeimai ir atitinkantį statybos bei specialiųjų normų (higienos, gaisrinės saugos ir kitų) reikalavimus namą, b</text:span><text:span text:style-name="T2688">utą ar kitą gyvenamąją patalpą ar jos dalį</text:span><text:span text:style-name="T2689">,<text:s/></text:span><text:span text:style-name="T2690">privalo apie tai raštu pranešti įstaigos vadovui.</text:span></text:p>
      <text:p text:style-name="P2691"/>
      <text:p text:style-name="P2692"><text:span text:style-name="T2693">III</text:span><text:span text:style-name="T2694"><text:s/>SKYRIUS</text:span></text:p>
      <text:p text:style-name="P2695"><text:span text:style-name="T2696">IŠSIKĖLIMO IŠ TARNYBINIO BUTO TERMINO PRATĘSIMAS</text:span></text:p>
      <text:p text:style-name="P2697"/>
      <text:p text:style-name="P2698"><text:span text:style-name="T2699">9</text:span><text:span text:style-name="T2700">. Išsikėlimo iš tarnybinio buto terminas gali būti pratęstas, kai pareigūnas:</text:span></text:p>
      <text:p text:style-name="P2701"><text:span text:style-name="T2702">9.1</text:span><text:span text:style-name="T2703">. atl</text:span><text:span text:style-name="T2704">eistas iš vidaus tarnybos pagal Vidaus tarnybos statuto 72 straipsnio 1 dalies 4 punktą;</text:span></text:p>
      <text:p text:style-name="P2705"><text:span text:style-name="T2706">9.2</text:span><text:span text:style-name="T2707">. atleistas iš vidaus tarnybos pagal Vidaus tarnybos statuto 72 straipsnio 1 dalies 12 punktą;</text:span></text:p>
      <text:p text:style-name="P2708"><text:span text:style-name="T2709">9.3</text:span><text:span text:style-name="T2710">. atleistas iš vidaus tarnybos pagal Vidaus tarnybos<text:s/></text:span><text:span text:style-name="T2711">statuto 72 straipsnio 1 dalies 15 punktą;</text:span></text:p>
      <text:p text:style-name="P2712"><text:span text:style-name="T2713">9.4</text:span><text:span text:style-name="T2714">. atleistas iš vidaus tarnybos pagal Vidaus tarnybos statuto 72 straipsnio 1 dalies 17 punktą;</text:span></text:p>
      <text:p text:style-name="P2715"><text:span text:style-name="T2716">9.5</text:span><text:span text:style-name="T2717">. vienas augina nepilnametį vaiką (įvaikį), neatsižvelgiant į tai, kokiu pagrindu pareigūnas atleistas iš</text:span><text:span text:style-name="T2718"><text:s/>vidaus tarnybos;</text:span></text:p>
      <text:p text:style-name="P2719"><text:span text:style-name="T2720">9.6</text:span><text:span text:style-name="T2721">. gyvena kartu su neįgaliu sutuoktiniu, sugyventiniu (partneriu), vaiku ar įvaikiu, kuriems Lietuvos Respublikos neįgaliųjų socialinės integracijos įstatymo nustatyta tvarka nustatytas 0–25 procentų darbingumo lygis arba 30–55 proc</text:span><text:span text:style-name="T2722">entų darbingumo lygis, neatsižvelgiant į tai, kokiu pagrindu pareigūnas atleistas iš vidaus tarnybos;</text:span></text:p>
      <text:p text:style-name="P2723"><text:span text:style-name="T2724">9.7</text:span><text:span text:style-name="T2725">. pats ar jo sutuoktinis, sugyventinis (partneris), vaikas ar įvaikis serga liga, kuri yra įtraukta į Lietuvos Respublikos sveikatos apsaugos minis</text:span><text:span text:style-name="T2726">tro nustatomą sunkių ligų sąrašą, neatsižvelgiant į tai, kokiu pagrindu pareigūnas atleistas iš vidaus tarnybos.</text:span></text:p>
      <text:p text:style-name="P2727"><text:span text:style-name="T2728">10</text:span><text:span text:style-name="T2729">. Aprašo 9 punkte nurodytiems pareigūnams jų motyvuotu rašytiniu prašymu, adresuotu atitinkamai vidaus reikalų, teisingumo ar finansų m</text:span><text:span text:style-name="T2730">inistrui, atitinkamo ministro sprendimu išsikėlimo iš tarnybinio buto terminas gali būti vieną kartą pratęstas ne ilgiau kaip 60 dienų nuo Vidaus tarnybos statuto 64 straipsnio 3 dalyje nustatyto išsikėlimo iš tarnybinio buto termino pabaigos. Šis prašymas</text:span><text:span text:style-name="T2731"><text:s/>turi būti pateiktas ne vėliau kaip prieš 3 darbo dienas iki Vidaus tarnybos statuto 64 straipsnio 3 dalyje nustatyto termino pabaigos. Pagrindžiant Aprašo 9.5–9.7 papunkčiuose nurodytas aplinkybes, prie prašymo atitinkamai pridedamas šias<text:s/></text:span><text:span text:style-name="T2732">aplinkybes patvi</text:span><text:span text:style-name="T2733">rtinantis dokumentas</text:span><text:span text:style-name="T2734">.</text:span></text:p>
      <text:p text:style-name="P2735"><text:span text:style-name="T2736">11</text:span><text:span text:style-name="T2737">. Aprašo 10 punkte nurodytas prašymas turi būti išnagrinėtas ir sprendimas dėl išsikėlimo iš tarnybinio buto termino pratęsimo turi būti priimtas ne vėliau kaip per 3 darbo dienas nuo nurodyto prašymo ir Aprašo 10 punkte nurodyt</text:span><text:span text:style-name="T2738">o dokumento gavimo Lietuvos Respublikos vidaus reikalų ministerijoje, Lietuvos Respublikos teisingumo ministerijoje arba Lietuvos Respublikos finansų ministerijoje. Priėmus sprendimą nepratęsti išsikėlimo iš tarnybinio buto termino, atitinkamas ministras a</text:span><text:span text:style-name="T2739">r jo įgaliotas asmuo apie šį sprendimą informuoja pareigūną Viešojo</text:span><text:span text:style-name="T2740"><text:s/></text:span><text:span text:style-name="T2741">administravimo įstatymo<text:s/></text:span><text:span text:style-name="T2742">13 straipsnyje<text:s/></text:span><text:span text:style-name="T2743">nustatyta tvarka.</text:span><text:s/></text:p>
      <text:p text:style-name="P2744">Punkto pakeitimai:</text:p>
      <text:p text:style-name="P2745"><text:span text:style-name="T2746">Nr.<text:s/></text:span><text:a xlink:href="https://www.e-tar.lt/portal/legalAct.html?documentId=99a2f4d0541611ec862fdcbc8b3e3e05" office:target-frame-name="_top" xlink:show="replace"><text:span text:style-name="T2747">1006</text:span></text:a><text:span text:style-name="T2748">, 202</text:span><text:span text:style-name="T2749">1-12-01, paskelbta TAR 2021-12-03, i. k. 2021-25154</text:span></text:p>
      <text:p text:style-name="Normal"/>
      <text:p text:style-name="P2750"><text:span text:style-name="T2751">12</text:span><text:span text:style-name="T2752">. Išsikėlimo iš tarnybinio buto terminas nepratęsiamas, jeigu Aprašo 9 punkte nurodyti pareigūnai neįvykdė Aprašo 8 punkte nustatytos pareigos arba turi įsiskolinimų už tarnybinio buto nuomą, energ</text:span><text:span text:style-name="T2753">iją, ryšių ar komunalines paslaugas.</text:span></text:p>
      <text:p text:style-name="P2754"><text:span text:style-name="T2755">13</text:span><text:span text:style-name="T2756">. Priėmus sprendimą pratęsti išsikėlimo iš tarnybinio buto terminą, tarnybinio buto nuomos sutartis yra pratęsiama tam laikotarpiui, kuriam yra pratęsiamas išsikėlimo iš tarnybinio buto terminas.<text:s/></text:span></text:p>
      <text:p text:style-name="P2757"/>
      <text:p text:style-name="P2758"><text:span text:style-name="T2759">IV</text:span><text:span text:style-name="T2760"><text:s/>SKYRIUS</text:span></text:p>
      <text:p text:style-name="P2761"><text:span text:style-name="T2762">Butpinigių pareigūnams dydžiai ir mokėjimas</text:span></text:p>
      <text:p text:style-name="P2763"/>
      <text:p text:style-name="P2764"><text:span text:style-name="T2765">14</text:span><text:span text:style-name="T2766">. Butpinigių pareigūnams dydžiai:</text:span></text:p>
      <text:p text:style-name="P2767"><text:span text:style-name="T2768">14.1</text:span><text:span text:style-name="T2769">. 11 bazinių socialinių išmokų, kai gyvenamosios patalpos nuomojamos Vilniaus<text:s/></text:span><text:span text:style-name="T2770">miesto</text:span><text:span text:style-name="T2771"><text:s/>ar Vilniaus<text:s/></text:span><text:span text:style-name="T2772">rajono</text:span><text:span text:style-name="T2773"><text:s/>savivaldybėje. Šis dydis didinamas 15 procentų per m</text:span><text:span text:style-name="T2774">ėnesį už vieną kartu su pareigūnu gyvenantį šeimos narį ir po 5 procentus per mėnesį už kiekvieną kitą kartu su pareigūnu gyvenantį šeimos narį, tačiau ne daugiau kaip 40 procentų už visus šeimos narius;</text:span></text:p>
      <text:p text:style-name="P2775"><text:span text:style-name="T2776">14.2</text:span><text:span text:style-name="T2777">. 9,6 bazinės socialinės išmokos, kai gyvena</text:span><text:span text:style-name="T2778">mosios patalpos nuomojamos Kauno miesto, Kauno rajono, Klaipėdos miesto ar Klaipėdos rajono, Palangos miesto arba Neringos savivaldybėse. Šis dydis didinamas 15 procentų per mėnesį už vieną kartu su pareigūnu gyvenantį šeimos narį ir po 5 procentus per mėn</text:span><text:span text:style-name="T2779">esį už kiekvieną kitą kartu su pareigūnu gyvenantį šeimos narį, tačiau ne daugiau kaip 40 procentų už visus šeimos narius;</text:span></text:p>
      <text:p text:style-name="P2780"><text:span text:style-name="T2781">14.3</text:span><text:span text:style-name="T2782">. 7,3 bazinės socialinės išmokos, kai gyvenamosios patalpos nuomojamos Šiaulių miesto, Šiaulių rajono, Panevėžio miesto ar Pa</text:span><text:span text:style-name="T2783">nevėžio rajono savivaldybėse. Šis dydis didinamas 15 procentų per mėnesį už vieną kartu su pareigūnu gyvenantį šeimos narį ir po 5 procentus per mėnesį už kiekvieną kitą kartu su pareigūnu gyvenantį šeimos narį, tačiau ne daugiau kaip 40 procentų už visus<text:s/></text:span><text:span text:style-name="T2784">šeimos narius;</text:span></text:p>
      <text:p text:style-name="P2785"><text:span text:style-name="T2786">14.4</text:span><text:span text:style-name="T2787">. 5,7 bazinės socialinės išmokos, kai gyvenamosios patalpos nuomojamos kurioje nors kitoje, ne Aprašo 14.1–14.3 papunkčiuose nurodytoje, savivaldybėje. Šis dydis didinamas 15 procentų per mėnesį už vieną kartu su pareigūnu gyvenantį<text:s/></text:span><text:span text:style-name="T2788">šeimos narį ir po 5 procentus per mėnesį už kiekvieną kitą kartu su pareigūnu gyvenantį šeimos narį, tačiau ne daugiau kaip 40 procentų už visus šeimos narius.</text:span><text:s/></text:p>
      <text:p text:style-name="P2789">Punkto pakeitimai:</text:p>
      <text:p text:style-name="P2790"><text:span text:style-name="T2791">Nr.<text:s/></text:span><text:a xlink:href="https://www.e-tar.lt/portal/legalAct.html?documentId=99a2f4d0541611ec862fdcbc8b3e3e05" office:target-frame-name="_top" xlink:show="replace"><text:span text:style-name="T2792">1006</text:span></text:a><text:span text:style-name="T2793">, 2021-12-01, paskelbta TAR 2021-12-03, i. k. 2021-25154</text:span></text:p>
      <text:p text:style-name="Normal"/>
      <text:p text:style-name="P2794"><text:span text:style-name="T2795">15</text:span><text:span text:style-name="T2796">. Pareigūnui, kuris Apraše nustatyta tvarka neaprūpintas tarnybiniu butu, iš statutinei įsta</text:span><text:span text:style-name="T2797">igai, kurioje pareigūnas eina pareigas, skirtų lėšų mokami butpinigiai, kurie apskaičiuojami vadovaujantis</text:span><text:span text:style-name="T2798"><text:s/>Aprašo 14 punktu.</text:span><text:span text:style-name="T2799"><text:s/></text:span></text:p>
      <text:p text:style-name="P2800"><text:span text:style-name="T2801">16</text:span><text:span text:style-name="T2802">. Pareigūnas ne vėliau kaip per 5 darbo dienas nuo tos dienos, kai pasikeitė gyvenamosios patalpos nuomos mokesčio dydis,<text:s/></text:span><text:span text:style-name="T2803">buvo sudaryta nauja gyvenamosios patalpos nuomos sutartis, pasikeitė pareigūno šeiminė padėtis, apie tai raštu praneša įstaigos vadovui ir kartu su šiuo pranešimu pateikia dokumentus, patvirtinančius pasikeitusias aplinkybes, jeigu įstaiga neturi teisės at</text:span><text:span text:style-name="T2804">itinkamus dokumentus gauti iš registrų.</text:span><text:s/></text:p>
      <text:p text:style-name="P2805">Punkto pakeitimai:</text:p>
      <text:p text:style-name="P2806"><text:span text:style-name="T2807">Nr.<text:s/></text:span><text:a xlink:href="https://www.e-tar.lt/portal/legalAct.html?documentId=99a2f4d0541611ec862fdcbc8b3e3e05" office:target-frame-name="_top" xlink:show="replace"><text:span text:style-name="T2808">1006</text:span></text:a><text:span text:style-name="T2809">, 2021-12-01, paskelbta TAR 2021-12-03, i. k. 2021-25154</text:span></text:p>
      <text:p text:style-name="Normal"/>
      <text:p text:style-name="P2810"><text:span text:style-name="T2811">17</text:span><text:span text:style-name="T2812">.<text:s/></text:span><text:span text:style-name="T2813">Butpinigiai mokami vieną</text:span><text:span text:style-name="T2814"><text:s/>kartą per mėnesį su darbo užmokesčiu už praėjusį mėnesį. B</text:span>utpinigiai mokami atsižvelgiant į pareigūno ir nuomotojo sutartimi nustatytą nuomos mokesčio dydį, tačiau neviršijant Aprašo 14 punkte nustatytų butpinigių dydžių.<text:s/><text:span text:style-name="T2815">Mokamų butpinigių už ne visą mėne</text:span><text:span text:style-name="T2816">sį dydis apskaičiuojamas Aprašo 14 punkte nustatyto dydžio butpinigius dalijant iš to mėnesio kalendorinių dienų skaičiaus ir dauginant iš dienų, už kurias pareigūnui priklauso butpinigiai, skaičiaus. Išleidžiant pareigūną kasmetinių atostogų, butpinigiai<text:s/></text:span><text:span text:style-name="T2817">mokami kartu su darbo užmokesčiu už visą kasmetinių atostogų laiką.</text:span></text:p>
      <text:p text:style-name="P2818"/>
      <text:p text:style-name="P2819"><text:span text:style-name="T2820">V</text:span><text:span text:style-name="T2821"><text:s/>SKYRIUS</text:span></text:p>
      <text:p text:style-name="P2822"><text:span text:style-name="T2823">BAIGIAMOSIOS NUOSTATOS</text:span></text:p>
      <text:p text:style-name="P2824"/>
      <text:p text:style-name="P2825"><text:span text:style-name="T2826">18</text:span><text:span text:style-name="T2827">. Apraše nustatytais atvejais pareigūno pateikti asmens duomenys tvarkomi vadovaujantis 2016 m. balandžio 27 d. Europos Parlamento ir Tarybos</text:span><text:span text:style-name="T2828"><text:s/>reglamento (ES) 2016/679 dėl fizinių asmenų apsaugos tvarkant asmens duomenis ir dėl laisvo tokių duomenų judėjimo ir kuriuo panaikinama Direktyva 95/46/EB (Bendrasis duomenų apsaugos reglamentas) ir tik aprūpinimo tarnybiniu butu ir išsikėlimo iš tarnybi</text:span><text:span text:style-name="T2829">nio buto termino pratęsimo tikslais.</text:span><text:s/></text:p>
      <text:p text:style-name="P2830">Punkto pakeitimai:</text:p>
      <text:p text:style-name="P2831"><text:span text:style-name="T2832">Nr.<text:s/></text:span><text:a xlink:href="https://www.e-tar.lt/portal/legalAct.html?documentId=e2e8d39009fc11ebb74de75171d26d52" office:target-frame-name="_top" xlink:show="replace"><text:span text:style-name="T2833">1091</text:span></text:a><text:span text:style-name="T2834">, 2020-10-07, paskelbta TAR 2020-10-09, i. k. 2020-21117</text:span></text:p>
      <text:p text:style-name="P2835"><text:span text:style-name="T2836">Nr.<text:s/></text:span><text:a xlink:href="https://www.e-tar.lt/portal/legalAct.html?documentId=99a2f4d0541611ec862fdcbc8b3e3e05" office:target-frame-name="_top" xlink:show="replace"><text:span text:style-name="T2837">1006</text:span></text:a><text:span text:style-name="T2838">, 2021-12-01, paskelbta TAR 2021-12-03, i. k. 2021-25154</text:span></text:p>
      <text:p text:style-name="Normal"/>
      <text:p text:style-name="P2839"><text:span text:style-name="T2840">––––––––––––––––––––</text:span></text:p>
      <text:p text:style-name="P2841"><text:span text:style-name="T2849">PATVIRTINTA</text:span><text:span text:style-name="T2850"><text:line-break/>Lietuvos Respublikos Vyriausybės</text:span><text:span text:style-name="T2851"><text:line-break/></text:span><text:span text:style-name="T2852">2018 m. gruodžio 12 d.<text:s/></text:span><text:span text:style-name="T2853">nutarimu<text:s/></text:span><text:span text:style-name="T2854">Nr. 1300</text:span></text:p>
      <text:p text:style-name="P2855"/>
      <text:p text:style-name="P2856"/>
      <text:p text:style-name="P2857"><text:span text:style-name="T2858">VIDAUS TARNYBOS SISTEMOS PAREIGŪNŲ BUTO AR GYVENAMOSIOS PATALPOS IŠLAIKYMO IR VAŽIAVIMO IŠLAIDŲ KOMPENSAVIMO TVARKOS APRAŠAS<text:s/></text:span></text:p>
      <text:p text:style-name="P2859"/>
      <text:p text:style-name="P2860"/>
      <text:p text:style-name="P2861"><text:span text:style-name="T2862">I</text:span><text:span text:style-name="T2863"><text:s/>SKYRIUS</text:span></text:p>
      <text:p text:style-name="P2864"><text:span text:style-name="T2865">BENDROSIOS NUOSTATOS</text:span></text:p>
      <text:p text:style-name="P2866"/>
      <text:p text:style-name="P2867"><text:span text:style-name="T2868">1</text:span><text:span text:style-name="T2869">.</text:span><text:span text:style-name="T2870"><text:tab/></text:span><text:span text:style-name="T2871">Vidaus tarnybos sistemos pareigūnų buto ar gyvenamosios patalpos<text:s/></text:span><text:span text:style-name="T2872">išlaikymo ir važiavimo išlaidų kompensavimo tvarkos aprašas (toliau – Aprašas) nustato</text:span><text:span text:style-name="T2873"><text:s/>vidaus tarnybos sistemos pareigūnų, kurie dėl tarnybinio būtinumo arba rotacijos tvarka perkelti į kitas vidaus tarnybos sistemos pareigūno pareigas kitoje tarnybos</text:span><text:span text:style-name="T2874"><text:s/></text:span><text:span text:style-name="T2875">viet</text:span><text:span text:style-name="T2876">ovėje (toliau</text:span><text:span text:style-name="T2877"><text:s/>– pareigūnas (-ai)), buto ar gyvenamosios patalpos tarnybos vietovėje išlaikymo išlaidų (toliau – butpinigiai) ir važiavimo į tarnybos vietą ir iš jos keleiviniu ar asmeniniu transportu išlaidų, išskyrus taksi, kompensavimo (toliau – važiavim</text:span><text:span text:style-name="T2878">o išlaidų kompensavimas) skyrimo, mokėjimo ir mokėjimo nutraukimo tvarką ir važiavimo į tarnybos vietą ir iš jos asmeniniu transportu vieno kilometro kompensuojamų išlaidų dydį.</text:span></text:p>
      <text:p text:style-name="P2879">Aprašas parengtas vadovaujantis Lietuvos Respublikos vidaus tarnybos statuto 69 straipsnio 5 dalimi.</text:p>
      <text:p text:style-name="P2880">Punkto pakeitimai:</text:p>
      <text:p text:style-name="P2881"><text:span text:style-name="T2882">Nr.<text:s/></text:span><text:a xlink:href="https://www.e-tar.lt/portal/legalAct.html?documentId=e2e8d39009fc11ebb74de75171d26d52" office:target-frame-name="_top" xlink:show="replace"><text:span text:style-name="T2883">1091</text:span></text:a><text:span text:style-name="T2884">, 2020-10-07, paskelbta TAR 2020-10-09, i. k. 2020-21117</text:span></text:p>
      <text:p text:style-name="Normal"/>
      <text:p text:style-name="P2885"><text:span text:style-name="T2886">2</text:span><text:span text:style-name="T2887">.</text:span><text:span text:style-name="T2888"><text:tab/>Apraše vartojamos sąvokos apibrėžtos Vidaus</text:span><text:span text:style-name="T2889"><text:s/>tarnybos statute.</text:span></text:p>
      <text:p text:style-name="P2890"><text:span text:style-name="T2891">3</text:span><text:span text:style-name="T2892">.</text:span><text:span text:style-name="T2893"><text:tab/>Pareigūnams butpinigiai mokami ir važiavimo išlaidos kompensuojamos iš statutinei įstaigai skirtų lėšų.</text:span></text:p>
      <text:p text:style-name="P2894"/>
      <text:p text:style-name="P2895"><text:span text:style-name="T2896">II</text:span><text:span text:style-name="T2897"><text:s/>SKYRIUS</text:span></text:p>
      <text:p text:style-name="P2898"><text:span text:style-name="T2899">BUTPINIGIŲ SKYRIMAS IR MOKĖJIMAS</text:span></text:p>
      <text:p text:style-name="P2900"/>
      <text:p text:style-name="P2901"><text:span text:style-name="T2902">4</text:span><text:span text:style-name="T2903">.</text:span><text:span text:style-name="T2904"><text:tab/>Pareigūnai prašymus dėl butpinigių skyrimo pateikia statutinės<text:s/></text:span><text:span text:style-name="T2905">įstaigos, kurioje eina pareigas, vadovui, statutinės įstaigos vadovas prašymą dėl butpinigių skyrimo pateikia atitinkamos centrinės statutinės įstaigos vadovui, o centrinių statutinių įstaigų vadovai – atitinkamai vidaus reikalų ministrui, teisingumo minis</text:span><text:span text:style-name="T2906">trui ar finansų ministrui (toliau – įstaigos vadovas).</text:span></text:p>
      <text:p text:style-name="P2907"><text:span text:style-name="T2908">5</text:span><text:span text:style-name="T2909">.</text:span><text:span text:style-name="T2910"><text:tab/>J</text:span><text:span text:style-name="T2911">eigu įstaiga, kurios vadovui pareigūnas pagal Aprašo 4 punktą pateikia prašymą dėl butpinigių skyrimo (toliau šiame skyriuje – įstaiga), neturi teisės atitinkamų duomenų gauti iš registrų, pare</text:span><text:span text:style-name="T2912">igūnas prie prašymo dėl butpinigių skyrimo prideda:</text:span></text:p>
      <text:p text:style-name="P2913"><text:span text:style-name="T2914">5.1</text:span><text:span text:style-name="T2915">. buto ar gyvenamosios patalpos tarnybos vietovėje nuomos sutarties, įregistruotos Lietuvos Respublikos nekilnojamojo turto registre, kopiją;</text:span></text:p>
      <text:p text:style-name="P2916"><text:span text:style-name="T2917">5.2</text:span><text:span text:style-name="T2918">. Lietuvos Respublikos gyventojų registro tvarkyto</text:span><text:span text:style-name="T2919">jo išduotos pažymos apie pareigūno šeiminę padėtį originalą (išduotą ne anksčiau kaip prieš 30 dienų iki prašymo dėl butpinigių skyrimo pateikimo įstaigos vadovui), jeigu pareigūnas turi šeimą.</text:span></text:p>
      <text:p text:style-name="P2920"><text:span text:style-name="T2921">6</text:span><text:span text:style-name="T2922">.</text:span><text:span text:style-name="T2923"><text:tab/></text:span><text:span text:style-name="T2924">Įstaigos vadovas per 3 darbo dienas nuo prašymo dėl b</text:span><text:span text:style-name="T2925">utpinigių skyrimo ir Aprašo 5 punkte nurodytų dokumentų gavimo arba atitinkamų duomenų gavimo iš registrų dienos priima sprendimą dėl butpinigių skyrimo.</text:span></text:p>
      <text:p text:style-name="P2926"><text:span text:style-name="T2927">7</text:span><text:span text:style-name="T2928">.</text:span><text:span text:style-name="T2929"><text:tab/>Butpinigiai neskiriami pareigūnui:</text:span></text:p>
      <text:p text:style-name="P2930"><text:span text:style-name="T2931">7.1</text:span><text:span text:style-name="T2932">. kuris<text:s/></text:span><text:span text:style-name="T2933">yra aprūpintas tarnybiniu butu<text:s/></text:span><text:span text:style-name="T2934">(tarnybine gyven</text:span><text:span text:style-name="T2935">amąja patalpa) (toliau – tarnybinis butas)</text:span><text:span text:style-name="T2936">;</text:span></text:p>
      <text:p text:style-name="P2937"><text:span text:style-name="T2938">7.2</text:span><text:span text:style-name="T2939">. kuris Lietuvos Respublikos<text:s/></text:span>Vyriausybės nustatyta tvarka aprūpintas tarnybiniu lengvuoju automobiliu<text:span text:style-name="T2940">;</text:span></text:p>
      <text:p text:style-name="P2941"><text:span text:style-name="T2942">7.3</text:span><text:span text:style-name="T2943">. kuriam Aprašo III skyriuje nustatyta tvarka kompensuojamos važiavimo išlaidos;</text:span></text:p>
      <text:p text:style-name="P2944"><text:span text:style-name="T2945">7.4</text:span><text:span text:style-name="T2946">. kuris</text:span><text:span text:style-name="T2947"><text:s/>atsisakė suteikto tarnybinio buto, išskyrus pareigūnus, kurie tarnybinio buto atsisakė dėl jų perkėlimo į pareigas kitoje tarnybos vietovėje.</text:span></text:p>
      <text:p text:style-name="P2948"><text:span text:style-name="T2949">8</text:span><text:span text:style-name="T2950">. Įstaigos vadovas, priėmęs sprendimą neskirti butpinigių, arba jo įgaliotas asmuo apie šį sprendimą infor</text:span><text:span text:style-name="T2951">muoja pareigūną Lietuvos Respublikos viešojo administravimo įstatymo 13 straipsnyje nustatyta tvarka.</text:span><text:s/></text:p>
      <text:p text:style-name="P2952">Punkto pakeitimai:</text:p>
      <text:p text:style-name="P2953"><text:span text:style-name="T2954">Nr.<text:s/></text:span><text:a xlink:href="https://www.e-tar.lt/portal/legalAct.html?documentId=99a2f4d0541611ec862fdcbc8b3e3e05" office:target-frame-name="_top" xlink:show="replace"><text:span text:style-name="T2955">1006</text:span></text:a><text:span text:style-name="T2956">, 2021-12-01, paskelbta TAR<text:s/></text:span><text:span text:style-name="T2957">2021-12-03, i. k. 2021-25154</text:span></text:p>
      <text:p text:style-name="Normal"/>
      <text:p text:style-name="P2958"><text:span text:style-name="T2959">9</text:span><text:span text:style-name="T2960">.</text:span><text:span text:style-name="T2961"><text:tab/>Butpinigiai mokami vieną kartą per mėnesį su darbo užmokesčiu už praėjusį mėnesį. Butpinigiai, mokami už visą mėnesį, apskaičiuojami vadovaujantis butpinigių pareigūnams dydžiais, nustatytais Vyriausybės patvirtintame<text:s/></text:span><text:span text:style-name="T2962">V</text:span><text:span text:style-name="T2963">idaus tarnybos sistemos pareigūnų aprūpinimo tarnybiniu butu (tarnybine gyvenamąja patalpa) tvarkos apraše</text:span><text:span text:style-name="T2964">. B</text:span>utpinigiai pareigūnams mokami pagal pareigūno ir nuomotojo sutartimi nustatytą nuomos mokesčio dydį, tačiau neviršijant<text:s/><text:span text:style-name="T2965">Vidaus tarnybos sistemos pa</text:span><text:span text:style-name="T2966">reigūnų aprūpinimo tarnybiniu butu (tarnybine gyvenamąja patalpa) tvarkos apraše</text:span><text:s/>nustatytų butpinigių dydžių.<text:s/><text:span text:style-name="T2967">Mokamų butpinigių už ne visą mėnesį dydis apskaičiuojamas,<text:s/></text:span><text:span text:style-name="T2968">Vidaus tarnybos sistemos pareigūnų aprūpinimo tarnybiniu butu (tarnybine gyvenamąja pat</text:span><text:span text:style-name="T2969">alpa) tvarkos apraše</text:span><text:span text:style-name="T2970"><text:s/>nustatyto dydžio butpinigius dalijant iš to mėnesio kalendorinių dienų skaičiaus ir dauginant iš dienų, už kurias pareigūnui priklauso butpinigiai, skaičiaus.</text:span></text:p>
      <text:p text:style-name="P2971"><text:span text:style-name="T2972">10.</text:span><text:span text:style-name="T2973"><text:s/>Neteko galios nuo 2022-07-01</text:span></text:p>
      <text:p text:style-name="P2974">Punkto naikinimas:</text:p>
      <text:p text:style-name="P2975"><text:span text:style-name="T2976">Nr.<text:s/></text:span><text:a xlink:href="https://www.e-tar.lt/portal/legalAct.html?documentId=99a2f4d0541611ec862fdcbc8b3e3e05" office:target-frame-name="_top" xlink:show="replace"><text:span text:style-name="T2977">1006</text:span></text:a><text:span text:style-name="T2978">, 2021-12-01, paskelbta TAR 2021-12-03, i. k. 2021-25154</text:span></text:p>
      <text:p text:style-name="Normal"/>
      <text:p text:style-name="P2979"><text:span text:style-name="T2980">11</text:span><text:span text:style-name="T2981">.</text:span><text:span text:style-name="T2982"><text:tab/>Išleidžiant pareigūną kasmetinių atostogų, butpinigiai mokami kartu su darbo užmokesčiu už visą kasmetinių</text:span><text:span text:style-name="T2983"><text:s/>atostogų laiką.</text:span></text:p>
      <text:p text:style-name="P2984"><text:span text:style-name="T2985">12</text:span><text:span text:style-name="T2986">.</text:span><text:span text:style-name="T2987"><text:tab/>Pareigūnas ne vėliau kaip per 5 darbo dienas nuo tos dienos, kai jis pats ar jo sutuoktinis, sugyventinis (partneris), nepilnamečiai vaikai ir įvaikiai pareigūno tarnybos vietovėje įgijo nuosavybės teise priklausantį<text:s/></text:span><text:span text:style-name="T2988">tinkamą gyvent</text:span><text:span text:style-name="T2989">i vienam asmeniui ar šeimai ir atitinkantį statybos bei specialiųjų normų (higienos, gaisrinės saugos ir kitų) reikalavimus namą, butą ar kitą gyvenamąją patalpą ar jos dalį</text:span><text:span text:style-name="T2990">,<text:s/></text:span><text:span text:style-name="T2991">privalo apie tai raštu pranešti įstaigos vadovui.</text:span></text:p>
      <text:p text:style-name="P2992"><text:span text:style-name="T2993">13</text:span><text:span text:style-name="T2994">. Pareigūnas ne vėliau ka</text:span><text:span text:style-name="T2995">ip per 5 darbo dienas nuo tos dienos, kai pasikeitė buto ar gyvenamosios patalpos nuomos mokesčio dydis, buvo sudaryta nauja buto ar gyvenamosios patalpos nuomos sutartis, pasikeitė pareigūno šeiminė padėtis, apie tai raštu praneša įstaigos vadovui ir kart</text:span><text:span text:style-name="T2996">u su šiuo pranešimu pateikia dokumentus, patvirtinančius pasikeitusias aplinkybes, jeigu įstaiga neturi teisės atitinkamus dokumentus gauti iš registrų.</text:span><text:s/></text:p>
      <text:p text:style-name="P2997">Punkto pakeitimai:</text:p>
      <text:p text:style-name="P2998"><text:span text:style-name="T2999">Nr.<text:s/></text:span><text:a xlink:href="https://www.e-tar.lt/portal/legalAct.html?documentId=99a2f4d0541611ec862fdcbc8b3e3e05" office:target-frame-name="_top" xlink:show="replace"><text:span text:style-name="T3000">1006</text:span></text:a><text:span text:style-name="T3001">, 2021-12-01, paskelbta TAR 2021-12-03, i. k. 2021-25154</text:span></text:p>
      <text:p text:style-name="Normal"/>
      <text:p text:style-name="P3002"><text:span text:style-name="T3003">14</text:span><text:span text:style-name="T3004">.</text:span><text:span text:style-name="T3005"><text:tab/>Įstaigos vadovo įsakymu butpinigių mokėjimas nutraukiamas, kai:</text:span></text:p>
      <text:p text:style-name="P3006"><text:span text:style-name="T3007">14.1</text:span><text:span text:style-name="T3008">. pareigūnui suteikus tarnybinį butą tarnybos vietovėje sudaryta tarnybinio buto nuomos sutartis;</text:span></text:p>
      <text:p text:style-name="P3009"><text:span text:style-name="T3010">14.2</text:span><text:span text:style-name="T3011">. pareigūnas, jo sutuoktinis, sugyventinis (partneris), nepilnamečiai vaikai ar įvaikiai pareigūno tarnybos vietovėje įgyja nuosavybės teise priklausantį<text:s/></text:span><text:span text:style-name="T3012">tinkamą gyventi vienam asmeniui ar šeimai ir atitinkantį statybos bei specialiųjų normų (higi</text:span><text:span text:style-name="T3013">enos, gaisrinės saugos ir kitų) reikalavimus namą, butą ar kitą gyvenamąją patalpą ar jos dalį</text:span><text:span text:style-name="T3014">;</text:span></text:p>
      <text:p text:style-name="P3015"><text:span text:style-name="T3016">14.3</text:span><text:span text:style-name="T3017">. pareigūnas nutraukia buto ar gyvenamosios patalpos tarnybos vietovėje nuomos sutartį;</text:span></text:p>
      <text:p text:style-name="P3018"><text:span text:style-name="T3019">14.4</text:span><text:span text:style-name="T3020">.</text:span><text:span text:style-name="T3021"><text:s/>pareigūnui vykti į tarnybos vietą ir iš jos Vyriausybė</text:span><text:span text:style-name="T3022">s nustatyta tvarka skirtas tarnybinis lengvasis automobilis;</text:span></text:p>
      <text:p text:style-name="P3023"><text:span text:style-name="T3024">14.5</text:span><text:span text:style-name="T3025">. pasibaigus tarnybiniam būtinumui pareigūnas grąžinamas į eitas pareigas arba perkeliamas į kitas pareigas, kurioms netaikoma rotacija;</text:span></text:p>
      <text:p text:style-name="P3026"><text:span text:style-name="T3027">14.6</text:span><text:span text:style-name="T3028">. pareigūnas atleidžiamas iš vidaus<text:s/></text:span><text:span text:style-name="T3029">tarnybos arba perkeliamas į kitą įstaigą.</text:span></text:p>
      <text:p text:style-name="P3030"/>
      <text:p text:style-name="P3031"><text:span text:style-name="T3032">III</text:span><text:span text:style-name="T3033"><text:s/>SKYRIUS</text:span></text:p>
      <text:p text:style-name="P3034"><text:span text:style-name="T3035">VAŽIAVIMO IŠLAIDŲ KOMPENSAVIMAS</text:span></text:p>
      <text:p text:style-name="P3036"/>
      <text:p text:style-name="P3037"><text:span text:style-name="T3038">15</text:span><text:span text:style-name="T3039">. Pareigūnai prašymus dėl važiavimo išlaidų kompensavimo pateikia įstaigos vadovui ar jo įgaliotam asmeniui. Jei teikiamas prašymas dėl važiavimo išlaidų<text:s/></text:span><text:span text:style-name="T3040">kompensavimo, kai pareigūnas į tarnybos vietą ir iš jos vyks asmeniniu transportu, šiame prašyme nurodomas atstumas nuo tarnybos vietos iki gyvenamosios vietos (nustatomos vadovaujantis Lietuvos Respublikos civiliniame kodekse nurodytais nuolatinės gyvenam</text:span><text:span text:style-name="T3041">osios vietos nustatymo kriterijais), apskaičiuotas vadovaujantis interneto svetainėje<text:s/></text:span><text:span text:style-name="T3042">http://www.maps.lt e</text:span><text:span text:style-name="T3043">sančiais elektroniniais žemėlapiais. Jeigu įstaiga, kurios vadovui</text:span><text:span text:style-name="T3044"><text:s/></text:span><text:span text:style-name="T3045">ar jo įgaliotam asmeniui pareigūnas pateikia prašymą dėl važiavimo išlaidų kompensa</text:span><text:span text:style-name="T3046">vimo (toliau – įstaiga), neturi teisės atitinkamus duomenis gauti iš registrų, pareigūnas kartu su prašymu dėl važiavimo išlaidų kompensavimo pateikia transporto priemonės registracijos liudijimą ir vairuotojo pažymėjimą.</text:span><text:s/></text:p>
      <text:p text:style-name="P3047">Punkto pakeitimai:</text:p>
      <text:p text:style-name="P3048"><text:span text:style-name="T3049">Nr.<text:s/></text:span><text:a xlink:href="https://www.e-tar.lt/portal/legalAct.html?documentId=3a6ac740cb5011ea997c9ee767e856b4" office:target-frame-name="_top" xlink:show="replace"><text:span text:style-name="T3050">816</text:span></text:a><text:span text:style-name="T3051">, 2020-07-16, paskelbta TAR 2020-07-21, i. k. 2020-16187</text:span></text:p>
      <text:p text:style-name="Normal"/>
      <text:p text:style-name="P3052"><text:span text:style-name="T3053">16</text:span><text:span text:style-name="T3054">. Jeigu kartu su Aprašo 15 punkte nurodytu prašymu pateikiami transporto priemonės registracijos<text:s/></text:span><text:span text:style-name="T3055">liudijimas ir vairuotojo pažymėjimas, įstaigoje padaromos šių dokumentų kopijos ir šie dokumentai grąžinami juos pateikusiam pareigūnui. Pasibaigus šių dokumentų galiojimo laikotarpiui, arba pakeitus transporto priemonę, pareigūnas nedelsdamas, ne vėliau k</text:span><text:span text:style-name="T3056">aip per 3 darbo dienas nuo šių dokumentų galiojimo pratęsimo arba, kai pakeičiama transporto priemonė, naujų dokumentų (transporto priemonės registracijos liudijimo ir (ar) vairuotojo pažymėjimo) gavimo, turi pateikti įstaigos finansų funkcijas atliekančia</text:span><text:span text:style-name="T3057">m padaliniui ar įstaigos vadovo įgaliotam asmeniui nurodytus naujus dokumentus. Šie dokumentai, įstaigoje padarius jų kopijas, grąžinami juos pateikusiam pareigūnui.</text:span><text:s/></text:p>
      <text:p text:style-name="P3058">Punkto pakeitimai:</text:p>
      <text:p text:style-name="P3059"><text:span text:style-name="T3060">Nr.<text:s/></text:span><text:a xlink:href="https://www.e-tar.lt/portal/legalAct.html?documentId=3a6ac740cb5011ea997c9ee767e856b4" office:target-frame-name="_top" xlink:show="replace"><text:span text:style-name="T3061">816</text:span></text:a><text:span text:style-name="T3062">, 2020-07-16, paskelbta TAR 2020-07-21, i. k. 2020-16187</text:span></text:p>
      <text:p text:style-name="Normal"/>
      <text:p text:style-name="P3063"><text:span text:style-name="T3064">17</text:span><text:span text:style-name="T3065">.</text:span><text:span text:style-name="T3066"><text:tab/></text:span><text:span text:style-name="T3067">Pareigūnų važiavimo keleiviniu transportu į tarnybos vietą ir iš jos išlaidos, išskyrus taksi išlaidas, kompensuojamos apmokant važiavimo keleiviniu<text:s/></text:span><text:span text:style-name="T3068">transportu bilietų įsigijimo išlaidas.</text:span></text:p>
      <text:p text:style-name="P3069"><text:span text:style-name="T3070">18</text:span><text:span text:style-name="T3071">.</text:span><text:span text:style-name="T3072"><text:tab/></text:span>Pareigūnų važiavimo į tarnybos vietą ir iš jos asmeniniu transportu vieno kilometro kompensuojamų išlaidų dydis yra 0,08 euro.</text:p>
      <text:p text:style-name="P3073"><text:span text:style-name="T3074">19</text:span><text:span text:style-name="T3075">.</text:span><text:span text:style-name="T3076"><text:tab/></text:span><text:span text:style-name="T3077">Pareigūnų važiavimo į tarnybos vietą ir iš jos asmeniniu transportu išlaid</text:span><text:span text:style-name="T3078">os</text:span><text:span text:style-name="T3079"><text:s/>kompensuojamos atsižvelgiant į pareigūno prašyme dėl važiavimo išlaidų kompensavimo nurodytą atstumą ir Aprašo 18 punkte nustatytą vieno kilometro kompensuojamų išlaidų dydį, bet ne daugiau kaip už 160 kilometrų pareigūno per vieną parą nuvažiuojamą ats</text:span><text:span text:style-name="T3080">tumą.</text:span></text:p>
      <text:p text:style-name="P3081"><text:span text:style-name="T3082">20</text:span><text:span text:style-name="T3083">. Įstaigos vadovas</text:span><text:span text:style-name="T3084"><text:s/></text:span><text:span text:style-name="T3085">ar jo įgaliotas asmuo per 5 darbo dienas nuo Aprašo 15 ir 16 punktuose nurodytų dokumentų gavimo priima sprendimą dėl važiavimo išlaidų kompensavimo.</text:span><text:s/></text:p>
      <text:p text:style-name="P3086">Punkto pakeitimai:</text:p>
      <text:p text:style-name="P3087"><text:span text:style-name="T3088">Nr.<text:s/></text:span><text:a xlink:href="https://www.e-tar.lt/portal/legalAct.html?documentId=3a6ac740cb5011ea997c9ee767e856b4" office:target-frame-name="_top" xlink:show="replace"><text:span text:style-name="T3089">816</text:span></text:a><text:span text:style-name="T3090">, 2020-07-16, paskelbta TAR 2020-07-21, i. k. 2020-16187</text:span></text:p>
      <text:p text:style-name="Normal"/>
      <text:p text:style-name="P3091"><text:span text:style-name="T3092">21</text:span><text:span text:style-name="T3093">.</text:span><text:span text:style-name="T3094"><text:tab/></text:span><text:span text:style-name="T3095">Važiavimo išlaidų kompensacija neskiriama pareigūnui, kuriam:</text:span></text:p>
      <text:p text:style-name="P3096"><text:span text:style-name="T3097">21.1</text:span><text:span text:style-name="T3098">.<text:s/></text:span><text:span text:style-name="T3099">tarnybos vietovėje yra suteiktas tarnybinis butas;</text:span></text:p>
      <text:p text:style-name="P3100"><text:span text:style-name="T3101">21.2</text:span><text:span text:style-name="T3102">.<text:s/></text:span><text:span text:style-name="T3103">vykti į<text:s/></text:span><text:span text:style-name="T3104">tarnybos vietą ir iš jos Vyriausybės nustatyta tvarka skirtas tarnybinis lengvasis automobilis,</text:span><text:span text:style-name="T3105"><text:s/>išskyrus atvejus, kai šio automobilio nėra galimybės laikinai eksploatuoti dėl jo gedimo ar kitų objektyvių priežasčių</text:span><text:span text:style-name="T3106">;</text:span><text:s/></text:p>
      <text:p text:style-name="P3107">Papunkčio pakeitimai:</text:p>
      <text:p text:style-name="P3108"><text:span text:style-name="T3109">Nr.<text:s/></text:span><text:a xlink:href="https://www.e-tar.lt/portal/legalAct.html?documentId=3a6ac740cb5011ea997c9ee767e856b4" office:target-frame-name="_top" xlink:show="replace"><text:span text:style-name="T3110">816</text:span></text:a><text:span text:style-name="T3111">, 2020-07-16, paskelbta TAR 2020-07-21, i. k. 2020-16187</text:span></text:p>
      <text:p text:style-name="Normal"/>
      <text:p text:style-name="P3112"><text:span text:style-name="T3113">21.3</text:span><text:span text:style-name="T3114">. skirti butpinigiai.</text:span></text:p>
      <text:p text:style-name="P3115"><text:span text:style-name="T3116">22</text:span><text:span text:style-name="T3117">.</text:span><text:span text:style-name="T3118"><text:s/>Į</text:span><text:span text:style-name="T3119">staigos vadovas ar jo įgaliotas asmuo, priėmęs sprendimą neskirti važiavimo išlaidų kompensacijos, apie šį sprendimą praneša pareigūnui Viešojo administravimo įstatymo<text:s/></text:span><text:span text:style-name="T3120">13 straipsnyje<text:s/></text:span><text:span text:style-name="T3121">nustatyta tvarka.<text:s/></text:span></text:p>
      <text:p text:style-name="P3122">Punkto pakeitimai:</text:p>
      <text:p text:style-name="P3123"><text:span text:style-name="T3124">Nr.<text:s/></text:span><text:a xlink:href="https://www.e-tar.lt/portal/legalAct.html?documentId=3a6ac740cb5011ea997c9ee767e856b4" office:target-frame-name="_top" xlink:show="replace"><text:span text:style-name="T3125">816</text:span></text:a><text:span text:style-name="T3126">, 2020-07-16, paskelbta TAR 2020-07-21, i. k. 2020-16187</text:span></text:p>
      <text:p text:style-name="P3127"><text:span text:style-name="T3128">Nr.<text:s/></text:span><text:a xlink:href="https://www.e-tar.lt/portal/legalAct.html?documentId=99a2f4d0541611ec862fdcbc8b3e3e05" office:target-frame-name="_top" xlink:show="replace"><text:span text:style-name="T3129">1006</text:span></text:a><text:span text:style-name="T3130">, 2021-12-01, paskelbta</text:span><text:span text:style-name="T3131"><text:s/>TAR 2021-12-03, i. k. 2021-25154</text:span></text:p>
      <text:p text:style-name="Normal"/>
      <text:p text:style-name="P3132"><text:span text:style-name="T3133">23</text:span><text:span text:style-name="T3134">. Jeigu priimtas sprendimas kompensuoti pareigūno važiavimo išlaidas, pareigūnas įstaigos finansų funkcijas atliekančiam padaliniui ar įstaigos vadovo</text:span><text:span text:style-name="T3135"><text:s/></text:span><text:span text:style-name="T3136">įgaliotam asmeniui pateikia Važiavimo asmeniniu transportu išlai</text:span><text:span text:style-name="T3137">dų ataskaitą (1 priedas) arba Važiavimo keleiviniu transportu išlaidų ataskaitą (2 priedas) šiais terminais: už I–III ketvirčius – iki kito ketvirčio pirmo mėnesio 5 dienos, už spalio–lapkričio mėnesius – iki gruodžio 2 dienos, už gruodžio mėnesį – iki kit</text:span><text:span text:style-name="T3138">ų metų sausio 5 dienos. Jeigu kompensuojamos važiavimo keleiviniu transportu, išskyrus taksi, bilietų įsigijimo išlaidos, prie teikiamos ataskaitos pridedami važiavimo išlaidas pagrindžiantys dokumentai (bilietai, bilietų įsigijimo kasos čekiai ar kiti važ</text:span><text:span text:style-name="T3139">iavimo išlaidas pagrindžiantys dokumentai).</text:span><text:s/></text:p>
      <text:p text:style-name="P3140">Punkto pakeitimai:</text:p>
      <text:p text:style-name="P3141"><text:span text:style-name="T3142">Nr.<text:s/></text:span><text:a xlink:href="https://www.e-tar.lt/portal/legalAct.html?documentId=3a6ac740cb5011ea997c9ee767e856b4" office:target-frame-name="_top" xlink:show="replace"><text:span text:style-name="T3143">816</text:span></text:a><text:span text:style-name="T3144">, 2020-07-16, paskelbta TAR 2020-07-21, i. k. 2020-16187</text:span></text:p>
      <text:p text:style-name="Normal"/>
      <text:p text:style-name="P3145"><text:span text:style-name="T3146">24</text:span><text:span text:style-name="T3147">.</text:span><text:span text:style-name="T3148"><text:tab/></text:span><text:span text:style-name="T3149">Praeito ketvirčio<text:s/></text:span><text:span text:style-name="T3150">kompensuojamos važiavimo išlaidos apmokamos šiais terminais: už I–III ketvirčius – iki kito ketvirčio antro mėnesio 10 dienos, už spalio–lapkričio mėnesius – iki gruodžio 31 dienos, už gruodžio mėnesį – iki kitų metų vasario 10 dienos.</text:span></text:p>
      <text:p text:style-name="P3151"><text:span text:style-name="T3152">25</text:span><text:span text:style-name="T3153">.</text:span><text:span text:style-name="T3154"><text:tab/></text:span><text:span text:style-name="T3155">Važiavimo iš</text:span><text:span text:style-name="T3156">laidos nekompensuojamos:</text:span></text:p>
      <text:p text:style-name="P3157"><text:span text:style-name="T3158">25.1</text:span><text:span text:style-name="T3159">. atostogų ir ligos metu, poilsio ir švenčių dienomis, išskyrus atvejus, kai poilsio ir švenčių dienomis pareigūnai dirba pagal įstaigos vadovo ar jo įgalioto asmens patvirtintą grafiką arba vykdo įstaigos vadovo įsakymą ar n</text:span><text:span text:style-name="T3160">urodymą dirbti viršvalandinį darbą;</text:span></text:p>
      <text:p text:style-name="P3161"><text:span text:style-name="T3162">25.2</text:span><text:span text:style-name="T3163">. pareigūnams, kurie vežami (vyksta) į tarnybos vietą ir iš jos tarnybiniu transportu;</text:span></text:p>
      <text:p text:style-name="P3164"><text:span text:style-name="T3165">25.3</text:span><text:span text:style-name="T3166">. kai priimamas sprendimas tarnybos vietovėje suteikti pareigūnui tarnybinį butą, skirti butpinigius ar Vyriausybės n</text:span><text:span text:style-name="T3167">ustatyta tvarka priimamas sprendimas skirti tarnybinį lengvąjį automobilį vykti į tarnybos vietą ir iš jos,</text:span><text:span text:style-name="T3168"><text:s/>išskyrus atvejus, kai šio automobilio nėra galimybės laikinai eksploatuoti dėl jo gedimo ar kitų objektyvių priežasčių</text:span><text:span text:style-name="T3169">.</text:span><text:s/></text:p>
      <text:p text:style-name="P3170">Papunkčio pakeitimai:</text:p>
      <text:p text:style-name="P3171"><text:span text:style-name="T3172">Nr.<text:s/></text:span><text:a xlink:href="https://www.e-tar.lt/portal/legalAct.html?documentId=3a6ac740cb5011ea997c9ee767e856b4" office:target-frame-name="_top" xlink:show="replace"><text:span text:style-name="T3173">816</text:span></text:a><text:span text:style-name="T3174">, 2020-07-16, paskelbta TAR 2020-07-21, i. k. 2020-16187</text:span></text:p>
      <text:p text:style-name="Normal"/>
      <text:p text:style-name="P3175"><text:span text:style-name="T3176">26</text:span><text:span text:style-name="T3177">.</text:span><text:span text:style-name="T3178"><text:tab/></text:span><text:span text:style-name="T3179">Aprašo 23 punkte nustatytu laiku be pateisinamos priežasties nepateikus Aprašo 23 punkte</text:span><text:span text:style-name="T3180"><text:s/>nurodytų dokumentų, važiavimo išlaidos už atsiskaitomąjį laikotarpį nekompensuojamos. Esant pateisinamai priežasčiai (liga, tarnybinė komandiruotė, atostogos), važiavimo išlaidos kompensuojamos, jeigu pareigūnas Aprašo 23 punkte nurodytus dokumentus patei</text:span><text:span text:style-name="T3181">kia per 5 darbo dienas nuo šios priežasties išnykimo dienos.</text:span></text:p>
      <text:p text:style-name="P3182"><text:span text:style-name="T3183">27</text:span><text:span text:style-name="T3184">.</text:span><text:span text:style-name="T3185"><text:tab/>Iš vidaus tarnybos atleidžiamam ar perkeliamam į kitą įstaigą pareigūnui važiavimo išlaidos kompensuojamos atleidimo iš vidaus tarnybos ar perkėlimo į kitą įstaigą dieną. Šiais atvejais p</text:span><text:span text:style-name="T3186">areigūnas Aprašo 23 punkte nurodytus dokumentus turi pateikti iki atleidimo iš vidaus tarnybos ar perkėlimo į kitą įstaigą dienos arba atleidimo iš vidaus tarnybos ar perkėlimo į kitą įstaigą dieną.</text:span></text:p>
      <text:p text:style-name="P3187"/>
      <text:p text:style-name="P3188"><text:span text:style-name="T3189">IV</text:span><text:span text:style-name="T3190"><text:s/>SKYRIUS</text:span></text:p>
      <text:p text:style-name="P3191"><text:span text:style-name="T3192">BAIGIAMOSIOS NUOSTATOS</text:span></text:p>
      <text:p text:style-name="P3193"/>
      <text:p text:style-name="P3194"><text:span text:style-name="T3195">28</text:span><text:span text:style-name="T3196">.</text:span><text:span text:style-name="T3197"><text:tab/></text:span><text:span text:style-name="T3198"><text:s/>Už Aprašo 4 ir 15 punktuose nurodytuose prašymuose ir Aprašo 23 punkte nurodytose važiavimo išlaidų ataskaitose pateiktų duomenų teisingumą atsako juos pateikę pareigūnai.</text:span></text:p>
      <text:p text:style-name="P3199"><text:span text:style-name="T3200">29</text:span><text:span text:style-name="T3201">. Apraše nustatytais atvejais pareigūno pateikti asmens duomenys tvarkomi vad</text:span><text:span text:style-name="T3202">ovaujantis 2016 m. balandžio 27 d. Europos Parlamento ir Tarybos reglamento (ES) 2016/679 dėl fizinių asmenų apsaugos tvarkant asmens duomenis ir dėl laisvo tokių duomenų judėjimo ir kuriuo panaikinama Direktyva 95/46/EB (Bendrasis duomenų apsaugos reglame</text:span><text:span text:style-name="T3203">ntas) ir tik butpinigių skyrimo ir mokėjimo bei važiavimo išlaidų kompensavimo tikslais.</text:span><text:s/></text:p>
      <text:p text:style-name="P3204">Punkto pakeitimai:</text:p>
      <text:p text:style-name="P3205"><text:span text:style-name="T3206">Nr.<text:s/></text:span><text:a xlink:href="https://www.e-tar.lt/portal/legalAct.html?documentId=3a6ac740cb5011ea997c9ee767e856b4" office:target-frame-name="_top" xlink:show="replace"><text:span text:style-name="T3207">816</text:span></text:a><text:span text:style-name="T3208">, 2020-07-16, paskelbta TAR 2020-07-21, i.</text:span><text:span text:style-name="T3209"><text:s/>k. 2020-16187</text:span></text:p>
      <text:p text:style-name="Normal"/>
      <text:p text:style-name="P3210"><text:span text:style-name="T3211">––––––––––––––––––––</text:span></text:p>
      <text:p text:style-name="P3212"><text:span text:style-name="T3220">Vidaus tarnybos sistemos pareigūnų buto ar gyvenamosios patalpos išlaikymo ir važiavimo išlaidų kompensavimo tvarkos aprašo</text:span><text:span text:style-name="T3221"><text:s/></text:span><text:span text:style-name="T3222"><text:line-break/></text:span><text:span text:style-name="T3223">1</text:span><text:span text:style-name="T3224"><text:s/>priedas</text:span></text:p>
      <text:p text:style-name="P3225"/>
      <text:p text:style-name="P3226"/>
      <text:p text:style-name="P3227"><text:span text:style-name="T3228">(Važiavimo asmeniniu transportu išlaidų ataska</text:span><text:span text:style-name="T3229">itos formos pavyzdys)</text:span></text:p>
      <text:p text:style-name="P3230"/>
      <text:p text:style-name="P3231">_____________________________________________________________________<text:s/></text:p>
      <text:p text:style-name="P3232"/>
      <text:p text:style-name="P3233">(įstaigos pavadinimas)</text:p>
      <text:p text:style-name="P3234"/>
      <text:p text:style-name="P3235">_____________________________________________________________________<text:s/></text:p>
      <text:p text:style-name="P3236"/>
      <text:p text:style-name="P3237">(pareigūno pareigos, vardas, pavardė)</text:p>
      <text:p text:style-name="P3238"/>
      <text:p text:style-name="P3239"/>
      <text:p text:style-name="P3240">20___M.______________<text:s/>MĖN. VAŽIAVIMO ASMENINIU TRANSPORTU IŠLAIDŲ ATASKAITA</text:p>
      <text:p text:style-name="P3241"/>
      <text:p text:style-name="P3242"><text:span text:style-name="T3243">_________________</text:span></text:p>
      <text:p text:style-name="P3244"/>
      <text:p text:style-name="P3245">(data)</text:p>
      <text:p text:style-name="P3246"/>
      <text:p text:style-name="P3247">______________________</text:p>
      <text:p text:style-name="P3248"/>
      <text:p text:style-name="P3249">(vieta)</text:p>
      <text:p text:style-name="P3250"/>
      <text:p text:style-name="P3251">Teikiu važiavimo asmeniniu transportu išlaidų ataskaitą:</text:p>
      <text:p text:style-name="P3252"/>
      <text:p text:style-name="P3253"/>
      <table:table table:style-name="Table3254">
        <table:table-columns>
          <table:table-column table:style-name="TableColumn3255"/>
          <table:table-column table:style-name="TableColumn3256"/>
          <table:table-column table:style-name="TableColumn3257"/>
          <table:table-column table:style-name="TableColumn3258"/>
          <table:table-column table:style-name="TableColumn3259"/>
        </table:table-columns>
        <table:table-row table:style-name="TableRow3260">
          <table:table-cell table:style-name="TableCell3261">
            <text:p text:style-name="P3262">Vykimo maršrutas</text:p>
          </table:table-cell>
          <table:table-cell table:style-name="TableCell3263">
            <text:p text:style-name="P3264"><text:span text:style-name="T3265">Atstumas nuo tarnybos vietos iki gyvenamosios vietos</text:span></text:p>
          </table:table-cell>
          <table:table-cell table:style-name="TableCell3266">
            <text:p text:style-name="P3267">Faktiškai dirbtų dienų (pamainų) arba vykimų skaičius</text:p>
          </table:table-cell>
          <table:table-cell table:style-name="TableCell3268">
            <text:p text:style-name="P3269">Vieno kilometro kompensuojamų išlaidų dydis</text:p>
          </table:table-cell>
          <table:table-cell table:style-name="TableCell3270">
            <text:p text:style-name="P3271">Išlaidų suma</text:p>
            <text:p text:style-name="P3272">(e = b x 2 x c x d)</text:p>
          </table:table-cell>
        </table:table-row>
        <table:table-row table:style-name="TableRow3273">
          <table:table-cell table:style-name="TableCell3274">
            <text:p text:style-name="P3275">a</text:p>
          </table:table-cell>
          <table:table-cell table:style-name="TableCell3276">
            <text:p text:style-name="P3277">b</text:p>
          </table:table-cell>
          <table:table-cell table:style-name="TableCell3278">
            <text:p text:style-name="P3279">c</text:p>
          </table:table-cell>
          <table:table-cell table:style-name="TableCell3280">
            <text:p text:style-name="P3281">d</text:p>
          </table:table-cell>
          <table:table-cell table:style-name="TableCell3282">
            <text:p text:style-name="P3283">e</text:p>
          </table:table-cell>
        </table:table-row>
        <table:table-row table:style-name="TableRow3284">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row>
        <table:table-row table:style-name="TableRow3295">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row>
      </table:table>
      <text:p text:style-name="P3306"/>
      <text:p text:style-name="P3307"/>
      <text:p text:style-name="P3308">___________________                       _________________                     _________________</text:p>
      <text:p text:style-name="P3309"/>
      <text:p text:style-name="P3310">(pareigos)                                       <text:s text:c="14"/>   (parašas)                     <text:s text:c="18"/>        (vardas, pavardė)</text:p>
      <text:p text:style-name="P3311"/>
      <text:p text:style-name="P3312"><text:span text:style-name="T3313">––––––––––––––––––––</text:span></text:p>
      <text:p text:style-name="P3314"><text:span text:style-name="T3322">Vidaus tarnybos sistemos pareigūnų buto ar gyvenamosios patalpos</text:span><text:span text:style-name="T3323"><text:s/>išlaikymo ir važiavimo išlaidų kompensavimo tvarkos aprašo</text:span><text:span text:style-name="T3324"><text:line-break/></text:span><text:span text:style-name="T3325">2</text:span><text:span text:style-name="T3326"><text:s/>priedas</text:span></text:p>
      <text:p text:style-name="P3327"/>
      <text:p text:style-name="P3328"/>
      <text:p text:style-name="P3329"><text:span text:style-name="T3330">(Važiavimo keleiviniu transportu išlaidų ataskaitos formos pavyzdys)</text:span></text:p>
      <text:p text:style-name="P3331"/>
      <text:p text:style-name="P3332">_____________________________________________________________________<text:s/></text:p>
      <text:p text:style-name="P3333"/>
      <text:p text:style-name="P3334">(įstaigos pavadinimas)</text:p>
      <text:p text:style-name="P3335"/>
      <text:p text:style-name="P3336">_____________________________________________________________________<text:s/></text:p>
      <text:p text:style-name="P3337"/>
      <text:p text:style-name="P3338">(pareigūno pareigos, vardas, pavardė)</text:p>
      <text:p text:style-name="P3339"/>
      <text:p text:style-name="P3340"/>
      <text:p text:style-name="P3341"/>
      <text:p text:style-name="P3342">20___M.______________ MĖN. VAŽIAVIMO KELEIVINIU TRANSPORTU IŠLAIDŲ ATASKAITA</text:p>
      <text:p text:style-name="P3343"/>
      <text:p text:style-name="P3344"><text:span text:style-name="T3345">_________________</text:span></text:p>
      <text:p text:style-name="P3346"/>
      <text:p text:style-name="P3347">(data)</text:p>
      <text:p text:style-name="P3348"/>
      <text:p text:style-name="P3349">______________________</text:p>
      <text:p text:style-name="P3350"/>
      <text:p text:style-name="P3351">(vieta)</text:p>
      <text:p text:style-name="P3352"/>
      <text:p text:style-name="P3353">Teikiu važiavimo<text:s/>keleiviniu transportu išlaidų ataskaitą:</text:p>
      <text:p text:style-name="P3354"/>
      <table:table table:style-name="Table3355">
        <table:table-columns>
          <table:table-column table:style-name="TableColumn3356"/>
          <table:table-column table:style-name="TableColumn3357"/>
          <table:table-column table:style-name="TableColumn3358"/>
        </table:table-columns>
        <table:table-row table:style-name="TableRow3359">
          <table:table-cell table:style-name="TableCell3360">
            <text:p text:style-name="P3361">Vykimo maršrutas<text:s/></text:p>
          </table:table-cell>
          <table:table-cell table:style-name="TableCell3362">
            <text:p text:style-name="P3363">Važiavimo išlaidas pagrindžiantis dokumentas</text:p>
          </table:table-cell>
          <table:table-cell table:style-name="TableCell3364">
            <text:p text:style-name="P3365">Išlaidų suma<text:s/></text:p>
          </table:table-cell>
        </table:table-row>
        <table:table-row table:style-name="TableRow3366">
          <table:table-cell table:style-name="TableCell3367">
            <text:p text:style-name="P3368">1</text:p>
          </table:table-cell>
          <table:table-cell table:style-name="TableCell3369">
            <text:p text:style-name="P3370">2</text:p>
          </table:table-cell>
          <table:table-cell table:style-name="TableCell3371">
            <text:p text:style-name="P3372">3</text:p>
          </table:table-cell>
        </table:table-row>
        <table:table-row table:style-name="TableRow3373">
          <table:table-cell table:style-name="TableCell3374">
            <text:p text:style-name="P3375"/>
          </table:table-cell>
          <table:table-cell table:style-name="TableCell3376">
            <text:p text:style-name="P3377"/>
          </table:table-cell>
          <table:table-cell table:style-name="TableCell3378">
            <text:p text:style-name="P3379"/>
          </table:table-cell>
        </table:table-row>
        <table:table-row table:style-name="TableRow3380">
          <table:table-cell table:style-name="TableCell3381">
            <text:p text:style-name="P3382"/>
          </table:table-cell>
          <table:table-cell table:style-name="TableCell3383">
            <text:p text:style-name="P3384"/>
          </table:table-cell>
          <table:table-cell table:style-name="TableCell3385">
            <text:p text:style-name="P3386"/>
          </table:table-cell>
        </table:table-row>
      </table:table>
      <text:p text:style-name="P3387"/>
      <text:p text:style-name="P3388"><text:span text:style-name="T3389">PRIDEDAMA. Važiavimo išlaidas pagrindžiantys dokumentai (</text:span><text:span text:style-name="T3390">bilietai, bilietų įsigijimo kasos čekiai<text:s/></text:span><text:span text:style-name="T3391">ar kiti važiavimo<text:s/></text:span><text:span text:style-name="T3392">išlaidas pagrindžiantys dokumentai).</text:span></text:p>
      <text:p text:style-name="P3393"/>
      <text:p text:style-name="P3394"/>
      <text:p text:style-name="P3395">__________________                       __________________                      _________________</text:p>
      <text:p text:style-name="P3396"/>
      <text:p text:style-name="P3397">(pareigos)                                               <text:s text:c="5"/>    (parašas)                     <text:s text:c="28"/>(vardas, pavardė)</text:p>
      <text:p text:style-name="P3398"/>
      <text:p text:style-name="P3399"/>
      <text:p text:style-name="P3400"><text:span text:style-name="T3401">––––––––––––––––––––</text:span></text:p>
      <text:p text:style-name="P3402"><text:span text:style-name="T3410">PATVIRTINTA</text:span><text:span text:style-name="T3411"><text:line-break/>Lietuvos Respublikos Vyriausybės</text:span><text:span text:style-name="T3412"><text:line-break/></text:span><text:span text:style-name="T3413">2018 m. gruodžio</text:span><text:span text:style-name="T3414"><text:s/>12 d.<text:s/></text:span><text:span text:style-name="T3415">nutarimu<text:s/></text:span><text:span text:style-name="T3416">Nr. 1300</text:span></text:p>
      <text:p text:style-name="P3417"/>
      <text:p text:style-name="P3418"/>
      <text:p text:style-name="P3419"><text:span text:style-name="T3420">ĮSIKŪRIMO, KELIONIŲ, DRAUDIMO, GYVENAMŲJŲ PATALPŲ NUOMOS IŠLAIDŲ IR SU TARNYBA UŽSIENYJE SUSIJUSIŲ IŠLAIDŲ KOMPENSACIJOS DYDŽIŲ IR MOKĖJIMO VIDAUS TARNYBOS SISTEMOS PAREIGŪNAMS, NUSIŲSTIEMS SAUGOTI LIETUVOS RESPUBLIKOS DIPLOMATIN</text:span><text:span text:style-name="T3421">IŲ ATSTOVYBIŲ, KONSULINIŲ ĮSTAIGŲ IR ATSTOVYBIŲ PRIE TARPTAUTINIŲ ORGANIZACIJŲ, TVARKOS APRAŠAS</text:span></text:p>
      <text:p text:style-name="P3422"/>
      <text:p text:style-name="P3423"/>
      <text:p text:style-name="P3424"><text:span text:style-name="T3425">1</text:span><text:span text:style-name="T3426">. Įsikūrimo, kelionių, draudimo, gyvenamųjų patalpų nuomos išlaidų ir su tarnyba užsienyje susijusių išlaidų kompensacijos dydžių ir mokėjimo vidaus tarn</text:span><text:span text:style-name="T3427">ybos sistemos pareigūnams, nusiųstiems saugoti Lietuvos Respublikos diplomatinių atstovybių, konsulinių įstaigų ir atstovybių prie tarptautinių organizacijų, tvarkos aprašas (toliau – Aprašas) nustato įsikūrimo, kelionių, draudimo, gyvenamųjų patalpų nuomo</text:span><text:span text:style-name="T3428">s išlaidų ir su tarnyba užsienyje susijusių išlaidų kompensacijos dydžius ir mokėjimo vidaus tarnybos sistemos pareigūnams, nusiųstiems saugoti Lietuvos Respublikos diplomatinių atstovybių, konsulinių įstaigų ir atstovybių prie tarptautinių organizacijų (t</text:span><text:span text:style-name="T3429">oliau – vidaus tarnybos sistemos pareigūnai), tvarką.</text:span></text:p>
      <text:p text:style-name="P3430"><text:span text:style-name="T3431">Aprašas parengtas vadovaujantis Lietuvos Respublikos vidaus tarnybos statuto 69 straipsnio 8 dalimi.</text:span></text:p>
      <text:p text:style-name="P3432"><text:span text:style-name="T3433">2</text:span><text:span text:style-name="T3434">. Apraše vartojamos sąvokos apibrėžtos Vidaus tarnybos statute.</text:span></text:p>
      <text:p text:style-name="P3435"><text:span text:style-name="T3436">3</text:span><text:span text:style-name="T3437">. Vidaus tarnybos sistemos pareigūnams kartu su darbo užmokesčiu mokama su tarnyba užsienyje susijusių išlaidų kompensacija, kurios dydis – 5,05<text:s/></text:span><text:span text:style-name="T3438">Lietuvos Respublikos Seimo patvirtinto atitinkamų metų Lietuvos Respublikos valstybės politikų, teisėjų, valsty</text:span><text:span text:style-name="T3439">bės pareigūnų, valstybės tarnautojų, valstybės ir savivaldybių biudžetinių įstaigų darbuotojų pareiginės algos (atlyginimo) bazinio dydžio</text:span><text:span text:style-name="T3440">. Šiai kompensacijai taikomi Lietuvos Respublikos Vyriausybės nustatyti gyvenimo lygio vietos koeficientai (toliau – g</text:span><text:span text:style-name="T3441">yvenimo lygio vietos koeficientai).</text:span></text:p>
      <text:p text:style-name="P3442"><text:span text:style-name="T3443">4</text:span><text:span text:style-name="T3444">. Vidaus tarnybos sistemos pareigūnams taip pat apmokamos:</text:span></text:p>
      <text:p text:style-name="P3445"><text:span text:style-name="T3446">4.1</text:span><text:span text:style-name="T3447">. įsikūrimo išlaidos – išmokama vienkartinė įsikūrimo išmoka, lygi 740 eurų, taikant gyvenimo lygio vietos koeficientus. Ši išmoka vidaus tarnybos sist</text:span><text:span text:style-name="T3448">emos pareigūnui išmokama prieš jam išvykstant saugoti Lietuvos Respublikos diplomatinių atstovybių, konsulinių įstaigų ir atstovybių prie tarptautinių organizacijų;</text:span></text:p>
      <text:p text:style-name="P3449"><text:span text:style-name="T3450">4.2</text:span><text:span text:style-name="T3451">. kelionių išlaidos – vidaus tarnybos sistemos pareigūno kelionės iš Lietuvos Respub</text:span><text:span text:style-name="T3452">likos į užsienio valstybę ir iš užsienio valstybės į Lietuvos Respubliką išlaidos, įskaitant kelionės bagažo gabenimo ir mokėjimo už kelius išlaidas:</text:span></text:p>
      <text:p text:style-name="P3453"><text:span text:style-name="T3454">4.2.1</text:span><text:span text:style-name="T3455">. per tarnybos užsienyje laikotarpį apmokamos vienos kelionės visų rūšių transporto priemonėmis, iš</text:span><text:span text:style-name="T3456">skyrus taksi, išlaidos pagal vidaus tarnybos sistemos pareigūno pateiktus šias išlaidas pagrindžiančius dokumentus;</text:span></text:p>
      <text:p text:style-name="P3457"><text:span text:style-name="T3458">4.2.2</text:span><text:span text:style-name="T3459">. kartą per kalendorinius metus kasmetinių atostogų metu apmokamos vienos kelionės visų rūšių transporto priemonėmis, išskyrus<text:s/></text:span><text:span text:style-name="T3460">taksi, išlaidos pagal vidaus tarnybos sistemos pareigūno pateiktus šias išlaidas pagrindžiančius dokumentus;</text:span></text:p>
      <text:p text:style-name="P3461"><text:span text:style-name="T3462">4.2.3</text:span><text:span text:style-name="T3463">. jeigu Aprašo 4.2.1 ir 4.2.2 papunkčiuose nustatytais atvejais kelionės metu vykstama vidaus tarnybos sistemos pareigūnui nuosavybės, nuo</text:span><text:span text:style-name="T3464">mos, panaudos teise ar kitu teisėtu pagrindu valdoma ir naudojama transporto priemone, kelionės metu sunaudotų degalų įsigijimo išlaidos apskaičiuojamos atsižvelgiant į kelionės metu nuvažiuotų kilometrų skaičių ir statutinės įstaigos vadovo nustatytas deg</text:span><text:span text:style-name="T3465">alų sunaudojimo normas atitinkamai transporto priemonei pagal atitinkamos transporto priemonės gamintojo nurodytus transporto priemonės techninius duomenis (degalų sunaudojimo normas 100 kilometrų);</text:span></text:p>
      <text:p text:style-name="P3466"><text:span text:style-name="T3467">4.3</text:span><text:span text:style-name="T3468">. draudimo išlaidos. Apmokamos tik sveikatos dra</text:span><text:span text:style-name="T3469">udimo išlaidos pagal vidaus tarnybos sistemos pareigūno pateiktus šias išlaidas pagrindžiančius dokumentus. Apmokamų sveikatos draudimo išlaidų suma per kalendorinius metus negali viršyti 4 635 eurų, taikant gyvenimo lygio vietos koeficientus;</text:span></text:p>
      <text:p text:style-name="P3470"><text:span text:style-name="T3471">4.4</text:span><text:span text:style-name="T3472">. gyv</text:span><text:span text:style-name="T3473">enamųjų patalpų nuomos išlaidos. Į gyvenamųjų patalpų nuomos išlaidas įskaitomos komunalinių paslaugų ir ryšių išlaidos pagal vidaus tarnybos sistemos pareigūno pateiktus šias išlaidas pagrindžiančius dokumentus:</text:span></text:p>
      <text:p text:style-name="P3474"><text:span text:style-name="T3475">4.4.1</text:span><text:span text:style-name="T3476">. apmokamų gyvenamųjų patalpų nuomos</text:span><text:span text:style-name="T3477"><text:s/>išlaidų suma per kalendorinius metus negali viršyti 14 500 eurų, taikant Vyriausybės nustatytus gyvenamųjų patalpų nuomos lygio vietos koeficientus;</text:span></text:p>
      <text:p text:style-name="P3478"><text:span text:style-name="T3479">4.4.2</text:span><text:span text:style-name="T3480">. gyvenamųjų patalpų nuomos išlaidos apmokamos kiekvieną mėnesį vadovaujantis vidaus tarnybos sis</text:span><text:span text:style-name="T3481">temos pareigūno sudaryta gyvenamųjų patalpų nuomos sutartimi.</text:span></text:p>
      <text:p text:style-name="P3482"><text:span text:style-name="T3483">5</text:span><text:span text:style-name="T3484">. Jeigu Lietuvos Respublikos diplomatinės atstovybės, konsulinės įstaigos ir atstovybės prie tarptautinių organizacijų suteikia vidaus tarnybos sistemos pareigūnui gyvenamąsias patalpas</text:span><text:span text:style-name="T3485">, gyvenamųjų patalpų nuomos išlaidos neapmokamos.</text:span></text:p>
      <text:p text:style-name="P3486"><text:span text:style-name="T3487">6</text:span><text:span text:style-name="T3488">. Užsienio valstybėse, kuriose nėra galimybės vidaus tarnybos sistemos pareigūną apdrausti sveikatos draudimu, apmokamos išlaidos, susijusios su vidaus tarnybos sistemos pareigūno sveikatos priežiūra p</text:span><text:span text:style-name="T3489">agal vidaus tarnybos sistemos pareigūno pateiktus šias išlaidas pagrindžiančius dokumentus. Apmokamų nurodytų išlaidų suma per kalendorinius metus negali viršyti 4 635 eurų, taikant gyvenimo lygio vietos koeficientus.</text:span></text:p>
      <text:p text:style-name="P3490"><text:span text:style-name="T3491">7</text:span><text:span text:style-name="T3492">. Apraše nurodytos išlaidos ir ko</text:span><text:span text:style-name="T3493">mpensacija apmokamos iš centrinei statutinei įstaigai skirtų lėšų.</text:span></text:p>
      <text:p text:style-name="P3494"/>
      <text:p text:style-name="P3495"><text:span text:style-name="T3496">––––––––––––––––––––</text:span></text:p>
      <text:p text:style-name="P3497"/>
      <text:p text:style-name="P3498"/>
      <text:p text:style-name="P3499"><text:span text:style-name="T3500">Pakeitimai:</text:span></text:p>
      <text:p text:style-name="P3501"/>
      <text:p text:style-name="P3502"><text:span text:style-name="T3503">1.</text:span></text:p>
      <text:p text:style-name="P3504"><text:span text:style-name="T3505">Lietuvos Respublikos Vyriausybė, Nutarimas</text:span></text:p>
      <text:p text:style-name="P3506"><text:span text:style-name="T3507">Nr.<text:s/></text:span><text:a xlink:href="https://www.e-tar.lt/portal/legalAct.html?documentId=3a6ac740cb5011ea997c9ee767e856b4" office:target-frame-name="_top" xlink:show="replace"><text:span text:style-name="T3508">816</text:span></text:a><text:span text:style-name="T3509">, 2020-07-16, paskelbta TAR 2020-07-21, i. k. 2020-16187</text:span></text:p>
      <text:p text:style-name="P3510"><text:span text:style-name="T3511">Dėl Lietuvos Respublikos Vyriausybės 2018 m. gruodžio 12 d. nutarimo Nr. 1300 „Dėl Lietuvos Respublikos vidaus tarnybos statuto įgyvendinimo“ pakeitimo</text:span></text:p>
      <text:p text:style-name="P3512"/>
      <text:p text:style-name="P3513"><text:span text:style-name="T3514">2.</text:span></text:p>
      <text:p text:style-name="P3515"><text:span text:style-name="T3516">Lietuvos Respublikos Vyriausybė,<text:s/></text:span><text:span text:style-name="T3517">Nutarimas</text:span></text:p>
      <text:p text:style-name="P3518"><text:span text:style-name="T3519">Nr.<text:s/></text:span><text:a xlink:href="https://www.e-tar.lt/portal/legalAct.html?documentId=e2e8d39009fc11ebb74de75171d26d52" office:target-frame-name="_top" xlink:show="replace"><text:span text:style-name="T3520">1091</text:span></text:a><text:span text:style-name="T3521">, 2020-10-07, paskelbta TAR 2020-10-09, i. k. 2020-21117</text:span></text:p>
      <text:p text:style-name="P3522"><text:span text:style-name="T3523">Dėl Lietuvos Respublikos Vyriausybės 2018 m. gruodžio 12 d. nutarimo Nr. 1300 „Dėl<text:s/></text:span><text:span text:style-name="T3524">Lietuvos Respublikos vidaus tarnybos statuto įgyvendinimo“ pakeitimo</text:span></text:p>
      <text:p text:style-name="P3525"/>
      <text:p text:style-name="P3526"><text:span text:style-name="T3527">3.</text:span></text:p>
      <text:p text:style-name="P3528"><text:span text:style-name="T3529">Lietuvos Respublikos Vyriausybė, Nutarimas</text:span></text:p>
      <text:p text:style-name="P3530"><text:span text:style-name="T3531">Nr.<text:s/></text:span><text:a xlink:href="https://www.e-tar.lt/portal/legalAct.html?documentId=99a2f4d0541611ec862fdcbc8b3e3e05" office:target-frame-name="_top" xlink:show="replace"><text:span text:style-name="T3532">1006</text:span></text:a><text:span text:style-name="T3533">, 2021-12-01, paskelbta TAR 2021-1</text:span><text:span text:style-name="T3534">2-03, i. k. 2021-25154</text:span></text:p>
      <text:p text:style-name="P3535"><text:span text:style-name="T3536">Dėl Lietuvos Respublikos Vyriausybės 2018 m. gruodžio 12 d. nutarimo Nr. 1300 „Dėl Lietuvos Respublikos vidaus tarnybos statuto įgyvendinimo“ pakeitimo</text:span></text:p>
      <text:p text:style-name="P3537"/>
      <text:p text:style-name="P35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Palemonas" svg:font-family="Palemona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2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7" style:parent-style-name="Header" style:family="paragraph">
      <style:paragraph-properties fo:text-align="center"/>
    </style:style>
    <style:style style:name="P26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20" style:parent-style-name="Header" style:family="paragraph">
      <style:paragraph-properties fo:text-align="center"/>
    </style:style>
    <style:style style:name="P82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2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16" style:parent-style-name="Header" style:family="paragraph">
      <style:paragraph-properties fo:text-align="center"/>
    </style:style>
    <style:style style:name="P101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0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1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0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33" style:parent-style-name="Header" style:family="paragraph">
      <style:paragraph-properties fo:text-align="center"/>
    </style:style>
    <style:style style:name="P113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1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3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1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94" style:parent-style-name="Header" style:family="paragraph">
      <style:paragraph-properties fo:text-align="center"/>
    </style:style>
    <style:style style:name="P119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1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9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1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36" style:parent-style-name="Header" style:family="paragraph">
      <style:paragraph-properties fo:text-align="center"/>
    </style:style>
    <style:style style:name="P123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2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3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2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020" style:parent-style-name="Normal" style:family="paragraph">
      <style:paragraph-properties>
        <style:tab-stops>
          <style:tab-stop style:type="center" style:position="2.884in"/>
          <style:tab-stop style:type="right" style:position="5.768in"/>
        </style:tab-stops>
      </style:paragraph-properties>
    </style:style>
    <style:style style:name="P20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022" style:parent-style-name="a2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23" style:parent-style-name="DefaultParagraphFont" style:family="text">
      <style:text-properties style:language-asian="lt" style:country-asian="LT"/>
    </style:style>
    <style:style style:name="P20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25" style:parent-style-name="Normal" style:family="paragraph">
      <style:paragraph-properties>
        <style:tab-stops>
          <style:tab-stop style:type="center" style:position="3.4625in"/>
          <style:tab-stop style:type="right" style:position="6.925in"/>
        </style:tab-stops>
      </style:paragraph-properties>
    </style:style>
    <style:style style:name="P20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36" style:parent-style-name="Normal" style:family="paragraph">
      <style:paragraph-properties>
        <style:tab-stops>
          <style:tab-stop style:type="center" style:position="2.884in"/>
          <style:tab-stop style:type="right" style:position="5.768in"/>
        </style:tab-stops>
      </style:paragraph-properties>
    </style:style>
    <style:style style:name="P20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038" style:parent-style-name="a2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39" style:parent-style-name="DefaultParagraphFont" style:family="text">
      <style:text-properties style:language-asian="lt" style:country-asian="LT"/>
    </style:style>
    <style:style style:name="P20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41" style:parent-style-name="Normal" style:family="paragraph">
      <style:paragraph-properties>
        <style:tab-stops>
          <style:tab-stop style:type="center" style:position="3.4625in"/>
          <style:tab-stop style:type="right" style:position="6.925in"/>
        </style:tab-stops>
      </style:paragraph-properties>
    </style:style>
    <style:style style:name="P20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17" style:parent-style-name="Normal" style:family="paragraph">
      <style:paragraph-properties>
        <style:tab-stops>
          <style:tab-stop style:type="center" style:position="2.884in"/>
          <style:tab-stop style:type="right" style:position="5.768in"/>
        </style:tab-stops>
      </style:paragraph-properties>
    </style:style>
    <style:style style:name="P22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219" style:parent-style-name="a2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20" style:parent-style-name="DefaultParagraphFont" style:family="text">
      <style:text-properties style:language-asian="lt" style:country-asian="LT"/>
    </style:style>
    <style:style style:name="P22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22" style:parent-style-name="Normal" style:family="paragraph">
      <style:paragraph-properties>
        <style:tab-stops>
          <style:tab-stop style:type="center" style:position="3.4625in"/>
          <style:tab-stop style:type="right" style:position="6.925in"/>
        </style:tab-stops>
      </style:paragraph-properties>
    </style:style>
    <style:style style:name="P22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00" style:parent-style-name="Normal" style:family="paragraph">
      <style:paragraph-properties>
        <style:tab-stops>
          <style:tab-stop style:type="center" style:position="2.884in"/>
          <style:tab-stop style:type="right" style:position="5.768in"/>
        </style:tab-stops>
      </style:paragraph-properties>
    </style:style>
    <style:style style:name="P23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302" style:parent-style-name="a2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03" style:parent-style-name="DefaultParagraphFont" style:family="text">
      <style:text-properties style:language-asian="lt" style:country-asian="LT"/>
    </style:style>
    <style:style style:name="P23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05" style:parent-style-name="Normal" style:family="paragraph">
      <style:paragraph-properties>
        <style:tab-stops>
          <style:tab-stop style:type="center" style:position="3.4625in"/>
          <style:tab-stop style:type="right" style:position="6.925in"/>
        </style:tab-stops>
      </style:paragraph-properties>
    </style:style>
    <style:style style:name="P23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98" style:parent-style-name="Normal" style:family="paragraph">
      <style:paragraph-properties>
        <style:tab-stops>
          <style:tab-stop style:type="center" style:position="2.884in"/>
          <style:tab-stop style:type="right" style:position="5.768in"/>
        </style:tab-stops>
      </style:paragraph-properties>
    </style:style>
    <style:style style:name="P25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600" style:parent-style-name="a2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01" style:parent-style-name="DefaultParagraphFont" style:family="text">
      <style:text-properties style:language-asian="lt" style:country-asian="LT"/>
    </style:style>
    <style:style style:name="P26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03" style:parent-style-name="Normal" style:family="paragraph">
      <style:paragraph-properties>
        <style:tab-stops>
          <style:tab-stop style:type="center" style:position="3.4625in"/>
          <style:tab-stop style:type="right" style:position="6.925in"/>
        </style:tab-stops>
      </style:paragraph-properties>
    </style:style>
    <style:style style:name="P26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42" style:parent-style-name="Normal" style:family="paragraph">
      <style:paragraph-properties>
        <style:tab-stops>
          <style:tab-stop style:type="center" style:position="2.884in"/>
          <style:tab-stop style:type="right" style:position="5.768in"/>
        </style:tab-stops>
      </style:paragraph-properties>
    </style:style>
    <style:style style:name="P28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844" style:parent-style-name="a2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45" style:parent-style-name="DefaultParagraphFont" style:family="text">
      <style:text-properties style:language-asian="lt" style:country-asian="LT"/>
    </style:style>
    <style:style style:name="P28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47" style:parent-style-name="Normal" style:family="paragraph">
      <style:paragraph-properties>
        <style:tab-stops>
          <style:tab-stop style:type="center" style:position="3.4625in"/>
          <style:tab-stop style:type="right" style:position="6.925in"/>
        </style:tab-stops>
      </style:paragraph-properties>
    </style:style>
    <style:style style:name="P28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13" style:parent-style-name="Normal" style:family="paragraph">
      <style:paragraph-properties>
        <style:tab-stops>
          <style:tab-stop style:type="center" style:position="2.884in"/>
          <style:tab-stop style:type="right" style:position="5.768in"/>
        </style:tab-stops>
      </style:paragraph-properties>
    </style:style>
    <style:style style:name="P32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215" style:parent-style-name="a2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16" style:parent-style-name="DefaultParagraphFont" style:family="text">
      <style:text-properties style:language-asian="lt" style:country-asian="LT"/>
    </style:style>
    <style:style style:name="P32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218" style:parent-style-name="Normal" style:family="paragraph">
      <style:paragraph-properties>
        <style:tab-stops>
          <style:tab-stop style:type="center" style:position="3.4625in"/>
          <style:tab-stop style:type="right" style:position="6.925in"/>
        </style:tab-stops>
      </style:paragraph-properties>
    </style:style>
    <style:style style:name="P32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315" style:parent-style-name="Normal" style:family="paragraph">
      <style:paragraph-properties>
        <style:tab-stops>
          <style:tab-stop style:type="center" style:position="2.884in"/>
          <style:tab-stop style:type="right" style:position="5.768in"/>
        </style:tab-stops>
      </style:paragraph-properties>
    </style:style>
    <style:style style:name="P33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317" style:parent-style-name="a2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18" style:parent-style-name="DefaultParagraphFont" style:family="text">
      <style:text-properties style:language-asian="lt" style:country-asian="LT"/>
    </style:style>
    <style:style style:name="P33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320" style:parent-style-name="Normal" style:family="paragraph">
      <style:paragraph-properties>
        <style:tab-stops>
          <style:tab-stop style:type="center" style:position="3.4625in"/>
          <style:tab-stop style:type="right" style:position="6.925in"/>
        </style:tab-stops>
      </style:paragraph-properties>
    </style:style>
    <style:style style:name="P33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403" style:parent-style-name="Normal" style:family="paragraph">
      <style:paragraph-properties>
        <style:tab-stops>
          <style:tab-stop style:type="center" style:position="2.884in"/>
          <style:tab-stop style:type="right" style:position="5.768in"/>
        </style:tab-stops>
      </style:paragraph-properties>
    </style:style>
    <style:style style:name="P34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405" style:parent-style-name="a2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06" style:parent-style-name="DefaultParagraphFont" style:family="text">
      <style:text-properties style:language-asian="lt" style:country-asian="LT"/>
    </style:style>
    <style:style style:name="P34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408" style:parent-style-name="Normal" style:family="paragraph">
      <style:paragraph-properties>
        <style:tab-stops>
          <style:tab-stop style:type="center" style:position="3.4625in"/>
          <style:tab-stop style:type="right" style:position="6.925in"/>
        </style:tab-stops>
      </style:paragraph-properties>
    </style:style>
    <style:style style:name="P34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67"><text:page-number text:fixed="false">2</text:page-number></text:p>
        <text:p text:style-name="P268"/>
      </style:header>
      <style:footer>
        <text:p text:style-name="P269"/>
      </style:footer>
    </style:master-page>
    <style:master-page style:next-style-name="MP1" style:name="MPF1" style:page-layout-name="PL1">
      <style:header>
        <text:p text:style-name="P270"/>
      </style:header>
      <style:footer>
        <text:p text:style-name="P271"/>
      </style:footer>
    </style:master-page>
    <style:master-page style:name="MP2" style:page-layout-name="PL2">
      <style:header>
        <text:p text:style-name="P820"><text:page-number text:fixed="false">2</text:page-number></text:p>
        <text:p text:style-name="P821"/>
      </style:header>
      <style:footer>
        <text:p text:style-name="P822"/>
      </style:footer>
    </style:master-page>
    <style:master-page style:next-style-name="MP2" style:name="MPF2" style:page-layout-name="PL2">
      <style:header>
        <text:p text:style-name="P823"/>
      </style:header>
      <style:footer>
        <text:p text:style-name="P824"/>
      </style:footer>
    </style:master-page>
    <style:master-page style:name="MP3" style:page-layout-name="PL3">
      <style:header>
        <text:p text:style-name="P1016"><text:page-number text:fixed="false">2</text:page-number></text:p>
        <text:p text:style-name="P1017"/>
      </style:header>
      <style:footer>
        <text:p text:style-name="P1018"/>
      </style:footer>
    </style:master-page>
    <style:master-page style:next-style-name="MP3" style:name="MPF3" style:page-layout-name="PL3">
      <style:header>
        <text:p text:style-name="P1019"/>
      </style:header>
      <style:footer>
        <text:p text:style-name="P1020"/>
      </style:footer>
    </style:master-page>
    <style:master-page style:name="MP4" style:page-layout-name="PL4">
      <style:header>
        <text:p text:style-name="P1133"><text:page-number text:fixed="false">2</text:page-number></text:p>
        <text:p text:style-name="P1134"/>
      </style:header>
      <style:footer>
        <text:p text:style-name="P1135"/>
      </style:footer>
    </style:master-page>
    <style:master-page style:next-style-name="MP4" style:name="MPF4" style:page-layout-name="PL4">
      <style:header>
        <text:p text:style-name="P1136"/>
      </style:header>
      <style:footer>
        <text:p text:style-name="P1137"/>
      </style:footer>
    </style:master-page>
    <style:master-page style:name="MP5" style:page-layout-name="PL5">
      <style:header>
        <text:p text:style-name="P1194"><text:page-number text:fixed="false">2</text:page-number></text:p>
        <text:p text:style-name="P1195"/>
      </style:header>
      <style:footer>
        <text:p text:style-name="P1196"/>
      </style:footer>
    </style:master-page>
    <style:master-page style:next-style-name="MP5" style:name="MPF5" style:page-layout-name="PL5">
      <style:header>
        <text:p text:style-name="P1197"/>
      </style:header>
      <style:footer>
        <text:p text:style-name="P1198"/>
      </style:footer>
    </style:master-page>
    <style:master-page style:name="MP6" style:page-layout-name="PL6">
      <style:header>
        <text:p text:style-name="P1236"><text:page-number text:fixed="false">2</text:page-number></text:p>
        <text:p text:style-name="P1237"/>
      </style:header>
      <style:footer>
        <text:p text:style-name="P1238"/>
      </style:footer>
    </style:master-page>
    <style:master-page style:next-style-name="MP6" style:name="MPF6" style:page-layout-name="PL6">
      <style:header>
        <text:p text:style-name="P1239"/>
      </style:header>
      <style:footer>
        <text:p text:style-name="P1240"/>
      </style:footer>
    </style:master-page>
    <style:master-page style:name="MP7" style:page-layout-name="PL7">
      <style:header>
        <text:p text:style-name="P2021"><draw:frame draw:style-name="F2022" text:anchor-type="paragraph" svg:y="0.0006in" draw:z-index="0"><draw:text-box fo:min-height="0in" fo:min-width="0in"><text:p text:style-name="P2020"><text:span text:style-name="T2023"><text:page-number text:fixed="false">3</text:page-number></text:span></text:p></draw:text-box></draw:frame></text:p>
      </style:header>
      <style:footer>
        <text:p text:style-name="P2024"/>
      </style:footer>
    </style:master-page>
    <style:master-page style:next-style-name="MP7" style:name="MPF7" style:page-layout-name="PL7">
      <style:header>
        <text:p text:style-name="P2025"/>
      </style:header>
      <style:footer>
        <text:p text:style-name="P2026"/>
      </style:footer>
    </style:master-page>
    <style:master-page style:name="MP8" style:page-layout-name="PL8">
      <style:header>
        <text:p text:style-name="P2037"><draw:frame draw:style-name="F2038" text:anchor-type="paragraph" svg:y="0.0006in" draw:z-index="0"><draw:text-box fo:min-height="0in" fo:min-width="0in"><text:p text:style-name="P2036"><text:span text:style-name="T2039"><text:page-number text:fixed="false">3</text:page-number></text:span></text:p></draw:text-box></draw:frame></text:p>
      </style:header>
      <style:footer>
        <text:p text:style-name="P2040"/>
      </style:footer>
    </style:master-page>
    <style:master-page style:next-style-name="MP8" style:name="MPF8" style:page-layout-name="PL8">
      <style:header>
        <text:p text:style-name="P2041"/>
      </style:header>
      <style:footer>
        <text:p text:style-name="P2042"/>
      </style:footer>
    </style:master-page>
    <style:master-page style:name="MP9" style:page-layout-name="PL9">
      <style:header>
        <text:p text:style-name="P2218"><draw:frame draw:style-name="F2219" text:anchor-type="paragraph" svg:y="0.0006in" draw:z-index="0"><draw:text-box fo:min-height="0in" fo:min-width="0in"><text:p text:style-name="P2217"><text:span text:style-name="T2220"><text:page-number text:fixed="false">3</text:page-number></text:span></text:p></draw:text-box></draw:frame></text:p>
      </style:header>
      <style:footer>
        <text:p text:style-name="P2221"/>
      </style:footer>
    </style:master-page>
    <style:master-page style:next-style-name="MP9" style:name="MPF9" style:page-layout-name="PL9">
      <style:header>
        <text:p text:style-name="P2222"/>
      </style:header>
      <style:footer>
        <text:p text:style-name="P2223"/>
      </style:footer>
    </style:master-page>
    <style:master-page style:name="MP10" style:page-layout-name="PL10">
      <style:header>
        <text:p text:style-name="P2301"><draw:frame draw:style-name="F2302" text:anchor-type="paragraph" svg:y="0.0006in" draw:z-index="0"><draw:text-box fo:min-height="0in" fo:min-width="0in"><text:p text:style-name="P2300"><text:span text:style-name="T2303"><text:page-number text:fixed="false">3</text:page-number></text:span></text:p></draw:text-box></draw:frame></text:p>
      </style:header>
      <style:footer>
        <text:p text:style-name="P2304"/>
      </style:footer>
    </style:master-page>
    <style:master-page style:next-style-name="MP10" style:name="MPF10" style:page-layout-name="PL10">
      <style:header>
        <text:p text:style-name="P2305"/>
      </style:header>
      <style:footer>
        <text:p text:style-name="P2306"/>
      </style:footer>
    </style:master-page>
    <style:master-page style:name="MP11" style:page-layout-name="PL11">
      <style:header>
        <text:p text:style-name="P2599"><draw:frame draw:style-name="F2600" text:anchor-type="paragraph" svg:y="0.0006in" draw:z-index="0"><draw:text-box fo:min-height="0in" fo:min-width="0in"><text:p text:style-name="P2598"><text:span text:style-name="T2601"><text:page-number text:fixed="false">3</text:page-number></text:span></text:p></draw:text-box></draw:frame></text:p>
      </style:header>
      <style:footer>
        <text:p text:style-name="P2602"/>
      </style:footer>
    </style:master-page>
    <style:master-page style:next-style-name="MP11" style:name="MPF11" style:page-layout-name="PL11">
      <style:header>
        <text:p text:style-name="P2603"/>
      </style:header>
      <style:footer>
        <text:p text:style-name="P2604"/>
      </style:footer>
    </style:master-page>
    <style:master-page style:name="MP12" style:page-layout-name="PL12">
      <style:header>
        <text:p text:style-name="P2843"><draw:frame draw:style-name="F2844" text:anchor-type="paragraph" svg:y="0.0006in" draw:z-index="0"><draw:text-box fo:min-height="0in" fo:min-width="0in"><text:p text:style-name="P2842"><text:span text:style-name="T2845"><text:page-number text:fixed="false">3</text:page-number></text:span></text:p></draw:text-box></draw:frame></text:p>
      </style:header>
      <style:footer>
        <text:p text:style-name="P2846"/>
      </style:footer>
    </style:master-page>
    <style:master-page style:next-style-name="MP12" style:name="MPF12" style:page-layout-name="PL12">
      <style:header>
        <text:p text:style-name="P2847"/>
      </style:header>
      <style:footer>
        <text:p text:style-name="P2848"/>
      </style:footer>
    </style:master-page>
    <style:master-page style:name="MP13" style:page-layout-name="PL13">
      <style:header>
        <text:p text:style-name="P3214"><draw:frame draw:style-name="F3215" text:anchor-type="paragraph" svg:y="0.0006in" draw:z-index="0"><draw:text-box fo:min-height="0in" fo:min-width="0in"><text:p text:style-name="P3213"><text:span text:style-name="T3216"><text:page-number text:fixed="false">3</text:page-number></text:span></text:p></draw:text-box></draw:frame></text:p>
      </style:header>
      <style:footer>
        <text:p text:style-name="P3217"/>
      </style:footer>
    </style:master-page>
    <style:master-page style:next-style-name="MP13" style:name="MPF13" style:page-layout-name="PL13">
      <style:header>
        <text:p text:style-name="P3218"/>
      </style:header>
      <style:footer>
        <text:p text:style-name="P3219"/>
      </style:footer>
    </style:master-page>
    <style:master-page style:name="MP14" style:page-layout-name="PL14">
      <style:header>
        <text:p text:style-name="P3316"><draw:frame draw:style-name="F3317" text:anchor-type="paragraph" svg:y="0.0006in" draw:z-index="0"><draw:text-box fo:min-height="0in" fo:min-width="0in"><text:p text:style-name="P3315"><text:span text:style-name="T3318"><text:page-number text:fixed="false">3</text:page-number></text:span></text:p></draw:text-box></draw:frame></text:p>
      </style:header>
      <style:footer>
        <text:p text:style-name="P3319"/>
      </style:footer>
    </style:master-page>
    <style:master-page style:next-style-name="MP14" style:name="MPF14" style:page-layout-name="PL14">
      <style:header>
        <text:p text:style-name="P3320"/>
      </style:header>
      <style:footer>
        <text:p text:style-name="P3321"/>
      </style:footer>
    </style:master-page>
    <style:master-page style:name="MP15" style:page-layout-name="PL15">
      <style:header>
        <text:p text:style-name="P3404"><draw:frame draw:style-name="F3405" text:anchor-type="paragraph" svg:y="0.0006in" draw:z-index="0"><draw:text-box fo:min-height="0in" fo:min-width="0in"><text:p text:style-name="P3403"><text:span text:style-name="T3406"><text:page-number text:fixed="false">3</text:page-number></text:span></text:p></draw:text-box></draw:frame></text:p>
      </style:header>
      <style:footer>
        <text:p text:style-name="P3407"/>
      </style:footer>
    </style:master-page>
    <style:master-page style:next-style-name="MP15" style:name="MPF15" style:page-layout-name="PL15">
      <style:header>
        <text:p text:style-name="P3408"/>
      </style:header>
      <style:footer>
        <text:p text:style-name="P34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6-03-31T16:16:00Z</meta:creation-date>
    <dc:date>2026-03-31T16:16:00Z</dc:date>
    <meta:print-date>2017-06-01T05:28:00Z</meta:print-date>
    <meta:template xlink:href="Normal.dotm" xlink:type="simple"/>
    <meta:editing-cycles>2</meta:editing-cycles>
    <meta:editing-duration>PT0S</meta:editing-duration>
    <meta:document-statistic meta:page-count="3" meta:paragraph-count="231" meta:word-count="16601" meta:character-count="127933" meta:row-count="1828" meta:non-whitespace-character-count="111563"/>
  </office:meta>
</office:document-meta>
</file>