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78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style:line-height-at-least="0.25in" fo:text-indent="0.5in">
        <style:tab-stops>
          <style:tab-stop style:type="left" style:position="0.6895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style:line-height-at-least="0.25in" fo:text-indent="0.5in">
        <style:tab-stops>
          <style:tab-stop style:type="left" style:position="0.6895in"/>
        </style:tab-stops>
      </style:paragraph-properties>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style:line-height-at-least="0.25in" fo:text-indent="0.5in">
        <style:tab-stops>
          <style:tab-stop style:type="left" style:position="0.6895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style:line-height-at-least="0.25in" fo:text-indent="0.5in">
        <style:tab-stops>
          <style:tab-stop style:type="left" style:position="0.6895in"/>
        </style:tab-stops>
      </style:paragraph-properties>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style>
    <style:style style:name="P247"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style>
    <style:style style:name="P248"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style>
    <style:style style:name="P249"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0"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1"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2"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master-page-name="MPF1" style:family="paragraph">
      <style:paragraph-properties fo:break-before="page" fo:margin-left="3.3472in" style:page-number="1">
        <style:tab-stops/>
      </style:paragraph-properties>
    </style:style>
    <style:style style:name="T261" style:parent-style-name="DefaultParagraphFont" style:family="text">
      <style:text-properties style:language-asian="ar" style:country-asian="SA"/>
    </style:style>
    <style:style style:name="T262" style:parent-style-name="DefaultParagraphFont" style:family="text">
      <style:text-properties style:language-asian="ar" style:country-asian="SA"/>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lt" style:country-asian="LT"/>
    </style:style>
    <style:style style:name="P2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9" style:parent-style-name="Normal" style:family="paragraph">
      <style:paragraph-properties fo:text-align="center" fo:line-height="115%"/>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line-height="115%"/>
      <style:text-properties style:font-size-complex="12pt" style:language-asian="lt" style:country-asian="LT"/>
    </style:style>
    <style:style style:name="P273" style:parent-style-name="Normal" style:family="paragraph">
      <style:paragraph-properties fo:line-height="115%"/>
      <style:text-properties style:font-size-complex="12pt" style:language-asian="lt" style:country-asian="LT"/>
    </style:style>
    <style:style style:name="P274" style:parent-style-name="Normal" style:family="paragraph">
      <style:paragraph-properties fo:text-align="center" fo:line-height="115%"/>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line-height="115%"/>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fo:line-height="115%"/>
      <style:text-properties fo:font-weight="bold" style:font-weight-asian="bold" style:font-size-complex="12pt" style:language-asian="lt" style:country-asian="LT"/>
    </style:style>
    <style:style style:name="P280" style:parent-style-name="Normal" style:family="paragraph">
      <style:paragraph-properties fo:text-align="justify" fo:line-height="115%" fo:text-indent="0.5in">
        <style:tab-stops>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in">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line-height="115%" fo:text-indent="0.5in">
        <style:tab-stops>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line-height="115%"/>
    </style:style>
    <style:style style:name="P307" style:parent-style-name="Normal" style:family="paragraph">
      <style:paragraph-properties fo:text-align="center" fo:line-height="115%"/>
    </style:style>
    <style:style style:name="T308" style:parent-style-name="DefaultParagraphFont" style:family="text">
      <style:text-properties fo:font-weight="bold" style:font-weight-asian="bold" fo:text-transform="uppercase" style:font-size-complex="12pt" style:language-asian="lt" style:country-asian="LT"/>
    </style:style>
    <style:style style:name="T309" style:parent-style-name="DefaultParagraphFont" style:family="text">
      <style:text-properties fo:font-weight="bold" style:font-weight-asian="bold" fo:text-transform="uppercase" style:font-size-complex="12pt" style:language-asian="lt" style:country-asian="LT"/>
    </style:style>
    <style:style style:name="P310" style:parent-style-name="Normal" style:family="paragraph">
      <style:paragraph-properties fo:text-align="center" fo:line-height="115%"/>
    </style:style>
    <style:style style:name="T311" style:parent-style-name="DefaultParagraphFont" style:family="text">
      <style:text-properties fo:font-weight="bold" style:font-weight-asian="bold" fo:text-transform="uppercase" style:font-size-complex="12pt" style:language-asian="lt" style:country-asian="LT"/>
    </style:style>
    <style:style style:name="P312" style:parent-style-name="Normal" style:family="paragraph">
      <style:paragraph-properties fo:text-align="center" fo:line-height="115%"/>
      <style:text-properties fo:font-weight="bold" style:font-weight-asian="bold" style:font-size-complex="12pt" style:language-asian="lt" style:country-asian="LT"/>
    </style:style>
    <style:style style:name="P313" style:parent-style-name="Normal" style:family="paragraph">
      <style:paragraph-properties fo:text-align="justify" fo:line-height="115%" fo:text-indent="0.5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in">
        <style:tab-stops>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line-height="115%"/>
      <style:text-properties fo:font-size="5pt" style:font-size-asian="5pt" style:font-size-complex="5pt"/>
    </style:style>
    <style:style style:name="P327" style:parent-style-name="Normal" style:family="paragraph">
      <style:paragraph-properties fo:text-align="center" fo:line-height="115%">
        <style:tab-stops>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b 66.6%"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b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in"/>
      <style:text-properties style:font-size-complex="12pt" style:language-asian="lt" style:country-asian="L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text-position="sub 66.6%"/>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b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b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line-height="115%"/>
      <style:text-properties fo:font-size="5pt" style:font-size-asian="5pt" style:font-size-complex="5pt"/>
    </style:style>
    <style:style style:name="P350" style:parent-style-name="Normal" style:family="paragraph">
      <style:paragraph-properties fo:text-align="center" fo:line-height="115%"/>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5in"/>
      <style:text-properties style:font-size-complex="12pt" style:language-asian="lt" style:country-asian="L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5in"/>
      <style:text-properties style:font-size-complex="12pt" style:language-asian="lt" style:country-asian="L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line-height="115%"/>
      <style:text-properties fo:font-size="6pt" style:font-size-asian="6pt" style:font-size-complex="6pt"/>
    </style:style>
    <style:style style:name="P384" style:parent-style-name="Normal" style:family="paragraph">
      <style:paragraph-properties fo:text-align="center" fo:line-height="115%"/>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b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b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b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b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line-height="115%" fo:text-indent="0.4923in"/>
    </style:style>
    <style:style style:name="T409" style:parent-style-name="DefaultParagraphFont" style:family="text">
      <style:text-properties style:font-name-asian="Calibri" style:font-size-complex="12pt" fo:language="en" fo:country="US"/>
    </style:style>
    <style:style style:name="T410" style:parent-style-name="DefaultParagraphFont" style:family="text">
      <style:text-properties style:font-weight-complex="bold" fo:color="#000000" style:letter-kerning="true" style:font-size-complex="12pt" style:language-asian="lt" style:country-asian="LT"/>
    </style:style>
    <style:style style:name="T411" style:parent-style-name="DefaultParagraphFont" style:family="text">
      <style:text-properties style:font-weight-complex="bold" fo:color="#000000" style:letter-kerning="true" style:text-position="sub 66.6%" style:font-size-complex="12pt" style:language-asian="lt" style:country-asian="LT"/>
    </style:style>
    <style:style style:name="T412" style:parent-style-name="DefaultParagraphFont" style:family="text">
      <style:text-properties style:font-weight-complex="bold" fo:color="#000000" style:letter-kerning="true" style:font-size-complex="12pt" style:language-asian="lt" style:country-asian="LT"/>
    </style:style>
    <style:style style:name="T413" style:parent-style-name="DefaultParagraphFont" style:family="text">
      <style:text-properties style:font-name-asian="Calibri" fo:font-size="9pt" style:font-size-asian="9pt" style:font-size-complex="9pt" fo:language="en" fo:country="US"/>
    </style:style>
    <style:style style:name="P414" style:parent-style-name="Normal" style:family="paragraph">
      <style:paragraph-properties style:vertical-align="baseline"/>
    </style:style>
    <style:style style:name="T415" style:parent-style-name="DefaultParagraphFont" style:family="text">
      <style:text-properties style:font-weight-complex="bold" fo:color="#000000" style:letter-kerning="true" style:font-size-complex="12pt" style:language-asian="lt" style:country-asian="LT"/>
    </style:style>
    <style:style style:name="T416" style:parent-style-name="DefaultParagraphFont" style:family="text">
      <style:text-properties style:font-weight-complex="bold" fo:color="#000000" style:letter-kerning="true" style:text-position="sub 66.6%" style:font-size-complex="12pt" style:language-asian="lt" style:country-asian="LT"/>
    </style:style>
    <style:style style:name="T417" style:parent-style-name="DefaultParagraphFont" style:family="text">
      <style:text-properties style:font-weight-complex="bold" fo:color="#000000" style:letter-kerning="true" style:font-size-complex="12pt" style:language-asian="lt" style:country-asian="LT"/>
    </style:style>
    <style:style style:name="T418" style:parent-style-name="DefaultParagraphFont" style:family="text">
      <style:text-properties style:font-weight-complex="bold" fo:color="#000000" style:letter-kerning="true" style:text-position="sub 66.6%" style:font-size-complex="12pt" style:language-asian="lt" style:country-asian="LT"/>
    </style:style>
    <style:style style:name="T419" style:parent-style-name="DefaultParagraphFont" style:family="text">
      <style:text-properties style:font-weight-complex="bold" fo:color="#000000" style:letter-kerning="true" style:font-size-complex="12pt" style:language-asian="lt" style:country-asian="LT"/>
    </style:style>
    <style:style style:name="T420" style:parent-style-name="DefaultParagraphFont" style:family="text">
      <style:text-properties style:font-weight-complex="bold" fo:color="#000000" style:letter-kerning="true" style:text-position="sub 66.6%" style:font-size-complex="12pt" style:language-asian="lt" style:country-asian="LT"/>
    </style:style>
    <style:style style:name="P421" style:parent-style-name="Normal" style:family="paragraph">
      <style:paragraph-properties fo:line-height="115%" fo:text-indent="0.4923in">
        <style:tab-stops>
          <style:tab-stop style:type="left" style:position="4.4298in"/>
        </style:tab-stops>
      </style:paragraph-properties>
    </style:style>
    <style:style style:name="T422" style:parent-style-name="DefaultParagraphFont" style:family="text">
      <style:text-properties style:font-name-asian="Calibri" style:font-size-complex="12pt" fo:language="en" fo:country="US"/>
    </style:style>
    <style:style style:name="T423" style:parent-style-name="DefaultParagraphFont" style:family="text">
      <style:text-properties style:font-weight-complex="bold" fo:color="#000000" style:letter-kerning="true" style:font-size-complex="12pt" style:language-asian="lt" style:country-asian="LT"/>
    </style:style>
    <style:style style:name="T424" style:parent-style-name="DefaultParagraphFont" style:family="text">
      <style:text-properties style:font-weight-complex="bold" fo:color="#000000" style:letter-kerning="true" style:text-position="sub 66.6%" style:font-size-complex="12pt" style:language-asian="lt" style:country-asian="LT"/>
    </style:style>
    <style:style style:name="T425" style:parent-style-name="DefaultParagraphFont" style:family="text">
      <style:text-properties style:font-name-asian="Calibri" style:font-size-complex="12pt" fo:language="en" fo:country="US"/>
    </style:style>
    <style:style style:name="T426" style:parent-style-name="DefaultParagraphFont" style:family="text">
      <style:text-properties style:font-name-asian="Calibri" fo:font-weight="bold" style:font-weight-asian="bold"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line-height="115%" fo:text-indent="0.4923in"/>
      <style:text-properties style:font-name-asian="Calibri" style:font-size-complex="12pt" style:language-asian="lt" style:country-asian="LT"/>
    </style:style>
    <style:style style:name="P429" style:parent-style-name="Normal" style:family="paragraph">
      <style:paragraph-properties fo:line-height="115%"/>
      <style:text-properties fo:font-size="9pt" style:font-size-asian="9pt" style:font-size-complex="9p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text-position="sub 66.6%"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line-height="115%"/>
      <style:text-properties fo:font-size="9pt" style:font-size-asian="9pt" style:font-size-complex="9pt"/>
    </style:style>
    <style:style style:name="P435" style:parent-style-name="Normal" style:family="paragraph">
      <style:paragraph-properties fo:text-align="justify" fo:line-height="115%" fo:text-indent="0.5in"/>
    </style:style>
    <style:style style:name="T436" style:parent-style-name="DefaultParagraphFont" style:family="text">
      <style:text-properties style:font-name-asian="Calibri" style:font-weight-complex="bold" style:font-size-complex="12pt" style:language-asian="lt" style:country-asian="LT"/>
    </style:style>
    <style:style style:name="T437" style:parent-style-name="DefaultParagraphFont" style:family="text">
      <style:text-properties style:font-name-asian="Calibri" style:font-weight-complex="bold" style:text-position="sub 66.6%" style:font-size-complex="12pt" style:language-asian="lt" style:country-asian="LT"/>
    </style:style>
    <style:style style:name="T438" style:parent-style-name="DefaultParagraphFont" style:family="text">
      <style:text-properties style:font-name-asian="Calibri" style:font-weight-complex="bold" style:font-size-complex="12pt" style:language-asian="lt" style:country-asian="LT"/>
    </style:style>
    <style:style style:name="T439" style:parent-style-name="DefaultParagraphFont" style:family="text">
      <style:text-properties style:font-name-asian="Calibri" fo:font-weight="bold" style:font-weight-asian="bold" style:font-weight-complex="bold" style:font-size-complex="12pt" style:language-asian="lt" style:country-asian="LT"/>
    </style:style>
    <style:style style:name="T440" style:parent-style-name="DefaultParagraphFont" style:family="text">
      <style:text-properties style:font-name-asian="Calibri" style:font-weight-complex="bold" style:font-size-complex="12pt" style:language-asian="lt" style:country-asian="LT"/>
    </style:style>
    <style:style style:name="T441" style:parent-style-name="DefaultParagraphFont" style:family="text">
      <style:text-properties style:font-name-asian="Calibri" fo:font-weight="bold" style:font-weight-asian="bold" style:font-weight-complex="bold" style:font-size-complex="12pt" style:language-asian="lt" style:country-asian="LT"/>
    </style:style>
    <style:style style:name="T442" style:parent-style-name="DefaultParagraphFont" style:family="text">
      <style:text-properties style:font-name-asian="Calibri" style:font-weight-complex="bold" style:font-size-complex="12pt" style:language-asian="lt" style:country-asian="LT"/>
    </style:style>
    <style:style style:name="T443" style:parent-style-name="DefaultParagraphFont" style:family="text">
      <style:text-properties style:font-name-asian="Calibri" fo:font-weight="bold" style:font-weight-asian="bold" style:font-weight-complex="bold" style:font-size-complex="12pt" style:language-asian="lt" style:country-asian="LT"/>
    </style:style>
    <style:style style:name="T444" style:parent-style-name="DefaultParagraphFont" style:family="text">
      <style:text-properties style:font-name-asian="Calibri" style:font-weight-complex="bold" style:font-size-complex="12pt" style:language-asian="lt" style:country-asian="LT"/>
    </style:style>
    <style:style style:name="T445" style:parent-style-name="DefaultParagraphFont" style:family="text">
      <style:text-properties style:font-name-asian="Calibri" style:font-weight-complex="bold" style:text-position="sub 66.6%" style:font-size-complex="12pt" style:language-asian="lt" style:country-asian="LT"/>
    </style:style>
    <style:style style:name="T446" style:parent-style-name="DefaultParagraphFont" style:family="text">
      <style:text-properties style:font-name-asian="Calibri" style:font-weight-complex="bold" style:font-size-complex="12pt" style:language-asian="lt" style:country-asian="LT"/>
    </style:style>
    <style:style style:name="T447" style:parent-style-name="DefaultParagraphFont" style:family="text">
      <style:text-properties style:font-name-asian="Calibri" style:font-weight-complex="bold" style:font-size-complex="12pt" style:language-asian="lt" style:country-asian="LT"/>
    </style:style>
    <style:style style:name="P448" style:parent-style-name="Normal" style:family="paragraph">
      <style:paragraph-properties fo:line-height="115%"/>
      <style:text-properties fo:font-size="9pt" style:font-size-asian="9pt" style:font-size-complex="9pt"/>
    </style:style>
    <style:style style:name="P449" style:parent-style-name="Normal" style:family="paragraph">
      <style:paragraph-properties fo:text-align="justify" fo:line-height="115%" fo:text-indent="0.5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text-position="sub 66.6%"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line-height="115%"/>
      <style:text-properties fo:font-size="9pt" style:font-size-asian="9pt" style:font-size-complex="9pt"/>
    </style:style>
    <style:style style:name="P454" style:parent-style-name="Normal" style:family="paragraph">
      <style:paragraph-properties fo:text-align="justify" fo:line-height="115%" fo:text-indent="0.5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text-position="sub 66.6%"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line-height="115%"/>
    </style:style>
    <style:style style:name="P459" style:parent-style-name="Normal" style:family="paragraph">
      <style:paragraph-properties fo:text-align="justify" fo:line-height="115%"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b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style:style>
    <style:style style:name="T468" style:parent-style-name="DefaultParagraphFont" style:family="text">
      <style:text-properties style:font-size-complex="12pt" fo:language="en" fo:country="US"/>
    </style:style>
    <style:style style:name="P469" style:parent-style-name="Normal" style:family="paragraph">
      <style:paragraph-properties style:vertical-align="baseline"/>
    </style:style>
    <style:style style:name="T470" style:parent-style-name="DefaultParagraphFont" style:family="text">
      <style:text-properties style:font-weight-complex="bold" fo:color="#000000" style:letter-kerning="true" style:font-size-complex="12pt" style:language-asian="lt" style:country-asian="LT"/>
    </style:style>
    <style:style style:name="T471" style:parent-style-name="DefaultParagraphFont" style:family="text">
      <style:text-properties style:font-weight-complex="bold" fo:color="#000000" style:letter-kerning="true" style:text-position="sub 66.6%" style:font-size-complex="12pt" style:language-asian="lt" style:country-asian="LT"/>
    </style:style>
    <style:style style:name="T472" style:parent-style-name="DefaultParagraphFont" style:family="text">
      <style:text-properties style:font-weight-complex="bold" fo:color="#000000" style:letter-kerning="true" style:font-size-complex="12pt" style:language-asian="lt" style:country-asian="LT"/>
    </style:style>
    <style:style style:name="T473" style:parent-style-name="DefaultParagraphFont" style:family="text">
      <style:text-properties style:font-weight-complex="bold" fo:color="#000000" style:letter-kerning="true" style:text-position="sub 66.6%" style:font-size-complex="12pt" style:language-asian="lt" style:country-asian="LT"/>
    </style:style>
    <style:style style:name="T474" style:parent-style-name="DefaultParagraphFont" style:family="text">
      <style:text-properties style:font-weight-complex="bold" fo:color="#000000" style:letter-kerning="true" style:font-size-complex="12pt" style:language-asian="lt" style:country-asian="LT"/>
    </style:style>
    <style:style style:name="T475" style:parent-style-name="DefaultParagraphFont" style:family="text">
      <style:text-properties style:font-weight-complex="bold" fo:color="#000000" style:letter-kerning="true" style:text-position="sub 66.6%" style:font-size-complex="12pt" style:language-asian="lt" style:country-asian="LT"/>
    </style:style>
    <style:style style:name="T476" style:parent-style-name="DefaultParagraphFont" style:family="text">
      <style:text-properties style:font-weight-complex="bold" fo:color="#000000" style:letter-kerning="true" style:font-size-complex="12pt" style:language-asian="lt" style:country-asian="LT"/>
    </style:style>
    <style:style style:name="T477" style:parent-style-name="DefaultParagraphFont" style:family="text">
      <style:text-properties style:font-weight-complex="bold" fo:color="#000000" style:letter-kerning="true" style:text-position="sub 66.6%" style:font-size-complex="12pt" style:language-asian="lt" style:country-asian="LT"/>
    </style:style>
    <style:style style:name="P478" style:parent-style-name="Normal" style:family="paragraph">
      <style:paragraph-properties fo:text-align="justify" fo:line-height="115%" fo:text-indent="0.5in">
        <style:tab-stops>
          <style:tab-stop style:type="left" style:position="4.4298in"/>
        </style:tab-stops>
      </style:paragraph-properties>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weight-complex="bold" fo:color="#000000" style:letter-kerning="true" style:font-size-complex="12pt" style:language-asian="lt" style:country-asian="LT"/>
    </style:style>
    <style:style style:name="T481" style:parent-style-name="DefaultParagraphFont" style:family="text">
      <style:text-properties style:font-weight-complex="bold" fo:color="#000000" style:letter-kerning="true" style:text-position="sub 66.6%" style:font-size-complex="12pt" style:language-asian="lt" style:country-asian="LT"/>
    </style:style>
    <style:style style:name="T482" style:parent-style-name="DefaultParagraphFont" style:family="text">
      <style:text-properties style:font-weight-complex="bold" fo:color="#000000" style:letter-kerning="true" style:font-size-complex="12pt" style:language-asian="lt" style:country-asian="LT"/>
    </style:style>
    <style:style style:name="T483" style:parent-style-name="DefaultParagraphFont" style:family="text">
      <style:text-properties style:font-size-complex="12pt" fo:language="en" fo:country="US"/>
    </style:style>
    <style:style style:name="T484" style:parent-style-name="DefaultParagraphFont" style:family="text">
      <style:text-properties style:font-weight-complex="bold" fo:color="#000000" style:letter-kerning="true" style:font-size-complex="12pt" style:language-asian="lt" style:country-asian="LT"/>
    </style:style>
    <style:style style:name="T485" style:parent-style-name="DefaultParagraphFont" style:family="text">
      <style:text-properties style:font-weight-complex="bold" fo:color="#000000" style:letter-kerning="true" style:text-position="sub 66.6%" style:font-size-complex="12pt" style:language-asian="lt" style:country-asian="LT"/>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5in"/>
      <style:text-properties style:font-size-complex="12pt" style:language-asian="lt" style:country-asian="LT"/>
    </style:style>
    <style:style style:name="P489" style:parent-style-name="Normal" style:family="paragraph">
      <style:paragraph-properties fo:text-align="justify" fo:line-height="115%" fo:text-indent="0.5in"/>
    </style:style>
    <style:style style:name="T490" style:parent-style-name="DefaultParagraphFont" style:family="text">
      <style:text-properties style:font-name-asian="Calibri" style:font-weight-complex="bold" style:font-size-complex="12pt" style:language-asian="lt" style:country-asian="LT"/>
    </style:style>
    <style:style style:name="T491" style:parent-style-name="DefaultParagraphFont" style:family="text">
      <style:text-properties style:font-name-asian="Calibri" style:font-weight-complex="bold" style:text-position="sub 66.6%"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line-height="115%"/>
      <style:text-properties fo:font-size="9pt" style:font-size-asian="9pt" style:font-size-complex="9pt"/>
    </style:style>
    <style:style style:name="P494" style:parent-style-name="Normal" style:family="paragraph">
      <style:paragraph-properties fo:text-align="justify" fo:line-height="115%" fo:text-indent="0.5in"/>
    </style:style>
    <style:style style:name="T495" style:parent-style-name="DefaultParagraphFont" style:family="text">
      <style:text-properties style:font-name-asian="Calibri" style:font-weight-complex="bold" style:font-size-complex="12pt" style:language-asian="lt" style:country-asian="LT"/>
    </style:style>
    <style:style style:name="T496" style:parent-style-name="DefaultParagraphFont" style:family="text">
      <style:text-properties style:font-name-asian="Calibri" style:font-weight-complex="bold" style:text-position="sub 66.6%" style:font-size-complex="12pt" style:language-asian="lt" style:country-asian="LT"/>
    </style:style>
    <style:style style:name="T497" style:parent-style-name="DefaultParagraphFont" style:family="text">
      <style:text-properties style:font-name-asian="Calibri" style:font-weight-complex="bold" style:font-size-complex="12pt" style:language-asian="lt" style:country-asian="LT"/>
    </style:style>
    <style:style style:name="T498" style:parent-style-name="DefaultParagraphFont" style:family="text">
      <style:text-properties style:font-name-asian="Calibri" style:font-weight-complex="bold" style:font-size-complex="12pt" style:language-asian="lt" style:country-asian="LT"/>
    </style:style>
    <style:style style:name="T499" style:parent-style-name="DefaultParagraphFont" style:family="text">
      <style:text-properties style:font-name-asian="Calibri" fo:font-weight="bold" style:font-weight-asian="bold" style:font-weight-complex="bold" style:font-size-complex="12pt" style:language-asian="lt" style:country-asian="LT"/>
    </style:style>
    <style:style style:name="T500" style:parent-style-name="DefaultParagraphFont" style:family="text">
      <style:text-properties style:font-name-asian="Calibri" style:font-weight-complex="bold" style:font-size-complex="12pt" style:language-asian="lt" style:country-asian="LT"/>
    </style:style>
    <style:style style:name="T501" style:parent-style-name="DefaultParagraphFont" style:family="text">
      <style:text-properties style:font-name-asian="Calibri" style:font-weight-complex="bold" style:text-position="sub 66.6%" style:font-size-complex="12pt" style:language-asian="lt" style:country-asian="LT"/>
    </style:style>
    <style:style style:name="T502" style:parent-style-name="DefaultParagraphFont" style:family="text">
      <style:text-properties style:font-name-asian="Calibri" style:font-weight-complex="bold" style:font-size-complex="12pt" style:language-asian="lt" style:country-asian="LT"/>
    </style:style>
    <style:style style:name="T503" style:parent-style-name="DefaultParagraphFont" style:family="text">
      <style:text-properties style:font-name-asian="Calibri" style:font-weight-complex="bold" style:text-position="sub 66.6%" style:font-size-complex="12pt" style:language-asian="lt" style:country-asian="LT"/>
    </style:style>
    <style:style style:name="T504" style:parent-style-name="DefaultParagraphFont" style:family="text">
      <style:text-properties style:font-name-asian="Calibri" style:font-weight-complex="bold" style:font-size-complex="12pt" style:language-asian="lt" style:country-asian="LT"/>
    </style:style>
    <style:style style:name="P505" style:parent-style-name="Normal" style:family="paragraph">
      <style:paragraph-properties fo:line-height="115%"/>
      <style:text-properties fo:font-size="9pt" style:font-size-asian="9pt" style:font-size-complex="9pt"/>
    </style:style>
    <style:style style:name="P506" style:parent-style-name="Normal" style:family="paragraph">
      <style:paragraph-properties fo:text-align="justify" fo:line-height="115%" fo:text-indent="0.5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text-position="sub 66.6%"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line-height="115%"/>
      <style:text-properties fo:font-size="9pt" style:font-size-asian="9pt" style:font-size-complex="9pt"/>
    </style:style>
    <style:style style:name="P511" style:parent-style-name="Normal" style:family="paragraph">
      <style:paragraph-properties fo:text-align="justify" fo:line-height="115%" fo:text-indent="0.5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text-position="sub 66.6%"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line-height="115%"/>
      <style:text-properties fo:font-size="9pt" style:font-size-asian="9pt" style:font-size-complex="9pt"/>
    </style:style>
    <style:style style:name="P516" style:parent-style-name="Normal" style:family="paragraph">
      <style:paragraph-properties fo:text-align="justify" fo:line-height="115%" fo:text-indent="0.5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text-position="sub 66.6%"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line-height="115%"/>
    </style:style>
    <style:style style:name="P521" style:parent-style-name="Normal" style:family="paragraph">
      <style:paragraph-properties fo:text-align="justify" fo:line-height="115%"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b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5in"/>
    </style:style>
    <style:style style:name="T529" style:parent-style-name="DefaultParagraphFont" style:family="text">
      <style:text-properties fo:font-weight="bold" style:font-weight-asian="bold" fo:font-size="10pt" style:font-size-asian="10pt" fo:language="en" fo:country="US"/>
    </style:style>
    <style:style style:name="P530" style:parent-style-name="Normal" style:family="paragraph">
      <style:paragraph-properties style:vertical-align="baseline"/>
    </style:style>
    <style:style style:name="T531" style:parent-style-name="DefaultParagraphFont" style:family="text">
      <style:text-properties style:font-weight-complex="bold" fo:color="#000000" style:letter-kerning="true" style:font-size-complex="12pt" style:language-asian="lt" style:country-asian="LT"/>
    </style:style>
    <style:style style:name="P532" style:parent-style-name="Normal" style:family="paragraph">
      <style:paragraph-properties fo:text-align="justify" fo:line-height="115%" fo:text-indent="0.5in">
        <style:tab-stops>
          <style:tab-stop style:type="left" style:position="4.0361in"/>
        </style:tab-stops>
      </style:paragraph-properties>
    </style:style>
    <style:style style:name="T533" style:parent-style-name="DefaultParagraphFont" style:family="text">
      <style:text-properties fo:font-weight="bold" style:font-weight-asian="bold" style:font-size-complex="12pt" fo:language="en" fo:country="US"/>
    </style:style>
    <style:style style:name="T534" style:parent-style-name="DefaultParagraphFont" style:family="text">
      <style:text-properties style:font-weight-complex="bold" fo:color="#000000" style:letter-kerning="true" style:font-size-complex="12pt" style:language-asian="lt" style:country-asian="LT"/>
    </style:style>
    <style:style style:name="T535" style:parent-style-name="DefaultParagraphFont" style:family="text">
      <style:text-properties style:font-weight-complex="bold" fo:color="#000000" style:letter-kerning="true" style:text-position="sub 66.6%" style:font-size-complex="12pt" style:language-asian="lt" style:country-asian="LT"/>
    </style:style>
    <style:style style:name="T536" style:parent-style-name="DefaultParagraphFont" style:family="text">
      <style:text-properties style:font-weight-complex="bold" fo:color="#000000" style:letter-kerning="true" style:font-size-complex="12pt" style:language-asian="lt" style:country-asian="LT"/>
    </style:style>
    <style:style style:name="T537" style:parent-style-name="DefaultParagraphFont" style:family="text">
      <style:text-properties fo:font-weight="bold" style:font-weight-asian="bold" style:font-size-complex="12pt" fo:language="en" fo:country="US"/>
    </style:style>
    <style:style style:name="T538" style:parent-style-name="DefaultParagraphFont" style:family="text">
      <style:text-properties style:font-weight-complex="bold" fo:color="#000000" style:letter-kerning="true" style:font-size-complex="12pt" style:language-asian="lt" style:country-asian="LT"/>
    </style:style>
    <style:style style:name="T539" style:parent-style-name="DefaultParagraphFont" style:family="text">
      <style:text-properties style:font-weight-complex="bold" fo:color="#000000" style:letter-kerning="true" style:text-position="sub 66.6%" style:font-size-complex="12pt" style:language-asian="lt" style:country-asian="LT"/>
    </style:style>
    <style:style style:name="T540" style:parent-style-name="DefaultParagraphFont" style:family="text">
      <style:text-properties style:font-weight-complex="bold" fo:color="#000000" style:letter-kerning="true" style:font-size-complex="12pt" style:language-asian="lt" style:country-asian="LT"/>
    </style:style>
    <style:style style:name="T541" style:parent-style-name="DefaultParagraphFont" style:family="text">
      <style:text-properties style:font-weight-complex="bold" fo:color="#000000" style:letter-kerning="true" style:text-position="sub 66.6%" style:font-size-complex="12pt" style:language-asian="lt" style:country-asian="LT"/>
    </style:style>
    <style:style style:name="T542" style:parent-style-name="DefaultParagraphFont" style:family="text">
      <style:text-properties fo:font-weight="bold" style:font-weight-asian="bold" style:font-size-complex="12pt" fo:language="en" fo:country="US"/>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5in"/>
      <style:text-properties style:font-size-complex="12pt" style:language-asian="lt" style:country-asian="LT"/>
    </style:style>
    <style:style style:name="P545" style:parent-style-name="Normal" style:family="paragraph">
      <style:paragraph-properties fo:text-align="justify" fo:line-height="115%" fo:text-indent="0.5in"/>
    </style:style>
    <style:style style:name="T546" style:parent-style-name="DefaultParagraphFont" style:family="text">
      <style:text-properties style:font-name-asian="Calibri" fo:font-size="16pt" style:font-size-asian="16pt" style:font-size-complex="16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line-height="115%"/>
      <style:text-properties fo:font-size="9pt" style:font-size-asian="9pt" style:font-size-complex="9pt"/>
    </style:style>
    <style:style style:name="P550" style:parent-style-name="Normal" style:family="paragraph">
      <style:paragraph-properties fo:text-align="justify" fo:line-height="115%" fo:text-indent="0.5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text-position="sub 66.6%"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line-height="115%"/>
      <style:text-properties fo:font-size="9pt" style:font-size-asian="9pt" style:font-size-complex="9pt"/>
    </style:style>
    <style:style style:name="P555" style:parent-style-name="Normal" style:family="paragraph">
      <style:paragraph-properties fo:text-align="justify" fo:line-height="115%" fo:text-indent="0.5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text-position="sub 66.6%"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line-height="115%"/>
    </style:style>
    <style:style style:name="P560" style:parent-style-name="Normal" style:family="paragraph">
      <style:paragraph-properties fo:text-align="justify" fo:line-height="115%" fo:text-indent="0.5in">
        <style:tab-stops>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b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line-height="115%"/>
      <style:text-properties fo:font-size="5pt" style:font-size-asian="5pt" style:font-size-complex="5pt"/>
    </style:style>
    <style:style style:name="P569" style:parent-style-name="Normal" style:family="paragraph">
      <style:paragraph-properties fo:text-align="center" fo:line-height="115%">
        <style:tab-stops>
          <style:tab-stop style:type="left" style:position="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b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b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15%" fo:text-indent="0.5in">
        <style:tab-stops>
          <style:tab-stop style:type="left" style:position="0.984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line-height="115%"/>
      <style:text-properties fo:font-size="5pt" style:font-size-asian="5pt" style:font-size-complex="5pt"/>
    </style:style>
    <style:style style:name="P581" style:parent-style-name="Normal" style:family="paragraph">
      <style:paragraph-properties fo:text-align="center" fo:line-height="115%">
        <style:tab-stops>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b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b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b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b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b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b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b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b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b 66.6%" style:font-size-complex="12pt" style:language-asian="lt" style:country-asian="LT"/>
    </style:style>
    <style:style style:name="T613" style:parent-style-name="DefaultParagraphFont" style:family="text">
      <style:text-properties fo:font-weight="bold" style:font-weight-asian="bold" style:text-position="sub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b 66.6%"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4923in"/>
    </style:style>
    <style:style style:name="P623" style:parent-style-name="Normal" style:family="paragraph">
      <style:paragraph-properties fo:text-align="center" fo:line-height="115%"/>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fo:line-height="115%"/>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fo:line-height="115%"/>
      <style:text-properties fo:font-weight="bold" style:font-weight-asian="bold" style:font-size-complex="12pt" style:language-asian="lt" style:country-asian="LT"/>
    </style:style>
    <style:style style:name="P629" style:parent-style-name="Normal" style:family="paragraph">
      <style:paragraph-properties fo:text-align="justify" fo:line-height="115%" fo:text-indent="0.5in">
        <style:tab-stops>
          <style:tab-stop style:type="left" style:position="0.689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line-height="115%"/>
      <style:text-properties fo:font-size="5pt" style:font-size-asian="5pt" style:font-size-complex="5pt"/>
    </style:style>
    <style:style style:name="P634" style:parent-style-name="Normal" style:family="paragraph">
      <style:paragraph-properties fo:text-align="center" fo:line-height="115%">
        <style:tab-stops>
          <style:tab-stop style:type="left" style:position="0.689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b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line-height="115%" fo:text-indent="0.5in">
        <style:tab-stops>
          <style:tab-stop style:type="left" style:position="0.689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b 66.6%"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style:style>
    <style:style style:name="P648" style:parent-style-name="Normal" style:family="paragraph">
      <style:paragraph-properties fo:text-align="justify" fo:line-height="115%" fo:text-indent="0.5in">
        <style:tab-stops>
          <style:tab-stop style:type="left" style:position="0.6895in"/>
        </style:tab-stops>
      </style:paragraph-properties>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5in">
        <style:tab-stops>
          <style:tab-stop style:type="left" style:position="0.689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text-indent="0.4923in">
        <style:tab-stops>
          <style:tab-stop style:type="left" style:position="0.6895in"/>
        </style:tab-stops>
      </style:paragraph-properties>
    </style:style>
    <style:style style:name="T657" style:parent-style-name="DefaultParagraphFont" style:family="text">
      <style:text-properties style:font-size-complex="12pt" fo:language="en" fo:country="US"/>
    </style:style>
    <style:style style:name="P658" style:parent-style-name="Normal" style:family="paragraph">
      <style:paragraph-properties style:vertical-align="baseline"/>
    </style:style>
    <style:style style:name="T659" style:parent-style-name="DefaultParagraphFont" style:family="text">
      <style:text-properties style:font-weight-complex="bold" fo:color="#000000" style:letter-kerning="true" style:font-size-complex="12pt" style:language-asian="lt" style:country-asian="LT"/>
    </style:style>
    <style:style style:name="T660" style:parent-style-name="DefaultParagraphFont" style:family="text">
      <style:text-properties style:font-weight-complex="bold" fo:color="#000000" style:letter-kerning="true" style:text-position="sub 66.6%" style:font-size-complex="12pt" style:language-asian="lt" style:country-asian="LT"/>
    </style:style>
    <style:style style:name="T661" style:parent-style-name="DefaultParagraphFont" style:family="text">
      <style:text-properties style:font-weight-complex="bold" fo:color="#000000" style:letter-kerning="true" style:font-size-complex="12pt" style:language-asian="lt" style:country-asian="LT"/>
    </style:style>
    <style:style style:name="T662" style:parent-style-name="DefaultParagraphFont" style:family="text">
      <style:text-properties style:font-weight-complex="bold" fo:color="#000000" style:letter-kerning="true" style:text-position="sub 66.6%" style:font-size-complex="12pt" style:language-asian="lt" style:country-asian="LT"/>
    </style:style>
    <style:style style:name="P663" style:parent-style-name="Normal" style:family="paragraph">
      <style:paragraph-properties fo:text-align="justify" fo:line-height="115%" fo:text-indent="0.4923in">
        <style:tab-stops>
          <style:tab-stop style:type="left" style:position="3.9375in"/>
        </style:tab-stops>
      </style:paragraph-properties>
    </style:style>
    <style:style style:name="T664" style:parent-style-name="DefaultParagraphFont" style:family="text">
      <style:text-properties style:font-size-complex="12pt" fo:language="en" fo:country="US"/>
    </style:style>
    <style:style style:name="T665" style:parent-style-name="DefaultParagraphFont" style:family="text">
      <style:text-properties style:font-weight-complex="bold" fo:color="#000000" style:letter-kerning="true" style:font-size-complex="12pt" style:language-asian="lt" style:country-asian="LT"/>
    </style:style>
    <style:style style:name="T666" style:parent-style-name="DefaultParagraphFont" style:family="text">
      <style:text-properties style:font-size-complex="12pt" fo:language="en" fo:country="US"/>
    </style:style>
    <style:style style:name="T667" style:parent-style-name="DefaultParagraphFont" style:family="text">
      <style:text-properties style:font-weight-complex="bold" fo:color="#000000" style:letter-kerning="true" style:font-size-complex="12pt" style:language-asian="lt" style:country-asian="LT"/>
    </style:style>
    <style:style style:name="T668" style:parent-style-name="DefaultParagraphFont" style:family="text">
      <style:text-properties style:font-weight-complex="bold" fo:color="#000000" style:letter-kerning="true" style:text-position="sub 66.6%" style:font-size-complex="12pt" style:language-asian="lt" style:country-asian="LT"/>
    </style:style>
    <style:style style:name="T669" style:parent-style-name="DefaultParagraphFont" style:family="text">
      <style:text-properties style:font-size-complex="12pt" fo:language="en" fo:country="US"/>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fo:font-size="10pt" style:font-size-asian="10pt"/>
    </style:style>
    <style:style style:name="P672" style:parent-style-name="Normal" style:family="paragraph">
      <style:paragraph-properties fo:text-align="justify" fo:line-height="115%" fo:text-indent="0.5in">
        <style:tab-stops>
          <style:tab-stop style:type="left" style:position="0.6895in"/>
        </style:tab-stops>
      </style:paragraph-properties>
      <style:text-properties style:font-weight-complex="bold" style:font-size-complex="12pt" style:language-asian="lt" style:country-asian="LT"/>
    </style:style>
    <style:style style:name="P673" style:parent-style-name="Normal" style:family="paragraph">
      <style:paragraph-properties fo:text-align="justify" fo:line-height="115%" fo:text-indent="0.5in">
        <style:tab-stops>
          <style:tab-stop style:type="left" style:position="0.6895in"/>
        </style:tab-stops>
      </style:paragraph-properties>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text-position="sub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5%" fo:text-indent="0.5in">
        <style:tab-stops>
          <style:tab-stop style:type="left" style:position="0.689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b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tyle-complex="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5in">
        <style:tab-stops>
          <style:tab-stop style:type="left" style:position="0.7875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b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b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line-height="115%"/>
      <style:text-properties fo:font-size="5pt" style:font-size-asian="5pt" style:font-size-complex="5pt"/>
    </style:style>
    <style:style style:name="P704" style:parent-style-name="Normal" style:family="paragraph">
      <style:paragraph-properties fo:text-align="center" fo:line-height="115%">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b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b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b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text-position="sub 66.6%"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text-position="sub 66.6%"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fo:line-height="115%"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b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b 66.6%"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fo:text-indent="0.5in"/>
      <style:text-properties style:font-size-complex="12pt" style:language-asian="lt" style:country-asian="LT"/>
    </style:style>
    <style:style style:name="P729" style:parent-style-name="Normal" style:family="paragraph">
      <style:paragraph-properties fo:text-align="justify" fo:line-height="115%" fo:text-indent="0.5in">
        <style:tab-stops>
          <style:tab-stop style:type="left" style:position="0.689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b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15%" fo:text-indent="0.5in"/>
      <style:text-properties style:font-size-complex="12pt" style:language-asian="lt" style:country-asian="LT"/>
    </style:style>
    <style:style style:name="P739" style:parent-style-name="Normal" style:family="paragraph">
      <style:paragraph-properties fo:text-align="justify" fo:line-height="115%" fo:text-indent="0.5in"/>
      <style:text-properties style:font-size-complex="12pt" style:language-asian="lt" style:country-asian="LT"/>
    </style:style>
    <style:style style:name="P740" style:parent-style-name="Normal" style:family="paragraph">
      <style:paragraph-properties fo:text-align="justify" fo:line-height="115%" fo:text-indent="0.5in">
        <style:tab-stops>
          <style:tab-stop style:type="left" style:position="0.689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b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text-indent="0.5in">
        <style:tab-stops>
          <style:tab-stop style:type="left" style:position="0.7875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b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15%" fo:text-indent="0.4923in">
        <style:tab-stops>
          <style:tab-stop style:type="left" style:position="0.6895in"/>
        </style:tab-stops>
      </style:paragraph-properties>
    </style:style>
    <style:style style:name="T755" style:parent-style-name="DefaultParagraphFont" style:family="text">
      <style:text-properties style:font-size-complex="12pt" fo:language="en" fo:country="US"/>
    </style:style>
    <style:style style:name="P756" style:parent-style-name="Normal" style:family="paragraph">
      <style:paragraph-properties style:vertical-align="baseline"/>
    </style:style>
    <style:style style:name="T757" style:parent-style-name="DefaultParagraphFont" style:family="text">
      <style:text-properties style:font-weight-complex="bold" fo:color="#000000" style:letter-kerning="true" style:font-size-complex="12pt" style:language-asian="lt" style:country-asian="LT"/>
    </style:style>
    <style:style style:name="T758" style:parent-style-name="DefaultParagraphFont" style:family="text">
      <style:text-properties style:font-weight-complex="bold" fo:color="#000000" style:letter-kerning="true" style:text-position="sub 66.6%" style:font-size-complex="12pt" style:language-asian="lt" style:country-asian="LT"/>
    </style:style>
    <style:style style:name="P759" style:parent-style-name="Normal" style:family="paragraph">
      <style:paragraph-properties fo:text-align="center" fo:line-height="115%" fo:text-indent="0.4923in">
        <style:tab-stops>
          <style:tab-stop style:type="left" style:position="0.6895in"/>
        </style:tab-stops>
      </style:paragraph-properties>
    </style:style>
    <style:style style:name="T760" style:parent-style-name="DefaultParagraphFont" style:family="text">
      <style:text-properties style:font-size-complex="12pt" fo:language="en" fo:country="US"/>
    </style:style>
    <style:style style:name="T761" style:parent-style-name="DefaultParagraphFont" style:family="text">
      <style:text-properties style:font-weight-complex="bold" fo:color="#000000" style:letter-kerning="true" style:font-size-complex="12pt" style:language-asian="lt" style:country-asian="LT"/>
    </style:style>
    <style:style style:name="T762" style:parent-style-name="DefaultParagraphFont" style:family="text">
      <style:text-properties style:font-weight-complex="bold" fo:color="#000000" style:letter-kerning="true" style:text-position="sub 66.6%" style:font-size-complex="12pt" style:language-asian="lt" style:country-asian="LT"/>
    </style:style>
    <style:style style:name="T763" style:parent-style-name="DefaultParagraphFont" style:family="text">
      <style:text-properties style:font-weight-complex="bold" fo:color="#000000" style:letter-kerning="true" style:font-size-complex="12pt" style:language-asian="lt" style:country-asian="LT"/>
    </style:style>
    <style:style style:name="T764" style:parent-style-name="DefaultParagraphFont" style:family="text">
      <style:text-properties style:font-size-complex="12pt" fo:language="en" fo:country="US"/>
    </style:style>
    <style:style style:name="P765" style:parent-style-name="Normal" style:family="paragraph">
      <style:paragraph-properties fo:margin-right="-0.0527in"/>
    </style:style>
    <style:style style:name="T766" style:parent-style-name="DefaultParagraphFont" style:family="text">
      <style:text-properties style:font-weight-complex="bold" fo:color="#000000" style:letter-kerning="true" style:font-size-complex="12pt" style:language-asian="lt" style:country-asian="LT"/>
    </style:style>
    <style:style style:name="T767" style:parent-style-name="DefaultParagraphFont" style:family="text">
      <style:text-properties style:font-weight-complex="bold" fo:color="#000000" style:letter-kerning="true" style:text-position="sub 66.6%" style:font-size-complex="12pt" style:language-asian="lt" style:country-asian="LT"/>
    </style:style>
    <style:style style:name="T768" style:parent-style-name="DefaultParagraphFont" style:family="text">
      <style:text-properties style:font-size-complex="12pt" fo:language="en" fo:country="US"/>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771" style:parent-style-name="Normal" style:family="paragraph">
      <style:paragraph-properties fo:text-align="justify" fo:line-height="115%" fo:text-indent="0.5in">
        <style:tab-stops>
          <style:tab-stop style:type="left" style:position="0.6895in"/>
        </style:tab-stops>
      </style:paragraph-properties>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text-position="sub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15%" fo:text-indent="0.5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b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b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15%" fo:text-indent="0.5in">
        <style:tab-stops>
          <style:tab-stop style:type="left" style:position="0.7875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15%" fo:text-indent="0.4923in">
        <style:tab-stops>
          <style:tab-stop style:type="left" style:position="0.7875in"/>
        </style:tab-stops>
      </style:paragraph-properties>
    </style:style>
    <style:style style:name="P787" style:parent-style-name="Normal" style:family="paragraph">
      <style:paragraph-properties fo:text-align="center" fo:line-height="115%">
        <style:tab-stops>
          <style:tab-stop style:type="left" style:position="0.7875in"/>
        </style:tab-stops>
      </style:paragraph-properties>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fo:line-height="115%">
        <style:tab-stops>
          <style:tab-stop style:type="left" style:position="0.7875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fo:line-height="115%"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793" style:parent-style-name="Normal" style:family="paragraph">
      <style:paragraph-properties fo:text-align="justify" fo:line-height="115%" fo:text-indent="0.5in" fo:background-color="#FFFFFF">
        <style:tab-stops>
          <style:tab-stop style:type="left" style:position="0.7875in"/>
          <style:tab-stop style:type="left" style:position="3.4458in"/>
        </style:tab-stops>
      </style:paragraph-properties>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15%" fo:text-indent="0.5in" fo:background-color="#FFFFFF">
        <style:tab-stops>
          <style:tab-stop style:type="left" style:position="0.7875in"/>
          <style:tab-stop style:type="left" style:position="3.4458in"/>
        </style:tab-stops>
      </style:paragraph-properties>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style:tab-stops>
          <style:tab-stop style:type="left" style:position="4.3312in"/>
        </style:tab-stops>
      </style:paragraph-properties>
    </style:style>
    <style:style style:name="P807" style:parent-style-name="Normal" style:family="paragraph">
      <style:paragraph-properties fo:text-align="center">
        <style:tab-stops>
          <style:tab-stop style:type="left" style:position="4.3312in"/>
        </style:tab-stops>
      </style:paragraph-properties>
    </style:style>
    <style:style style:name="T808" style:parent-style-name="DefaultParagraphFont" style:family="text">
      <style:text-properties fo:color="#000000" style:language-asian="lt" style:country-asian="LT"/>
    </style:style>
    <style:style style:name="P809" style:parent-style-name="Normal" style:master-page-name="MPF2" style:family="paragraph">
      <style:paragraph-properties fo:break-before="page" fo:margin-left="3.3472in" style:page-number="1">
        <style:tab-stops/>
      </style:paragraph-properties>
    </style:style>
    <style:style style:name="T815" style:parent-style-name="DefaultParagraphFont" style:family="text">
      <style:text-properties style:language-asian="ar" style:country-asian="SA"/>
    </style:style>
    <style:style style:name="T816" style:parent-style-name="DefaultParagraphFont" style:family="text">
      <style:text-properties style:language-asian="ar" style:country-asian="SA"/>
    </style:style>
    <style:style style:name="T817" style:parent-style-name="DefaultParagraphFont" style:family="text">
      <style:text-properties style:language-asian="ar" style:country-asian="SA"/>
    </style:style>
    <style:style style:name="T818" style:parent-style-name="DefaultParagraphFont" style:family="text">
      <style:text-properties style:language-asian="ar" style:country-asian="SA"/>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ar" style:country-asian="SA"/>
    </style:style>
    <style:style style:name="T821" style:parent-style-name="DefaultParagraphFont" style:family="text">
      <style:text-properties style:language-asian="lt" style:country-asian="LT"/>
    </style:style>
    <style:style style:name="P8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4" style:parent-style-name="Normal" style:family="paragraph">
      <style:paragraph-properties fo:text-align="center" fo:line-height="115%">
        <style:tab-stops>
          <style:tab-stop style:type="left" style:position="0.5909in"/>
        </style:tab-stops>
      </style:paragraph-properties>
    </style:style>
    <style:style style:name="T825" style:parent-style-name="DefaultParagraphFont" style:family="text">
      <style:text-properties style:font-name-asian="Calibri" fo:font-weight="bold" style:font-weight-asian="bold" style:font-weight-complex="bold" style:font-size-complex="12pt"/>
    </style:style>
    <style:style style:name="P826" style:parent-style-name="Normal" style:family="paragraph">
      <style:paragraph-properties fo:line-height="115%">
        <style:tab-stops>
          <style:tab-stop style:type="left" style:position="0.5909in"/>
        </style:tab-stops>
      </style:paragraph-properties>
      <style:text-properties style:font-name-asian="Calibri" style:font-weight-complex="bold" style:font-size-complex="12pt"/>
    </style:style>
    <style:style style:name="P827" style:parent-style-name="Normal" style:family="paragraph">
      <style:paragraph-properties fo:text-align="center" fo:line-height="115%">
        <style:tab-stops>
          <style:tab-stop style:type="left" style:position="0.5909in"/>
        </style:tab-stops>
      </style:paragraph-properties>
    </style:style>
    <style:style style:name="T828" style:parent-style-name="DefaultParagraphFont" style:family="text">
      <style:text-properties style:font-name-asian="Calibri" fo:font-weight="bold" style:font-weight-asian="bold" style:font-weight-complex="bold" style:font-size-complex="12pt"/>
    </style:style>
    <style:style style:name="T829" style:parent-style-name="DefaultParagraphFont" style:family="text">
      <style:text-properties style:font-name-asian="Calibri" fo:font-weight="bold" style:font-weight-asian="bold" style:font-weight-complex="bold" style:font-size-complex="12pt"/>
    </style:style>
    <style:style style:name="P830" style:parent-style-name="Normal" style:family="paragraph">
      <style:paragraph-properties fo:text-align="center" fo:line-height="115%">
        <style:tab-stops>
          <style:tab-stop style:type="left" style:position="0.5909in"/>
        </style:tab-stops>
      </style:paragraph-properties>
    </style:style>
    <style:style style:name="T831" style:parent-style-name="DefaultParagraphFont" style:family="text">
      <style:text-properties style:font-name-asian="Calibri" fo:font-weight="bold" style:font-weight-asian="bold" style:font-weight-complex="bold" style:font-size-complex="12pt"/>
    </style:style>
    <style:style style:name="P832"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weight-complex="bold" style:font-size-complex="12pt"/>
    </style:style>
    <style:style style:name="P833" style:parent-style-name="Normal" style:family="paragraph">
      <style:paragraph-properties fo:text-align="justify" fo:line-height="115%" fo:text-indent="0.5in">
        <style:tab-stops>
          <style:tab-stop style:type="left" style:position="0.5909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15%" fo:text-indent="0.5in">
        <style:tab-stops>
          <style:tab-stop style:type="left" style:position="0.5909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15%" fo:text-indent="0.5in">
        <style:tab-stops>
          <style:tab-stop style:type="left" style:position="0.689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line-height="115%" fo:text-indent="0.5909in">
        <style:tab-stops>
          <style:tab-stop style:type="left" style:position="0.5909in"/>
        </style:tab-stops>
      </style:paragraph-properties>
    </style:style>
    <style:style style:name="P849" style:parent-style-name="Normal" style:family="paragraph">
      <style:paragraph-properties fo:text-align="center" fo:line-height="115%">
        <style:tab-stops>
          <style:tab-stop style:type="left" style:position="0.5909in"/>
        </style:tab-stops>
      </style:paragraph-properties>
    </style:style>
    <style:style style:name="T850" style:parent-style-name="DefaultParagraphFont" style:family="text">
      <style:text-properties style:font-name-asian="Calibri" fo:font-weight="bold" style:font-weight-asian="bold" style:font-weight-complex="bold" style:font-size-complex="12pt"/>
    </style:style>
    <style:style style:name="T851" style:parent-style-name="DefaultParagraphFont" style:family="text">
      <style:text-properties style:font-name-asian="Calibri" fo:font-weight="bold" style:font-weight-asian="bold" style:font-weight-complex="bold" style:font-size-complex="12pt"/>
    </style:style>
    <style:style style:name="P852" style:parent-style-name="Normal" style:family="paragraph">
      <style:paragraph-properties fo:text-align="center" fo:line-height="115%">
        <style:tab-stops>
          <style:tab-stop style:type="left" style:position="0.5909in"/>
        </style:tab-stops>
      </style:paragraph-properties>
    </style:style>
    <style:style style:name="T853" style:parent-style-name="DefaultParagraphFont" style:family="text">
      <style:text-properties style:font-name-asian="Calibri" fo:font-weight="bold" style:font-weight-asian="bold" style:font-weight-complex="bold" style:font-size-complex="12pt"/>
    </style:style>
    <style:style style:name="T854" style:parent-style-name="DefaultParagraphFont" style:family="text">
      <style:text-properties style:font-name-asian="Calibri" fo:font-weight="bold" style:font-weight-asian="bold" style:font-weight-complex="bold" style:font-size-complex="12pt"/>
    </style:style>
    <style:style style:name="P855"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weight-complex="bold" style:font-size-complex="12pt"/>
    </style:style>
    <style:style style:name="P856" style:parent-style-name="Normal" style:family="paragraph">
      <style:paragraph-properties fo:text-align="justify" fo:line-height="115%" fo:text-indent="0.5in">
        <style:tab-stops>
          <style:tab-stop style:type="left" style:position="0.5909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15%" fo:text-indent="0.5in">
        <style:tab-stops>
          <style:tab-stop style:type="left" style:position="0.5909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15%" fo:text-indent="0.5in">
        <style:tab-stops>
          <style:tab-stop style:type="left" style:position="0.5909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15%" fo:text-indent="0.5in">
        <style:tab-stops>
          <style:tab-stop style:type="left" style:position="0.5909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15%" fo:text-indent="0.5in">
        <style:tab-stops>
          <style:tab-stop style:type="left" style:position="0.5909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fo:font-weight="bold" style:font-weight-asian="bold" style:font-weight-complex="bold"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15%" fo:text-indent="0.5in">
        <style:tab-stops>
          <style:tab-stop style:type="left" style:position="0.5909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15%" fo:text-indent="0.5in">
        <style:tab-stops>
          <style:tab-stop style:type="left" style:position="0.5909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15%" fo:text-indent="0.5in">
        <style:tab-stops>
          <style:tab-stop style:type="left" style:position="0.5909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15%" fo:text-indent="0.5in">
        <style:tab-stops>
          <style:tab-stop style:type="left" style:position="0.5909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15%" fo:text-indent="0.5in">
        <style:tab-stops>
          <style:tab-stop style:type="left" style:position="0.5909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15%" fo:text-indent="0.5in">
        <style:tab-stops>
          <style:tab-stop style:type="left" style:position="0.5909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15%" fo:text-indent="0.5in">
        <style:tab-stops>
          <style:tab-stop style:type="left" style:position="0.5909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15%" fo:text-indent="0.5in">
        <style:tab-stops>
          <style:tab-stop style:type="left" style:position="0.5909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15%" fo:text-indent="0.5in">
        <style:tab-stops>
          <style:tab-stop style:type="left" style:position="0.5909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15%" fo:text-indent="0.5in">
        <style:tab-stops>
          <style:tab-stop style:type="left" style:position="0.5909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center" fo:line-height="115%" fo:text-indent="0.5909in">
        <style:tab-stops>
          <style:tab-stop style:type="left" style:position="0.5909in"/>
        </style:tab-stops>
      </style:paragraph-properties>
    </style:style>
    <style:style style:name="P912" style:parent-style-name="Normal" style:family="paragraph">
      <style:paragraph-properties fo:text-align="center" fo:line-height="115%">
        <style:tab-stops>
          <style:tab-stop style:type="left" style:position="0.5909in"/>
        </style:tab-stops>
      </style:paragraph-properties>
    </style:style>
    <style:style style:name="T913" style:parent-style-name="DefaultParagraphFont" style:family="text">
      <style:text-properties style:font-name-asian="Calibri" fo:font-weight="bold" style:font-weight-asian="bold" style:font-weight-complex="bold" style:font-size-complex="12pt"/>
    </style:style>
    <style:style style:name="T914" style:parent-style-name="DefaultParagraphFont" style:family="text">
      <style:text-properties style:font-name-asian="Calibri" fo:font-weight="bold" style:font-weight-asian="bold" style:font-weight-complex="bold" style:font-size-complex="12pt"/>
    </style:style>
    <style:style style:name="P915" style:parent-style-name="Normal" style:family="paragraph">
      <style:paragraph-properties fo:text-align="center" fo:line-height="115%">
        <style:tab-stops>
          <style:tab-stop style:type="left" style:position="0.5909in"/>
        </style:tab-stops>
      </style:paragraph-properties>
    </style:style>
    <style:style style:name="T916" style:parent-style-name="DefaultParagraphFont" style:family="text">
      <style:text-properties style:font-name-asian="Calibri" fo:font-weight="bold" style:font-weight-asian="bold" style:font-weight-complex="bold" style:font-size-complex="12pt"/>
    </style:style>
    <style:style style:name="P917"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weight-complex="bold" style:font-size-complex="12pt"/>
    </style:style>
    <style:style style:name="P918" style:parent-style-name="Normal" style:family="paragraph">
      <style:paragraph-properties fo:text-align="justify" fo:line-height="115%" fo:text-indent="0.5in">
        <style:tab-stops>
          <style:tab-stop style:type="left" style:position="0.5909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15%" fo:text-indent="0.5in">
        <style:tab-stops>
          <style:tab-stop style:type="left" style:position="0.5909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15%" fo:text-indent="0.5in">
        <style:tab-stops>
          <style:tab-stop style:type="left" style:position="0.5909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15%" fo:text-indent="0.5in">
        <style:tab-stops>
          <style:tab-stop style:type="left" style:position="0.5909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15%" fo:text-indent="0.5in">
        <style:tab-stops>
          <style:tab-stop style:type="left" style:position="0.5909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weight="bold" style:font-weight-asian="bold" style:font-weight-complex="bold"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15%" fo:text-indent="0.5in">
        <style:tab-stops>
          <style:tab-stop style:type="left" style:position="0.5909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15%" fo:text-indent="0.5in">
        <style:tab-stops>
          <style:tab-stop style:type="left" style:position="0.5909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15%" fo:text-indent="0.5in">
        <style:tab-stops>
          <style:tab-stop style:type="left" style:position="0.5909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15%" fo:text-indent="0.5in">
        <style:tab-stops>
          <style:tab-stop style:type="left" style:position="0.5909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15%" fo:text-indent="0.5in">
        <style:tab-stops>
          <style:tab-stop style:type="left" style:position="0.5909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15%" fo:text-indent="0.5in">
        <style:tab-stops>
          <style:tab-stop style:type="left" style:position="0.5909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15%" fo:text-indent="0.5in">
        <style:tab-stops>
          <style:tab-stop style:type="left" style:position="0.5909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15%" fo:text-indent="0.5in">
        <style:tab-stops>
          <style:tab-stop style:type="left" style:position="0.5909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15%" fo:text-indent="0.5in">
        <style:tab-stops>
          <style:tab-stop style:type="left" style:position="0.5909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15%" fo:text-indent="0.5in">
        <style:tab-stops>
          <style:tab-stop style:type="left" style:position="0.5909in"/>
        </style:tab-stops>
      </style:paragraph-properties>
    </style:style>
    <style:style style:name="T972" style:parent-style-name="DefaultParagraphFont" style:family="text">
      <style:text-properties style:font-name-asian="Calibri" fo:letter-spacing="-0.0013in" style:font-size-complex="12pt"/>
    </style:style>
    <style:style style:name="T973" style:parent-style-name="DefaultParagraphFont" style:family="text">
      <style:text-properties style:font-name-asian="Calibri" fo:letter-spacing="-0.0013in" style:font-size-complex="12pt"/>
    </style:style>
    <style:style style:name="T974" style:parent-style-name="DefaultParagraphFont" style:family="text">
      <style:text-properties style:font-name-asian="Calibri" fo:letter-spacing="-0.0013in" style:font-size-complex="12pt"/>
    </style:style>
    <style:style style:name="P975" style:parent-style-name="Normal" style:family="paragraph">
      <style:paragraph-properties fo:text-align="justify" fo:line-height="115%" fo:text-indent="0.5in">
        <style:tab-stops>
          <style:tab-stop style:type="left" style:position="0.5909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15%" fo:text-indent="0.5in">
        <style:tab-stops>
          <style:tab-stop style:type="left" style:position="0.5909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15%" fo:text-indent="0.5909in">
        <style:tab-stops>
          <style:tab-stop style:type="left" style:position="0.5909in"/>
        </style:tab-stops>
      </style:paragraph-properties>
    </style:style>
    <style:style style:name="P985" style:parent-style-name="Normal" style:family="paragraph">
      <style:paragraph-properties fo:text-align="center" fo:line-height="115%">
        <style:tab-stops>
          <style:tab-stop style:type="left" style:position="0.5909in"/>
        </style:tab-stops>
      </style:paragraph-properties>
    </style:style>
    <style:style style:name="T986" style:parent-style-name="DefaultParagraphFont" style:family="text">
      <style:text-properties style:font-name-asian="Calibri" fo:font-weight="bold" style:font-weight-asian="bold" style:font-weight-complex="bold" style:font-size-complex="12pt"/>
    </style:style>
    <style:style style:name="T987" style:parent-style-name="DefaultParagraphFont" style:family="text">
      <style:text-properties style:font-name-asian="Calibri" fo:font-weight="bold" style:font-weight-asian="bold" style:font-weight-complex="bold" style:font-size-complex="12pt"/>
    </style:style>
    <style:style style:name="P988" style:parent-style-name="Normal" style:family="paragraph">
      <style:paragraph-properties fo:text-align="center" fo:line-height="115%">
        <style:tab-stops>
          <style:tab-stop style:type="left" style:position="0.5909in"/>
        </style:tab-stops>
      </style:paragraph-properties>
    </style:style>
    <style:style style:name="T989" style:parent-style-name="DefaultParagraphFont" style:family="text">
      <style:text-properties style:font-name-asian="Calibri" fo:font-weight="bold" style:font-weight-asian="bold" style:font-weight-complex="bold" style:font-size-complex="12pt"/>
    </style:style>
    <style:style style:name="T990" style:parent-style-name="DefaultParagraphFont" style:family="text">
      <style:text-properties style:font-name-asian="Calibri" fo:font-weight="bold" style:font-weight-asian="bold" style:font-weight-complex="bold" style:font-size-complex="12pt"/>
    </style:style>
    <style:style style:name="P991" style:parent-style-name="Normal" style:family="paragraph">
      <style:paragraph-properties fo:text-align="justify" fo:line-height="115%" fo:text-indent="0.5909in">
        <style:tab-stops>
          <style:tab-stop style:type="left" style:position="0.5909in"/>
        </style:tab-stops>
      </style:paragraph-properties>
      <style:text-properties style:font-name-asian="Calibri" style:font-size-complex="12pt"/>
    </style:style>
    <style:style style:name="P992" style:parent-style-name="Normal" style:family="paragraph">
      <style:paragraph-properties fo:text-align="justify" fo:line-height="115%" fo:text-indent="0.5in">
        <style:tab-stops>
          <style:tab-stop style:type="left" style:position="0.5909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15%" fo:text-indent="0.5in">
        <style:tab-stops>
          <style:tab-stop style:type="left" style:position="0.5909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15%" fo:text-indent="0.5in">
        <style:tab-stops>
          <style:tab-stop style:type="left" style:position="0.5909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style:tab-stops>
          <style:tab-stop style:type="left" style:position="4.3312in"/>
        </style:tab-stops>
      </style:paragraph-properties>
    </style:style>
    <style:style style:name="P1003" style:parent-style-name="Normal" style:family="paragraph">
      <style:paragraph-properties fo:text-align="center">
        <style:tab-stops>
          <style:tab-stop style:type="left" style:position="4.3312in"/>
        </style:tab-stops>
      </style:paragraph-properties>
    </style:style>
    <style:style style:name="T1004" style:parent-style-name="DefaultParagraphFont" style:family="text">
      <style:text-properties fo:color="#000000" style:language-asian="lt" style:country-asian="LT"/>
    </style:style>
    <style:style style:name="P1005" style:parent-style-name="Normal" style:master-page-name="MPF3" style:family="paragraph">
      <style:paragraph-properties fo:break-before="page" fo:margin-left="3.3472in" style:page-number="1">
        <style:tab-stops/>
      </style:paragraph-properties>
    </style:style>
    <style:style style:name="T1011" style:parent-style-name="DefaultParagraphFont" style:family="text">
      <style:text-properties style:language-asian="ar" style:country-asian="SA"/>
    </style:style>
    <style:style style:name="T1012" style:parent-style-name="DefaultParagraphFont" style:family="text">
      <style:text-properties style:language-asian="ar" style:country-asian="SA"/>
    </style:style>
    <style:style style:name="T1013" style:parent-style-name="DefaultParagraphFont" style:family="text">
      <style:text-properties style:language-asian="ar" style:country-asian="SA"/>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ar" style:country-asian="SA"/>
    </style:style>
    <style:style style:name="T1016" style:parent-style-name="DefaultParagraphFont" style:family="text">
      <style:text-properties style:language-asian="ar" style:country-asian="SA"/>
    </style:style>
    <style:style style:name="T1017" style:parent-style-name="DefaultParagraphFont" style:family="text">
      <style:text-properties style:language-asian="lt" style:country-asian="LT"/>
    </style:style>
    <style:style style:name="P10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20" style:parent-style-name="Normal" style:family="paragraph">
      <style:paragraph-properties fo:text-align="center" fo:line-height="115%"/>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line-height="115%"/>
      <style:text-properties style:font-size-complex="12pt" style:language-asian="lt" style:country-asian="LT"/>
    </style:style>
    <style:style style:name="P1025" style:parent-style-name="Normal" style:family="paragraph">
      <style:paragraph-properties fo:text-align="justify" fo:line-height="115%"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15%" fo:text-indent="0.5in"/>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15%"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15%"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line-height="115%"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15%"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15%"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15%"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15%"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15%"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15%"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15%"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15%"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15%"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15%"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15%"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15%"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15%" fo:text-indent="0.5in">
        <style:tab-stops>
          <style:tab-stop style:type="left" style:position="0.5909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15%"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15%"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15%"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style:tab-stops>
          <style:tab-stop style:type="left" style:position="4.3312in"/>
        </style:tab-stops>
      </style:paragraph-properties>
    </style:style>
    <style:style style:name="P1120" style:parent-style-name="Normal" style:family="paragraph">
      <style:paragraph-properties fo:text-align="center">
        <style:tab-stops>
          <style:tab-stop style:type="left" style:position="4.3312in"/>
        </style:tab-stops>
      </style:paragraph-properties>
    </style:style>
    <style:style style:name="T1121" style:parent-style-name="DefaultParagraphFont" style:family="text">
      <style:text-properties fo:color="#000000" style:language-asian="lt" style:country-asian="LT"/>
    </style:style>
    <style:style style:name="P1122" style:parent-style-name="Normal" style:master-page-name="MPF4" style:family="paragraph">
      <style:paragraph-properties fo:break-before="page" fo:margin-left="3.3472in" style:page-number="1">
        <style:tab-stops/>
      </style:paragraph-properties>
    </style:style>
    <style:style style:name="T1128" style:parent-style-name="DefaultParagraphFont" style:family="text">
      <style:text-properties style:language-asian="ar" style:country-asian="SA"/>
    </style:style>
    <style:style style:name="T1129" style:parent-style-name="DefaultParagraphFont" style:family="text">
      <style:text-properties style:language-asian="ar" style:country-asian="SA"/>
    </style:style>
    <style:style style:name="T1130" style:parent-style-name="DefaultParagraphFont" style:family="text">
      <style:text-properties style:language-asian="ar" style:country-asian="SA"/>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ar" style:country-asian="SA"/>
    </style:style>
    <style:style style:name="T1133" style:parent-style-name="DefaultParagraphFont" style:family="text">
      <style:text-properties style:language-asian="lt" style:country-asian="LT"/>
    </style:style>
    <style:style style:name="P11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36" style:parent-style-name="Normal" style:family="paragraph">
      <style:paragraph-properties fo:text-align="center" fo:line-height="115%"/>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fo:line-height="115%" fo:text-indent="0.5in"/>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zh" style:country-asian="CN"/>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center">
        <style:tab-stops>
          <style:tab-stop style:type="left" style:position="4.3312in"/>
        </style:tab-stops>
      </style:paragraph-properties>
    </style:style>
    <style:style style:name="T1177" style:parent-style-name="DefaultParagraphFont" style:family="text">
      <style:text-properties fo:color="#000000" style:language-asian="lt" style:country-asian="LT"/>
    </style:style>
    <style:style style:name="P1178" style:parent-style-name="Normal" style:master-page-name="MPF5" style:family="paragraph">
      <style:paragraph-properties fo:break-before="page" fo:margin-left="3.3472in" style:page-number="1">
        <style:tab-stops/>
      </style:paragraph-properties>
    </style:style>
    <style:style style:name="T1184" style:parent-style-name="DefaultParagraphFont" style:family="text">
      <style:text-properties style:language-asian="ar" style:country-asian="SA"/>
    </style:style>
    <style:style style:name="T1185" style:parent-style-name="DefaultParagraphFont" style:family="text">
      <style:text-properties style:language-asian="ar" style:country-asian="SA"/>
    </style:style>
    <style:style style:name="T1186" style:parent-style-name="DefaultParagraphFont" style:family="text">
      <style:text-properties style:language-asian="ar" style:country-asian="SA"/>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ar" style:country-asian="SA"/>
    </style:style>
    <style:style style:name="T1189" style:parent-style-name="DefaultParagraphFont" style:family="text">
      <style:text-properties style:language-asian="lt" style:country-asian="LT"/>
    </style:style>
    <style:style style:name="P11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92" style:parent-style-name="Normal" style:family="paragraph">
      <style:paragraph-properties fo:text-align="center" fo:line-height="115%"/>
    </style:style>
    <style:style style:name="T1193" style:parent-style-name="DefaultParagraphFont" style:family="text">
      <style:text-properties style:font-name-asian="Calibri" fo:font-weight="bold" style:font-weight-asian="bold" style:font-weight-complex="bold" style:font-size-complex="12pt" style:language-asian="lt" style:country-asian="LT"/>
    </style:style>
    <style:style style:name="P119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P1195" style:parent-style-name="Normal" style:family="paragraph">
      <style:paragraph-properties fo:text-align="justify" fo:line-height="115%" fo:text-indent="0.4923in"/>
      <style:text-properties style:font-name-asian="Calibri" style:font-size-complex="12pt" style:language-asian="lt" style:country-asian="LT"/>
    </style:style>
    <style:style style:name="P1196" style:parent-style-name="Normal" style:family="paragraph">
      <style:paragraph-properties fo:text-align="justify" fo:line-height="115%" fo:text-indent="0.5in"/>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P1200" style:parent-style-name="Normal" style:family="paragraph">
      <style:paragraph-properties fo:text-align="justify" fo:line-height="115%" fo:text-indent="0.5in"/>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name="Arial" style:font-name-complex="Arial"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15%"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style:tab-stops>
          <style:tab-stop style:type="left" style:position="4.3312in"/>
        </style:tab-stops>
      </style:paragraph-properties>
    </style:style>
    <style:style style:name="P1217" style:parent-style-name="Normal" style:family="paragraph">
      <style:paragraph-properties fo:text-align="center">
        <style:tab-stops>
          <style:tab-stop style:type="left" style:position="4.3312in"/>
        </style:tab-stops>
      </style:paragraph-properties>
    </style:style>
    <style:style style:name="T1218" style:parent-style-name="DefaultParagraphFont" style:family="text">
      <style:text-properties fo:color="#000000" style:language-asian="lt" style:country-asian="LT"/>
    </style:style>
    <style:style style:name="P1219" style:parent-style-name="Normal" style:master-page-name="MPF6" style:family="paragraph">
      <style:paragraph-properties fo:break-before="page" fo:margin-left="3.3472in" style:page-number="1">
        <style:tab-stops/>
      </style:paragraph-properties>
    </style:style>
    <style:style style:name="T1225" style:parent-style-name="DefaultParagraphFont" style:family="text">
      <style:text-properties style:language-asian="ar" style:country-asian="SA"/>
    </style:style>
    <style:style style:name="T1226" style:parent-style-name="DefaultParagraphFont" style:family="text">
      <style:text-properties style:language-asian="ar" style:country-asian="SA"/>
    </style:style>
    <style:style style:name="T1227" style:parent-style-name="DefaultParagraphFont" style:family="text">
      <style:text-properties style:language-asian="ar" style:country-asian="SA"/>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ar" style:country-asian="SA"/>
    </style:style>
    <style:style style:name="T1230" style:parent-style-name="DefaultParagraphFont" style:family="text">
      <style:text-properties style:language-asian="lt" style:country-asian="LT"/>
    </style:style>
    <style:style style:name="P12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3"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234" style:parent-style-name="DefaultParagraphFont" style:family="text">
      <style:text-properties fo:font-weight="bold" style:font-weight-asian="bold" fo:color="#000000" style:language-asian="lt" style:country-asian="LT"/>
    </style:style>
    <style:style style:name="P1235"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236"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237" style:parent-style-name="DefaultParagraphFont" style:family="text">
      <style:text-properties fo:font-weight="bold" style:font-weight-asian="bold" fo:color="#000000" style:language-asian="lt" style:country-asian="LT"/>
    </style:style>
    <style:style style:name="T1238" style:parent-style-name="DefaultParagraphFont" style:family="text">
      <style:text-properties fo:font-weight="bold" style:font-weight-asian="bold" fo:color="#000000" style:language-asian="lt" style:country-asian="LT"/>
    </style:style>
    <style:style style:name="P1239"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240" style:parent-style-name="DefaultParagraphFont" style:family="text">
      <style:text-properties fo:font-weight="bold" style:font-weight-asian="bold" fo:color="#000000" style:language-asian="lt" style:country-asian="LT"/>
    </style:style>
    <style:style style:name="P1241"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24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font-weight="bold" style:font-weight-asian="bold"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font-weight="bold" style:font-weight-asian="bold"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font-weight="bold" style:font-weight-asian="bold"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style>
    <style:style style:name="P1294"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295" style:parent-style-name="DefaultParagraphFont" style:family="text">
      <style:text-properties fo:font-weight="bold" style:font-weight-asian="bold" fo:color="#000000" style:language-asian="lt" style:country-asian="LT"/>
    </style:style>
    <style:style style:name="T1296" style:parent-style-name="DefaultParagraphFont" style:family="text">
      <style:text-properties fo:font-weight="bold" style:font-weight-asian="bold" fo:color="#000000" style:language-asian="lt" style:country-asian="LT"/>
    </style:style>
    <style:style style:name="P1297"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298" style:parent-style-name="DefaultParagraphFont" style:family="text">
      <style:text-properties fo:font-weight="bold" style:font-weight-asian="bold" fo:color="#000000" style:language-asian="lt" style:country-asian="LT"/>
    </style:style>
    <style:style style:name="P1299"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00"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301" style:parent-style-name="DefaultParagraphFont" style:family="text">
      <style:text-properties fo:font-weight="bold" style:font-weight-asian="bold" fo:color="#000000" style:font-size-complex="12pt" style:language-asian="lt" style:country-asian="LT"/>
    </style:style>
    <style:style style:name="T1302" style:parent-style-name="DefaultParagraphFont" style:family="text">
      <style:text-properties fo:font-weight="bold" style:font-weight-asian="bold" fo:color="#000000" style:font-size-complex="12pt" style:language-asian="lt" style:country-asian="LT"/>
    </style:style>
    <style:style style:name="P1303"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304" style:parent-style-name="DefaultParagraphFont" style:family="text">
      <style:text-properties fo:font-weight="bold" style:font-weight-asian="bold" fo:color="#000000" style:font-size-complex="12pt" style:language-asian="lt" style:country-asian="LT"/>
    </style:style>
    <style:style style:name="P1305"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0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P131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P133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P134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P136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P139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P139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P140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style>
    <style:style style:name="P1411"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412" style:parent-style-name="DefaultParagraphFont" style:family="text">
      <style:text-properties fo:font-weight="bold" style:font-weight-asian="bold" fo:color="#000000" style:font-size-complex="12pt" style:language-asian="lt" style:country-asian="LT"/>
    </style:style>
    <style:style style:name="T1413" style:parent-style-name="DefaultParagraphFont" style:family="text">
      <style:text-properties fo:font-weight="bold" style:font-weight-asian="bold" fo:color="#000000" style:font-size-complex="12pt" style:language-asian="lt" style:country-asian="LT"/>
    </style:style>
    <style:style style:name="P1414"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415" style:parent-style-name="DefaultParagraphFont" style:family="text">
      <style:text-properties fo:font-weight="bold" style:font-weight-asian="bold" fo:color="#000000" style:font-size-complex="12pt" style:language-asian="lt" style:country-asian="LT"/>
    </style:style>
    <style:style style:name="T1416" style:parent-style-name="DefaultParagraphFont" style:family="text">
      <style:text-properties fo:font-weight="bold" style:font-weight-asian="bold" fo:color="#000000" style:font-size-complex="12pt" style:language-asian="lt" style:country-asian="LT"/>
    </style:style>
    <style:style style:name="P1417"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1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P142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P143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P144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style>
    <style:style style:name="P1453"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454" style:parent-style-name="DefaultParagraphFont" style:family="text">
      <style:text-properties fo:font-weight="bold" style:font-weight-asian="bold" fo:color="#000000" style:font-size-complex="12pt" style:language-asian="lt" style:country-asian="LT"/>
    </style:style>
    <style:style style:name="T1455" style:parent-style-name="DefaultParagraphFont" style:family="text">
      <style:text-properties fo:font-weight="bold" style:font-weight-asian="bold" fo:color="#000000" style:font-size-complex="12pt" style:language-asian="lt" style:country-asian="LT"/>
    </style:style>
    <style:style style:name="P1456"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457" style:parent-style-name="DefaultParagraphFont" style:family="text">
      <style:text-properties fo:font-weight="bold" style:font-weight-asian="bold" fo:color="#000000" style:font-size-complex="12pt" style:language-asian="lt" style:country-asian="LT"/>
    </style:style>
    <style:style style:name="P1458"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5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P147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P150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P151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style>
    <style:style style:name="P1529"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530" style:parent-style-name="DefaultParagraphFont" style:family="text">
      <style:text-properties fo:font-weight="bold" style:font-weight-asian="bold" fo:color="#000000" style:language-asian="lt" style:country-asian="LT"/>
    </style:style>
    <style:style style:name="T1531" style:parent-style-name="DefaultParagraphFont" style:family="text">
      <style:text-properties fo:font-weight="bold" style:font-weight-asian="bold" fo:color="#000000" style:language-asian="lt" style:country-asian="LT"/>
    </style:style>
    <style:style style:name="P1532"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533" style:parent-style-name="DefaultParagraphFont" style:family="text">
      <style:text-properties fo:font-weight="bold" style:font-weight-asian="bold" fo:color="#000000" style:language-asian="lt" style:country-asian="LT"/>
    </style:style>
    <style:style style:name="T1534" style:parent-style-name="DefaultParagraphFont" style:family="text">
      <style:text-properties fo:font-weight="bold" style:font-weight-asian="bold" fo:color="#000000" style:language-asian="lt" style:country-asian="LT"/>
    </style:style>
    <style:style style:name="P1535"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36"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537" style:parent-style-name="DefaultParagraphFont" style:family="text">
      <style:text-properties fo:font-weight="bold" style:font-weight-asian="bold" fo:color="#000000" style:font-size-complex="12pt" style:language-asian="lt" style:country-asian="LT"/>
    </style:style>
    <style:style style:name="T1538" style:parent-style-name="DefaultParagraphFont" style:family="text">
      <style:text-properties fo:font-weight="bold" style:font-weight-asian="bold" fo:color="#000000" style:font-size-complex="12pt" style:language-asian="lt" style:country-asian="LT"/>
    </style:style>
    <style:style style:name="P1539"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540" style:parent-style-name="DefaultParagraphFont" style:family="text">
      <style:text-properties fo:font-weight="bold" style:font-weight-asian="bold" fo:color="#000000" style:font-size-complex="12pt" style:language-asian="lt" style:country-asian="LT"/>
    </style:style>
    <style:style style:name="P1541"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4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P155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P156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style>
    <style:style style:name="P1576"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577" style:parent-style-name="DefaultParagraphFont" style:family="text">
      <style:text-properties fo:font-weight="bold" style:font-weight-asian="bold" fo:color="#000000" style:font-size-complex="12pt" style:language-asian="lt" style:country-asian="LT"/>
    </style:style>
    <style:style style:name="T1578" style:parent-style-name="DefaultParagraphFont" style:family="text">
      <style:text-properties fo:font-weight="bold" style:font-weight-asian="bold" fo:color="#000000" style:font-size-complex="12pt" style:language-asian="lt" style:country-asian="LT"/>
    </style:style>
    <style:style style:name="P1579"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580" style:parent-style-name="DefaultParagraphFont" style:family="text">
      <style:text-properties fo:font-weight="bold" style:font-weight-asian="bold" fo:color="#000000" style:font-size-complex="12pt" style:language-asian="lt" style:country-asian="LT"/>
    </style:style>
    <style:style style:name="T1581" style:parent-style-name="DefaultParagraphFont" style:family="text">
      <style:text-properties fo:font-weight="bold" style:font-weight-asian="bold" fo:color="#000000" style:font-size-complex="12pt" style:language-asian="lt" style:country-asian="LT"/>
    </style:style>
    <style:style style:name="P1582"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58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P158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P159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P162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P164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style>
    <style:style style:name="P1706"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707" style:parent-style-name="DefaultParagraphFont" style:family="text">
      <style:text-properties fo:font-weight="bold" style:font-weight-asian="bold" fo:color="#000000" style:language-asian="lt" style:country-asian="LT"/>
    </style:style>
    <style:style style:name="T1708" style:parent-style-name="DefaultParagraphFont" style:family="text">
      <style:text-properties fo:font-weight="bold" style:font-weight-asian="bold" fo:color="#000000" style:language-asian="lt" style:country-asian="LT"/>
    </style:style>
    <style:style style:name="P1709"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font-weight="bold" style:font-weight-asian="bold" fo:color="#000000" style:language-asian="lt" style:country-asian="LT"/>
    </style:style>
    <style:style style:name="P1711"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1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P171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fo:line-height="115%" fo:text-indent="0.5in">
        <style:tab-stops>
          <style:tab-stop style:type="left" style:position="4.3312in"/>
          <style:tab-stop style:type="right" style:position="5.768in"/>
        </style:tab-stops>
      </style:paragraph-properties>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style:tab-stops>
          <style:tab-stop style:type="left" style:position="4.3312in"/>
        </style:tab-stops>
      </style:paragraph-properties>
    </style:style>
    <style:style style:name="P1729" style:parent-style-name="Normal" style:family="paragraph">
      <style:paragraph-properties fo:text-align="center">
        <style:tab-stops>
          <style:tab-stop style:type="left" style:position="4.3312in"/>
        </style:tab-stops>
      </style:paragraph-properties>
    </style:style>
    <style:style style:name="T1730" style:parent-style-name="DefaultParagraphFont" style:family="text">
      <style:text-properties fo:color="#000000" style:language-asian="lt" style:country-asian="LT"/>
    </style:style>
    <style:style style:name="P1731" style:parent-style-name="Normal" style:master-page-name="MPF7" style:family="paragraph">
      <style:paragraph-properties fo:break-before="page" fo:margin-left="3.3472in" style:page-number="1">
        <style:tab-stops/>
      </style:paragraph-properties>
    </style:style>
    <style:style style:name="T1737" style:parent-style-name="DefaultParagraphFont" style:family="text">
      <style:text-properties style:language-asian="ar" style:country-asian="SA"/>
    </style:style>
    <style:style style:name="T1738" style:parent-style-name="DefaultParagraphFont" style:family="text">
      <style:text-properties style:language-asian="ar" style:country-asian="SA"/>
    </style:style>
    <style:style style:name="T1739" style:parent-style-name="DefaultParagraphFont" style:family="text">
      <style:text-properties style:language-asian="ar" style:country-asian="SA"/>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ar" style:country-asian="SA"/>
    </style:style>
    <style:style style:name="T1742" style:parent-style-name="DefaultParagraphFont" style:family="text">
      <style:text-properties style:language-asian="lt" style:country-asian="LT"/>
    </style:style>
    <style:style style:name="P17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45" style:parent-style-name="Normal" style:family="paragraph">
      <style:paragraph-properties fo:text-align="center" fo:line-height="115%"/>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P1747" style:parent-style-name="Normal" style:family="paragraph">
      <style:paragraph-properties fo:text-align="center" fo:line-height="115%"/>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text-align="center" fo:line-height="115%"/>
      <style:text-properties style:font-size-complex="12pt" style:language-asian="lt" style:country-asian="LT"/>
    </style:style>
    <style:style style:name="P1750" style:parent-style-name="Normal" style:family="paragraph">
      <style:paragraph-properties fo:text-align="justify" fo:line-height="115%" fo:text-indent="0.5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line-height="115%" fo:text-indent="0.5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line-height="115%" fo:text-indent="0.5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line-height="115%" fo:text-indent="0.5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line-height="115%" fo:text-indent="0.5in"/>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style:tab-stops>
          <style:tab-stop style:type="left" style:position="4.3312in"/>
        </style:tab-stops>
      </style:paragraph-properties>
    </style:style>
    <style:style style:name="P1770" style:parent-style-name="Normal" style:family="paragraph">
      <style:paragraph-properties fo:text-align="center">
        <style:tab-stops>
          <style:tab-stop style:type="left" style:position="4.3312in"/>
        </style:tab-stops>
      </style:paragraph-properties>
    </style:style>
    <style:style style:name="T1771" style:parent-style-name="DefaultParagraphFont" style:family="text">
      <style:text-properties fo:color="#000000" style:language-asian="lt" style:country-asian="LT"/>
    </style:style>
    <style:style style:name="P1772" style:parent-style-name="Normal" style:master-page-name="MPF8" style:family="paragraph">
      <style:paragraph-properties fo:break-before="page" fo:margin-left="3.3472in" style:page-number="1">
        <style:tab-stops/>
      </style:paragraph-properties>
    </style:style>
    <style:style style:name="T1778" style:parent-style-name="DefaultParagraphFont" style:family="text">
      <style:text-properties style:language-asian="ar" style:country-asian="SA"/>
    </style:style>
    <style:style style:name="T1779" style:parent-style-name="DefaultParagraphFont" style:family="text">
      <style:text-properties style:language-asian="ar" style:country-asian="SA"/>
    </style:style>
    <style:style style:name="T1780" style:parent-style-name="DefaultParagraphFont" style:family="text">
      <style:text-properties style:language-asian="ar" style:country-asian="SA"/>
    </style:style>
    <style:style style:name="T1781" style:parent-style-name="DefaultParagraphFont" style:family="text">
      <style:text-properties style:language-asian="ar" style:country-asian="SA"/>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ar" style:country-asian="SA"/>
    </style:style>
    <style:style style:name="T1784" style:parent-style-name="DefaultParagraphFont" style:family="text">
      <style:text-properties style:language-asian="lt" style:country-asian="LT"/>
    </style:style>
    <style:style style:name="P17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87" style:parent-style-name="Normal" style:family="paragraph">
      <style:paragraph-properties fo:text-align="center" fo:line-height="115%"/>
    </style:style>
    <style:style style:name="T1788" style:parent-style-name="DefaultParagraphFont" style:family="text">
      <style:text-properties fo:font-weight="bold" style:font-weight-asian="bold" style:font-weight-complex="bold" style:font-size-complex="12pt"/>
    </style:style>
    <style:style style:name="P1789" style:parent-style-name="Normal" style:family="paragraph">
      <style:paragraph-properties fo:text-align="justify" fo:line-height="115%"/>
      <style:text-properties style:font-size-complex="12pt" style:language-asian="lt" style:country-asian="LT"/>
    </style:style>
    <style:style style:name="P1790" style:parent-style-name="Normal" style:family="paragraph">
      <style:paragraph-properties fo:text-align="justify" fo:line-height="115%"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15%"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15%"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15%"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15%"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15%"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15%"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15%"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15%"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15%"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15%"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15%"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15%"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15%"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15%" fo:text-indent="0.5in"/>
    </style:style>
    <style:style style:name="P1850"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1851" style:parent-style-name="DefaultParagraphFont" style:family="text">
      <style:text-properties fo:color="#000000" style:language-asian="lt" style:country-asian="LT"/>
    </style:style>
    <style:style style:name="P1852" style:parent-style-name="Normal" style:master-page-name="MPF9" style:family="paragraph">
      <style:paragraph-properties fo:break-before="page" fo:margin-left="3.3472in" style:page-number="1">
        <style:tab-stops/>
      </style:paragraph-properties>
    </style:style>
    <style:style style:name="T1858" style:parent-style-name="DefaultParagraphFont" style:family="text">
      <style:text-properties style:language-asian="ar" style:country-asian="SA"/>
    </style:style>
    <style:style style:name="T1859" style:parent-style-name="DefaultParagraphFont" style:family="text">
      <style:text-properties style:language-asian="ar" style:country-asian="SA"/>
    </style:style>
    <style:style style:name="T1860" style:parent-style-name="DefaultParagraphFont" style:family="text">
      <style:text-properties style:language-asian="ar" style:country-asian="SA"/>
    </style:style>
    <style:style style:name="T1861" style:parent-style-name="DefaultParagraphFont" style:family="text">
      <style:text-properties style:language-asian="ar" style:country-asian="SA"/>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ar" style:country-asian="SA"/>
    </style:style>
    <style:style style:name="T1864" style:parent-style-name="DefaultParagraphFont" style:family="text">
      <style:text-properties style:language-asian="lt" style:country-asian="LT"/>
    </style:style>
    <style:style style:name="P18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66" style:parent-style-name="Normal" style:family="paragraph">
      <style:paragraph-properties fo:text-align="center" fo:line-height="115%"/>
    </style:style>
    <style:style style:name="T1867" style:parent-style-name="DefaultParagraphFont" style:family="text">
      <style:text-properties fo:font-weight="bold" style:font-weight-asian="bold" style:font-weight-complex="bold" style:font-size-complex="12pt"/>
    </style:style>
    <style:style style:name="P1868" style:parent-style-name="Normal" style:family="paragraph">
      <style:paragraph-properties fo:text-align="justify" fo:line-height="115%"/>
      <style:text-properties style:font-size-complex="12pt" style:language-asian="lt" style:country-asian="LT"/>
    </style:style>
    <style:style style:name="P1869" style:parent-style-name="Normal" style:family="paragraph">
      <style:paragraph-properties fo:text-align="justify" fo:line-height="115%"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15%"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15%"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15%"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15%"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15%"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15%"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15%"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15%"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15%"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15%"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15%"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15%"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15%"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15%"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15%"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15%"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15%"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15%"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15%"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15%"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15%"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15%"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15%"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15%"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15%"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15%"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15%"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15%"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15%"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15%"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15%"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15%"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15%"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15%"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15%"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15%"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15%"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15%"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15%"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15%"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15%"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15%"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15%"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15%"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15%"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15%"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15%"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15%"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15%"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15%"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15%"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15%"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15%"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15%"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15%"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15%"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15%"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15%"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15%"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15%"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15%"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15%"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15%"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15%"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15%"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15%"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15%"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15%"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15%"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15%"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15%"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15%"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15%"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15%"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15%"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15%"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15%"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15%" fo:text-indent="0.5in"/>
    </style:style>
    <style:style style:name="T2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style:tab-stops>
          <style:tab-stop style:type="left" style:position="4.3312in"/>
        </style:tab-stops>
      </style:paragraph-properties>
    </style:style>
    <style:style style:name="P2144" style:parent-style-name="Normal" style:family="paragraph">
      <style:paragraph-properties fo:text-align="center">
        <style:tab-stops>
          <style:tab-stop style:type="left" style:position="4.3312in"/>
        </style:tab-stops>
      </style:paragraph-properties>
    </style:style>
    <style:style style:name="T2145" style:parent-style-name="DefaultParagraphFont" style:family="text">
      <style:text-properties fo:color="#000000" style:language-asian="lt" style:country-asian="LT"/>
    </style:style>
    <style:style style:name="P2146" style:parent-style-name="Normal" style:master-page-name="MPF10" style:family="paragraph">
      <style:paragraph-properties fo:break-before="page" fo:margin-left="3.3472in" style:page-number="1">
        <style:tab-stops/>
      </style:paragraph-properties>
    </style:style>
    <style:style style:name="T2152" style:parent-style-name="DefaultParagraphFont" style:family="text">
      <style:text-properties style:language-asian="ar" style:country-asian="SA"/>
    </style:style>
    <style:style style:name="T2153" style:parent-style-name="DefaultParagraphFont" style:family="text">
      <style:text-properties style:language-asian="ar" style:country-asian="SA"/>
    </style:style>
    <style:style style:name="T2154" style:parent-style-name="DefaultParagraphFont" style:family="text">
      <style:text-properties style:language-asian="ar" style:country-asian="SA"/>
    </style:style>
    <style:style style:name="T2155" style:parent-style-name="DefaultParagraphFont" style:family="text">
      <style:text-properties style:language-asian="ar" style:country-asian="SA"/>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ar" style:country-asian="SA"/>
    </style:style>
    <style:style style:name="T2158" style:parent-style-name="DefaultParagraphFont" style:family="text">
      <style:text-properties style:language-asian="lt" style:country-asian="LT"/>
    </style:style>
    <style:style style:name="P21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center" fo:line-height="110%"/>
      <style:text-properties fo:font-weight="bold" style:font-weight-asian="bold" style:font-size-complex="12pt"/>
    </style:style>
    <style:style style:name="P2164" style:parent-style-name="Normal" style:family="paragraph">
      <style:paragraph-properties fo:text-align="center" fo:line-height="110%"/>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text-align="center" fo:line-height="110%"/>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center" fo:line-height="110%"/>
      <style:text-properties fo:font-weight="bold" style:font-weight-asian="bold" style:font-size-complex="12pt"/>
    </style:style>
    <style:style style:name="P2170" style:parent-style-name="Normal" style:family="paragraph">
      <style:paragraph-properties fo:text-align="justify" fo:line-height="11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10%" fo:text-indent="0.5in"/>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1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language-asian="zh" style:country-asian="C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10%" fo:text-indent="0.4923in"/>
    </style:style>
    <style:style style:name="P2184" style:parent-style-name="Normal" style:family="paragraph">
      <style:paragraph-properties fo:text-align="center" fo:line-height="110%"/>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center" fo:line-height="110%"/>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fo:line-height="110%" fo:text-indent="0.7875in">
        <style:tab-stops>
          <style:tab-stop style:type="left" style:position="1.0833in"/>
          <style:tab-stop style:type="center" style:position="2.884in"/>
          <style:tab-stop style:type="right" style:position="5.768in"/>
          <style:tab-stop style:type="left" style:position="7.4812in"/>
        </style:tab-stops>
      </style:paragraph-properties>
      <style:text-properties fo:font-weight="bold" style:font-weight-asian="bold" style:font-size-complex="12pt" style:language-asian="lt" style:country-asian="LT"/>
    </style:style>
    <style:style style:name="P2190"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zh" style:country-asian="CN"/>
    </style:style>
    <style:style style:name="T2224" style:parent-style-name="DefaultParagraphFont" style:family="text">
      <style:text-properties style:font-size-complex="12pt" style:language-asian="zh" style:country-asian="CN"/>
    </style:style>
    <style:style style:name="P2225" style:parent-style-name="Normal" style:family="paragraph">
      <style:paragraph-properties fo:text-align="justify" fo:line-height="110%" fo:text-indent="0.5in"/>
    </style:style>
    <style:style style:name="T2226" style:parent-style-name="DefaultParagraphFont" style:family="text">
      <style:text-properties style:font-size-complex="12pt" style:language-asian="zh" style:country-asian="CN"/>
    </style:style>
    <style:style style:name="T2227" style:parent-style-name="DefaultParagraphFont" style:family="text">
      <style:text-properties style:font-size-complex="12pt" style:language-asian="zh" style:country-asian="CN"/>
    </style:style>
    <style:style style:name="T2228" style:parent-style-name="DefaultParagraphFont" style:family="text">
      <style:text-properties style:font-size-complex="12pt" style:language-asian="zh" style:country-asian="CN"/>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zh" style:country-asian="CN"/>
    </style:style>
    <style:style style:name="P2233" style:parent-style-name="Normal" style:family="paragraph">
      <style:paragraph-properties fo:text-align="justify" fo:line-height="110%">
        <style:tab-stops>
          <style:tab-stop style:type="left" style:position="0.5909in"/>
          <style:tab-stop style:type="center" style:position="2.884in"/>
          <style:tab-stop style:type="right" style:position="5.768in"/>
          <style:tab-stop style:type="left" style:position="7.4812in"/>
        </style:tab-stops>
      </style:paragraph-properties>
    </style:style>
    <style:style style:name="P2234" style:parent-style-name="Normal" style:family="paragraph">
      <style:paragraph-properties fo:text-align="center" fo:line-height="110%">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text-align="center" fo:line-height="110%">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238" style:parent-style-name="DefaultParagraphFont" style:family="text">
      <style:text-properties fo:font-weight="bold" style:font-weight-asian="bold" style:font-size-complex="12pt" style:language-asian="lt" style:country-asian="LT"/>
    </style:style>
    <style:style style:name="P2239" style:parent-style-name="Normal" style:family="paragraph">
      <style:paragraph-properties fo:text-align="justify" fo:line-height="110%">
        <style:tab-stops>
          <style:tab-stop style:type="left" style:position="0.5909in"/>
          <style:tab-stop style:type="center" style:position="2.884in"/>
          <style:tab-stop style:type="right" style:position="5.768in"/>
          <style:tab-stop style:type="left" style:position="7.4812in"/>
        </style:tab-stops>
      </style:paragraph-properties>
      <style:text-properties style:font-size-complex="12pt" style:language-asian="lt" style:country-asian="LT"/>
    </style:style>
    <style:style style:name="P2240" style:parent-style-name="Normal" style:family="paragraph">
      <style:paragraph-properties fo:text-align="justify" fo:line-height="11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1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1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1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1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1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1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1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1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1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1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1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end"/>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fo:text-transform="uppercase" style:font-size-complex="12pt" style:language-asian="lt" style:country-asian="LT"/>
    </style:style>
    <style:style style:name="T2293" style:parent-style-name="DefaultParagraphFont" style:family="text">
      <style:text-properties fo:font-weight="bold" style:font-weight-asian="bold" fo:text-transform="uppercase" style:font-size-complex="12pt" style:language-asian="lt" style:country-asian="L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text-transform="uppercase" style:font-size-complex="12pt" style:language-asian="lt" style:country-asian="LT"/>
    </style:style>
    <style:style style:name="P229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297"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10%" fo:text-indent="0.4923in">
        <style:tab-stops>
          <style:tab-stop style:type="left" style:position="0.6895in"/>
          <style:tab-stop style:type="left" style:position="0.787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zh" style:country-asian="CN"/>
    </style:style>
    <style:style style:name="T2366" style:parent-style-name="DefaultParagraphFont" style:family="text">
      <style:text-properties style:font-size-complex="12pt" style:language-asian="zh" style:country-asian="CN"/>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4923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4923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4923in">
        <style:tab-stops>
          <style:tab-stop style:type="left" style:position="0.689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4923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language-asian="zh" style:country-asian="CN"/>
    </style:style>
    <style:style style:name="T2388" style:parent-style-name="DefaultParagraphFont" style:family="text">
      <style:text-properties style:font-size-complex="12pt" style:language-asian="zh" style:country-asian="CN"/>
    </style:style>
    <style:style style:name="T2389" style:parent-style-name="DefaultParagraphFont" style:family="text">
      <style:text-properties style:font-size-complex="12pt" style:language-asian="zh" style:country-asian="CN"/>
    </style:style>
    <style:style style:name="T2390" style:parent-style-name="DefaultParagraphFont" style:family="text">
      <style:text-properties style:font-size-complex="12pt" style:language-asian="zh" style:country-asian="CN"/>
    </style:style>
    <style:style style:name="T2391" style:parent-style-name="DefaultParagraphFont" style:family="text">
      <style:text-properties style:font-size-complex="12pt" style:language-asian="zh" style:country-asian="CN"/>
    </style:style>
    <style:style style:name="P2392" style:parent-style-name="Normal" style:family="paragraph">
      <style:paragraph-properties fo:text-align="center" fo:text-indent="0.4923in">
        <style:tab-stops>
          <style:tab-stop style:type="left" style:position="0.25in"/>
        </style:tab-stops>
      </style:paragraph-properties>
    </style:style>
    <style:style style:name="P2393" style:parent-style-name="Normal" style:family="paragraph">
      <style:paragraph-properties fo:text-align="center" fo:text-indent="0.4923in">
        <style:tab-stops>
          <style:tab-stop style:type="left" style:position="0.25in"/>
        </style:tab-stops>
      </style:paragraph-properties>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center" fo:line-height="110%" fo:text-indent="0.5in"/>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zh" style:country-asian="CN"/>
    </style:style>
    <style:style style:name="P2399" style:parent-style-name="Normal" style:family="paragraph">
      <style:paragraph-properties fo:text-align="justify" fo:line-height="110%" fo:text-indent="0.4923in" fo:background-color="#FFFFFF"/>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style:tab-stops>
          <style:tab-stop style:type="left" style:position="4.3312in"/>
        </style:tab-stops>
      </style:paragraph-properties>
    </style:style>
    <style:style style:name="P2405" style:parent-style-name="Normal" style:family="paragraph">
      <style:paragraph-properties fo:text-align="center">
        <style:tab-stops>
          <style:tab-stop style:type="left" style:position="4.3312in"/>
        </style:tab-stops>
      </style:paragraph-properties>
    </style:style>
    <style:style style:name="T2406" style:parent-style-name="DefaultParagraphFont" style:family="text">
      <style:text-properties fo:color="#000000" style:language-asian="lt" style:country-asian="LT"/>
    </style:style>
    <style:style style:name="P2407" style:parent-style-name="Normal" style:master-page-name="MPF11" style:family="paragraph">
      <style:paragraph-properties fo:break-before="page" fo:margin-left="3.3472in" style:page-number="1">
        <style:tab-stops/>
      </style:paragraph-properties>
    </style:style>
    <style:style style:name="T2413" style:parent-style-name="DefaultParagraphFont" style:family="text">
      <style:text-properties style:language-asian="ar" style:country-asian="SA"/>
    </style:style>
    <style:style style:name="T2414" style:parent-style-name="DefaultParagraphFont" style:family="text">
      <style:text-properties style:language-asian="ar" style:country-asian="SA"/>
    </style:style>
    <style:style style:name="T2415" style:parent-style-name="DefaultParagraphFont" style:family="text">
      <style:text-properties style:language-asian="ar" style:country-asian="SA"/>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ar" style:country-asian="SA"/>
    </style:style>
    <style:style style:name="T2418" style:parent-style-name="DefaultParagraphFont" style:family="text">
      <style:text-properties style:language-asian="lt" style:country-asian="LT"/>
    </style:style>
    <style:style style:name="P24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21" style:parent-style-name="Normal" style:family="paragraph">
      <style:paragraph-properties fo:text-align="center" fo:line-height="110%"/>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P2424" style:parent-style-name="Normal" style:family="paragraph">
      <style:paragraph-properties fo:line-height="115%"/>
      <style:text-properties style:font-size-complex="12pt"/>
    </style:style>
    <style:style style:name="P2425" style:parent-style-name="Normal" style:family="paragraph">
      <style:paragraph-properties fo:line-height="115%"/>
      <style:text-properties style:font-size-complex="12pt"/>
    </style:style>
    <style:style style:name="P2426" style:parent-style-name="Normal" style:family="paragraph">
      <style:paragraph-properties fo:text-align="center" fo:line-height="115%"/>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center" fo:line-height="115%"/>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fo:text-align="justify" fo:line-height="115%" fo:text-indent="0.4923in"/>
      <style:text-properties fo:font-weight="bold" style:font-weight-asian="bold" style:font-size-complex="12pt"/>
    </style:style>
    <style:style style:name="P2432" style:parent-style-name="Normal" style:family="paragraph">
      <style:paragraph-properties fo:text-align="justify" fo:line-height="115%" fo:text-indent="0.5in">
        <style:tab-stops>
          <style:tab-stop style:type="left" style:position="0.689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letter-spacing="0.0027in"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15%" fo:text-indent="0.4923in">
        <style:tab-stops>
          <style:tab-stop style:type="left" style:position="0.689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15%" fo:text-indent="0.4923in">
        <style:tab-stops>
          <style:tab-stop style:type="left" style:position="0.689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15%" fo:text-indent="0.4923in">
        <style:tab-stops>
          <style:tab-stop style:type="left" style:position="0.689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15%">
        <style:tab-stops>
          <style:tab-stop style:type="left" style:position="0.6895in"/>
        </style:tab-stops>
      </style:paragraph-properties>
    </style:style>
    <style:style style:name="P2452" style:parent-style-name="Normal" style:family="paragraph">
      <style:paragraph-properties fo:text-align="center" fo:line-height="115%">
        <style:tab-stops>
          <style:tab-stop style:type="left" style:position="0.6895in"/>
        </style:tab-stops>
      </style:paragraph-properties>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center" fo:line-height="115%">
        <style:tab-stops>
          <style:tab-stop style:type="left" style:position="0.6895in"/>
        </style:tab-stops>
      </style:paragraph-properties>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2458" style:parent-style-name="Normal" style:family="paragraph">
      <style:paragraph-properties fo:text-align="justify" fo:line-height="115%" fo:text-indent="0.5in">
        <style:tab-stops>
          <style:tab-stop style:type="left" style:position="0.5909in"/>
          <style:tab-stop style:type="left" style:position="0.6895in"/>
          <style:tab-stop style:type="center" style:position="2.884in"/>
          <style:tab-stop style:type="right" style:position="5.768in"/>
          <style:tab-stop style:type="left" style:position="7.4812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15%" fo:text-indent="0.4923in">
        <style:tab-stops>
          <style:tab-stop style:type="left" style:position="0.5909in"/>
          <style:tab-stop style:type="left" style:position="0.6895in"/>
          <style:tab-stop style:type="center" style:position="2.884in"/>
          <style:tab-stop style:type="right" style:position="5.768in"/>
          <style:tab-stop style:type="left" style:position="7.4812in"/>
        </style:tab-stops>
      </style:paragraph-properties>
    </style:style>
    <style:style style:name="T2465" style:parent-style-name="DefaultParagraphFont" style:family="text">
      <style:text-properties style:font-size-complex="12pt" style:language-asian="zh" style:country-asian="CN"/>
    </style:style>
    <style:style style:name="T2466" style:parent-style-name="DefaultParagraphFont" style:family="text">
      <style:text-properties style:font-size-complex="12pt" style:language-asian="zh" style:country-asian="CN"/>
    </style:style>
    <style:style style:name="T2467" style:parent-style-name="DefaultParagraphFont" style:family="text">
      <style:text-properties style:font-size-complex="12pt" style:language-asian="zh" style:country-asian="C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15%" fo:text-indent="0.4923in">
        <style:tab-stops>
          <style:tab-stop style:type="left" style:position="0.6895in"/>
        </style:tab-stops>
      </style:paragraph-properties>
    </style:style>
    <style:style style:name="T2471" style:parent-style-name="DefaultParagraphFont" style:family="text">
      <style:text-properties style:font-size-complex="12pt" style:language-asian="zh" style:country-asian="CN"/>
    </style:style>
    <style:style style:name="T2472" style:parent-style-name="DefaultParagraphFont" style:family="text">
      <style:text-properties style:font-size-complex="12pt" style:language-asian="zh" style:country-asian="CN"/>
    </style:style>
    <style:style style:name="P2473" style:parent-style-name="Normal" style:family="paragraph">
      <style:paragraph-properties fo:text-align="justify" fo:line-height="115%" fo:text-indent="0.4923in">
        <style:tab-stops>
          <style:tab-stop style:type="left" style:position="0.6895in"/>
        </style:tab-stops>
      </style:paragraph-properties>
    </style:style>
    <style:style style:name="T2474" style:parent-style-name="DefaultParagraphFont" style:family="text">
      <style:text-properties style:font-size-complex="12pt" style:language-asian="zh" style:country-asian="CN"/>
    </style:style>
    <style:style style:name="T2475" style:parent-style-name="DefaultParagraphFont" style:family="text">
      <style:text-properties style:font-size-complex="12pt" style:language-asian="zh" style:country-asian="CN"/>
    </style:style>
    <style:style style:name="P247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15%" fo:text-indent="0.4923in">
        <style:tab-stops>
          <style:tab-stop style:type="left" style:position="0.6895in"/>
        </style:tab-stops>
      </style:paragraph-properties>
    </style:style>
    <style:style style:name="T2482" style:parent-style-name="DefaultParagraphFont" style:family="text">
      <style:text-properties style:font-size-complex="12pt" style:language-asian="zh" style:country-asian="CN"/>
    </style:style>
    <style:style style:name="T2483" style:parent-style-name="DefaultParagraphFont" style:family="text">
      <style:text-properties style:font-size-complex="12pt" style:language-asian="zh" style:country-asian="CN"/>
    </style:style>
    <style:style style:name="T2484" style:parent-style-name="DefaultParagraphFont" style:family="text">
      <style:text-properties style:font-size-complex="12pt" style:language-asian="zh" style:country-asian="CN"/>
    </style:style>
    <style:style style:name="P2485" style:parent-style-name="Normal" style:family="paragraph">
      <style:paragraph-properties fo:text-align="justify" fo:line-height="115%" fo:text-indent="0.4923in">
        <style:tab-stops>
          <style:tab-stop style:type="left" style:position="0.6895in"/>
        </style:tab-stops>
      </style:paragraph-properties>
    </style:style>
    <style:style style:name="T2486" style:parent-style-name="DefaultParagraphFont" style:family="text">
      <style:text-properties style:font-size-complex="12pt" style:language-asian="zh" style:country-asian="CN"/>
    </style:style>
    <style:style style:name="T2487" style:parent-style-name="DefaultParagraphFont" style:family="text">
      <style:text-properties style:font-size-complex="12pt" style:language-asian="zh" style:country-asian="C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zh" style:country-asian="CN"/>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15%" fo:text-indent="0.4923in">
        <style:tab-stops>
          <style:tab-stop style:type="left" style:position="0.689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15%" fo:text-indent="0.4923in">
        <style:tab-stops>
          <style:tab-stop style:type="left" style:position="0.689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15%" fo:text-indent="0.4923in">
        <style:tab-stops>
          <style:tab-stop style:type="left" style:position="0.689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15%" fo:text-indent="0.4923in">
        <style:tab-stops>
          <style:tab-stop style:type="left" style:position="0.6895in"/>
        </style:tab-stops>
      </style:paragraph-properties>
    </style:style>
    <style:style style:name="T2503" style:parent-style-name="DefaultParagraphFont" style:family="text">
      <style:text-properties style:font-size-complex="12pt" style:language-asian="zh" style:country-asian="CN"/>
    </style:style>
    <style:style style:name="T2504" style:parent-style-name="DefaultParagraphFont" style:family="text">
      <style:text-properties style:font-size-complex="12pt" style:language-asian="zh" style:country-asian="CN"/>
    </style:style>
    <style:style style:name="T2505" style:parent-style-name="DefaultParagraphFont" style:family="text">
      <style:text-properties style:font-size-complex="12pt" style:language-asian="zh" style:country-asian="CN"/>
    </style:style>
    <style:style style:name="T2506" style:parent-style-name="DefaultParagraphFont" style:family="text">
      <style:text-properties style:font-size-complex="12pt" style:language-asian="zh" style:country-asian="CN"/>
    </style:style>
    <style:style style:name="P250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508" style:parent-style-name="DefaultParagraphFont" style:family="text">
      <style:text-properties style:font-size-complex="12pt" style:language-asian="zh" style:country-asian="CN"/>
    </style:style>
    <style:style style:name="T2509" style:parent-style-name="DefaultParagraphFont" style:family="text">
      <style:text-properties style:font-size-complex="12pt" style:language-asian="zh" style:country-asian="CN"/>
    </style:style>
    <style:style style:name="T2510" style:parent-style-name="DefaultParagraphFont" style:family="text">
      <style:text-properties style:font-size-complex="12pt" style:language-asian="zh" style:country-asian="CN"/>
    </style:style>
    <style:style style:name="T2511" style:parent-style-name="DefaultParagraphFont" style:family="text">
      <style:text-properties style:font-size-complex="12pt" style:language-asian="zh" style:country-asian="C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language-asian="zh" style:country-asian="C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language-asian="zh" style:country-asian="CN"/>
    </style:style>
    <style:style style:name="T2516" style:parent-style-name="DefaultParagraphFont" style:family="text">
      <style:text-properties style:font-size-complex="12pt" style:language-asian="zh" style:country-asian="C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language-asian="zh" style:country-asian="CN"/>
    </style:style>
    <style:style style:name="T2519" style:parent-style-name="DefaultParagraphFont" style:family="text">
      <style:text-properties style:font-size-complex="12pt" style:language-asian="zh" style:country-asian="CN"/>
    </style:style>
    <style:style style:name="P2520" style:parent-style-name="Normal" style:family="paragraph">
      <style:paragraph-properties fo:text-align="justify" fo:line-height="115%" fo:text-indent="0.4923in">
        <style:tab-stops>
          <style:tab-stop style:type="left" style:position="0.787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15%" fo:text-indent="0.4923in">
        <style:tab-stops>
          <style:tab-stop style:type="left" style:position="0.7875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15%" fo:text-indent="0.4923in">
        <style:tab-stops>
          <style:tab-stop style:type="left" style:position="0.787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15%" fo:text-indent="0.4923in">
        <style:tab-stops>
          <style:tab-stop style:type="left" style:position="0.787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537" style:parent-style-name="DefaultParagraphFont" style:family="text">
      <style:text-properties style:font-size-complex="12pt" style:language-asian="zh" style:country-asian="CN"/>
    </style:style>
    <style:style style:name="T2538" style:parent-style-name="DefaultParagraphFont" style:family="text">
      <style:text-properties style:font-size-complex="12pt" style:language-asian="zh" style:country-asian="CN"/>
    </style:style>
    <style:style style:name="T2539" style:parent-style-name="DefaultParagraphFont" style:family="text">
      <style:text-properties style:font-size-complex="12pt" style:language-asian="zh" style:country-asian="CN"/>
    </style:style>
    <style:style style:name="T2540" style:parent-style-name="DefaultParagraphFont" style:family="text">
      <style:text-properties style:font-size-complex="12pt" style:language-asian="zh" style:country-asian="CN"/>
    </style:style>
    <style:style style:name="P254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542" style:parent-style-name="DefaultParagraphFont" style:family="text">
      <style:text-properties style:font-size-complex="12pt" style:language-asian="zh" style:country-asian="CN"/>
    </style:style>
    <style:style style:name="T2543" style:parent-style-name="DefaultParagraphFont" style:family="text">
      <style:text-properties style:font-size-complex="12pt" style:language-asian="zh" style:country-asian="CN"/>
    </style:style>
    <style:style style:name="T2544" style:parent-style-name="DefaultParagraphFont" style:family="text">
      <style:text-properties style:font-size-complex="12pt" style:language-asian="zh" style:country-asian="CN"/>
    </style:style>
    <style:style style:name="T2545" style:parent-style-name="DefaultParagraphFont" style:family="text">
      <style:text-properties style:font-size-complex="12pt" style:language-asian="zh" style:country-asian="CN"/>
    </style:style>
    <style:style style:name="T2546" style:parent-style-name="DefaultParagraphFont" style:family="text">
      <style:text-properties fo:color="#000000" style:font-size-complex="12p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zh" style:country-asian="CN"/>
    </style:style>
    <style:style style:name="T2549" style:parent-style-name="DefaultParagraphFont" style:family="text">
      <style:text-properties style:font-size-complex="12pt" style:language-asian="zh" style:country-asian="CN"/>
    </style:style>
    <style:style style:name="P255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551" style:parent-style-name="DefaultParagraphFont" style:family="text">
      <style:text-properties style:font-size-complex="12pt" style:language-asian="zh" style:country-asian="CN"/>
    </style:style>
    <style:style style:name="T2552" style:parent-style-name="DefaultParagraphFont" style:family="text">
      <style:text-properties style:font-size-complex="12pt" style:language-asian="zh" style:country-asian="CN"/>
    </style:style>
    <style:style style:name="T2553" style:parent-style-name="DefaultParagraphFont" style:family="text">
      <style:text-properties style:font-size-complex="12pt" style:language-asian="zh" style:country-asian="CN"/>
    </style:style>
    <style:style style:name="T2554" style:parent-style-name="DefaultParagraphFont" style:family="text">
      <style:text-properties style:font-size-complex="12pt" style:language-asian="zh" style:country-asian="CN"/>
    </style:style>
    <style:style style:name="T2555" style:parent-style-name="DefaultParagraphFont" style:family="text">
      <style:text-properties style:font-size-complex="12pt" style:language-asian="zh" style:country-asian="C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zh" style:country-asian="CN"/>
    </style:style>
    <style:style style:name="P255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560" style:parent-style-name="DefaultParagraphFont" style:family="text">
      <style:text-properties style:font-size-complex="12pt" style:language-asian="zh" style:country-asian="CN"/>
    </style:style>
    <style:style style:name="T2561" style:parent-style-name="DefaultParagraphFont" style:family="text">
      <style:text-properties style:font-size-complex="12pt" style:language-asian="zh" style:country-asian="CN"/>
    </style:style>
    <style:style style:name="T2562" style:parent-style-name="DefaultParagraphFont" style:family="text">
      <style:text-properties style:font-size-complex="12pt" style:language-asian="zh" style:country-asian="CN"/>
    </style:style>
    <style:style style:name="P2563" style:parent-style-name="Normal" style:family="paragraph">
      <style:paragraph-properties fo:text-align="justify" fo:line-height="115%" fo:text-indent="0.4923in">
        <style:tab-stops>
          <style:tab-stop style:type="left" style:position="0.6895in"/>
        </style:tab-stops>
      </style:paragraph-properties>
    </style:style>
    <style:style style:name="T2564" style:parent-style-name="DefaultParagraphFont" style:family="text">
      <style:text-properties style:font-size-complex="12pt" style:language-asian="zh" style:country-asian="CN"/>
    </style:style>
    <style:style style:name="T2565" style:parent-style-name="DefaultParagraphFont" style:family="text">
      <style:text-properties style:font-size-complex="12pt" style:language-asian="zh" style:country-asian="CN"/>
    </style:style>
    <style:style style:name="P2566" style:parent-style-name="Normal" style:family="paragraph">
      <style:paragraph-properties fo:text-align="justify" fo:line-height="115%" fo:text-indent="0.4923in">
        <style:tab-stops>
          <style:tab-stop style:type="left" style:position="0.6895in"/>
        </style:tab-stops>
      </style:paragraph-properties>
    </style:style>
    <style:style style:name="T2567" style:parent-style-name="DefaultParagraphFont" style:family="text">
      <style:text-properties style:font-size-complex="12pt" style:language-asian="zh" style:country-asian="CN"/>
    </style:style>
    <style:style style:name="T2568" style:parent-style-name="DefaultParagraphFont" style:family="text">
      <style:text-properties style:font-size-complex="12pt" style:language-asian="zh" style:country-asian="CN"/>
    </style:style>
    <style:style style:name="T2569" style:parent-style-name="DefaultParagraphFont" style:family="text">
      <style:text-properties style:font-size-complex="12pt" style:language-asian="zh" style:country-asian="CN"/>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style:font-size-complex="12pt" style:language-asian="zh" style:country-asian="CN"/>
    </style:style>
    <style:style style:name="P2573" style:parent-style-name="Normal" style:family="paragraph">
      <style:paragraph-properties fo:text-align="justify" fo:line-height="115%" fo:text-indent="0.4923in">
        <style:tab-stops>
          <style:tab-stop style:type="left" style:position="0.6895in"/>
        </style:tab-stops>
      </style:paragraph-properties>
    </style:style>
    <style:style style:name="T2574" style:parent-style-name="DefaultParagraphFont" style:family="text">
      <style:text-properties style:font-size-complex="12pt" style:language-asian="zh" style:country-asian="CN"/>
    </style:style>
    <style:style style:name="T2575" style:parent-style-name="DefaultParagraphFont" style:family="text">
      <style:text-properties style:font-size-complex="12pt" style:language-asian="zh" style:country-asian="CN"/>
    </style:style>
    <style:style style:name="P2576" style:parent-style-name="Normal" style:family="paragraph">
      <style:paragraph-properties fo:text-align="justify" fo:line-height="115%" fo:text-indent="0.4923in">
        <style:tab-stops>
          <style:tab-stop style:type="left" style:position="0.6895in"/>
        </style:tab-stops>
      </style:paragraph-properties>
    </style:style>
    <style:style style:name="T2577" style:parent-style-name="DefaultParagraphFont" style:family="text">
      <style:text-properties style:font-size-complex="12pt" style:language-asian="zh" style:country-asian="CN"/>
    </style:style>
    <style:style style:name="T2578" style:parent-style-name="DefaultParagraphFont" style:family="text">
      <style:text-properties style:font-size-complex="12pt" style:language-asian="zh" style:country-asian="CN"/>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15%" fo:text-indent="0.4923in">
        <style:tab-stops>
          <style:tab-stop style:type="left" style:position="0.6895in"/>
        </style:tab-stops>
      </style:paragraph-properties>
    </style:style>
    <style:style style:name="T2581" style:parent-style-name="DefaultParagraphFont" style:family="text">
      <style:text-properties style:font-size-complex="12pt" style:language-asian="zh" style:country-asian="CN"/>
    </style:style>
    <style:style style:name="T2582" style:parent-style-name="DefaultParagraphFont" style:family="text">
      <style:text-properties style:font-size-complex="12pt" style:language-asian="zh" style:country-asian="CN"/>
    </style:style>
    <style:style style:name="T2583" style:parent-style-name="DefaultParagraphFont" style:family="text">
      <style:text-properties style:font-size-complex="12pt" style:language-asian="zh" style:country-asian="CN"/>
    </style:style>
    <style:style style:name="P2584" style:parent-style-name="Normal" style:family="paragraph">
      <style:paragraph-properties fo:text-align="justify" fo:line-height="115%" fo:text-indent="0.4923in">
        <style:tab-stops>
          <style:tab-stop style:type="left" style:position="0.6895in"/>
        </style:tab-stops>
      </style:paragraph-properties>
    </style:style>
    <style:style style:name="T2585" style:parent-style-name="DefaultParagraphFont" style:family="text">
      <style:text-properties style:font-size-complex="12pt" style:language-asian="zh" style:country-asian="CN"/>
    </style:style>
    <style:style style:name="T2586" style:parent-style-name="DefaultParagraphFont" style:family="text">
      <style:text-properties style:font-size-complex="12pt" style:language-asian="zh" style:country-asian="CN"/>
    </style:style>
    <style:style style:name="P2587" style:parent-style-name="Normal" style:family="paragraph">
      <style:paragraph-properties fo:text-align="justify" fo:line-height="115%" fo:text-indent="0.4923in"/>
    </style:style>
    <style:style style:name="P2588" style:parent-style-name="Normal" style:family="paragraph">
      <style:paragraph-properties fo:text-align="center" fo:line-height="115%"/>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size-complex="12pt"/>
    </style:style>
    <style:style style:name="P2591" style:parent-style-name="Normal" style:family="paragraph">
      <style:paragraph-properties fo:text-align="center" fo:line-height="115%"/>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text-align="justify" fo:line-height="115%" fo:text-indent="0.4923in"/>
      <style:text-properties style:font-size-complex="12pt" style:language-asian="zh" style:country-asian="CN"/>
    </style:style>
    <style:style style:name="P2595" style:parent-style-name="Normal" style:family="paragraph">
      <style:paragraph-properties fo:text-align="justify" fo:line-height="115%" fo:text-indent="0.3937in"/>
    </style:style>
    <style:style style:name="T2596" style:parent-style-name="DefaultParagraphFont" style:family="text">
      <style:text-properties fo:color="#000000" style:language-asian="lt" style:country-asian="LT"/>
    </style:style>
    <style:style style:name="T2597" style:parent-style-name="DefaultParagraphFont" style:family="text">
      <style:text-properties fo:color="#000000" style:language-asian="lt" style:country-asian="LT"/>
    </style:style>
    <style:style style:name="T2598" style:parent-style-name="DefaultParagraphFont" style:family="text">
      <style:text-properties fo:color="#000000" style:language-asian="lt" style:country-asian="LT"/>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fo:color="#000000" style:language-asian="lt" style:country-asian="LT"/>
    </style:style>
    <style:style style:name="T2602" style:parent-style-name="DefaultParagraphFont" style:family="text">
      <style:text-properties fo:font-weight="bold" style:font-weight-asian="bold" fo:color="#000000" style:language-asian="lt" style:country-asian="LT"/>
    </style:style>
    <style:style style:name="T2603" style:parent-style-name="DefaultParagraphFont" style:family="text">
      <style:text-properties fo:color="#000000" style:language-asian="lt" style:country-asian="LT"/>
    </style:style>
    <style:style style:name="T2604" style:parent-style-name="DefaultParagraphFont" style:family="text">
      <style:text-properties fo:color="#000000"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15%" fo:text-indent="0.3937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line-height="115%" fo:text-indent="0.3486in">
        <style:tab-stops>
          <style:tab-stop style:type="left" style:position="0.5909in"/>
          <style:tab-stop style:type="center" style:position="0.7875in"/>
          <style:tab-stop style:type="right" style:position="1.0833in"/>
          <style:tab-stop style:type="left" style:position="7.4812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zh" style:country-asian="CN"/>
    </style:style>
    <style:style style:name="P2627" style:parent-style-name="Normal" style:family="paragraph">
      <style:paragraph-properties fo:text-align="justify" fo:line-height="115%" fo:text-indent="0.3486in">
        <style:tab-stops>
          <style:tab-stop style:type="left" style:position="0.7875in"/>
        </style:tab-stops>
      </style:paragraph-properties>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P2631" style:parent-style-name="Normal" style:family="paragraph">
      <style:paragraph-properties fo:text-align="justify" fo:line-height="115%" fo:text-indent="0.3486in">
        <style:tab-stops>
          <style:tab-stop style:type="left" style:position="0.5909in"/>
          <style:tab-stop style:type="center" style:position="0.7875in"/>
          <style:tab-stop style:type="right" style:position="1.0833in"/>
          <style:tab-stop style:type="left" style:position="7.4812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zh" style:country-asian="C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15%" fo:text-indent="0.3937in">
        <style:tab-stops>
          <style:tab-stop style:type="left" style:position="0.9375in"/>
        </style:tab-stops>
      </style:paragraph-properties>
    </style:style>
    <style:style style:name="T2639" style:parent-style-name="DefaultParagraphFont" style:family="text">
      <style:text-properties fo:color="#000000" style:language-asian="lt" style:country-asian="LT"/>
    </style:style>
    <style:style style:name="T2640" style:parent-style-name="DefaultParagraphFont" style:family="text">
      <style:text-properties fo:color="#000000" style:language-asian="lt" style:country-asian="LT"/>
    </style:style>
    <style:style style:name="T2641" style:parent-style-name="DefaultParagraphFont" style:family="text">
      <style:text-properties fo:font-weight="bold" style:font-weight-asian="bold" fo:color="#000000" style:language-asian="lt" style:country-asian="LT"/>
    </style:style>
    <style:style style:name="T2642" style:parent-style-name="DefaultParagraphFont" style:family="text">
      <style:text-properties fo:color="#000000" style:language-asian="lt" style:country-asian="LT"/>
    </style:style>
    <style:style style:name="T2643" style:parent-style-name="DefaultParagraphFont" style:family="text">
      <style:text-properties fo:color="#000000"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line-height="115%" fo:text-indent="0.3486in">
        <style:tab-stops>
          <style:tab-stop style:type="left" style:position="0.5909in"/>
          <style:tab-stop style:type="center" style:position="0.7875in"/>
          <style:tab-stop style:type="right" style:position="1.0833in"/>
          <style:tab-stop style:type="left" style:position="7.4812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zh" style:country-asian="CN"/>
    </style:style>
    <style:style style:name="P2655" style:parent-style-name="Normal" style:family="paragraph">
      <style:paragraph-properties fo:text-align="justify" fo:line-height="115%" fo:text-indent="0.3486in">
        <style:tab-stops>
          <style:tab-stop style:type="center" style:position="0.7875in"/>
          <style:tab-stop style:type="right" style:position="1.0833in"/>
        </style:tab-stops>
      </style:paragraph-properties>
    </style:style>
    <style:style style:name="T2656" style:parent-style-name="DefaultParagraphFont" style:family="text">
      <style:text-properties style:font-size-complex="12pt" style:language-asian="zh" style:country-asian="CN"/>
    </style:style>
    <style:style style:name="T2657" style:parent-style-name="DefaultParagraphFont" style:family="text">
      <style:text-properties style:font-size-complex="12pt" style:language-asian="zh" style:country-asian="CN"/>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15%" fo:text-indent="0.3937in">
        <style:tab-stops>
          <style:tab-stop style:type="left" style:position="0.9375in"/>
        </style:tab-stops>
      </style:paragraph-properties>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15%" fo:text-indent="0.3486in">
        <style:tab-stops>
          <style:tab-stop style:type="center" style:position="0.787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15%" fo:text-indent="0.3937in">
        <style:tab-stops>
          <style:tab-stop style:type="left" style:position="0.9375in"/>
        </style:tab-stops>
      </style:paragraph-properties>
    </style:style>
    <style:style style:name="T2675" style:parent-style-name="DefaultParagraphFont" style:family="text">
      <style:text-properties fo:color="#000000" style:language-asian="lt" style:country-asian="LT"/>
    </style:style>
    <style:style style:name="T2676" style:parent-style-name="DefaultParagraphFont" style:family="text">
      <style:text-properties fo:color="#000000" style:language-asian="lt" style:country-asian="LT"/>
    </style:style>
    <style:style style:name="T2677" style:parent-style-name="DefaultParagraphFont" style:family="text">
      <style:text-properties fo:color="#000000"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15%" fo:text-indent="0.3937in">
        <style:tab-stops>
          <style:tab-stop style:type="left" style:position="0.9375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15%" fo:text-indent="0.3486in">
        <style:tab-stops>
          <style:tab-stop style:type="center" style:position="0.7875in"/>
        </style:tab-stops>
      </style:paragraph-properties>
    </style:style>
    <style:style style:name="T2697" style:parent-style-name="DefaultParagraphFont" style:family="text">
      <style:text-properties style:font-size-complex="12pt" style:language-asian="zh" style:country-asian="CN"/>
    </style:style>
    <style:style style:name="T2698" style:parent-style-name="DefaultParagraphFont" style:family="text">
      <style:text-properties style:font-size-complex="12pt" style:language-asian="zh" style:country-asian="CN"/>
    </style:style>
    <style:style style:name="T2699" style:parent-style-name="DefaultParagraphFont" style:family="text">
      <style:text-properties style:font-size-complex="12pt" style:language-asian="zh" style:country-asian="C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15%" fo:text-indent="0.3486in">
        <style:tab-stops>
          <style:tab-stop style:type="center" style:position="0.7875in"/>
        </style:tab-stops>
      </style:paragraph-properties>
    </style:style>
    <style:style style:name="T2703" style:parent-style-name="DefaultParagraphFont" style:family="text">
      <style:text-properties style:font-size-complex="12pt" style:language-asian="zh" style:country-asian="CN"/>
    </style:style>
    <style:style style:name="T2704" style:parent-style-name="DefaultParagraphFont" style:family="text">
      <style:text-properties style:font-size-complex="12pt" style:language-asian="zh" style:country-asian="CN"/>
    </style:style>
    <style:style style:name="T2705" style:parent-style-name="DefaultParagraphFont" style:family="text">
      <style:text-properties style:font-size-complex="12pt" style:language-asian="zh" style:country-asian="CN"/>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15%" fo:text-indent="0.3486in">
        <style:tab-stops>
          <style:tab-stop style:type="center" style:position="0.787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15%" fo:text-indent="0.3486in">
        <style:tab-stops>
          <style:tab-stop style:type="center" style:position="0.787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15%" fo:text-indent="0.3937in">
        <style:tab-stops>
          <style:tab-stop style:type="left" style:position="0.9375in"/>
        </style:tab-stops>
      </style:paragraph-properties>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line-height="115%" fo:text-indent="0.3486in">
        <style:tab-stops>
          <style:tab-stop style:type="center" style:position="0.7875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15%" fo:text-indent="0.3486in">
        <style:tab-stops>
          <style:tab-stop style:type="center" style:position="0.787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15%" fo:text-indent="0.4923in">
        <style:tab-stops>
          <style:tab-stop style:type="center" style:position="0.7875in"/>
        </style:tab-stops>
      </style:paragraph-properties>
    </style:style>
    <style:style style:name="P2739" style:parent-style-name="Normal" style:family="paragraph">
      <style:paragraph-properties fo:text-align="center" fo:line-height="115%">
        <style:tab-stops>
          <style:tab-stop style:type="center" style:position="0.7875in"/>
        </style:tab-stops>
      </style:paragraph-properties>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center" fo:line-height="115%">
        <style:tab-stops>
          <style:tab-stop style:type="center" style:position="0.7875in"/>
        </style:tab-stops>
      </style:paragraph-properties>
    </style:style>
    <style:style style:name="T2743" style:parent-style-name="DefaultParagraphFont" style:family="text">
      <style:text-properties fo:font-weight="bold" style:font-weight-asian="bold" style:font-size-complex="12pt"/>
    </style:style>
    <style:style style:name="P2744" style:parent-style-name="Normal" style:family="paragraph">
      <style:paragraph-properties fo:text-align="center" fo:line-height="115%">
        <style:tab-stops>
          <style:tab-stop style:type="center" style:position="0.7875in"/>
        </style:tab-stops>
      </style:paragraph-properties>
      <style:text-properties fo:font-weight="bold" style:font-weight-asian="bold" style:font-size-complex="12pt"/>
    </style:style>
    <style:style style:name="P2745" style:parent-style-name="Normal" style:family="paragraph">
      <style:paragraph-properties fo:text-align="justify" fo:line-height="115%" fo:text-indent="0.3486in">
        <style:tab-stops>
          <style:tab-stop style:type="center" style:position="0.787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15%" fo:text-indent="0.3937in">
        <style:tab-stops>
          <style:tab-stop style:type="left" style:position="0.9375in"/>
        </style:tab-stops>
      </style:paragraph-properties>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fo:color="#000000" style:language-asian="lt" style:country-asian="LT"/>
    </style:style>
    <style:style style:name="T2753" style:parent-style-name="DefaultParagraphFont" style:family="text">
      <style:text-properties fo:color="#000000" style:language-asian="lt" style:country-asian="LT"/>
    </style:style>
    <style:style style:name="T2754" style:parent-style-name="DefaultParagraphFont" style:family="text">
      <style:text-properties fo:color="#000000"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center" fo:line-height="115%">
        <style:tab-stops>
          <style:tab-stop style:type="left" style:position="4.3312in"/>
        </style:tab-stops>
      </style:paragraph-properties>
    </style:style>
    <style:style style:name="T2762" style:parent-style-name="DefaultParagraphFont" style:family="text">
      <style:text-properties fo:color="#000000" style:language-asian="lt" style:country-asian="LT"/>
    </style:style>
    <style:style style:name="P2763" style:parent-style-name="Normal" style:master-page-name="MPF12" style:family="paragraph">
      <style:paragraph-properties fo:break-before="page" fo:margin-left="3.5437in" style:page-number="1">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language-asian="ar" style:country-asian="SA"/>
    </style:style>
    <style:style style:name="T2771" style:parent-style-name="DefaultParagraphFont" style:family="text">
      <style:text-properties style:language-asian="ar" style:country-asian="SA"/>
    </style:style>
    <style:style style:name="T2772" style:parent-style-name="DefaultParagraphFont" style:family="text">
      <style:text-properties style:language-asian="ar" style:country-asian="SA"/>
    </style:style>
    <style:style style:name="T2773" style:parent-style-name="DefaultParagraphFont" style:family="text">
      <style:text-properties style:language-asian="ar" style:country-asian="SA"/>
    </style:style>
    <style:style style:name="P2774" style:parent-style-name="Normal" style:family="paragraph">
      <style:paragraph-properties fo:margin-left="3.5437in">
        <style:tab-stops/>
      </style:paragraph-properties>
      <style:text-properties style:language-asian="lt" style:country-asian="LT"/>
    </style:style>
    <style:style style:name="P2775" style:parent-style-name="Normal" style:family="paragraph">
      <style:paragraph-properties>
        <style:tab-stops>
          <style:tab-stop style:type="left" style:position="4.3312in"/>
        </style:tab-stops>
      </style:paragraph-properties>
      <style:text-properties style:language-asian="lt" style:country-asian="LT"/>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P2779" style:parent-style-name="Normal" style:family="paragraph">
      <style:text-properties fo:font-size="4pt" style:font-size-asian="4pt" style:font-size-complex="4pt"/>
    </style:style>
    <style:style style:name="P2780" style:parent-style-name="Normal" style:family="paragraph">
      <style:paragraph-properties fo:text-align="center" fo:text-indent="0.0416in"/>
      <style:text-properties style:font-size-complex="12pt" style:language-asian="lt" style:country-asian="LT"/>
    </style:style>
    <style:style style:name="P2781" style:parent-style-name="Normal" style:family="paragraph">
      <style:text-properties fo:font-size="4pt" style:font-size-asian="4pt" style:font-size-complex="4pt"/>
    </style:style>
    <style:style style:name="P2782" style:parent-style-name="Normal" style:family="paragraph">
      <style:paragraph-properties fo:text-align="center"/>
      <style:text-properties fo:font-size="10pt" style:font-size-asian="10pt" style:language-asian="lt" style:country-asian="LT"/>
    </style:style>
    <style:style style:name="P2783" style:parent-style-name="Normal" style:family="paragraph">
      <style:text-properties fo:font-size="4pt" style:font-size-asian="4pt" style:font-size-complex="4pt"/>
    </style:style>
    <style:style style:name="P2784" style:parent-style-name="Normal" style:family="paragraph">
      <style:paragraph-properties fo:text-align="center" fo:text-indent="0.0416in"/>
      <style:text-properties style:font-size-complex="12pt" style:language-asian="lt" style:country-asian="LT"/>
    </style:style>
    <style:style style:name="P2785" style:parent-style-name="Normal" style:family="paragraph">
      <style:text-properties fo:font-size="4pt" style:font-size-asian="4pt" style:font-size-complex="4pt"/>
    </style:style>
    <style:style style:name="P2786" style:parent-style-name="Normal" style:family="paragraph">
      <style:paragraph-properties fo:text-align="center"/>
      <style:text-properties fo:font-size="10pt" style:font-size-asian="10pt" style:language-asian="lt" style:country-asian="LT"/>
    </style:style>
    <style:style style:name="P2787" style:parent-style-name="Normal" style:family="paragraph">
      <style:text-properties fo:font-size="4pt" style:font-size-asian="4pt" style:font-size-complex="4pt"/>
    </style:style>
    <style:style style:name="P2788"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2789"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2790" style:parent-style-name="Normal" style:family="paragraph">
      <style:text-properties fo:font-size="4pt" style:font-size-asian="4pt" style:font-size-complex="4pt"/>
    </style:style>
    <style:style style:name="P2791" style:parent-style-name="Normal" style:family="paragraph">
      <style:paragraph-properties fo:text-align="center" fo:text-indent="0.0416in"/>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P2793" style:parent-style-name="Normal" style:family="paragraph">
      <style:text-properties fo:font-size="4pt" style:font-size-asian="4pt" style:font-size-complex="4pt"/>
    </style:style>
    <style:style style:name="P2794" style:parent-style-name="Normal" style:family="paragraph">
      <style:paragraph-properties fo:text-align="center"/>
      <style:text-properties fo:font-size="10pt" style:font-size-asian="10pt" style:language-asian="lt" style:country-asian="LT"/>
    </style:style>
    <style:style style:name="P2795" style:parent-style-name="Normal" style:family="paragraph">
      <style:text-properties fo:font-size="4pt" style:font-size-asian="4pt" style:font-size-complex="4pt"/>
    </style:style>
    <style:style style:name="P2796" style:parent-style-name="Normal" style:family="paragraph">
      <style:paragraph-properties fo:text-align="center"/>
      <style:text-properties style:font-size-complex="12pt" style:language-asian="lt" style:country-asian="LT"/>
    </style:style>
    <style:style style:name="P2797" style:parent-style-name="Normal" style:family="paragraph">
      <style:text-properties fo:font-size="4pt" style:font-size-asian="4pt" style:font-size-complex="4pt"/>
    </style:style>
    <style:style style:name="P2798" style:parent-style-name="Normal" style:family="paragraph">
      <style:paragraph-properties fo:text-align="center"/>
      <style:text-properties fo:font-size="10pt" style:font-size-asian="10pt" style:language-asian="lt" style:country-asian="LT"/>
    </style:style>
    <style:style style:name="P2799" style:parent-style-name="Normal" style:family="paragraph">
      <style:text-properties fo:font-size="4pt" style:font-size-asian="4pt" style:font-size-complex="4pt"/>
    </style:style>
    <style:style style:name="P2800" style:parent-style-name="Normal" style:family="paragraph">
      <style:paragraph-properties fo:text-align="justify" fo:text-indent="0.4923in"/>
      <style:text-properties style:font-size-complex="12pt" style:language-asian="lt" style:country-asian="LT"/>
    </style:style>
    <style:style style:name="P2801" style:parent-style-name="Normal" style:family="paragraph">
      <style:paragraph-properties fo:text-align="justify" fo:text-indent="0.4923in"/>
      <style:text-properties style:font-size-complex="12pt" style:language-asian="lt" style:country-asian="LT"/>
    </style:style>
    <style:style style:name="P2802" style:parent-style-name="Normal" style:family="paragraph">
      <style:text-properties fo:font-size="4pt" style:font-size-asian="4pt" style:font-size-complex="4pt"/>
    </style:style>
    <style:style style:name="TableColumn2804" style:family="table-column">
      <style:table-column-properties style:column-width="1.3263in"/>
    </style:style>
    <style:style style:name="TableColumn2805" style:family="table-column">
      <style:table-column-properties style:column-width="1.2291in"/>
    </style:style>
    <style:style style:name="TableColumn2806" style:family="table-column">
      <style:table-column-properties style:column-width="1.2548in"/>
    </style:style>
    <style:style style:name="TableColumn2807" style:family="table-column">
      <style:table-column-properties style:column-width="1.3416in"/>
    </style:style>
    <style:style style:name="TableColumn2808" style:family="table-column">
      <style:table-column-properties style:column-width="1.2291in"/>
    </style:style>
    <style:style style:name="Table2803" style:family="table">
      <style:table-properties style:width="6.3812in" style:rel-width="100%" fo:margin-left="0in" table:align="center"/>
    </style:style>
    <style:style style:name="TableRow2809" style:family="table-row">
      <style:table-row-properties fo:keep-together="always"/>
    </style:style>
    <style:style style:name="TableCell2810" style:family="table-cell">
      <style:table-cell-properties fo:border="0.0138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3" style:parent-style-name="Normal" style:family="paragraph">
      <style:paragraph-properties fo:text-align="center" fo:margin-right="-0.075in"/>
    </style:style>
    <style:style style:name="T2814" style:parent-style-name="DefaultParagraphFont" style:family="text">
      <style:text-properties style:font-size-complex="12pt" style:language-asian="zh" style:country-asian="CN"/>
    </style:style>
    <style:style style:name="TableCell28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6" style:parent-style-name="Normal" style:family="paragraph">
      <style:paragraph-properties fo:text-align="center" fo:margin-left="-0.0604in" fo:margin-right="-0.075in">
        <style:tab-stops/>
      </style:paragraph-properties>
      <style:text-properties style:font-size-complex="12pt" style:language-asian="lt" style:country-asian="LT"/>
    </style:style>
    <style:style style:name="TableCell2817" style:family="table-cell">
      <style:table-cell-properties fo:border-top="0.0138in solid #000000" fo:border-left="none" fo:border-bottom="0.0138in solid #000000" fo:border-right="0.0069in solid #000000" style:writing-mode="lr-tb" style:vertical-align="middle" fo:padding-top="0in" fo:padding-left="0in" fo:padding-bottom="0in" fo:padding-right="0in"/>
    </style:style>
    <style:style style:name="P2818" style:parent-style-name="Normal" style:family="paragraph">
      <style:paragraph-properties fo:text-align="center" fo:margin-right="0.0986in"/>
      <style:text-properties style:font-size-complex="12pt" style:language-asian="lt" style:country-asian="LT"/>
    </style:style>
    <style:style style:name="TableCell281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820" style:parent-style-name="Normal" style:family="paragraph">
      <style:paragraph-properties fo:text-align="center"/>
      <style:text-properties style:font-size-complex="12pt" style:language-asian="lt" style:country-asian="LT"/>
    </style:style>
    <style:style style:name="P2821" style:parent-style-name="Normal" style:family="paragraph">
      <style:paragraph-properties fo:text-align="center"/>
      <style:text-properties style:font-size-complex="12pt" style:language-asian="lt" style:country-asian="LT"/>
    </style:style>
    <style:style style:name="TableRow2822" style:family="table-row">
      <style:table-row-properties fo:keep-together="always"/>
    </style:style>
    <style:style style:name="TableCell28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24" style:parent-style-name="Normal" style:family="paragraph">
      <style:paragraph-properties fo:text-align="center" fo:margin-right="-0.075in"/>
      <style:text-properties style:font-size-complex="12pt" style:language-asian="lt" style:country-asian="LT"/>
    </style:style>
    <style:style style:name="TableCell2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6" style:parent-style-name="Normal" style:family="paragraph">
      <style:paragraph-properties fo:text-align="center" fo:margin-right="-0.075in"/>
      <style:text-properties style:font-size-complex="12pt" style:language-asian="lt" style:country-asian="LT"/>
    </style:style>
    <style:style style:name="TableCell2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8" style:parent-style-name="Normal" style:family="paragraph">
      <style:paragraph-properties fo:text-align="center" fo:margin-right="-0.075in"/>
      <style:text-properties style:font-size-complex="12pt" style:language-asian="lt" style:country-asian="LT"/>
    </style:style>
    <style:style style:name="TableCell2829"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2830" style:parent-style-name="Normal" style:family="paragraph">
      <style:paragraph-properties fo:text-align="center" fo:margin-right="-0.075in"/>
      <style:text-properties style:font-size-complex="12pt" style:language-asian="lt" style:country-asian="LT"/>
    </style:style>
    <style:style style:name="TableCell2831"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2832" style:parent-style-name="Normal" style:family="paragraph">
      <style:paragraph-properties fo:text-align="center" fo:margin-right="-0.075in"/>
      <style:text-properties style:font-size-complex="12pt" style:language-asian="lt" style:country-asian="LT"/>
    </style:style>
    <style:style style:name="TableRow2833" style:family="table-row">
      <style:table-row-properties fo:keep-together="always"/>
    </style:style>
    <style:style style:name="TableCell283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835" style:parent-style-name="Normal" style:family="paragraph">
      <style:paragraph-properties fo:text-align="justify" fo:text-indent="0.0416in"/>
      <style:text-properties style:font-size-complex="12pt" style:language-asian="lt" style:country-asian="LT"/>
    </style:style>
    <style:style style:name="TableCell283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37" style:parent-style-name="Normal" style:family="paragraph">
      <style:paragraph-properties fo:text-align="justify"/>
      <style:text-properties style:font-size-complex="12pt" style:language-asian="lt" style:country-asian="LT"/>
    </style:style>
    <style:style style:name="TableCell283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39" style:parent-style-name="Normal" style:family="paragraph">
      <style:paragraph-properties fo:text-align="justify"/>
      <style:text-properties style:font-size-complex="12pt" style:language-asian="lt" style:country-asian="LT"/>
    </style:style>
    <style:style style:name="TableCell2840"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2841" style:parent-style-name="Normal" style:family="paragraph">
      <style:paragraph-properties fo:text-align="justify"/>
      <style:text-properties style:font-size-complex="12pt" style:language-asian="lt" style:country-asian="LT"/>
    </style:style>
    <style:style style:name="TableCell2842"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2843" style:parent-style-name="Normal" style:family="paragraph">
      <style:paragraph-properties fo:text-align="justify"/>
      <style:text-properties style:font-size-complex="12pt" style:language-asian="lt" style:country-asian="LT"/>
    </style:style>
    <style:style style:name="TableRow2844" style:family="table-row">
      <style:table-row-properties fo:keep-together="alway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fo:text-indent="0.0416in"/>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size-complex="12pt" style:language-asian="lt" style:country-asian="LT"/>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fo:text-align="justify"/>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style:style>
    <style:style style:name="P2854" style:parent-style-name="Normal" style:family="paragraph">
      <style:paragraph-properties fo:text-align="justify"/>
      <style:text-properties style:font-size-complex="12pt" style:language-asian="lt" style:country-asian="LT"/>
    </style:style>
    <style:style style:name="P2855" style:parent-style-name="Normal" style:family="paragraph">
      <style:paragraph-properties fo:text-align="justify"/>
      <style:text-properties style:font-size-complex="12pt" style:language-asian="lt" style:country-asian="LT"/>
    </style:style>
    <style:style style:name="P2856" style:parent-style-name="Normal" style:family="paragraph">
      <style:paragraph-properties fo:text-align="justify"/>
      <style:text-properties style:font-size-complex="12pt" style:language-asian="lt" style:country-asian="LT"/>
    </style:style>
    <style:style style:name="P2857" style:parent-style-name="Normal" style:family="paragraph">
      <style:paragraph-properties fo:text-align="justify"/>
      <style:text-properties style:font-size-complex="12pt" style:language-asian="lt" style:country-asian="LT"/>
    </style:style>
    <style:style style:name="P2858" style:parent-style-name="Normal" style:family="paragraph">
      <style:text-properties fo:font-size="4pt" style:font-size-asian="4pt" style:font-size-complex="4pt"/>
    </style:style>
    <style:style style:name="P2859" style:parent-style-name="Normal" style:family="paragraph">
      <style:paragraph-properties fo:text-indent="0.4923in"/>
      <style:text-properties fo:font-size="10pt" style:font-size-asian="10pt" style:language-asian="lt" style:country-asian="LT"/>
    </style:style>
    <style:style style:name="P2860" style:parent-style-name="Normal" style:family="paragraph">
      <style:paragraph-properties fo:text-indent="0.2812in"/>
      <style:text-properties style:font-size-complex="12pt" style:language-asian="lt" style:country-asian="LT"/>
    </style:style>
    <style:style style:name="P2861" style:parent-style-name="Normal" style:family="paragraph">
      <style:paragraph-properties fo:text-align="center">
        <style:tab-stops>
          <style:tab-stop style:type="left" style:position="4.3312in"/>
          <style:tab-stop style:type="right" style:position="5.768in"/>
        </style:tab-stops>
      </style:paragraph-properties>
    </style:style>
    <style:style style:name="T2862" style:parent-style-name="DefaultParagraphFont" style:family="text">
      <style:text-properties fo:color="#000000" style:language-asian="lt" style:country-asian="LT"/>
    </style:style>
    <style:style style:name="P2863" style:parent-style-name="Normal" style:master-page-name="MPF13" style:family="paragraph">
      <style:paragraph-properties fo:break-before="page" fo:margin-left="3.5437in" style:page-number="1">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style:tab-stops>
          <style:tab-stop style:type="left" style:position="4.3312in"/>
        </style:tab-stops>
      </style:paragraph-properties>
      <style:text-properties style:language-asian="lt" style:country-asian="LT"/>
    </style:style>
    <style:style style:name="P2875" style:parent-style-name="Normal" style:family="paragraph">
      <style:paragraph-properties>
        <style:tab-stops>
          <style:tab-stop style:type="left" style:position="4.3312in"/>
        </style:tab-stops>
      </style:paragraph-properties>
      <style:text-properties style:language-asian="lt" style:country-asian="LT"/>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P2878" style:parent-style-name="Normal" style:family="paragraph">
      <style:text-properties fo:font-size="4pt" style:font-size-asian="4pt" style:font-size-complex="4pt"/>
    </style:style>
    <style:style style:name="P2879" style:parent-style-name="Normal" style:family="paragraph">
      <style:paragraph-properties fo:text-align="center"/>
      <style:text-properties style:font-size-complex="12pt" style:language-asian="lt" style:country-asian="LT"/>
    </style:style>
    <style:style style:name="P2880" style:parent-style-name="Normal" style:family="paragraph">
      <style:text-properties fo:font-size="4pt" style:font-size-asian="4pt" style:font-size-complex="4pt"/>
    </style:style>
    <style:style style:name="P2881" style:parent-style-name="Normal" style:family="paragraph">
      <style:paragraph-properties fo:text-align="center"/>
      <style:text-properties fo:font-size="10pt" style:font-size-asian="10pt" style:language-asian="lt" style:country-asian="LT"/>
    </style:style>
    <style:style style:name="P2882" style:parent-style-name="Normal" style:family="paragraph">
      <style:text-properties fo:font-size="4pt" style:font-size-asian="4pt" style:font-size-complex="4pt"/>
    </style:style>
    <style:style style:name="P2883" style:parent-style-name="Normal" style:family="paragraph">
      <style:paragraph-properties fo:text-align="center"/>
      <style:text-properties style:font-size-complex="12pt" style:language-asian="lt" style:country-asian="LT"/>
    </style:style>
    <style:style style:name="P2884" style:parent-style-name="Normal" style:family="paragraph">
      <style:text-properties fo:font-size="4pt" style:font-size-asian="4pt" style:font-size-complex="4pt"/>
    </style:style>
    <style:style style:name="P2885" style:parent-style-name="Normal" style:family="paragraph">
      <style:paragraph-properties fo:text-align="center"/>
      <style:text-properties fo:font-size="10pt" style:font-size-asian="10pt" style:language-asian="lt" style:country-asian="LT"/>
    </style:style>
    <style:style style:name="P2886" style:parent-style-name="Normal" style:family="paragraph">
      <style:text-properties fo:font-size="4pt" style:font-size-asian="4pt" style:font-size-complex="4pt"/>
    </style:style>
    <style:style style:name="P2887" style:parent-style-name="Normal" style:family="paragraph">
      <style:paragraph-properties fo:text-indent="0.0416in"/>
      <style:text-properties style:font-size-complex="12pt" style:language-asian="lt" style:country-asian="LT"/>
    </style:style>
    <style:style style:name="P2888" style:parent-style-name="Normal" style:family="paragraph">
      <style:text-properties fo:font-size="4pt" style:font-size-asian="4pt" style:font-size-complex="4pt"/>
    </style:style>
    <style:style style:name="P2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90" style:parent-style-name="Normal" style:family="paragraph">
      <style:text-properties fo:font-size="4pt" style:font-size-asian="4pt" style:font-size-complex="4pt"/>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P2893" style:parent-style-name="Normal" style:family="paragraph">
      <style:text-properties fo:font-size="4pt" style:font-size-asian="4pt" style:font-size-complex="4pt"/>
    </style:style>
    <style:style style:name="P2894" style:parent-style-name="Normal" style:family="paragraph">
      <style:paragraph-properties fo:text-align="center"/>
      <style:text-properties fo:font-size="10pt" style:font-size-asian="10pt" style:language-asian="lt" style:country-asian="LT"/>
    </style:style>
    <style:style style:name="P2895" style:parent-style-name="Normal" style:family="paragraph">
      <style:text-properties fo:font-size="4pt" style:font-size-asian="4pt" style:font-size-complex="4pt"/>
    </style:style>
    <style:style style:name="P2896" style:parent-style-name="Normal" style:family="paragraph">
      <style:paragraph-properties fo:text-align="center"/>
      <style:text-properties style:font-size-complex="12pt" style:language-asian="lt" style:country-asian="LT"/>
    </style:style>
    <style:style style:name="P2897" style:parent-style-name="Normal" style:family="paragraph">
      <style:text-properties fo:font-size="4pt" style:font-size-asian="4pt" style:font-size-complex="4pt"/>
    </style:style>
    <style:style style:name="P2898" style:parent-style-name="Normal" style:family="paragraph">
      <style:paragraph-properties fo:text-align="center"/>
      <style:text-properties fo:font-size="10pt" style:font-size-asian="10pt" style:language-asian="lt" style:country-asian="LT"/>
    </style:style>
    <style:style style:name="P2899" style:parent-style-name="Normal" style:family="paragraph">
      <style:text-properties style:font-size-complex="12pt"/>
    </style:style>
    <style:style style:name="P2900" style:parent-style-name="Normal" style:family="paragraph">
      <style:paragraph-properties fo:text-align="justify" fo:text-indent="0.4923in"/>
      <style:text-properties style:font-size-complex="12pt" style:language-asian="lt" style:country-asian="LT"/>
    </style:style>
    <style:style style:name="P2901" style:parent-style-name="Normal" style:family="paragraph">
      <style:text-properties style:font-size-complex="12pt"/>
    </style:style>
    <style:style style:name="TableColumn2903" style:family="table-column">
      <style:table-column-properties style:column-width="1.65in" style:use-optimal-column-width="false"/>
    </style:style>
    <style:style style:name="TableColumn2904" style:family="table-column">
      <style:table-column-properties style:column-width="2.6583in" style:use-optimal-column-width="false"/>
    </style:style>
    <style:style style:name="TableColumn2905" style:family="table-column">
      <style:table-column-properties style:column-width="2.2638in" style:use-optimal-column-width="false"/>
    </style:style>
    <style:style style:name="Table2902" style:family="table">
      <style:table-properties style:width="6.5722in" fo:margin-left="0in" table:align="left"/>
    </style:style>
    <style:style style:name="TableRow2906" style:family="table-row">
      <style:table-row-properties style:use-optimal-row-height="false" fo:keep-together="always"/>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fo:margin-left="-0.0784in" fo:margin-right="-0.075in">
        <style:tab-stops/>
      </style:paragraph-properties>
      <style:text-properties style:font-size-complex="12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fo:margin-right="-0.075in"/>
      <style:text-properties style:font-size-complex="12pt" style:language-asian="lt" style:country-asian="LT"/>
    </style:style>
    <style:style style:name="TableCell2911" style:family="table-cell">
      <style:table-cell-properties fo:border="0.0069in solid #000000" style:writing-mode="lr-tb" style:vertical-align="middle" fo:padding-top="0in" fo:padding-left="0in" fo:padding-bottom="0in" fo:padding-right="0in"/>
    </style:style>
    <style:style style:name="P2912" style:parent-style-name="Normal" style:family="paragraph">
      <style:paragraph-properties fo:text-align="center" fo:margin-right="-0.075in"/>
      <style:text-properties style:font-size-complex="12pt" style:language-asian="lt" style:country-asian="LT"/>
    </style:style>
    <style:style style:name="TableRow2913" style:family="table-row">
      <style:table-row-properties style:use-optimal-row-height="false" fo:keep-together="always"/>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fo:margin-right="-0.075in"/>
      <style:text-properties style:font-size-complex="12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fo:margin-right="-0.075in"/>
      <style:text-properties style:font-size-complex="12pt" style:language-asian="lt" style:country-asian="LT"/>
    </style:style>
    <style:style style:name="TableCell2918" style:family="table-cell">
      <style:table-cell-properties fo:border="0.0069in solid #000000" style:writing-mode="lr-tb" style:vertical-align="middle" fo:padding-top="0in" fo:padding-left="0in" fo:padding-bottom="0in" fo:padding-right="0in"/>
    </style:style>
    <style:style style:name="P2919" style:parent-style-name="Normal" style:family="paragraph">
      <style:paragraph-properties fo:text-align="center" fo:margin-right="-0.075in"/>
      <style:text-properties style:font-size-complex="12pt" style:language-asian="lt" style:country-asian="LT"/>
    </style:style>
    <style:style style:name="TableRow2920" style:family="table-row">
      <style:table-row-properties style:use-optimal-row-height="false" fo:keep-together="alway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fo:text-indent="0.0381in"/>
      <style:text-properties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fo:text-indent="0.0381in"/>
      <style:text-properties style:font-size-complex="12pt" style:language-asian="lt" style:country-asian="LT"/>
    </style:style>
    <style:style style:name="TableCell2925" style:family="table-cell">
      <style:table-cell-properties fo:border="0.0069in solid #000000" style:writing-mode="lr-tb" fo:padding-top="0in" fo:padding-left="0in" fo:padding-bottom="0in" fo:padding-right="0in"/>
    </style:style>
    <style:style style:name="P2926" style:parent-style-name="Normal" style:family="paragraph">
      <style:paragraph-properties fo:text-align="justify" fo:text-indent="0.0381in"/>
      <style:text-properties style:font-size-complex="12pt" style:language-asian="lt" style:country-asian="LT"/>
    </style:style>
    <style:style style:name="TableRow2927" style:family="table-row">
      <style:table-row-properties style:use-optimal-row-height="false" fo:keep-together="alway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fo:text-indent="0.0381in"/>
      <style:text-properties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fo:text-indent="0.0381in"/>
      <style:text-properties style:font-size-complex="12pt" style:language-asian="lt" style:country-asian="LT"/>
    </style:style>
    <style:style style:name="TableCell2932" style:family="table-cell">
      <style:table-cell-properties fo:border="0.0069in solid #000000" style:writing-mode="lr-tb" fo:padding-top="0in" fo:padding-left="0in" fo:padding-bottom="0in" fo:padding-right="0in"/>
    </style:style>
    <style:style style:name="P2933" style:parent-style-name="Normal" style:family="paragraph">
      <style:paragraph-properties fo:text-align="justify" fo:text-indent="0.0381in"/>
      <style:text-properties style:font-size-complex="12pt" style:language-asian="lt" style:country-asian="LT"/>
    </style:style>
    <style:style style:name="P2934" style:parent-style-name="Normal" style:family="paragraph">
      <style:text-properties style:font-size-complex="12pt"/>
    </style:style>
    <style:style style:name="P2935" style:parent-style-name="Normal" style:family="paragraph">
      <style:paragraph-properties fo:text-align="justify"/>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style:text-properties style:font-size-complex="12pt" style:language-asian="lt" style:country-asian="LT"/>
    </style:style>
    <style:style style:name="P2941" style:parent-style-name="Normal" style:family="paragraph">
      <style:text-properties fo:font-size="4pt" style:font-size-asian="4pt" style:font-size-complex="4pt"/>
    </style:style>
    <style:style style:name="P2942" style:parent-style-name="Normal" style:family="paragraph">
      <style:paragraph-properties fo:text-align="justify"/>
      <style:text-properties style:font-size-complex="12pt" style:language-asian="lt" style:country-asian="LT"/>
    </style:style>
    <style:style style:name="P2943" style:parent-style-name="Normal" style:family="paragraph">
      <style:text-properties fo:font-size="4pt" style:font-size-asian="4pt" style:font-size-complex="4pt"/>
    </style:style>
    <style:style style:name="P2944" style:parent-style-name="Normal" style:family="paragraph">
      <style:paragraph-properties fo:text-indent="0.3937in"/>
      <style:text-properties fo:font-size="10pt" style:font-size-asian="10pt" style:language-asian="lt" style:country-asian="LT"/>
    </style:style>
    <style:style style:name="P2945" style:parent-style-name="Normal" style:family="paragraph">
      <style:text-properties fo:font-size="4pt" style:font-size-asian="4pt" style:font-size-complex="4pt"/>
    </style:style>
    <style:style style:name="P2946" style:parent-style-name="Normal" style:family="paragraph">
      <style:paragraph-properties>
        <style:tab-stops>
          <style:tab-stop style:type="left" style:position="4.3312in"/>
        </style:tab-stops>
      </style:paragraph-properties>
      <style:text-properties style:language-asian="lt" style:country-asian="LT"/>
    </style:style>
    <style:style style:name="P2947" style:parent-style-name="Normal" style:family="paragraph">
      <style:paragraph-properties fo:text-align="center">
        <style:tab-stops>
          <style:tab-stop style:type="left" style:position="4.3312in"/>
          <style:tab-stop style:type="right" style:position="5.768in"/>
        </style:tab-stops>
      </style:paragraph-properties>
    </style:style>
    <style:style style:name="T2948" style:parent-style-name="DefaultParagraphFont" style:family="text">
      <style:text-properties fo:color="#000000" style:language-asian="lt" style:country-asian="LT"/>
    </style:style>
    <style:style style:name="P2949" style:parent-style-name="Normal" style:master-page-name="MPF14" style:family="paragraph">
      <style:paragraph-properties fo:break-before="page" fo:margin-left="3.3472in" style:page-number="1">
        <style:tab-stops/>
      </style:paragraph-properties>
    </style:style>
    <style:style style:name="T2955" style:parent-style-name="DefaultParagraphFont" style:family="text">
      <style:text-properties style:language-asian="ar" style:country-asian="SA"/>
    </style:style>
    <style:style style:name="T2956" style:parent-style-name="DefaultParagraphFont" style:family="text">
      <style:text-properties style:language-asian="ar" style:country-asian="SA"/>
    </style:style>
    <style:style style:name="T2957" style:parent-style-name="DefaultParagraphFont" style:family="text">
      <style:text-properties style:language-asian="ar" style:country-asian="SA"/>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ar" style:country-asian="SA"/>
    </style:style>
    <style:style style:name="T2960" style:parent-style-name="DefaultParagraphFont" style:family="text">
      <style:text-properties style:language-asian="lt" style:country-asian="LT"/>
    </style:style>
    <style:style style:name="P29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9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963" style:parent-style-name="Normal" style:family="paragraph">
      <style:paragraph-properties fo:text-align="center" fo:text-indent="0.3937in"/>
    </style:style>
    <style:style style:name="T2964" style:parent-style-name="DefaultParagraphFont" style:family="text">
      <style:text-properties style:font-name-asian="Calibri" fo:font-weight="bold" style:font-weight-asian="bold" style:font-weight-complex="bold" style:font-size-complex="12pt"/>
    </style:style>
    <style:style style:name="T2965" style:parent-style-name="DefaultParagraphFont" style:family="text">
      <style:text-properties style:font-name-asian="Calibri" fo:font-weight="bold" style:font-weight-asian="bold" style:font-weight-complex="bold" style:font-size-complex="12pt"/>
    </style:style>
    <style:style style:name="P2966" style:parent-style-name="Normal" style:family="paragraph">
      <style:paragraph-properties fo:text-align="justify" fo:text-indent="0.3937in"/>
      <style:text-properties style:font-name-asian="Calibri" style:font-size-complex="12pt"/>
    </style:style>
    <style:style style:name="P2967" style:parent-style-name="Normal" style:family="paragraph">
      <style:paragraph-properties fo:text-align="justify" fo:text-indent="0.3937in"/>
      <style:text-properties style:font-name-asian="Calibri" style:font-size-complex="12pt"/>
    </style:style>
    <style:style style:name="P2968" style:parent-style-name="Normal" style:family="paragraph">
      <style:paragraph-properties fo:text-align="justify" fo:text-indent="0.4923in"/>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fo:text-indent="0.4923in"/>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P2977" style:parent-style-name="Normal" style:family="paragraph">
      <style:paragraph-properties fo:text-align="justify" fo:text-indent="0.4923in"/>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text-indent="0.4923in">
        <style:tab-stops>
          <style:tab-stop style:type="left" style:position="0.5909in"/>
        </style:tab-stops>
      </style:paragraph-properties>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fo:color="#000000" style:font-size-complex="12pt"/>
    </style:style>
    <style:style style:name="T2984" style:parent-style-name="DefaultParagraphFont" style:family="text">
      <style:text-properties style:font-name-asian="Calibri" fo:color="#000000"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P2987" style:parent-style-name="Normal" style:family="paragraph">
      <style:paragraph-properties fo:text-align="justify" fo:text-indent="0.4923in"/>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fo:text-indent="0.4923in"/>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paragraph-properties fo:text-align="justify" fo:text-indent="0.4923in"/>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text-indent="0.4923in"/>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text-indent="0.4923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text-indent="0.4923in"/>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text-indent="0.4923in"/>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text-indent="0.4923in"/>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fo:text-indent="0.4923in"/>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justify" fo:text-indent="0.4923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text-indent="0.4923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text-indent="0.4923in"/>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justify" fo:text-indent="0.4923in"/>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style:tab-stops>
          <style:tab-stop style:type="left" style:position="4.3312in"/>
        </style:tab-stops>
      </style:paragraph-properties>
    </style:style>
    <style:style style:name="P3040" style:parent-style-name="Normal" style:family="paragraph">
      <style:paragraph-properties fo:text-align="center">
        <style:tab-stops>
          <style:tab-stop style:type="left" style:position="4.3312in"/>
        </style:tab-stops>
      </style:paragraph-properties>
    </style:style>
    <style:style style:name="T3041" style:parent-style-name="DefaultParagraphFont" style:family="text">
      <style:text-properties fo:color="#000000" style:language-asian="lt" style:country-asian="LT"/>
    </style:style>
    <style:style style:name="P3042" style:parent-style-name="Normal" style:family="paragraph">
      <style:paragraph-properties fo:text-align="justify"/>
      <style:text-properties fo:font-weight="bold" style:font-weight-asian="bold" fo:font-size="10pt" style:font-size-asian="10pt"/>
    </style:style>
    <style:style style:name="P3043" style:parent-style-name="Normal" style:family="paragraph">
      <style:paragraph-properties fo:text-align="justify"/>
      <style:text-properties fo:font-weight="bold" style:font-weight-asian="bold"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weight="bold" style:font-weight-asian="bold"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widows="0" fo:orphans="0"/>
    </style:style>
    <style:style style:family="graphic" style:name="a2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0"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4"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5">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7">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8"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6"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office:automatic-styles>
  <office:body>
    <office:text text:use-soft-page-breaks="true">
      <text:p text:style-name="P1"><text:span text:style-name="T7">Suvestinė redakcija nuo 2020-08-01 iki 2020-10-09</text:span></text:p>
      <text:p text:style-name="P8"/>
      <text:p text:style-name="P9"><text:span text:style-name="T10">Nutarimas paskelbtas: TAR 2018-12-19, i. k. 2018-20844</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IDAUS<text:s/></text:span><text:span text:style-name="T21">TARNYBOS STATUTO ĮGYVENDINIMO</text:span></text:p>
      <text:p text:style-name="P22"/>
      <text:p text:style-name="P23">2018 m. gruodžio 12 d. Nr. 1300</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tvirtinti pridedamus:</text:span></text:p>
      <text:p text:style-name="P34"><text:span text:style-name="T35">1.1</text:span><text:span text:style-name="T36">.</text:span><text:span text:style-name="T37"><text:tab/></text:span><text:span text:style-name="T38">Vidaus reikalų ir pataisos pareigūnų profesinio mokymo įstaigų profesinio mokymo lėšų skaičiavimo vienam</text:span><text:span text:style-name="T39"><text:s/>mokiniui metodiką;</text:span></text:p>
      <text:p text:style-name="P40"><text:span text:style-name="T41">1.2</text:span><text:span text:style-name="T42">. Studijų kainos apmokėjimo ir paramos teikimo asmenims, kurie studijuoja aukštosiose mokyklose pagal vidaus tarnybos sistemai reikalingų specialybių studijų programas, tvarkos aprašą;</text:span></text:p>
      <text:p text:style-name="P43"><text:span text:style-name="T44">1.3</text:span><text:span text:style-name="T45">. Stipendijos mokėjimo ir materialinė</text:span><text:span text:style-name="T46">s paramos teikimo pataisos pareigūnų ir vidaus reikalų profesinio mokymo įstaigų mokiniams<text:s/></text:span><text:span text:style-name="T47">tvarkos aprašą;</text:span></text:p>
      <text:p text:style-name="P48"><text:span text:style-name="T49">1.4</text:span><text:span text:style-name="T50">.<text:s/></text:span><text:span text:style-name="T51">Tarnybos ir mokymosi kitose valstybėse laiko įskaitymo į vidaus tarnybos sistemos pareigūno vidaus tarnybos stažą tvarkos aprašą;</text:span></text:p>
      <text:p text:style-name="P52"><text:span text:style-name="T53">1.5</text:span><text:span text:style-name="T54">.<text:s/></text:span><text:span text:style-name="T55">P</text:span><text:span text:style-name="T56">riemokos vidaus tarnybos sistemos pareigūnams, tarnaujantiems misijose užsienyje, dydžių aprašą;</text:span></text:p>
      <text:p text:style-name="P57"><text:span text:style-name="T58">1.6</text:span><text:span text:style-name="T59">.<text:s/></text:span><text:span text:style-name="T60">Kenksmingų veiksnių valdymo vidaus tarnybos sistemoje tvarkos aprašą;</text:span></text:p>
      <text:p text:style-name="P61"><text:span text:style-name="T62">1.7</text:span><text:span text:style-name="T63">.</text:span><text:span text:style-name="T64"><text:s/></text:span><text:span text:style-name="T65">Asmens sveikatos priežiūros paslaugų vidaus tarnybos sistemos pareigūna</text:span><text:span text:style-name="T66">ms apmokėjimo tvarkos aprašą;</text:span></text:p>
      <text:p text:style-name="P67"><text:span text:style-name="T68">1.8</text:span><text:span text:style-name="T69">.<text:s/></text:span><text:span text:style-name="T70">Vidaus tarnybos sistemos pareigūno ir kursanto sveikatos sutrikdymo masto nustatymo tvarkos aprašą</text:span><text:span text:style-name="T71">;</text:span></text:p>
      <text:p text:style-name="P72"><text:span text:style-name="T73">1.9</text:span><text:span text:style-name="T74">.<text:s/></text:span><text:span text:style-name="T75">Vidaus tarnybos sistemos pareigūnų ir kursantų sunkių, apysunkių ir lengvų sužeidimų, traumų ir kitų sveikat</text:span><text:span text:style-name="T76">os sutrikdymų sąrašą;</text:span></text:p>
      <text:p text:style-name="P77"><text:span text:style-name="T78">1.10</text:span><text:span text:style-name="T79">.<text:s/></text:span><text:span text:style-name="T80">Vidaus tarnybos sistemos pareigūnų aprūpinimo tarnybiniu butu (tarnybine gyvenamąja patalpa) tvarkos<text:s/></text:span><text:span text:style-name="T81">aprašą;</text:span></text:p>
      <text:p text:style-name="P82"><text:span text:style-name="T83">1.11</text:span><text:span text:style-name="T84">.<text:s/></text:span><text:span text:style-name="T85">Vidaus tarnybos sistemos pareigūnų buto ar gyvenamosios patalpos išlaikymo ir važiavimo išlaidų kompensav</text:span><text:span text:style-name="T86">imo tvarkos</text:span><text:span text:style-name="T87"><text:s/></text:span><text:span text:style-name="T88">aprašą;</text:span></text:p>
      <text:p text:style-name="P89"><text:span text:style-name="T90">1.12</text:span><text:span text:style-name="T91">.<text:s/></text:span><text:span text:style-name="T92">Įsikūrimo, kelionių, draudimo, gyvenamųjų patalpų nuomos išlaidų ir su tarnyba užsienyje susijusių išlaidų kompensacijos dydžių ir mokėjimo vidaus tarnybos sistemos pareigūnams, nusiųstiems saugoti Lietuvos Respublikos<text:s/></text:span><text:span text:style-name="T93">diplomatinių atstovybių, konsulinių įstaigų ir atstovybių prie tarptautinių organizacijų, tvarkos aprašą.</text:span></text:p>
      <text:p text:style-name="P94"><text:span text:style-name="T95">2</text:span><text:span text:style-name="T96">. Įgalioti Lietuvos Respublikos vidaus reikalų ministeriją:</text:span></text:p>
      <text:p text:style-name="P97"><text:span text:style-name="T98">2.1</text:span><text:span text:style-name="T99">. Suderinus su Lietuvos Respublikos finansų ministerija ir Lietuvos Respubliko</text:span><text:span text:style-name="T100">s teisingumo ministerija, nustatyti teisės atkurti vidaus tarnybos sistemos pareigūno statusą tvarką.</text:span></text:p>
      <text:p text:style-name="P101"><text:span text:style-name="T102">2.2</text:span><text:span text:style-name="T103">. Suderinus su Lietuvos Respublikos finansų ministerija, Lietuvos Respublikos sveikatos apsaugos ministerija ir Lietuvos Respublikos teisingumo min</text:span><text:span text:style-name="T104">isterija, nustatyti vidaus tarnybos sistemos pareigūnų medicininės reabilitacijos, prevencinės medicininės ir psichologinės<text:s/></text:span><text:soft-page-break/><text:span text:style-name="T105">reabilitacijos, sveikatos grąžinamojo ir antirecidyvinio gydymo, kai tai iš dalies apmokama arba neapmokama iš Privalomojo sveikatos</text:span><text:span text:style-name="T106"><text:s/>draudimo fondo biudžeto, tvarką.</text:span></text:p>
      <text:p text:style-name="P107"><text:span text:style-name="T108">2.3</text:span><text:span text:style-name="T109">. Suderinus su Lietuvos Respublikos finansų ministerija, Lietuvos Respublikos sveikatos apsaugos ministerija ir Lietuvos Respublikos teisingumo ministerija, nustatyti fiziologines mitybos normas, pagal kurias maistu</text:span><text:span text:style-name="T110"><text:s/>aprūpinami vidaus tarnybos sistemos pareigūnai specialių tarnybinių užduočių, susijusių su apribojimu palikti užduoties vietą, vykdymo laikotarpiu, taip pat atliekantys tarnybą lauko sąlygomis.</text:span></text:p>
      <text:p text:style-name="P111"><text:span text:style-name="T112">2.4</text:span><text:span text:style-name="T113">. Suderinus su Lietuvos Respublikos finansų ministerij</text:span><text:span text:style-name="T114">a ir Lietuvos Respublikos teisingumo ministerija, nustatyti vidaus tarnybos sistemos pareigūnų, jų šeimos narių ir jų nuosavybės apsaugos, kai dėl vidaus tarnybos sistemos pareigūno tarnybos kyla reali grėsmė jų gyvybei, sveikatai ar turtui, užtikrinimo tv</text:span><text:span text:style-name="T115">arką.</text:span></text:p>
      <text:p text:style-name="P116"><text:span text:style-name="T117">2.5</text:span><text:span text:style-name="T118">. Suderinus su Lietuvos Respublikos finansų ministerija ir Lietuvos Respublikos teisingumo ministerija, nustatyti vidaus tarnybos sistemos pareigūnams ir jų šeimos nariams padarytos materialinės žalos, kurią jie patyrė dėl su vidaus tarnybos s</text:span><text:span text:style-name="T119">istemos pareigūno tarnyba susijusių priežasčių ir kuri yra nustatyta remiantis tarnybinio patikrinimo išvada, atlyginimo tvarką.</text:span></text:p>
      <text:p text:style-name="P120"><text:span text:style-name="T121">2.6</text:span><text:span text:style-name="T122">. Suderinus su Lietuvos Respublikos finansų ministerija ir Lietuvos Respublikos teisingumo ministerija, nustatyti vidaus</text:span><text:span text:style-name="T123"><text:s/>tarnybos sistemos pareigūnų, kurie pagal tarnybos pobūdį važinėja keleiviniu ar asmeniniu transportu tarnybiniais tikslais, važiavimo išlaidų kompensavimo tvarką ir maksimalų važiavimo išlaidų kompensacijos dydį.</text:span></text:p>
      <text:p text:style-name="P124"><text:span text:style-name="T125">2.7</text:span><text:span text:style-name="T126">. Suderinus su Lietuvos Respublikos</text:span><text:span text:style-name="T127"><text:s/>finansų ministerija ir Lietuvos Respublikos teisingumo ministerija, nustatyti vidaus tarnybos sistemos pareigūnų, kurie pagal tarnybos reikmes ar pobūdį vyksta į tarnybos vietą ir iš jos, kelionės išlaidų apmokėjimo sąlygas ir tvarką ir kelionės išlaidų d</text:span><text:span text:style-name="T128">ydį.</text:span></text:p>
      <text:p text:style-name="P129"><text:span text:style-name="T130">3</text:span><text:span text:style-name="T131">.<text:s/></text:span><text:span text:style-name="T132">Nustatyti, kad:</text:span></text:p>
      <text:p text:style-name="P133"><text:span text:style-name="T134">3.1</text:span><text:span text:style-name="T135">.</text:span><text:span text:style-name="T136"><text:s/></text:span><text:span text:style-name="T137">vidaus tarnybos sistemos pareigūnams specialių tarnybinių užduočių, susijusių su apribojimu palikti užduoties vietą, vykdymo laikotarpiu, taip pat atliekantiems tarnybą lauko sąlygomis, maitinimosi išlaidų piniginės kom</text:span><text:span text:style-name="T138">pensacijos dydis yra 3,5 euro vienai parai;</text:span></text:p>
      <text:p text:style-name="P139"><text:span text:style-name="T140">3.2</text:span><text:span text:style-name="T141">.<text:s/></text:span><text:span text:style-name="T142">vidaus tarnybos sistemos pareigūnams, iki šio nutarimo įsigaliojimo nusiųstiems saugoti<text:s/></text:span><text:span text:style-name="T143">Lietuvos Respublikos diplomatinių atstovybių, konsulinių įstaigų ir atstovybių prie tarptautinių organizacijų, Įsikūrimo, kelionių, draudimo ir patalpų nuomos išlaidų bei kompensacijų, susijusių su tarnybos užsienyje išlaidomis, dydžių ir mokėjimo vidaus t</text:span><text:span text:style-name="T144">arnybos sistemos pareigūnams, nusiųstiems saugoti Lietuvos Respublikos diplomatinių atstovybių, konsulinių įstaigų ir atstovybių prie tarptautinių organizacijų, tvarkos aprašo, patvirtinto<text:s/></text:span><text:span text:style-name="T145">Lietuvos Respublikos Vyriausybės<text:s/></text:span><text:span text:style-name="T146">2005 m. kovo 1 d.<text:s/></text:span><text:span text:style-name="T147">nutarimu Nr. 235</text:span><text:span text:style-name="T148"><text:s/>„Dėl<text:s/></text:span><text:span text:style-name="T149">Įsikūrimo, kelionių, draudimo ir patalpų nuomos išlaidų bei kompensacijų, susijusių su tarnybos užsienyje išlaidomis, dydžių ir mokėjimo vidaus tarnybos sistemos pareigūnams, nusiųstiems saugoti Lietuvos Respublikos diplomatinių atstovybių, konsulini</text:span><text:span text:style-name="T150">ų įstaigų ir atstovybių prie tarptautinių organizacijų, tvarkos aprašo<text:s/></text:span><text:span text:style-name="T151">patvirtinimo“, 3.2.1 papunktyje nustatyta garantija</text:span><text:span text:style-name="T152"><text:s/>galioja visą šių vidaus tarnybos sistemos pareigūnų tarnybos užsienyje laikotarpį</text:span><text:span text:style-name="T153">.</text:span></text:p>
      <text:p text:style-name="P154"><text:span text:style-name="T155">4</text:span><text:span text:style-name="T156">. Pripažinti netekusiais galios:</text:span></text:p>
      <text:p text:style-name="P157"><text:span text:style-name="T158">4.1</text:span><text:span text:style-name="T159">.<text:s/></text:span><text:span text:style-name="T160">Lietuvos Respublikos Vyriausybės 2003 m. rugsėjo 9 d. nutarimą Nr. 1149 „Dėl asmens sveikatos priežiūros paslaugų vidaus tarnybos sistemos pareigūnams apmokėjimo tvarkos nustatymo“ su visais pakeitimais ir papildymais;</text:span></text:p>
      <text:p text:style-name="P161"><text:span text:style-name="T162">4.2</text:span><text:span text:style-name="T163">. Lietuvos Respublikos Vyriaus</text:span><text:span text:style-name="T164">ybės 2003 m. lapkričio 6 d. nutarimą Nr. 1382 „Dėl Tarnybos ar mokymosi kitose<text:s/></text:span><text:span text:style-name="T165">valstybėse laiko įskaitymo į vidaus tarnybos stažą tvarkos ir Lietuvos Respublikos Vyriausybės 1995 m. sausio 20 d. nutarimo Nr. 83 „Dėl Vidaus reikalų, Specialiųjų tyrimų tarny</text:span><text:span text:style-name="T166">bos, valstybės saugumo, krašto apsaugos bei prokuratūros sistemų, Kalėjimų departamento ir jam pavaldžių įstaigų ir valstybės įmonių pareigūnų ir karių valstybinių pensijų skyrimo bei mokėjimo nuostatų patvirtinimo ir tarnybos laiko, kurio reikia procentin</text:span><text:span text:style-name="T167">iam priedui už ištarnautus metus gauti, nustatymo“ pakeitimo“</text:span><text:span text:style-name="T168"><text:s/>su visais pakeitimais ir papildymais</text:span><text:span text:style-name="T169">;</text:span></text:p>
      <text:p text:style-name="P170"><text:span text:style-name="T171">4.3</text:span><text:span text:style-name="T172">. Lietuvos Respublikos Vyriausybės 2003 m. gruodžio 2 d. nutarimą Nr. 1510 „Dėl įgaliojimų suteikimo įgyvendinant Lietuvos Respublikos vidaus tarnybo</text:span><text:span text:style-name="T173">s statutą“ su visais pakeitimais ir papildymais;</text:span></text:p>
      <text:p text:style-name="P174"><text:span text:style-name="T175">4.4</text:span><text:span text:style-name="T176">.<text:s/></text:span><text:span text:style-name="T177">Lietuvos Respublikos Vyriausybės<text:s/></text:span><text:span text:style-name="T178">2004 m. kovo 9 d. nutarimą Nr. 258</text:span><text:span text:style-name="T179"><text:s/>„</text:span><text:span text:style-name="T180">Dėl Butpinigių vidaus tarnybos sistemos pareigūnams dydžių sąrašo patvirtinimo ir mokėjimo</text:span><text:span text:style-name="T181">“<text:s/></text:span><text:span text:style-name="T182">su visais pakeitimais ir papildymais</text:span><text:span text:style-name="T183">;</text:span></text:p>
      <text:p text:style-name="P184"><text:span text:style-name="T185">4.5</text:span><text:span text:style-name="T186">. Lietuvos Respublikos Vyriausybės 2004 m. rugsėjo 2 d. nutarimą Nr. 1130 „Dėl Pataisos pareigūno, vidaus tarnybos sistemos pareigūno ar kursanto sveikatos sutrikdymo sunkumo masto nustatymo taisyklių ir Pataisos pareigūnų, vidaus tarnybos sistemos</text:span><text:span text:style-name="T187"><text:s/>pareigūnų ar kursantų sunkių, apysunkių ir lengvų sužeidimų, traumų bei kitų sveikatos sutrikdymų sąrašo patvirtinimo“ su visais pakeitimais ir papildymais;</text:span></text:p>
      <text:p text:style-name="P188"><text:span text:style-name="T189">4.6</text:span><text:span text:style-name="T190">. Lietuvos Respublikos Vyriausybės 2005 m. sausio 19 d. nutarimą Nr. 28 „Dėl maitinimosi iš</text:span><text:span text:style-name="T191">laidų piniginės kompensacijos dydžio vidaus tarnybos sistemos pareigūnams specialių tarnybinių užduočių, susijusių su apribojimu palikti užduoties vietą, vykdymo laikotarpiu, taip pat atliekantiems tarnybą lauko sąlygomis, nustatymo“ su visais pakeitimais<text:s/></text:span><text:span text:style-name="T192">ir papildymais;</text:span></text:p>
      <text:p text:style-name="P193"><text:span text:style-name="T194">4.7</text:span><text:span text:style-name="T195">.<text:s/></text:span><text:span text:style-name="T196">Lietuvos Respublikos Vyriausybės<text:s/></text:span><text:span text:style-name="T197">2005 m. kovo 1 d.<text:s/></text:span><text:span text:style-name="T198">nutarimą Nr. 235 „Dėl<text:s/></text:span><text:span text:style-name="T199">Įsikūrimo, kelionių, draudimo ir patalpų nuomos išlaidų bei kompensacijų, susijusių su tarnybos užsienyje išlaidomis, dydžių ir mokėjimo vidaus tarnybos siste</text:span><text:span text:style-name="T200">mos pareigūnams, nusiųstiems saugoti Lietuvos Respublikos diplomatinių atstovybių, konsulinių įstaigų ir atstovybių prie tarptautinių organizacijų, tvarkos aprašo<text:s/></text:span><text:span text:style-name="T201">patvirtinimo“ su visais pakeitimais ir papildymais;</text:span></text:p>
      <text:p text:style-name="P202"><text:span text:style-name="T203">4.8</text:span><text:span text:style-name="T204">. Lietuvos Respublikos Vyriausybės</text:span><text:span text:style-name="T205"><text:s/>2006 m. birželio 1 d. nutarimą Nr. 518 „Dėl įgaliojimų suteikimo įgyvendinant Lietuvos Respublikos valstybės tarnybos įstatymo<text:s/></text:span><text:span text:style-name="T206"><text:line-break/>16 straipsnio 4 dalį“ su visais pakeitimais ir papildymais;</text:span></text:p>
      <text:p text:style-name="P207"><text:span text:style-name="T208">4.9</text:span><text:span text:style-name="T209">. Lietuvos Respublikos Vyriausybės 2007 m. gruodžio 17 d. nu</text:span><text:span text:style-name="T210">tarimą Nr. 1391 „Dėl Stipendijos mokėjimo ir materialinės paramos skyrimo pataisos pareigūnų ir vidaus reikalų profesinio mokymo įstaigų mokiniams tvarkos aprašo patvirtinimo“ su visais pakeitimais ir papildymais</text:span><text:span text:style-name="T211">;</text:span></text:p>
      <text:p text:style-name="P212"><text:span text:style-name="T213">4.10</text:span><text:span text:style-name="T214">. Lietuvos Respublikos Vyriausybės</text:span><text:span text:style-name="T215"><text:s/>2008 m. sausio 16 d. nutarimą Nr. 38 „Dėl priemokos vidaus tarnybos sistemos pareigūnams, tarnaujantiems misijose užsienyje, nustatymo“<text:s/></text:span><text:span text:style-name="T216">su visais pakeitimais ir papildymais;</text:span></text:p>
      <text:p text:style-name="P217"><text:span text:style-name="T218">4.11</text:span><text:span text:style-name="T219">. Lietuvos Respublikos Vyriausybės 2015 m. spalio 7 d. nutarimą Nr. 1057 „Dėl Vidaus reikalų ir pataisos pareigūnų profesinio mokymo įstaigų profesinio mokymo lėšų skaičiavimo vienam mokiniui metodikos patvirtinimo“<text:s/></text:span><text:span text:style-name="T220">su visais pakeitimais ir papildymais</text:span><text:span text:style-name="T221">;</text:span></text:p>
      <text:p text:style-name="P222"><text:span text:style-name="T223">4.12</text:span><text:span text:style-name="T224">. Lietuvos Respublikos Vyriausybės 2015 m. gruodžio 23 d. nutarimą Nr. 1339 „Dėl Studijų kainos apmokėjimo ir paramos teikimo asmenims, kurie mokosi švietimo įstaigose pagal vidaus tarnybos sistemai reikalingų specialybių studijų programas, tvarkos a</text:span><text:span text:style-name="T225">prašo patvirtinimo“;</text:span></text:p>
      <text:p text:style-name="P226"><text:span text:style-name="T227">4.13</text:span><text:span text:style-name="T228">. Lietuvos Respublikos Vyriausybės 2016 m. vasario 10 d. nutarimą Nr. 129 „Dėl Kenksmingųjų veiksnių valdymo vidaus tarnybos sistemoje tvarkos aprašo patvirtinimo“;</text:span></text:p>
      <text:p text:style-name="P229"><text:span text:style-name="T230">4.14</text:span><text:span text:style-name="T231">.<text:s/></text:span><text:span text:style-name="T232">Lietuvos Respublikos Vyriausybės<text:s/></text:span><text:span text:style-name="T233">2016 m. gegužės 11<text:s/></text:span><text:span text:style-name="T234">d.<text:s/></text:span><text:span text:style-name="T235">nutarimą Nr.<text:s/></text:span><text:span text:style-name="T236">476</text:span><text:span text:style-name="T237"><text:s/>„D</text:span><text:span text:style-name="T238">ėl Vidaus tarnybos sistemos pareigūnų aprūpinimo tarnybiniu butu (tarnybine gyvenamąja patalpa) tvarkos aprašo ir Vidaus tarnybos sistemos pareigūnų, kurie dėl tarnybinio būtinumo arba rotacijos tvarka perkelti į kitas pareigūno parei</text:span><text:span text:style-name="T239">gas kitoje gyvenamojoje vietovėje, buto ar gyvenamosios patalpos tarnybos vietovėje išlaikymo ir važiavimo į tarnybos vietą ir iš jos keleiviniu ar asmeniniu transportu išlaidų kompensavimo tvarkos aprašo patvirtinimo</text:span><text:span text:style-name="T240">“</text:span><text:span text:style-name="T241">.</text:span></text:p>
      <text:p text:style-name="P242"><text:span text:style-name="T243">5</text:span><text:span text:style-name="T244">. Šis nutarimas, išskyrus 2 p</text:span><text:span text:style-name="T245">unktą, įsigalioja 2019 m. sausio 1 d.</text:span></text:p>
      <text:p text:style-name="P246"/>
      <text:p text:style-name="P247"/>
      <text:p text:style-name="P248"/>
      <text:p text:style-name="P249">Ministras Pirmininkas<text:tab/>Saulius Skvernelis</text:p>
      <text:p text:style-name="P250"/>
      <text:p text:style-name="P251"/>
      <text:p text:style-name="P252"><text:span text:style-name="T253">Vidaus reikalų ministras</text:span><text:span text:style-name="T254"><text:tab/>Eimutis Misiūnas</text:span></text:p>
      <text:p text:style-name="P255"><text:span text:style-name="T261">PATVIRTINTA</text:span><text:span text:style-name="T262"><text:line-break/>Lietuvos Respublikos Vyriausybės</text:span><text:span text:style-name="T263"><text:line-break/></text:span><text:span text:style-name="T264">2018 m. gruodžio 12 d.<text:s/></text:span><text:span text:style-name="T265">nutarimu<text:s/></text:span><text:span text:style-name="T266">Nr. 1300</text:span></text:p>
      <text:p text:style-name="P267"/>
      <text:p text:style-name="P268"/>
      <text:p text:style-name="P269"><text:span text:style-name="T270">VIDAUS REIKALŲ IR PATAISOS PAREIGŪNŲ PROFESINIO MOKYMO ĮSTAIGŲ<text:s/></text:span><text:span text:style-name="T271">PROFESINIO MOKYMO LĖŠŲ SKAIČIAVIMO VIENAM MOKINIUI METODIKA</text:span></text:p>
      <text:p text:style-name="P272"/>
      <text:p text:style-name="P273"/>
      <text:p text:style-name="P274"><text:span text:style-name="T275">I</text:span><text:span text:style-name="T276"><text:s/>SKYRIUS</text:span></text:p>
      <text:p text:style-name="P277"><text:span text:style-name="T278">BENDROSIOS NUOSTATOS</text:span></text:p>
      <text:p text:style-name="P279"/>
      <text:p text:style-name="P280"><text:span text:style-name="T281">1</text:span><text:span text:style-name="T282">.</text:span><text:span text:style-name="T283"><text:tab/>Vidaus</text:span><text:span text:style-name="T284"><text:s/>reikalų</text:span><text:span text:style-name="T285"><text:s/>ir pataisos pareigūnų profesinio mokymo įstaigų profesinio mokymo lėšų skaičiavimo vienam mokiniui metodika (toliau – Metodika) nustato mokymo lėšų vienam kursantui, kuris mokosi vidaus reikalų arba pataisos pareigūnų profesinio mokymo įstaigoje (toliau –</text:span><text:span text:style-name="T286"><text:s/>mokykla) pagal formaliojo profesinio mokymo programą, skirtą kvalifikacijai įgyti (toliau – formaliojo profesinio mokymo programa), arba statutinės profesinio mokymo įstaigos įvadinio mokymo kursų programą (toliau kartu – profesinio mokymo programa), per<text:s/></text:span><text:span text:style-name="T287">visą profesinio mokymo laikotarpį (profesinio mokymo programą) apskaičiavimo ir mokyklai atlygintinų su mokymu pagal profesinio mokymo programą susijusių išlaidų apskaičiavimo tvarką.</text:span></text:p>
      <text:p text:style-name="P288"><text:span text:style-name="T289">Metodika parengta vadovaujantis Lietuvos Respublikos profesinio mokymo į</text:span><text:span text:style-name="T290">statymo 36 straipsnio 5 dalimi ir Lietuvos Respublikos vidaus tarnybos statuto 13 straipsnio 6 dalimi.</text:span></text:p>
      <text:p text:style-name="P291"><text:span text:style-name="T292">2</text:span><text:span text:style-name="T293">.</text:span><text:span text:style-name="T294"><text:tab/></text:span><text:span text:style-name="T295">Mokymo lėšos, planuoja</text:span>mos skirti mokyklai formaliajam profesiniam mokymui,<text:span text:style-name="T296"><text:s/></text:span>kasmet skaičiuojamos atsižvelgiant į mokyklos atitinkamam asignavimų valdytojui pateiktą numatomą (atsižvelgiant į teisingumo ministro arba vidaus reikalų ministro patvirtintą asmenų, pageidaujančių įgyti kvalifikaciją, priėmimo į mokyklos vykdomas formaliojo profesinio mokymo programas planą) kursantų, kurie mokosi pagal kiekvieną vykdomą formaliojo profesinio mokymo programą, skaičių ir atitinkamiems metams tenkančias mokymo lėšas (pagal tai, kurios atitinkamos formaliojo profesinio mokymo programos (profesinio mokymo laikotarpio) išlaidos bus padarytos atitinkamais metais).</text:p>
      <text:p text:style-name="P297"><text:span text:style-name="T298">3</text:span><text:span text:style-name="T299">.</text:span><text:span text:style-name="T300"><text:tab/></text:span>Pagal Metodiką skaičiuojamos mokymo lėšos, skiriamos mokykloms iš valstybės biudžeto finansuojamoms formaliojo profesinio mokymo programoms ir įvadinio mokymo kursų programoms vykdyti mokant asmenis, kurie, vadovaujantis Vidaus tarnybos statuto 13 straipsniu, yra sudarę stojimo į vidaus tarnybą sutartis.</text:p>
      <text:p text:style-name="P301"><text:span text:style-name="T302">4</text:span><text:span text:style-name="T303">.</text:span><text:span text:style-name="T304"><text:tab/>Metodikoje vartojamos sąvokos<text:s/></text:span><text:span text:style-name="T305">apibrėžtos Vidaus tarnybos statute, Lietuvos Respublikos švietimo įstatyme ir Profesinio mokymo įstatyme.</text:span></text:p>
      <text:p text:style-name="P306"/>
      <text:p text:style-name="P307"><text:span text:style-name="T308">II</text:span><text:span text:style-name="T309"><text:s/>SKYRIUS</text:span></text:p>
      <text:p text:style-name="P310"><text:span text:style-name="T311">Mokymo lėšų APskaičiavimas</text:span></text:p>
      <text:p text:style-name="P312"/>
      <text:p text:style-name="P313"><text:span text:style-name="T314">5</text:span><text:span text:style-name="T315">.</text:span><text:span text:style-name="T316"><text:tab/>Pr</text:span><text:span text:style-name="T317">ofesinio mokymo programos mokymo lėšas sudaro kursantų profesijos mokytojų ir mokytojų, mokančių profesinio mokymo bendrųjų dalykų (toliau – mokytojai), darbo užmokestis (pareiginė alga, priedai, priemokos ir kt.) (toliau – darbo užmokestis), kitų mokyklos</text:span><text:span text:style-name="T318"><text:s/>darbuotojų, susijusių su kursantų mokymu (valdymo, psichologinės, socialinės, pedagoginės srities, bibliotekos darbuotojų), darbo užmokestis, darbdavio valstybinio socialinio draudimo įmokos, išlaidos kursanto uniformai, apsauginių drabužių komplektui ir<text:s/></text:span><text:span text:style-name="T319">sportinei aprangai; kitos mokymo lėšos, susijusios su profesinio mokymo proceso aprūpinimu.</text:span></text:p>
      <text:p text:style-name="P320"><text:span text:style-name="T321">6</text:span><text:span text:style-name="T322">.</text:span><text:span text:style-name="T323"><text:tab/></text:span>ML – mokymo lėšos, planuojamos skirti mokyklai,<text:span text:style-name="T324"><text:s/></text:span>kiekvienai profesinio mokymo programai<text:span text:style-name="T325"><text:s/></text:span>apskaičiuojamos pagal formulę:</text:p>
      <text:p text:style-name="P326"/>
      <text:p text:style-name="P327"><text:span text:style-name="T328">ML = Q</text:span><text:span text:style-name="T329">p. m. kurs.<text:s/></text:span><text:span text:style-name="T330">×</text:span><text:span text:style-name="T331"><text:s/>ML</text:span><text:span text:style-name="T332">viso laik.</text:span><text:span text:style-name="T333">, kur:</text:span></text:p>
      <text:p text:style-name="P334">ML – mokymo lėšos, reikalingos vienai profesinio mokymo programai (visam profesinio mokymo laikotarpiui), eurais;</text:p>
      <text:p text:style-name="P335">Q<text:span text:style-name="T336">p. m. kurs.</text:span><text:s/>– faktinis arba numatomas kursantų, kurie mokosi pagal kiekvieną vykdomą profesinio mokymo programą, skaičius;</text:p>
      <text:p text:style-name="P337"><text:span text:style-name="T338">ML</text:span><text:span text:style-name="T339">viso laik.</text:span><text:span text:style-name="T340"><text:s/>– vi</text:span><text:span text:style-name="T341">so profesinio mokymo laikotarpio (profesinio mokymo programos) mokymo lėšos vienam kursantui, eurais.</text:span></text:p>
      <text:p text:style-name="P342"><text:span text:style-name="T343">7</text:span><text:span text:style-name="T344">. ML</text:span><text:span text:style-name="T345">viso laik.</text:span><text:span text:style-name="T346"><text:s/>–</text:span><text:span text:style-name="T347"><text:s/></text:span><text:span text:style-name="T348">viso profesinio mokymo laikotarpio (profesinio mokymo programos) mokymo lėšos vienam kursantui apskaičiuojamos pagal formulę:</text:span></text:p>
      <text:p text:style-name="P349"/>
      <text:p text:style-name="P350"><text:span text:style-name="T351">ML</text:span><text:span text:style-name="T352">vis</text:span><text:span text:style-name="T353">o laik.<text:s/></text:span><text:span text:style-name="T354">= DU</text:span><text:span text:style-name="T355">mok.</text:span><text:span text:style-name="T356"><text:s/>+ DU</text:span><text:span text:style-name="T357">kt.</text:span><text:span text:style-name="T358"><text:s/>+ AP + U + AR + SA, kur:</text:span></text:p>
      <text:p text:style-name="P359"><text:span text:style-name="T360">DU</text:span><text:span text:style-name="T361">mok.</text:span><text:span text:style-name="T362"><text:s/>– profesinio mokymo laikotarpio (profesinio mokymo programos) mokytojų darbo užmokestis, įskaitant darbdavio valstybinio socialinio draudimo įmokas, tenkantis vienam kursantui, eurais;</text:span></text:p>
      <text:p text:style-name="P363"><text:span text:style-name="T364">DU</text:span><text:span text:style-name="T365">kt.</text:span><text:span text:style-name="T366"><text:s/>– profesinio mokymo laikotarpio (profesinio mokymo programos) kitų mokyklos darbuotojų, susijusių su mokymu, darbo užmokestis, tenkantis vienam kursantui, eurais;</text:span></text:p>
      <text:p text:style-name="P367">AP – profesinio mokymo laikotarpio (profesinio mokymo programos) kitos mokymo lėšos, susijusios su profesinio mokymo proceso aprūpinimu, tenkančios vienam kursantui, eurais;</text:p>
      <text:p text:style-name="P368"><text:span text:style-name="T369">U –</text:span><text:span text:style-name="T370"><text:s/></text:span><text:span text:style-name="T371">kursanto uniformos kaina, eurais;</text:span></text:p>
      <text:p text:style-name="P372">AR – kursanto apsauginių drabužių komplekto kaina, eurais;</text:p>
      <text:p text:style-name="P373"><text:span text:style-name="T374">SA – kursanto sportinės aprangos kaina, eurais.</text:span></text:p>
      <text:p text:style-name="P375"><text:span text:style-name="T376">8</text:span><text:span text:style-name="T377">.</text:span><text:span text:style-name="T378"><text:s/></text:span><text:span text:style-name="T379">DU</text:span><text:span text:style-name="T380">mok.</text:span><text:span text:style-name="T381"><text:s/>– profesinio mo</text:span><text:span text:style-name="T382">kymo laikotarpio (profesinio mokymo programos) mokytojų darbo užmokestis, įskaitant darbdavio valstybinio socialinio draudimo įmokas, tenkantis vienam kursantui, apskaičiuojamas pagal formulę:</text:span></text:p>
      <text:p text:style-name="P383"/>
      <text:p text:style-name="P384"><text:span text:style-name="T385">DU</text:span><text:span text:style-name="T386">mok.</text:span><text:span text:style-name="T387"><text:s/>= T</text:span><text:span text:style-name="T388">m</text:span><text:span text:style-name="T389"><text:s/>+ P</text:span><text:span text:style-name="T390">m</text:span><text:span text:style-name="T391">, kur:</text:span></text:p>
      <text:p text:style-name="P392"><text:span text:style-name="T393">T</text:span><text:span text:style-name="T394">m</text:span><text:span text:style-name="T395"><text:s/>– teorinio mokymo išlaidos (kai kurs</text:span><text:span text:style-name="T396">antų grupė nedalijama į pogrupius), tenkančios vienam kursantui, eurais;</text:span></text:p>
      <text:p text:style-name="P397"><text:span text:style-name="T398">P</text:span><text:span text:style-name="T399">m</text:span><text:span text:style-name="T400"><text:s/>– praktinio ir teorinio mokymo, kai kursantų grupė dalijama į pogrupius, išlaidos, tenkančios vienam kursantui, eurais.</text:span></text:p>
      <text:p text:style-name="P401"><text:span text:style-name="T402">9</text:span><text:span text:style-name="T403">.</text:span><text:span text:style-name="T404"><text:s/></text:span><text:span text:style-name="T405">T</text:span><text:span text:style-name="T406">m</text:span><text:span text:style-name="T407"><text:s/>– teorinio mokymo išlaidos (kai kursantų grupė nedalijama į pogrupius), tenkančios vienam kursantui, apskaičiuojamos pagal formulę:</text:span></text:p>
      <text:p text:style-name="P408"><text:span text:style-name="T409"><draw:frame draw:z-index="251666432" draw:id="id0" draw:style-name="a1" draw:name="TextBox 1024" text:anchor-type="paragraph" svg:x="2.64514in" svg:y="0.16181in" svg:width="0.54097in" svg:height="0.29167in" style:rel-width="scale" style:rel-height="scale"><draw:text-box><text:p text:style-name="Normal"><text:span text:style-name="T410">T</text:span><text:span text:style-name="T411">m</text:span><text:span text:style-name="T412"><text:s/>=<text:s/></text:span></text:p></draw:text-box><svg:title/><svg:desc/></draw:frame></text:span><text:span text:style-name="T413"><draw:custom-shape svg:x="3.17639in" svg:y="0.06111in" svg:width="1.25139in" svg:height="0.29167in" draw:z-index="251663360" draw:id="id1" draw:style-name="a2" draw:name="Rectangle 7" text:anchor-type="paragraph"><svg:title/><svg:desc/><text:p text:style-name="P414"><text:span text:style-name="T415">(H</text:span><text:span text:style-name="T416">tk</text:span><text:span text:style-name="T417"><text:s/>+ H</text:span><text:span text:style-name="T418">tn</text:span><text:span text:style-name="T419">) × Į</text:span><text:span text:style-name="T420">k</text:span></text:p><draw:enhanced-geometry draw:type="non-primitive" svg:viewBox="0 0 21600 21600" draw:enhanced-path="M 0 0 L 21600 0 21600 21600 0 21600 Z N"/></draw:custom-shape></text:span></text:p>
      <text:p text:style-name="P421"><text:span text:style-name="T422"><draw:custom-shape svg:x="3.58958in" svg:y="0.13539in" svg:width="0.38264in" svg:height="0.36458in" draw:z-index="251664384" draw:id="id2" draw:style-name="a3" draw:name="Stačiakampis 12" text:anchor-type="paragraph"><svg:title/><svg:desc/><text:p text:style-name="Normal"><text:span text:style-name="T423">N</text:span><text:span text:style-name="T424">k</text:span></text:p><draw:enhanced-geometry draw:type="non-primitive" svg:viewBox="0 0 21600 21600" draw:enhanced-path="M 0 0 L 21600 0 21600 21600 0 21600 Z N"/></draw:custom-shape></text:span><text:span text:style-name="T425"><draw:connector draw:type="line" svg:x1="3.16875in" svg:y1="0.13403in" svg:x2="4.3625in" svg:y2="0.13403in" draw:z-index="251665408" draw:id="id3" draw:style-name="a4" draw:name="Line 58" text:anchor-type="paragraph"><svg:title/><svg:desc/></draw:connector></text:span><text:span text:style-name="T426"><text:tab/></text:span><text:span text:style-name="T427">, kur:</text:span></text:p>
      <text:p text:style-name="P428"/>
      <text:p text:style-name="P429"/>
      <text:p text:style-name="P430"><text:span text:style-name="T431">H</text:span><text:span text:style-name="T432">tk</text:span><text:span text:style-name="T433"><text:s/>– akademinių valandų skaičius, pagal profesinio mokymo programą numatytas teoriniam mokymui, kai kursantų grupė nedalijama į pogrupius (tai yra kontaktinės valandos – laikas, kurį mokytojas tiesiogiai dirba su kursantais);</text:span></text:p>
      <text:p text:style-name="P434"/>
      <text:p text:style-name="P435"><text:span text:style-name="T436">H</text:span><text:span text:style-name="T437">tn</text:span><text:span text:style-name="T438"><text:s/>–</text:span><text:span text:style-name="T439"><text:s/></text:span><text:span text:style-name="T440">nekontaktinės valandos –</text:span><text:span text:style-name="T441"><text:s/></text:span><text:span text:style-name="T442">laikas, skirtas netiesioginiam darbui su kursantais (pasirengti pamokoms, darbams tikrinti, vadovauti grupei, kitiems papildomiems darbams);</text:span><text:span text:style-name="T443"><text:s/></text:span><text:span text:style-name="T444">H</text:span><text:span text:style-name="T445">tn</text:span><text:span text:style-name="T446"> apskaičiuojamas vadovaujantis Lietuvos Respublikos valstybės ir savivaldybių įstaigų darbuotojų darbo apmokėjim</text:span><text:span text:style-name="T447">o įstatymo 5 priedu;</text:span></text:p>
      <text:p text:style-name="P448"/>
      <text:p text:style-name="P449"><text:span text:style-name="T450">Į</text:span><text:span text:style-name="T451">k</text:span><text:span text:style-name="T452"><text:s/>– vienos mokytojo akademinės valandos įkainis, eurais;</text:span></text:p>
      <text:p text:style-name="P453"/>
      <text:p text:style-name="P454"><text:span text:style-name="T455">N</text:span><text:span text:style-name="T456">k</text:span><text:span text:style-name="T457"><text:s/>– kursantų skaičius grupėje.</text:span></text:p>
      <text:p text:style-name="P458"/>
      <text:p text:style-name="P459"><text:span text:style-name="T460">10</text:span><text:span text:style-name="T461">.</text:span><text:span text:style-name="T462"><text:s/></text:span><text:span text:style-name="T463">P</text:span><text:span text:style-name="T464">m</text:span><text:span text:style-name="T465"><text:s/>– praktinio ir teorinio mokymo, kai kursantų grupė dalijama į pogrupius, išlaidos, tenkančios vienam kursantui, apskaičiuojamos pag</text:span><text:span text:style-name="T466">al formulę:</text:span></text:p>
      <text:p text:style-name="P467"><text:span text:style-name="T468"><draw:custom-shape svg:x="2.82708in" svg:y="0.14236in" svg:width="1.66181in" svg:height="0.29167in" draw:z-index="251667456" draw:id="id4" draw:style-name="a5" draw:name="Rectangle 7" text:anchor-type="paragraph"><svg:title/><svg:desc/><text:p text:style-name="P469"><text:span text:style-name="T470">(H</text:span><text:span text:style-name="T471">pk</text:span><text:span text:style-name="T472"><text:s/>+ H</text:span><text:span text:style-name="T473">pn</text:span><text:span text:style-name="T474">) × Į</text:span><text:span text:style-name="T475">k</text:span><text:span text:style-name="T476"><text:s/>× N</text:span><text:span text:style-name="T477">p</text:span></text:p><draw:enhanced-geometry draw:type="non-primitive" svg:viewBox="0 0 21600 21600" draw:enhanced-path="M 0 0 L 21600 0 21600 21600 0 21600 Z N"/></draw:custom-shape></text:span></text:p>
      <text:p text:style-name="P478"><text:span text:style-name="T479"><draw:frame draw:z-index="251670528" draw:id="id5" draw:style-name="a6" draw:name="TextBox 1024" text:anchor-type="paragraph" svg:x="2.31181in" svg:y="0.04514in" svg:width="0.53125in" svg:height="0.29167in" style:rel-width="scale" style:rel-height="scale"><draw:text-box><text:p text:style-name="Normal"><text:span text:style-name="T480">P</text:span><text:span text:style-name="T481">m</text:span><text:span text:style-name="T482"><text:s/>=<text:s/></text:span></text:p></draw:text-box><svg:title/><svg:desc/></draw:frame></text:span><text:span text:style-name="T483"><draw:custom-shape svg:x="3.51319in" svg:y="0.19028in" svg:width="0.38264in" svg:height="0.29167in" draw:z-index="251668480" draw:id="id6" draw:style-name="a7" draw:name="Stačiakampis 12" text:anchor-type="paragraph"><svg:title/><svg:desc/><text:p text:style-name="Normal"><text:span text:style-name="T484">N</text:span><text:span text:style-name="T485">k</text:span></text:p><draw:enhanced-geometry draw:type="non-primitive" svg:viewBox="0 0 21600 21600" draw:enhanced-path="M 0 0 L 21600 0 21600 21600 0 21600 Z N"/></draw:custom-shape></text:span><text:span text:style-name="T486"><draw:connector draw:type="line" svg:x1="2.81389in" svg:y1="0.18611in" svg:x2="4.40139in" svg:y2="0.18611in" draw:z-index="251669504" draw:id="id7" draw:style-name="a8" draw:name="Tiesioji jungtis 18" text:anchor-type="paragraph"><svg:title/><svg:desc/></draw:connector></text:span><text:span text:style-name="T487"><text:tab/><text:s/>, kur:</text:span></text:p>
      <text:p text:style-name="P488"/>
      <text:p text:style-name="P489"><text:span text:style-name="T490">H</text:span><text:span text:style-name="T491">pk</text:span><text:span text:style-name="T492"><text:s/>– akademinių valandų skaičius, pagal profesinio mokymo programą numatytas praktiniam arba teoriniam mokymui, kai kursantų grupė dalijama į pogrupius (tai yra kontaktinės valandos – laikas, kurį mokytojas tiesiogiai dirba su kursantais);</text:span></text:p>
      <text:p text:style-name="P493"/>
      <text:p text:style-name="P494"><text:span text:style-name="T495">H</text:span><text:span text:style-name="T496">pn</text:span><text:span text:style-name="T497"><text:s/>– nekontaktin</text:span><text:span text:style-name="T498">ės valandos –</text:span><text:span text:style-name="T499"><text:s/></text:span><text:span text:style-name="T500">laikas, skirtas netiesioginiam darbui su kursantais (pasirengti pamokoms, darbams tikrinti, vadovauti grupei, kitiems papildomiems darbams); H</text:span><text:span text:style-name="T501">pn</text:span><text:span text:style-name="T502"> apskaičiuojamas vadovaujantis tais pačiais teisės aktais kaip ir Metodikos 9 punkte nurodytas H</text:span><text:span text:style-name="T503">tn</text:span><text:span text:style-name="T504">;</text:span></text:p>
      <text:p text:style-name="P505"/>
      <text:p text:style-name="P506"><text:span text:style-name="T507">Į</text:span><text:span text:style-name="T508">k</text:span><text:span text:style-name="T509"><text:s/>– vienos mokytojo akademinės valandos įkainis, eurais;</text:span></text:p>
      <text:p text:style-name="P510"/>
      <text:p text:style-name="P511"><text:span text:style-name="T512">N</text:span><text:span text:style-name="T513">p</text:span><text:span text:style-name="T514"><text:s/>– praktinius arba teorinius mokymus vykdančių mokytojų skaičius (kai kursantų grupė dalijama į pogrupius);</text:span></text:p>
      <text:p text:style-name="P515"/>
      <text:p text:style-name="P516"><text:span text:style-name="T517">N</text:span><text:span text:style-name="T518">k</text:span><text:span text:style-name="T519"><text:s/>– kursantų skaičius grupėje.</text:span></text:p>
      <text:p text:style-name="P520"/>
      <text:p text:style-name="P521"><text:span text:style-name="T522">11</text:span><text:span text:style-name="T523">.</text:span><text:span text:style-name="T524"><text:s/></text:span><text:span text:style-name="T525">Į</text:span><text:span text:style-name="T526">k</text:span><text:span text:style-name="T527"><text:s/>– vienos mokytojo akademinės valandos įkainis apskaičiuojamas pagal formulę:</text:span></text:p>
      <text:p text:style-name="P528"><text:span text:style-name="T529"><draw:custom-shape svg:x="2.88819in" svg:y="0.14097in" svg:width="1.13056in" svg:height="0.35556in" draw:z-index="251671552" draw:id="id8" draw:style-name="a9" draw:name="Rectangle 7" text:anchor-type="paragraph"><svg:title/><svg:desc/><text:p text:style-name="P530"><text:span text:style-name="T531">Ʃ (DU + SD)</text:span></text:p><draw:enhanced-geometry draw:type="non-primitive" svg:viewBox="0 0 21600 21600" draw:enhanced-path="M 0 0 L 21600 0 21600 21600 0 21600 Z N"/></draw:custom-shape></text:span></text:p>
      <text:p text:style-name="P532"><text:span text:style-name="T533"><draw:frame draw:z-index="251674624" draw:id="id9" draw:style-name="a10" draw:name="TextBox 1024" text:anchor-type="paragraph" svg:x="2.46736in" svg:y="0.04306in" svg:width="0.46389in" svg:height="0.29167in" style:rel-width="scale" style:rel-height="scale"><draw:text-box><text:p text:style-name="Normal"><text:span text:style-name="T534">Į</text:span><text:span text:style-name="T535">k</text:span><text:span text:style-name="T536"><text:s/>=<text:s/></text:span></text:p></draw:text-box><svg:title/><svg:desc/></draw:frame></text:span><text:span text:style-name="T537"><draw:custom-shape svg:x="3.00278in" svg:y="0.19444in" svg:width="0.88472in" svg:height="0.29167in" draw:z-index="251672576" draw:id="id10" draw:style-name="a11" draw:name="Stačiakampis 12" text:anchor-type="paragraph"><svg:title/><svg:desc/><text:p text:style-name="Normal"><text:span text:style-name="T538">N</text:span><text:span text:style-name="T539">mok.</text:span><text:span text:style-name="T540"><text:s/>× D</text:span><text:span text:style-name="T541">v</text:span></text:p><draw:enhanced-geometry draw:type="non-primitive" svg:viewBox="0 0 21600 21600" draw:enhanced-path="M 0 0 L 21600 0 21600 21600 0 21600 Z N"/></draw:custom-shape></text:span><text:span text:style-name="T542"><draw:connector draw:type="line" svg:x1="2.97292in" svg:y1="0.2in" svg:x2="3.93819in" svg:y2="0.2in" draw:z-index="251673600" draw:id="id11" draw:style-name="a12" draw:name="Line 78" text:anchor-type="paragraph"><svg:title/><svg:desc/></draw:connector></text:span><text:span text:style-name="T543"><text:tab/>, kur:</text:span></text:p>
      <text:p text:style-name="P544"/>
      <text:p text:style-name="P545"><text:span text:style-name="T546">Ʃ</text:span><text:span text:style-name="T547"> (DU + SD) – visų mokytojų einamųjų metų sausio mėnesio darbo užmokesčio ir darbdavio atitinkamo mėnesio valstybinio socialinio<text:s/></text:span><text:span text:style-name="T548">draudimo įmokų suma, eurais;</text:span></text:p>
      <text:p text:style-name="P549"/>
      <text:p text:style-name="P550"><text:span text:style-name="T551">N</text:span><text:span text:style-name="T552">mok.</text:span><text:span text:style-name="T553"><text:s/>– mokytojų, kurių darbo užmokesčio ir darbdavio vieno mėnesio valstybinio socialinio draudimo įmokų suma skaičiuojama vienos akademinės valandos įkainiui, skaičius;</text:span></text:p>
      <text:p text:style-name="P554"/>
      <text:p text:style-name="P555"><text:span text:style-name="T556">D</text:span><text:span text:style-name="T557">v</text:span><text:span text:style-name="T558"><text:s/>– vidutinio mėnesio darbo valandų skaičius, patvirtintas socialinės apsaugos ir darbo ministro įsakymu.</text:span></text:p>
      <text:p text:style-name="P559"/>
      <text:p text:style-name="P560"><text:span text:style-name="T561">12</text:span><text:span text:style-name="T562">.</text:span><text:span text:style-name="T563"><text:s/></text:span><text:span text:style-name="T564">DU</text:span><text:span text:style-name="T565">kt.</text:span><text:span text:style-name="T566"><text:s/>– kitų mokyklos darbuotojų, susijusių su mokymu, darbo užmokesčiui skiriama 15 procentų mokytojų darbo užmokesčio, ir jis apskaičiuojama</text:span><text:span text:style-name="T567">s pagal formulę:</text:span></text:p>
      <text:p text:style-name="P568"/>
      <text:p text:style-name="P569"><text:span text:style-name="T570">DU</text:span><text:span text:style-name="T571">kt.<text:s/></text:span><text:span text:style-name="T572">= DU</text:span><text:span text:style-name="T573">mok.</text:span><text:span text:style-name="T574"><text:s/>× 0,15.</text:span></text:p>
      <text:p text:style-name="P575"><text:span text:style-name="T576">13</text:span><text:span text:style-name="T577">.</text:span><text:span text:style-name="T578"><text:s/></text:span><text:span text:style-name="T579">AP – viso profesinio mokymo laikotarpio (profesinio mokymo programos) kitos mokymo lėšos, susijusios su profesinio mokymo proceso aprūpinimu, vienam kursantui apskaičiuojamos pagal formulę:</text:span></text:p>
      <text:p text:style-name="P580"/>
      <text:p text:style-name="P581"><text:span text:style-name="T582">AP = (AP</text:span><text:span text:style-name="T583"> lit.</text:span><text:span text:style-name="T584"><text:s/>+<text:s/></text:span><text:span text:style-name="T585">AP</text:span><text:span text:style-name="T586"> mok. priem.</text:span><text:span text:style-name="T587"><text:s/>+ AP<text:s/></text:span><text:span text:style-name="T588">medž.</text:span><text:span text:style-name="T589"><text:s/>+ AP</text:span><text:span text:style-name="T590"> kval.</text:span><text:span text:style-name="T591">) × H</text:span><text:span text:style-name="T592"> viso laik.</text:span><text:span text:style-name="T593">, kur:</text:span></text:p>
      <text:p text:style-name="P594"><text:span text:style-name="T595">AP</text:span><text:span text:style-name="T596"> lit.</text:span><text:span text:style-name="T597"><text:s/>– lėšos profesinei techninei literatūrai ir vadovėliams; profesinei literatūrai ir vadovėliams vieno kursanto mokymo valandai skiriama 0,00492 euro;</text:span></text:p>
      <text:p text:style-name="P598"><text:span text:style-name="T599">AP</text:span><text:span text:style-name="T600"> mok. priem.<text:s/></text:span><text:span text:style-name="T601">– lėšos mokymo priemonėms</text:span><text:span text:style-name="T602">, tai yra lėšos tiesiogiai mokymui reikalingoms spausdintoms ar skaitmeninėms priemonėms, daiktams, įrangai ir įrenginiams, kursanto mokymo vietai įrengti, mokymo priemonėms laikyti reikalingiems baldams ir laboratoriniams baldams; mokymo priemonėms vieno<text:s/></text:span><text:span text:style-name="T603">kursanto mokymo valandai skiriama 0,479 euro; ši suma dauginama iš koeficiento, kurį per Metodikos 20 ar 21 punkte nurodytą terminą kiekvienai mokyklai nustato teisingumo ministras arba vidaus reikalų ministras, atsižvelgdamas į mokymui naudojamą įrangą ir</text:span><text:span text:style-name="T604"><text:s/>įrenginius; šis koeficientas negali būti didesnis už 3;</text:span></text:p>
      <text:p text:style-name="P605"><text:span text:style-name="T606">AP</text:span><text:span text:style-name="T607"> medž.</text:span><text:span text:style-name="T608"><text:s/>– lėšos praktinio mokymo medžiagoms (šaudmenims, sprogmenims ir kitoms); mokymo medžiagoms vieno kursanto mokymo valandai skiriama 0,212 euro; ši suma dauginama iš koeficiento, kurį per Meto</text:span><text:span text:style-name="T609">dikos 20 ar 21 punkte nurodytą terminą kiekvienai mokyklai nustato teisingumo ministras arba vidaus reikalų ministras, atsižvelgdamas į mokymui naudojamas medžiagas; šis koeficientas negali būti didesnis už 2;</text:span></text:p>
      <text:p text:style-name="P610"><text:span text:style-name="T611">AP</text:span><text:span text:style-name="T612"> kval</text:span><text:span text:style-name="T613">.</text:span><text:span text:style-name="T614"><text:s/>– lėšos profesijos mokytojų ir mokyto</text:span><text:span text:style-name="T615">jų, mokančių profesinio mokymo bendrųjų dalykų, kvalifikacijai tobulinti, kurias sudaro kelionės, nakvynės ir mokymo išlaidos; mokytojų kvalifikacijai tobulinti vieno kursanto mokymo valandai skiriama 0,0377 euro;</text:span></text:p>
      <text:p text:style-name="P616"><text:span text:style-name="T617">H</text:span><text:span text:style-name="T618"> viso laik.</text:span><text:span text:style-name="T619"><text:s/>–<text:s/></text:span><text:span text:style-name="T620">viso profesinio mokymo laik</text:span><text:span text:style-name="T621">otarpio (profesinio mokymo programos) valandų skaičius.</text:span></text:p>
      <text:p text:style-name="P622"/>
      <text:p text:style-name="P623"><text:span text:style-name="T624">III</text:span><text:span text:style-name="T625"><text:s/>SKYRIUS</text:span></text:p>
      <text:p text:style-name="P626"><text:span text:style-name="T627">MOKYKLAI ATLYGINTINŲ SU MOKYMU SUSIJUSIŲ IŠLAIDŲ APSKAIČIAVIMAS</text:span></text:p>
      <text:p text:style-name="P628"/>
      <text:p text:style-name="P629"><text:span text:style-name="T630">14</text:span><text:span text:style-name="T631">. Vidaus tarnybos statuto 13 straipsnio 3 dalies 2 ar 3 punkte nurodytais atvejais mokyklai atlygintinos su<text:s/></text:span><text:span text:style-name="T632">kursanto mokymu susijusios išlaidos (AI) apskaičiuojamos proporcingai asmens neištarnautam vidaus tarnyboje laikui (toliau – tarnybos laikas) pagal formulę:</text:span></text:p>
      <text:p text:style-name="P633"/>
      <text:p text:style-name="P634"><text:span text:style-name="T635">AI = (ML</text:span><text:span text:style-name="T636">viso laik.</text:span><text:span text:style-name="T637"><text:s/>+ B)<text:s/></text:span><text:span text:style-name="T638">× K, kur:</text:span></text:p>
      <text:p text:style-name="P639"><text:span text:style-name="T640">ML</text:span><text:span text:style-name="T641">viso laik.</text:span><text:span text:style-name="T642"><text:s/></text:span><text:span text:style-name="T643">–</text:span><text:span text:style-name="T644"><text:s/></text:span><text:span text:style-name="T645">Metodikos 7 punkte nurodytos viso profesinio<text:s/></text:span><text:span text:style-name="T646">mokymo laikotarpio (profesinio mokymo programos) mokymo lėšos vienam kursantui, eurais;</text:span></text:p>
      <text:p text:style-name="P647">B – kursantui per visą profesinio mokymo laikotarpį suteikto bendrabučio nuomos kaina (į kurią įskaitomas mokestis už šaltą ir karštą vandenį, elektros energiją, dujas,<text:s/>šilumos energiją, telekomunikacijų ir komunalines paslaugas (šiukšlių išvežimą, naudojimąsi liftu, bendrojo naudojimo patalpų ir teritorijos valymą ir kitas), eurais;</text:p>
      <text:p text:style-name="P648"><text:span text:style-name="T649">K – asmens ištarnauto tarnybos laiko koeficientas.</text:span></text:p>
      <text:p text:style-name="P650"><text:span text:style-name="T651">15</text:span><text:span text:style-name="T652">. K – asmens ištarnauto tarnybo</text:span><text:span text:style-name="T653">s laiko koeficientas</text:span><text:span text:style-name="T654"><text:s/></text:span><text:span text:style-name="T655">apskaičiuojamas pagal formulę:</text:span></text:p>
      <text:p text:style-name="P656"><text:span text:style-name="T657"><draw:custom-shape svg:x="2.90069in" svg:y="0.04375in" svg:width="0.99306in" svg:height="0.29167in" draw:z-index="251675648" draw:id="id12" draw:style-name="a13" draw:name="Rectangle 7" text:anchor-type="paragraph"><svg:title/><svg:desc/><text:p text:style-name="P658"><text:span text:style-name="T659">M</text:span><text:span text:style-name="T660">stat.</text:span><text:span text:style-name="T661"><text:s/>– M</text:span><text:span text:style-name="T662">išt.</text:span></text:p><draw:enhanced-geometry draw:type="non-primitive" svg:viewBox="0 0 21600 21600" draw:enhanced-path="M 0 0 L 21600 0 21600 21600 0 21600 Z N"/></draw:custom-shape></text:span></text:p>
      <text:p text:style-name="P663"><text:span text:style-name="T664"><draw:frame draw:z-index="251678720" draw:id="id13" draw:style-name="a14" draw:name="TextBox 1024" text:anchor-type="paragraph" svg:x="2.43819in" svg:y="0.0125in" svg:width="0.46667in" svg:height="0.29167in" style:rel-width="scale" style:rel-height="scale"><draw:text-box><text:p text:style-name="Normal"><text:span text:style-name="T665">K =<text:s/></text:span></text:p></draw:text-box><svg:title/><svg:desc/></draw:frame></text:span><text:span text:style-name="T666"><draw:custom-shape svg:x="3.13056in" svg:y="0.14653in" svg:width="0.55833in" svg:height="0.29167in" draw:z-index="251676672" draw:id="id14" draw:style-name="a15" draw:name="Stačiakampis 12" text:anchor-type="paragraph"><svg:title/><svg:desc/><text:p text:style-name="Normal"><text:span text:style-name="T667">M</text:span><text:span text:style-name="T668">stat.</text:span></text:p><draw:enhanced-geometry draw:type="non-primitive" svg:viewBox="0 0 21600 21600" draw:enhanced-path="M 0 0 L 21600 0 21600 21600 0 21600 Z N"/></draw:custom-shape></text:span><text:span text:style-name="T669"><draw:connector draw:type="line" svg:x1="2.96597in" svg:y1="0.14861in" svg:x2="3.89722in" svg:y2="0.14861in" draw:z-index="251677696" draw:id="id15" draw:style-name="a16" draw:name="Tiesioji jungtis 18" text:anchor-type="paragraph"><svg:title/><svg:desc/></draw:connector></text:span><text:span text:style-name="T670"><text:tab/>, kur:</text:span></text:p>
      <text:p text:style-name="P671"/>
      <text:p text:style-name="P672"/>
      <text:p text:style-name="P673"><text:span text:style-name="T674">M</text:span><text:span text:style-name="T675">stat.</text:span><text:span text:style-name="T676"><text:s/>– Vidaus tarnybos statuto 13 straipsnio 3 dalies 2 ar 3 punkte nustatytas laikas, kurį turi ištarnauti asmuo, metais;</text:span></text:p>
      <text:p text:style-name="P677"><text:span text:style-name="T678">M</text:span><text:span text:style-name="T679">išt.</text:span><text:span text:style-name="T680"><text:s/>– baigus mokymąsi asmens ištarnautas tarnybos laikas, metais, nuo jo paskyrimo į pareigūno pareigas dienos (metai arba metų dalis, išreikšta paprastąja arba<text:s/></text:span><text:span text:style-name="T681">dešimtaine trupmena</text:span><text:span text:style-name="T682">).</text:span></text:p>
      <text:p text:style-name="P683"><text:span text:style-name="T684">16</text:span><text:span text:style-name="T685">.</text:span><text:span text:style-name="T686"><text:tab/></text:span><text:span text:style-name="T687">Jeigu pagal Metodikos 15 punktą apskaičiuotas asmens ištarnauto<text:s/></text:span><text:span text:style-name="T688">tarnybos laiko koeficientas (K)</text:span><text:span text:style-name="T689"><text:s/></text:span><text:span text:style-name="T690">yra didesnis už 0 (K</text:span><text:span text:style-name="T691"> &gt;</text:span><text:span text:style-name="T692"> 0), mokyklai atlygintinos su kursanto mokymu susijusios išlaidos (AI) išieškomos.</text:span></text:p>
      <text:p text:style-name="P693"><text:span text:style-name="T694">17</text:span><text:span text:style-name="T695">.</text:span><text:span text:style-name="T696"><text:tab/></text:span><text:span text:style-name="T697">Jeigu kursantas pašalinamas iš mokyklos, mokyklai atlygintinos su kursanto mokymu susijusios išlaidos (AI</text:span><text:span text:style-name="T698">k</text:span><text:span text:style-name="T699">) aps</text:span><text:span text:style-name="T700">kaičiuojamos atsižvelgiant į jo mokymosi laiką iki pašalinimo ir išieškomos. AI</text:span><text:span text:style-name="T701">k</text:span><text:span text:style-name="T702"><text:s/>apskaičiuojamos pagal formulę:</text:span></text:p>
      <text:p text:style-name="P703"/>
      <text:p text:style-name="P704"><text:span text:style-name="T705">AI</text:span><text:span text:style-name="T706">k</text:span><text:span text:style-name="T707"><text:s/>= (DU</text:span><text:span text:style-name="T708">mok.</text:span><text:span text:style-name="T709"><text:s/>+ DU</text:span><text:span text:style-name="T710">kt.</text:span><text:span text:style-name="T711"><text:s/>+ AP)<text:s/></text:span><text:span text:style-name="T712">× K</text:span><text:span text:style-name="T713">k</text:span><text:span text:style-name="T714"><text:s/>+ U + AR + SA + B</text:span><text:span text:style-name="T715">k</text:span><text:span text:style-name="T716">, kur:</text:span></text:p>
      <text:p text:style-name="P717"><text:span text:style-name="T718">DU</text:span><text:span text:style-name="T719">mok.</text:span><text:span text:style-name="T720"><text:s/>– profesinio mokymo laikotarpio (profesinio mokymo programos) mokytojų darbo u</text:span><text:span text:style-name="T721">žmokestis, įskaitant darbdavio valstybinio socialinio draudimo įmokas, tenkantis vienam kursantui, eurais;</text:span></text:p>
      <text:p text:style-name="P722"><text:span text:style-name="T723">DU</text:span><text:span text:style-name="T724">kt.</text:span><text:span text:style-name="T725"><text:s/></text:span><text:span text:style-name="T726">– profesinio mokymo laikotarpio (profesinio mokymo programos) kitų mokyklos darbuotojų, susijusių su mokymu, darbo užmokestis, tenkantis vienam</text:span><text:span text:style-name="T727"><text:s/>kursantui, eurais;</text:span></text:p>
      <text:p text:style-name="P728">AP – profesinio mokymo laikotarpio (profesinio mokymo programos) kitos mokymo lėšos, susijusios su profesinio mokymo proceso aprūpinimu, tenkančios vienam kursantui, eurais;</text:p>
      <text:p text:style-name="P729"><text:span text:style-name="T730">K</text:span><text:span text:style-name="T731">k</text:span><text:span text:style-name="T732"><text:s/>– kursanto mokymosi mokykloje laiko iki jo pašalinimo iš mo</text:span><text:span text:style-name="T733">kyklos koeficientas;</text:span></text:p>
      <text:p text:style-name="P734"><text:span text:style-name="T735">U –</text:span><text:span text:style-name="T736"><text:s/></text:span><text:span text:style-name="T737">kursanto uniformos kaina, eurais (skaičiuojama tuo atveju, jeigu kursanto uniforma negrąžinama mokyklai);</text:span></text:p>
      <text:p text:style-name="P738">AR – kursanto apsauginių drabužių komplekto kaina eurais (skaičiuojama tuo atveju, jeigu apsauginiai drabužiai negrąžinami mokyklai);</text:p>
      <text:p text:style-name="P739">SA – kursanto sportinės aprangos kaina, eurais;</text:p>
      <text:p text:style-name="P740"><text:span text:style-name="T741">B</text:span><text:span text:style-name="T742">k</text:span><text:span text:style-name="T743"><text:s/>– kursantui iki jo pašalinimo iš mokyklos suteikto bendrabučio nuomos kaina (į kurią įskaitomas mokestis už šaltą ir karštą vandenį, elektros energiją, dujas, šilumos energiją, telekomunikacijų ir komunalines paslaugas (šiukšlių išvežimą, naudojimąsi lift</text:span><text:span text:style-name="T744">u, bendrojo naudojimo patalpų ir teritorijos valymą ir kitas), eurais.</text:span></text:p>
      <text:p text:style-name="P745"><text:span text:style-name="T746">18</text:span><text:span text:style-name="T747">.</text:span><text:span text:style-name="T748"><text:tab/></text:span><text:span text:style-name="T749">K</text:span><text:span text:style-name="T750">k</text:span><text:span text:style-name="T751"><text:s/>– kursanto mokymosi mokykloje laiko iki jo pašalinimo iš mokyklos koeficientas</text:span><text:span text:style-name="T752"><text:s/></text:span><text:span text:style-name="T753">apskaičiuojamas pagal formulę:</text:span></text:p>
      <text:p text:style-name="P754"><text:span text:style-name="T755"><draw:custom-shape svg:x="2.85972in" svg:y="0.03333in" svg:width="0.37361in" svg:height="0.29167in" draw:z-index="251659264" draw:id="id16" draw:style-name="a17" draw:name="Rectangle 7" text:anchor-type="paragraph"><svg:title/><svg:desc/><text:p text:style-name="P756"><text:span text:style-name="T757">L</text:span><text:span text:style-name="T758">k</text:span></text:p><draw:enhanced-geometry draw:type="non-primitive" svg:viewBox="0 0 21600 21600" draw:enhanced-path="M 0 0 L 21600 0 21600 21600 0 21600 Z N"/></draw:custom-shape></text:span></text:p>
      <text:p text:style-name="P759"><text:span text:style-name="T760"><draw:frame draw:z-index="251662336" draw:id="id17" draw:style-name="a18" draw:name="TextBox 1024" text:anchor-type="paragraph" svg:x="2.22639in" svg:y="0.00208in" svg:width="0.52847in" svg:height="0.29167in" style:rel-width="scale" style:rel-height="scale"><draw:text-box><text:p text:style-name="Normal"><text:span text:style-name="T761">K</text:span><text:span text:style-name="T762">k</text:span><text:span text:style-name="T763"><text:s/>=<text:s/></text:span></text:p></draw:text-box><svg:title/><svg:desc/></draw:frame></text:span><text:span text:style-name="T764"><draw:custom-shape svg:x="2.69514in" svg:y="0.13611in" svg:width="0.73125in" svg:height="0.29167in" draw:z-index="251661312" draw:id="id18" draw:style-name="a19" draw:name="Rectangle 4" text:anchor-type="paragraph"><svg:title/><svg:desc/><text:p text:style-name="P765"><text:span text:style-name="T766">L</text:span><text:span text:style-name="T767">viso laik.</text:span></text:p><draw:enhanced-geometry draw:type="non-primitive" svg:viewBox="0 0 21600 21600" draw:enhanced-path="M 0 0 L 21600 0 21600 21600 0 21600 Z N"/></draw:custom-shape></text:span><text:span text:style-name="T768"><draw:connector draw:type="line" svg:x1="2.73056in" svg:y1="0.13403in" svg:x2="3.27986in" svg:y2="0.13403in" draw:z-index="251660288" draw:id="id19" draw:style-name="a20" draw:name="Tiesioji jungtis 18" text:anchor-type="paragraph"><svg:title/><svg:desc/></draw:connector></text:span><text:span text:style-name="T769"><text:s text:c="8"/>, kur:</text:span></text:p>
      <text:p text:style-name="P770"/>
      <text:p text:style-name="P771"><text:span text:style-name="T772">L</text:span><text:span text:style-name="T773">k</text:span><text:span text:style-name="T774"><text:s/>– kursanto mokymosi mokykloje laikas iki jo pašalinimo iš mokyklos (mėnesiais, savaitėmis arba valandomis);</text:span></text:p>
      <text:p text:style-name="P775"><text:span text:style-name="T776">L</text:span><text:span text:style-name="T777">viso laik.</text:span><text:span text:style-name="T778"><text:s/>– viso profesinio mokymo laikotarpio (profesinio mokymo programos) laikas (mėnesiais, savaitėmis arba valandomis, atsižvelgiant į L</text:span><text:span text:style-name="T779">k</text:span><text:span text:style-name="T780">).</text:span></text:p>
      <text:p text:style-name="P781"><text:span text:style-name="T782">19</text:span><text:span text:style-name="T783">.</text:span><text:span text:style-name="T784"><text:tab/></text:span><text:span text:style-name="T785">Jeigu kursantas savo noru atsisako mokytis praėjus ne daugiau kaip mėnesiui nuo mokymosi pradžios, mokyklai atlygintinos su kursanto mokymu susijusios išlaidos neskaičiuojamos ir neišieškomos.</text:span></text:p>
      <text:p text:style-name="P786"/>
      <text:p text:style-name="P787"><text:span text:style-name="T788">IV</text:span><text:span text:style-name="T789"><text:s/>SKYRIUS</text:span></text:p>
      <text:p text:style-name="P790"><text:span text:style-name="T791">BAIGIAMOSIOS NUOSTATOS</text:span></text:p>
      <text:p text:style-name="P792"/>
      <text:p text:style-name="P793"><text:span text:style-name="T794">20</text:span><text:span text:style-name="T795">.</text:span><text:span text:style-name="T796"><text:tab/></text:span><text:span text:style-name="T797">Teisingumo ministras kasmet iki rugpjūčio 1 d. nustato kiekvienai pataisos pareigūnų profesinio mokymo įstaigai koeficientus, kurie skirti lėšoms mokymo priemonėms ir praktinio mokymo medžiagoms apskaičiuoti.</text:span></text:p>
      <text:p text:style-name="P798"><text:span text:style-name="T799">21</text:span><text:span text:style-name="T800">.</text:span><text:span text:style-name="T801"><text:tab/></text:span><text:span text:style-name="T802">Vidaus reikalų ministras kasmet iki rug</text:span><text:span text:style-name="T803">pjūčio 1 d. nustato kiekvienai vidaus</text:span><text:span text:style-name="T804"><text:s/>reikalų</text:span><text:span text:style-name="T805"><text:s/>profesinio mokymo įstaigai koeficientus, kurie skirti lėšoms mokymo priemonėms ir praktinio mokymo medžiagoms apskaičiuoti.</text:span></text:p>
      <text:p text:style-name="P806"/>
      <text:p text:style-name="P807"><text:span text:style-name="T808">––––––––––––––––––––</text:span></text:p>
      <text:p text:style-name="P809"><text:span text:style-name="T815">PATVIRTINTA</text:span><text:span text:style-name="T816"><text:line-break/>Lietuvos Respublik</text:span><text:span text:style-name="T817">os Vyriausybės</text:span><text:span text:style-name="T818"><text:line-break/></text:span><text:span text:style-name="T819">2018 m. gruodžio 12 d.<text:s/></text:span><text:span text:style-name="T820">nutarimu<text:s/></text:span><text:span text:style-name="T821">Nr. 1300</text:span></text:p>
      <text:p text:style-name="P822"/>
      <text:p text:style-name="P823"/>
      <text:p text:style-name="P824"><text:span text:style-name="T825">STUDIJŲ KAINOS APMOKĖJIMO IR PARAMOS TEIKIMO ASMENIMS, KURIE STUDIJUOJA AUKŠTOSIOSE MOKYKLOSE PAGAL VIDAUS TARNYBOS SISTEMAI REIKALINGŲ SPECIALYBIŲ STUDIJŲ PROGRAMAS, TVARKOS APRAŠAS</text:span></text:p>
      <text:p text:style-name="P826"/>
      <text:p text:style-name="P827"><text:span text:style-name="T828">I</text:span><text:span text:style-name="T829"><text:s/>SKYRIUS</text:span></text:p>
      <text:p text:style-name="P830"><text:span text:style-name="T831">BENDROSIOS NUOSTATOS</text:span></text:p>
      <text:p text:style-name="P832"/>
      <text:p text:style-name="P833"><text:span text:style-name="T834">1</text:span><text:span text:style-name="T835">. Studijų kainos apmokėjimo ir paramos teikimo asmenims, kurie studijuoja aukštosiose mokyklose pagal vidaus tarnybos sistemai reikalingų specialybių studijų programas, tvarkos aprašas (toliau – Aprašas) nustato studijų kainos ap</text:span><text:span text:style-name="T836">mokėjimo atvejus, sąlygas ir tvarką ir paramos dydį, teikimo sąlygas ir tvarką asmenims, kurie studijuoja pagal vidaus tarnybos sistemai reikalingų specialybių studijų programas Lietuvos aukštosiose mokyklose (toliau – aukštosios mokyklos).</text:span></text:p>
      <text:p text:style-name="P837"><text:span text:style-name="T838">Aprašas<text:s/></text:span><text:span text:style-name="T839">parengtas vadovaujantis Lietuvos Respublikos vidaus tarnybos statuto 18 straipsnio 5 ir 6 dalimis.</text:span></text:p>
      <text:p text:style-name="P840"><text:span text:style-name="T841">2</text:span><text:span text:style-name="T842">.<text:s/></text:span><text:span text:style-name="T843">Apraše vartojamos sąvokos<text:s/></text:span><text:span text:style-name="T844">apibrėžtos</text:span><text:span text:style-name="T845"><text:s/>Vidaus tarnybos statute ir<text:s/></text:span><text:span text:style-name="T846">Lietuvos Respublikos mokslo ir studijų įstatyme</text:span><text:span text:style-name="T847">.</text:span></text:p>
      <text:p text:style-name="P848"/>
      <text:p text:style-name="P849"><text:span text:style-name="T850">II</text:span><text:span text:style-name="T851"><text:s/>SKYRIUS</text:span></text:p>
      <text:p text:style-name="P852"><text:span text:style-name="T853">STUDIJŲ KAINOS<text:s/></text:span><text:span text:style-name="T854">APMOKĖJIMAS</text:span></text:p>
      <text:p text:style-name="P855"/>
      <text:p text:style-name="P856"><text:span text:style-name="T857">3</text:span><text:span text:style-name="T858">. Lietuvos Respublikos finansų ministerija, Lietuvos Respublikos teisingumo ministerija ar Lietuvos Respublikos vidaus reikalų ministerija arba centrinė statutinė įstaiga (toliau kartu – įstaiga), apmoka studijų kainą Vidaus tarnybos stat</text:span><text:span text:style-name="T859">uto 18 straipsnio 5 dalyje nurodytiems asmenims (toliau – studentai), kurie atitinka Aprašo 5 punkte nustatytas sąlygas, jeigu nėra Aprašo 6, 7 ir 9 punktuose nurodytų aplinkybių.</text:span></text:p>
      <text:p text:style-name="P860"><text:span text:style-name="T861">4</text:span><text:span text:style-name="T862">. Įstaiga apmoka aukštosios mokyklos nustatytą studijų kainą, išskyrus<text:s/></text:span><text:span text:style-name="T863">šio punkto antrojoje pastraipoje nustatytą atvejį, kai apmokama ne visa studijų kaina.</text:span></text:p>
      <text:p text:style-name="P864"><text:span text:style-name="T865">Jeigu aukštosios mokyklos nustatyta studijų kaina viršija švietimo, mokslo ir sporto ministro atitinkamai studijų krypčiai arba studijų programų grupei patvirtintą normi</text:span><text:span text:style-name="T866">nę studijų kainą, įstaiga apmoka norminę studijų kainą.</text:span></text:p>
      <text:p text:style-name="P867"><text:span text:style-name="T868">5</text:span><text:span text:style-name="T869">. Studijų kaina apmokama pirmosios pakopos, vientisųjų studijų studentams ir šio punkto antrojoje pastraipoje nustatytu atveju antrosios pakopos studijų studentams.</text:span></text:p>
      <text:p text:style-name="P870"><text:span text:style-name="T871">Kai siuntimas studijuoti aukšt</text:span><text:span text:style-name="T872">ojoje mokykloje išduodamas ir stojimo į vidaus tarnybą sutartis sudaroma su vidaus tarnybos sistemos pareigūno statuso neturinčiu Lietuvos Respublikos piliečiu, jau turinčiu aukštojo mokslo kvalifikaciją, šis asmuo turi teisę į studijų kainos apmokėjimą, j</text:span><text:span text:style-name="T873">eigu jis aukštojoje mokykloje valstybės nefinansuojamoje studijų vietoje studijuoja pagal antrosios pakopos studijų programą, kurią baigęs įgis atitinkamos studijų krypties magistro kvalifikacinį laipsnį</text:span><text:span text:style-name="T874"><text:s/></text:span><text:span text:style-name="T875">arba magistro kvalifikacinį laipsnį ir kvalifikaciją</text:span><text:span text:style-name="T876">, reikalingą konkrečioms pareigoms vidaus tarnyboje eiti.</text:span></text:p>
      <text:p text:style-name="P877"><text:span text:style-name="T878">6</text:span><text:span text:style-name="T879">. Studentas, kuriam pagal Studijų stipendijų skyrimo ir mokėjimo tvarkos aprašo, patvirtinto Lietuvos Respublikos Vyriausybės 2012 m. gegužės 29 d. nutarimu Nr. 595 „Dėl Studijų stipendijų skyr</text:span><text:span text:style-name="T880">imo ir mokėjimo tvarkos aprašo patvirtinimo“, nuostatas paskirta studijų stipendija, neturi teisės į studijų kainos apmokėjimą už tuos studijų laikotarpius, už kuriuos jam buvo paskirta ir (ar) mokama studijų stipendija.</text:span></text:p>
      <text:p text:style-name="P881"><text:span text:style-name="T882">7</text:span><text:span text:style-name="T883">. Studijų kainos apmokėjimas s</text:span><text:span text:style-name="T884">ustabdomas, jeigu studentas:</text:span></text:p>
      <text:p text:style-name="P885"><text:span text:style-name="T886">7.1</text:span><text:span text:style-name="T887">. išeina akademinių atostogų arba laikinai sustabdo studijas;</text:span></text:p>
      <text:p text:style-name="P888"><text:span text:style-name="T889">7.2</text:span><text:span text:style-name="T890">. pereina į valstybės finansuojamą studijų vietą.</text:span></text:p>
      <text:p text:style-name="P891"><text:span text:style-name="T892">8</text:span><text:span text:style-name="T893">. Išnykus Aprašo 7 punkte nurodytoms aplinkybėms, studijų kainos apmokėjimas atnaujinamas.</text:span></text:p>
      <text:p text:style-name="P894"><text:span text:style-name="T895">9</text:span><text:span text:style-name="T896">. Studijų kainos apmokėjimas nutraukiamas, jeigu studentas:</text:span></text:p>
      <text:p text:style-name="P897"><text:span text:style-name="T898">9.1</text:span><text:span text:style-name="T899">. pašalinamas iš aukštosios mokyklos;</text:span></text:p>
      <text:p text:style-name="P900"><text:span text:style-name="T901">9.2</text:span><text:span text:style-name="T902">. nutraukia studijas arba stojimo į vidaus tarnybą sutartį;</text:span></text:p>
      <text:p text:style-name="P903"><text:span text:style-name="T904">9.3</text:span><text:span text:style-name="T905">. pradeda studijuoti pagal kitą studijų programą, kuri neatitinka Vidaus<text:s/></text:span><text:span text:style-name="T906">tarnybos statuto 18 straipsnio 5 dalyje nustatyto kriterijaus.</text:span></text:p>
      <text:p text:style-name="P907"><text:span text:style-name="T908">10</text:span><text:span text:style-name="T909">. Apie Aprašo 6, 7 ar 9 punktuose nurodytų aplinkybių atsiradimą, paaiškėjimą ar išnykimą įstaigai pranešama ir studijų kaina apmokama stojimo į vidaus tarnybą sutartyje nustatyta tvark</text:span><text:span text:style-name="T910">a.</text:span></text:p>
      <text:p text:style-name="P911"/>
      <text:p text:style-name="P912"><text:span text:style-name="T913">III</text:span><text:span text:style-name="T914"><text:s/>SKYRIUS</text:span></text:p>
      <text:p text:style-name="P915"><text:span text:style-name="T916">PARAMOS TEIKIMAS</text:span></text:p>
      <text:p text:style-name="P917"/>
      <text:p text:style-name="P918"><text:span text:style-name="T919">11</text:span><text:span text:style-name="T920">. Įstaiga teikia paramą asmenims, kurie atitinkamai su teisingumo ministro, finansų ministro ar vidaus reikalų ministro nustatyta tvarka išduotu siuntimu studijuoja aukštosiose mokyklose ir yra sudarę stojimo į</text:span><text:span text:style-name="T921"><text:s/>vidaus tarnybą sutartį (toliau šiame skyriuje – asmenys), jeigu jie atitinka Aprašo 13 punkte nustatytas sąlygas ir nėra Aprašo 14, 15 ir 17 punktuose nurodytų aplinkybių.</text:span></text:p>
      <text:p text:style-name="P922"><text:span text:style-name="T923">12</text:span><text:span text:style-name="T924">. Paramos dydis – 8 bazinės socialinės išmokos dydžiai už studijų semestrą au</text:span><text:span text:style-name="T925">kštojoje mokykloje.</text:span></text:p>
      <text:p text:style-name="P926"><text:span text:style-name="T927">13</text:span><text:span text:style-name="T928">. Parama teikiama, jeigu asmuo:</text:span></text:p>
      <text:p text:style-name="P929"><text:span text:style-name="T930">13.1</text:span><text:span text:style-name="T931">. studijuoja aukštojoje mokykloje valstybės finansuojamoje ar nefinansuojamoje studijų vietoje pagal pirmosios pakopos ar vientisųjų studijų programą ir vienas augina vaiką (-us), ne vyresnį (</text:span><text:span text:style-name="T932">-ius) kaip 14 metų, arba neįgalų vaiką (-us), ne vyresnį (-ius) kaip 18 metų;</text:span></text:p>
      <text:p text:style-name="P933"><text:span text:style-name="T934">13.2</text:span><text:span text:style-name="T935">. turintis aukštojo mokslo kvalifikaciją, atitinkamai su teisingumo ministro, finansų ministro ar vidaus reikalų ministro nustatyta tvarka išduotu siuntimu ir sudarius su</text:span><text:span text:style-name="T936"><text:s/>asmeniu stojimo į vidaus tarnybą sutartį studijuoja aukštojoje mokykloje valstybės finansuojamoje ar nefinansuojamoje studijų vietoje pagal antrosios pakopos studijų programą, kurią baigęs įgis atitinkamos studijų krypties magistro kvalifikacinį laipsnį</text:span><text:span text:style-name="T937"><text:s/></text:span><text:span text:style-name="T938">a</text:span><text:span text:style-name="T939">rba magistro kvalifikacinį laipsnį ir kvalifikaciją, reikalingą konkrečioms pareigoms vidaus tarnyboje eiti, ir vienas augina vaiką (-us), ne vyresnį (-ius) kaip 14 metų, arba neįgalų vaiką (-us), ne vyresnį (-ius) kaip 18 metų.</text:span></text:p>
      <text:p text:style-name="P940"><text:span text:style-name="T941">14</text:span><text:span text:style-name="T942">. Teisės gauti para</text:span><text:span text:style-name="T943">mą neturi asmenys, kuriems pagal Socialinių stipendijų aukštųjų mokyklų studentams skyrimo ir administravimo tvarkos aprašo, patvirtinto Lietuvos Respublikos Vyriausybės 2009 m. gruodžio 23 d. nutarimu Nr. 1801„Dėl Socialinių stipendijų aukštųjų mokyklų st</text:span><text:span text:style-name="T944">udentams skyrimo ir administravimo tvarkos aprašo patvirtinimo“, nuostatas paskirta socialinė stipendija.</text:span></text:p>
      <text:p text:style-name="P945"><text:span text:style-name="T946">15</text:span><text:span text:style-name="T947">. Paramos teikimas sustabdomas, jeigu:</text:span></text:p>
      <text:p text:style-name="P948"><text:span text:style-name="T949">15.1</text:span><text:span text:style-name="T950">. asmuo išeina akademinių atostogų arba laikinai sustabdo studijas;</text:span></text:p>
      <text:p text:style-name="P951"><text:span text:style-name="T952">15.2</text:span><text:span text:style-name="T953">. asmeniui paskiriama A</text:span><text:span text:style-name="T954">prašo 14 punkte nurodyta stipendija.</text:span></text:p>
      <text:p text:style-name="P955"><text:span text:style-name="T956">16</text:span><text:span text:style-name="T957">. Išnykus Aprašo 15 punkte nurodytoms aplinkybėms, paramos teikimas atnaujinamas.</text:span></text:p>
      <text:p text:style-name="P958"><text:span text:style-name="T959">17</text:span><text:span text:style-name="T960">. Paramos teikimas nutraukiamas, jeigu asmuo:</text:span></text:p>
      <text:p text:style-name="P961"><text:span text:style-name="T962">17.1</text:span><text:span text:style-name="T963">. pašalinamas iš aukštosios mokyklos;</text:span></text:p>
      <text:p text:style-name="P964"><text:span text:style-name="T965">17.2</text:span><text:span text:style-name="T966">. nutraukia studijas aukš</text:span><text:span text:style-name="T967">tojoje mokykloje arba stojimo į vidaus tarnybą sutartį;</text:span></text:p>
      <text:p text:style-name="P968"><text:span text:style-name="T969">17.3</text:span><text:span text:style-name="T970">. pradeda studijuoti pagal kitą studijų programą, kuri neatitinka Vidaus tarnybos statuto 18 straipsnio 5 dalyje nustatyto kriterijaus.</text:span></text:p>
      <text:p text:style-name="P971"><text:span text:style-name="T972">18</text:span><text:span text:style-name="T973">. Apie Aprašo 15 ar 17 punkte nurodytų<text:s/></text:span><text:span text:style-name="T974">aplinkybių atsiradimą, paaiškėjimą ar išnykimą įstaigai pranešama stojimo į vidaus tarnybą sutartyje nustatyta tvarka.</text:span></text:p>
      <text:p text:style-name="P975"><text:span text:style-name="T976">19</text:span><text:span text:style-name="T977">. Parama asmeniui teikiama ne dažniau kaip kartą per studijų semestrą aukštojoje mokykloje ir tik esant asmens rašytiniam prašymui<text:s/></text:span><text:span text:style-name="T978">suteikti jam paramą. Asmuo šį prašymą pateikia įstaigai. Jeigu įstaiga, kuriai pateiktas prašymas, neturi teisės Aprašo 13 punkte nurodytus duomenis gauti iš registrų, įstaigos prašymu asmuo prie prašymo turi pridėti Aprašo 13 punkte nurodytas aplinkybes p</text:span><text:span text:style-name="T979">agrindžiančius dokumentus arba jų kopijas. Asmeniui parama teikiama įstaigos vadovo įsakymu, kuris priimamas ne vėliau kaip per 5 darbo dienas nuo šiame punkte nurodyto prašymo ir (ar) dokumentų arba jų kopijų gavimo įstaigoje.</text:span></text:p>
      <text:p text:style-name="P980"><text:span text:style-name="T981">20</text:span><text:span text:style-name="T982">. Aprašo 12 punkte nus</text:span><text:span text:style-name="T983">tatyto dydžio parama ne vėliau kaip per 15 darbo dienų nuo Aprašo 19 punkte nurodyto įstaigos vadovo įsakymo įsigaliojimo pervedama į įstaigai asmens pateiktame laisvos formos rašte nurodytą sąskaitą kredito įstaigoje.</text:span></text:p>
      <text:p text:style-name="P984"/>
      <text:p text:style-name="P985"><text:span text:style-name="T986">IV</text:span><text:span text:style-name="T987"><text:s/>SKYRIUS</text:span></text:p>
      <text:p text:style-name="P988"><text:span text:style-name="T989">BAIGIAMOSIOS NUOSTA</text:span><text:span text:style-name="T990">TOS</text:span></text:p>
      <text:p text:style-name="P991"/>
      <text:p text:style-name="P992"><text:span text:style-name="T993">21</text:span><text:span text:style-name="T994">. Įstaiga turi teisę iš aukštųjų mokyklų neatlygintinai gauti informaciją, kurios reikia studijų kainos apmokėjimui ir paramos teikimui administruoti.</text:span></text:p>
      <text:p text:style-name="P995"><text:span text:style-name="T996">22</text:span><text:span text:style-name="T997">. Įstaiga studijų kainą apmoka ir paramą teikia iš jai skirtų lėšų.</text:span></text:p>
      <text:p text:style-name="P998"><text:span text:style-name="T999">23</text:span><text:span text:style-name="T1000">. Apraše<text:s/></text:span><text:span text:style-name="T1001">nustatytais atvejais įstaigai pateikti dokumentai saugomi Lietuvos Respublikos dokumentų ir archyvų įstatyme nustatyta tvarka.</text:span></text:p>
      <text:p text:style-name="P1002"/>
      <text:p text:style-name="P1003"><text:span text:style-name="T1004">––––––––––––––––––––</text:span></text:p>
      <text:p text:style-name="P1005"><text:span text:style-name="T1011">PATVIRTINTA</text:span><text:span text:style-name="T1012"><text:line-break/>Lietuvos Respublikos Vyriausybės</text:span><text:span text:style-name="T1013"><text:line-break/></text:span><text:span text:style-name="T1014">2018 m. gruodžio 12 d.<text:s/></text:span><text:span text:style-name="T1015">nutar</text:span><text:span text:style-name="T1016">imu<text:s/></text:span><text:span text:style-name="T1017">Nr. 1300</text:span></text:p>
      <text:p text:style-name="P1018"/>
      <text:p text:style-name="P1019"/>
      <text:p text:style-name="P1020"><text:span text:style-name="T1021">STIPENDIJOS MOKĖJIMO IR MATERIALINĖS PARAMOS TEIKIMO<text:s/></text:span><text:span text:style-name="T1022">PATAISOS PAREIGŪNŲ IR</text:span><text:span text:style-name="T1023"><text:s/>VIDAUS REIKALŲ PROFESINIO MOKYMO ĮSTAIGŲ MOKINIAMS TVARKOS APRAŠAS</text:span></text:p>
      <text:p text:style-name="P1024"/>
      <text:p text:style-name="P1025"><text:span text:style-name="T1026">1</text:span><text:span text:style-name="T1027">. Stipendijos mokėjimo ir materialinės paramos teikimo pataisos pareigūnų ir vidaus reikalų<text:s/></text:span><text:span text:style-name="T1028">profesinio mokymo įstaigų mokiniams tvarkos aprašas (toliau − Aprašas) nustato stipendijų dydžius ir mokėjimo tvarką, materialinės paramos dydžius, teikimo sąlygas ir tvarką pataisos pareigūnų ir vidaus reikalų profesinio mokymo įstaigų mokiniams (toliau –</text:span><text:span text:style-name="T1029"><text:s/>kursantai).</text:span></text:p>
      <text:p text:style-name="P1030"><text:span text:style-name="T1031">Aprašas parengtas vadovaujantis Lietuvos Respublikos švietimo įstatymo 69 straipsnio 1 dalimi, Lietuvos Respublikos profesinio mokymo įstatymo 38 straipsnio 1 dalimi ir Lietuvos Respublikos vidaus tarnybos statuto 18 straipsnio 6 dalimi.</text:span></text:p>
      <text:p text:style-name="P1032"><text:span text:style-name="T1033">2</text:span><text:span text:style-name="T1034">. Apraše vartojamos sąvokos apibrėžtos<text:s/></text:span><text:span text:style-name="T1035">Lietuvos Respublikos piniginės socialinės paramos nepasiturintiems gyventojams įstatyme ir Vidaus tarnybos statute</text:span><text:span text:style-name="T1036">.</text:span></text:p>
      <text:p text:style-name="P1037"><text:span text:style-name="T1038">3</text:span><text:span text:style-name="T1039">. Pataisos pareigūnų ir vidaus reikalų profesinio mokymo įstaigos kiekvienais metais nustato tok</text:span><text:span text:style-name="T1040">į stipendijų fondą, kad kiekvieno kursanto stipendija 20 procentų viršytų 3,7 bazinių socialinių išmokų dydį.</text:span></text:p>
      <text:p text:style-name="P1041"><text:span text:style-name="T1042">4</text:span><text:span text:style-name="T1043">. K</text:span><text:span text:style-name="T1044">ursantų minimali stipendija yra 10 procentų mažesnė už 3,7 bazinių socialinių išmokų dydžio stipendiją, o maksimali – iki 40 procentų dide</text:span><text:span text:style-name="T1045">snė už 3,7 bazinių socialinių išmokų dydžio stipendiją. Stipendijos dydis priklauso nuo kursantų mokymosi rezultatų.</text:span></text:p>
      <text:p text:style-name="P1046"><text:span text:style-name="T1047">5</text:span><text:span text:style-name="T1048">. Stipendijos neskiriamos kursantams, kurie pakartotinai mokosi pagal tas pačias profesinio mokymo programas.</text:span></text:p>
      <text:p text:style-name="P1049"><text:span text:style-name="T1050">6</text:span><text:span text:style-name="T1051">. Stipendijos mokėj</text:span><text:span text:style-name="T1052">imas nutraukiamas:</text:span></text:p>
      <text:p text:style-name="P1053"><text:span text:style-name="T1054">6.1</text:span><text:span text:style-name="T1055">. pašalinus kursantą iš pataisos pareigūnų ar vidaus reikalų profesinio mokymo įstaigos;</text:span></text:p>
      <text:p text:style-name="P1056"><text:span text:style-name="T1057">6.2</text:span><text:span text:style-name="T1058">. kursantui suteikus akademines atostogas;</text:span></text:p>
      <text:p text:style-name="P1059"><text:span text:style-name="T1060">6.3</text:span><text:span text:style-name="T1061">. kursantui gavus nuobaudą.</text:span></text:p>
      <text:p text:style-name="P1062"><text:span text:style-name="T1063">7</text:span><text:span text:style-name="T1064">. Stipendijos mokėjimas atnaujinamas:</text:span></text:p>
      <text:p text:style-name="P1065"><text:span text:style-name="T1066">7.1</text:span><text:span text:style-name="T1067">.<text:s/></text:span><text:span text:style-name="T1068">kursantui grįžus iš akademinių atostogų;</text:span></text:p>
      <text:p text:style-name="P1069"><text:span text:style-name="T1070">7.2</text:span><text:span text:style-name="T1071">. pasibaigus kursantui skirtos nuobaudos galiojimo laikui ar panaikinus nuobaudą.</text:span></text:p>
      <text:p text:style-name="P1072"><text:span text:style-name="T1073">8</text:span><text:span text:style-name="T1074">. Materialinė parama gali būti teikiama ne dažniau kaip kartą per pusmetį:</text:span></text:p>
      <text:p text:style-name="P1075"><text:span text:style-name="T1076">8.1</text:span><text:span text:style-name="T1077">. kursantams, kurie gauna piniginę soci</text:span><text:span text:style-name="T1078">alinę paramą nepasiturintiems gyventojams pagal Piniginės socialinės paramos nepasiturintiems gyventojams įstatymą;</text:span></text:p>
      <text:p text:style-name="P1079"><text:span text:style-name="T1080">8.2</text:span><text:span text:style-name="T1081">. kursantams, netekusiems vieno iš tėvų (globėjų, rūpintojų) ar esantiems iš šeimų, auginančių 3 ir daugiau vaikų iki 18 metų ir<text:s/></text:span><text:span text:style-name="T1082">vyresnius, kurie mokosi įregistruotose bendrojo ugdymo mokyklose ar profesinio mokymo įstaigose pagal bendrojo ugdymo ar profesinio mokymo programas grupinio mokymosi forma kasdieniu, neakivaizdiniu ar nuotoliniu mokymo proceso organizavimo būdais arba pav</text:span><text:span text:style-name="T1083">ienio mokymosi forma savarankišku ar nuotoliniu mokymo proceso organizavimo būdais arba studijuoja aukštojoje mokykloje pagal nuolatinės formos studijų programas, kol jiems sukaks 24 metai;</text:span></text:p>
      <text:p text:style-name="P1084"><text:span text:style-name="T1085">8.3</text:span><text:span text:style-name="T1086">. kursantams, turintiems vaikų.</text:span></text:p>
      <text:p text:style-name="P1087"><text:span text:style-name="T1088">9</text:span><text:span text:style-name="T1089">. Materialinės param</text:span><text:span text:style-name="T1090">os kursantams dydis negali viršyti Aprašo 4 punkte nurodytų 2 maksimalių stipendijų dydžių.</text:span></text:p>
      <text:p text:style-name="P1091"><text:span text:style-name="T1092">10</text:span><text:span text:style-name="T1093">. Prašymą dėl materialinės paramos teikimo atitinkamai pataisos pareigūnų ar vidaus reikalų profesinio mokymo įstaigos vadovui gali pateikti kursantas, atitin</text:span><text:span text:style-name="T1094">kantis bent vieną Aprašo 8 punkte nustatytą sąlygą.<text:s/></text:span><text:span text:style-name="T1095">Jeigu<text:s/></text:span><text:span text:style-name="T1096">pataisos pareigūnų ar vidaus reikalų profesinio mokymo</text:span><text:span text:style-name="T1097"><text:s/>įstaiga, kurios vadovui pateiktas prašymas dėl materialinės paramos teikimo, neturi teisės Aprašo 8 punkte nurodytus duomenis gauti iš registrų</text:span><text:span text:style-name="T1098">, šios įstaigos prašymu kursantas prie prašymo turi pridėti Aprašo 8 punkte nustatytas sąlygas pagrindžiančius dokumentus arba jų kopijas.</text:span></text:p>
      <text:p text:style-name="P1099"><text:span text:style-name="T1100">11</text:span><text:span text:style-name="T1101">. Stipendijos mokamos ir materialinė parama kursantams teikiama, jų mokėjimas nutraukiamas, stipendijos mokėjim</text:span><text:span text:style-name="T1102">as atnaujinamas pataisos pareigūnų ar vidaus reikalų profesinio mokymo įstaigos vadovo įsakymu.</text:span><text:span text:style-name="T1103"><text:s/>Sprendimas dėl materialinės paramos teikimo priimamas ne vėliau kaip per 5 darbo dienas nuo Aprašo 10 punkte nurodyto prašymo ir (ar) dokumentų gavimo<text:s/></text:span><text:span text:style-name="T1104">pataisos<text:s/></text:span><text:span text:style-name="T1105">pareigūnų ar vidaus reikalų profesinio mokymo<text:s/></text:span><text:span text:style-name="T1106">įstaigoje.</text:span></text:p>
      <text:p text:style-name="P1107"><text:span text:style-name="T1108">12</text:span><text:span text:style-name="T1109">. Konkrečius stipendijų dydžius ir skyrimo kriterijus, materialinės paramos dydžius, dokumentų, kurių reikia materialinei paramai gauti, pateikimo tvarką, kitas su stipendijų skyrimu ir materia</text:span><text:span text:style-name="T1110">linės paramos teikimu susijusias nuostatas nustato Stipendijų ir materialinės paramos skyrimo nuostatai, kuriuos tvirtina atitinkamai pataisos pareigūnų ir vidaus reikalų profesinio mokymo įstaigų vadovai.</text:span></text:p>
      <text:p text:style-name="P1111"><text:span text:style-name="T1112">13</text:span><text:span text:style-name="T1113">. Stipendijos mokamos ir materialinė parama<text:s/></text:span><text:span text:style-name="T1114">kursantams teikiama iš pataisos pareigūnų ir vidaus reikalų profesinio mokymo įstaigoms atitinkamiems metams skirtų lėšų.</text:span></text:p>
      <text:p text:style-name="P1115"><text:span text:style-name="T1116">14</text:span><text:span text:style-name="T1117">. Apraše nustatytais atvejais pataisos pareigūnų ar vidaus reikalų profesinio mokymo įstaigai pateikti dokumentai saugomi Lietuv</text:span><text:span text:style-name="T1118">os Respublikos dokumentų ir archyvų įstatyme nustatyta tvarka.</text:span></text:p>
      <text:p text:style-name="P1119"/>
      <text:p text:style-name="P1120"><text:span text:style-name="T1121">––––––––––––––––––––</text:span></text:p>
      <text:p text:style-name="P1122"><text:span text:style-name="T1128">PATVIRTINTA</text:span><text:span text:style-name="T1129"><text:line-break/>Lietuvos Respublikos Vyriausybės</text:span><text:span text:style-name="T1130"><text:line-break/></text:span><text:span text:style-name="T1131">2018 m. gruodžio 12 d.<text:s/></text:span><text:span text:style-name="T1132">nutarimu<text:s/></text:span><text:span text:style-name="T1133">Nr. 1300</text:span></text:p>
      <text:p text:style-name="P1134"/>
      <text:p text:style-name="P1135"/>
      <text:p text:style-name="P1136"><text:span text:style-name="T1137">TARNYBOS IR MOKYMOSI KITOSE VALSTYBĖSE LAIKO ĮSKAIT</text:span><text:span text:style-name="T1138">YMO Į VIDAUS TARNYBOS SISTEMOS PAREIGŪNO VIDAUS TARNYBOS STAŽĄ TVARKOS APRAŠAS</text:span></text:p>
      <text:p text:style-name="P1139"/>
      <text:p text:style-name="P1140"><text:span text:style-name="T1141">1</text:span><text:span text:style-name="T1142">. Tarnybos ir mokymosi kitose valstybėse laiko įskaitymo į vidaus tarnybos sistemos pareigūno vidaus tarnybos stažą tvarkos aprašas (toliau – Aprašas) nustato tarnybos ir<text:s/></text:span><text:span text:style-name="T1143">mokymosi kitose valstybėse laikotarpių įskaitymo į vidaus tarnybos sistemos pareigūno (toliau – pareigūnas) vidaus tarnybos stažą tvarką.</text:span></text:p>
      <text:p text:style-name="P1144"><text:span text:style-name="T1145">Aprašas parengtas vadovaujantis Lietuvos Respublikos vidaus tarnybos statuto 55 straipsnio 1 dalies 4 ir 9 punktais.</text:span></text:p>
      <text:p text:style-name="P1146"><text:span text:style-name="T1147">2</text:span><text:span text:style-name="T1148">. A</text:span><text:span text:style-name="T1149">praše<text:s/></text:span><text:span text:style-name="T1150">vartojamos sąvokos apibrėžtos Vidaus tarnybos statute.</text:span></text:p>
      <text:p text:style-name="P1151"><text:span text:style-name="T1152">3</text:span><text:span text:style-name="T1153">. Faktinis tarnybos kitų valstybių ginkluotosiose pajėgose, pasienio tarnyboje, vidaus reikalų ir kitose tarnybose (išskyrus tarnybą naikintojų būriuose ir batalionuose) laikas<text:s/></text:span><text:span text:style-name="T1154">(toliau – tarnybos laikotarpis) į pareigūno vidaus tarnybos stažą įskaitomas, jeigu yra tai patvirtinančių dokumentų.</text:span></text:p>
      <text:p text:style-name="P1155"><text:span text:style-name="T1156">4</text:span><text:span text:style-name="T1157">. Mokymosi kitų valstybių statutinėse profesinio mokymo įstaigose, aukštosiose, specialiosiose vidurinėse, aukštesniosiose policijos<text:s/></text:span><text:span text:style-name="T1158">(vidaus reikalų), saugumo ir karo mokyklose laikas (toliau – mokymosi laikotarpis) į pareigūno vidaus tarnybos stažą įskaitomas, jeigu kompetentinga Lietuvos Respublikos institucija yra suteikusi pareigūnui profesinės kvalifikacijos pripažinimą.</text:span></text:p>
      <text:p text:style-name="P1159"><text:span text:style-name="T1160">5</text:span><text:span text:style-name="T1161">. Jei</text:span><text:span text:style-name="T1162">gu pareigūno tarnybos byloje nėra duomenų apie<text:s/></text:span><text:span text:style-name="T1163">tarnybos ir<text:s/></text:span><text:span text:style-name="T1164">mokymosi laikotarpius, pareigūnas pateikia statutinės įstaigos vadovui, paskyrusiam jį į pareigas (toliau – įstaigos vadovas), prašymą įskaityti tarnybos ir mokymosi laikotarpius į pareigūno vidaus</text:span><text:span text:style-name="T1165"><text:s/>tarnybos stažą ir dokumentus, patvirtinančius tarnybos ir mokymosi laikotarpius bei Aprašo 4 punkte nurodytu atveju pareigūnui Lietuvos Respublikos kompetentingos institucijos suteiktą profesinės kvalifikacijos pripažinimą.</text:span></text:p>
      <text:p text:style-name="P1166"><text:span text:style-name="T1167">6</text:span><text:span text:style-name="T1168">. Aprašo 5 punkte nurodytu</text:span><text:span text:style-name="T1169">s dokumentus tikrina statutinė įstaiga, kurios vadovas paskyrė pareigūną į pareigas, o jeigu statutinėje įstaigoje pagal Lietuvos Respublikos Vyriausybės 2018 m. vasario 7 d. nutarimą Nr. 126 „Dėl buhalterinės apskaitos ir personalo administravimo funkcijų</text:span><text:span text:style-name="T1170"><text:s/>atlikimo centralizuotai“ personalo administravimo funkcijos atliekamos centralizuotai, – įstaiga, centralizuotai atliekanti personalo administravimo funkcijas, ir per 20 darbo dienų nuo Aprašo 5 punkte nurodytų dokumentų pateikimo įstaigos vadovui pateiki</text:span><text:span text:style-name="T1171">a įstaigos vadovui išvadą dėl tarnybos ir mokymosi laikotarpių įskaitymo į pareigūno vidaus tarnybos stažą.</text:span></text:p>
      <text:p text:style-name="P1172"><text:span text:style-name="T1173">7</text:span><text:span text:style-name="T1174">. Įstaigos vadovas, įvertinęs Aprašo 6 punkte nurodytą išvadą, per 10 darbo dienų nuo jos gavimo priima sprendimą dėl tarnybos ir mokymosi laik</text:span><text:span text:style-name="T1175">otarpių įskaitymo į pareigūno vidaus tarnybos stažą. Apie šį sprendimą įstaigos vadovas ar jo įgaliotas asmuo pareigūnui praneša Lietuvos Respublikos viešojo administravimo įstatymo 8 straipsnyje nustatyta tvarka.</text:span></text:p>
      <text:p text:style-name="P1176"><text:span text:style-name="T1177">––––––––––––––––––––</text:span></text:p>
      <text:p text:style-name="P1178"><text:span text:style-name="T1184">PATVIRTINTA</text:span><text:span text:style-name="T1185"><text:line-break/>Lietuvos Respublikos Vyriausybės</text:span><text:span text:style-name="T1186"><text:line-break/></text:span><text:span text:style-name="T1187">2018 m. gruodžio 12 d.<text:s/></text:span><text:span text:style-name="T1188">nutarimu<text:s/></text:span><text:span text:style-name="T1189">Nr. 1300</text:span></text:p>
      <text:p text:style-name="P1190"/>
      <text:p text:style-name="P1191"/>
      <text:p text:style-name="P1192"><text:span text:style-name="T1193">PRIEMOKOS VIDAUS TARNYBOS SISTEMOS PAREIGŪNAMS, TARNAUJANTIEMS MISIJOSE UŽSIENYJE, DYDŽIŲ APRAŠAS</text:span></text:p>
      <text:p text:style-name="P1194"/>
      <text:p text:style-name="P1195"/>
      <text:p text:style-name="P1196"><text:span text:style-name="T1197">1</text:span><text:span text:style-name="T1198">. Priemokos vidaus tarnybos sistemos</text:span><text:span text:style-name="T1199"><text:s/>pareigūnams, tarnaujantiems misijose užsienyje, dydžiai nustatyti vadovaujantis Lietuvos Respublikos vidaus tarnybos statuto 56 straipsnio 3 dalimi.</text:span></text:p>
      <text:p text:style-name="P1200"><text:span text:style-name="T1201">2</text:span><text:span text:style-name="T1202">. Vidaus tarnybos sistemos pareigūnams, tarnaujantiems<text:s/></text:span><text:span text:style-name="T1203">Vidaus tarnybos statuto<text:s/></text:span><text:span text:style-name="T1204">36 straipsnio 1 dalyje</text:span><text:span text:style-name="T1205"><text:s/>nurodytose tarptautinėse operacijose ir misijose užsienyje (toliau – tarptautinės operacijos ir misijos), kas mėnesį mokama 1,4 Lietuvos Respublikos Seimo patvirtinto atitinkamų metų Lietuvos Respublikos valstybės politikų, teisėjų, valstybės pareigūnų, v</text:span><text:span text:style-name="T1206">alstybės tarnautojų, valstybės ir savivaldybių biudžetinių įstaigų darbuotojų pareiginės algos (atlyginimo) bazinio dydžio</text:span><text:span text:style-name="T1207"><text:s/></text:span><text:span text:style-name="T1208">(toliau – bazinis dydis) priemoka (išskyrus šio aprašo 3 punkte nurodytus atvejus). Šią priemoką statutinės įstaigos moka iš joms ski</text:span><text:span text:style-name="T1209">rtų lėšų.</text:span></text:p>
      <text:p text:style-name="P1210"><text:span text:style-name="T1211">3</text:span><text:span text:style-name="T1212">. Viešojo saugumo tarnybos prie Vidaus reikalų ministerijos pareigūnams, tarnaujantiems tarptautinėje operacijoje ir misijoje, kas mėnesį gali būti mokama nuo 10 iki 20 bazinių dydžių priemoka, jeigu, atsižvelgiant į tarptautinės operacijos<text:s/></text:span><text:span text:style-name="T1213">ir misijos vietą, sąlygas ir tarptautinės operacijos ir misijos metu atliekamų funkcijų pobūdį, kyla grėsmė šių pareigūnų gyvybei ar sveikatai. Konkretus priemokos dydis nustatomas Lietuvos Respublikos Vyriausybės nutarime dėl Viešojo saugumo tarnybos prie</text:span><text:span text:style-name="T1214"><text:s/>Vidaus reikalų ministerijos pareigūnų siuntimo į tarptautines operacijas ir misijas. Šiuo atveju 2 punkte nurodyta priemoka nemokama.<text:s/></text:span><text:span text:style-name="T1215">Šią priemoką Viešojo saugumo tarnyba prie Vidaus reikalų ministerijos moka iš jai skirtų lėšų.</text:span></text:p>
      <text:p text:style-name="P1216"/>
      <text:p text:style-name="P1217"><text:span text:style-name="T1218">––––––––––––––––––––</text:span></text:p>
      <text:p text:style-name="P1219"><text:span text:style-name="T1225">PATVIRTINTA</text:span><text:span text:style-name="T1226"><text:line-break/>Lietuvos Respublikos Vyriausybės</text:span><text:span text:style-name="T1227"><text:line-break/></text:span><text:span text:style-name="T1228">2018 m. gruodžio 12 d.<text:s/></text:span><text:span text:style-name="T1229">nutarimu<text:s/></text:span><text:span text:style-name="T1230">Nr. 1300</text:span></text:p>
      <text:p text:style-name="P1231"/>
      <text:p text:style-name="P1232"/>
      <text:p text:style-name="P1233"><text:span text:style-name="T1234">KENKSMINGŲ VEIKSNIŲ VALDYMO VIDAUS TARNYBOS SISTEMOJE TVARKOS APRAŠAS</text:span></text:p>
      <text:p text:style-name="P1235"/>
      <text:p text:style-name="P1236"><text:span text:style-name="T1237">I</text:span><text:span text:style-name="T1238"><text:s/>SKYRIUS</text:span></text:p>
      <text:p text:style-name="P1239"><text:span text:style-name="T1240">BENDROSIOS NUOSTATOS</text:span></text:p>
      <text:p text:style-name="P1241"/>
      <text:p text:style-name="P1242"><text:span text:style-name="T1243">1</text:span><text:span text:style-name="T1244">. Kenksmingų veiksnių<text:s/></text:span><text:span text:style-name="T1245">valdymo vidaus tarnybos sistemoje tvarkos aprašas (toliau – Aprašas) nustato kenksmingų veiksnių valdymo vidaus tarnybos sistemoje (toliau – veiksnių valdymas) dalyvių veiklą organizuojant ir atliekant vidaus tarnybos sistemai būdingų kenksmingų veiksnių a</text:span><text:span text:style-name="T1246">nalizę, stebėseną, šalinimą arba poveikio sumažinimą, prevencijos priemonių įdiegimą.</text:span></text:p>
      <text:p text:style-name="P1247"><text:span text:style-name="T1248">Aprašas parengtas vadovaujantis Lietuvos Respublikos vidaus tarnybos statuto 56 straipsnio 4 dalimi.</text:span></text:p>
      <text:p text:style-name="P1249"><text:span text:style-name="T1250">2</text:span><text:span text:style-name="T1251">. Valdant kenksmingus veiksnius, dalyvauja Lietuvos Respublikos<text:s/></text:span><text:span text:style-name="T1252">finansų ministerija, Lietuvos Respublikos teisingumo ministerija, Lietuvos Respublikos vidaus reikalų ministerija (toliau kartu – ministerija), asmens sveikatos priežiūros įstaigos, kurių savininko teises ir pareigas įgyvendina Vidaus reikalų ministerija (</text:span><text:span text:style-name="T1253">toliau – sveikatos priežiūros įstaigos), statutinės įstaigos (toliau – įstaigos), įstaigų vadovų steigiami vidaus tarnybos sistemos pareigūnų<text:s/></text:span><text:span text:style-name="T1254"><text:line-break/>(toliau – pareigūnai) saugos ir sveikatos komitetai (toliau – komitetai) ir įvykio tyrimo komisijos.</text:span></text:p>
      <text:p text:style-name="P1255"><text:span text:style-name="T1256">3</text:span><text:span text:style-name="T1257">. Kenksmingų veiksnių valdymo tikslas – nustatyti ir įvertinti esamus ar galimus kenksmingus veiksnius pareigūno tarnybos ar kursanto mokymo aplinkoje, jiems vykdant specifinę (su didesniu pavojumi ar didesne rizika gyvybei ir sveikatai susijusią) veiklą<text:s/></text:span><text:span text:style-name="T1258"><text:line-break/></text:span><text:span text:style-name="T1259">(toliau – specifinė veikla), jų poveikį pareigūnui ar kursantui, juos pašalinti, o jeigu kenksmingi veiksniai negali būti pašalinti, užtikrinti, kad jų poveikis pareigūnams ar kursantams sumažėtų, įdiegti prevencijos priemones, kad pareigūnai ar kursantai<text:s/></text:span><text:span text:style-name="T1260">būtų apsaugoti nuo kenksmingų veiksnių arba jie būtų kiek įmanoma sumažinti, taip pat stiprinti pareigūnų ar kursantų saugą ir sveikatą (toliau – sauga ir sveikata), siekti, kad sumažėtų incidentų, nelaimingų atsitikimų tarnyboje, nelaimingų atsitikimų pak</text:span><text:span text:style-name="T1261">eliui į tarnybą ar iš tarnybos, nelaimingų atsitikimų profesinio ar įvadinio mokymo metu (toliau – nelaimingi atsitikimai) ir profesinių ligų, didinti diegiamų įstaigose prevencijos priemonių veiksmingumą.</text:span></text:p>
      <text:p text:style-name="P1262"><text:span text:style-name="T1263">Kai pareigūnai ar kursantai vykdo veiklą, kuriai n</text:span><text:span text:style-name="T1264">ebūdingi specifinės veiklos požymiai, profesinė rizika vertinama vadovaujantis Lietuvos Respublikos darbuotojų saugos ir sveikatos įstatymu.</text:span></text:p>
      <text:p text:style-name="P1265"><text:span text:style-name="T1266">4</text:span><text:span text:style-name="T1267">. Apraše vartojamos sąvokos:</text:span></text:p>
      <text:p text:style-name="P1268"><text:span text:style-name="T1269">4.1</text:span><text:span text:style-name="T1270">.</text:span><text:span text:style-name="T1271"><text:tab/><text:s/></text:span><text:span text:style-name="T1272">Įvykio tyrimas</text:span><text:span text:style-name="T1273"><text:s/>– tyrimas, kurį atliekant siekiama ištirti įvykio – incide</text:span><text:span text:style-name="T1274">nto ar nelaimingo atsitikimo – aplinkybes ir priežastis ir nustatyti priemones įvykių, kurie gali pasikartoti ateityje, priežastims pašalinti.</text:span></text:p>
      <text:p text:style-name="P1275"><text:span text:style-name="T1276">4.2</text:span><text:span text:style-name="T1277">.</text:span><text:span text:style-name="T1278"><text:tab/><text:s/></text:span><text:span text:style-name="T1279">Kenksmingi veiksniai</text:span><text:span text:style-name="T1280"><text:s/>(toliau – veiksniai) – pareigūno tarnybos ar kursanto mokymo aplinkoje pasireiškia</text:span><text:span text:style-name="T1281">ntys kenksmingi ar pavojingi rizikos veiksniai (cheminiai, biologiniai, fizikiniai, ergonominiai, psichosocialiniai, fiziniai), kurie gali sukelti ligą, taip pat ir profesinę, ūmių sveikatos sutrikimų, ir kurių poveikis gali būti pavojingas gyvybei.</text:span></text:p>
      <text:p text:style-name="P1282"><text:span text:style-name="T1283">4.3</text:span><text:span text:style-name="T1284">.<text:s/></text:span><text:span text:style-name="T1285"><text:tab/></text:span><text:span text:style-name="T1286">Pareigūno tarnybos ar kursanto mokymo aplinka</text:span><text:span text:style-name="T1287"><text:s/>(toliau – tarnybos aplinka) – pareigūno tarnybos vieta ar kitos vietos, kuriose jis eina tarnybines pareigas, arba kursanto profesinio ar įvadinio mokymo vieta.</text:span></text:p>
      <text:p text:style-name="P1288"><text:span text:style-name="T1289">4.4</text:span><text:span text:style-name="T1290">.</text:span><text:span text:style-name="T1291"><text:tab/><text:s/>Kitos Apraše vartojamos sąvokos api</text:span><text:span text:style-name="T1292">brėžtos Vidaus tarnybos statute ir Darbuotojų saugos ir sveikatos įstatyme.</text:span></text:p>
      <text:p text:style-name="P1293"/>
      <text:p text:style-name="P1294"><text:span text:style-name="T1295">II</text:span><text:span text:style-name="T1296"><text:s/>SKYRIUS</text:span></text:p>
      <text:p text:style-name="P1297"><text:span text:style-name="T1298">VEIKSNIŲ VALDYMO ORGANIZAVIMAS</text:span></text:p>
      <text:p text:style-name="P1299"/>
      <text:p text:style-name="P1300"><text:span text:style-name="T1301">PIRMASIS</text:span><text:span text:style-name="T1302"><text:s/>SKIRSNIS</text:span></text:p>
      <text:p text:style-name="P1303"><text:span text:style-name="T1304">BENDRASIS VEIKSNIŲ VALDYMAS</text:span></text:p>
      <text:p text:style-name="P1305"/>
      <text:p text:style-name="P1306"><text:span text:style-name="T1307">5</text:span><text:span text:style-name="T1308">. Ministerija, organizuodama veiksnių valdymą:</text:span></text:p>
      <text:p text:style-name="P1309"><text:span text:style-name="T1310">5.1</text:span><text:span text:style-name="T1311">.</text:span><text:span text:style-name="T1312"><text:tab/></text:span><text:span text:style-name="T1313"><text:s/>prireikus įtraukia į atitinkamai Lietuvos Respublikos finansų ministrui, Lietuvos Respublikos teisingumo ministrui ir Lietuvos Respublikos vidaus reikalų ministrui (toliau – ministras) pavestų valdymo sričių strateginį veiklos planą priemones, kurios užti</text:span><text:span text:style-name="T1314">krintų veiksnių valdymą;</text:span></text:p>
      <text:p text:style-name="P1315"><text:span text:style-name="T1316">5.2</text:span><text:span text:style-name="T1317">.<text:s/></text:span><text:span text:style-name="T1318"><text:tab/>išnagrinėja ir teikia jai vadovaujančiam ministrui išvadą dėl vidaus reikalų ministro įgaliotos sveikatos priežiūros įstaigos pateiktos apibendrintos informacijos ir pasiūlymų dėl veiksnių valdymo tobulinimo;</text:span></text:p>
      <text:p text:style-name="P1319"><text:span text:style-name="T1320">5.3</text:span><text:span text:style-name="T1321">.<text:s/></text:span><text:span text:style-name="T1322"><text:tab/>ko</text:span><text:span text:style-name="T1323">ntroliuoja, kaip įstaigose laikomasi saugos ir sveikatos reikalavimų, arba paveda tai atlikti centrinės statutinės įstaigos vadovui;</text:span></text:p>
      <text:p text:style-name="P1324"><text:span text:style-name="T1325">5.4</text:span><text:span text:style-name="T1326">.<text:s/></text:span><text:span text:style-name="T1327"><text:tab/>kontroliuoja, kaip įstaigose atliekamas veiksnių vertinimas, kurį organizuoja įstaigų vadovai, arba paveda tai<text:s/></text:span><text:span text:style-name="T1328">atlikti centrinės statutinės įstaigos vadovui;</text:span></text:p>
      <text:p text:style-name="P1329"><text:span text:style-name="T1330">5.5</text:span><text:span text:style-name="T1331">. atlieka kitas Apraše nustatytas funkcijas.</text:span></text:p>
      <text:p text:style-name="P1332"><text:span text:style-name="T1333">6</text:span><text:span text:style-name="T1334">. Vidaus reikalų ministras, suderinęs su finansų ir teisingumo ministrais, nustato darbuotojų saugos ir sveikatos specialistų skyrimo tvarką.</text:span></text:p>
      <text:p text:style-name="P1335"><text:span text:style-name="T1336">7</text:span><text:span text:style-name="T1337">. C</text:span><text:span text:style-name="T1338">entrinės statutinės įstaigos, atlikdamos veiksnių valdymą, kaupia, analizuoja, sistemina ir apibendrina savo ir jai pavaldžių įstaigų pateiktą informaciją, būtiną saugai ir sveikatai bei veiksnių valdymui užtikrinti:<text:s/></text:span>apie įstaigose įvykusius incidentus, nelaimingus atsitikimus, nustatytas profesines ligas, pareigūnų ir kursantų sergamumą, darbo vietas, pareigūnų ir kursantų veiklos pobūdį ir jo pasikeitimą<text:span text:style-name="T1339">. Šią informaciją centrinės statutinės įstaigos teikia vidaus reikalų ministro įgaliotai sveikatos prie</text:span><text:span text:style-name="T1340">žiūros įstaigai. Informacijos teikimo vidaus reikalų ministro įgaliotai sveikatos priežiūros įstaigai formą ir tvarką nustato vidaus reikalų ministras, suderinęs su finansų ir teisingumo ministrais.</text:span></text:p>
      <text:p text:style-name="P1341"><text:span text:style-name="T1342">8</text:span><text:span text:style-name="T1343">. Centrinių statutinių įstaigų vadovai, atlikdami ve</text:span><text:span text:style-name="T1344">iksnių valdymą:</text:span></text:p>
      <text:p text:style-name="P1345"><text:span text:style-name="T1346">8.1</text:span><text:span text:style-name="T1347">. nustato saugos ir sveikatos reikalavimus centrinės statutinės įstaigos ir jai pavaldžių įstaigų pareigūnams ar kursantams, vykdantiems specifinę veiklą;</text:span></text:p>
      <text:p text:style-name="P1348"><text:span text:style-name="T1349">8.2</text:span><text:span text:style-name="T1350">. tvirtina centrinės statutinės įstaigos ir jai pavaldžių įstaigų veiksni</text:span><text:span text:style-name="T1351">ų valdymo planus (toliau – įstaigų veiksnių valdymo planai);</text:span></text:p>
      <text:p text:style-name="P1352"><text:span text:style-name="T1353">8.3</text:span><text:span text:style-name="T1354">.</text:span><text:span text:style-name="T1355"><text:tab/><text:s/>nustato centrinės statutinės įstaigos ir jai pavaldžių įstaigų pareigūnų ar kursantų vykdomą specifinę veiklą;</text:span></text:p>
      <text:p text:style-name="P1356"><text:span text:style-name="T1357">8.4</text:span><text:span text:style-name="T1358">.</text:span><text:span text:style-name="T1359"><text:tab/><text:s/>nustato centrinės statutinės įstaigos ir jai pavaldžių įstaigų p</text:span><text:span text:style-name="T1360">areigūnų ir kursantų instruktavimo ir mokymo saugos ir sveikatos klausimais tvarką;</text:span></text:p>
      <text:p text:style-name="P1361"><text:span text:style-name="T1362">8.5</text:span><text:span text:style-name="T1363">.</text:span><text:span text:style-name="T1364"><text:tab/><text:s/>tvirtina veiksnių keliamos rizikos vertinimo centrinėje statutinėje įstaigoje ir jai pavaldžiose įstaigose metodiką (toliau – veiksnių vertinimo metodika);</text:span></text:p>
      <text:p text:style-name="P1365"><text:span text:style-name="T1366">8.6</text:span><text:span text:style-name="T1367">. teikia atitinkamai ministerijai pasiūlymus dėl teisės aktų, reguliuojančių saugą ir sveikatą, keitimo ir (ar) veiksnių valdymo tobulinimo.</text:span></text:p>
      <text:p text:style-name="P1368"><text:span text:style-name="T1369">9</text:span><text:span text:style-name="T1370">. Įstaigų vadovai privalo imtis priemonių, kurios apsaugotų pareigūnus ar kursantus nuo veiksnių poveikio.<text:s/></text:span><text:span text:style-name="T1371">Tuo tikslu įstaigų vadovai:</text:span></text:p>
      <text:p text:style-name="P1372"><text:span text:style-name="T1373">9.1</text:span><text:span text:style-name="T1374">.</text:span><text:span text:style-name="T1375"><text:tab/><text:s/>įgyvendina įstaigos veiksnių valdymo plane nustatytas priemones;</text:span></text:p>
      <text:p text:style-name="P1376"><text:span text:style-name="T1377">9.2</text:span><text:span text:style-name="T1378">.<text:s/></text:span><text:span text:style-name="T1379"><text:tab/>vadovaudamiesi darbuotojų saugos ir sveikatos specialistų skyrimo tvarka, įstaigoje paskiria vieną ar daugiau darbuotojų saugos ir sveikatos spec</text:span><text:span text:style-name="T1380">ialistų (toliau – įstaigos vadovo įgalioti asmenys saugai ir sveikatai);</text:span></text:p>
      <text:p text:style-name="P1381"><text:span text:style-name="T1382">9.3</text:span><text:span text:style-name="T1383">.<text:s/></text:span><text:span text:style-name="T1384"><text:tab/>įsteigia komitetą ir užtikrina jo veiklą, teikia komitetui informaciją, reikalingą jo funkcijoms atlikti;</text:span></text:p>
      <text:p text:style-name="P1385"><text:span text:style-name="T1386">9.4</text:span><text:span text:style-name="T1387">.<text:s/></text:span><text:span text:style-name="T1388"><text:tab/>sudaro sąlygas sprendžiant saugos ir sveikatos užtikrinim</text:span><text:span text:style-name="T1389">o įstaigoje klausimus dalyvauti visiems įstaigos pareigūnams ar kursantams, o jeigu įstaigoje veikia profesinė sąjunga, darbo taryba arba yra pasirašyta kolektyvinė sutartis, – darbo tarybos ir įstaigoje veikiančių ar kolektyvinę sutartį pasirašiusių profe</text:span><text:span text:style-name="T1390">sinių sąjungų atstovams (toliau – darbuotojų atstovai);</text:span></text:p>
      <text:p text:style-name="P1391"><text:span text:style-name="T1392">9.5</text:span><text:span text:style-name="T1393">.</text:span><text:span text:style-name="T1394"><text:tab/><text:s/>užtikrina, kad pareigūnai ar kursantai būtų konsultuojami, informuojami ar mokomi saugos ir sveikatos klausimais;</text:span></text:p>
      <text:p text:style-name="P1395"><text:span text:style-name="T1396">9.6</text:span><text:span text:style-name="T1397">.</text:span><text:span text:style-name="T1398"><text:tab/></text:span><text:span text:style-name="T1399"><text:s/>užtikrina, kad su pareigūnais ar kursantais, darbuotojų atstovais būtų aptartos įvykio tyrimo komisijos parengta įvykio tyrimo ataskaita, pasiūlytos prevencijos priemonės saugai ir sveikatai užtikrinti ir kad šios prevencijos priemonės būtų įgyvendintos;</text:span></text:p>
      <text:p text:style-name="P1400"><text:span text:style-name="T1401">9.7</text:span><text:span text:style-name="T1402">. teikia centrinei statutinei įstaigai, kuriai yra pavaldi vadovaujama įstaiga, pasiūlymus dėl teisės aktų, reguliuojančių saugą ir sveikatą, keitimo ir (ar) veiksnių valdymo tobulinimo;</text:span></text:p>
      <text:p text:style-name="P1403"><text:span text:style-name="T1404">9.8</text:span><text:span text:style-name="T1405">. atlieka kitas Apraše nustatytas funkcijas.</text:span></text:p>
      <text:p text:style-name="P1406"><text:span text:style-name="T1407">10</text:span><text:span text:style-name="T1408">.<text:s/></text:span><text:span text:style-name="T1409">Pareigūnai ar kursantai, darbuotojų atstovai turi teisę kreiptis į įstaigų vadovus su pasiūlymais ar reikalavimais, kad būtų sudarytos saugios ir sveikatai nekenksmingos tarnybos ar mokymo sąlygos.</text:span></text:p>
      <text:p text:style-name="P1410"/>
      <text:p text:style-name="P1411"><text:span text:style-name="T1412">ANTRASIS</text:span><text:span text:style-name="T1413"><text:s/>SKIRSNIS</text:span></text:p>
      <text:p text:style-name="P1414"><text:span text:style-name="T1415">VEIKSNIŲ VALDYMAS PROFESINĖS<text:s/></text:span><text:span text:style-name="T1416">SVEIKATOS SRITYJE</text:span></text:p>
      <text:p text:style-name="P1417"/>
      <text:p text:style-name="P1418"><text:span text:style-name="T1419">11</text:span><text:span text:style-name="T1420">. Sveikatos priežiūros įstaigos vykdo Vidaus tarnybos statuto 58 straipsnio 2 dalyje nustatytas sveikatos priežiūros priemones.</text:span></text:p>
      <text:p text:style-name="P1421"><text:span text:style-name="T1422">12</text:span><text:span text:style-name="T1423">. Vidaus reikalų ministro įgaliota sveikatos priežiūros įstaiga kaupia, analizuoja, sistemina ir<text:s/></text:span><text:span text:style-name="T1424">apibendrina Aprašo 7 punkte nurodytą centrinių statutinių įstaigų pateiktą informaciją ir teikia atitinkamai ministerijai apibendrintą informaciją ir pasiūlymus dėl veiksnių valdymo tobulinimo.</text:span></text:p>
      <text:p text:style-name="P1425"><text:span text:style-name="T1426">13</text:span><text:span text:style-name="T1427">. Vidaus reikalų ministro įgaliotos sveikatos priežiūros</text:span><text:span text:style-name="T1428"><text:s/>įstaigos paskirtas profesinės sveikatos specialistas, atitinkantis Lietuvos Respublikos sveikatos apsaugos ministro nustatytus kvalifikacinius reikalavimus:</text:span></text:p>
      <text:p text:style-name="P1429"><text:span text:style-name="T1430">13.1</text:span><text:span text:style-name="T1431">.</text:span><text:span text:style-name="T1432"><text:tab/>konsultuoja įstaigų vadovus profesinės sveikatos klausimais;</text:span></text:p>
      <text:p text:style-name="P1433"><text:span text:style-name="T1434">13.2</text:span><text:span text:style-name="T1435">.</text:span><text:span text:style-name="T1436"><text:tab/><text:s/>teikia įstaigų vad</text:span><text:span text:style-name="T1437">ovams veiksnių vertinimo įstaigose rekomendacijas;</text:span></text:p>
      <text:p text:style-name="P1438"><text:span text:style-name="T1439">13.3</text:span><text:span text:style-name="T1440">.</text:span><text:span text:style-name="T1441"><text:tab/><text:s/>konsultuoja pareigūnus jų sveikatos, darbingumo išsaugojimo ir stiprinimo klausimais;</text:span></text:p>
      <text:p text:style-name="P1442"><text:span text:style-name="T1443">13.4</text:span><text:span text:style-name="T1444">. padeda įstaigoje atlikti veiksnių tyrimus;</text:span></text:p>
      <text:p text:style-name="P1445"><text:span text:style-name="T1446">13.5</text:span><text:span text:style-name="T1447">. bendradarbiauja su komitetais;</text:span></text:p>
      <text:p text:style-name="P1448"><text:span text:style-name="T1449">13.6</text:span><text:span text:style-name="T1450">. vykd</text:span><text:span text:style-name="T1451">o pareigūnų sveikatos stebėseną.</text:span></text:p>
      <text:p text:style-name="P1452"/>
      <text:p text:style-name="P1453"><text:span text:style-name="T1454">TREČIASIS</text:span><text:span text:style-name="T1455"><text:s/>SKIRSNIS</text:span></text:p>
      <text:p text:style-name="P1456"><text:span text:style-name="T1457">KOMITETŲ VEIKLA</text:span></text:p>
      <text:p text:style-name="P1458"/>
      <text:p text:style-name="P1459"><text:span text:style-name="T1460">14</text:span><text:span text:style-name="T1461">. Siekiant konsultuotis veiksnių valdymo, saugos ir sveikatos priemonių planavimo, organizavimo, įgyvendinimo ir saugos ir sveikatos užtikrinimo kontrolės klausimais<text:s/></text:span><text:span text:style-name="T1462">įstaigose, kuriose pareigūnai ar kursantai vykdo specifinę veiklą ir kuriose nėra įsteigtų komitetų pagal Darbuotojų saugos ir sveikatos įstatymą, steigiami komitetai.</text:span></text:p>
      <text:p text:style-name="P1463"><text:span text:style-name="T1464">15</text:span><text:span text:style-name="T1465">. Įstaigos vadovas tvirtina su darbuotojų atstovais suderintą komiteto darbo regla</text:span><text:span text:style-name="T1466">mentą.</text:span></text:p>
      <text:p text:style-name="P1467"><text:span text:style-name="T1468">16</text:span><text:span text:style-name="T1469">. Komitetas sudaromas dvišaliu principu – iš vienodo skaičiaus įstaigos vadovo paskirtų atstovų (įstaigos pareigūnų, kitų valstybės tarnautojų ir darbuotojų, dirbančių pagal darbo sutartį (toliau – darbuotojai), ir darbuotojų atstovų.</text:span></text:p>
      <text:p text:style-name="P1470"><text:span text:style-name="T1471">17</text:span><text:span text:style-name="T1472">.<text:s/></text:span><text:span text:style-name="T1473">Komiteto veiklą organizuoja ir jam vadovauja komiteto pirmininkas – įstaigos vadovas ar jo paskirtas asmuo.</text:span></text:p>
      <text:p text:style-name="P1474"><text:span text:style-name="T1475">18</text:span><text:span text:style-name="T1476">. Neeiliniai komiteto posėdžiai šaukiami įstaigoje įvykus mirtinam, sunkiam ar grupiniam nelaimingam atsitikimui, pasireiškus ūmiai profesinei</text:span><text:span text:style-name="T1477"><text:s/>ligai, įvykus avarijai ar gaisrui jų priežastims apsvarstyti, taip pat pasiūlius komiteto pirmininkui arba 1/3 komiteto narių.</text:span></text:p>
      <text:p text:style-name="P1478"><text:span text:style-name="T1479">19</text:span><text:span text:style-name="T1480">. Komitetas:</text:span></text:p>
      <text:p text:style-name="P1481"><text:span text:style-name="T1482">19.1</text:span><text:span text:style-name="T1483">.</text:span><text:span text:style-name="T1484"><text:tab/><text:s/>analizuoja incidentų, nelaimingų atsitikimų ar profesinių ligų įstaigoje priežastis ir aplinkybes;</text:span></text:p>
      <text:p text:style-name="P1485"><text:span text:style-name="T1486">19.2</text:span><text:span text:style-name="T1487">.</text:span><text:span text:style-name="T1488"><text:tab/><text:s/>vertina, kaip įstaigoje užtikrinama sauga ir sveikata, ir įstaigos įgyvendinamas saugos ir sveikatos užtikrinimo priemones;</text:span></text:p>
      <text:p text:style-name="P1489"><text:span text:style-name="T1490">19.3</text:span><text:span text:style-name="T1491">.<text:s/></text:span><text:span text:style-name="T1492"><text:tab/>dalyvauja vertinant įstaigos veiksnius arba vertina veiksnių įvertinimo rezultatus;</text:span></text:p>
      <text:p text:style-name="P1493"><text:span text:style-name="T1494">19.4</text:span><text:span text:style-name="T1495">.</text:span><text:span text:style-name="T1496"><text:tab/></text:span><text:span text:style-name="T1497"><text:s/>vertina, kaip įstaigoje laikomasi saugos ir sveikatos reikalavimų;</text:span></text:p>
      <text:p text:style-name="P1498"><text:span text:style-name="T1499">19.5</text:span><text:span text:style-name="T1500">.</text:span><text:span text:style-name="T1501"><text:tab/><text:s/>vertina, kaip įstaigoje laikomasi pareigūnų ar kursantų instruktavimo ir mokymo saugos ir sveikatos klausimais tvarkos;</text:span></text:p>
      <text:p text:style-name="P1502"><text:span text:style-name="T1503">19.6</text:span><text:span text:style-name="T1504">.<text:s/></text:span><text:span text:style-name="T1505"><text:tab/>vertina, ar įstaigoje tinkamai organizuojami p</text:span><text:span text:style-name="T1506">areigūnų privalomi periodiniai profilaktiniai sveikatos patikrinimai;</text:span></text:p>
      <text:p text:style-name="P1507"><text:span text:style-name="T1508">19.7</text:span><text:span text:style-name="T1509">.</text:span><text:span text:style-name="T1510"><text:tab/><text:s/>vertina, kaip pareigūnai ar kursantai aprūpinami buities, sanitarinėmis ir higienos patalpomis;</text:span></text:p>
      <text:p text:style-name="P1511"><text:span text:style-name="T1512">19.8</text:span><text:span text:style-name="T1513">.</text:span><text:span text:style-name="T1514"><text:tab/><text:s/>vertina, kaip pareigūnai ar kursantai aprūpinami asmeninėmis apsaugo</text:span><text:span text:style-name="T1515">s priemonėmis;</text:span></text:p>
      <text:p text:style-name="P1516"><text:span text:style-name="T1517">19.9</text:span><text:span text:style-name="T1518">. vertina įstaigos veiksnių valdymo planą;</text:span></text:p>
      <text:p text:style-name="P1519"><text:span text:style-name="T1520">19.10</text:span><text:span text:style-name="T1521">.</text:span><text:span text:style-name="T1522"><text:tab/><text:s/>nagrinėja kitus su veiksnių valdymu, sauga ir sveikata susijusius klausimus;</text:span></text:p>
      <text:p text:style-name="P1523"><text:span text:style-name="T1524">19.11</text:span><text:span text:style-name="T1525">.</text:span><text:span text:style-name="T1526"><text:tab/><text:s/>atlikęs Aprašo 19.1–19.10 papunkčiuose nurodytus veiksmus, teikia įstaigos vadovui pasiūl</text:span><text:span text:style-name="T1527">ymus dėl veiksnių valdymo tobulinimo, saugos ir sveikatos gerinimo ir prireikus teikia įstaigos vadovui pasiūlymus dėl teisės aktų, reguliuojančių saugą ir sveikatą, keitimo ir (ar) veiksnių valdymo tobulinimo.</text:span></text:p>
      <text:p text:style-name="P1528"/>
      <text:p text:style-name="P1529"><text:span text:style-name="T1530">III</text:span><text:span text:style-name="T1531"><text:s/>SKYRIUS</text:span></text:p>
      <text:p text:style-name="P1532"><text:span text:style-name="T1533">VEIKSNIŲ VALDYMAS<text:s/></text:span><text:span text:style-name="T1534">ĮSTAIGOSE</text:span></text:p>
      <text:p text:style-name="P1535"/>
      <text:p text:style-name="P1536"><text:span text:style-name="T1537">PIRMASIS</text:span><text:span text:style-name="T1538"><text:s/>SKIRSNIS</text:span></text:p>
      <text:p text:style-name="P1539"><text:span text:style-name="T1540">VEIKSNIŲ KELIAMOS RIZIKOS VERTINIMAS ĮSTAIGOSE</text:span></text:p>
      <text:p text:style-name="P1541"/>
      <text:p text:style-name="P1542"><text:span text:style-name="T1543">20</text:span><text:span text:style-name="T1544">. Veiksnių keliamos rizikos (toliau – rizika) vertinimas įstaigose organizuojamas pradedant įstaigos veiklą, projektuojant ar įrengiant naujas pareigūnų darbo vietas, pa</text:span><text:span text:style-name="T1545">renkant ar keičiant darbo priemones, reorganizuojant įstaigą, įvykus nelaimingam atsitikimui ar pareigūnui ar kursantui nustačius profesinę ligą, pasikeitus pareigūnų vykdomai veiklai, saugos ir sveikatos reikalavimams, nustačius įstaigoje šių reikalavimų<text:s/></text:span><text:span text:style-name="T1546">pažeidimus.</text:span></text:p>
      <text:p text:style-name="P1547"><text:span text:style-name="T1548">21</text:span><text:span text:style-name="T1549">. Rizikos vertinimą atlieka įstaigos vadovo įgaliotas asmuo (asmenys) saugai ir sveikatai. Įstaigos vadovas organizuoja jų mokymą (kompetencijos tobulinimą) rizikos vertinimo klausimais. Pareigūnams ar kursantams dėl jų specifinės veiklos</text:span><text:span text:style-name="T1550"><text:s/>kylanti rizika vertinama vadovaujantis Aprašu ir veiksnių vertinimo metodika.</text:span></text:p>
      <text:p text:style-name="P1551"><text:span text:style-name="T1552">22</text:span><text:span text:style-name="T1553">. Įstaigos vadovo įgaliotas asmuo (asmenys) saugai ir sveikatai pagal pareigūnų pareigybių aprašymuose nustatytas funkcijas rizikos vertinimą atlieka tarnybos aplinkoje.</text:span></text:p>
      <text:p text:style-name="P1554"><text:span text:style-name="T1555">23</text:span><text:span text:style-name="T1556">. Vertindamas riziką, įstaigos vadovo įgaliotas asmuo (asmenys) saugai ir sveikatai privalo atsižvelgti į visų asmenų, esančių ar galinčių būti tarnybos aplinkoje (nuolat ir laikinai dirbančių, atliekančių praktiką, komandiruotų pareigūnų, kitų valsty</text:span><text:span text:style-name="T1557">bės tarnautojų ar darbuotojų, trečiųjų asmenų), veiklą.</text:span></text:p>
      <text:p text:style-name="P1558"><text:span text:style-name="T1559">24</text:span><text:span text:style-name="T1560">. Įstaigos vadovo įgaliotas asmuo (asmenys) saugai ir sveikatai renka ir apibendrina informaciją apie incidentus, nelaimingus atsitikimus, profesines ligas ir esamus ar galinčius atsirasti tarny</text:span><text:span text:style-name="T1561">bos aplinkoje veiksnius, jų veikimo trukmę atliekant užduotis.</text:span></text:p>
      <text:p text:style-name="P1562"><text:span text:style-name="T1563">25</text:span><text:span text:style-name="T1564">. Atlikęs rizikos vertinimą ir nustatęs, ar taikomos priemonės veiksmingos ir tinkamos, įstaigos vadovo įgaliotas asmuo (asmenys) saugai ir sveikatai su rezultatais supažindina pareigūnus</text:span><text:span text:style-name="T1565"><text:s/>ar kursantus, įstaigos vadovą, darbuotojų atstovus, komitetą, aptaria su jais numatomas rizikos šalinimo ir mažinimo priemones, kurios įtraukiamos į rengiamą įstaigos veiksnių valdymo planą.</text:span></text:p>
      <text:p text:style-name="P1566"><text:span text:style-name="T1567">26</text:span><text:span text:style-name="T1568">. Įstaigos vadovas sudaro sąlygas įstaigos vadovo įgaliota</text:span><text:span text:style-name="T1569">m asmeniui (asmenims) saugai ir sveikatai, atliekančiam (atliekantiems) rizikos vertinimą įstaigoje, gauti visą informaciją apie pareigūnų pareigybių aprašymuose nustatytas funkcijas, asmenines apsaugos priemones, užregistruotus nelaimingus atsitikimus, in</text:span><text:span text:style-name="T1570">cidentus ir profesines ligas, profilaktinius sveikatos patikrinimus, pareigūnų ar kursantų sergamumą, anksčiau įstaigoje atliktą rizikos vertinimą ir kitą informaciją, reikalingą rizikos vertinimui atlikti.</text:span></text:p>
      <text:p text:style-name="P1571"><text:span text:style-name="T1572">27</text:span><text:span text:style-name="T1573">. Skirtingų įstaigų vadovų įgalioti asmenys</text:span><text:span text:style-name="T1574"><text:s/>saugai ir sveikatai, vertindami 2 ir daugiau įstaigų pareigūnų, atliekančių funkcijas toje pačioje ar keliose tarnybos aplinkose, riziką, turi tarpusavyje bendradarbiauti ir koordinuoti savo veiksmus.</text:span></text:p>
      <text:p text:style-name="P1575"/>
      <text:p text:style-name="P1576"><text:span text:style-name="T1577">ANTRASIS</text:span><text:span text:style-name="T1578"><text:s/>SKIRSNIS</text:span></text:p>
      <text:p text:style-name="P1579"><text:span text:style-name="T1580">RIZIKOS VERTINIMO ĮSTAIGOSE<text:s/></text:span><text:span text:style-name="T1581">ETAPAI</text:span></text:p>
      <text:p text:style-name="P1582"/>
      <text:p text:style-name="P1583"><text:span text:style-name="T1584">28</text:span><text:span text:style-name="T1585">. Rizikos vertinimas įstaigoje atliekamas šiais etapais:</text:span></text:p>
      <text:p text:style-name="P1586"><text:span text:style-name="T1587">28.1</text:span><text:span text:style-name="T1588">. parengiamieji darbai;</text:span></text:p>
      <text:p text:style-name="P1589"><text:span text:style-name="T1590">28.2</text:span><text:span text:style-name="T1591">. veiksnių tyrimas, rizikos įvertinimas;</text:span></text:p>
      <text:p text:style-name="P1592"><text:span text:style-name="T1593">28.3</text:span><text:span text:style-name="T1594">. rizikos pašalinimas ar sumažinimas;</text:span></text:p>
      <text:p text:style-name="P1595"><text:span text:style-name="T1596">28.4</text:span><text:span text:style-name="T1597">. rizikos stebėjimas.</text:span></text:p>
      <text:p text:style-name="P1598"><text:span text:style-name="T1599">29</text:span><text:span text:style-name="T1600">. Parengiamųjų darbų<text:s/></text:span><text:span text:style-name="T1601">etape:</text:span></text:p>
      <text:p text:style-name="P1602"><text:span text:style-name="T1603">29.1</text:span><text:span text:style-name="T1604">.</text:span><text:span text:style-name="T1605"><text:tab/><text:s/>nustatomi darbai, procesai ar vietos, galintys kelti pavojų saugai ir sveikatai; darbai ar procesai gali būti klasifikuojami pagal vietas įstaigos pastatų viduje arba išorėje, proceso teikimo stadijas, planinį arba reaguojamąjį darbą;</text:span></text:p>
      <text:p text:style-name="P1606"><text:span text:style-name="T1607">29.</text:span><text:span text:style-name="T1608">2</text:span><text:span text:style-name="T1609">.</text:span><text:span text:style-name="T1610"><text:tab/><text:s/>nustatomi esami ir galimi veiksniai, susiję su kiekvienu atliekamu darbu, procesu ar vieta; esamų ir galimų veiksnių, kurių keliama rizika aiškiai labai maža ir mažai tikėtina, galima nevertinti;</text:span></text:p>
      <text:p text:style-name="P1611"><text:span text:style-name="T1612">29.3</text:span><text:span text:style-name="T1613">.</text:span><text:span text:style-name="T1614"><text:tab/><text:s/>nustatomi vykdantys specifinę veiklą pareig</text:span><text:span text:style-name="T1615">ūnai ar kursantai, kuriems kyla pavojus dėl jų ar kitų asmenų veiklos, atsižvelgiama į pareigūnus ar kursantus, kuriems gali grėsti didesnė rizika (nėščioms, neseniai pagimdžiusioms ar krūtimi maitinančioms moterims, priimtiems į tarnybą naujiems pareigūna</text:span><text:span text:style-name="T1616">ms, pareigūnams, tarnaujantiems stresą ir įtampą keliančiomis sąlygomis, ir kitiems);</text:span></text:p>
      <text:p text:style-name="P1617"><text:span text:style-name="T1618">29.4</text:span><text:span text:style-name="T1619">.</text:span><text:span text:style-name="T1620"><text:tab/><text:s/>surenkama informacija apie įstaigoje registruotus incidentus, nelaimingus atsitikimus, profesines ligas, profilaktinius sveikatos patikrinimus, pareigūnų ar ku</text:span><text:span text:style-name="T1621">rsantų sergamumą, anksčiau atliktą rizikos vertinimą;</text:span></text:p>
      <text:p text:style-name="P1622"><text:span text:style-name="T1623">29.5</text:span><text:span text:style-name="T1624">.</text:span><text:span text:style-name="T1625"><text:tab/><text:s/>parengiamas rizikos vertinimo darbų planas, kuriame nurodomi rizikos vertinimo darbai, rizikos vertinimo objektai, darbų atlikimo terminai ir atsakingi pareigūnai, kiti valstybės tarnautojai<text:s/></text:span><text:span text:style-name="T1626">ar darbuotojai, prireikus įtraukiamas komitetas, Aprašo 13 punkte nurodytas profesinės sveikatos specialistas; šį planą tvirtina centrinės statutinės įstaigos vadovas.</text:span></text:p>
      <text:p text:style-name="P1627"><text:span text:style-name="T1628">30</text:span><text:span text:style-name="T1629">. Veiksnių tyrimo, rizikos įvertinimo etape:</text:span></text:p>
      <text:p text:style-name="P1630"><text:span text:style-name="T1631">30.1</text:span><text:span text:style-name="T1632">.</text:span><text:span text:style-name="T1633"><text:tab/><text:s/>pagal rizikos vertinimo da</text:span><text:span text:style-name="T1634">rbų planą kiekybiškai tiriami (matuojami cheminių, biologinių, fizikinių, ergonominių, psichosocialinių ar fizinių rizikos veiksnių dydžiai) ar kokybiškai vertinami veiksniai, keliantys ar galintys kelti riziką pareigūnams ar kursantams; įvertinama veiksni</text:span><text:span text:style-name="T1635">ų keliama rizika, atsižvelgiant į jų dydžius, tarpusavio sąveiką, veikimo trukmę, galimas pasekmes ir esamas apsaugos priemones;</text:span></text:p>
      <text:p text:style-name="P1636"><text:span text:style-name="T1637">30.2</text:span><text:span text:style-name="T1638">.<text:s/></text:span><text:span text:style-name="T1639"><text:tab/>ergonominiai ir psichosocialiniai rizikos veiksniai tiriami vadovaujantis sveikatos apsaugos ministro ir socialinės<text:s/></text:span><text:span text:style-name="T1640">apsaugos ir darbo ministro nustatyta tvarka;</text:span></text:p>
      <text:p text:style-name="P1641"><text:span text:style-name="T1642">30.3</text:span><text:span text:style-name="T1643">.</text:span><text:span text:style-name="T1644"><text:tab/><text:s/>atsižvelgiant į galimą riziką, galimos žalos sveikatai dydį ir jos pasireiškimo tikimybę, nustatomas rizikos dydis (maža, vidutinė, didelė, labai didelė), vadovaujantis veiksnių vertinimo metodika;</text:span></text:p>
      <text:p text:style-name="P1645"><text:span text:style-name="T1646">30.4</text:span><text:span text:style-name="T1647">.</text:span><text:span text:style-name="T1648"><text:tab/><text:s/>atsižvelgiant į nustatytą rizikos dydį, priimamas sprendimas dėl rizikos priimtinumo, tai yra nusprendžiama, ar rizika priimtina, toleruotina ar nepriimtina.</text:span></text:p>
      <text:p text:style-name="P1649"><text:span text:style-name="T1650">31</text:span><text:span text:style-name="T1651">. Rizikos pašalinimo ar sumažinimo etape:</text:span></text:p>
      <text:p text:style-name="P1652"><text:span text:style-name="T1653">31.1</text:span><text:span text:style-name="T1654">.</text:span><text:span text:style-name="T1655"><text:tab/><text:s/>jeigu rizika nepriimtina, nede</text:span><text:span text:style-name="T1656">lsiant imamasi priemonių jai šalinti ar mažinti arba darbai ar procesai sustabdomi, iki bus įgyvendintos rizikos šalinimo ar mažinimo priemonės; jeigu nepriimtinos rizikos sumažinti neįmanoma, toje tarnybos aplinkoje dirbti draudžiama;</text:span></text:p>
      <text:p text:style-name="P1657"><text:span text:style-name="T1658">31.2</text:span><text:span text:style-name="T1659">.</text:span><text:span text:style-name="T1660"><text:tab/><text:s/>jeigu riz</text:span><text:span text:style-name="T1661">ika toleruotina, nustatomos priemonės jai šalinti ar mažinti, jų veiksmingumas ir pakankamumas; nusprendžiama, kurį veiksnį galima šalinti, o kokį – tik mažinti;</text:span></text:p>
      <text:p text:style-name="P1662"><text:span text:style-name="T1663">31.3</text:span><text:span text:style-name="T1664">.</text:span><text:span text:style-name="T1665"><text:tab/></text:span><text:span text:style-name="T1666"><text:s/>parengiamas įstaigos veiksnių valdymo planas, kuriame prioriteto tvarka surašoma rizika, jos šalinimo ir mažinimo priemonės, pareigūnai, kiti valstybės tarnautojai ar darbuotojai, atsakingi už šių priemonių įgyvendinimą, priemonių įgyvendinimo terminas, s</text:span><text:span text:style-name="T1667">kirtos lėšos ir numatoma rizikos šalinimo ir mažinimo priemonių vykdymo kontrolė; priemonės įgyvendinimo skuba turi būti proporcinga nustatytam rizikos dydžiui – kuo rizika didesnė, tuo skubiau turi būti imtasi priemonių jai šalinti ar mažinti; planuojant<text:s/></text:span><text:span text:style-name="T1668">prevencijos priemones, pirmenybė teikiama kolektyvinėms, o ne individualioms darbo saugos priemonėms;</text:span></text:p>
      <text:p text:style-name="P1669"><text:span text:style-name="T1670">31.4</text:span><text:span text:style-name="T1671">.</text:span><text:span text:style-name="T1672"><text:tab/></text:span><text:span text:style-name="T1673"><text:s/>įstaigos veiksnių valdymo planas aptariamas su pareigūnais ar kursantais, darbuotojų atstovais, komitetu ir tikslinamas pagal jų pastabas ar pasiūlymus; įstaigos veiksnių valdymo planas teikiamas tvirtinti centrinės statutinės įstaigos vadovui;</text:span></text:p>
      <text:p text:style-name="P1674"><text:span text:style-name="T1675">31.5</text:span><text:span text:style-name="T1676">.<text:s/></text:span><text:span text:style-name="T1677"><text:tab/>įgyvendinamos įstaigos veiksnių valdymo plane nustatytos prevencijos priemonės pagal šiame plane nustatytus prioritetus;</text:span></text:p>
      <text:p text:style-name="P1678"><text:span text:style-name="T1679">31.6</text:span><text:span text:style-name="T1680">.</text:span><text:span text:style-name="T1681"><text:tab/><text:s/>įgyvendinus įstaigos veiksnių valdymo plane nustatytas prevencijos priemones konkrečiai rizikai šalinti ar mažinti, pakarto</text:span><text:span text:style-name="T1682">tinai atliekamas rizikos vertinimas, sprendžiama, ar reikia imtis kitų priemonių šiai rizikai šalinti ar mažinti;</text:span></text:p>
      <text:p text:style-name="P1683"><text:span text:style-name="T1684">31.7</text:span><text:span text:style-name="T1685">.</text:span><text:span text:style-name="T1686"><text:tab/><text:s/>su rizikos vertinimo rezultatais supažindinami įstaigos pareigūnai ar kursantai, įstaigos vadovas, darbuotojų atstovai ir komitetas</text:span><text:span text:style-name="T1687">.</text:span></text:p>
      <text:p text:style-name="P1688"><text:span text:style-name="T1689">32</text:span><text:span text:style-name="T1690">. Rizikos stebėjimo etape:</text:span></text:p>
      <text:p text:style-name="P1691"><text:span text:style-name="T1692">32.1</text:span><text:span text:style-name="T1693">.<text:s/></text:span><text:span text:style-name="T1694"><text:tab/>jeigu pareigūno ar kursanto tarnybos ar mokymo sąlygos pakinta tiek, kad gali padidėti pavojus ar kilti naujas pavojus sveikatai ar gyvybei, rizikos vertinimas nedelsiant atliekamas pakartotinai;</text:span></text:p>
      <text:p text:style-name="P1695"><text:span text:style-name="T1696">32.2</text:span><text:span text:style-name="T1697">.<text:s/></text:span><text:span text:style-name="T1698"><text:tab/>įst</text:span><text:span text:style-name="T1699">aigų vadovų nustatytu periodiškumu turi būti vykdoma rizikos šalinimo ir mažinimo priemonių įgyvendinimo kontrolė ir užtikrinamas jų veiksmingumas.</text:span></text:p>
      <text:p text:style-name="P1700"><text:span text:style-name="T1701">33</text:span><text:span text:style-name="T1702">. Įstaigos vadovas, gavęs informaciją apie įvykį ir susipažinęs su jo aplinkybėmis, turi teisę priim</text:span><text:span text:style-name="T1703">ti sprendimą atlikti įvykio tyrimą ir nedelsiant sudaryti įvykio tyrimo komisiją. Jeigu įvykis susijęs su keliomis įstaigomis ir (ar) jų veikla, įvykio tyrimą turi teisę inicijuoti ir ministras, pavesdamas įstaigos vadovui ar keliems įstaigų vadovams nedel</text:span><text:span text:style-name="T1704">siant sudaryti įvykio tyrimo komisiją. Įvykio tyrimo tvarką nustato vidaus reikalų ministras, suderinęs su finansų ir teisingumo ministrais.</text:span></text:p>
      <text:p text:style-name="P1705"/>
      <text:p text:style-name="P1706"><text:span text:style-name="T1707">IV</text:span><text:span text:style-name="T1708"><text:s/>SKYRIUS</text:span></text:p>
      <text:p text:style-name="P1709"><text:span text:style-name="T1710">BAIGIAMOSIOS NUOSTATOS</text:span></text:p>
      <text:p text:style-name="P1711"/>
      <text:p text:style-name="P1712"><text:span text:style-name="T1713">34</text:span><text:span text:style-name="T1714">. Rizikos vertinimas turi būti įformintas vertinimo aktais, kuriu</text:span><text:span text:style-name="T1715">os pasirašo rizikos vertinimą atlikę asmenys.</text:span></text:p>
      <text:p text:style-name="P1716"><text:span text:style-name="T1717">35</text:span><text:span text:style-name="T1718">. Veiksnių valdymo procese parengti dokumentai įstaigose saugomi<text:s/></text:span><text:span text:style-name="T1719">Lietuvos Respublikos dokumentų ir archyvų įstatyme nustatyta tvarka</text:span><text:span text:style-name="T1720">.</text:span></text:p>
      <text:p text:style-name="P1721"><text:span text:style-name="T1722">36</text:span><text:span text:style-name="T1723">. Veiksnių valdymas finansuojamas iš atitinkamai ministerijai ar</text:span><text:span text:style-name="T1724">ba centrinei statutinei įstaigai patvirtintų valstybės biudžeto asignavimų.</text:span></text:p>
      <text:p text:style-name="P1725"><text:span text:style-name="T1726">37</text:span><text:span text:style-name="T1727">. Veiksnių valdymo procese priimti sprendimai gali būti skundžiami Vidaus tarnybos statuto ir Lietuvos Respublikos administracinių bylų teisenos įstatymo nustatyta tvarka.</text:span></text:p>
      <text:p text:style-name="P1728"/>
      <text:p text:style-name="P1729"><text:span text:style-name="T1730">––––––––––––––––––––</text:span></text:p>
      <text:p text:style-name="P1731"><text:span text:style-name="T1737">PATVIRTINTA</text:span><text:span text:style-name="T1738"><text:line-break/>Lietuvos Respublikos Vyriausybės</text:span><text:span text:style-name="T1739"><text:line-break/></text:span><text:span text:style-name="T1740">2018 m. gruodžio 12 d.<text:s/></text:span><text:span text:style-name="T1741">nutarimu<text:s/></text:span><text:span text:style-name="T1742">Nr. 1300</text:span></text:p>
      <text:p text:style-name="P1743"/>
      <text:p text:style-name="P1744"/>
      <text:p text:style-name="P1745"><text:span text:style-name="T1746">ASMENS SVEIKATOS PRIEŽIŪROS PASLAUGŲ VIDAUS TARNYBOS SISTEMOS PAREIGŪNAMS APMOKĖJIMO TVARKOS</text:span></text:p>
      <text:p text:style-name="P1747"><text:span text:style-name="T1748">APRAŠAS</text:span></text:p>
      <text:p text:style-name="P1749"/>
      <text:p text:style-name="P1750"><text:span text:style-name="T1751">1</text:span><text:span text:style-name="T1752">.<text:s/></text:span><text:span text:style-name="T1753">Asmens sveikatos priežiūros paslaugų vidaus tarnybos sistemos pareigūnams apmokėjimo tvarkos aprašas parengtas vadovaujantis Lietuvos Respublikos vidaus tarnybos statuto 58 straipsnio 1 dalimi.</text:span></text:p>
      <text:p text:style-name="P1754"><text:span text:style-name="T1755">2</text:span><text:span text:style-name="T1756">. Asmens sveikatos priežiūros paslaugos vidaus tarnybos s</text:span><text:span text:style-name="T1757">istemos pareigūnams apmokamos iš:</text:span></text:p>
      <text:p text:style-name="P1758"><text:span text:style-name="T1759">2.1</text:span><text:span text:style-name="T1760">. Privalomojo sveikatos draudimo fondo biudžeto – kaip ir kitiems apdraustiesiems privalomuoju sveikatos draudimu;</text:span></text:p>
      <text:p text:style-name="P1761"><text:span text:style-name="T1762">2.2</text:span><text:span text:style-name="T1763">. Lietuvos Respublikos valstybės biudžeto ir savivaldybių biudžetų – kai vidaus tarnybos sistem</text:span><text:span text:style-name="T1764">os pareigūnų – Lietuvos Respublikos gyventojų asmens sveikatos priežiūros paslaugos įtrauktos į sveikatinimo veiklos priemones, finansuojamas iš Lietuvos Respublikos valstybės biudžeto ir savivaldybių biudžetų;</text:span></text:p>
      <text:p text:style-name="P1765"><text:span text:style-name="T1766">2.3</text:span><text:span text:style-name="T1767">. Lietuvos Respublikos valstybės biudž</text:span><text:span text:style-name="T1768">eto – kai Lietuvos Respublikos valstybės biudžeto lėšos Lietuvos Respublikos vidaus reikalų ministerijai skirtos vidaus tarnybos sistemos pareigūnų sveikatos priežiūrai papildomai remti.</text:span></text:p>
      <text:p text:style-name="P1769"/>
      <text:p text:style-name="P1770"><text:span text:style-name="T1771">––––––––––––––––––––</text:span></text:p>
      <text:p text:style-name="P1772"><text:span text:style-name="T1778">PATVIRTINTA</text:span><text:span text:style-name="T1779"><text:line-break/>L</text:span><text:span text:style-name="T1780">ietuvos Respublikos Vyriausybės</text:span><text:span text:style-name="T1781"><text:line-break/></text:span><text:span text:style-name="T1782">2018 m. gruodžio 12 d.<text:s/></text:span><text:span text:style-name="T1783">nutarimu<text:s/></text:span><text:span text:style-name="T1784">Nr. 1300</text:span></text:p>
      <text:p text:style-name="P1785"/>
      <text:p text:style-name="P1786"/>
      <text:p text:style-name="P1787"><text:span text:style-name="T1788">VIDAUS TARNYBOS SISTEMOS PAREIGŪNO IR KURSANTO SVEIKATOS SUTRIKDYMO MASTO NUSTATYMO TVARKOS APRAŠAS</text:span></text:p>
      <text:p text:style-name="P1789"/>
      <text:p text:style-name="P1790"><text:span text:style-name="T1791">1</text:span><text:span text:style-name="T1792">. Vidaus tarnybos sistemos pareigūno ir kursanto sveikatos sutrikdymo masto</text:span><text:span text:style-name="T1793"><text:s/>nustatymo tvarkos aprašas (toliau – Aprašas) nustato vidaus tarnybos sistemos pareigūno (toliau – pareigūnas) ir kursanto sveikatos sutrikdymo masto nustatymo tvarką.</text:span></text:p>
      <text:p text:style-name="P1794"><text:span text:style-name="T1795">Aprašas parengtas vadovaujantis<text:s/></text:span><text:span text:style-name="T1796">Lietuvos Respublikos vidaus tarnybos statuto<text:s/></text:span><text:span text:style-name="T1797">59 straipsnio 9 dalimi</text:span><text:span text:style-name="T1798">.</text:span></text:p>
      <text:p text:style-name="P1799"><text:span text:style-name="T1800">2</text:span><text:span text:style-name="T1801">. Apraše vartojamos sąvokos apibrėžtos Vidaus tarnybos statute.</text:span></text:p>
      <text:p text:style-name="P1802"><text:span text:style-name="T1803">3</text:span><text:span text:style-name="T1804">. Gali būti nustatomas sunkus, apysunkis ir lengvas pareigūno ir kursanto sveikatos sutrikdymo mastas.</text:span></text:p>
      <text:p text:style-name="P1805"><text:span text:style-name="T1806">4</text:span><text:span text:style-name="T1807">. Sveikatos sutrikdymo mastui nustatyti pareigūnas</text:span><text:span text:style-name="T1808"><text:s/>ir kursantas siunčiamas į Lietuvos Respublikos vidaus reikalų ministerijos Medicinos centro Centrinę medicinos ekspertizės komisiją (toliau – Centrinė medicinos ekspertizės komisija), kai vidaus reikalų ministro nustatyta tvarka, suderinta su finansų mini</text:span><text:span text:style-name="T1809">stru ir teisingumo ministru, nustatoma, kad pareigūno sveikatos sutrikdymas susijęs su tarnybinių pareigų atlikimu ar pareigūno statusu, o kursanto – su profesiniu ar įvadiniu mokymu ir esant Aprašo 6 punkte nurodytoms sąlygoms.</text:span></text:p>
      <text:p text:style-name="P1810"><text:span text:style-name="T1811">5</text:span><text:span text:style-name="T1812">. Pareigūną ar kursantą į Centrinę medicinos ekspertizės komisiją siunčia atitinkamai statutinė įstaiga, statutinė profesinio mokymo įstaiga, kurioje pareigūnas eina pareigas ar mokosi kursantas, ar<text:s/></text:span><text:span text:style-name="T1813">Lietuvos Respublikos v</text:span><text:span text:style-name="T1814">idaus reikalų ministerija (toliau –</text:span><text:span text:style-name="T1815"><text:s/>įstaiga).</text:span></text:p>
      <text:p text:style-name="P1816"><text:span text:style-name="T1817">6</text:span><text:span text:style-name="T1818">. Į Centrinę medicinos ekspertizės komisiją siunčiama: pareigūnas – po to, kai jam užbaigiamas elektroninis nedarbingumo pažymėjimas ar sveikatos apsaugos ministro nustatytos formos medicininė pažyma (forma Nr. 094/a), kursantas – po to, ka</text:span><text:span text:style-name="T1819">i užbaigiama pateisinanti jo neatvykimą į statutinę profesinio mokymo įstaigą pažyma (toliau – pažyma) dėl sveikatos sutrikdymo, bet ne vėliau kaip po 122 dienų nuo elektroninio nedarbingumo pažymėjimo ar medicininės pažymos (forma Nr. 094/a) pareigūnui ar</text:span><text:span text:style-name="T1820"><text:s/>pažymos kursantui išdavimo. Jeigu dėl sveikatos sutrikdymo elektroninis nedarbingumo pažymėjimas, medicininė pažyma (forma Nr. 094/a) ar pažyma neišduodama, į Centrinę medicinos ekspertizės komisiją pareigūnas ar kursantas siunčiamas nedelsiant, ne vėliau</text:span><text:span text:style-name="T1821"><text:s/>kaip per 3 darbo dienas nuo nurodytos aplinkybės paaiškėjimo.</text:span></text:p>
      <text:p text:style-name="P1822"><text:span text:style-name="T1823">7</text:span><text:span text:style-name="T1824">. Sveikatos sutrikdymo mastą Centrinė medicinos ekspertizės komisija nustato vadovaudamasi įvykio tarnyboje, profesinio ar įvadinio mokymo metu tyrimo dokumentais, analizuodama medicinos d</text:span><text:span text:style-name="T1825">okumentus, atlikdama fizinės ir psichikos sveikatos būklės medicininį, psichologinį tyrimą, o prireikus – pagal kitus dokumentus ir naudodamasi aprobuotomis (įvertintomis) asmens sveikatos priežiūros, psichologinės diagnostikos technologijomis, laikydamasi</text:span><text:span text:style-name="T1826"><text:s/>sveikatos sutrikdymo mastui nustatyti būtinų asmens sveikatos priežiūros paslaugų saugumo ir tinkamumo reikalavimų.</text:span></text:p>
      <text:p text:style-name="P1827"><text:span text:style-name="T1828">8</text:span><text:span text:style-name="T1829">. Įvykio tarnyboje, profesinio ar įvadinio mokymo metu tyrimo ir kitus dokumentus Centrinei medicinos ekspertizės komisijai pateikia p</text:span><text:span text:style-name="T1830">areigūną ar kursantą siunčianti įstaiga. Medicinos dokumentus Centrinė medicinos ekspertizės komisija gauna iš pareigūno ar kursanto ir (ar) jo nurodytų sveikatos priežiūros įstaigų.</text:span></text:p>
      <text:p text:style-name="P1831"><text:span text:style-name="T1832">9</text:span><text:span text:style-name="T1833">. Centrinė medicinos ekspertizės komisija:</text:span></text:p>
      <text:p text:style-name="P1834"><text:span text:style-name="T1835">9.1</text:span><text:span text:style-name="T1836">. nustato, ar yra me</text:span><text:span text:style-name="T1837">dicinos mokslu pagrįstas padarinių pareigūno ar kursanto sveikatai ir pasireiškusio sveikatos sutrikdymu fizinio, cheminio, fizikinio, biologinio ar ergonominio veiksnio tarpusavio ryšys;</text:span></text:p>
      <text:p text:style-name="P1838"><text:span text:style-name="T1839">9.2</text:span><text:span text:style-name="T1840">. nustato sunkų, apysunkį ar lengvą sveikatos sutrikdymo mast</text:span><text:span text:style-name="T1841">ą, išskyrus tuos atvejus, kai sunkaus, apysunkio ar lengvo sveikatos sutrikdymo masto nėra;</text:span></text:p>
      <text:p text:style-name="P1842"><text:span text:style-name="T1843">9.3</text:span><text:span text:style-name="T1844">. įvertina po sveikatos sutrikdymo likusius sveikatos pakitimus ir pareigūno sveikatos būklės tinkamumą tolesnei vidaus tarnybai, o kursanto – profesiniam mo</text:span><text:span text:style-name="T1845">kymui.</text:span></text:p>
      <text:p text:style-name="P1846"><text:span text:style-name="T1847">10</text:span><text:span text:style-name="T1848">. Centrinė medicinos ekspertizės komisija pateikia išvadas pagal Aprašo 9.1–9.3 papunkčius pareigūną ar kursantą pasiuntusiai įstaigai ir pareigūnui ar kursantui.</text:span></text:p>
      <text:p text:style-name="P1849"/>
      <text:p text:style-name="P1850"><text:span text:style-name="T1851">––––––––––––––––––––</text:span></text:p>
      <text:p text:style-name="P1852"><text:span text:style-name="T1858">PATVIRTINTA</text:span><text:span text:style-name="T1859"><text:line-break/>Lietuvos Res</text:span><text:span text:style-name="T1860">publikos Vyriausybės</text:span><text:span text:style-name="T1861"><text:line-break/></text:span><text:span text:style-name="T1862">2018 m. gruodžio 12 d.<text:s/></text:span><text:span text:style-name="T1863">nutarimu<text:s/></text:span><text:span text:style-name="T1864">Nr. 1300</text:span></text:p>
      <text:p text:style-name="P1865"/>
      <text:p text:style-name="P1866"><text:span text:style-name="T1867">VIDAUS TARNYBOS SISTEMOS PAREIGŪNŲ IR KURSANTŲ SUNKIŲ, APYSUNKIŲ IR LENGVŲ SUŽEIDIMŲ, TRAUMŲ IR KITŲ SVEIKATOS SUTRIKDYMŲ SĄRAŠAS</text:span></text:p>
      <text:p text:style-name="P1868"/>
      <text:p text:style-name="P1869"><text:span text:style-name="T1870">1</text:span><text:span text:style-name="T1871">.<text:s/></text:span><text:span text:style-name="T1872">Vidaus tarnybos sistemos pareigūnų ir kursantų sunkių,<text:s/></text:span><text:span text:style-name="T1873">apysunkių ir lengvų sužeidimų, traumų ir kitų sveikatos sutrikdymų</text:span><text:span text:style-name="T1874"><text:s/>sąrašas (toliau – Sąrašas) parengtas vadovaujantis<text:s/></text:span><text:span text:style-name="T1875">Lietuvos Respublikos vidaus tarnybos statuto 59 straipsnio 9 dalimi</text:span><text:span text:style-name="T1876">.</text:span></text:p>
      <text:p text:style-name="P1877"><text:span text:style-name="T1878">2</text:span><text:span text:style-name="T1879">. Sunkiems sužeidimams, traumoms ir kitiems sveikatos sutrikdyma</text:span><text:span text:style-name="T1880">ms priskiriami:</text:span></text:p>
      <text:p text:style-name="P1881"><text:span text:style-name="T1882">2.1</text:span><text:span text:style-name="T1883">. kiauriniai kaukolės sužeidimai, tarp jų ir be galvos smegenų pažeidimo, kaukolės skliauto ir pamato atvirieji ir uždarieji lūžiai;</text:span></text:p>
      <text:p text:style-name="P1884"><text:span text:style-name="T1885">2.2</text:span><text:span text:style-name="T1886">. vidutinio ir sunkaus laipsnio galvos smegenų sumušimas (kai suspaudžiamos ir nesuspaudžiamos<text:s/></text:span><text:span text:style-name="T1887">galvos smegenys), sunkus galvos smegenų sukrėtimas;</text:span></text:p>
      <text:p text:style-name="P1888"><text:span text:style-name="T1889">2.3</text:span><text:span text:style-name="T1890">. kraujo išsiliejimas: virš kietojo smegenų dangalo, po kietuoju smegenų dangalu ar (ir) po voratinkliniu smegenų dangalu;</text:span></text:p>
      <text:p text:style-name="P1891"><text:span text:style-name="T1892">2.4</text:span><text:span text:style-name="T1893">. kaklo slankstelio lūžis;</text:span></text:p>
      <text:p text:style-name="P1894"><text:span text:style-name="T1895">2.5</text:span><text:span text:style-name="T1896">. atvirieji ir uždarieji stuburo<text:s/></text:span><text:span text:style-name="T1897">sužeidimai, traumos, kai kartu pažeidžiamos nugaros smegenys ar nervų šaknelės;</text:span></text:p>
      <text:p text:style-name="P1898"><text:span text:style-name="T1899">2.6</text:span><text:span text:style-name="T1900">. nugaros smegenų sužalojimas;</text:span></text:p>
      <text:p text:style-name="P1901"><text:span text:style-name="T1902">2.7</text:span><text:span text:style-name="T1903">. ryklės, gerklų, trachėjos, stemplės kiauriniai sužalojimai;</text:span></text:p>
      <text:p text:style-name="P1904"><text:span text:style-name="T1905">2.8</text:span><text:span text:style-name="T1906">. gerklų ir trachėjos lūžiai (su gleivinės plyšimu), sukėlę<text:s/></text:span><text:span text:style-name="T1907">kvėpavimo sutrikimą;</text:span></text:p>
      <text:p text:style-name="P1908"><text:span text:style-name="T1909">2.9</text:span><text:span text:style-name="T1910">. kaklo suspaudimas ar kitokia mechaninė asfiksija, sukėlusi objektyviais duomenimis patvirtintą smegenų kraujotakos sutrikdymą;</text:span></text:p>
      <text:p text:style-name="P1911"><text:span text:style-name="T1912">2.10</text:span><text:span text:style-name="T1913">. kiauriniai krūtinės ląstos, pilvo ertmės sužalojimai (taip pat tuo atveju, kai nepažeisti</text:span><text:span text:style-name="T1914"><text:s/>vidaus organai);</text:span></text:p>
      <text:p text:style-name="P1915"><text:span text:style-name="T1916">2.11</text:span><text:span text:style-name="T1917">. atvirieji inkstų, antinksčių, kasos, šlapimo pūslės, priešinės liaukos, tiesiosios žarnos viršutinės ar vidurinės dalies sužalojimai;</text:span></text:p>
      <text:p text:style-name="P1918"><text:span text:style-name="T1919">2.12</text:span><text:span text:style-name="T1920">. uždarieji krūtinės ląstos ar pilvo organų sužalojimai, nustatyti operacijos metu;</text:span></text:p>
      <text:p text:style-name="P1921"><text:span text:style-name="T1922">2.13</text:span><text:span text:style-name="T1923">. atviras žastikaulio, šlaunikaulio ar blauzdikaulio kaulų lūžis ar uždarieji mažiausiai dviejų ilgųjų kaulų (blauzdikaulio, šlaunikaulio, žastikaulio) lūžiai;</text:span></text:p>
      <text:p text:style-name="P1924"><text:span text:style-name="T1925">2.14</text:span><text:span text:style-name="T1926">. trauminis rankos ar kojos, vienos rankos visų pirštų amputavimas;</text:span></text:p>
      <text:p text:style-name="P1927"><text:span text:style-name="T1928">2.15</text:span><text:span text:style-name="T1929">. dube</text:span><text:span text:style-name="T1930">ns kaulų lūžiai, pažeidę dubens žiedo vientisumą;</text:span></text:p>
      <text:p text:style-name="P1931"><text:span text:style-name="T1932">2.16</text:span><text:span text:style-name="T1933">. aortos, viršutinės ar apatinės tuščiosios venos, bendrosios, vidinės ir išorinės miego arterijų, poraktikaulinės, pažasties, žasto, klubo, šlaunies ir pakinklio arterijų ar atitinkamų venų sužaloj</text:span><text:span text:style-name="T1934">imas;</text:span></text:p>
      <text:p text:style-name="P1935"><text:span text:style-name="T1936">2.17</text:span><text:span text:style-name="T1937">. sužalojimai, sukėlę sunkų šoką, sunkų kolapsą, riebalinę ar oro emboliją ar ūmų inkstų nepakankamumą;</text:span></text:p>
      <text:p text:style-name="P1938"><text:span text:style-name="T1939">2.18</text:span><text:span text:style-name="T1940">. I–II laipsnio nudegimai, kai pažeista daugiau kaip 25 procentai kūno paviršiaus, III laipsnio nudegimai, kai pažeista daugiau ka</text:span><text:span text:style-name="T1941">ip 10 procentų kūno paviršiaus, kvėpavimo takų pažeidimai ir (ar) yra pažeistos labai svarbios kūno sritys (veidas, tarpvietė, plaštaka, pėdos), nudegimai elektros lanku;</text:span></text:p>
      <text:p text:style-name="P1942"><text:span text:style-name="T1943">2.19</text:span><text:span text:style-name="T1944">. III ir IV laipsnių nušalimai, sutrikdę organų funkcijas;</text:span></text:p>
      <text:p text:style-name="P1945"><text:span text:style-name="T1946">2.20</text:span><text:span text:style-name="T1947">. cheminia</text:span><text:span text:style-name="T1948">i nudegimai, sukėlę gyvybei pavojingą organizmo apnuodijimą;</text:span></text:p>
      <text:p text:style-name="P1949"><text:span text:style-name="T1950">2.21</text:span><text:span text:style-name="T1951">. elektros trauma, dėl kurios netenkama sąmonės ar sutrinka kvėpavimo ir širdies veikla;</text:span></text:p>
      <text:p text:style-name="P1952"><text:span text:style-name="T1953">2.22</text:span><text:span text:style-name="T1954">. jonizuojančiosios spinduliuotės sukelta sunki spindulinė liga;</text:span></text:p>
      <text:p text:style-name="P1955"><text:span text:style-name="T1956">2.23</text:span><text:span text:style-name="T1957">. susirgimas sunk</text:span><text:span text:style-name="T1958">ia liga – žmogaus imunodeficito viruso (ŽIV) sukelta liga, juodlige, stablige, pasiutlige, hemoragine karštine (Ebolo, Marburgo, Laso), dujine gangrena, spongiformine encefalopatija, maru, cholera, raupais, geltonąja karštine ar kita gyvybei pavojinga infe</text:span><text:span text:style-name="T1959">kcine liga, galinčia sukelti mirtį ar ilgalaikę negalią;</text:span></text:p>
      <text:p text:style-name="P1960"><text:span text:style-name="T1961">2.24</text:span><text:span text:style-name="T1962">. vienos akies ar abiejų akių visiškas aklumas ar stabilus regėjimo pablogėjimas, kai nematoma pirštų iš dviejų metrų ir mažesnio atstumo (regėjimo aštrumas 0,04 ir mažesnis);</text:span></text:p>
      <text:p text:style-name="P1963"><text:span text:style-name="T1964">2.25</text:span><text:span text:style-name="T1965">. kalbo</text:span><text:span text:style-name="T1966">s netekimas, kai nesugebama reikšti minčių kitiems suprantamais žodžiais;</text:span></text:p>
      <text:p text:style-name="P1967"><text:span text:style-name="T1968">2.26</text:span><text:span text:style-name="T1969">. klausos organų veiklos sutrikdymas, sukėlęs abiejų ausų visišką kurtumą, labai ryškių vestibulinių sutrikimų;</text:span></text:p>
      <text:p text:style-name="P1970"><text:span text:style-name="T1971">2.27</text:span><text:span text:style-name="T1972">. išorinių priežasčių poveikio sukeltas lytinės veiklo</text:span><text:span text:style-name="T1973">s (sugebėjimo lytiškai santykiauti, apvaisinti, pastoti, išnešioti ar gimdyti) sutrikdymas;</text:span></text:p>
      <text:p text:style-name="P1974"><text:span text:style-name="T1975">2.28</text:span><text:span text:style-name="T1976">. normalaus nėštumo nutrūkimas ar dirbtinis nėštumo nutraukimas (neatsižvelgiant į nėštumo trukmę);</text:span></text:p>
      <text:p text:style-name="P1977"><text:span text:style-name="T1978">2.29</text:span><text:span text:style-name="T1979">. difuzinis galvos smegenų aksonų pažeidimas;</text:span></text:p>
      <text:p text:style-name="P1980"><text:span text:style-name="T1981">2.30</text:span><text:span text:style-name="T1982">. daugybiniai veido kaulų lūžiai (išskyrus nosikaulius);</text:span></text:p>
      <text:p text:style-name="P1983"><text:span text:style-name="T1984">2.31</text:span><text:span text:style-name="T1985">. kaklo slankstelio panirimas ar išnirimas, kai kartu pažeidžiamos nugaros smegenys ar nervų šaknelės;</text:span></text:p>
      <text:p text:style-name="P1986"><text:span text:style-name="T1987">2.32</text:span><text:span text:style-name="T1988">. gyvybei pavojingi ūminiai apsinuodijimai;</text:span></text:p>
      <text:p text:style-name="P1989"><text:span text:style-name="T1990">2.33</text:span><text:span text:style-name="T1991">. sunkus psichikos sut</text:span><text:span text:style-name="T1992">rikimas (reaktyvinės būsenos, keliančios pavojų savo ir kitų asmenų gyvybei bei sveikatai bei žymiai sutrikdančios darbingumą ir socialinę adaptaciją);</text:span></text:p>
      <text:p text:style-name="P1993"><text:span text:style-name="T1994">2.34</text:span><text:span text:style-name="T1995">. kiti išorinių priežasčių poveikio padariniai (sunkus suluošinimas, nepataisomas kūno, veido<text:s/></text:span><text:span text:style-name="T1996">subjaurojimas), pavojingos ir ypač pavojingos žmonių užkrečiamosios ligos, kurių sąrašą tvirtina sveikatos apsaugos ministras, sukėlusios didelių anatominių pakitimų ar negrįžtamų funkcinių sutrikimų, kurie lėmė tarnybinį kaitumą ar netinkamumą vidaus tarn</text:span><text:span text:style-name="T1997">ybai dėl sveikatos būklės.</text:span></text:p>
      <text:p text:style-name="P1998"><text:span text:style-name="T1999">3</text:span><text:span text:style-name="T2000">. Apysunkiams sužeidimams, traumoms ir kitiems sveikatos sutrikdymams priskiriami:</text:span></text:p>
      <text:p text:style-name="P2001"><text:span text:style-name="T2002">3.1</text:span><text:span text:style-name="T2003">. sužeidimai, traumos ir kiti sveikatos sutrikdymai, sukėlę anatominių pakitimų ar funkcinių sutrikimų, kurie lėmė laikinąjį nedarbing</text:span><text:span text:style-name="T2004">umą, trunkantį 21 dieną ir ilgiau, ar tinkamumo vidaus tarnybai sumažėjimą dėl sveikatos būklės:</text:span></text:p>
      <text:p text:style-name="P2005"><text:span text:style-name="T2006">3.1.1</text:span><text:span text:style-name="T2007">. galvos smegenų sumušimas, kita galvos smegenų trauma;</text:span></text:p>
      <text:p text:style-name="P2008"><text:span text:style-name="T2009">3.1.2</text:span><text:span text:style-name="T2010">. abiejų ausų kaušelių didesnės dalies netekimas;</text:span></text:p>
      <text:p text:style-name="P2011"><text:span text:style-name="T2012">3.1.3</text:span><text:span text:style-name="T2013">. atvirieji ir uždarieji žan</text:span><text:span text:style-name="T2014">dikaulių lūžiai;</text:span></text:p>
      <text:p text:style-name="P2015"><text:span text:style-name="T2016">3.1.4</text:span><text:span text:style-name="T2017">. dalies liežuvio netekimas, sunkinantis kalbą ir rijimą;</text:span></text:p>
      <text:p text:style-name="P2018"><text:span text:style-name="T2019">3.1.5</text:span><text:span text:style-name="T2020">. trijų ir daugiau šonkaulių lūžiai;</text:span></text:p>
      <text:p text:style-name="P2021"><text:span text:style-name="T2022">3.1.6</text:span><text:span text:style-name="T2023">. komplikuoti kaulų išnirimai;</text:span></text:p>
      <text:p text:style-name="P2024"><text:span text:style-name="T2025">3.1.7</text:span><text:span text:style-name="T2026">. stuburkaulio krūtinės ar juosmens slankstelio kūno lūžiai;</text:span></text:p>
      <text:p text:style-name="P2027"><text:span text:style-name="T2028">3.1.8</text:span><text:span text:style-name="T2029">. kryžk</text:span><text:span text:style-name="T2030">aulio, uodegikaulio lūžiai;</text:span></text:p>
      <text:p text:style-name="P2031"><text:span text:style-name="T2032">3.1.9</text:span><text:span text:style-name="T2033">. vienos kojos visų pirštų, plaštakos I ar II piršto, III ir IV pirštų ar kelių galūnių pavienių pirštų amputavimas;</text:span></text:p>
      <text:p text:style-name="P2034"><text:span text:style-name="T2035">3.1.10</text:span><text:span text:style-name="T2036">. vieno raktikaulio, vieno iš dilbio kaulų, šeivikaulio atvirieji izoliuoti lūžiai;</text:span></text:p>
      <text:p text:style-name="P2037"><text:span text:style-name="T2038">3.1.11</text:span><text:span text:style-name="T2039">. peties–raktikaulio, krūtinkaulio–raktikaulio sąvaržos vientisumo pažeidimas;</text:span></text:p>
      <text:p text:style-name="P2040"><text:span text:style-name="T2041">3.1.12</text:span><text:span text:style-name="T2042">. sąnarių (peties, alkūnės, klubo, kelio, čiurnos) raiščių nutrūkimai;</text:span></text:p>
      <text:p text:style-name="P2043"><text:span text:style-name="T2044">3.1.13</text:span><text:span text:style-name="T2045">. I–II laipsnio nudegimai, kai pažeista 16–25 procentų kūno paviršiaus, III laipsnio</text:span><text:span text:style-name="T2046"><text:s/>nudegimai, kai pažeista 3–10 procentų kūno paviršiaus;</text:span></text:p>
      <text:p text:style-name="P2047"><text:span text:style-name="T2048">3.1.14</text:span><text:span text:style-name="T2049">. III laipsnio nušalimai;</text:span></text:p>
      <text:p text:style-name="P2050"><text:span text:style-name="T2051">3.2</text:span><text:span text:style-name="T2052">. sužeidimai, traumos ir kiti sveikatos sutrikdymai, sukėlę anatominių pakitimų ar funkcinių sutrikimų, kurie lėmė tinkamumo vidaus tarnybai sumažėjimą dėl</text:span><text:span text:style-name="T2053"><text:s/>sveikatos būklės:</text:span></text:p>
      <text:p text:style-name="P2054"><text:span text:style-name="T2055">3.2.1</text:span><text:span text:style-name="T2056">. stabilus regėjimo sumažėjimas iki 0,08–0,09 (be korekcijos);</text:span></text:p>
      <text:p text:style-name="P2057"><text:span text:style-name="T2058">3.2.2</text:span><text:span text:style-name="T2059">. stabilus III laipsnio klausos susilpnėjimas;</text:span></text:p>
      <text:p text:style-name="P2060"><text:span text:style-name="T2061">3.2.3</text:span><text:span text:style-name="T2062">. netaisyklingas sąkandis po žandikaulio lūžių, vidutiniškai trikdantis kramtymo funkciją;</text:span></text:p>
      <text:p text:style-name="P2063"><text:span text:style-name="T2064">3.2.4</text:span><text:span text:style-name="T2065">.<text:s/></text:span><text:span text:style-name="T2066">įprastiniai apatinio žandikaulio išnirimai;</text:span></text:p>
      <text:p text:style-name="P2067"><text:span text:style-name="T2068">3.2.5</text:span><text:span text:style-name="T2069">. įprastiniai žastikaulio išnirimai;</text:span></text:p>
      <text:p text:style-name="P2070"><text:span text:style-name="T2071">3.2.6</text:span><text:span text:style-name="T2072">. peties sąnario kontraktūra, kai vidutiniškai sutrikdoma judesių apimtis;</text:span></text:p>
      <text:p text:style-name="P2073"><text:span text:style-name="T2074">3.2.7</text:span><text:span text:style-name="T2075">. alkūnės, riešo, klubo, kelio, čiurnos sąnarių kontraktūra funkciškai pa</text:span><text:span text:style-name="T2076">togioje padėtyje, plaštakos I ar II piršto, III ir IV pirštų kontraktūra;</text:span></text:p>
      <text:p text:style-name="P2077"><text:span text:style-name="T2078">3.2.8</text:span><text:span text:style-name="T2079">. audinių randai po traumų, ne mažesni kaip 2–3 procentai kūno paviršiaus, nedaug ar vidutiniškai apribojantys judesius, apsunkinantys drabužių dėvėjimą, avalynės avėjimą;</text:span></text:p>
      <text:p text:style-name="P2080"><text:span text:style-name="T2081">3.3</text:span><text:span text:style-name="T2082">. kiti išorinių priežasčių poveikio padariniai (vidutiniškas suluošinimas), sukėlę negrįžtamų anatominių pakitimų ir (ar) funkcinių sutrikimų, 21 dieną ir ilgiau trunkantį laikinąjį nedarbingumą ar tinkamumo vidaus tarnybai sumažėjimą, ar tarnybinį</text:span><text:span text:style-name="T2083"><text:s/>kaitumą dėl sveikatos būklės;</text:span></text:p>
      <text:p text:style-name="P2084"><text:span text:style-name="T2085">3.4</text:span><text:span text:style-name="T2086">. trijų ir daugiau dantų netekimas;</text:span></text:p>
      <text:p text:style-name="P2087"><text:span text:style-name="T2088">3.5</text:span><text:span text:style-name="T2089">. užsikrėtimas žmogaus imunodeficito virusu (ŽIV); užsikrėtimas B ar (ir) C hepatito virusu, kurio pasekmė – sukėlėjo nešiojimas; susirgimas virusiniu B ar (ir) C hepatitu;<text:s/></text:span><text:span text:style-name="T2090">susirgimas kitomis, išskyrus Sąrašo 2.23 ir 2.34 papunkčiuose nurodytomis, pavojingomis žmonių užkrečiamosiomis ligomis, kurios lėmė laikinąjį nedarbingumą, trunkantį 21 dieną ir ilgiau, ir (ar) tinkamumo vidaus tarnybai sumažėjimą dėl sveikatos būklės.</text:span></text:p>
      <text:p text:style-name="P2091"><text:span text:style-name="T2092">4</text:span><text:span text:style-name="T2093">. Lengviems sužeidimams, traumoms ir kitiems sveikatos sutrikdymams priskiriami:</text:span></text:p>
      <text:p text:style-name="P2094"><text:span text:style-name="T2095">4.1</text:span><text:span text:style-name="T2096">. sužeidimai, traumos ir kiti sveikatos sutrikdymai, kurie lėmė ilgiau kaip 10 dienų trunkantį laikinąjį nedarbingumą:</text:span></text:p>
      <text:p text:style-name="P2097"><text:span text:style-name="T2098">4.1.1</text:span><text:span text:style-name="T2099">. uždaroji kaukolės trauma, sukėlusi ga</text:span><text:span text:style-name="T2100">lvos smegenų sukrėtimą, uždaroji stuburo smegenų trauma;</text:span></text:p>
      <text:p text:style-name="P2101"><text:span text:style-name="T2102">4.1.2</text:span><text:span text:style-name="T2103">. nekiauriniai sužeidimai ir traumos, jeigu nepažeisti vidaus organai, sąnariai, sausgyslės, stambiųjų nervų kamienai ar pagrindinės kraujagyslės;</text:span></text:p>
      <text:p text:style-name="P2104"><text:span text:style-name="T2105">4.1.3</text:span><text:span text:style-name="T2106">. sąnarių raiščių įtrūkimas;</text:span></text:p>
      <text:p text:style-name="P2107"><text:span text:style-name="T2108">4.1</text:span><text:span text:style-name="T2109">.4</text:span><text:span text:style-name="T2110">. nekomplikuoti kaulų išnirimai;</text:span></text:p>
      <text:p text:style-name="P2111"><text:span text:style-name="T2112">4.1.5</text:span><text:span text:style-name="T2113">. vieno iš plaštakos trijų pirštų (III, IV ar V) amputavimas dėl traumos, pavienio III, IV ar V plaštakos piršto kontraktūra, vienos apatinės galūnės pavienių pirštų amputavimas;</text:span></text:p>
      <text:p text:style-name="P2114"><text:span text:style-name="T2115">4.1.6</text:span><text:span text:style-name="T2116">. uždarieji pavienių<text:s/></text:span><text:span text:style-name="T2117">dubens kaulų (klubikaulio skiauterės ar sparno, vieno sėdynkaulio ar vieno gaktikaulio) lūžiai, nesuardantys dubens žiedo vientisumo, nepažeidę vidaus organų, stambiųjų kraujagyslių ir nervų;</text:span></text:p>
      <text:p text:style-name="P2118"><text:span text:style-name="T2119">4.1.7</text:span><text:span text:style-name="T2120">. pėdos, plaštakos kaulų, vieno šonkaulio ar dviejų šon</text:span><text:span text:style-name="T2121">kaulių, vieno raktikaulio, vieno dilbio kaulo, šeivikaulio, vidinio blauzdikaulio kulkšnelio izoliuoti uždarieji lūžiai, Sąrašo 2 ir 3 punktuose nenurodyti atvirieji lūžiai, kurie po gydymo gerai suauga;</text:span></text:p>
      <text:p text:style-name="P2122"><text:span text:style-name="T2123">4.1.8</text:span><text:span text:style-name="T2124">. I–II laipsnio nudegimai, kai pažeista 10–</text:span><text:span text:style-name="T2125">15 procentų kūno paviršiaus, III laipsnio nudegimai, kai pažeista apie 2 procentus kūno paviršiaus;</text:span></text:p>
      <text:p text:style-name="P2126"><text:span text:style-name="T2127">4.1.9</text:span><text:span text:style-name="T2128">. II laipsnio nušalimai;</text:span></text:p>
      <text:p text:style-name="P2129"><text:span text:style-name="T2130">4.1.10</text:span><text:span text:style-name="T2131">. akies ragenos, junginės svetimkūniai, nekiaurinės akies traumos, laikinai sutrikdę regėjimą, I laipsnio akies<text:s/></text:span><text:span text:style-name="T2132">nudegimai;</text:span></text:p>
      <text:p text:style-name="P2133"><text:span text:style-name="T2134">4.1.11</text:span><text:span text:style-name="T2135">. kiti sveikatos sutrikdymai, kurie lėmė ilgiau kaip 10 dienų trunkantį laikinąjį nedarbingumą (išskyrus Sąrašo 2 ir 3 punktuose nurodytus sužeidimus, traumas ir kitus sveikatos sutrikdymus).</text:span></text:p>
      <text:p text:style-name="P2136"><text:span text:style-name="T2137">4.2</text:span><text:span text:style-name="T2138">. vieno ar dviejų dantų netekimas;</text:span></text:p>
      <text:p text:style-name="P2139"><text:span text:style-name="T2140">4</text:span><text:span text:style-name="T2141">.3</text:span><text:span text:style-name="T2142">. veido minkštųjų audinių traumos ir sužeidimai, jeigu yra dantų lūžių, nosies kaulų uždarieji lūžiai, dalinis nosies sparnelio atplėšimas, dalinis ausies kriauklės atplėšimas.</text:span></text:p>
      <text:p text:style-name="P2143"/>
      <text:p text:style-name="P2144"><text:span text:style-name="T2145">––––––––––––––––––––</text:span></text:p>
      <text:p text:style-name="P2146"><text:span text:style-name="T2152">PATVIRTINTA</text:span><text:span text:style-name="T2153"><text:line-break/>Lie</text:span><text:span text:style-name="T2154">tuvos Respublikos Vyriausybės</text:span><text:span text:style-name="T2155"><text:line-break/></text:span><text:span text:style-name="T2156">2018 m. gruodžio 12 d.<text:s/></text:span><text:span text:style-name="T2157">nutarimu<text:s/></text:span><text:span text:style-name="T2158">Nr. 1300</text:span></text:p>
      <text:p text:style-name="P2159"/>
      <text:p text:style-name="P2160"/>
      <text:p text:style-name="P2161"><text:span text:style-name="T2162">VIDAUS TARNYBOS SISTEMOS PAREIGŪNŲ APRŪPINIMO TARNYBINIU BUTU (TARNYBINE GYVENAMĄJA PATALPA) TVARKOS APRAŠAS<text:s/></text:span></text:p>
      <text:p text:style-name="Normal"/>
      <text:p text:style-name="P2163"/>
      <text:p text:style-name="P2164"><text:span text:style-name="T2165">I</text:span><text:span text:style-name="T2166"><text:s/>SKYRIUS</text:span></text:p>
      <text:p text:style-name="P2167"><text:span text:style-name="T2168">BENDROSIOS NUOSTATOS</text:span></text:p>
      <text:p text:style-name="P2169"/>
      <text:p text:style-name="P2170"><text:span text:style-name="T2171">1</text:span><text:span text:style-name="T2172">. Vidaus tarnybos sistemos<text:s/></text:span><text:span text:style-name="T2173">pareigūnų aprūpinimo tarnybiniu butu (tarnybine gyvenamąja patalpa) tvarkos aprašas (toliau – Aprašas) nustato vidaus tarnybos sistemos pareigūnų (toliau – pareigūnai) aprūpinimo tarnybiniu butu (tarnybine gyvenamąja patalpa) (toliau – tarnybinis butas), i</text:span><text:span text:style-name="T2174">šsikėlimo iš tarnybinio buto termino pratęsimo tvarką, butpinigių pareigūnams dydžius ir mokėjimo tvarką.</text:span></text:p>
      <text:p text:style-name="P2175"><text:span text:style-name="T2176">Aprašas parengtas vadovaujantis Lietuvos Respublikos vidaus tarnybos statuto 64 straipsnio 3 ir 4 dalimis.</text:span></text:p>
      <text:p text:style-name="P2177"><text:span text:style-name="T2178">2</text:span><text:span text:style-name="T2179">. A</text:span><text:span text:style-name="T2180">praše<text:s/></text:span><text:span text:style-name="T2181">vartojamos sąvokos apibrėžtos</text:span><text:span text:style-name="T2182"><text:s/>Vidaus tarnybos statute.</text:span></text:p>
      <text:p text:style-name="P2183"/>
      <text:p text:style-name="P2184"><text:span text:style-name="T2185">II</text:span><text:span text:style-name="T2186"><text:s/>SKYRIUS</text:span></text:p>
      <text:p text:style-name="P2187"><text:span text:style-name="T2188">APRŪPINIMAS TARNYBINIU BUTU<text:s/></text:span></text:p>
      <text:p text:style-name="P2189"/>
      <text:p text:style-name="P2190"><text:span text:style-name="T2191">3</text:span><text:span text:style-name="T2192">. Pareigūnai prašymus dėl tarnybinio buto suteikimo pateikia statutinės įstaigos, kurioje pareigūnas eina pareigas, vadovui, statutinės įstaigos vadovas prašymą dėl tarnybinio b</text:span><text:span text:style-name="T2193">uto suteikimo pateikia atitinkamos centrinės statutinės įstaigos vadovui, o centrinių statutinių įstaigų vadovai – atitinkamai Lietuvos Respublikos vidaus reikalų ministrui, Lietuvos Respublikos teisingumo ministrui ar Lietuvos Respublikos finansų ministru</text:span><text:span text:style-name="T2194">i (toliau kartu – įstaigos vadovas).</text:span></text:p>
      <text:p text:style-name="P2195"><text:span text:style-name="T2196">4</text:span><text:span text:style-name="T2197">.</text:span><text:span text:style-name="T2198"><text:s/></text:span><text:span text:style-name="T2199">Jeigu įstaiga, kurios vadovui pareigūnas pagal Aprašo 3 punktą pateikia prašymą dėl tarnybinio buto suteikimo, neturi teisės atitinkamus duomenis gauti iš registrų, pareigūnas prie prašymo dėl tarnybinio buto sut</text:span><text:span text:style-name="T2200">eikimo prideda:</text:span></text:p>
      <text:p text:style-name="P2201"><text:span text:style-name="T2202">4.1</text:span><text:span text:style-name="T2203">. Lietuvos Respublikos gyventojų registro tvarkytojo išduotos pažymos apie pareigūno šeiminę padėtį originalą (išduotą ne anksčiau kaip prieš 30 dienų iki prašymo dėl tarnybinio buto suteikimo pateikimo įstaigos vadovui), jeigu pareigū</text:span><text:span text:style-name="T2204">nas turi šeimą;</text:span></text:p>
      <text:p text:style-name="P2205"><text:span text:style-name="T2206">4.2</text:span><text:span text:style-name="T2207">. Lietuvos Respublikos n</text:span><text:span text:style-name="T2208">ekilnojamojo turto registro išrašo<text:s/></text:span><text:span text:style-name="T2209">originalą, kad pats pareigūnas ar jo sutuoktinis, sugyventinis (partneris), vaikai ir įvaikiai pareigūno tarnybos vietovėje neturi nuosavybės teise priklausančio<text:s/></text:span><text:span text:style-name="T2210">tinkamo gyve</text:span><text:span text:style-name="T2211">nti vienam asmeniui ar šeimai ir atitinkančio statybos bei specialiųjų normų (higienos, gaisrinės saugos ir kitų) reikalavimus namo, buto ar kitos gyvenamosios patalpos ar jos dalies</text:span><text:span text:style-name="T2212">.</text:span></text:p>
      <text:p text:style-name="P2213"><text:span text:style-name="T2214">5</text:span><text:span text:style-name="T2215">. Įstaigos vadovas per 3 darbo dienas nuo prašymo dėl tarnybinio<text:s/></text:span><text:span text:style-name="T2216">buto suteikimo ir Aprašo 4 punkte nurodytų dokumentų gavimo arba atitinkamų duomenų gavimo iš registrų dienos priima sprendimą dėl tarnybinio buto suteikimo. Sprendimas suteikti tarnybinį butą įforminamas įstaigos vadovo įsakymu, jame nurodomas tarnybinio<text:s/></text:span><text:span text:style-name="T2217">buto suteikimo teisinis pagrindas, tarnybinio buto adresas, bendras naudingasis plotas, kambarių skaičius.</text:span></text:p>
      <text:p text:style-name="P2218"><text:span text:style-name="T2219">6</text:span><text:span text:style-name="T2220">. Tarnybinis butas perduodamas naudotis pareigūnui, kai su juo sudaroma tarnybinio buto nuomos sutartis.</text:span></text:p>
      <text:p text:style-name="P2221"><text:span text:style-name="T2222">7</text:span><text:span text:style-name="T2223">. Įstaigos vadovas, priėmęs sprend</text:span><text:span text:style-name="T2224">imą nesuteikti tarnybinio buto, arba jo įgaliotas asmuo apie šį sprendimą informuoja pareigūną Lietuvos Respublikos viešojo administravimo įstatymo 8 straipsnyje nustatyta tvarka.</text:span></text:p>
      <text:p text:style-name="P2225"><text:span text:style-name="T2226">8</text:span><text:span text:style-name="T2227">. Pareigūnas ne vėliau kaip per 5 darbo dienas nuo tos dienos, kai jis<text:s/></text:span><text:span text:style-name="T2228">pats ar jo sutuoktinis, sugyventinis (partneris), nepilnamečiai vaikai ir įvaikiai pareigūno tarnybos vietovėje įgijo nuosavybės teise priklausantį<text:s/></text:span><text:span text:style-name="T2229">tinkamą gyventi vienam asmeniui ar šeimai ir atitinkantį statybos bei specialiųjų normų (higienos, gaisrinės</text:span><text:span text:style-name="T2230"><text:s/>saugos ir kitų) reikalavimus namą, butą ar kitą gyvenamąją patalpą ar jos dalį</text:span><text:span text:style-name="T2231">,<text:s/></text:span><text:span text:style-name="T2232">privalo apie tai raštu pranešti įstaigos vadovui.</text:span></text:p>
      <text:p text:style-name="P2233"/>
      <text:p text:style-name="P2234"><text:span text:style-name="T2235">III</text:span><text:span text:style-name="T2236"><text:s/>SKYRIUS</text:span></text:p>
      <text:p text:style-name="P2237"><text:span text:style-name="T2238">IŠSIKĖLIMO IŠ TARNYBINIO BUTO TERMINO PRATĘSIMAS</text:span></text:p>
      <text:p text:style-name="P2239"/>
      <text:p text:style-name="P2240"><text:span text:style-name="T2241">9</text:span><text:span text:style-name="T2242">. Išsikėlimo iš tarnybinio buto terminas gali būti<text:s/></text:span><text:span text:style-name="T2243">pratęstas, kai pareigūnas:</text:span></text:p>
      <text:p text:style-name="P2244"><text:span text:style-name="T2245">9.1</text:span><text:span text:style-name="T2246">. atleistas iš vidaus tarnybos pagal Vidaus tarnybos statuto 72 straipsnio 1 dalies 4 punktą;</text:span></text:p>
      <text:p text:style-name="P2247"><text:span text:style-name="T2248">9.2</text:span><text:span text:style-name="T2249">. atleistas iš vidaus tarnybos pagal Vidaus tarnybos statuto 72 straipsnio 1 dalies 12 punktą;</text:span></text:p>
      <text:p text:style-name="P2250"><text:span text:style-name="T2251">9.3</text:span><text:span text:style-name="T2252">. atleistas iš vidaus</text:span><text:span text:style-name="T2253"><text:s/>tarnybos pagal Vidaus tarnybos statuto 72 straipsnio 1 dalies 15 punktą;</text:span></text:p>
      <text:p text:style-name="P2254"><text:span text:style-name="T2255">9.4</text:span><text:span text:style-name="T2256">. atleistas iš vidaus tarnybos pagal Vidaus tarnybos statuto 72 straipsnio 1 dalies 17 punktą;</text:span></text:p>
      <text:p text:style-name="P2257"><text:span text:style-name="T2258">9.5</text:span><text:span text:style-name="T2259">. vienas augina nepilnametį vaiką (įvaikį), neatsižvelgiant į tai, kokiu<text:s/></text:span><text:span text:style-name="T2260">pagrindu pareigūnas atleistas iš vidaus tarnybos;</text:span></text:p>
      <text:p text:style-name="P2261"><text:span text:style-name="T2262">9.6</text:span><text:span text:style-name="T2263">. gyvena kartu su neįgaliu sutuoktiniu, sugyventiniu (partneriu), vaiku ar įvaikiu, kuriems Lietuvos Respublikos neįgaliųjų socialinės integracijos įstatymo nustatyta tvarka nustatytas 0–25 procentų<text:s/></text:span><text:span text:style-name="T2264">darbingumo lygis arba 30–55 procentų darbingumo lygis, neatsižvelgiant į tai, kokiu pagrindu pareigūnas atleistas iš vidaus tarnybos;</text:span></text:p>
      <text:p text:style-name="P2265"><text:span text:style-name="T2266">9.7</text:span><text:span text:style-name="T2267">. pats ar jo sutuoktinis, sugyventinis (partneris), vaikas ar įvaikis serga liga, kuri yra įtraukta į Lietuvos Resp</text:span><text:span text:style-name="T2268">ublikos sveikatos apsaugos ministro nustatomą sunkių ligų sąrašą, neatsižvelgiant į tai, kokiu pagrindu pareigūnas atleistas iš vidaus tarnybos.</text:span></text:p>
      <text:p text:style-name="P2269"><text:span text:style-name="T2270">10</text:span><text:span text:style-name="T2271">. Aprašo 9 punkte nurodytiems pareigūnams jų motyvuotu rašytiniu prašymu, adresuotu atitinkamai vidaus<text:s/></text:span><text:span text:style-name="T2272">reikalų, teisingumo ar finansų ministrui, atitinkamo ministro sprendimu išsikėlimo iš tarnybinio buto terminas gali būti vieną kartą pratęstas ne ilgiau kaip 60 dienų nuo Vidaus tarnybos statuto 64 straipsnio 3 dalyje nustatyto išsikėlimo iš tarnybinio but</text:span><text:span text:style-name="T2273">o termino pabaigos. Šis prašymas turi būti pateiktas ne vėliau kaip prieš 3 darbo dienas iki Vidaus tarnybos statuto 64 straipsnio 3 dalyje nustatyto termino pabaigos. Pagrindžiant Aprašo 9.5–9.7 papunkčiuose nurodytas aplinkybes, prie prašymo atitinkamai<text:s/></text:span><text:span text:style-name="T2274">pridedamas šias<text:s/></text:span><text:span text:style-name="T2275">aplinkybes patvirtinantis dokumentas</text:span><text:span text:style-name="T2276">.</text:span></text:p>
      <text:p text:style-name="P2277"><text:span text:style-name="T2278">11</text:span><text:span text:style-name="T2279">. Aprašo 10 punkte nurodytas prašymas turi būti išnagrinėtas ir sprendimas dėl išsikėlimo iš tarnybinio buto termino pratęsimo turi būti priimtas ne vėliau kaip per 3 darbo dienas nuo nurodyto pra</text:span><text:span text:style-name="T2280">šymo ir Aprašo 10 punkte nurodyto dokumento gavimo Lietuvos Respublikos vidaus reikalų ministerijoje, Lietuvos Respublikos teisingumo ministerijoje arba Lietuvos Respublikos finansų ministerijoje. Priėmus sprendimą nepratęsti išsikėlimo iš tarnybinio buto<text:s/></text:span><text:span text:style-name="T2281">termino, atitinkamas ministras ar jo įgaliotas asmuo apie šį sprendimą informuoja pareigūną Lietuvos Respublikos viešojo administravimo įstatymo 8 straipsnyje nustatyta tvarka.</text:span></text:p>
      <text:p text:style-name="P2282"><text:span text:style-name="T2283">12</text:span><text:span text:style-name="T2284">. Išsikėlimo iš tarnybinio buto terminas nepratęsiamas, jeigu Aprašo 9 pu</text:span><text:span text:style-name="T2285">nkte nurodyti pareigūnai neįvykdė Aprašo 8 punkte nustatytos pareigos arba turi įsiskolinimų už tarnybinio buto nuomą, energiją, ryšių ar komunalines paslaugas.</text:span></text:p>
      <text:p text:style-name="P2286"><text:span text:style-name="T2287">13</text:span><text:span text:style-name="T2288">. Priėmus sprendimą pratęsti išsikėlimo iš tarnybinio buto terminą, tarnybinio buto nuomo</text:span><text:span text:style-name="T2289">s sutartis yra pratęsiama tam laikotarpiui, kuriam yra pratęsiamas išsikėlimo iš tarnybinio buto terminas.<text:s/></text:span></text:p>
      <text:p text:style-name="P2290"/>
      <text:p text:style-name="P2291"><text:span text:style-name="T2292">IV</text:span><text:span text:style-name="T2293"><text:s/>SKYRIUS</text:span></text:p>
      <text:p text:style-name="P2294"><text:span text:style-name="T2295">Butpinigių pareigūnams dydžiai ir mokėjimas</text:span></text:p>
      <text:p text:style-name="P2296"/>
      <text:p text:style-name="P2297"><text:span text:style-name="T2298">14</text:span><text:span text:style-name="T2299">.</text:span><text:span text:style-name="T2300"><text:tab/>Butpinigių pareigūnams dydžiai:</text:span></text:p>
      <text:p text:style-name="P2301"><text:span text:style-name="T2302">14.1</text:span><text:span text:style-name="T2303">.</text:span><text:span text:style-name="T2304"><text:tab/></text:span><text:span text:style-name="T2305"><text:s/>aukščiausiosios grandies pareigūnams:</text:span></text:p>
      <text:p text:style-name="P2306"><text:span text:style-name="T2307">14.1.1</text:span><text:span text:style-name="T2308">.</text:span><text:span text:style-name="T2309"><text:tab/></text:span><text:span text:style-name="T2310">pareigūnui, kartu su šeima gyvenančiam pareigūno tarnybos vietovėje, – 61 euras;</text:span></text:p>
      <text:p text:style-name="P2311"><text:span text:style-name="T2312">14.1.2</text:span><text:span text:style-name="T2313">.</text:span><text:span text:style-name="T2314"><text:tab/></text:span><text:span text:style-name="T2315">vienam gyvenančiam pareigūnui arba pareigūnui, kurio šeima negali persikelti į pareigūno tarnybos vietovę, – 44 eu</text:span><text:span text:style-name="T2316">rai;</text:span></text:p>
      <text:p text:style-name="P2317"><text:span text:style-name="T2318">14.2</text:span><text:span text:style-name="T2319">.</text:span><text:span text:style-name="T2320"><text:tab/><text:s/>aukštesniosios grandies pareigūnams:</text:span></text:p>
      <text:p text:style-name="P2321"><text:span text:style-name="T2322">14.2.1</text:span><text:span text:style-name="T2323">.</text:span><text:span text:style-name="T2324"><text:tab/></text:span><text:span text:style-name="T2325">pareigūnui, kartu su šeima gyvenančiam pareigūno tarnybos vietovėje, – 53 eurai;</text:span></text:p>
      <text:p text:style-name="P2326"><text:span text:style-name="T2327">14.2.2</text:span><text:span text:style-name="T2328">.</text:span><text:span text:style-name="T2329"><text:tab/></text:span><text:span text:style-name="T2330">vienam gyvenančiam pareigūnui arba pareigūnui, kurio šeima negali persikelti į pareigūno tarnybos<text:s/></text:span><text:span text:style-name="T2331">vietovę, – 37 eurai;</text:span></text:p>
      <text:p text:style-name="P2332"><text:span text:style-name="T2333">14.3</text:span><text:span text:style-name="T2334">.</text:span><text:span text:style-name="T2335"><text:tab/>vidurinės grandies pareigūnams:<text:s/></text:span></text:p>
      <text:p text:style-name="P2336"><text:span text:style-name="T2337">14.3.1</text:span><text:span text:style-name="T2338">.</text:span><text:span text:style-name="T2339"><text:tab/></text:span><text:span text:style-name="T2340">pareigūnui, kartu su šeima gyvenančiam pareigūno tarnybos vietovėje, – 44 eurai;</text:span></text:p>
      <text:p text:style-name="P2341"><text:span text:style-name="T2342">14.3.2</text:span><text:span text:style-name="T2343">.</text:span><text:span text:style-name="T2344"><text:tab/></text:span><text:span text:style-name="T2345">vienam gyvenančiam pareigūnui arba pareigūnui, kurio šeima negali persikelti į pareigūn</text:span><text:span text:style-name="T2346">o tarnybos vietovę, – 31 euras;</text:span></text:p>
      <text:p text:style-name="P2347"><text:span text:style-name="T2348">14.4</text:span><text:span text:style-name="T2349">.</text:span><text:span text:style-name="T2350"><text:tab/><text:s/>pirminės grandies pareigūnams:</text:span></text:p>
      <text:p text:style-name="P2351"><text:span text:style-name="T2352">14.4.1</text:span><text:span text:style-name="T2353">.</text:span><text:span text:style-name="T2354"><text:tab/></text:span><text:span text:style-name="T2355">pareigūnui, kartu su šeima gyvenančiam pareigūno tarnybos vietovėje, – 35 eurai;</text:span></text:p>
      <text:p text:style-name="P2356"><text:span text:style-name="T2357">14.4.2</text:span><text:span text:style-name="T2358">.</text:span><text:span text:style-name="T2359"><text:tab/></text:span><text:span text:style-name="T2360">vienam gyvenančiam pareigūnui arba pareigūnui, kurio šeima negali persikelti<text:s/></text:span><text:span text:style-name="T2361">į pareigūno tarnybos vietovę, – 27 eurai.</text:span></text:p>
      <text:p text:style-name="P2362"><text:span text:style-name="T2363">15</text:span><text:span text:style-name="T2364">. Pareigūnui, kuris Apraše nustatyta tvarka neaprūpintas tarnybiniu butu, iš statutinei įstaigai, kurioje pareigūnas eina pareigas, skirtų lėšų mokami butpinigiai, kurie apskaičiuojami vadovaujantis</text:span><text:span text:style-name="T2365"><text:s/>Apraš</text:span><text:span text:style-name="T2366">o 14 punktu.</text:span><text:span text:style-name="T2367"><text:s/></text:span></text:p>
      <text:p text:style-name="P2368"><text:span text:style-name="T2369">16</text:span><text:span text:style-name="T2370">. Atsižvelgiant į pareigūno tarnybos vietovę, Aprašo 14 punkte nustatytiems butpinigiams taikomi šie koeficientai:</text:span></text:p>
      <text:p text:style-name="P2371"><text:span text:style-name="T2372">16.1</text:span><text:span text:style-name="T2373">. Vilniaus miesto savivaldybėje ir Vilniaus rajono savivaldybės centre – 2;</text:span></text:p>
      <text:p text:style-name="P2374"><text:span text:style-name="T2375">16.2</text:span><text:span text:style-name="T2376">. Kauno, Klaipėdos, Šiaulių ir<text:s/></text:span><text:span text:style-name="T2377">Panevėžio miestų savivaldybėse ir Kauno, Šiaulių ir Panevėžio rajonų savivaldybių centruose – 1,5;</text:span></text:p>
      <text:p text:style-name="P2378"><text:span text:style-name="T2379">16.3</text:span><text:span text:style-name="T2380">. Kituose savivaldybių centruose – 1;</text:span></text:p>
      <text:p text:style-name="P2381"><text:span text:style-name="T2382">16.4</text:span><text:span text:style-name="T2383">. Kitose gyvenamosiose vietovėse – 0,7.</text:span></text:p>
      <text:p text:style-name="P2384"><text:span text:style-name="T2385">17</text:span><text:span text:style-name="T2386">.<text:s/></text:span><text:span text:style-name="T2387">Butpinigiai mokami vieną kartą per mėnesį su darbo<text:s/></text:span><text:span text:style-name="T2388">užmokesčiu už praėjusį mėnesį. B</text:span>utpinigiai mokami atsižvelgiant į pareigūno ir nuomotojo sutartimi nustatytą nuomos mokesčio dydį, tačiau neviršijant Aprašo 14 punkte nustatytų butpinigių dydžių.<text:s/><text:span text:style-name="T2389">Mokamų butpinigių už ne visą mėnesį dydis apskaičiuojamas Ap</text:span><text:span text:style-name="T2390">rašo 14 punkte nustatyto dydžio butpinigius dalijant iš to mėnesio kalendorinių dienų skaičiaus ir dauginant iš dienų, už kurias pareigūnui priklauso butpinigiai, skaičiaus. Išleidžiant pareigūną kasmetinių atostogų, butpinigiai mokami kartu su darbo užmok</text:span><text:span text:style-name="T2391">esčiu už visą kasmetinių atostogų laiką.</text:span></text:p>
      <text:p text:style-name="P2392"/>
      <text:p text:style-name="P2393"><text:span text:style-name="T2394">V</text:span><text:span text:style-name="T2395"><text:s/>SKYRIUS</text:span></text:p>
      <text:p text:style-name="P2396"><text:span text:style-name="T2397">BAIGIAMOSIOS NUOSTATOS</text:span></text:p>
      <text:p text:style-name="P2398"/>
      <text:p text:style-name="P2399"><text:span text:style-name="T2400">18</text:span><text:span text:style-name="T2401">. Apraše nustatytais atvejais pareigūno pateikti asmens duomenys tvarkomi vadovaujantis 2016 m. balandžio 27 d. Europos Parlamento ir Tarybos reglamento (ES) 2016/679 d</text:span><text:span text:style-name="T2402">ėl fizinių asmenų apsaugos tvarkant asmens duomenis ir dėl laisvo tokių duomenų judėjimo ir kuriuo panaikinama Direktyva 95/46/EB (Bendrasis duomenų apsaugos reglamentas) (OL 2016 L 119, p. 1) ir tik aprūpinimo tarnybiniu butu ir išsikėlimo iš tarnybinio b</text:span><text:span text:style-name="T2403">uto termino pratęsimo tikslais.</text:span></text:p>
      <text:p text:style-name="P2404"/>
      <text:p text:style-name="P2405"><text:span text:style-name="T2406">––––––––––––––––––––</text:span></text:p>
      <text:p text:style-name="P2407"><text:span text:style-name="T2413">PATVIRTINTA</text:span><text:span text:style-name="T2414"><text:line-break/>Lietuvos Respublikos Vyriausybės</text:span><text:span text:style-name="T2415"><text:line-break/></text:span><text:span text:style-name="T2416">2018 m. gruodžio 12 d.<text:s/></text:span><text:span text:style-name="T2417">nutarimu<text:s/></text:span><text:span text:style-name="T2418">Nr. 1300</text:span></text:p>
      <text:p text:style-name="P2419"/>
      <text:p text:style-name="P2420"/>
      <text:p text:style-name="P2421"><text:span text:style-name="T2422">VIDAUS TARNYBOS SISTEMOS PAREIGŪNŲ BUTO AR GYVENAMOSIOS PATALPOS IŠLAIKYMO IR VA</text:span><text:span text:style-name="T2423">ŽIAVIMO IŠLAIDŲ KOMPENSAVIMO TVARKOS APRAŠAS<text:s/></text:span></text:p>
      <text:p text:style-name="P2424"/>
      <text:p text:style-name="P2425"/>
      <text:p text:style-name="P2426"><text:span text:style-name="T2427">I</text:span><text:span text:style-name="T2428"><text:s/>SKYRIUS</text:span></text:p>
      <text:p text:style-name="P2429"><text:span text:style-name="T2430">BENDROSIOS NUOSTATOS</text:span></text:p>
      <text:p text:style-name="P2431"/>
      <text:p text:style-name="P2432"><text:span text:style-name="T2433">1</text:span><text:span text:style-name="T2434">.</text:span><text:span text:style-name="T2435"><text:tab/>Vidaus tarnybos sistemos pareigūnų buto ar gyvenamosios patalpos išlaikymo ir važiavimo išlaidų kompensavimo tvarkos aprašas (toliau – Aprašas) nustato</text:span><text:span text:style-name="T2436"><text:s/>vidaus tarnybos sistemos pareigūnų, kurie dėl tarnybinio būtinumo arba rotacijos tvarka perkelti į kitas vidaus tarnybos sistemos pareigūno pareigas kitoje gyvenamojoje vietovėje (toliau</text:span><text:span text:style-name="T2437"><text:s/>– pareigūnas (-ai)), buto ar gyvenamosios patalpos tarnybos vietovėje išlaikymo išlaidų (toliau – butpinigiai) ir važiavimo į tarnybos vietą ir iš jos keleiviniu ar asmeniniu transportu išlaidų, išskyrus taksi, kompensavimo (toliau – važiavimo išlaidų kom</text:span><text:span text:style-name="T2438">pensavimas) skyrimo, mokėjimo ir mokėjimo nutraukimo tvarką ir<text:s/></text:span>važiavimo į tarnybos vietą ir iš jos asmeniniu transportu vieno kilometro kompensuojamų išlaidų dydį<text:span text:style-name="T2439">.</text:span></text:p>
      <text:p text:style-name="P2440"><text:span text:style-name="T2441">Aprašas parengtas vadovaujantis Lietuvos Respublikos vidaus tarnybos statuto 69 straipsnio<text:s/></text:span><text:span text:style-name="T2442">5 dalimi.</text:span></text:p>
      <text:p text:style-name="P2443"><text:span text:style-name="T2444">2</text:span><text:span text:style-name="T2445">.</text:span><text:span text:style-name="T2446"><text:tab/>Apraše vartojamos sąvokos apibrėžtos Vidaus tarnybos statute.</text:span></text:p>
      <text:p text:style-name="P2447"><text:span text:style-name="T2448">3</text:span><text:span text:style-name="T2449">.</text:span><text:span text:style-name="T2450"><text:tab/>Pareigūnams butpinigiai mokami ir važiavimo išlaidos kompensuojamos iš statutinei įstaigai skirtų lėšų.</text:span></text:p>
      <text:p text:style-name="P2451"/>
      <text:p text:style-name="P2452"><text:span text:style-name="T2453">II</text:span><text:span text:style-name="T2454"><text:s/>SKYRIUS</text:span></text:p>
      <text:p text:style-name="P2455"><text:span text:style-name="T2456">BUTPINIGIŲ SKYRIMAS IR MOKĖJIMAS</text:span></text:p>
      <text:p text:style-name="P2457"/>
      <text:p text:style-name="P2458"><text:span text:style-name="T2459">4</text:span><text:span text:style-name="T2460">.</text:span><text:span text:style-name="T2461"><text:tab/>Pareigū</text:span><text:span text:style-name="T2462">nai prašymus dėl butpinigių skyrimo pateikia statutinės įstaigos, kurioje eina pareigas, vadovui, statutinės įstaigos vadovas prašymą dėl butpinigių skyrimo pateikia atitinkamos centrinės statutinės įstaigos vadovui, o centrinių statutinių įstaigų vadovai<text:s/></text:span><text:span text:style-name="T2463">– atitinkamai vidaus reikalų ministrui, teisingumo ministrui ar finansų ministrui (toliau – įstaigos vadovas).</text:span></text:p>
      <text:p text:style-name="P2464"><text:span text:style-name="T2465">5</text:span><text:span text:style-name="T2466">.</text:span><text:span text:style-name="T2467"><text:tab/>J</text:span><text:span text:style-name="T2468">eigu įstaiga, kurios vadovui pareigūnas pagal Aprašo 4 punktą pateikia prašymą dėl butpinigių skyrimo (toliau šiame skyriuje – įstaiga),<text:s/></text:span><text:span text:style-name="T2469">neturi teisės atitinkamų duomenų gauti iš registrų, pareigūnas prie prašymo dėl butpinigių skyrimo prideda:</text:span></text:p>
      <text:p text:style-name="P2470"><text:span text:style-name="T2471">5.1</text:span><text:span text:style-name="T2472">. buto ar gyvenamosios patalpos tarnybos vietovėje nuomos sutarties, įregistruotos Lietuvos Respublikos nekilnojamojo turto registre, kopiją;</text:span></text:p>
      <text:p text:style-name="P2473"><text:span text:style-name="T2474">5.2</text:span><text:span text:style-name="T2475">. Lietuvos Respublikos gyventojų registro tvarkytojo išduotos pažymos apie pareigūno šeiminę padėtį originalą (išduotą ne anksčiau kaip prieš 30 dienų iki prašymo dėl butpinigių skyrimo pateikimo įstaigos vadovui), jeigu pareigūnas turi šeimą.</text:span></text:p>
      <text:p text:style-name="P2476"><text:span text:style-name="T2477">6</text:span><text:span text:style-name="T2478">.</text:span><text:span text:style-name="T2479"><text:tab/></text:span><text:span text:style-name="T2480">Įstaigos vadovas per 3 darbo dienas nuo prašymo dėl butpinigių skyrimo ir Aprašo 5 punkte nurodytų dokumentų gavimo arba atitinkamų duomenų gavimo iš registrų dienos priima sprendimą dėl butpinigių skyrimo.</text:span></text:p>
      <text:p text:style-name="P2481"><text:span text:style-name="T2482">7</text:span><text:span text:style-name="T2483">.</text:span><text:span text:style-name="T2484"><text:tab/>Butpinigiai neskiriami pareigūnui:</text:span></text:p>
      <text:p text:style-name="P2485"><text:span text:style-name="T2486">7.1</text:span><text:span text:style-name="T2487">. kuris<text:s/></text:span><text:span text:style-name="T2488">yra aprūpintas tarnybiniu butu<text:s/></text:span><text:span text:style-name="T2489">(tarnybine gyvenamąja patalpa) (toliau – tarnybinis butas)</text:span><text:span text:style-name="T2490">;</text:span></text:p>
      <text:p text:style-name="P2491"><text:span text:style-name="T2492">7.2</text:span><text:span text:style-name="T2493">. kuris Lietuvos Respublikos<text:s/></text:span>Vyriausybės nustatyta tvarka aprūpintas tarnybiniu lengvuoju automobiliu<text:span text:style-name="T2494">;</text:span></text:p>
      <text:p text:style-name="P2495"><text:span text:style-name="T2496">7.3</text:span><text:span text:style-name="T2497">. kuriam Aprašo III skyriuje nustatyta<text:s/></text:span><text:span text:style-name="T2498">tvarka kompensuojamos važiavimo išlaidos;</text:span></text:p>
      <text:p text:style-name="P2499"><text:span text:style-name="T2500">7.4</text:span><text:span text:style-name="T2501">. kuris atsisakė suteikto tarnybinio buto, išskyrus pareigūnus, kurie tarnybinio buto atsisakė dėl jų perkėlimo į pareigas kitoje tarnybos vietovėje.</text:span></text:p>
      <text:p text:style-name="P2502"><text:span text:style-name="T2503">8</text:span><text:span text:style-name="T2504">.</text:span><text:span text:style-name="T2505"><text:tab/>Įstaigos vadovas, priėmęs sprendimą neskirti<text:s/></text:span><text:span text:style-name="T2506">butpinigių, arba jo įgaliotas asmuo apie šį sprendimą informuoja pareigūną Lietuvos Respublikos viešojo administravimo įstatymo 8 straipsnyje nustatyta tvarka.</text:span></text:p>
      <text:p text:style-name="P2507"><text:span text:style-name="T2508">9</text:span><text:span text:style-name="T2509">.</text:span><text:span text:style-name="T2510"><text:tab/>Butpinigiai mokami vieną kartą per mėnesį su darbo užmokesčiu už praėjusį mėnesį. Butpini</text:span><text:span text:style-name="T2511">giai, mokami už visą mėnesį, apskaičiuojami vadovaujantis butpinigių pareigūnams dydžiais, nustatytais Vyriausybės patvirtintame<text:s/></text:span><text:span text:style-name="T2512">Vidaus tarnybos sistemos pareigūnų aprūpinimo tarnybiniu butu (tarnybine gyvenamąja patalpa) tvarkos apraše</text:span><text:span text:style-name="T2513">. B</text:span>utpinigiai pareigūnams mokami pagal pareigūno ir nuomotojo sutartimi nustatytą nuomos mokesčio dydį, tačiau neviršijant<text:s/><text:span text:style-name="T2514">Vidaus tarnybos sistemos pareigūnų aprūpinimo tarnybiniu butu (tarnybine gyvenamąja patalpa) tvarkos apraše</text:span><text:s/>nustatytų butpinigių dydžių.<text:s/><text:span text:style-name="T2515">Mokamų butpinigi</text:span><text:span text:style-name="T2516">ų už ne visą mėnesį dydis apskaičiuojamas,<text:s/></text:span><text:span text:style-name="T2517">Vidaus tarnybos sistemos pareigūnų aprūpinimo tarnybiniu butu (tarnybine gyvenamąja patalpa) tvarkos apraše</text:span><text:span text:style-name="T2518"><text:s/>nustatyto dydžio butpinigius dalijant iš to mėnesio kalendorinių dienų skaičiaus ir dauginant iš dienų, u</text:span><text:span text:style-name="T2519">ž kurias pareigūnui priklauso butpinigiai, skaičiaus.</text:span></text:p>
      <text:p text:style-name="P2520"><text:span text:style-name="T2521">10</text:span><text:span text:style-name="T2522">. Atsižvelgiant į pareigūno tarnybos vietovę, butpinigiams taikomi šie koeficientai:</text:span></text:p>
      <text:p text:style-name="P2523"><text:span text:style-name="T2524">10.1</text:span><text:span text:style-name="T2525">. Vilniaus miesto savivaldybėje ir Vilniaus rajono savivaldybės centre – 5;</text:span></text:p>
      <text:p text:style-name="P2526"><text:span text:style-name="T2527">10.2</text:span><text:span text:style-name="T2528">. Kauno, Klaipėdos, Š</text:span><text:span text:style-name="T2529">iaulių ir Panevėžio miestų savivaldybėse ir Kauno, Šiaulių ir Panevėžio rajonų savivaldybių centruose – 4;</text:span></text:p>
      <text:p text:style-name="P2530"><text:span text:style-name="T2531">10.3</text:span><text:span text:style-name="T2532">. kituose savivaldybių centruose – 3;</text:span></text:p>
      <text:p text:style-name="P2533"><text:span text:style-name="T2534">10.4</text:span><text:span text:style-name="T2535">. kitose gyvenamosiose vietovėse – 1,4.</text:span></text:p>
      <text:p text:style-name="P2536"><text:span text:style-name="T2537">11</text:span><text:span text:style-name="T2538">.</text:span><text:span text:style-name="T2539"><text:tab/>Išleidžiant pareigūną kasmetinių atostogų, bu</text:span><text:span text:style-name="T2540">tpinigiai mokami kartu su darbo užmokesčiu už visą kasmetinių atostogų laiką.</text:span></text:p>
      <text:p text:style-name="P2541"><text:span text:style-name="T2542">12</text:span><text:span text:style-name="T2543">.</text:span><text:span text:style-name="T2544"><text:tab/>Pareigūnas ne vėliau kaip per 5 darbo dienas nuo tos dienos, kai jis pats ar jo sutuoktinis, sugyventinis (partneris), nepilnamečiai vaikai ir įvaikiai pareigūno tarnybos</text:span><text:span text:style-name="T2545"><text:s/>vietovėje įgijo nuosavybės teise priklausantį<text:s/></text:span><text:span text:style-name="T2546">tinkamą gyventi vienam asmeniui ar šeimai ir atitinkantį statybos bei specialiųjų normų (higienos, gaisrinės saugos ir kitų) reikalavimus namą, butą ar kitą gyvenamąją patalpą ar jos dalį</text:span><text:span text:style-name="T2547">,<text:s/></text:span><text:span text:style-name="T2548">privalo apie tai raš</text:span><text:span text:style-name="T2549">tu pranešti įstaigos vadovui.</text:span></text:p>
      <text:p text:style-name="P2550"><text:span text:style-name="T2551">13</text:span><text:span text:style-name="T2552">.</text:span><text:span text:style-name="T2553"><text:tab/>Pareigūnas ne vėliau kaip per 5 darbo dienas nuo tos dienos, kai pasikeitė buto ar gyvenamosios patalpos nuomos mokesčio dydis, buvo sudaryta nauja buto ar gyvenamosios patalpos nuomos sutartis, pasikeitė pareigūno šei</text:span><text:span text:style-name="T2554">minė padėtis, pareigūnui suteiktas kitas nekarinis pareigūno laipsnis ir dėl to pasikeitė nekarinio pareigūno laipsnio grandis, apie tai raštu praneša įstaigos vadovui ir kartu su šiuo pranešimu pateikia dokumentus, patvirtinančius pasikeitusias aplinkybes</text:span><text:span text:style-name="T2555"><text:s/>(atitinkamai – buto ar gyvenamosios patalpos tarnybos vietovėje nuomos sutarties, įregistruotos Lietuvos Respublikos nekilnojamojo turto registre, kopiją,<text:s/></text:span><text:span text:style-name="T2556">Lietuvos Respublikos gyventojų registro tvarkytojo išduotos pažymos apie pareigūno šeiminę padėtį or</text:span><text:span text:style-name="T2557">iginalą)</text:span><text:span text:style-name="T2558">.</text:span></text:p>
      <text:p text:style-name="P2559"><text:span text:style-name="T2560">14</text:span><text:span text:style-name="T2561">.</text:span><text:span text:style-name="T2562"><text:tab/>Įstaigos vadovo įsakymu butpinigių mokėjimas nutraukiamas, kai:</text:span></text:p>
      <text:p text:style-name="P2563"><text:span text:style-name="T2564">14.1</text:span><text:span text:style-name="T2565">. pareigūnui suteikus tarnybinį butą tarnybos vietovėje sudaryta tarnybinio buto nuomos sutartis;</text:span></text:p>
      <text:p text:style-name="P2566"><text:span text:style-name="T2567">14.2</text:span><text:span text:style-name="T2568">. pareigūnas, jo sutuoktinis, sugyventinis (partneris), nepiln</text:span><text:span text:style-name="T2569">amečiai vaikai ar įvaikiai pareigūno tarnybos vietovėje įgyja nuosavybės teise priklausantį<text:s/></text:span><text:span text:style-name="T2570">tinkamą gyventi vienam asmeniui ar šeimai ir atitinkantį statybos bei specialiųjų normų (higienos, gaisrinės saugos ir kitų) reikalavimus namą, butą ar kitą gyvenam</text:span><text:span text:style-name="T2571">ąją patalpą ar jos dalį</text:span><text:span text:style-name="T2572">;</text:span></text:p>
      <text:p text:style-name="P2573"><text:span text:style-name="T2574">14.3</text:span><text:span text:style-name="T2575">. pareigūnas nutraukia buto ar gyvenamosios patalpos tarnybos vietovėje nuomos sutartį;</text:span></text:p>
      <text:p text:style-name="P2576"><text:span text:style-name="T2577">14.4</text:span><text:span text:style-name="T2578">.</text:span><text:span text:style-name="T2579"><text:s/>pareigūnui vykti į tarnybos vietą ir iš jos Vyriausybės nustatyta tvarka skirtas tarnybinis lengvasis automobilis;</text:span></text:p>
      <text:p text:style-name="P2580"><text:span text:style-name="T2581">14.5</text:span><text:span text:style-name="T2582">.<text:s/></text:span><text:span text:style-name="T2583">pasibaigus tarnybiniam būtinumui pareigūnas grąžinamas į eitas pareigas arba perkeliamas į kitas pareigas, kurioms netaikoma rotacija;</text:span></text:p>
      <text:p text:style-name="P2584"><text:span text:style-name="T2585">14.6</text:span><text:span text:style-name="T2586">. pareigūnas atleidžiamas iš vidaus tarnybos arba perkeliamas į kitą įstaigą.</text:span></text:p>
      <text:p text:style-name="P2587"/>
      <text:p text:style-name="P2588"><text:span text:style-name="T2589">III</text:span><text:span text:style-name="T2590"><text:s/>SKYRIUS</text:span></text:p>
      <text:p text:style-name="P2591"><text:span text:style-name="T2592">VAŽIAVIMO<text:s/></text:span><text:span text:style-name="T2593">IŠLAIDŲ KOMPENSAVIMAS</text:span></text:p>
      <text:p text:style-name="P2594"/>
      <text:p text:style-name="P2595"><text:span text:style-name="T2596">15</text:span><text:span text:style-name="T2597">. Pareigūnai prašymus dėl važiavimo išlaidų kompensavimo pateikia įstaigos vadovui ar jo įgaliotam asmeniui. Jei teikiamas prašymas dėl važiavimo išlaidų kompensavimo, kai pareigūnas į tarnybos vietą ir iš jos vyks asmeniniu tr</text:span><text:span text:style-name="T2598">ansportu, šiame prašyme nurodomas atstumas nuo tarnybos vietos iki gyvenamosios vietos (nustatomos vadovaujantis Lietuvos Respublikos civiliniame kodekse nurodytais nuolatinės gyvenamosios vietos nustatymo kriterijais), apskaičiuotas vadovaujantis internet</text:span><text:span text:style-name="T2599">o svetainėje<text:s/></text:span><text:span text:style-name="T2600">http://www.maps.lt e</text:span><text:span text:style-name="T2601">sančiais elektroniniais žemėlapiais. Jeigu įstaiga, kurios vadovui</text:span><text:span text:style-name="T2602"><text:s/></text:span><text:span text:style-name="T2603">ar jo įgaliotam asmeniui pareigūnas pateikia prašymą dėl važiavimo išlaidų kompensavimo (toliau – įstaiga), neturi teisės atitinkamus duomenis gauti iš regi</text:span><text:span text:style-name="T2604">strų, pareigūnas kartu su prašymu dėl važiavimo išlaidų kompensavimo pateikia transporto priemonės registracijos liudijimą ir vairuotojo pažymėjimą.</text:span><text:s/></text:p>
      <text:p text:style-name="P2605">Punkto pakeitimai:</text:p>
      <text:p text:style-name="P2606"><text:span text:style-name="T2607">Nr.<text:s/></text:span><text:a xlink:href="https://www.e-tar.lt/portal/legalAct.html?documentId=3a6ac740cb5011ea997c9ee767e856b4" office:target-frame-name="_top" xlink:show="replace"><text:span text:style-name="T2608">816</text:span></text:a><text:span text:style-name="T2609">, 2020-07-16, paskelbta TAR 2020-07-21, i. k. 2020-16187</text:span></text:p>
      <text:p text:style-name="Normal"/>
      <text:p text:style-name="P2610"><text:span text:style-name="T2611">16</text:span><text:span text:style-name="T2612">. Jeigu kartu su Aprašo 15 punkte nurodytu prašymu pateikiami transporto priemonės registracijos liudijimas ir vairuotojo pažymėjimas, įstaigoje padaromos šių dokumentų<text:s/></text:span><text:span text:style-name="T2613">kopijos ir šie dokumentai grąžinami juos pateikusiam pareigūnui. Pasibaigus šių dokumentų galiojimo laikotarpiui, arba pakeitus transporto priemonę, pareigūnas nedelsdamas, ne vėliau kaip per 3 darbo dienas nuo šių dokumentų galiojimo pratęsimo arba, kai p</text:span><text:span text:style-name="T2614">akeičiama transporto priemonė, naujų dokumentų (transporto priemonės registracijos liudijimo ir (ar) vairuotojo pažymėjimo) gavimo, turi pateikti įstaigos finansų funkcijas atliekančiam padaliniui ar įstaigos vadovo įgaliotam asmeniui nurodytus naujus doku</text:span><text:span text:style-name="T2615">mentus. Šie dokumentai, įstaigoje padarius jų kopijas, grąžinami juos pateikusiam pareigūnui.</text:span><text:s/></text:p>
      <text:p text:style-name="P2616">Punkto pakeitimai:</text:p>
      <text:p text:style-name="P2617"><text:span text:style-name="T2618">Nr.<text:s/></text:span><text:a xlink:href="https://www.e-tar.lt/portal/legalAct.html?documentId=3a6ac740cb5011ea997c9ee767e856b4" office:target-frame-name="_top" xlink:show="replace"><text:span text:style-name="T2619">816</text:span></text:a><text:span text:style-name="T2620">, 2020-07-16, paskelbta TAR 2020-07-2</text:span><text:span text:style-name="T2621">1, i. k. 2020-16187</text:span></text:p>
      <text:p text:style-name="Normal"/>
      <text:p text:style-name="P2622"><text:span text:style-name="T2623">17</text:span><text:span text:style-name="T2624">.</text:span><text:span text:style-name="T2625"><text:tab/></text:span><text:span text:style-name="T2626">Pareigūnų važiavimo keleiviniu transportu į tarnybos vietą ir iš jos išlaidos, išskyrus taksi išlaidas, kompensuojamos apmokant važiavimo keleiviniu transportu bilietų įsigijimo išlaidas.</text:span></text:p>
      <text:p text:style-name="P2627"><text:span text:style-name="T2628">18</text:span><text:span text:style-name="T2629">.</text:span><text:span text:style-name="T2630"><text:tab/></text:span>Pareigūnų važiavimo į tarnybos<text:s/>vietą ir iš jos asmeniniu transportu vieno kilometro kompensuojamų išlaidų dydis yra 0,08 euro.</text:p>
      <text:p text:style-name="P2631"><text:span text:style-name="T2632">19</text:span><text:span text:style-name="T2633">.</text:span><text:span text:style-name="T2634"><text:tab/></text:span><text:span text:style-name="T2635">Pareigūnų važiavimo į tarnybos vietą ir iš jos asmeniniu transportu išlaidos</text:span><text:span text:style-name="T2636"><text:s/>kompensuojamos atsižvelgiant į pareigūno prašyme dėl važiavimo išlaidų komp</text:span><text:span text:style-name="T2637">ensavimo nurodytą atstumą ir Aprašo 18 punkte nustatytą vieno kilometro kompensuojamų išlaidų dydį, bet ne daugiau kaip už 160 kilometrų pareigūno per vieną parą nuvažiuojamą atstumą.</text:span></text:p>
      <text:p text:style-name="P2638"><text:span text:style-name="T2639">20</text:span><text:span text:style-name="T2640">. Įstaigos vadovas</text:span><text:span text:style-name="T2641"><text:s/></text:span><text:span text:style-name="T2642">ar jo įgaliotas asmuo per 5 darbo dienas nuo Ap</text:span><text:span text:style-name="T2643">rašo 15 ir 16 punktuose nurodytų dokumentų gavimo priima sprendimą dėl važiavimo išlaidų kompensavimo.</text:span><text:s/></text:p>
      <text:p text:style-name="P2644">Punkto pakeitimai:</text:p>
      <text:p text:style-name="P2645"><text:span text:style-name="T2646">Nr.<text:s/></text:span><text:a xlink:href="https://www.e-tar.lt/portal/legalAct.html?documentId=3a6ac740cb5011ea997c9ee767e856b4" office:target-frame-name="_top" xlink:show="replace"><text:span text:style-name="T2647">816</text:span></text:a><text:span text:style-name="T2648">, 2020-07-16, paskelbta TAR<text:s/></text:span><text:span text:style-name="T2649">2020-07-21, i. k. 2020-16187</text:span></text:p>
      <text:p text:style-name="Normal"/>
      <text:p text:style-name="P2650"><text:span text:style-name="T2651">21</text:span><text:span text:style-name="T2652">.</text:span><text:span text:style-name="T2653"><text:tab/></text:span><text:span text:style-name="T2654">Važiavimo išlaidų kompensacija neskiriama pareigūnui, kuriam:</text:span></text:p>
      <text:p text:style-name="P2655"><text:span text:style-name="T2656">21.1</text:span><text:span text:style-name="T2657">.<text:s/></text:span><text:span text:style-name="T2658">tarnybos vietovėje yra suteiktas tarnybinis butas;</text:span></text:p>
      <text:p text:style-name="P2659"><text:span text:style-name="T2660">21.2</text:span><text:span text:style-name="T2661">.<text:s/></text:span><text:span text:style-name="T2662">vykti į tarnybos vietą ir iš jos Vyriausybės nustatyta tvarka skirtas tarnybinis<text:s/></text:span><text:span text:style-name="T2663">lengvasis automobilis,</text:span><text:span text:style-name="T2664"><text:s/>išskyrus atvejus, kai šio automobilio nėra galimybės laikinai eksploatuoti dėl jo gedimo ar kitų objektyvių priežasčių</text:span><text:span text:style-name="T2665">;</text:span><text:s/></text:p>
      <text:p text:style-name="P2666">Papunkčio pakeitimai:</text:p>
      <text:p text:style-name="P2667"><text:span text:style-name="T2668">Nr.<text:s/></text:span><text:a xlink:href="https://www.e-tar.lt/portal/legalAct.html?documentId=3a6ac740cb5011ea997c9ee767e856b4" office:target-frame-name="_top" xlink:show="replace"><text:span text:style-name="T2669">816</text:span></text:a><text:span text:style-name="T2670">, 2020-07-16, paskelbta TAR 2020-07-21, i. k. 2020-16187</text:span></text:p>
      <text:p text:style-name="Normal"/>
      <text:p text:style-name="P2671"><text:span text:style-name="T2672">21.3</text:span><text:span text:style-name="T2673">. skirti butpinigiai.</text:span></text:p>
      <text:p text:style-name="P2674"><text:span text:style-name="T2675">22</text:span><text:span text:style-name="T2676">. Įstaigos vadovas ar jo įgaliotas asmuo, priėmęs sprendimą neskirti važiavimo išlaidų kompensacijos, apie šį sprendimą praneša pareigūnui Viešoj</text:span><text:span text:style-name="T2677">o administravimo įstatymo 8 straipsnyje nustatyta tvarka.</text:span><text:s/></text:p>
      <text:p text:style-name="P2678">Punkto pakeitimai:</text:p>
      <text:p text:style-name="P2679"><text:span text:style-name="T2680">Nr.<text:s/></text:span><text:a xlink:href="https://www.e-tar.lt/portal/legalAct.html?documentId=3a6ac740cb5011ea997c9ee767e856b4" office:target-frame-name="_top" xlink:show="replace"><text:span text:style-name="T2681">816</text:span></text:a><text:span text:style-name="T2682">, 2020-07-16, paskelbta TAR 2020-07-21, i. k. 2020-16187</text:span></text:p>
      <text:p text:style-name="Normal"/>
      <text:p text:style-name="P2683"><text:span text:style-name="T2684">23</text:span><text:span text:style-name="T2685">. Jeigu p</text:span><text:span text:style-name="T2686">riimtas sprendimas kompensuoti pareigūno važiavimo išlaidas, pareigūnas įstaigos finansų funkcijas atliekančiam padaliniui ar įstaigos vadovo</text:span><text:span text:style-name="T2687"><text:s/></text:span><text:span text:style-name="T2688">įgaliotam asmeniui pateikia Važiavimo asmeniniu transportu išlaidų ataskaitą (1 priedas) arba Važiavimo keleiviniu</text:span><text:span text:style-name="T2689"><text:s/>transportu išlaidų ataskaitą (2 priedas) šiais terminais: už I–III ketvirčius – iki kito ketvirčio pirmo mėnesio 5 dienos, už spalio–lapkričio mėnesius – iki gruodžio 2 dienos, už gruodžio mėnesį – iki kitų metų sausio 5 dienos. Jeigu kompensuojamos važia</text:span><text:span text:style-name="T2690">vimo keleiviniu transportu, išskyrus taksi, bilietų įsigijimo išlaidos, prie teikiamos ataskaitos pridedami važiavimo išlaidas pagrindžiantys dokumentai (bilietai, bilietų įsigijimo kasos čekiai ar kiti važiavimo išlaidas pagrindžiantys dokumentai).</text:span><text:s/></text:p>
      <text:p text:style-name="P2691">Punkto pakeitimai:</text:p>
      <text:p text:style-name="P2692"><text:span text:style-name="T2693">Nr.<text:s/></text:span><text:a xlink:href="https://www.e-tar.lt/portal/legalAct.html?documentId=3a6ac740cb5011ea997c9ee767e856b4" office:target-frame-name="_top" xlink:show="replace"><text:span text:style-name="T2694">816</text:span></text:a><text:span text:style-name="T2695">, 2020-07-16, paskelbta TAR 2020-07-21, i. k. 2020-16187</text:span></text:p>
      <text:p text:style-name="Normal"/>
      <text:p text:style-name="P2696"><text:span text:style-name="T2697">24</text:span><text:span text:style-name="T2698">.</text:span><text:span text:style-name="T2699"><text:tab/></text:span><text:span text:style-name="T2700">Praeito ketvirčio kompensuojamos važiavimo išlaidos apmokamos šiais ter</text:span><text:span text:style-name="T2701">minais: už I–III ketvirčius – iki kito ketvirčio antro mėnesio 10 dienos, už spalio–lapkričio mėnesius – iki gruodžio 31 dienos, už gruodžio mėnesį – iki kitų metų vasario 10 dienos.</text:span></text:p>
      <text:p text:style-name="P2702"><text:span text:style-name="T2703">25</text:span><text:span text:style-name="T2704">.</text:span><text:span text:style-name="T2705"><text:tab/></text:span><text:span text:style-name="T2706">Važiavimo išlaidos nekompensuojamos:</text:span></text:p>
      <text:p text:style-name="P2707"><text:span text:style-name="T2708">25.1</text:span><text:span text:style-name="T2709">. atostogų ir ligos me</text:span><text:span text:style-name="T2710">tu, poilsio ir švenčių dienomis, išskyrus atvejus, kai poilsio ir švenčių dienomis pareigūnai dirba pagal įstaigos vadovo ar jo įgalioto asmens patvirtintą grafiką arba vykdo įstaigos vadovo įsakymą ar nurodymą dirbti viršvalandinį darbą;</text:span></text:p>
      <text:p text:style-name="P2711"><text:span text:style-name="T2712">25.2</text:span><text:span text:style-name="T2713">. pareigū</text:span><text:span text:style-name="T2714">nams, kurie vežami (vyksta) į tarnybos vietą ir iš jos tarnybiniu transportu;</text:span></text:p>
      <text:p text:style-name="P2715"><text:span text:style-name="T2716">25.3</text:span><text:span text:style-name="T2717">. kai priimamas sprendimas tarnybos vietovėje suteikti pareigūnui tarnybinį butą, skirti butpinigius ar Vyriausybės nustatyta tvarka priimamas sprendimas skirti tarnybinį</text:span><text:span text:style-name="T2718"><text:s/>lengvąjį automobilį vykti į tarnybos vietą ir iš jos,</text:span><text:span text:style-name="T2719"><text:s/>išskyrus atvejus, kai šio automobilio nėra galimybės laikinai eksploatuoti dėl jo gedimo ar kitų objektyvių priežasčių</text:span><text:span text:style-name="T2720">.</text:span><text:s/></text:p>
      <text:p text:style-name="P2721">Papunkčio pakeitimai:</text:p>
      <text:p text:style-name="P2722"><text:span text:style-name="T2723">Nr.<text:s/></text:span><text:a xlink:href="https://www.e-tar.lt/portal/legalAct.html?documentId=3a6ac740cb5011ea997c9ee767e856b4" office:target-frame-name="_top" xlink:show="replace"><text:span text:style-name="T2724">816</text:span></text:a><text:span text:style-name="T2725">, 2020-07-16, paskelbta TAR 2020-07-21, i. k. 2020-16187</text:span></text:p>
      <text:p text:style-name="Normal"/>
      <text:p text:style-name="P2726"><text:span text:style-name="T2727">26</text:span><text:span text:style-name="T2728">.</text:span><text:span text:style-name="T2729"><text:tab/></text:span><text:span text:style-name="T2730">Aprašo 23 punkte nustatytu laiku be pateisinamos priežasties nepateikus Aprašo 23 punkte<text:s/></text:span><text:span text:style-name="T2731">nurodytų dokumentų, važiavimo išlaidos už atsiskaitomąjį laikotarpį nekompensuojamos. Esant pateisinamai priežasčiai (liga, tarnybinė komandiruotė, atostogos), važiavimo išlaidos kompensuojamos, jeigu pareigūnas Aprašo 23 punkte nurodytus dokumentus pateik</text:span><text:span text:style-name="T2732">ia per 5 darbo dienas nuo šios priežasties išnykimo dienos.</text:span></text:p>
      <text:p text:style-name="P2733"><text:span text:style-name="T2734">27</text:span><text:span text:style-name="T2735">.</text:span><text:span text:style-name="T2736"><text:tab/>Iš vidaus tarnybos atleidžiamam ar perkeliamam į kitą įstaigą pareigūnui važiavimo išlaidos kompensuojamos atleidimo iš vidaus tarnybos ar perkėlimo į kitą įstaigą dieną. Šiais atvejais pa</text:span><text:span text:style-name="T2737">reigūnas Aprašo 23 punkte nurodytus dokumentus turi pateikti iki atleidimo iš vidaus tarnybos ar perkėlimo į kitą įstaigą dienos arba atleidimo iš vidaus tarnybos ar perkėlimo į kitą įstaigą dieną.</text:span></text:p>
      <text:p text:style-name="P2738"/>
      <text:p text:style-name="P2739"><text:span text:style-name="T2740">IV</text:span><text:span text:style-name="T2741"><text:s/>SKYRIUS</text:span></text:p>
      <text:p text:style-name="P2742"><text:span text:style-name="T2743">BAIGIAMOSIOS NUOSTATOS</text:span></text:p>
      <text:p text:style-name="P2744"/>
      <text:p text:style-name="P2745"><text:span text:style-name="T2746">28</text:span><text:span text:style-name="T2747">.</text:span><text:span text:style-name="T2748"><text:tab/><text:s/>Už Apra</text:span><text:span text:style-name="T2749">šo 4 ir 15 punktuose nurodytuose prašymuose ir Aprašo 23 punkte nurodytose važiavimo išlaidų ataskaitose pateiktų duomenų teisingumą atsako juos pateikę pareigūnai.</text:span></text:p>
      <text:p text:style-name="P2750"><text:span text:style-name="T2751">29</text:span><text:span text:style-name="T2752">. Apraše nustatytais atvejais pareigūno pateikti asmens duomenys tvarkomi vadovaujant</text:span><text:span text:style-name="T2753">is 2016 m. balandžio 27 d. Europos Parlamento ir Tarybos reglamento (ES) 2016/679 dėl fizinių asmenų apsaugos tvarkant asmens duomenis ir dėl laisvo tokių duomenų judėjimo ir kuriuo panaikinama Direktyva 95/46/EB (Bendrasis duomenų apsaugos reglamentas) ir</text:span><text:span text:style-name="T2754"><text:s/>tik butpinigių skyrimo ir mokėjimo bei važiavimo išlaidų kompensavimo tikslais.</text:span><text:s/></text:p>
      <text:p text:style-name="P2755">Punkto pakeitimai:</text:p>
      <text:p text:style-name="P2756"><text:span text:style-name="T2757">Nr.<text:s/></text:span><text:a xlink:href="https://www.e-tar.lt/portal/legalAct.html?documentId=3a6ac740cb5011ea997c9ee767e856b4" office:target-frame-name="_top" xlink:show="replace"><text:span text:style-name="T2758">816</text:span></text:a><text:span text:style-name="T2759">, 2020-07-16, paskelbta TAR 2020-07-21, i. k. 2020</text:span><text:span text:style-name="T2760">-16187</text:span></text:p>
      <text:p text:style-name="Normal"/>
      <text:p text:style-name="P2761"><text:span text:style-name="T2762">––––––––––––––––––––</text:span></text:p>
      <text:p text:style-name="P2763"><text:span text:style-name="T2769">Vidaus tarnybos sistemos pareigūnų buto ar gyvenamosios patalpos išlaikymo ir važiavimo išlaidų kompensavimo tvarkos aprašo</text:span><text:span text:style-name="T2770"><text:s/></text:span><text:span text:style-name="T2771"><text:line-break/></text:span><text:span text:style-name="T2772">1</text:span><text:span text:style-name="T2773"><text:s/>priedas</text:span></text:p>
      <text:p text:style-name="P2774"/>
      <text:p text:style-name="P2775"/>
      <text:p text:style-name="P2776"><text:span text:style-name="T2777">(Važiavimo asmeniniu transportu išlaidų ataskaitos<text:s/></text:span><text:span text:style-name="T2778">formos pavyzdys)</text:span></text:p>
      <text:p text:style-name="P2779"/>
      <text:p text:style-name="P2780">_____________________________________________________________________<text:s/></text:p>
      <text:p text:style-name="P2781"/>
      <text:p text:style-name="P2782">(įstaigos pavadinimas)</text:p>
      <text:p text:style-name="P2783"/>
      <text:p text:style-name="P2784">_____________________________________________________________________<text:s/></text:p>
      <text:p text:style-name="P2785"/>
      <text:p text:style-name="P2786">(pareigūno pareigos, vardas, pavardė)</text:p>
      <text:p text:style-name="P2787"/>
      <text:p text:style-name="P2788"/>
      <text:p text:style-name="P2789">20___M.______________ MĖN. VAŽIAVIMO ASMENINIU TRANSPORTU IŠLAIDŲ ATASKAITA</text:p>
      <text:p text:style-name="P2790"/>
      <text:p text:style-name="P2791"><text:span text:style-name="T2792">_________________</text:span></text:p>
      <text:p text:style-name="P2793"/>
      <text:p text:style-name="P2794">(data)</text:p>
      <text:p text:style-name="P2795"/>
      <text:p text:style-name="P2796">______________________</text:p>
      <text:p text:style-name="P2797"/>
      <text:p text:style-name="P2798">(vieta)</text:p>
      <text:p text:style-name="P2799"/>
      <text:p text:style-name="P2800">Teikiu važiavimo asmeniniu transportu išlaidų ataskaitą:</text:p>
      <text:p text:style-name="P2801"/>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Vykimo maršrutas</text:p>
          </table:table-cell>
          <table:table-cell table:style-name="TableCell2812">
            <text:p text:style-name="P2813"><text:span text:style-name="T2814">Atstumas nuo tarnybos vietos iki gyvenamosios vietos</text:span></text:p>
          </table:table-cell>
          <table:table-cell table:style-name="TableCell2815">
            <text:p text:style-name="P2816">Faktiškai dirbtų<text:s/>dienų (pamainų) arba vykimų skaičius</text:p>
          </table:table-cell>
          <table:table-cell table:style-name="TableCell2817">
            <text:p text:style-name="P2818">Vieno kilometro kompensuojamų išlaidų dydis</text:p>
          </table:table-cell>
          <table:table-cell table:style-name="TableCell2819">
            <text:p text:style-name="P2820">Išlaidų suma</text:p>
            <text:p text:style-name="P2821">(e = b x 2 x c x d)</text:p>
          </table:table-cell>
        </table:table-row>
        <table:table-row table:style-name="TableRow2822">
          <table:table-cell table:style-name="TableCell2823">
            <text:p text:style-name="P2824">a</text:p>
          </table:table-cell>
          <table:table-cell table:style-name="TableCell2825">
            <text:p text:style-name="P2826">b</text:p>
          </table:table-cell>
          <table:table-cell table:style-name="TableCell2827">
            <text:p text:style-name="P2828">c</text:p>
          </table:table-cell>
          <table:table-cell table:style-name="TableCell2829">
            <text:p text:style-name="P2830">d</text:p>
          </table:table-cell>
          <table:table-cell table:style-name="TableCell2831">
            <text:p text:style-name="P2832">e</text:p>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
      <text:p text:style-name="P2855"/>
      <text:p text:style-name="P2856"/>
      <text:p text:style-name="P2857">___________________                       _________________                     _________________</text:p>
      <text:p text:style-name="P2858"/>
      <text:p text:style-name="P2859">(pareigos)                                       <text:s text:c="14"/>   (parašas)                     <text:s text:c="18"/>        (vardas, pavardė)</text:p>
      <text:p text:style-name="P2860"/>
      <text:p text:style-name="P2861"><text:span text:style-name="T2862">––––––––––––––––––––</text:span></text:p>
      <text:p text:style-name="P2863"><text:span text:style-name="T2869">Vidaus tarnybos sistemos pareigūnų buto ar gyvenamosios patalpos</text:span><text:span text:style-name="T2870"><text:s/>išlaikymo ir važiavimo išlaidų kompensavimo tvarkos aprašo</text:span><text:span text:style-name="T2871"><text:line-break/></text:span><text:span text:style-name="T2872">2</text:span><text:span text:style-name="T2873"><text:s/>priedas</text:span></text:p>
      <text:p text:style-name="P2874"/>
      <text:p text:style-name="P2875"/>
      <text:p text:style-name="P2876"><text:span text:style-name="T2877">(Važiavimo keleiviniu transportu išlaidų ataskaitos formos pavyzdys)</text:span></text:p>
      <text:p text:style-name="P2878"/>
      <text:p text:style-name="P2879">_____________________________________________________________________<text:s/></text:p>
      <text:p text:style-name="P2880"/>
      <text:p text:style-name="P2881">(įstaigos pavadinimas)</text:p>
      <text:p text:style-name="P2882"/>
      <text:p text:style-name="P2883">_____________________________________________________________________<text:s/></text:p>
      <text:p text:style-name="P2884"/>
      <text:p text:style-name="P2885">(pareigūno pareigos, vardas, pavardė)</text:p>
      <text:p text:style-name="P2886"/>
      <text:p text:style-name="P2887"/>
      <text:p text:style-name="P2888"/>
      <text:p text:style-name="P2889">20___M.______________ MĖN. VAŽIAVIMO KELEIVINIU TRANSPORTU IŠLAIDŲ ATASKAITA</text:p>
      <text:p text:style-name="P2890"/>
      <text:p text:style-name="P2891"><text:span text:style-name="T2892">_________________</text:span></text:p>
      <text:p text:style-name="P2893"/>
      <text:p text:style-name="P2894">(data)</text:p>
      <text:p text:style-name="P2895"/>
      <text:p text:style-name="P2896">______________________</text:p>
      <text:p text:style-name="P2897"/>
      <text:p text:style-name="P2898">(vieta)</text:p>
      <text:p text:style-name="P2899"/>
      <text:p text:style-name="P2900">Teikiu važiavimo<text:s/>keleiviniu transportu išlaidų ataskaitą:</text:p>
      <text:p text:style-name="P2901"/>
      <table:table table:style-name="Table2902">
        <table:table-columns>
          <table:table-column table:style-name="TableColumn2903"/>
          <table:table-column table:style-name="TableColumn2904"/>
          <table:table-column table:style-name="TableColumn2905"/>
        </table:table-columns>
        <table:table-row table:style-name="TableRow2906">
          <table:table-cell table:style-name="TableCell2907">
            <text:p text:style-name="P2908">Vykimo maršrutas<text:s/></text:p>
          </table:table-cell>
          <table:table-cell table:style-name="TableCell2909">
            <text:p text:style-name="P2910">Važiavimo išlaidas pagrindžiantis dokumentas</text:p>
          </table:table-cell>
          <table:table-cell table:style-name="TableCell2911">
            <text:p text:style-name="P2912">Išlaidų suma<text:s/></text:p>
          </table:table-cell>
        </table:table-row>
        <table:table-row table:style-name="TableRow2913">
          <table:table-cell table:style-name="TableCell2914">
            <text:p text:style-name="P2915">1</text:p>
          </table:table-cell>
          <table:table-cell table:style-name="TableCell2916">
            <text:p text:style-name="P2917">2</text:p>
          </table:table-cell>
          <table:table-cell table:style-name="TableCell2918">
            <text:p text:style-name="P2919">3</text:p>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row>
      </table:table>
      <text:p text:style-name="P2934"/>
      <text:p text:style-name="P2935"><text:span text:style-name="T2936">PRIDEDAMA. Važiavimo išlaidas pagrindžiantys dokumentai (</text:span><text:span text:style-name="T2937">bilietai, bilietų įsigijimo kasos čekiai<text:s/></text:span><text:span text:style-name="T2938">ar kiti važiavimo<text:s/></text:span><text:span text:style-name="T2939">išlaidas pagrindžiantys dokumentai).</text:span></text:p>
      <text:p text:style-name="P2940"/>
      <text:p text:style-name="P2941"/>
      <text:p text:style-name="P2942">__________________                       __________________                      _________________</text:p>
      <text:p text:style-name="P2943"/>
      <text:p text:style-name="P2944">(pareigos)                                               <text:s text:c="5"/>    (parašas)                     <text:s text:c="21"/><text:s text:c="7"/>(vardas, pavardė)</text:p>
      <text:p text:style-name="P2945"/>
      <text:p text:style-name="P2946"/>
      <text:p text:style-name="P2947"><text:span text:style-name="T2948">––––––––––––––––––––</text:span></text:p>
      <text:p text:style-name="P2949"><text:span text:style-name="T2955">PATVIRTINTA</text:span><text:span text:style-name="T2956"><text:line-break/>Lietuvos Respublikos Vyriausybės</text:span><text:span text:style-name="T2957"><text:line-break/></text:span><text:span text:style-name="T2958">2018 m. gruodžio 12 d.<text:s/></text:span><text:span text:style-name="T2959">nutarimu<text:s/></text:span><text:span text:style-name="T2960">Nr. 1300</text:span></text:p>
      <text:p text:style-name="P2961"/>
      <text:p text:style-name="P2962"/>
      <text:p text:style-name="P2963"><text:span text:style-name="T2964">ĮSIKŪRIMO, KELIONIŲ, DRAUDIMO, GYVENAMŲJŲ PATALPŲ NUOMOS IŠLAIDŲ IR SU TARNYBA UŽSIENYJE S</text:span><text:span text:style-name="T2965">USIJUSIŲ IŠLAIDŲ KOMPENSACIJOS DYDŽIŲ IR MOKĖJIMO VIDAUS TARNYBOS SISTEMOS PAREIGŪNAMS, NUSIŲSTIEMS SAUGOTI LIETUVOS RESPUBLIKOS DIPLOMATINIŲ ATSTOVYBIŲ, KONSULINIŲ ĮSTAIGŲ IR ATSTOVYBIŲ PRIE TARPTAUTINIŲ ORGANIZACIJŲ, TVARKOS APRAŠAS</text:span></text:p>
      <text:p text:style-name="P2966"/>
      <text:p text:style-name="P2967"/>
      <text:p text:style-name="P2968"><text:span text:style-name="T2969">1</text:span><text:span text:style-name="T2970">. Įsikūrimo, k</text:span><text:span text:style-name="T2971">elionių, draudimo, gyvenamųjų patalpų nuomos išlaidų ir su tarnyba užsienyje susijusių išlaidų kompensacijos dydžių ir mokėjimo vidaus tarnybos sistemos pareigūnams, nusiųstiems saugoti Lietuvos Respublikos diplomatinių atstovybių, konsulinių įstaigų ir at</text:span><text:span text:style-name="T2972">stovybių prie tarptautinių organizacijų, tvarkos aprašas (toliau – Aprašas) nustato įsikūrimo, kelionių, draudimo, gyvenamųjų patalpų nuomos išlaidų ir su tarnyba užsienyje susijusių išlaidų kompensacijos dydžius ir mokėjimo vidaus tarnybos sistemos pareig</text:span><text:span text:style-name="T2973">ūnams, nusiųstiems saugoti Lietuvos Respublikos diplomatinių atstovybių, konsulinių įstaigų ir atstovybių prie tarptautinių organizacijų (toliau – vidaus tarnybos sistemos pareigūnai), tvarką.</text:span></text:p>
      <text:p text:style-name="P2974"><text:span text:style-name="T2975">Aprašas parengtas vadovaujantis Lietuvos Respublikos vidaus tar</text:span><text:span text:style-name="T2976">nybos statuto 69 straipsnio 8 dalimi.</text:span></text:p>
      <text:p text:style-name="P2977"><text:span text:style-name="T2978">2</text:span><text:span text:style-name="T2979">. Apraše vartojamos sąvokos apibrėžtos Vidaus tarnybos statute.</text:span></text:p>
      <text:p text:style-name="P2980"><text:span text:style-name="T2981">3</text:span><text:span text:style-name="T2982">. Vidaus tarnybos sistemos pareigūnams kartu su darbo užmokesčiu mokama su tarnyba užsienyje susijusių išlaidų kompensacija, kurios dydis – 5,05<text:s/></text:span><text:span text:style-name="T2983">Lietuvos Respublikos Seimo patvirtinto atitinkamų metų Lietuvos Respublikos valstybės politikų, teisėjų, valsty</text:span><text:span text:style-name="T2984">bės pareigūnų, valstybės tarnautojų, valstybės ir savivaldybių biudžetinių įstaigų darbuotojų pareiginės algos (atlyginimo) bazinio dydžio</text:span><text:span text:style-name="T2985">. Šiai kompensacijai taikomi Lietuvos Respublikos Vyriausybės nustatyti gyvenimo lygio vietos koeficientai (toliau – g</text:span><text:span text:style-name="T2986">yvenimo lygio vietos koeficientai).</text:span></text:p>
      <text:p text:style-name="P2987"><text:span text:style-name="T2988">4</text:span><text:span text:style-name="T2989">. Vidaus tarnybos sistemos pareigūnams taip pat apmokamos:</text:span></text:p>
      <text:p text:style-name="P2990"><text:span text:style-name="T2991">4.1</text:span><text:span text:style-name="T2992">. įsikūrimo išlaidos – išmokama vienkartinė įsikūrimo išmoka, lygi 740 eurų, taikant gyvenimo lygio vietos koeficientus. Ši išmoka vidaus tarnybos sist</text:span><text:span text:style-name="T2993">emos pareigūnui išmokama prieš jam išvykstant saugoti Lietuvos Respublikos diplomatinių atstovybių, konsulinių įstaigų ir atstovybių prie tarptautinių organizacijų;</text:span></text:p>
      <text:p text:style-name="P2994"><text:span text:style-name="T2995">4.2</text:span><text:span text:style-name="T2996">. kelionių išlaidos – vidaus tarnybos sistemos pareigūno kelionės iš Lietuvos Respub</text:span><text:span text:style-name="T2997">likos į užsienio valstybę ir iš užsienio valstybės į Lietuvos Respubliką išlaidos, įskaitant kelionės bagažo gabenimo ir mokėjimo už kelius išlaidas:</text:span></text:p>
      <text:p text:style-name="P2998"><text:span text:style-name="T2999">4.2.1</text:span><text:span text:style-name="T3000">. per tarnybos užsienyje laikotarpį apmokamos vienos kelionės visų rūšių transporto priemonėmis,<text:s/></text:span><text:span text:style-name="T3001">išskyrus taksi, išlaidos pagal vidaus tarnybos sistemos pareigūno pateiktus šias išlaidas pagrindžiančius dokumentus;</text:span></text:p>
      <text:p text:style-name="P3002"><text:span text:style-name="T3003">4.2.2</text:span><text:span text:style-name="T3004">. kartą per kalendorinius metus kasmetinių atostogų metu apmokamos vienos kelionės visų rūšių transporto priemonėmis, išskyrus ta</text:span><text:span text:style-name="T3005">ksi, išlaidos pagal vidaus tarnybos sistemos pareigūno pateiktus šias išlaidas pagrindžiančius dokumentus;</text:span></text:p>
      <text:p text:style-name="P3006"><text:span text:style-name="T3007">4.2.3</text:span><text:span text:style-name="T3008">. jeigu Aprašo 4.2.1 ir 4.2.2 papunkčiuose nustatytais atvejais kelionės metu vykstama vidaus tarnybos sistemos pareigūnui nuosavybės, nuomo</text:span><text:span text:style-name="T3009">s, panaudos teise ar kitu teisėtu pagrindu valdoma ir naudojama transporto priemone, kelionės metu sunaudotų degalų įsigijimo išlaidos apskaičiuojamos atsižvelgiant į kelionės metu nuvažiuotų kilometrų skaičių ir statutinės įstaigos vadovo nustatytas degal</text:span><text:span text:style-name="T3010">ų sunaudojimo normas atitinkamai transporto priemonei pagal atitinkamos transporto priemonės gamintojo nurodytus transporto priemonės techninius duomenis (degalų sunaudojimo normas 100 kilometrų);</text:span></text:p>
      <text:p text:style-name="P3011"><text:span text:style-name="T3012">4.3</text:span><text:span text:style-name="T3013">. draudimo išlaidos. Apmokamos tik sveikatos draud</text:span><text:span text:style-name="T3014">imo išlaidos pagal vidaus tarnybos sistemos pareigūno pateiktus šias išlaidas pagrindžiančius dokumentus. Apmokamų sveikatos draudimo išlaidų suma per kalendorinius metus negali viršyti 4 635 eurų, taikant gyvenimo lygio vietos koeficientus;</text:span></text:p>
      <text:p text:style-name="P3015"><text:span text:style-name="T3016">4.4</text:span><text:span text:style-name="T3017">. gyven</text:span><text:span text:style-name="T3018">amųjų patalpų nuomos išlaidos. Į gyvenamųjų patalpų nuomos išlaidas įskaitomos komunalinių paslaugų ir ryšių išlaidos pagal vidaus tarnybos sistemos pareigūno pateiktus šias išlaidas pagrindžiančius dokumentus:</text:span></text:p>
      <text:p text:style-name="P3019"><text:span text:style-name="T3020">4.4.1</text:span><text:span text:style-name="T3021">. apmokamų gyvenamųjų patalpų nuomos i</text:span><text:span text:style-name="T3022">šlaidų suma per kalendorinius metus negali viršyti 14 500 eurų, taikant Vyriausybės nustatytus gyvenamųjų patalpų nuomos lygio vietos koeficientus;</text:span></text:p>
      <text:p text:style-name="P3023"><text:span text:style-name="T3024">4.4.2</text:span><text:span text:style-name="T3025">. gyvenamųjų patalpų nuomos išlaidos apmokamos kiekvieną mėnesį vadovaujantis vidaus tarnybos siste</text:span><text:span text:style-name="T3026">mos pareigūno sudaryta gyvenamųjų patalpų nuomos sutartimi.</text:span></text:p>
      <text:p text:style-name="P3027"><text:span text:style-name="T3028">5</text:span><text:span text:style-name="T3029">. Jeigu Lietuvos Respublikos diplomatinės atstovybės, konsulinės įstaigos ir atstovybės prie tarptautinių organizacijų suteikia vidaus tarnybos sistemos pareigūnui gyvenamąsias patalpas,<text:s/></text:span><text:span text:style-name="T3030">gyvenamųjų patalpų nuomos išlaidos neapmokamos.</text:span></text:p>
      <text:p text:style-name="P3031"><text:span text:style-name="T3032">6</text:span><text:span text:style-name="T3033">. Užsienio valstybėse, kuriose nėra galimybės vidaus tarnybos sistemos pareigūną apdrausti sveikatos draudimu, apmokamos išlaidos, susijusios su vidaus tarnybos sistemos pareigūno sveikatos priežiūra pag</text:span><text:span text:style-name="T3034">al vidaus tarnybos sistemos pareigūno pateiktus šias išlaidas pagrindžiančius dokumentus. Apmokamų nurodytų išlaidų suma per kalendorinius metus negali viršyti 4 635 eurų, taikant gyvenimo lygio vietos koeficientus.</text:span></text:p>
      <text:p text:style-name="P3035"><text:span text:style-name="T3036">7</text:span><text:span text:style-name="T3037">. Apraše nurodytos išlaidos ir komp</text:span><text:span text:style-name="T3038">ensacija apmokamos iš centrinei statutinei įstaigai skirtų lėšų.</text:span></text:p>
      <text:p text:style-name="P3039"/>
      <text:p text:style-name="P3040"><text:span text:style-name="T3041">––––––––––––––––––––</text:span></text:p>
      <text:p text:style-name="P3042"/>
      <text:p text:style-name="P3043"/>
      <text:p text:style-name="P3044"><text:span text:style-name="T3045">Pakeitimai:</text:span></text:p>
      <text:p text:style-name="P3046"/>
      <text:p text:style-name="P3047"><text:span text:style-name="T3048">1.</text:span></text:p>
      <text:p text:style-name="P3049"><text:span text:style-name="T3050">Lietuvos Respublikos Vyriausybė, Nutarimas</text:span></text:p>
      <text:p text:style-name="P3051"><text:span text:style-name="T3052">Nr.<text:s/></text:span><text:a xlink:href="https://www.e-tar.lt/portal/legalAct.html?documentId=3a6ac740cb5011ea997c9ee767e856b4" office:target-frame-name="_top" xlink:show="replace"><text:span text:style-name="T3053">816</text:span></text:a><text:span text:style-name="T3054">, 2020-07-16, paskelbta TAR 2020-07-21, i. k. 2020-16187</text:span></text:p>
      <text:p text:style-name="P3055"><text:span text:style-name="T3056">Dėl Lietuvos Respublikos Vyriausybės 2018 m. gruodžio 12 d. nutarimo Nr. 1300 „Dėl Lietuvos Respublikos vidaus tarnybos statuto įgyvendinimo“ pakeitimo</text:span></text:p>
      <text:p text:style-name="P3057"/>
      <text:p text:style-name="P3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6" style:parent-style-name="Header" style:family="paragraph">
      <style:paragraph-properties fo:text-align="center"/>
    </style:style>
    <style:style style:name="P2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0" style:parent-style-name="Header" style:family="paragraph">
      <style:paragraph-properties fo:text-align="center"/>
    </style:style>
    <style:style style:name="P8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6" style:parent-style-name="Header" style:family="paragraph">
      <style:paragraph-properties fo:text-align="center"/>
    </style:style>
    <style:style style:name="P10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3" style:parent-style-name="Header" style:family="paragraph">
      <style:paragraph-properties fo:text-align="center"/>
    </style:style>
    <style:style style:name="P11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9" style:parent-style-name="Header" style:family="paragraph">
      <style:paragraph-properties fo:text-align="center"/>
    </style:style>
    <style:style style:name="P11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0" style:parent-style-name="Header" style:family="paragraph">
      <style:paragraph-properties fo:text-align="center"/>
    </style:style>
    <style:style style:name="P12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2" style:parent-style-name="Header" style:family="paragraph">
      <style:paragraph-properties fo:text-align="center"/>
    </style:style>
    <style:style style:name="P17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3" style:parent-style-name="Header" style:family="paragraph">
      <style:paragraph-properties fo:text-align="center"/>
    </style:style>
    <style:style style:name="P17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3" style:parent-style-name="Header" style:family="paragraph">
      <style:paragraph-properties fo:text-align="center"/>
    </style:style>
    <style:style style:name="P18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47" style:parent-style-name="Header" style:family="paragraph">
      <style:paragraph-properties fo:text-align="center"/>
    </style:style>
    <style:style style:name="P21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08" style:parent-style-name="Header" style:family="paragraph">
      <style:paragraph-properties fo:text-align="center"/>
    </style:style>
    <style:style style:name="P24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64" style:parent-style-name="Header" style:family="paragraph">
      <style:paragraph-properties fo:text-align="center"/>
    </style:style>
    <style:style style:name="P27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64" style:parent-style-name="Header" style:family="paragraph">
      <style:paragraph-properties fo:text-align="center"/>
    </style:style>
    <style:style style:name="P28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8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8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50" style:parent-style-name="Header" style:family="paragraph">
      <style:paragraph-properties fo:text-align="center"/>
    </style:style>
    <style:style style:name="P29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9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9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6"><text:page-number text:fixed="false">6</text:page-number></text:p>
        <text:p text:style-name="P257"/>
      </style:header>
      <style:footer>
        <text:p text:style-name="P258"/>
      </style:footer>
    </style:master-page>
    <style:master-page style:next-style-name="MP1" style:name="MPF1" style:page-layout-name="PL1">
      <style:header>
        <text:p text:style-name="P259"/>
      </style:header>
      <style:footer>
        <text:p text:style-name="P260"/>
      </style:footer>
    </style:master-page>
    <style:master-page style:name="MP2" style:page-layout-name="PL2">
      <style:header>
        <text:p text:style-name="P810"><text:page-number text:fixed="false">6</text:page-number></text:p>
        <text:p text:style-name="P811"/>
      </style:header>
      <style:footer>
        <text:p text:style-name="P812"/>
      </style:footer>
    </style:master-page>
    <style:master-page style:next-style-name="MP2" style:name="MPF2" style:page-layout-name="PL2">
      <style:header>
        <text:p text:style-name="P813"/>
      </style:header>
      <style:footer>
        <text:p text:style-name="P814"/>
      </style:footer>
    </style:master-page>
    <style:master-page style:name="MP3" style:page-layout-name="PL3">
      <style:header>
        <text:p text:style-name="P1006"><text:page-number text:fixed="false">6</text:page-number></text:p>
        <text:p text:style-name="P1007"/>
      </style:header>
      <style:footer>
        <text:p text:style-name="P1008"/>
      </style:footer>
    </style:master-page>
    <style:master-page style:next-style-name="MP3" style:name="MPF3" style:page-layout-name="PL3">
      <style:header>
        <text:p text:style-name="P1009"/>
      </style:header>
      <style:footer>
        <text:p text:style-name="P1010"/>
      </style:footer>
    </style:master-page>
    <style:master-page style:name="MP4" style:page-layout-name="PL4">
      <style:header>
        <text:p text:style-name="P1123"><text:page-number text:fixed="false">6</text:page-number></text:p>
        <text:p text:style-name="P1124"/>
      </style:header>
      <style:footer>
        <text:p text:style-name="P1125"/>
      </style:footer>
    </style:master-page>
    <style:master-page style:next-style-name="MP4" style:name="MPF4" style:page-layout-name="PL4">
      <style:header>
        <text:p text:style-name="P1126"/>
      </style:header>
      <style:footer>
        <text:p text:style-name="P1127"/>
      </style:footer>
    </style:master-page>
    <style:master-page style:name="MP5" style:page-layout-name="PL5">
      <style:header>
        <text:p text:style-name="P1179"><text:page-number text:fixed="false">6</text:page-number></text:p>
        <text:p text:style-name="P1180"/>
      </style:header>
      <style:footer>
        <text:p text:style-name="P1181"/>
      </style:footer>
    </style:master-page>
    <style:master-page style:next-style-name="MP5" style:name="MPF5" style:page-layout-name="PL5">
      <style:header>
        <text:p text:style-name="P1182"/>
      </style:header>
      <style:footer>
        <text:p text:style-name="P1183"/>
      </style:footer>
    </style:master-page>
    <style:master-page style:name="MP6" style:page-layout-name="PL6">
      <style:header>
        <text:p text:style-name="P1220"><text:page-number text:fixed="false">6</text:page-number></text:p>
        <text:p text:style-name="P1221"/>
      </style:header>
      <style:footer>
        <text:p text:style-name="P1222"/>
      </style:footer>
    </style:master-page>
    <style:master-page style:next-style-name="MP6" style:name="MPF6" style:page-layout-name="PL6">
      <style:header>
        <text:p text:style-name="P1223"/>
      </style:header>
      <style:footer>
        <text:p text:style-name="P1224"/>
      </style:footer>
    </style:master-page>
    <style:master-page style:name="MP7" style:page-layout-name="PL7">
      <style:header>
        <text:p text:style-name="P1732"><text:page-number text:fixed="false">6</text:page-number></text:p>
        <text:p text:style-name="P1733"/>
      </style:header>
      <style:footer>
        <text:p text:style-name="P1734"/>
      </style:footer>
    </style:master-page>
    <style:master-page style:next-style-name="MP7" style:name="MPF7" style:page-layout-name="PL7">
      <style:header>
        <text:p text:style-name="P1735"/>
      </style:header>
      <style:footer>
        <text:p text:style-name="P1736"/>
      </style:footer>
    </style:master-page>
    <style:master-page style:name="MP8" style:page-layout-name="PL8">
      <style:header>
        <text:p text:style-name="P1773"><text:page-number text:fixed="false">6</text:page-number></text:p>
        <text:p text:style-name="P1774"/>
      </style:header>
      <style:footer>
        <text:p text:style-name="P1775"/>
      </style:footer>
    </style:master-page>
    <style:master-page style:next-style-name="MP8" style:name="MPF8" style:page-layout-name="PL8">
      <style:header>
        <text:p text:style-name="P1776"/>
      </style:header>
      <style:footer>
        <text:p text:style-name="P1777"/>
      </style:footer>
    </style:master-page>
    <style:master-page style:name="MP9" style:page-layout-name="PL9">
      <style:header>
        <text:p text:style-name="P1853"><text:page-number text:fixed="false">6</text:page-number></text:p>
        <text:p text:style-name="P1854"/>
      </style:header>
      <style:footer>
        <text:p text:style-name="P1855"/>
      </style:footer>
    </style:master-page>
    <style:master-page style:next-style-name="MP9" style:name="MPF9" style:page-layout-name="PL9">
      <style:header>
        <text:p text:style-name="P1856"/>
      </style:header>
      <style:footer>
        <text:p text:style-name="P1857"/>
      </style:footer>
    </style:master-page>
    <style:master-page style:name="MP10" style:page-layout-name="PL10">
      <style:header>
        <text:p text:style-name="P2147"><text:page-number text:fixed="false">6</text:page-number></text:p>
        <text:p text:style-name="P2148"/>
      </style:header>
      <style:footer>
        <text:p text:style-name="P2149"/>
      </style:footer>
    </style:master-page>
    <style:master-page style:next-style-name="MP10" style:name="MPF10" style:page-layout-name="PL10">
      <style:header>
        <text:p text:style-name="P2150"/>
      </style:header>
      <style:footer>
        <text:p text:style-name="P2151"/>
      </style:footer>
    </style:master-page>
    <style:master-page style:name="MP11" style:page-layout-name="PL11">
      <style:header>
        <text:p text:style-name="P2408"><text:page-number text:fixed="false">6</text:page-number></text:p>
        <text:p text:style-name="P2409"/>
      </style:header>
      <style:footer>
        <text:p text:style-name="P2410"/>
      </style:footer>
    </style:master-page>
    <style:master-page style:next-style-name="MP11" style:name="MPF11" style:page-layout-name="PL11">
      <style:header>
        <text:p text:style-name="P2411"/>
      </style:header>
      <style:footer>
        <text:p text:style-name="P2412"/>
      </style:footer>
    </style:master-page>
    <style:master-page style:name="MP12" style:page-layout-name="PL12">
      <style:header>
        <text:p text:style-name="P2764"><text:page-number text:fixed="false">6</text:page-number></text:p>
        <text:p text:style-name="P2765"/>
      </style:header>
      <style:footer>
        <text:p text:style-name="P2766"/>
      </style:footer>
    </style:master-page>
    <style:master-page style:next-style-name="MP12" style:name="MPF12" style:page-layout-name="PL12">
      <style:header>
        <text:p text:style-name="P2767"/>
      </style:header>
      <style:footer>
        <text:p text:style-name="P2768"/>
      </style:footer>
    </style:master-page>
    <style:master-page style:name="MP13" style:page-layout-name="PL13">
      <style:header>
        <text:p text:style-name="P2864"><text:page-number text:fixed="false">6</text:page-number></text:p>
        <text:p text:style-name="P2865"/>
      </style:header>
      <style:footer>
        <text:p text:style-name="P2866"/>
      </style:footer>
    </style:master-page>
    <style:master-page style:next-style-name="MP13" style:name="MPF13" style:page-layout-name="PL13">
      <style:header>
        <text:p text:style-name="P2867"/>
      </style:header>
      <style:footer>
        <text:p text:style-name="P2868"/>
      </style:footer>
    </style:master-page>
    <style:master-page style:name="MP14" style:page-layout-name="PL14">
      <style:header>
        <text:p text:style-name="P2950"><text:page-number text:fixed="false">6</text:page-number></text:p>
        <text:p text:style-name="P2951"/>
      </style:header>
      <style:footer>
        <text:p text:style-name="P2952"/>
      </style:footer>
    </style:master-page>
    <style:master-page style:next-style-name="MP14" style:name="MPF14" style:page-layout-name="PL14">
      <style:header>
        <text:p text:style-name="P2953"/>
      </style:header>
      <style:footer>
        <text:p text:style-name="P29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8T07:16:00Z</meta:creation-date>
    <dc:date>2024-01-08T07:16:00Z</dc:date>
    <meta:print-date>2017-06-01T05:28:00Z</meta:print-date>
    <meta:template xlink:href="Normal.dotm" xlink:type="simple"/>
    <meta:editing-cycles>2</meta:editing-cycles>
    <meta:editing-duration>PT0S</meta:editing-duration>
    <meta:document-statistic meta:page-count="3" meta:paragraph-count="678" meta:word-count="13736" meta:character-count="108525" meta:row-count="1871" meta:non-whitespace-character-count="95467"/>
  </office:meta>
</office:document-meta>
</file>