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5 iki 2024-04-17</text:span></text:p>
      <text:p text:style-name="P9"/>
      <text:p text:style-name="P10"><text:span text:style-name="T11">Įsakymas paskelbtas: TAR 2019-09-17, i. k. 2019-14678</text:span></text:p>
      <text:p text:style-name="P12"/>
      <text:p text:style-name="P13">Nauja redakcija nuo 2024-01-05:</text:p>
      <text:p text:style-name="Normal"><text:span text:style-name="T14">Nr.<text:s/></text:span><text:a xlink:href="https://www.e-tar.lt/portal/legalAct.html?documentId=9f3e24e0aafa11eea5a28c81c82193a8" office:target-frame-name="_top" xlink:show="replace"><text:span text:style-name="T15">V-1235</text:span></text:a><text:span text:style-name="T16">, 2023-11-29, paskelbta TAR 2024-01-04, i. k. 2024-00155</text:span></text:p>
      <text:p text:style-name="P17"/>
      <text:p text:style-name="P18"><text:span text:style-name="T19">LIETUVOS RESPUBLIKOS SVEIKATOS APSAUGOS MINISTRAS</text:span></text:p>
      <text:p text:style-name="P20"/>
      <text:p text:style-name="P21"><text:span text:style-name="T22">ĮSAKYMAS<text:s/></text:span></text:p>
      <text:p text:style-name="P23"><text:span text:style-name="T24">DĖL NACIONALINIO SVEIKATĄ STIPRINAN</text:span><text:span text:style-name="T25">ČIŲ MOKYKLŲ TINKLO IR AKTYVIŲ MOKYKLŲ VEIKLOS KOORDINAVIMO KOMISIJOS SUDARYMO<text:s/></text:span></text:p>
      <text:p text:style-name="P26"/>
      <text:p text:style-name="P27">2019 m. rugsėjo 13 d. Nr. V-1059</text:p>
      <text:p text:style-name="P28">Vilnius</text:p>
      <text:p text:style-name="P29"/>
      <text:p text:style-name="P30"><text:span text:style-name="T31">Vadovaudamasis Mokyklų pripažinimo sveikatą stiprinančiomis mokyklomis ir aktyviomis mokyklomis tvarkos aprašo, patvirtinto Lietuvos R</text:span><text:span text:style-name="T32">espublikos sveikatos apsaugos ministro ir Lietuvos Respublikos švietimo, mokslo ir sporto ministro 2019 m. gegužės 31 d. įsakymu Nr. V-651/V-665 „Dėl Mokyklų pripažinimo sveikatą stiprinančiomis mokyklomis ir aktyviomis mokyklomis tvarkos aprašo patvirtini</text:span><text:span text:style-name="T33">mo“, 2 punktu:</text:span></text:p>
      <text:p text:style-name="P34"><text:span text:style-name="T35">1</text:span><text:span text:style-name="T36">. S u d a r a u Nacionalinio sveikatą stiprinančių mokyklų tinklo ir aktyvių mokyklų veiklos koordinavimo komisiją (toliau – Komisija):</text:span></text:p>
      <text:p text:style-name="P37"><text:span text:style-name="T38">1.1</text:span><text:span text:style-name="T39">. Rita Sketerskienė – Lietuvos Respublikos sveikatos apsaugos ministerijos Visuomenės sveikatos</text:span><text:span text:style-name="T40"><text:s/>departamento Sveikatos saugos skyriaus vedėja (Komisijos pirmininkė);</text:span></text:p>
      <text:p text:style-name="P41"><text:span text:style-name="T42">1.2</text:span><text:span text:style-name="T43">. Nijolė Paulauskienė – Higienos instituto Sveikatos stiprinimo centro Visuomenės sveikatos stiprinimo skyriaus specialistė (Komisijos sekretorė);</text:span></text:p>
      <text:p text:style-name="P44"><text:span text:style-name="T45">1.3</text:span><text:span text:style-name="T46">. Monika Adomaitienė – Nacionalinės sporto agentūros prie Lietuvos Respublikos švietimo, mokslo ir sporto ministerijos Fizinio aktyvumo skyriaus vyriausioji specialistė;<text:s/></text:span></text:p>
      <text:p text:style-name="P47"><text:span text:style-name="T48">1.4</text:span><text:span text:style-name="T49">. Diana Aleksejevaitė – Higienos instituto Sveikatos stiprinimo centro Visuome</text:span><text:span text:style-name="T50">nės sveikatos stiprinimo skyriaus vyriausioji specialistė;</text:span></text:p>
      <text:p text:style-name="P51"><text:span text:style-name="T52">1.5</text:span><text:span text:style-name="T53">. Inga Gerulskienė – Lietuvos Respublikos švietimo, mokslo ir sporto ministerijos Sporto grupės vyriausioji specialistė;</text:span></text:p>
      <text:p text:style-name="P54"><text:span text:style-name="T55">1.6</text:span><text:span text:style-name="T56">. Tautvydas Lukavičius – Kauno miesto savivaldybės Visuomenės<text:s/></text:span><text:span text:style-name="T57">sveikatos biuro Vaikų ir jaunimo sveikatos priežiūros skyriaus vedėjas;</text:span></text:p>
      <text:p text:style-name="P58"><text:span text:style-name="T59">1.7</text:span><text:span text:style-name="T60">. Mindaugas Požėla – Nacionalinės švietimo agentūros Ugdymo departamento Ugdymo turinio skyriaus specialistas;</text:span></text:p>
      <text:p text:style-name="P61"><text:span text:style-name="T62">1.8</text:span><text:span text:style-name="T63">. Rytis Rimgaila – Lietuvos neformaliojo švietimo agentūros</text:span><text:span text:style-name="T64"><text:s/>Sveikos gyvensenos skyriaus renginių koordinatorius;</text:span></text:p>
      <text:p text:style-name="P65"><text:span text:style-name="T66">1.9</text:span><text:span text:style-name="T67">. Daiva Žeromskienė – Higienos instituto Sveikatos stiprinimo centro Visuomenės sveikatos stiprinimo skyriaus vyriausioji specialistė.</text:span><text:s/></text:p>
      <text:p text:style-name="P68"/>
      <text:p text:style-name="P69"/>
      <text:p text:style-name="P70"/>
      <text:p text:style-name="P71"><text:span text:style-name="T72">Sveikatos apsaugos ministras<text:s/></text:span><text:span text:style-name="T73"><text:tab/><text:s text:c="5"/>Aurelijus Veryg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9f3e24e0aafa11eea5a28c81c82193a8" office:target-frame-name="_top" xlink:show="replace"><text:span text:style-name="T85">V-1235</text:span></text:a><text:span text:style-name="T86">, 2023-11-29, paskelbta TAR 2024-01-04, i. k. 2024-00155</text:span></text:p>
      <text:soft-page-break/>
      <text:p text:style-name="P87"><text:span text:style-name="T88">Dėl<text:s/></text:span><text:span text:style-name="T89">Lietuvos Respublikos sveikatos apsaugos ministro 2019 m. rugsėjo 13 d. įsakymo Nr. V-1059 „Dėl Nacionalinio sveikatą stiprinančių mokyklų tinklo ir aktyvių mokyklų veiklos koordinavimo komisijos sudary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ASC_11</meta:initial-creator>
    <dc:creator>adlibuser</dc:creator>
    <meta:creation-date>2024-04-19T05:47:00Z</meta:creation-date>
    <dc:date>2024-04-19T05:47:00Z</dc:date>
    <meta:print-date>2001-05-09T11:4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48" meta:character-count="2867" meta:row-count="101" meta:non-whitespace-character-count="2547"/>
  </office:meta>
</office:document-meta>
</file>