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justify" style:vertical-align="baseline" fo:line-height="150%" fo:margin-left="0.7423in">
        <style:tab-stops/>
      </style:paragraph-properties>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together="always" fo:text-align="center" fo:margin-left="3.7409in" fo:text-indent="-3.7409in">
        <style:tab-stops>
          <style:tab-stop style:type="left" style:position="-3.7409in"/>
          <style:tab-stop style:type="left" style:position="-3.4451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1" style:parent-style-name="Normal" style:family="paragraph">
      <style:paragraph-properties fo:keep-together="always" fo:text-align="center">
        <style:tab-stops>
          <style:tab-stop style:type="left" style:position="0in"/>
          <style:tab-stop style:type="left" style:position="0.2958in"/>
          <style:tab-stop style:type="left" style:position="1.0118in"/>
          <style:tab-stop style:type="left" style:position="1.1138in"/>
          <style:tab-stop style:type="left" style:position="1.2201in"/>
        </style:tab-stops>
      </style:paragraph-properties>
      <style:text-properties fo:hyphenate="false"/>
    </style:style>
    <style:style style:name="P22" style:parent-style-name="Normal" style:family="paragraph">
      <style:paragraph-properties fo:keep-together="always" fo:text-align="center">
        <style:tab-stops>
          <style:tab-stop style:type="left" style:position="0in"/>
          <style:tab-stop style:type="left" style:position="0.2958in"/>
          <style:tab-stop style:type="left" style:position="1.0118in"/>
          <style:tab-stop style:type="left" style:position="1.1138in"/>
          <style:tab-stop style:type="left" style:position="1.2201in"/>
        </style:tab-stops>
      </style:paragraph-properties>
      <style:text-properties fo:hyphenate="false"/>
    </style:style>
    <style:style style:name="P23" style:parent-style-name="Normal" style:family="paragraph">
      <style:paragraph-properties fo:keep-together="always" fo:text-align="center" fo:margin-left="3.7409in" fo:text-indent="-3.7409in">
        <style:tab-stops>
          <style:tab-stop style:type="left" style:position="-3.7409in"/>
          <style:tab-stop style:type="left" style:position="-3.4451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4"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25" style:parent-style-name="DefaultParagraphFont" style:family="text">
      <style:text-properties fo:font-style="italic" style:font-style-asian="italic" style:font-style-complex="italic"/>
    </style:style>
    <style:style style:name="P26" style:parent-style-name="Normal" style:family="paragraph">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T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margin-left="0.0986in" fo:text-indent="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text-properties style:font-size-complex="12pt"/>
    </style:style>
    <style:style style:name="P39" style:parent-style-name="Normal" style:family="paragraph">
      <style:paragraph-properties style:punctuation-wrap="simple" fo:text-align="justify" style:vertical-align="baseline" fo:line-height="150%"/>
      <style:text-properties style:font-size-complex="12pt"/>
    </style:style>
    <style:style style:name="P40" style:parent-style-name="Normal" style:family="paragraph">
      <style:paragraph-properties style:punctuation-wrap="simple" fo:text-align="justify" style:vertical-align="baseline" fo:line-height="150%"/>
      <style:text-properties style:font-size-complex="12pt"/>
    </style:style>
    <style:style style:name="P41" style:parent-style-name="Normal" style:family="paragraph">
      <style:paragraph-properties style:punctuation-wrap="simple" fo:text-align="justify" style:vertical-align="baseline" fo:line-height="150%"/>
      <style:text-properties style:font-size-complex="12pt"/>
    </style:style>
    <style:style style:name="P42" style:parent-style-name="Normal" style:family="paragraph">
      <style:paragraph-properties fo:text-align="justify" style:vertical-align="middle" fo:line-height="117%"/>
      <style:text-properties fo:color="#000000" style:font-size-complex="12pt" fo:hyphenate="false"/>
    </style:style>
    <style:style style:name="P43" style:parent-style-name="Normal" style:family="paragraph">
      <style:paragraph-properties fo:text-align="justify" style:vertical-align="middle" fo:line-height="117%"/>
      <style:text-properties fo:color="#000000" style:font-size-complex="12pt" fo:hyphenate="false"/>
    </style:style>
    <style:style style:name="P44" style:parent-style-name="Normal" style:family="paragraph">
      <style:paragraph-properties fo:text-align="justify" style:vertical-align="middle" fo:line-height="117%"/>
      <style:text-properties fo:color="#000000" style:font-size-complex="12pt" fo:hyphenate="false"/>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fo:keep-together="always" fo:margin-left="3.7409in">
        <style:tab-stops>
          <style:tab-stop style:type="left" style:position="-3.7409in"/>
          <style:tab-stop style:type="left" style:position="-3.4451in"/>
          <style:tab-stop style:type="left" style:position="-2.7291in"/>
          <style:tab-stop style:type="left" style:position="-2.627in"/>
          <style:tab-stop style:type="left" style:position="-2.5208in"/>
        </style:tab-stops>
      </style:paragraph-properties>
      <style:text-properties fo:hyphenate="false"/>
    </style:style>
    <style:style style:name="P47" style:parent-style-name="Normal" style:master-page-name="MPF1" style:family="paragraph">
      <style:paragraph-properties fo:keep-together="always" fo:break-before="page" fo:text-align="justify" fo:margin-left="3.6423in" style:page-number="1">
        <style:tab-stops>
          <style:tab-stop style:type="left" style:position="-3.6423in"/>
          <style:tab-stop style:type="left" style:position="-3.3465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52" style:parent-style-name="Normal" style:family="paragraph">
      <style:paragraph-properties fo:keep-together="always" fo:text-align="justify" fo:margin-left="3.6423in">
        <style:tab-stops>
          <style:tab-stop style:type="left" style:position="-3.3465in"/>
          <style:tab-stop style:type="left" style:position="-2.7368in"/>
          <style:tab-stop style:type="left" style:position="-2.4222in"/>
        </style:tab-stops>
      </style:paragraph-properties>
      <style:text-properties fo:color="#000000" style:font-size-complex="12pt" fo:hyphenate="false"/>
    </style:style>
    <style:style style:name="P53" style:parent-style-name="Normal" style:family="paragraph">
      <style:paragraph-properties fo:keep-together="always" fo:text-align="justify" fo:margin-left="3.6423in">
        <style:tab-stops>
          <style:tab-stop style:type="left" style:position="-3.3465in"/>
          <style:tab-stop style:type="left" style:position="-2.7368in"/>
          <style:tab-stop style:type="left" style:position="-2.4222in"/>
        </style:tab-stops>
      </style:paragraph-properties>
      <style:text-properties fo:color="#000000" style:font-size-complex="12pt" fo:hyphenate="false"/>
    </style:style>
    <style:style style:name="P54" style:parent-style-name="Normal" style:family="paragraph">
      <style:paragraph-properties fo:keep-together="always" fo:text-align="justify" fo:margin-left="3.6423in">
        <style:tab-stops>
          <style:tab-stop style:type="left" style:position="-3.3465in"/>
          <style:tab-stop style:type="left" style:position="-2.7368in"/>
          <style:tab-stop style:type="left" style:position="-2.4222in"/>
        </style:tab-stops>
      </style:paragraph-properties>
      <style:text-properties fo:color="#000000" style:font-size-complex="12pt" fo:hyphenate="false"/>
    </style:style>
    <style:style style:name="P55" style:parent-style-name="Normal" style:family="paragraph">
      <style:paragraph-properties fo:keep-together="always" fo:text-align="justify" fo:margin-left="3.6423in">
        <style:tab-stops>
          <style:tab-stop style:type="left" style:position="-3.3465in"/>
          <style:tab-stop style:type="left" style:position="-2.7368in"/>
          <style:tab-stop style:type="left" style:position="-2.4222in"/>
        </style:tab-stops>
      </style:paragraph-properties>
      <style:text-properties fo:color="#000000" style:font-size-complex="12pt" fo:hyphenate="false"/>
    </style:style>
    <style:style style:name="P56" style:parent-style-name="Normal" style:family="paragraph">
      <style:paragraph-properties fo:keep-together="always" fo:text-align="justify" fo:margin-left="3.6423in">
        <style:tab-stops>
          <style:tab-stop style:type="left" style:position="-3.3465in"/>
          <style:tab-stop style:type="left" style:position="-2.7368in"/>
          <style:tab-stop style:type="left" style:position="-2.4222in"/>
        </style:tab-stops>
      </style:paragraph-properties>
      <style:text-properties fo:color="#000000" style:font-size-complex="12pt" fo:hyphenate="false"/>
    </style:style>
    <style:style style:name="P57" style:parent-style-name="Normal" style:family="paragraph">
      <style:paragraph-properties fo:keep-together="always" fo:text-align="justify" fo:margin-left="3.6423in">
        <style:tab-stops>
          <style:tab-stop style:type="left" style:position="-3.3465in"/>
          <style:tab-stop style:type="left" style:position="-2.7368in"/>
          <style:tab-stop style:type="left" style:position="-2.4222in"/>
        </style:tab-stops>
      </style:paragraph-properties>
      <style:text-properties fo:color="#000000" style:font-size-complex="12pt" fo:hyphenate="false"/>
    </style:style>
    <style:style style:name="P58" style:parent-style-name="Normal" style:family="paragraph">
      <style:paragraph-properties fo:keep-together="always" fo:text-align="justify" fo:margin-left="3.7409in">
        <style:tab-stops>
          <style:tab-stop style:type="left" style:position="-3.7409in"/>
          <style:tab-stop style:type="left" style:position="-3.4451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keep-together="always" fo:text-align="justify" fo:line-height="120%">
        <style:tab-stops>
          <style:tab-stop style:type="left" style:position="0.2958in"/>
        </style:tab-stops>
      </style:paragraph-properties>
      <style:text-properties fo:font-weight="bold" style:font-weight-asian="bold" style:font-weight-complex="bold" fo:text-transform="uppercase" style:font-size-complex="12pt" fo:hyphenate="false"/>
    </style:style>
    <style:style style:name="P63"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keep-together="always" fo:text-align="center">
        <style:tab-stops>
          <style:tab-stop style:type="left" style:position="0.2958in"/>
        </style:tab-stops>
      </style:paragraph-properties>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keep-together="always" fo:text-align="center" fo:line-height="150%" fo:text-indent="0.5909in">
        <style:tab-stops>
          <style:tab-stop style:type="left" style:position="0.2958in"/>
        </style:tab-stops>
      </style:paragraph-properties>
      <style:text-properties fo:font-weight="bold" style:font-weight-asian="bold" style:font-weight-complex="bold" fo:text-transform="uppercase" style:font-size-complex="12pt" fo:hyphenate="false"/>
    </style:style>
    <style:style style:name="P69"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909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5909in">
        <style:tab-stops>
          <style:tab-stop style:type="left" style:position="0.2958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style:punctuation-wrap="simple" fo:text-align="justify" style:vertical-align="baseline" fo:line-height="150%" fo:text-indent="0.5909in">
        <style:tab-stops>
          <style:tab-stop style:type="left" style:position="0.2958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style:punctuation-wrap="simple" fo:text-align="justify" style:vertical-align="baseline"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style:punctuation-wrap="simple" fo:text-align="justify" style:vertical-align="baseline" fo:line-height="150%" fo:text-indent="0.590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style:punctuation-wrap="simple" fo:text-align="justify" style:vertical-align="baseline" fo:line-height="150%" fo:text-indent="0.5909in">
        <style:tab-stops>
          <style:tab-stop style:type="left" style:position="0.3937in"/>
          <style:tab-stop style:type="left" style:position="1.0833in"/>
        </style:tab-stops>
      </style:paragraph-properties>
    </style:style>
    <style:style style:name="T176" style:parent-style-name="DefaultParagraphFont" style:family="text">
      <style:text-properties fo:color="#000000" style:font-size-complex="12pt" fo:language="en" fo:country="GB"/>
    </style:style>
    <style:style style:name="T177" style:parent-style-name="DefaultParagraphFont" style:family="text">
      <style:text-properties fo:color="#000000" style:font-size-complex="12pt" fo:language="en" fo:country="GB"/>
    </style:style>
    <style:style style:name="T178" style:parent-style-name="DefaultParagraphFont" style:family="text">
      <style:text-properties fo:color="#000000" style:font-size-complex="12pt" fo:language="en" fo:country="GB"/>
    </style:style>
    <style:style style:name="T179" style:parent-style-name="DefaultParagraphFont" style:family="text">
      <style:text-properties fo:color="#000000" style:font-size-complex="12pt" fo:language="en" fo:country="GB"/>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5909in">
        <style:tab-stops>
          <style:tab-stop style:type="left" style:position="0.2958in"/>
          <style:tab-stop style:type="left" style:position="0.492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line-height="150%" fo:text-indent="0.5909in">
        <style:tab-stops>
          <style:tab-stop style:type="left" style:position="0.3937in"/>
          <style:tab-stop style:type="left" style:position="1.0833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style="italic" style:font-style-asian="italic" style:font-style-complex="italic"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fo:language="en" fo:country="US"/>
    </style:style>
    <style:style style:name="T201" style:parent-style-name="DefaultParagraphFont" style:family="text">
      <style:text-properties fo:color="#000000" style:font-size-complex="12pt" fo:language="en" fo:country="US"/>
    </style:style>
    <style:style style:name="T202" style:parent-style-name="DefaultParagraphFont" style:family="text">
      <style:text-properties fo:color="#000000" style:font-size-complex="12pt"/>
    </style:style>
    <style:style style:name="T203" style:parent-style-name="DefaultParagraphFont" style:family="text">
      <style:text-properties fo:font-style="italic" style:font-style-asian="italic" style:font-style-complex="italic"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style="italic" style:font-style-asian="italic" style:font-style-complex="italic"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style="italic" style:font-style-asian="italic" style:font-style-complex="italic"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909in">
        <style:tab-stops>
          <style:tab-stop style:type="left" style:position="0.2958in"/>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tab-stops>
          <style:tab-stop style:type="left" style:position="0.2958in"/>
          <style:tab-stop style:type="left" style:position="0.492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tab-stops>
          <style:tab-stop style:type="left" style:position="0.2958in"/>
          <style:tab-stop style:type="left" style:position="0.492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fo:color="#222222" style:language-asian="lt" style:country-asian="LT"/>
    </style:style>
    <style:style style:name="P232"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909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line-height="150%" fo:text-indent="0.5909in"/>
    </style:style>
    <style:style style:name="T252" style:parent-style-name="DefaultParagraphFont" style:family="text">
      <style:text-properties fo:language="en" fo:country="US"/>
    </style:style>
    <style:style style:name="T253" style:parent-style-name="DefaultParagraphFont" style:family="text">
      <style:text-properties fo:language="en" fo:country="US"/>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style>
    <style:style style:name="T258" style:parent-style-name="DefaultParagraphFont" style:family="text">
      <style:text-properties style:font-weight-complex="bold" fo:color="#000000" style:font-size-complex="12p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tab-stops>
          <style:tab-stop style:type="left" style:position="0.2958in"/>
          <style:tab-stop style:type="left" style:position="0.492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909in">
        <style:tab-stops>
          <style:tab-stop style:type="left" style:position="0.2395in"/>
          <style:tab-stop style:type="left" style:position="0.3937in"/>
          <style:tab-stop style:type="left" style:position="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tab-stops>
          <style:tab-stop style:type="left" style:position="0.1972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297" style:parent-style-name="DefaultParagraphFont" style:family="text">
      <style:text-properties style:font-size-complex="12pt" fo:language="fi" fo:country="FI"/>
    </style:style>
    <style:style style:name="T298" style:parent-style-name="DefaultParagraphFont" style:family="text">
      <style:text-properties style:font-size-complex="12pt" fo:language="fi" fo:country="FI"/>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305" style:parent-style-name="DefaultParagraphFont" style:family="text">
      <style:text-properties style:font-size-complex="12pt" fo:language="fi" fo:country="FI"/>
    </style:style>
    <style:style style:name="T306" style:parent-style-name="DefaultParagraphFont" style:family="text">
      <style:text-properties style:font-size-complex="12pt" fo:language="fi" fo:country="FI"/>
    </style:style>
    <style:style style:name="T307" style:parent-style-name="DefaultParagraphFont" style:family="text">
      <style:text-properties style:font-size-complex="12pt" fo:language="fi" fo:country="FI"/>
    </style:style>
    <style:style style:name="T308" style:parent-style-name="DefaultParagraphFont" style:family="text">
      <style:text-properties fo:font-style="italic" style:font-style-asian="italic" style:font-size-complex="12pt" fo:language="fi" fo:country="FI"/>
    </style:style>
    <style:style style:name="T309" style:parent-style-name="DefaultParagraphFont" style:family="text">
      <style:text-properties style:font-size-complex="12pt" fo:language="fi" fo:country="FI"/>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style:punctuation-wrap="simple" fo:text-align="justify" style:vertical-align="baseline" fo:line-height="150%" fo:text-indent="0.5909in"/>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T340" style:parent-style-name="DefaultParagraphFont" style:family="text">
      <style:text-properties fo:color="#000000" style:font-size-complex="12pt" fo:language="en" fo:country="GB"/>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909in">
        <style:tab-stops>
          <style:tab-stop style:type="left" style:position="0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tab-stops>
          <style:tab-stop style:type="left" style:position="0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tab-stops>
          <style:tab-stop style:type="left" style:position="0.2958in"/>
        </style:tab-stops>
      </style:paragraph-properties>
    </style:style>
    <style:style style:name="P354" style:parent-style-name="Normal" style:family="paragraph">
      <style:paragraph-properties fo:text-align="center">
        <style:tab-stops>
          <style:tab-stop style:type="left" style:position="0.2958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keep-together="always" fo:text-align="center" fo:margin-left="0.4472in" fo:text-indent="-0.4472in">
        <style:tab-stops>
          <style:tab-stop style:type="left" style:position="-0.1513in"/>
        </style:tab-stops>
      </style:paragraph-properties>
      <style:text-properties fo:hyphenate="false"/>
    </style:style>
    <style:style style:name="T358" style:parent-style-name="DefaultParagraphFont" style:family="text">
      <style:text-properties fo:font-weight="bold" style:font-weight-asian="bold" style:font-weight-complex="bold" fo:text-transform="uppercase" style:font-size-complex="12pt"/>
    </style:style>
    <style:style style:name="P359" style:parent-style-name="Normal" style:family="paragraph">
      <style:paragraph-properties style:punctuation-wrap="simple" fo:text-align="justify" fo:line-height="150%" fo:text-indent="0.5909in"/>
      <style:text-properties fo:letter-spacing="-0.0013in" style:font-size-complex="12pt"/>
    </style:style>
    <style:style style:name="P360" style:parent-style-name="Normal" style:family="paragraph">
      <style:paragraph-properties style:punctuation-wrap="simple" fo:text-align="justify" fo:line-height="150%" fo:text-indent="0.5909in"/>
    </style:style>
    <style:style style:name="T361" style:parent-style-name="DefaultParagraphFont" style:family="text">
      <style:text-properties fo:letter-spacing="-0.0013in" style:font-size-complex="12pt"/>
    </style:style>
    <style:style style:name="T362" style:parent-style-name="DefaultParagraphFont" style:family="text">
      <style:text-properties fo:letter-spacing="-0.0013in" style:font-size-complex="12pt"/>
    </style:style>
    <style:style style:name="T363" style:parent-style-name="DefaultParagraphFont" style:family="text">
      <style:text-properties style:font-size-complex="12pt"/>
    </style:style>
    <style:style style:name="T364" style:parent-style-name="DefaultParagraphFont" style:family="text">
      <style:text-properties fo:letter-spacing="-0.0013in" style:font-size-complex="12pt"/>
    </style:style>
    <style:style style:name="T365" style:parent-style-name="DefaultParagraphFont" style:family="text">
      <style:text-properties fo:letter-spacing="-0.0013in" style:font-size-complex="12pt"/>
    </style:style>
    <style:style style:name="T366" style:parent-style-name="DefaultParagraphFont" style:family="text">
      <style:text-properties style:font-size-complex="12pt"/>
    </style:style>
    <style:style style:name="T367" style:parent-style-name="DefaultParagraphFont" style:family="text">
      <style:text-properties fo:letter-spacing="-0.0013in" style:font-size-complex="12pt"/>
    </style:style>
    <style:style style:name="T368" style:parent-style-name="DefaultParagraphFont" style:family="text">
      <style:text-properties fo:letter-spacing="-0.0013in" style:font-size-complex="12p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T378" style:parent-style-name="DefaultParagraphFont" style:family="text">
      <style:text-properties style:font-size-complex="12pt" fo:language="en" fo:country="GB"/>
    </style:style>
    <style:style style:name="T379" style:parent-style-name="DefaultParagraphFont" style:family="text">
      <style:text-properties style:font-size-complex="12pt" fo:language="en" fo:country="GB"/>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line-height="150%" fo:text-indent="0.5909in"/>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size-complex="12pt" fo:language="en" fo:country="GB"/>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909in"/>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style>
    <style:style style:name="T429" style:parent-style-name="DefaultParagraphFont" style:family="text">
      <style:text-properties style:font-size-complex="12pt"/>
    </style:style>
    <style:style style:name="T430" style:parent-style-name="DefaultParagraphFont" style:family="text">
      <style:text-properties fo:color="#000000"/>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font-style="italic" style:font-style-asian="italic"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font-style="italic" style:font-style-asian="italic"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justify" style:vertical-align="baseline" fo:line-height="150%" fo:text-indent="0.5909in">
        <style:tab-stops>
          <style:tab-stop style:type="left" style:position="0.2958in"/>
        </style:tab-stops>
      </style:paragraph-properties>
      <style:text-properties fo:hyphenate="false"/>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size-complex="12pt" fo:language="en" fo:country="GB"/>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909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letter-spacing="-0.0013in" style:font-size-complex="12pt"/>
    </style:style>
    <style:style style:name="T472" style:parent-style-name="DefaultParagraphFont" style:family="text">
      <style:text-properties fo:letter-spacing="-0.0013in" style:font-size-complex="12pt"/>
    </style:style>
    <style:style style:name="P473"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text-properties fo:hyphenate="false"/>
    </style:style>
    <style:style style:name="T474" style:parent-style-name="DefaultParagraphFont" style:family="text">
      <style:text-properties style:font-size-complex="12pt" fo:language="en" fo:country="GB"/>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style:punctuation-wrap="simple" fo:text-align="justify" style:vertical-align="baseline" fo:line-height="150%" fo:text-indent="0.5909in">
        <style:tab-stops>
          <style:tab-stop style:type="left" style:position="0.2958in"/>
        </style:tab-stops>
      </style:paragraph-properties>
      <style:text-properties fo:hyphenate="false"/>
    </style:style>
    <style:style style:name="T484" style:parent-style-name="DefaultParagraphFont" style:family="text">
      <style:text-properties style:font-size-complex="12pt" fo:language="en" fo:country="GB"/>
    </style:style>
    <style:style style:name="T485" style:parent-style-name="DefaultParagraphFont" style:family="text">
      <style:text-properties style:font-size-complex="12pt" fo:language="en" fo:country="GB"/>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fo:letter-spacing="-0.0006in" style:font-size-complex="12pt"/>
    </style:style>
    <style:style style:name="T498" style:parent-style-name="DefaultParagraphFont" style:family="text">
      <style:text-properties fo:letter-spacing="-0.0006in" style:font-size-complex="12pt"/>
    </style:style>
    <style:style style:name="T499" style:parent-style-name="DefaultParagraphFont" style:family="text">
      <style:text-properties fo:letter-spacing="-0.0006in" style:font-size-complex="12pt"/>
    </style:style>
    <style:style style:name="P500" style:parent-style-name="Normal" style:family="paragraph">
      <style:paragraph-properties style:punctuation-wrap="simple" fo:text-align="justify" style:vertical-align="baseline" fo:line-height="150%" fo:text-indent="0.5909in"/>
      <style:text-properties fo:hyphenate="false"/>
    </style:style>
    <style:style style:name="T501" style:parent-style-name="DefaultParagraphFont" style:family="text">
      <style:text-properties fo:letter-spacing="-0.0006in" style:font-size-complex="12pt" fo:language="en" fo:country="GB"/>
    </style:style>
    <style:style style:name="T502" style:parent-style-name="DefaultParagraphFont" style:family="text">
      <style:text-properties fo:letter-spacing="-0.0006in" style:font-size-complex="12pt" fo:language="en" fo:country="GB"/>
    </style:style>
    <style:style style:name="T503" style:parent-style-name="DefaultParagraphFont" style:family="text">
      <style:text-properties style:font-size-complex="12pt" fo:language="en" fo:country="GB"/>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510" style:parent-style-name="DefaultParagraphFont" style:family="text">
      <style:text-properties fo:letter-spacing="-0.0027in" style:font-size-complex="12pt"/>
    </style:style>
    <style:style style:name="T511" style:parent-style-name="DefaultParagraphFont" style:family="text">
      <style:text-properties fo:letter-spacing="-0.0027in" style:font-size-complex="12pt"/>
    </style:style>
    <style:style style:name="P512"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fo:font-size="10pt" style:font-size-asian="10pt" style:language-asian="lt" style:country-asian="LT"/>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text-properties fo:hyphenate="false"/>
    </style:style>
    <style:style style:name="T521" style:parent-style-name="DefaultParagraphFont" style:family="text">
      <style:text-properties style:font-size-complex="12pt" fo:language="en" fo:country="GB"/>
    </style:style>
    <style:style style:name="T522" style:parent-style-name="DefaultParagraphFont" style:family="text">
      <style:text-properties style:font-size-complex="12pt" fo:language="en" fo:country="GB"/>
    </style:style>
    <style:style style:name="T523" style:parent-style-name="DefaultParagraphFont" style:family="text">
      <style:text-properties style:font-size-complex="12pt" fo:language="en" fo:country="GB"/>
    </style:style>
    <style:style style:name="T524" style:parent-style-name="DefaultParagraphFont" style:family="text">
      <style:text-properties style:font-weight-complex="bold" fo:color="#000000" style:font-size-complex="12pt" fo:language="en" fo:country="GB"/>
    </style:style>
    <style:style style:name="T525" style:parent-style-name="DefaultParagraphFont" style:family="text">
      <style:text-properties style:font-size-complex="12pt" fo:language="en" fo:country="GB"/>
    </style:style>
    <style:style style:name="P526"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text-properties fo:hyphenate="false"/>
    </style:style>
    <style:style style:name="T527" style:parent-style-name="DefaultParagraphFont" style:family="text">
      <style:text-properties style:font-size-complex="12pt" fo:language="en" fo:country="GB"/>
    </style:style>
    <style:style style:name="T528" style:parent-style-name="DefaultParagraphFont" style:family="text">
      <style:text-properties style:font-size-complex="12pt" fo:language="en" fo:country="GB"/>
    </style:style>
    <style:style style:name="P529"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text-properties fo:hyphenate="false"/>
    </style:style>
    <style:style style:name="T530" style:parent-style-name="DefaultParagraphFont" style:family="text">
      <style:text-properties style:font-size-complex="12pt" fo:language="en" fo:country="GB" style:language-asian="lt" style:country-asian="LT"/>
    </style:style>
    <style:style style:name="T531" style:parent-style-name="DefaultParagraphFont" style:family="text">
      <style:text-properties style:font-size-complex="12pt" fo:language="en" fo:country="GB" style:language-asian="lt" style:country-asian="LT"/>
    </style:style>
    <style:style style:name="T532" style:parent-style-name="DefaultParagraphFont" style:family="text">
      <style:text-properties style:font-size-complex="12pt" fo:language="en" fo:country="GB"/>
    </style:style>
    <style:style style:name="T533" style:parent-style-name="DefaultParagraphFont" style:family="text">
      <style:text-properties style:font-size-complex="12pt" fo:language="en" fo:country="GB"/>
    </style:style>
    <style:style style:name="P534"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text-properties fo:hyphenate="false"/>
    </style:style>
    <style:style style:name="T535" style:parent-style-name="DefaultParagraphFont" style:family="text">
      <style:text-properties style:font-size-complex="12pt" fo:language="fi" fo:country="FI" style:language-asian="lt" style:country-asian="LT"/>
    </style:style>
    <style:style style:name="T536" style:parent-style-name="DefaultParagraphFont" style:family="text">
      <style:text-properties style:font-size-complex="12pt" fo:language="fi" fo:country="FI" style:language-asian="lt" style:country-asian="LT"/>
    </style:style>
    <style:style style:name="T537" style:parent-style-name="DefaultParagraphFont" style:family="text">
      <style:text-properties fo:letter-spacing="-0.0027in" style:font-size-complex="12pt" fo:language="fi" fo:country="FI"/>
    </style:style>
    <style:style style:name="P538"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text-properties fo:hyphenate="false"/>
    </style:style>
    <style:style style:name="T539" style:parent-style-name="DefaultParagraphFont" style:family="text">
      <style:text-properties style:font-size-complex="12pt" fo:language="fi" fo:country="FI"/>
    </style:style>
    <style:style style:name="T540" style:parent-style-name="DefaultParagraphFont" style:family="text">
      <style:text-properties style:font-size-complex="12pt" fo:language="fi" fo:country="FI"/>
    </style:style>
    <style:style style:name="T541" style:parent-style-name="DefaultParagraphFont" style:family="text">
      <style:text-properties fo:letter-spacing="-0.0027in" style:font-size-complex="12pt" fo:language="fi" fo:country="FI"/>
    </style:style>
    <style:style style:name="T542" style:parent-style-name="DefaultParagraphFont" style:family="text">
      <style:text-properties style:font-size-complex="12pt" fo:language="fi" fo:country="FI"/>
    </style:style>
    <style:style style:name="P543"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text-properties fo:hyphenate="false"/>
    </style:style>
    <style:style style:name="T544" style:parent-style-name="DefaultParagraphFont" style:family="text">
      <style:text-properties style:font-size-complex="12pt" fo:language="fi" fo:country="FI" style:language-asian="lt" style:country-asian="LT"/>
    </style:style>
    <style:style style:name="T545" style:parent-style-name="DefaultParagraphFont" style:family="text">
      <style:text-properties style:font-size-complex="12pt" fo:language="fi" fo:country="FI" style:language-asian="lt" style:country-asian="LT"/>
    </style:style>
    <style:style style:name="T546" style:parent-style-name="DefaultParagraphFont" style:family="text">
      <style:text-properties fo:color="#000000" style:font-size-complex="12pt" fo:language="fi" fo:country="FI"/>
    </style:style>
    <style:style style:name="T547" style:parent-style-name="DefaultParagraphFont" style:family="text">
      <style:text-properties fo:color="#000000" style:font-size-complex="12pt" fo:language="fi" fo:country="FI"/>
    </style:style>
    <style:style style:name="T548" style:parent-style-name="DefaultParagraphFont" style:family="text">
      <style:text-properties fo:font-style="italic" style:font-style-asian="italic" style:font-style-complex="italic" fo:color="#000000" style:font-size-complex="12pt" fo:language="fi" fo:country="FI"/>
    </style:style>
    <style:style style:name="T549" style:parent-style-name="DefaultParagraphFont" style:family="text">
      <style:text-properties fo:color="#000000" style:font-size-complex="12pt" fo:language="fi" fo:country="FI"/>
    </style:style>
    <style:style style:name="T550" style:parent-style-name="DefaultParagraphFont" style:family="text">
      <style:text-properties fo:font-style="italic" style:font-style-asian="italic" style:font-style-complex="italic" fo:color="#000000" style:font-size-complex="12pt" fo:language="fi" fo:country="FI"/>
    </style:style>
    <style:style style:name="T551" style:parent-style-name="DefaultParagraphFont" style:family="text">
      <style:text-properties fo:color="#000000" style:font-size-complex="12pt" fo:language="fi" fo:country="FI"/>
    </style:style>
    <style:style style:name="T552" style:parent-style-name="DefaultParagraphFont" style:family="text">
      <style:text-properties fo:color="#000000" style:font-size-complex="12pt" fo:language="fi" fo:country="FI"/>
    </style:style>
    <style:style style:name="T553" style:parent-style-name="DefaultParagraphFont" style:family="text">
      <style:text-properties fo:font-style="italic" style:font-style-asian="italic" style:font-style-complex="italic" fo:color="#000000" style:font-size-complex="12pt" fo:language="fi" fo:country="FI"/>
    </style:style>
    <style:style style:name="T554" style:parent-style-name="DefaultParagraphFont" style:family="text">
      <style:text-properties fo:color="#000000" style:font-size-complex="12pt" fo:language="fi" fo:country="FI"/>
    </style:style>
    <style:style style:name="T555" style:parent-style-name="DefaultParagraphFont" style:family="text">
      <style:text-properties fo:color="#000000" style:font-size-complex="12pt" fo:language="fi" fo:country="FI"/>
    </style:style>
    <style:style style:name="T556" style:parent-style-name="DefaultParagraphFont" style:family="text">
      <style:text-properties fo:font-style="italic" style:font-style-asian="italic" style:font-style-complex="italic" fo:color="#000000" style:font-size-complex="12pt" fo:language="fi" fo:country="FI"/>
    </style:style>
    <style:style style:name="T557" style:parent-style-name="DefaultParagraphFont" style:family="text">
      <style:text-properties fo:color="#000000" style:font-size-complex="12pt" fo:language="fi" fo:country="FI"/>
    </style:style>
    <style:style style:name="T558" style:parent-style-name="DefaultParagraphFont" style:family="text">
      <style:text-properties fo:font-style="italic" style:font-style-asian="italic" style:font-style-complex="italic" fo:color="#000000" style:font-size-complex="12pt" fo:language="fi" fo:country="FI"/>
    </style:style>
    <style:style style:name="T559" style:parent-style-name="DefaultParagraphFont" style:family="text">
      <style:text-properties fo:color="#000000" style:font-size-complex="12pt" fo:language="fi" fo:country="FI"/>
    </style:style>
    <style:style style:name="T560" style:parent-style-name="DefaultParagraphFont" style:family="text">
      <style:text-properties fo:color="#000000" style:font-size-complex="12pt" fo:language="fi" fo:country="FI"/>
    </style:style>
    <style:style style:name="T561" style:parent-style-name="DefaultParagraphFont" style:family="text">
      <style:text-properties fo:font-style="italic" style:font-style-asian="italic" style:font-style-complex="italic" fo:color="#000000" style:font-size-complex="12pt" fo:language="fi" fo:country="FI"/>
    </style:style>
    <style:style style:name="T562" style:parent-style-name="DefaultParagraphFont" style:family="text">
      <style:text-properties fo:color="#000000" style:font-size-complex="12pt" fo:language="fi" fo:country="FI"/>
    </style:style>
    <style:style style:name="P563" style:parent-style-name="Normal" style:family="paragraph">
      <style:paragraph-properties style:punctuation-wrap="simple" fo:text-align="justify" style:vertical-align="baseline" fo:line-height="150%" fo:text-indent="0.5909in"/>
      <style:text-properties fo:hyphenate="false"/>
    </style:style>
    <style:style style:name="T564" style:parent-style-name="DefaultParagraphFont" style:family="text">
      <style:text-properties style:font-size-complex="12pt" fo:language="fi" fo:country="FI"/>
    </style:style>
    <style:style style:name="T565" style:parent-style-name="DefaultParagraphFont" style:family="text">
      <style:text-properties style:font-size-complex="12pt" fo:language="fi" fo:country="FI"/>
    </style:style>
    <style:style style:name="T566" style:parent-style-name="DefaultParagraphFont" style:family="text">
      <style:text-properties fo:font-style="italic" style:font-style-asian="italic" style:font-style-complex="italic" style:font-size-complex="12pt" fo:language="fi" fo:country="FI"/>
    </style:style>
    <style:style style:name="T567" style:parent-style-name="DefaultParagraphFont" style:family="text">
      <style:text-properties style:font-size-complex="12pt" fo:language="fi" fo:country="FI"/>
    </style:style>
    <style:style style:name="T568" style:parent-style-name="DefaultParagraphFont" style:family="text">
      <style:text-properties style:font-size-complex="12pt" fo:language="fi" fo:country="FI"/>
    </style:style>
    <style:style style:name="T569" style:parent-style-name="DefaultParagraphFont" style:family="text">
      <style:text-properties fo:font-style="italic" style:font-style-asian="italic" style:font-style-complex="italic" style:font-size-complex="12pt" fo:language="fi" fo:country="FI"/>
    </style:style>
    <style:style style:name="T570" style:parent-style-name="DefaultParagraphFont" style:family="text">
      <style:text-properties style:font-size-complex="12pt" fo:language="fi" fo:country="FI"/>
    </style:style>
    <style:style style:name="T571" style:parent-style-name="DefaultParagraphFont" style:family="text">
      <style:text-properties fo:font-style="italic" style:font-style-asian="italic" style:font-style-complex="italic" style:font-size-complex="12pt" fo:language="fi" fo:country="FI"/>
    </style:style>
    <style:style style:name="T572" style:parent-style-name="DefaultParagraphFont" style:family="text">
      <style:text-properties style:font-size-complex="12pt" fo:language="fi" fo:country="FI"/>
    </style:style>
    <style:style style:name="T573" style:parent-style-name="DefaultParagraphFont" style:family="text">
      <style:text-properties style:font-size-complex="12pt" fo:language="fi" fo:country="FI"/>
    </style:style>
    <style:style style:name="T574" style:parent-style-name="DefaultParagraphFont" style:family="text">
      <style:text-properties fo:font-style="italic" style:font-style-asian="italic" style:font-style-complex="italic" style:font-size-complex="12pt" fo:language="fi" fo:country="FI"/>
    </style:style>
    <style:style style:name="T575" style:parent-style-name="DefaultParagraphFont" style:family="text">
      <style:text-properties style:font-size-complex="12pt" fo:language="fi" fo:country="FI"/>
    </style:style>
    <style:style style:name="P576"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text-properties fo:hyphenate="false"/>
    </style:style>
    <style:style style:name="T577" style:parent-style-name="DefaultParagraphFont" style:family="text">
      <style:text-properties style:font-size-complex="12pt" fo:language="fi" fo:country="FI"/>
    </style:style>
    <style:style style:name="T578" style:parent-style-name="DefaultParagraphFont" style:family="text">
      <style:text-properties style:font-size-complex="12pt" fo:language="fi" fo:country="FI"/>
    </style:style>
    <style:style style:name="T579" style:parent-style-name="DefaultParagraphFont" style:family="text">
      <style:text-properties style:font-size-complex="12pt" fo:language="fi" fo:country="FI"/>
    </style:style>
    <style:style style:name="T580" style:parent-style-name="DefaultParagraphFont" style:family="text">
      <style:text-properties style:font-size-complex="12pt" fo:language="fi" fo:country="FI"/>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style:punctuation-wrap="simple" fo:text-align="justify" style:vertical-align="baseline" fo:line-height="150%" fo:text-indent="0.5909in"/>
      <style:text-properties fo:hyphenate="false"/>
    </style:style>
    <style:style style:name="T587" style:parent-style-name="DefaultParagraphFont" style:family="text">
      <style:text-properties style:font-size-complex="12pt" fo:language="en" fo:country="GB"/>
    </style:style>
    <style:style style:name="T588" style:parent-style-name="DefaultParagraphFont" style:family="text">
      <style:text-properties style:text-position="super 66.6%" style:font-size-complex="12pt" fo:language="en" fo:country="GB"/>
    </style:style>
    <style:style style:name="T589" style:parent-style-name="DefaultParagraphFont" style:family="text">
      <style:text-properties style:font-size-complex="12pt" fo:language="en" fo:country="GB"/>
    </style:style>
    <style:style style:name="T590" style:parent-style-name="DefaultParagraphFont" style:family="text">
      <style:text-properties style:font-size-complex="12pt" fo:language="en" fo:country="GB"/>
    </style:style>
    <style:style style:name="T591" style:parent-style-name="DefaultParagraphFont" style:family="text">
      <style:text-properties fo:font-style="italic" style:font-style-asian="italic" style:font-style-complex="italic" style:font-size-complex="12pt" fo:language="en" fo:country="GB"/>
    </style:style>
    <style:style style:name="T592" style:parent-style-name="DefaultParagraphFont" style:family="text">
      <style:text-properties style:font-size-complex="12pt" fo:language="en" fo:country="GB"/>
    </style:style>
    <style:style style:name="T593" style:parent-style-name="DefaultParagraphFont" style:family="text">
      <style:text-properties fo:font-weight="bold" style:font-weight-asian="bold" style:font-weight-complex="bold" style:font-size-complex="12pt" fo:language="en" fo:country="GB"/>
    </style:style>
    <style:style style:name="T594" style:parent-style-name="DefaultParagraphFont" style:family="text">
      <style:text-properties style:font-size-complex="12pt" fo:language="en" fo:country="GB"/>
    </style:style>
    <style:style style:name="T595" style:parent-style-name="DefaultParagraphFont" style:family="text">
      <style:text-properties fo:font-style="italic" style:font-style-asian="italic" style:font-style-complex="italic" style:font-size-complex="12pt" fo:language="en" fo:country="GB"/>
    </style:style>
    <style:style style:name="T596" style:parent-style-name="DefaultParagraphFont" style:family="text">
      <style:text-properties style:font-size-complex="12pt" fo:language="en" fo:country="GB"/>
    </style:style>
    <style:style style:name="T597" style:parent-style-name="DefaultParagraphFont" style:family="text">
      <style:text-properties fo:font-weight="bold" style:font-weight-asian="bold" style:font-weight-complex="bold" style:font-size-complex="12pt" fo:language="en" fo:country="GB"/>
    </style:style>
    <style:style style:name="T598" style:parent-style-name="DefaultParagraphFont" style:family="text">
      <style:text-properties style:font-size-complex="12pt" fo:language="en" fo:country="GB"/>
    </style:style>
    <style:style style:name="T599" style:parent-style-name="DefaultParagraphFont" style:family="text">
      <style:text-properties fo:font-style="italic" style:font-style-asian="italic" style:font-style-complex="italic" style:font-size-complex="12pt" fo:language="en" fo:country="GB"/>
    </style:style>
    <style:style style:name="T600" style:parent-style-name="DefaultParagraphFont" style:family="text">
      <style:text-properties fo:font-style="italic" style:font-style-asian="italic" style:font-style-complex="italic" style:font-size-complex="12pt" fo:language="en" fo:country="GB"/>
    </style:style>
    <style:style style:name="T601" style:parent-style-name="DefaultParagraphFont" style:family="text">
      <style:text-properties style:font-size-complex="12pt" fo:language="en" fo:country="GB"/>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text-properties fo:hyphenate="false"/>
    </style:style>
    <style:style style:name="T609" style:parent-style-name="DefaultParagraphFont" style:family="text">
      <style:text-properties style:font-size-complex="12pt" fo:language="en" fo:country="GB" style:language-asian="lt" style:country-asian="LT"/>
    </style:style>
    <style:style style:name="T610" style:parent-style-name="DefaultParagraphFont" style:family="text">
      <style:text-properties style:text-position="super 66.6%" style:font-size-complex="12pt" fo:language="en" fo:country="GB" style:language-asian="lt" style:country-asian="LT"/>
    </style:style>
    <style:style style:name="T611" style:parent-style-name="DefaultParagraphFont" style:family="text">
      <style:text-properties style:font-size-complex="12pt" fo:language="en" fo:country="GB" style:language-asian="lt" style:country-asian="LT"/>
    </style:style>
    <style:style style:name="T612" style:parent-style-name="DefaultParagraphFont" style:family="text">
      <style:text-properties fo:color="#000000" style:font-size-complex="12pt" fo:language="en" fo:country="GB"/>
    </style:style>
    <style:style style:name="T613" style:parent-style-name="DefaultParagraphFont" style:family="text">
      <style:text-properties fo:color="#FF0000" style:font-size-complex="12pt" fo:language="en" fo:country="GB"/>
    </style:style>
    <style:style style:name="T614" style:parent-style-name="DefaultParagraphFont" style:family="text">
      <style:text-properties fo:color="#000000" style:font-size-complex="12pt" fo:language="en" fo:country="GB"/>
    </style:style>
    <style:style style:name="T615" style:parent-style-name="DefaultParagraphFont" style:family="text">
      <style:text-properties fo:font-style="italic" style:font-style-asian="italic" style:font-style-complex="italic" fo:color="#000000" style:font-size-complex="12pt" fo:language="en" fo:country="GB"/>
    </style:style>
    <style:style style:name="T616" style:parent-style-name="DefaultParagraphFont" style:family="text">
      <style:text-properties fo:color="#000000" style:font-size-complex="12pt" fo:language="en" fo:country="GB"/>
    </style:style>
    <style:style style:name="T617" style:parent-style-name="DefaultParagraphFont" style:family="text">
      <style:text-properties fo:color="#FF0000" style:font-size-complex="12pt" fo:language="en" fo:country="GB"/>
    </style:style>
    <style:style style:name="T618" style:parent-style-name="DefaultParagraphFont" style:family="text">
      <style:text-properties fo:color="#000000" style:font-size-complex="12pt" fo:language="en" fo:country="GB"/>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625" style:parent-style-name="DefaultParagraphFont" style:family="text">
      <style:text-properties style:font-size-complex="12pt" fo:language="en" fo:country="GB"/>
    </style:style>
    <style:style style:name="T626" style:parent-style-name="DefaultParagraphFont" style:family="text">
      <style:text-properties style:font-size-complex="12pt" fo:language="en" fo:country="GB"/>
    </style:style>
    <style:style style:name="T627" style:parent-style-name="DefaultParagraphFont" style:family="text">
      <style:text-properties style:font-size-complex="12pt" fo:language="en" fo:country="GB"/>
    </style:style>
    <style:style style:name="T628" style:parent-style-name="DefaultParagraphFont" style:family="text">
      <style:text-properties style:font-size-complex="12pt" fo:language="en" fo:country="GB"/>
    </style:style>
    <style:style style:name="T629" style:parent-style-name="DefaultParagraphFont" style:family="text">
      <style:text-properties style:font-size-complex="12pt" fo:language="en" fo:country="GB"/>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text-properties fo:hyphenate="false"/>
    </style:style>
    <style:style style:name="T640" style:parent-style-name="DefaultParagraphFont" style:family="text">
      <style:text-properties style:font-size-complex="12pt" fo:language="en" fo:country="GB"/>
    </style:style>
    <style:style style:name="T641" style:parent-style-name="DefaultParagraphFont" style:family="text">
      <style:text-properties style:text-position="super 66.6%" style:font-size-complex="12pt" fo:language="en" fo:country="GB"/>
    </style:style>
    <style:style style:name="T642" style:parent-style-name="DefaultParagraphFont" style:family="text">
      <style:text-properties style:font-size-complex="12pt" fo:language="en" fo:country="GB"/>
    </style:style>
    <style:style style:name="T643" style:parent-style-name="DefaultParagraphFont" style:family="text">
      <style:text-properties style:font-size-complex="12pt" fo:language="en" fo:country="GB"/>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style:punctuation-wrap="simple" fo:text-align="justify" style:vertical-align="baseline" fo:line-height="150%" fo:text-indent="0.5909in"/>
      <style:text-properties fo:hyphenate="false"/>
    </style:style>
    <style:style style:name="T650" style:parent-style-name="DefaultParagraphFont" style:family="text">
      <style:text-properties style:font-size-complex="12pt" fo:language="en" fo:country="GB"/>
    </style:style>
    <style:style style:name="T651" style:parent-style-name="DefaultParagraphFont" style:family="text">
      <style:text-properties style:font-size-complex="12pt" fo:language="en" fo:country="GB"/>
    </style:style>
    <style:style style:name="T652" style:parent-style-name="DefaultParagraphFont" style:family="text">
      <style:text-properties style:font-size-complex="12pt" fo:language="en" fo:country="GB"/>
    </style:style>
    <style:style style:name="P653" style:parent-style-name="Normal" style:family="paragraph">
      <style:paragraph-properties style:punctuation-wrap="simple" fo:text-align="justify" style:vertical-align="baseline" fo:line-height="150%" fo:text-indent="0.5909in"/>
    </style:style>
    <style:style style:name="T654" style:parent-style-name="DefaultParagraphFont" style:family="text">
      <style:text-properties style:font-size-complex="12pt" fo:language="en" fo:country="GB"/>
    </style:style>
    <style:style style:name="T655" style:parent-style-name="DefaultParagraphFont" style:family="text">
      <style:text-properties style:font-size-complex="12pt" fo:language="en" fo:country="GB"/>
    </style:style>
    <style:style style:name="T656" style:parent-style-name="DefaultParagraphFont" style:family="text">
      <style:text-properties style:font-size-complex="12pt" fo:language="en" fo:country="GB"/>
    </style:style>
    <style:style style:name="P657" style:parent-style-name="Normal" style:family="paragraph">
      <style:paragraph-properties style:punctuation-wrap="simple" fo:text-align="justify" style:vertical-align="baseline" fo:line-height="150%" fo:text-indent="0.5909in"/>
      <style:text-properties fo:hyphenate="false"/>
    </style:style>
    <style:style style:name="T658" style:parent-style-name="DefaultParagraphFont" style:family="text">
      <style:text-properties style:font-size-complex="12pt" fo:language="en" fo:country="GB"/>
    </style:style>
    <style:style style:name="T659" style:parent-style-name="DefaultParagraphFont" style:family="text">
      <style:text-properties style:font-size-complex="12pt" fo:language="en" fo:country="GB"/>
    </style:style>
    <style:style style:name="T660" style:parent-style-name="DefaultParagraphFont" style:family="text">
      <style:text-properties style:font-size-complex="12pt" fo:language="en" fo:country="GB"/>
    </style:style>
    <style:style style:name="P661"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text-properties fo:hyphenate="false"/>
    </style:style>
    <style:style style:name="T662" style:parent-style-name="DefaultParagraphFont" style:family="text">
      <style:text-properties style:font-size-complex="12pt" fo:language="en" fo:country="GB"/>
    </style:style>
    <style:style style:name="T663" style:parent-style-name="DefaultParagraphFont" style:family="text">
      <style:text-properties style:font-size-complex="12pt" fo:language="en" fo:country="GB"/>
    </style:style>
    <style:style style:name="T664" style:parent-style-name="DefaultParagraphFont" style:family="text">
      <style:text-properties style:font-size-complex="12pt" fo:language="en" fo:country="GB"/>
    </style:style>
    <style:style style:name="P665"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text-properties fo:hyphenate="false"/>
    </style:style>
    <style:style style:name="T666" style:parent-style-name="DefaultParagraphFont" style:family="text">
      <style:text-properties style:font-size-complex="12pt" fo:language="en" fo:country="GB"/>
    </style:style>
    <style:style style:name="T667" style:parent-style-name="DefaultParagraphFont" style:family="text">
      <style:text-properties style:font-size-complex="12pt" fo:language="en" fo:country="GB"/>
    </style:style>
    <style:style style:name="T668" style:parent-style-name="DefaultParagraphFont" style:family="text">
      <style:text-properties style:font-size-complex="12pt" fo:language="en" fo:country="GB"/>
    </style:style>
    <style:style style:name="P669" style:parent-style-name="Normal" style:family="paragraph">
      <style:paragraph-properties style:punctuation-wrap="simple" fo:text-align="justify" style:vertical-align="baseline" fo:line-height="150%" fo:text-indent="0.5909in">
        <style:tab-stops>
          <style:tab-stop style:type="left" style:position="0.2958in"/>
        </style:tab-stops>
      </style:paragraph-properties>
      <style:text-properties fo:hyphenate="false"/>
    </style:style>
    <style:style style:name="T670" style:parent-style-name="DefaultParagraphFont" style:family="text">
      <style:text-properties style:font-size-complex="12pt" fo:language="en" fo:country="GB"/>
    </style:style>
    <style:style style:name="T671" style:parent-style-name="DefaultParagraphFont" style:family="text">
      <style:text-properties style:font-size-complex="12pt" fo:language="en" fo:country="GB"/>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691" style:parent-style-name="DefaultParagraphFont" style:family="text">
      <style:text-properties style:font-size-complex="12pt" fo:language="en" fo:country="GB"/>
    </style:style>
    <style:style style:name="T692" style:parent-style-name="DefaultParagraphFont" style:family="text">
      <style:text-properties style:font-size-complex="12pt" fo:language="en" fo:country="GB"/>
    </style:style>
    <style:style style:name="T693" style:parent-style-name="DefaultParagraphFont" style:family="text">
      <style:text-properties style:font-size-complex="12pt" fo:language="en" fo:country="GB"/>
    </style:style>
    <style:style style:name="T694" style:parent-style-name="DefaultParagraphFont" style:family="text">
      <style:text-properties fo:font-weight="bold" style:font-weight-asian="bold" style:font-weight-complex="bold" style:font-size-complex="12pt" fo:language="en" fo:country="GB"/>
    </style:style>
    <style:style style:name="T695" style:parent-style-name="DefaultParagraphFont" style:family="text">
      <style:text-properties style:font-size-complex="12pt" fo:language="en" fo:country="GB"/>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style:punctuation-wrap="simple" fo:text-align="justify" style:vertical-align="baseline" fo:line-height="150%" fo:text-indent="0.5909in">
        <style:tab-stops>
          <style:tab-stop style:type="left" style:position="0.2958in"/>
        </style:tab-stops>
      </style:paragraph-properties>
      <style:text-properties fo:hyphenate="false"/>
    </style:style>
    <style:style style:name="T706" style:parent-style-name="DefaultParagraphFont" style:family="text">
      <style:text-properties style:font-name-asian="Calibri" style:font-size-complex="12pt" fo:language="en" fo:country="GB"/>
    </style:style>
    <style:style style:name="T707" style:parent-style-name="DefaultParagraphFont" style:family="text">
      <style:text-properties style:font-name-asian="Calibri" style:font-size-complex="12pt" fo:language="en" fo:country="GB"/>
    </style:style>
    <style:style style:name="T708" style:parent-style-name="DefaultParagraphFont" style:family="text">
      <style:text-properties style:font-name-asian="Calibri" style:font-size-complex="12pt" fo:language="en" fo:country="GB"/>
    </style:style>
    <style:style style:name="T709" style:parent-style-name="DefaultParagraphFont" style:family="text">
      <style:text-properties style:font-name-asian="Calibri" fo:color="#000000" style:font-size-complex="12pt" fo:language="en" fo:country="GB"/>
    </style:style>
    <style:style style:name="T710" style:parent-style-name="DefaultParagraphFont" style:family="text">
      <style:text-properties style:font-name-asian="Calibri" fo:font-style="italic" style:font-style-asian="italic" style:font-style-complex="italic" fo:color="#000000" style:font-size-complex="12pt" fo:language="en" fo:country="GB"/>
    </style:style>
    <style:style style:name="T711" style:parent-style-name="DefaultParagraphFont" style:family="text">
      <style:text-properties style:font-name-asian="Calibri" fo:color="#000000" style:font-size-complex="12pt" fo:language="en" fo:country="GB"/>
    </style:style>
    <style:style style:name="T712" style:parent-style-name="DefaultParagraphFont" style:family="text">
      <style:text-properties style:font-name-asian="Calibri" fo:color="#000000" style:font-size-complex="12pt" fo:language="en" fo:country="GB"/>
    </style:style>
    <style:style style:name="T713" style:parent-style-name="DefaultParagraphFont" style:family="text">
      <style:text-properties style:font-name-asian="Calibri" fo:font-weight="bold" style:font-weight-asian="bold" style:font-weight-complex="bold" fo:color="#000000" style:font-size-complex="12pt" fo:language="en" fo:country="GB"/>
    </style:style>
    <style:style style:name="T714" style:parent-style-name="DefaultParagraphFont" style:family="text">
      <style:text-properties style:font-name-asian="Calibri" fo:color="#000000" style:font-size-complex="12pt" fo:language="en" fo:country="GB"/>
    </style:style>
    <style:style style:name="T715" style:parent-style-name="DefaultParagraphFont" style:family="text">
      <style:text-properties style:font-name-asian="Calibri" fo:color="#000000" style:font-size-complex="12pt" fo:language="en" fo:country="GB"/>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722" style:parent-style-name="DefaultParagraphFont" style:family="text">
      <style:text-properties style:font-size-complex="12pt" fo:language="en" fo:country="US"/>
    </style:style>
    <style:style style:name="T723" style:parent-style-name="DefaultParagraphFont" style:family="text">
      <style:text-properties style:font-size-complex="12pt" fo:language="en" fo:country="US"/>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ize-complex="12pt"/>
    </style:style>
    <style:style style:name="T726" style:parent-style-name="DefaultParagraphFont" style:family="text">
      <style:text-properties fo:font-style="italic" style:font-style-asian="italic"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909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909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909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keep-together="always" fo:text-align="justify" fo:line-height="150%">
        <style:tab-stops>
          <style:tab-stop style:type="left" style:position="0in"/>
        </style:tab-stops>
      </style:paragraph-properties>
      <style:text-properties fo:hyphenate="false"/>
    </style:style>
    <style:style style:name="P746" style:parent-style-name="Normal" style:family="paragraph">
      <style:paragraph-properties fo:keep-together="always" fo:text-align="center">
        <style:tab-stops>
          <style:tab-stop style:type="left" style:position="0in"/>
        </style:tab-stops>
      </style:paragraph-properties>
      <style:text-properties fo:hyphenate="false"/>
    </style:style>
    <style:style style:name="T747" style:parent-style-name="DefaultParagraphFont" style:family="text">
      <style:text-properties fo:font-weight="bold" style:font-weight-asian="bold" style:font-weight-complex="bold" fo:text-transform="uppercase" style:font-size-complex="12pt"/>
    </style:style>
    <style:style style:name="T748" style:parent-style-name="DefaultParagraphFont" style:family="text">
      <style:text-properties fo:font-weight="bold" style:font-weight-asian="bold" style:font-weight-complex="bold" fo:text-transform="uppercase" style:font-size-complex="12pt"/>
    </style:style>
    <style:style style:name="P749" style:parent-style-name="Normal" style:family="paragraph">
      <style:paragraph-properties fo:keep-together="always" fo:text-align="center">
        <style:tab-stops>
          <style:tab-stop style:type="left" style:position="0in"/>
        </style:tab-stops>
      </style:paragraph-properties>
      <style:text-properties fo:hyphenate="false"/>
    </style:style>
    <style:style style:name="T750" style:parent-style-name="DefaultParagraphFont" style:family="text">
      <style:text-properties fo:font-weight="bold" style:font-weight-asian="bold" style:font-weight-complex="bold" fo:text-transform="uppercase" style:font-size-complex="12pt"/>
    </style:style>
    <style:style style:name="P751" style:parent-style-name="Normal" style:family="paragraph">
      <style:paragraph-properties fo:keep-together="always" fo:text-align="justify" fo:line-height="150%" fo:margin-left="0.2958in">
        <style:tab-stops>
          <style:tab-stop style:type="left" style:position="0in"/>
        </style:tab-stops>
      </style:paragraph-properties>
      <style:text-properties fo:font-weight="bold" style:font-weight-asian="bold" style:font-weight-complex="bold" fo:text-transform="uppercase" style:font-size-complex="12pt" fo:hyphenate="false"/>
    </style:style>
    <style:style style:name="P752" style:parent-style-name="Normal" style:family="paragraph">
      <style:paragraph-properties fo:text-align="justify" fo:line-height="150%" fo:text-indent="0.5909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757" style:parent-style-name="DefaultParagraphFont" style:family="text">
      <style:text-properties style:font-size-complex="12pt" fo:language="en" fo:country="GB"/>
    </style:style>
    <style:style style:name="T758" style:parent-style-name="DefaultParagraphFont" style:family="text">
      <style:text-properties style:text-position="super 66.6%" style:font-size-complex="12pt" fo:language="en" fo:country="GB"/>
    </style:style>
    <style:style style:name="T759" style:parent-style-name="DefaultParagraphFont" style:family="text">
      <style:text-properties style:font-size-complex="12pt" fo:language="en" fo:country="GB"/>
    </style:style>
    <style:style style:name="T760" style:parent-style-name="DefaultParagraphFont" style:family="text">
      <style:text-properties style:font-size-complex="12pt" fo:language="en" fo:country="GB"/>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768" style:parent-style-name="DefaultParagraphFont" style:family="text">
      <style:text-properties style:font-size-complex="12pt" fo:language="en" fo:country="GB"/>
    </style:style>
    <style:style style:name="T769" style:parent-style-name="DefaultParagraphFont" style:family="text">
      <style:text-properties style:font-size-complex="12pt" fo:language="en" fo:country="GB"/>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909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784" style:parent-style-name="DefaultParagraphFont" style:family="text">
      <style:text-properties style:font-size-complex="12pt" fo:language="en" fo:country="GB"/>
    </style:style>
    <style:style style:name="T785" style:parent-style-name="DefaultParagraphFont" style:family="text">
      <style:text-properties style:text-position="super 66.6%" style:font-size-complex="12pt" fo:language="en" fo:country="GB"/>
    </style:style>
    <style:style style:name="T786" style:parent-style-name="DefaultParagraphFont" style:family="text">
      <style:text-properties style:font-size-complex="12pt" fo:language="en" fo:country="GB"/>
    </style:style>
    <style:style style:name="T787" style:parent-style-name="DefaultParagraphFont" style:family="text">
      <style:text-properties style:font-size-complex="12pt" fo:language="en" fo:country="GB"/>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909in">
        <style:tab-stops>
          <style:tab-stop style:type="left" style:position="0.2958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909in">
        <style:tab-stops>
          <style:tab-stop style:type="left" style:position="0.2958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909in">
        <style:tab-stops>
          <style:tab-stop style:type="left" style:position="0.2958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center" fo:line-height="150%">
        <style:tab-stops>
          <style:tab-stop style:type="left" style:position="0.2958in"/>
        </style:tab-stops>
      </style:paragraph-properties>
    </style:style>
    <style:style style:name="T814" style:parent-style-name="DefaultParagraphFont" style:family="text">
      <style:text-properties style:font-size-complex="12pt"/>
    </style:style>
    <style:style style:name="P815" style:parent-style-name="Normal" style:family="paragraph">
      <style:text-properties style:font-name="Arial" style:font-name-asian="MS Mincho" fo:font-weight="bold" style:font-weight-asian="bold" style:font-style-complex="italic" fo:font-size="10pt" style:font-size-asian="10pt"/>
    </style:style>
    <style:style style:name="P816" style:parent-style-name="Normal" style:family="paragraph">
      <style:text-properties style:font-name="Arial" style:font-name-asian="MS Mincho" style:font-style-complex="italic" fo:font-size="10pt" style:font-size-asian="10pt"/>
    </style:style>
    <style:style style:name="P817" style:parent-style-name="Normal" style:family="paragraph">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text-properties style:font-name="Arial" style:font-name-asian="MS Mincho" style:font-style-complex="italic" fo:font-size="10pt" style:font-size-asian="10p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text-properties style:font-name="Arial" style:font-name-asian="MS Mincho" style:font-style-complex="italic" fo:font-size="10pt" style:font-size-asian="10pt"/>
    </style:style>
    <style:style style:name="P851" style:parent-style-name="Normal" style:family="paragraph">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text-properties style:font-name="Arial" style:font-name-asian="MS Mincho" style:font-style-complex="italic" fo:font-size="10pt" style:font-size-asian="10p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text-properties style:font-name="Arial" style:font-name-asian="MS Mincho" style:font-style-complex="italic" fo:font-size="10pt" style:font-size-asian="10pt"/>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text-properties style:font-name="Arial" fo:font-weight="bold" style:font-weight-asian="bold" fo:font-size="10pt" style:font-size-asian="10pt"/>
    </style:style>
    <style:style style:name="P887" style:parent-style-name="Normal" style:family="paragraph">
      <style:paragraph-properties fo:text-align="justify"/>
      <style:text-properties style:font-name="Arial" fo:font-weight="bold" style:font-weight-asian="bold"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weight="bold" style:font-weight-asian="bold" fo:font-size="10pt" style:font-size-asian="10pt"/>
    </style:style>
    <style:style style:name="P890" style:parent-style-name="Normal" style:family="paragraph">
      <style:paragraph-properties fo:text-align="justify"/>
      <style:text-properties style:font-name="Arial"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T895" style:parent-style-name="DefaultParagraphFont" style:family="text">
      <style:text-properties style:font-name="Arial"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T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size="10pt" style:font-size-asian="10pt"/>
    </style:style>
    <style:style style:name="T902" style:parent-style-name="DefaultParagraphFont" style:family="text">
      <style:text-properties style:font-name="Arial" fo:font-size="10pt" style:font-size-asian="10pt"/>
    </style:style>
    <style:style style:name="T903" style:parent-style-name="DefaultParagraphFont" style:family="text">
      <style:text-properties style:font-name="Arial" fo:font-size="10pt" style:font-size-asian="10pt"/>
    </style:style>
    <style:style style:name="P904" style:parent-style-name="Normal" style:family="paragraph">
      <style:paragraph-properties fo:text-align="justify"/>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T909" style:parent-style-name="DefaultParagraphFont" style:family="text">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T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T916" style:parent-style-name="DefaultParagraphFont" style:family="text">
      <style:text-properties style:font-name="Arial" fo:font-size="10pt" style:font-size-asian="10pt"/>
    </style:style>
    <style:style style:name="P917" style:parent-style-name="Normal" style:family="paragraph">
      <style:paragraph-properties fo:text-align="justify"/>
      <style:text-properties style:font-name="Arial"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size="10pt" style:font-size-asian="10pt"/>
    </style:style>
    <style:style style:name="T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fo:font-size="10pt" style:font-size-asian="10pt"/>
    </style:style>
    <style:style style:name="T929" style:parent-style-name="DefaultParagraphFont" style:family="text">
      <style:text-properties style:font-name="Arial" fo:font-size="10pt" style:font-size-asian="10pt"/>
    </style:style>
    <style:style style:name="P930" style:parent-style-name="Normal" style:family="paragraph">
      <style:paragraph-properties fo:text-align="justify"/>
      <style:text-properties style:font-name="Arial"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T935" style:parent-style-name="DefaultParagraphFont" style:family="text">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T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T942" style:parent-style-name="DefaultParagraphFont" style:family="text">
      <style:text-properties style:font-name="Arial" fo:font-size="10pt" style:font-size-asian="10pt"/>
    </style:style>
    <style:style style:name="P943" style:parent-style-name="Normal" style:family="paragraph">
      <style:paragraph-properties fo:text-align="justify"/>
      <style:text-properties style:font-name="Arial"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T948" style:parent-style-name="DefaultParagraphFont" style:family="text">
      <style:text-properties style:font-name="Arial"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T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T955" style:parent-style-name="DefaultParagraphFont" style:family="text">
      <style:text-properties style:font-name="Arial" fo:font-size="10pt" style:font-size-asian="10pt"/>
    </style:style>
    <style:style style:name="P956" style:parent-style-name="Normal" style:family="paragraph">
      <style:paragraph-properties fo:text-align="justify"/>
      <style:text-properties style:font-name="Arial" fo:font-size="10pt" style:font-size-asian="10pt"/>
    </style:style>
    <style:style style:name="P957" style:parent-style-name="Normal" style:family="paragraph">
      <style:paragraph-properties fo:widows="0" fo:orphans="0"/>
    </style:style>
  </office:automatic-styles>
  <office:body>
    <office:text text:use-soft-page-breaks="true">
      <text:p text:style-name="P1"><text:span text:style-name="T6">Suvestinė redakcija nuo 2023-06-27 iki 2024-08-27</text:span></text:p>
      <text:p text:style-name="P7"/>
      <text:p text:style-name="P8"><text:span text:style-name="T9">Įsakymas paskelbtas: TAR 2015-01-07, i. k. 2015-00225</text:span></text:p>
      <text:p text:style-name="P10"/>
      <text:p text:style-name="P11">Nauja redakcija nuo 2019-07-10:</text:p>
      <text:p text:style-name="Normal"><text:span text:style-name="T12">Nr.<text:s/></text:span><text:a xlink:href="https://www.e-tar.lt/portal/legalAct.html?documentId=04d07340a23f11e9b474d97de297fe08" office:target-frame-name="_top" xlink:show="replace"><text:span text:style-name="T13">3D-416</text:span></text:a><text:span text:style-name="T14">, 2019-07-09, paskelbta TAR 2019-07-09, i. k. 2019-11368</text:span></text:p>
      <text:p text:style-name="P15"/>
      <text:p text:style-name="P16">LIETUVOS RESPUBLIKOS ŽEMĖS ŪKIO MINISTRAS</text:p>
      <text:p text:style-name="P17"/>
      <text:p text:style-name="P18">ĮSAKYMAS</text:p>
      <text:p text:style-name="P19">DĖL NUOSTOLIŲ, KURIUOS PATYRĖ ŪKINIŲ GYVŪNŲ<text:s/>SAVININKAI, VYKDYDAMI GYVŪNŲ UŽKREČIAMŲJŲ LIGŲ ŽIDINIŲ LIKVIDAVIMO IR (AR) PREVENCIJOS PRIEMONES, TAIP PAT SALMONELIOZĖS VALSTYBINĖS PROGRAMOS PRIEMONES, KOMPENSAVIMO TVARKOS APRAŠO PATVIRTINIMO</text:p>
      <text:p text:style-name="P20"/>
      <text:p text:style-name="P21">2015 m. sausio 5 d. Nr. 3D-2</text:p>
      <text:p text:style-name="P22">Vilnius</text:p>
      <text:p text:style-name="P23"/>
      <text:p text:style-name="P24">Vadovaudamasi Europos Sąjungos valstybės pagalbos žemės ūkio ir miškininkystės sektoriaus ir<text:s/><text:soft-page-break/>kaimo vietovėse gairėmis 2014–2020 m. (2014/C204/01), 2013 m. gruodžio 18 d. Komisijos reglamentu (ES) Nr. 1408/2013 dėl Sutarties dėl Europos Sąjungos veikimo 107<text:s/>ir 108 straipsnių taikymo<text:s/><text:span text:style-name="T25">de minimis</text:span><text:s/>pagalbai žemės ūkio sektoriuje su paskutiniais pakeitimais, padarytais 2019 m. vasario 21 d. Komisijos reglamentu (ES) 2019/316, Europos Komisijos 2019 m. kovo 19 d. sprendimu C(2019)2255 patvirtinta valstybės pagalbos<text:s/>schema SA.51157(2018/N), Lietuvos Respublikos veterinarijos įstatymo 15 straipsniu ir Lietuvos Respublikos Vyriausybės 2011 m. spalio 5 d. nutarimo Nr. 1173 „Dėl įgaliojimų įgyvendinant Lietuvos Respublikos veterinarijos įstatymą suteikimo“ 1 punktu,<text:s/></text:p>
      <text:p text:style-name="P26">Preambulės pakeitimai:</text:p>
      <text:p text:style-name="P27"><text:span text:style-name="T28">Nr.<text:s/></text:span><text:a xlink:href="https://www.e-tar.lt/portal/legalAct.html?documentId=5b3183c0553611edbc04912defe897d1" office:target-frame-name="_top" xlink:show="replace"><text:span text:style-name="T29">3D-653</text:span></text:a><text:span text:style-name="T30">, 2022-10-26, paskelbta TAR 2022-10-26, i. k. 2022-21627</text:span></text:p>
      <text:p text:style-name="Normal"/>
      <text:p text:style-name="P31"><text:span text:style-name="T32">t v i r t i n u Nuostolių, kuriuos patyrė ūkinių gyvūnų savininka</text:span><text:span text:style-name="T33">i, vykdydami gyvūnų užkrečiamųjų<text:s/></text:span><text:soft-page-break/><text:span text:style-name="T34">ligų židinių likvidavimo ir (ar) prevencijos priemones, taip pat salmoneliozės valstybinės programos priemones, kompensavimo tvarkos aprašą (pridedama)</text:span><text:s/></text:p>
      <text:p text:style-name="P35"/>
      <text:p text:style-name="P36"/>
      <text:p text:style-name="P37"/>
      <text:p text:style-name="P38">Žemės ūkio ministrė<text:s/><text:tab/><text:s/><text:tab/><text:tab/><text:tab/><text:tab/><text:tab/><text:tab/>Virginija Baltraitienė</text:p>
      <text:p text:style-name="P39"/>
      <text:p text:style-name="P40"/>
      <text:p text:style-name="P41"/>
      <text:p text:style-name="P42">SUDERINTA <text:s/><text:s text:c="59"/>SUDERINTA<text:tab/></text:p>
      <text:p text:style-name="P43">Lietuvos Respublikos konkurencijos tarybos <text:s text:c="8"/>Lietuvos savivaldybių asociacijos</text:p>
      <text:p text:style-name="P44">2014-12-08 raštu Nr.<text:s/><text:tab/>(9.8-35)6V-2559<text:tab/><text:tab/><text:s/>2014-12-08 raštu Nr.(18)-SD-907</text:p>
      <text:p text:style-name="P45"/>
      <text:p text:style-name="P46"/>
      <text:p text:style-name="Normal"/>
      <text:soft-page-break/>
      <text:p text:style-name="P47">PATVIRTINTA</text:p>
      <text:p text:style-name="P52">Lietuvos Respublikos žemės ūkio<text:s/></text:p>
      <text:p text:style-name="P53">ministro 2015 m. sausio 5 d.</text:p>
      <text:p text:style-name="P54">įsakymu Nr.3D-2</text:p>
      <text:p text:style-name="P55">(Lietuvos Respublikos žemės ūkio</text:p>
      <text:p text:style-name="P56">ministro 2019 m. liepos 9 d.<text:s/></text:p>
      <text:p text:style-name="P57">įsakymo Nr. 3D-416 redakcija)</text:p>
      <text:p text:style-name="P58"/>
      <text:p text:style-name="P59"><text:span text:style-name="T60">NUOSTOLIŲ, KURIUOS PATYRĖ ŪKINIŲ GYVŪNŲ<text:s/></text:span><text:span text:style-name="T61">SAVININKAI, VYKDYDAMI GYVŪNŲ UŽKREČIAMŲJŲ LIGŲ ŽIDINIŲ LIKVIDAVIMO IR (AR) PREVENCIJOS PRIEMONES,TAIP PAT SALMONELIOZĖS VALSTYBINĖS PROGRAMOS PRIEMONES, KOMPENSAV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Nuostolių, kuriuos patyrė ūkin</text:span><text:span text:style-name="T72">ių gyvūnų savininkai, vykdydami gyvūnų užkrečiamųjų ligų židinių likvidavimo ir (ar) prevencijos priemones, taip pat salmoneliozės valstybinės programos priemones, kompensavimo tvarkos aprašas (toliau – aprašas) parengtas vadovaujantis Europos Sąjungos val</text:span><text:span text:style-name="T73">stybės pagalbos žemės ūkio ir miškininkystės sektoriaus ir kaimo vietovėse gairių 2014–2020 m. (2014/C204/01) (toliau – gairės) I dalies ir II dalies I skyriaus 1.2.1.3 skirsnio</text:span><text:span text:style-name="T74"><text:s/></text:span><text:span text:style-name="T75">nuostatomis, 2013 m. gruodžio 18 d. Komisijos reglamentu (ES) Nr. 1408/2013 dė</text:span><text:span text:style-name="T76">l Sutarties dėl Europos Sąjungos veikimo 107 ir 108 straipsnių taikymo<text:s/></text:span><text:span text:style-name="T77">de minimis</text:span><text:span text:style-name="T78"><text:s/>pagalbai žemės ūkio sektoriuje su paskutiniais pakeitimais, padarytais 2022 m. spalio 24 d. Komisijos reglamentu (ES) 2022/2046 <text:s/>(toliau – reglamentas (ES) 1408/2013), Europo</text:span><text:span text:style-name="T79">s Komisijos 2019 m. kovo 19 d. sprendimu C(2019)2255 patvirtinta valstybės pagalbos schema SA.51157(2018/N),</text:span><text:span text:style-name="T80"><text:s/></text:span><text:span text:style-name="T81">2005 m. vasario 28 d. Komisijos reglamentu (EB) Nr. 349/2005, nustatančiu Tarybos sprendime 90/424/EEB paminėtų skubių priemonių ir kampanijos prie</text:span><text:span text:style-name="T82">š tam tikras gyvūnų ligas Bendrijos finansavimo taisykles, su paskutiniais pakeitimais, padarytais 2008 m. rugpjūčio 1 d. Komisijos reglamentu (EB) Nr. 770/2008, 2021 m. balandžio 28 d. Europos Parlamento ir Tarybos reglamentu (ES) 2021/690, kuriuo nustato</text:span><text:span text:style-name="T83">ma vidaus rinkos, įmonių, įskaitant mažąsias ir vidutines įmones, konkurencingumo, augalų, gyvūnų, maisto bei pašarų srities ir Europos statistikos programa (Bendrosios rinkos programa) ir panaikinami reglamentai (ES) Nr. 99/2013, (ES) Nr. 1287/2013, (ES)<text:s/></text:span><text:span text:style-name="T84">Nr. 254/2014 bei (ES) Nr. 652/2014</text:span><text:span text:style-name="T85">,</text:span><text:span text:style-name="T86"><text:s/></text:span><text:span text:style-name="T87">2001 m. gegužės 22 d. Europos Parlamento ir Tarybos reglamentu (EB) Nr. 999/2001, nustatančiu tam tikrų užkrečiamųjų spongiforminių encefalopatijų prevencijos, kontrolės ir likvidavimo taisykles, su paskutiniais pakeitim</text:span><text:span text:style-name="T88">ais, padarytais 2022 m. lapkričio 15 d. Komisijos reglamentu (ES) Nr. 2022/2246, 2003 m. lapkričio 17 d. Europos Parlamento ir Tarybos reglamentu (EB) Nr. 2160/2003 dėl salmonelių ir kitų nurodytų zoonozių sukėlėjų per maistą kontrolės, su paskutiniais pak</text:span><text:span text:style-name="T89">eitimais, padarytais 2016 m. kovo 9 d. Europos Parlamento ir Tarybos reglamentu (ES) Nr. 429/2016, ir atsižvelgiant į Valstybės pagalbos žemės ūkiui, maisto ūkiui, žuvininkystei ir kaimo plėtrai ir kitų iš valstybės biudžeto lėšų finansuojamų priemonių ben</text:span><text:span text:style-name="T90">drąsias administravimo taisykles, patvirtintas Lietuvos Respublikos žemės ūkio ministro 2010 m. lapkričio 8 d. įsakymu Nr. 3D-979 „Dėl Valstybės pagalbos žemės ūkiui, maisto ūkiui, žuvininkystei ir kaimo plėtrai ir kitų iš valstybės biudžeto lėšų finansuoj</text:span><text:span text:style-name="T91">amų priemonių bendrųjų administravimo taisyklių patvirtinimo“ (toliau – Bendrosios administravimo taisyklės)</text:span><text:span text:style-name="T92">.</text:span><text:s/></text:p>
      <text:p text:style-name="P93">Punkto pakeitimai:</text:p>
      <text:p text:style-name="P94"><text:span text:style-name="T95">Nr.<text:s/></text:span><text:a xlink:href="https://www.e-tar.lt/portal/legalAct.html?documentId=5b3183c0553611edbc04912defe897d1" office:target-frame-name="_top" xlink:show="replace"><text:span text:style-name="T96">3D-653</text:span></text:a><text:span text:style-name="T97">, 2022-10-26, pask</text:span><text:span text:style-name="T98">elbta TAR 2022-10-26, i. k. 2022-21627</text:span></text:p>
      <text:p text:style-name="P99"><text:span text:style-name="T100">Nr.<text:s/></text:span><text:a xlink:href="https://www.e-tar.lt/portal/legalAct.html?documentId=16562de013e111ee9f7ec2ffce8b47bc" office:target-frame-name="_top" xlink:show="replace"><text:span text:style-name="T101">3D-419</text:span></text:a><text:span text:style-name="T102">, 2023-06-26, paskelbta TAR 2023-06-26, i. k. 2023-12697</text:span></text:p>
      <text:p text:style-name="Normal"/>
      <text:p text:style-name="P103"><text:span text:style-name="T104">2</text:span><text:span text:style-name="T105">. Šio aprašo tikslas – nustatyti nuostolių,<text:s/></text:span><text:span text:style-name="T106">kuriuos patiria ūkinių gyvūnų savininkai, vykdydami tam tikrų gyvūnų užkrečiamųjų ligų, įtrauktų į šio aprašo 1 priedą, židinių likvidavimo ir (ar) šių ligų prevencijos priemones (toliau – gyvūnų užkrečiamosios ligos), taip pat daugiametės programos, kuria</text:span><text:span text:style-name="T107"><text:s/>kontroliuojama viena iš zoonozių – salmoneliozė – vištų dedeklių populiacijoje (The multiannual programme for the control of certain zoonotic</text:span><text:span text:style-name="T108"><text:s/>Salmonella<text:s/></text:span><text:span text:style-name="T109">targeting one poultry population, namely layers of</text:span><text:span text:style-name="T110"><text:s/>Gallus gallus)<text:s/></text:span><text:span text:style-name="T111">(toliau –salmoneliozės valstybinė pr</text:span><text:span text:style-name="T112">ograma), priemones, kompensavimo iš Lietuvos Respublikos biudžeto ir (arba) Europos Sąjungos lėšų tvarką.</text:span></text:p>
      <text:p text:style-name="P113"><text:span text:style-name="T114">3</text:span><text:span text:style-name="T115">. Teisės akte vartojamos sąvokos:</text:span></text:p>
      <text:p text:style-name="P116"><text:span text:style-name="T117">3.1</text:span><text:span text:style-name="T118">.<text:s/></text:span><text:span text:style-name="T119">Dėl ūkinių gyvūnų užkrečiamųjų ligų ir salmoneliozės patirti nuostoliai</text:span><text:span text:style-name="T120"><text:s/>(toliau – nuostoliai) – nuostoli</text:span><text:span text:style-name="T121">ai, kuriuos patyrė ūkinių gyvūnų savininkai dėl gyvūnų užkrečiamųjų ligų ir (ar) dėl vykdytų šių ligų prevencijos priemonių, taip pat dėl vykdytų salmoneliozės valstybinės programos priemonių.<text:s/></text:span></text:p>
      <text:p text:style-name="P122"><text:span text:style-name="T123">3.2</text:span><text:span text:style-name="T124">.<text:s/></text:span><text:span text:style-name="T125">Gyvūnų užkrečiamosios ligos buferinė zona</text:span><text:span text:style-name="T126"><text:s/>– Valstybin</text:span><text:span text:style-name="T127">ės maisto ir veterinarijos tarnybos (toliau – VMVT) oficialiai kontroliuojama gyvūnų užkrečiamosios ligos grėsmės teritorija, esanti aplink tos ligos židinį arba apsauginę ir priežiūros zonas, arba teritorija, kurioje nustatyta laukinių gyvūnų užkrečiamosi</text:span><text:span text:style-name="T128">os ligos atvejų, bet tos ligos sukėlėjų ūkinių gyvūnų laikymo vietose dar nenustatyta, ir kuriai taikomos veterinarinės sanitarijos priemonės, neleidžiančios plisti ligos sukėlėjams.</text:span></text:p>
      <text:p text:style-name="P129"><text:span text:style-name="T130">3.3</text:span><text:span text:style-name="T131">. Kitos apraše vartojamos sąvokos pateiktos Lietuvos Respublikos v</text:span><text:span text:style-name="T132">eterinarijos įstatyme ir kituose teisės aktuose.</text:span></text:p>
      <text:p text:style-name="P133"><text:span text:style-name="T134">4</text:span><text:span text:style-name="T135">. Nuostoliai pagal šį aprašą negali būti kompensuojami, jei:</text:span></text:p>
      <text:p text:style-name="P136"><text:span text:style-name="T137">4.1</text:span><text:span text:style-name="T138">. ūkinių gyvūnų savininkas gavo paramą tiems patiems nuostoliams atlyginti iš kitų, nei nurodyta šio aprašo 1 punkte, nacionalinių ir<text:s/></text:span><text:span text:style-name="T139">(ar) Europos Sąjungos programų ir (ar) priemonių;</text:span><text:s/></text:p>
      <text:p text:style-name="P140">Papunkčio pakeitimai:</text:p>
      <text:p text:style-name="P141"><text:span text:style-name="T142">Nr.<text:s/></text:span><text:a xlink:href="https://www.e-tar.lt/portal/legalAct.html?documentId=16562de013e111ee9f7ec2ffce8b47bc" office:target-frame-name="_top" xlink:show="replace"><text:span text:style-name="T143">3D-419</text:span></text:a><text:span text:style-name="T144">, 2023-06-26, paskelbta TAR 2023-06-26, i. k. 2023-12697</text:span></text:p>
      <text:p text:style-name="Normal"/>
      <text:p text:style-name="P145"><text:span text:style-name="T146">4.2</text:span><text:span text:style-name="T147">. ūkinių g</text:span><text:span text:style-name="T148">yvūnų savininkas yra gavęs pagalbą, kuri Europos Komisijos sprendimu (dėl individualios pagalbos arba pagalbos schemos) buvo pripažinta neteisėta ir nesuderinama su vidaus rinka, kol gyvūnų savininkas grąžins visos neteisėtos ir nesuderinamos pagalbos sumą</text:span><text:span text:style-name="T149">, įskaitant palūkanas, teisės aktuose nustatyta tvarka;</text:span><text:s/></text:p>
      <text:p text:style-name="P150">Papunkčio pakeitimai:</text:p>
      <text:p text:style-name="P151"><text:span text:style-name="T152">Nr.<text:s/></text:span><text:a xlink:href="https://www.e-tar.lt/portal/legalAct.html?documentId=5b3183c0553611edbc04912defe897d1" office:target-frame-name="_top" xlink:show="replace"><text:span text:style-name="T153">3D-653</text:span></text:a><text:span text:style-name="T154">, 2022-10-26, paskelbta TAR 2022-10-26, i. k. 2022-21627</text:span></text:p>
      <text:p text:style-name="Normal"/>
      <text:p text:style-name="P155"><text:span text:style-name="T156">4.3</text:span><text:span text:style-name="T157">. ligą sukėlė tyčiniai ūkinių gyvūnų savininkų veiksmai, t. y., kad savininkai <text:s/>savo veiksmais ar neveikimu prisidėjo prie gyvūnų užkrečiamosios ligos sukėlimo ar išplitimo arba trukdė VMVT ar kitų kompetentingų institucijų ir tarnybų veiklai, vykdant gyvū</text:span><text:span text:style-name="T158">nų užkrečiamųjų ligų židinių likvidavimo ir (ar) prevencijos priemones.</text:span><text:s/></text:p>
      <text:p text:style-name="P159">Papunkčio pakeitimai:</text:p>
      <text:p text:style-name="P160"><text:span text:style-name="T161">Nr.<text:s/></text:span><text:a xlink:href="https://www.e-tar.lt/portal/legalAct.html?documentId=5b3183c0553611edbc04912defe897d1" office:target-frame-name="_top" xlink:show="replace"><text:span text:style-name="T162">3D-653</text:span></text:a><text:span text:style-name="T163">, 2022-10-26, paskelbta TAR 2022-10-26, i. k. 2022-21</text:span><text:span text:style-name="T164">627</text:span></text:p>
      <text:p text:style-name="Normal"/>
      <text:p text:style-name="P165"><text:span text:style-name="T166">4.4</text:span><text:span text:style-name="T167">. <text:s/>ūkinio gyvūno savininkas, jį atstovaujantis ar jo įgaliotas asmuo nesilaikė biologinio saugumo priemonių reikalavimų ir dėl to per paskutinius vienerius metus ūkinio gyvūno savininkas, jį atstovaujantis ar jo įgaliotas asmuo yra baustas už Lietuvos Resp</text:span><text:span text:style-name="T168">ublikos administracinių nusižengimų kodekso 343 straipsnio 1 arba 2, arba 3, arba 4 dalies pažeidimą, išskyrus tuos atvejus, kai asmeniui pritaikyta administracinė nuobauda – įspėjimas arba ūkinio gyvūno savininkas pašalino VMVT nustatytus biologinio saugu</text:span><text:span text:style-name="T169">mo priemonių reikalavimų pažeidimus per VMVT nustatytą laikotarpį.</text:span><text:s/></text:p>
      <text:p text:style-name="P170">Papunkčio pakeitimai:</text:p>
      <text:p text:style-name="P171"><text:span text:style-name="T172">Nr.<text:s/></text:span><text:a xlink:href="https://www.e-tar.lt/portal/legalAct.html?documentId=5b3183c0553611edbc04912defe897d1" office:target-frame-name="_top" xlink:show="replace"><text:span text:style-name="T173">3D-653</text:span></text:a><text:span text:style-name="T174">, 2022-10-26, paskelbta TAR 2022-10-26, i. k. 2022-21627</text:span></text:p>
      <text:p text:style-name="Normal"/>
      <text:p text:style-name="P175"><text:span text:style-name="T176">5</text:span><text:span text:style-name="T177">. Teisę į atlyginimą už nuostolius turi ūkinių gyvūnų savininkas – fizinis arba juridinis asmuo, kuriam ūkiniai gyvūnai priklauso nuosavybės teise ir kuris vykdo pirminę žemės ūkio produktų gamybą, kaip apibrėžta <text:s/>gairių 2 skyriaus 2.4 dalies 35 pun</text:span><text:span text:style-name="T178">kto 10 apibrėžtyje, ir nėra sunkumų patirianti įmonė, kaip apibrėžta gairių 2 skyriaus 2.4 dalies 35 punkto 15 apibrėžtyje (reikalavimas taikomas tuo atveju, kai prašoma kompensuoti nuostolius, patirtus dėl prevencijos priemonių gyvūnų užkrečiamosios ligos</text:span><text:span text:style-name="T179"><text:s/>buferinėje zonoje taikymo, išskyrus atvejį, kai įrodoma, kad sunkumai patiriami dėl gyvūnų užkrečiamos ligos).</text:span><text:s/></text:p>
      <text:p text:style-name="P180">Punkto pakeitimai:</text:p>
      <text:p text:style-name="P181"><text:span text:style-name="T182">Nr.<text:s/></text:span><text:a xlink:href="https://www.e-tar.lt/portal/legalAct.html?documentId=5b3183c0553611edbc04912defe897d1" office:target-frame-name="_top" xlink:show="replace"><text:span text:style-name="T183">3D-653</text:span></text:a><text:span text:style-name="T184">, 2022-10-26, pa</text:span><text:span text:style-name="T185">skelbta TAR 2022-10-26, i. k. 2022-21627</text:span></text:p>
      <text:p text:style-name="P186"><text:span text:style-name="T187">Nr.<text:s/></text:span><text:a xlink:href="https://www.e-tar.lt/portal/legalAct.html?documentId=16562de013e111ee9f7ec2ffce8b47bc" office:target-frame-name="_top" xlink:show="replace"><text:span text:style-name="T188">3D-419</text:span></text:a><text:span text:style-name="T189">, 2023-06-26, paskelbta TAR 2023-06-26, i. k. 2023-12697</text:span></text:p>
      <text:p text:style-name="Normal"/>
      <text:p text:style-name="P190"><text:span text:style-name="T191">6</text:span><text:span text:style-name="T192">. Pagal aprašą ūkinių gyvūnų savininkams<text:s/></text:span><text:span text:style-name="T193">kompensuojami nuostoliai, patirti tik dėl ūkinių gyvūnų ligų, dėl kurių patvirtinta gyvūnų ligų prevencijos, kontrolės ar likvidavimo programa ar priemonių rinkinys, kaip nurodyta gairių 366 punkte.</text:span></text:p>
      <text:p text:style-name="P194"><text:span text:style-name="T195">7</text:span><text:span text:style-name="T196">. Bendra nereikšmingos (</text:span><text:span text:style-name="T197">de minimis</text:span><text:span text:style-name="T198">) pagalbos, suteik</text:span><text:span text:style-name="T199">tos vadovaujantis reglamento (ES) Nr. 1408/2013 nuostatomis, suma vienam ūkinių gyvūnų savininkui  (įskaitant ir su šiuo  ūkinių gyvūnų savininku  reglamento (ES) Nr. 1408/2013 2 straipsnio 2 dalyje nurodytais ryšiais susijusius ūkio subjektus)<text:s/></text:span><text:span text:style-name="T200">per bet kur</text:span><text:span text:style-name="T201">į trejų finansinių metų laikotarpį<text:s/></text:span><text:span text:style-name="T202">negali viršyti 25 000 eurų sumos. Bendra pirminės gamybos sektoriuje veiklą vykdantiems ūkio subjektams skiriamos nereikšmingos (</text:span><text:span text:style-name="T203">de minimis</text:span><text:span text:style-name="T204">) pagalbos suma per bet kurį trejų finansinių metų laikotarpį neturi viršyti  regl</text:span><text:span text:style-name="T205">amento (ES) Nr. 1408/2013 II priede nurodytos nacionalinės ribos. Pagal nereikšmingos (</text:span><text:span text:style-name="T206">de minimis</text:span><text:span text:style-name="T207">) pagalbos priemones, naudingas tik vieno atskiro produkto sektoriui, kaip jis apibrėžtas reglamento (ES) Nr. 1408/2013 2 straipsnio 3 dalyje, bendra teikiama<text:s/></text:span><text:span text:style-name="T208">nereikšmingos (</text:span><text:span text:style-name="T209">de minimis</text:span><text:span text:style-name="T210">) pagalbos suma per bet kurį trejų finansinių metų laikotarpį negali viršyti 50 proc. reglamento (ES) Nr. 1408/2013 II priede nurodytos nacionalinės ribos.</text:span><text:s/></text:p>
      <text:p text:style-name="P211">Punkto pakeitimai:</text:p>
      <text:p text:style-name="P212"><text:span text:style-name="T213">Nr.<text:s/></text:span><text:a xlink:href="https://www.e-tar.lt/portal/legalAct.html?documentId=5b3183c0553611edbc04912defe897d1" office:target-frame-name="_top" xlink:show="replace"><text:span text:style-name="T214">3D-653</text:span></text:a><text:span text:style-name="T215">, 2022-10-26, paskelbta TAR 2022-10-26, i. k. 2022-21627</text:span></text:p>
      <text:p text:style-name="Normal"/>
      <text:p text:style-name="P216"><text:span text:style-name="T217">8</text:span><text:span text:style-name="T218">. Teikiant nereikšmingą (</text:span><text:span text:style-name="T219">de minimis</text:span><text:span text:style-name="T220">) pagalbą turi būti atsižvelgiama į reglamento (ES) Nr. 1408/2013 1 straipsnio, 3 straipsnio 7–9 dalių ir</text:span><text:span text:style-name="T221"><text:s/>5 straipsnio nuostatas.<text:s/></text:span></text:p>
      <text:p text:style-name="P222"><text:span text:style-name="T223">9</text:span><text:span text:style-name="T224">. Ūkinių gyvūnų savininkai arba laikytojai, įtarę gyvūnų užkrečiamąją ligą, privalo <text:s/>nedelsdami apie tai pranešti VMVT arba VMVT teritoriniam padaliniui, arba privačiam veterinarijos gydytojui. Gyvūnų užkrečiamosios ligos pro</text:span><text:span text:style-name="T225">trūkio vietoje įvertinami ir atlyginami ūkinių gyvūnų savininkams tik tie nuostoliai, kurie susidarė nuo ūkinio gyvūno savininko pranešimo VMVT arba VMVT teritoriniam padaliniui, arba privačiam veterinarijos gydytojui apie gyvūnų užkrečiamosios ligos protr</text:span><text:span text:style-name="T226">ūkį dienos iki protrūkio likvidavimo dienos.</text:span></text:p>
      <text:p text:style-name="P227"><text:span text:style-name="T228">Pagal salmoneliozės valstybinę programą nuostoliai atlyginami, kai naminių paukščių savininkas įvykdo VMVT nurodytas priemones: paskerdžia, sunaikina naminius paukščius (vištas dedekles), sunaikina kiaušinius ar</text:span><text:span text:style-name="T229"><text:s/>juos tiekia perdirbti.</text:span></text:p>
      <text:p text:style-name="P230">10. Nuostoliai, kuriuos patyrė ūkinių gyvūnų savininkai, vykdydami gyvūnų užkrečiamųjų ligų židinių likvidavimo ir (ar) prevencijos priemones, taip pat salmoneliozės valstybinės programos priemones, skaičiuojami pagal Nuostolių,<text:s/>kuriuos patyrė gyvūnų savininkai, vykdydami gyvūnų užkrečiamųjų ligų židinių likvidavimo ir (ar) prevencijos priemones, taip pat salmoneliozės valstybinės programos priemones, apskaičiavimo metodiką, patvirtintą Lietuvos Respublikos žemės ūkio ministro 2010 m. liepos 16 d. įsakymu Nr. 3D-677 „Dėl Nuostolių, kuriuos patyrė gyvūnų savininkai, vykdydami gyvūnų užkrečiamųjų ligų židinių likvidavimo ir (ar) prevencijos priemones, taip pat salmoneliozės valstybinės programos priemones, apskaičiavimo metodikos patvirtinimo“ (toliau – metodika). Ūkinių gyvūnų savininkams,<text:s/><text:span text:style-name="T231">atsižvelgiant į Žemės ūkio ministerijai ir (arba) VMVT einamaisiais metais skirtus valstybės biudžeto asignavimus,<text:s/></text:span>iki100 procentų atlyginami nuostoliai:</text:p>
      <text:p text:style-name="P232"><text:span text:style-name="T233">10.1</text:span><text:span text:style-name="T234">. likviduojant gyvūnų užkrečiamosios ligos židinį, vykdant skubias priemones:<text:s/></text:span></text:p>
      <text:p text:style-name="P235"><text:span text:style-name="T236">10.1.1</text:span><text:span text:style-name="T237"><text:s/>už sunaikintus ūkinius gyvūnus (išmokos kodas – 20310);</text:span></text:p>
      <text:p text:style-name="P238"><text:span text:style-name="T239">10.1.2</text:span><text:span text:style-name="T240">. už sunaikintus gyvūninius produktus – mėsą, pieną, kiaušinius (išmokos kodas – 20311);</text:span></text:p>
      <text:p text:style-name="P241"><text:span text:style-name="T242">10.1.3</text:span><text:span text:style-name="T243">.<text:s/></text:span><text:span text:style-name="T244">už sunaikintus pašarus, lesalus, pašarines žaliavas (išmokos kodas – 20312);</text:span></text:p>
      <text:p text:style-name="P245"><text:span text:style-name="T246">10.1.4</text:span><text:span text:style-name="T247">. už atliktą ūkių ir įrangos valymą, dezinsekciją ir dezinfekciją (išmokos kodas – 20313);</text:span></text:p>
      <text:p text:style-name="P248"><text:span text:style-name="T249">10.1.5</text:span><text:span text:style-name="T250">. už ūkinių gyvūnų nužudymą (išmokos kodas – 20327);</text:span></text:p>
      <text:p text:style-name="P251">10.<text:span text:style-name="T252">1.6</text:span><text:span text:style-name="T253">.</text:span><text:s/><text:span text:style-name="T254">už<text:s/></text:span><text:span text:style-name="T255">nugaišusių ar nužudytų ūkinių gyvūnų ar jų dalių transportavimą iki užkasimo (laidojimo) ar sunaikinimo vietos (išmokos kodas – 20328) ir už nugaišintų ar nužudytų ūkinių gyvūnų sunaikinimą (užkasant arba sudeginant ne šalutinių gyvūninių produktų tvarkymo</text:span><text:span text:style-name="T256"><text:s/>įmonėje) (išmokos kodas –<text:s/></text:span><text:span text:style-name="T257">20339</text:span><text:span text:style-name="T258"><text:s/>);</text:span><text:s/></text:p>
      <text:p text:style-name="P259">Papunkčio pakeitimai:</text:p>
      <text:p text:style-name="P260"><text:span text:style-name="T261">Nr.<text:s/></text:span><text:a xlink:href="https://www.e-tar.lt/portal/legalAct.html?documentId=5b3183c0553611edbc04912defe897d1" office:target-frame-name="_top" xlink:show="replace"><text:span text:style-name="T262">3D-653</text:span></text:a><text:span text:style-name="T263">, 2022-10-26, paskelbta TAR 2022-10-26, i. k. 2022-21627</text:span></text:p>
      <text:p text:style-name="Normal"/>
      <text:p text:style-name="P264"><text:span text:style-name="T265">10.1.7</text:span><text:span text:style-name="T266">. už<text:s/></text:span><text:span text:style-name="T267">užkrėstų pašarų<text:s/></text:span><text:span text:style-name="T268">transportavimą iki sunaikinimo vietos ir sunaikinimą (išmokos kodas – 20329);</text:span></text:p>
      <text:p text:style-name="P269"><text:span text:style-name="T270">10.2</text:span><text:span text:style-name="T271">. taikant prevencijos priemones gyvūnų užkrečiamosios ligos buferinėje zonoje:</text:span></text:p>
      <text:p text:style-name="P272"><text:span text:style-name="T273">10.2.1</text:span><text:span text:style-name="T274">. už paskerstus arba nugaišintus ūkinius gyvūnus, registruotus gyvūnų užkrečiamos</text:span><text:span text:style-name="T275">ios ligos buferinėje zonoje, skaičiuojant pagal metodikos 7.1 ir 7.2 papunktyje nurodytos formulės pirmą ir antrą dalį, skirtą nuostoliams už paskerstus gyvūnus kompensuoti (išmokos kodas pagal pirmąją formulės dalį – 20314, išmokos kodas pagal antrąją for</text:span><text:span text:style-name="T276">mulės dalį – 20338);<text:s/></text:span></text:p>
      <text:p text:style-name="P277"><text:span text:style-name="T278">10.2.2</text:span><text:span text:style-name="T279">. už prarastas pajamas, susijusias su per ankstyvu priverstiniu gyvūnų skerdimu, skaičiuojant pagal metodikos 7.1 ir 7.2 papunktyje nurodytos formulės trečiąją dalį<text:s/></text:span><text:span text:style-name="T280">(išmokos kodas – 20323)</text:span><text:span text:style-name="T281">;</text:span></text:p>
      <text:p text:style-name="P282"><text:span text:style-name="T283">10.3</text:span><text:span text:style-name="T284">. vykdant salmoneliozės<text:s/></text:span><text:span text:style-name="T285">valstybinės programos priemones atlyginami nuostoliai:</text:span></text:p>
      <text:p text:style-name="P286"><text:span text:style-name="T287">10.3.1</text:span><text:span text:style-name="T288">. už priverstinai paskerstus ar nugaišintus paukščius (vištas dedekles) (išmokos kodas – 20332);</text:span></text:p>
      <text:p text:style-name="P289"><text:span text:style-name="T290">10.3.2</text:span><text:span text:style-name="T291">. už tiekiamus perdirbti kiaušinius (išmokos kodas – 20333);</text:span></text:p>
      <text:p text:style-name="P292"><text:span text:style-name="T293">10.3.3</text:span><text:span text:style-name="T294">. už paukščių<text:s/></text:span><text:span text:style-name="T295">(vištų dedeklių) nugaišinimą jų laikymo vietoje (išmokos kodas – 20334);</text:span></text:p>
      <text:p text:style-name="P296"><text:span text:style-name="T297">10.3.4</text:span><text:span text:style-name="T298">. už sunaikintus kiaušinius (išmokos kodas – 20350).</text:span><text:s/></text:p>
      <text:p text:style-name="P299">Papildyta papunkčiu:</text:p>
      <text:p text:style-name="P300"><text:span text:style-name="T301">Nr.<text:s/></text:span><text:a xlink:href="https://www.e-tar.lt/portal/legalAct.html?documentId=16562de013e111ee9f7ec2ffce8b47bc" office:target-frame-name="_top" xlink:show="replace"><text:span text:style-name="T302">3D-419</text:span></text:a><text:span text:style-name="T303">, 2023-06-26, paskelbta TAR 2023-06-26, i. k. 2023-12697</text:span></text:p>
      <text:p text:style-name="Normal"/>
      <text:p text:style-name="P304"><text:span text:style-name="T305">11</text:span><text:span text:style-name="T306">. Aprašo 10.1.1–10.1.4, 10.2, 10.3.1–10.3.2 papunkčiuose nurodyti nuostoliai atlyginami vadovaujantis gairių nuostatomis, suteikiant ūkinių gyvūnų savininkui valstybės pagalbą,<text:s/></text:span><text:span text:style-name="T307">10.1.5–10.1.7, 10.3.3–10.3.4 papunkčiuose nurodyti nuostoliai – vadovaujantis reglamento (ES) 1408/2013 nuostatomis suteikiant nereikšmingą (</text:span><text:span text:style-name="T308">de minimis</text:span><text:span text:style-name="T309">) pagalbą.</text:span></text:p>
      <text:p text:style-name="P310">Punkto pakeitimai:</text:p>
      <text:p text:style-name="P311"><text:span text:style-name="T312">Nr.<text:s/></text:span><text:a xlink:href="https://www.e-tar.lt/portal/legalAct.html?documentId=16562de013e111ee9f7ec2ffce8b47bc" office:target-frame-name="_top" xlink:show="replace"><text:span text:style-name="T313">3D-419</text:span></text:a><text:span text:style-name="T314">, 2023-06-26, paskelbta TAR 2023-06-26, i. k. 2023-12697</text:span></text:p>
      <text:p text:style-name="Normal"/>
      <text:p text:style-name="P315"><text:span text:style-name="T316">12</text:span><text:span text:style-name="T317">. Ūkinių gyvūnų savininkams atlyginami nuostoliai tik dėl gyvūnų ligų, apie kurių protrūkius VMVT pranešė Žemės ūkio ministerijai,</text:span><text:span text:style-name="T318"><text:s text:c="2"/></text:span><text:span text:style-name="T319">vadovaudamasi<text:s/></text:span><text:span text:style-name="T320">Valstybinės m</text:span><text:span text:style-name="T321">aisto ir veterinarijos tarnybos direktoriaus <text:s/></text:span><text:span text:style-name="T322">2018 m. sausio 31 d. įsakymu Nr. B1-138 „Dėl<text:s/></text:span><text:span text:style-name="T323">Pranešimo apie gyvūnų užkrečiamosios ligos protrūkį formos patvirtinimo“,</text:span><text:span text:style-name="T324"><text:s/>ir tik už ūkinius gyvūnus, kurie nugaišo, buvo paskersti ar nugaišinti, naikinant gyvūnų už</text:span><text:span text:style-name="T325">krečiamosios ligos židinį, buvo paskersti ar nugaišinti ligos buferinėje zonoje nuo VMVT direktoriaus įsakymo dėl buferinės zonos nustatymo įsigaliojimo dienos iki VMVT nustatytos datos, buvo paskersti ar nugaišinti ir sunaikinti, vykdant salmoneliozės val</text:span><text:span text:style-name="T326">stybinės programos priemones. Nuostoliai atlyginami už ūkinius gyvūnus, registruotus Ūkinių gyvūnų registre Ūkinių gyvūnų laikymo vietų registravimo ir jose laikomų ūkinių gyvūnų ženklinimo ir apskaitos tvarkos aprašo, patvirtinto Lietuvos Respublikos žemė</text:span><text:span text:style-name="T327">s ūkio ministro 2003 m. birželio 16 d. <text:s/>įsakymu Nr. 3D-234 „Dėl Ūkinių gyvūnų laikymo vietų registravimo ir jose laikomų ūkinių gyvūnų ženklinimo ir apskaitos tvarkos aprašo patvirtinimo“ nustatyta tvarka.</text:span></text:p>
      <text:p text:style-name="P328"><text:span text:style-name="T329">Skaičiuojant nuostolius, turi būti išminusuojamos<text:s/></text:span><text:span text:style-name="T330">iš draudimo įmonių gautos draudimo išmokos ir nepatirtos įprastos išlaidos.</text:span><text:s/></text:p>
      <text:p text:style-name="P331">Punkto pakeitimai:</text:p>
      <text:p text:style-name="P332"><text:span text:style-name="T333">Nr.<text:s/></text:span><text:a xlink:href="https://www.e-tar.lt/portal/legalAct.html?documentId=5b3183c0553611edbc04912defe897d1" office:target-frame-name="_top" xlink:show="replace"><text:span text:style-name="T334">3D-653</text:span></text:a><text:span text:style-name="T335">, 2022-10-26, paskelbta TAR 2022-10-26, i. k. 2022-2</text:span><text:span text:style-name="T336">1627</text:span></text:p>
      <text:p text:style-name="Normal"/>
      <text:p text:style-name="P337"><text:span text:style-name="T338">13</text:span><text:span text:style-name="T339">. Pagalba neteikiama pridėtinės vertės mokesčiui (toliau – PVM) kompensuoti, išskyrus atvejus, kai paramos gavėjas nėra PVM mokėtojas</text:span><text:span text:style-name="T340">.</text:span><text:s/></text:p>
      <text:p text:style-name="P341">Punkto pakeitimai:</text:p>
      <text:p text:style-name="P342"><text:span text:style-name="T343">Nr.<text:s/></text:span><text:a xlink:href="https://www.e-tar.lt/portal/legalAct.html?documentId=16562de013e111ee9f7ec2ffce8b47bc" office:target-frame-name="_top" xlink:show="replace"><text:span text:style-name="T344">3D-419</text:span></text:a><text:span text:style-name="T345">, 2023-06-26, paskelbta TAR 2023-06-26, i. k. 2023-12697</text:span></text:p>
      <text:p text:style-name="Normal"/>
      <text:p text:style-name="P346"><text:span text:style-name="T347">14</text:span><text:span text:style-name="T348">. Kompensuojamos išlaidos neturi būti susijusios su priemonėmis, dėl kurių patirtas išlaidas pagal Europos Sąjungos teisės aktus turi padengti pats ūkinių gyvūnų savininkas,</text:span><text:span text:style-name="T349"><text:s/>nebent tokių priemonių taikymo išlaidos yra visiškai padengiamos privalomomis gyvūnų savininkams nustatytomis rinkliavomis.</text:span></text:p>
      <text:p text:style-name="P350"><text:span text:style-name="T351">15</text:span><text:span text:style-name="T352">. Pasibaigus gairių galiojimui, aprašas bus suderintas su ES teisės aktais, reglamentuojančiais valstybės pagalbos teikimą.</text:span></text:p>
      <text:p text:style-name="P353"/>
      <text:p text:style-name="P354"><text:span text:style-name="T355">II</text:span><text:span text:style-name="T356"><text:s/>SKYRIUS</text:span></text:p>
      <text:p text:style-name="P357"><text:span text:style-name="T358">NUOSTOLIŲ ATLYGINIMO TVARKA</text:span></text:p>
      <text:p text:style-name="P359"/>
      <text:p text:style-name="P360"><text:span text:style-name="T361">16</text:span><text:span text:style-name="T362">. Patirtiems nuostoliams taikant<text:s/></text:span><text:span text:style-name="T363">gyvūnų užkrečiamųjų ligų židinių likvidavimo ir (ar) prevencijos priemones, taip pat salmoneliozės valstybinės programos priemones,</text:span><text:span text:style-name="T364"><text:s/>apskaičiuoti savivaldybėse sudaroma nuo</text:span><text:span text:style-name="T365">latinė Nuostolių, kuriuos patyrė ūkinių gyvūnų savininkai, vykdydami<text:s/></text:span><text:span text:style-name="T366">gyvūnų užkrečiamųjų ligų židinių likvidavimo ir (ar) prevencijos priemones, taip pat salmoneliozės valstybinės programos priemones, įvertinimo komisija (toliau – savivaldybės komisija)</text:span><text:span text:style-name="T367"><text:s/>iš</text:span><text:span text:style-name="T368"><text:s/>savivaldybės administracijos specialistų, gyvūnų augintojų asociacijų atstovų ir (ar) kitų kompetentingų institucijų ir organizacijų atstovų.</text:span></text:p>
      <text:p text:style-name="P369"><text:span text:style-name="T370">17</text:span><text:span text:style-name="T371">. Likvidavus gyvūnų užkrečiamosios ligos židinį ir (ar) įvykdžius prevencijos priemones buferinėje zonoje,<text:s/></text:span><text:span text:style-name="T372">ir (ar) įvykdžius salmoneliozės valstybinės programos priemones, VMVT informuoja Žemės ūkio ministeriją ir rajonų savivaldybių, kuriose buvo vykdytas gyvūnų užkrečiamųjų ligų židinio likvidavimas ir (ar) prevencijos priemonės, ir (ar) valstybinės salmoneli</text:span><text:span text:style-name="T373">ozės programos priemonės, komisijas, o per informacines priemones – ūkinių gyvūnų savininkus. Jeigu ūkinių gyvūnų savininkai kreipiasi dėl nuostolių kompensavimo, įvykdę prevencijos priemones buferinėje zonoje, savivaldybės komisija kreipiasi į atitinkamą<text:s/></text:span><text:span text:style-name="T374">VMVT teritorinį padalinį, kad šis patvirtintų ar paneigtų prevencijos priemonių įvykdymą buferinėje zonoje.</text:span></text:p>
      <text:p text:style-name="P375"><text:span text:style-name="T376">18</text:span><text:span text:style-name="T377">. Ūkinių gyvūnų savininkai dėl aprašo 10 punkte nurodytų nuostolių atlyginimo ne vėliau kaip per vienerius metus nuo oficialaus VMVT patvirtin</text:span><text:span text:style-name="T378">imo apie ligos židinio likvidavimą dienos, arba nuo prevencijos priemonių įvykdymo buferinėje zonoje dienos, arba nuo VMVT ar VMVT teritorinio padalinio patvirtinimo, kad ūkinių gyvūnų savininkas įvykdė salmoneliozės valstybinės programos priemones, kreipi</text:span><text:span text:style-name="T379">asi į savivaldybių komisijas ir pateikia šiuos dokumentus:</text:span><text:s/></text:p>
      <text:p text:style-name="P380">Punkto pakeitimai:</text:p>
      <text:p text:style-name="P381"><text:span text:style-name="T382">Nr.<text:s/></text:span><text:a xlink:href="https://www.e-tar.lt/portal/legalAct.html?documentId=16562de013e111ee9f7ec2ffce8b47bc" office:target-frame-name="_top" xlink:show="replace"><text:span text:style-name="T383">3D-419</text:span></text:a><text:span text:style-name="T384">, 2023-06-26, paskelbta TAR 2023-06-26, i. k. 2023-12697</text:span></text:p>
      <text:p text:style-name="P385"><text:span text:style-name="T386">18.1</text:span><text:span text:style-name="T387">.<text:s/></text:span><text:span text:style-name="T388">jeigu vykdė gyvūnų užkrečiamosios ligos židinio likvidavimą ir (ar) gyvūnų užkrečiamosios ligos prevencijos priemones:</text:span></text:p>
      <text:p text:style-name="P389"><text:span text:style-name="T390">18.1.1</text:span><text:span text:style-name="T391">. paraišką atlyginti nuostolius, kuriuos patyrė ūkinių gyvūnų savininkai, vykdydami gyvūnų užkrečiamųjų ligų židinių likvidavimo<text:s/></text:span><text:span text:style-name="T392">ir (ar) prevencijos priemones (2 priedas) (toliau – nuostolių atlyginimo paraiška dėl gyvūnų užkrečiamųjų ligų);<text:s/></text:span></text:p>
      <text:p text:style-name="P393"><text:span text:style-name="T394">18.1.2</text:span><text:span text:style-name="T395">. asmens tapatybės patvirtinimo dokumentą, jeigu teikia fizinis asmuo;</text:span></text:p>
      <text:p text:style-name="P396"><text:span text:style-name="T397">18.1.3</text:span><text:span text:style-name="T398">. patirtų išlaidų pagrindimo ir apmokėjimo įrodymo<text:s/></text:span><text:span text:style-name="T399">dokumentus. Tuo atveju, jei paraiškos pateikimo dieną pareiškėjas patirtų išlaidų apmokėjimo įrodymų dokumentų dar neturi, juos privalo pateikti per 10 darbo dienų nuo pagalbos lėšų gavimo dienos;</text:span><text:s/></text:p>
      <text:p text:style-name="P400">Papunkčio pakeitimai:</text:p>
      <text:p text:style-name="P401"><text:span text:style-name="T402">Nr.<text:s/></text:span><text:a xlink:href="https://www.e-tar.lt/portal/legalAct.html?documentId=16562de013e111ee9f7ec2ffce8b47bc" office:target-frame-name="_top" xlink:show="replace"><text:span text:style-name="T403">3D-419</text:span></text:a><text:span text:style-name="T404">, 2023-06-26, paskelbta TAR 2023-06-26, i. k. 2023-12697</text:span></text:p>
      <text:p text:style-name="Normal"/>
      <text:p text:style-name="P405"><text:span text:style-name="T406">18.1.4</text:span><text:span text:style-name="T407">. dokumentus arba jų kopijas, kuriais patvirtinama, kad laboratoriniai mėginiai dėl gyvūno užkrečiamosios ligos<text:s/></text:span><text:span text:style-name="T408">paimti ir tyrimai atlikti;</text:span></text:p>
      <text:p text:style-name="P409"><text:span text:style-name="T410">18.1.5</text:span><text:span text:style-name="T411">. draudimo įmonės pažymą, jeigu gyvūnas buvo draustas, kurioje nurodoma apskaičiuota ir numatoma išmokėti arba išmokėta draudimo išmokos suma;</text:span></text:p>
      <text:p text:style-name="P412"><text:span text:style-name="T413">18.1.6</text:span><text:span text:style-name="T414">. jei buvo taikomos gyvūnų užkrečiamosios ligos prevencijos priemo</text:span><text:span text:style-name="T415">nės gyvūnų užkrečiamosios ligos buferinėje zonoje ir ūkiniai gyvūnai buvo skerdžiami skerdykloje, dokumentus apie skerdykloje už paskerstus gyvūnus gautas pajamas (sąskaitas faktūras, PVM sąskaitas faktūras, pinigų paėmimo, pinigų išmokėjimo kvitą ir (ar)<text:s/></text:span><text:span text:style-name="T416">kitus pajamas patvirtinančius dokumentus);</text:span></text:p>
      <text:p text:style-name="P417"><text:span text:style-name="T418">18.1.7</text:span><text:span text:style-name="T419">. įsipareigojimą VMVT jos nurodytą laikotarpį nelaikyti užkrečiamajai ligai imlių ūkinių gyvūnų užkrečiamosios ligos buferinėje zonoje (jei buvo taikomos gyvūnų užkrečiamųjų ligų prevencijos priemonės) (</text:span><text:span text:style-name="T420">5 priedas);</text:span></text:p>
      <text:p text:style-name="P421">18.1.8. VMVT išduotą dokumentą, kad ūkinių gyvūnų laikymo vietoje nebuvo pažeisti biologinio saugumo reikalavimai;</text:p>
      <text:p text:style-name="P422"><text:span text:style-name="T423">18.1.9</text:span><text:span text:style-name="T424">. jei prašoma kom</text:span><text:span text:style-name="T425">pensuoti nuostolius, patirtus dėl prevencijos priemonių</text:span><text:span text:style-name="T426"><text:s/>gyvūnų užkrečiamosios ligos buferinėje zon</text:span><text:span text:style-name="T427">oje<text:s/></text:span><text:span text:style-name="T428">taikymo, ir įmonė yra sunkumų patirianti, kaip apibrėžta gairėse,<text:s/></text:span><text:span text:style-name="T429">dokumentus, įrodančius, kad sunkumai patiriami<text:s/></text:span><text:span text:style-name="T430">dėl gyvūnų užkrečiamos ligos;</text:span></text:p>
      <text:p text:style-name="P431"><text:span text:style-name="T432">18.2</text:span><text:span text:style-name="T433">. jeigu vykdė salmoneliozės valstybinės programos priemones:</text:span></text:p>
      <text:p text:style-name="P434"><text:span text:style-name="T435">18.2.1</text:span><text:span text:style-name="T436">. paraišką atlyginti<text:s/></text:span><text:span text:style-name="T437">nuostolius, kuriuos patyrė paukščių (vištų dedeklių) savininkai, vykdydami salmoneliozės valstybinės programos priemones (toliau – nuostolių atlyginimo paraiška dėl salmoneliozės valstybinės programos priemonių) (3 priedas);</text:span></text:p>
      <text:p text:style-name="P438"><text:span text:style-name="T439">18.2.2</text:span><text:span text:style-name="T440">. mėginių</text:span><text:span text:style-name="T441"><text:s/>paėmimo sal</text:span><text:span text:style-name="T442">moneliozei (</text:span><text:span text:style-name="T443">Salmonella typhimurium</text:span><text:span text:style-name="T444"><text:s/>ir<text:s/></text:span><text:span text:style-name="T445">Salmonella enteritidis</text:span><text:span text:style-name="T446">) tirti akt</text:span><text:span text:style-name="T447">o kopiją</text:span><text:span text:style-name="T448"><text:s/>ir mėginių laboratorinių tyrimų protokol</text:span><text:span text:style-name="T449">o kopiją;</text:span></text:p>
      <text:p text:style-name="P450"><text:span text:style-name="T451">18.2.3</text:span><text:span text:style-name="T452">. VMVT teritorinio padalinio išduotą leidimą paskersti gyvūną skerdykloje, kurio forma patvirtinta Valstybinės maist</text:span><text:span text:style-name="T453">o ir veterinarijos tarnybos direktoriaus 2006 m. kovo 16 d. įsakymu Nr. B1-207 „Dėl Lietuvos Respublikoje vežamų gyvūnų važtaraščio ir Leidimo paskersti gyvūną skerdykloje formų patvirtinimo“ (jeigu vykdant salmoneliozės valstybinės programos priemones, pa</text:span><text:span text:style-name="T454">ukščiai skerdžiami);</text:span></text:p>
      <text:p text:style-name="P455"><text:span text:style-name="T456">18.2.4</text:span><text:span text:style-name="T457">. VMVT teritorinio padalinio leidimą dėl kiaušinių perdirbimo (jeigu vykdant valstybinės salmoneliozės programos priemones, kiaušiniai perdirbami), arba VMVT teritorinio padalinio leidimą dėl kiaušinių sunaikinimo (jeigu vykd</text:span><text:span text:style-name="T458">ant valstybinės salmoneliozės programos priemones, kiaušiniai sunaikinami);</text:span><text:s/></text:p>
      <text:p text:style-name="P459">Papunkčio pakeitimai:</text:p>
      <text:p text:style-name="P460"><text:span text:style-name="T461">Nr.<text:s/></text:span><text:a xlink:href="https://www.e-tar.lt/portal/legalAct.html?documentId=16562de013e111ee9f7ec2ffce8b47bc" office:target-frame-name="_top" xlink:show="replace"><text:span text:style-name="T462">3D-419</text:span></text:a><text:span text:style-name="T463">, 2023-06-26, paskelbta TAR 2023-06-26, i. k. 202</text:span><text:span text:style-name="T464">3-12697</text:span></text:p>
      <text:p text:style-name="Normal"/>
      <text:p text:style-name="P465"><text:span text:style-name="T466">18.2.5</text:span><text:span text:style-name="T467">. VMVT sprendimą dėl paukščių (vištų dedeklių) nužudymo (jeigu vykdant valstybinės salmoneliozės programos priemones, paukščiai nužudomi jų laikymo vietoje);</text:span></text:p>
      <text:p text:style-name="P468"><text:span text:style-name="T469">18.2.6</text:span><text:span text:style-name="T470">.<text:s/></text:span><text:span text:style-name="T471">dokumentus, kuriais įrodomas paukščių (vištų dedeklių) paskerdimo n</text:span><text:span text:style-name="T472">urodytoje skerdykloje faktas ir (ar) kiaušinių tiekimo perdirbti nurodytoje įmonėje faktas;</text:span></text:p>
      <text:p text:style-name="P473"><text:span text:style-name="T474">18.2.7</text:span><text:span text:style-name="T475">. dokumentus, kuriais įrodomas paukščių (vištų dedeklių) nužudymo jų laikymo vietoje faktas ir patirtų išlaidų pagrindimo ir apmokėjimo įrodymo dokumentus</text:span><text:span text:style-name="T476"><text:s/>(jei buvo žudoma paukščių laikymo vietoje) ir (ar) dokumentus, kuriais įrodomas kiaušinių sunaikinimo nurodytoje įmonėje faktas. Tuo atveju, jei paraiškos pateikimo dieną pareiškėjas patirtų išlaidų apmokėjimo įrodymų dokumentų dar neturi, juos privalo pa</text:span><text:span text:style-name="T477">teikti per 10 darbo dienų nuo pagalbos lėšų gavimo dienos;</text:span><text:s/></text:p>
      <text:p text:style-name="P478">Papunkčio pakeitimai:</text:p>
      <text:p text:style-name="P479"><text:span text:style-name="T480">Nr.<text:s/></text:span><text:a xlink:href="https://www.e-tar.lt/portal/legalAct.html?documentId=16562de013e111ee9f7ec2ffce8b47bc" office:target-frame-name="_top" xlink:show="replace"><text:span text:style-name="T481">3D-419</text:span></text:a><text:span text:style-name="T482">, 2023-06-26, paskelbta TAR 2023-06-26, i. k. 2023-12697</text:span></text:p>
      <text:p text:style-name="Normal"/>
      <text:p text:style-name="P483"><text:span text:style-name="T484">18.2.8</text:span><text:span text:style-name="T485">. dokumentus apie skerdykloje už paskerstus paukščius (vištas dedekles) gautas pajamas (sąskaitas faktūras, PVM sąskaitas faktūras, pinigų priėmimo, pinigų išmokėjimo kvitus ir (ar) kitus pajamas patvirtinančius dokumentus);</text:span><text:s/></text:p>
      <text:p text:style-name="P486">Papunkčio pakeitimai:</text:p>
      <text:p text:style-name="P487"><text:span text:style-name="T488">Nr.<text:s/></text:span><text:a xlink:href="https://www.e-tar.lt/portal/legalAct.html?documentId=16562de013e111ee9f7ec2ffce8b47bc" office:target-frame-name="_top" xlink:show="replace"><text:span text:style-name="T489">3D-419</text:span></text:a><text:span text:style-name="T490">, 2023-06-26, paskelbta TAR 2023-06-26, i. k. 2023-12697</text:span></text:p>
      <text:p text:style-name="Normal"/>
      <text:p text:style-name="P491"><text:span text:style-name="T492">18.2.9</text:span><text:span text:style-name="T493">. dokumentus apie įmonėse už tiektus perdirbti kiaušinius gautas pajamas (sąskaitas fa</text:span><text:span text:style-name="T494">ktūras, PVM sąskaitas faktūras, pinigų paėmimo, pinigų išmokėjimo kvitą ir (ar) kitus pajamas patvirtinančius dokumentus);</text:span></text:p>
      <text:p text:style-name="P495"><text:span text:style-name="T496">18.</text:span><text:span text:style-name="T497">2.10</text:span><text:span text:style-name="T498">. draudimo įmonės pažymą, jeigu gyvūnas buvo draustas, kurioje nurodoma apskaičiuota ir numatoma išmokėti arba išmokėta dr</text:span><text:span text:style-name="T499">audimo išmokos suma;</text:span></text:p>
      <text:p text:style-name="P500"><text:span text:style-name="T501">18.2.11</text:span><text:span text:style-name="T502">. VMVT išduotą dokumentą, kuriuo patvirtinama, kad paukštininkystės ūkyje buvo atliktas<text:s/></text:span><text:span text:style-name="T503"><text:s/>dedeklinių vištaičių vakcinavimas pagal valstybinę salmoneliozės programą.</text:span></text:p>
      <text:p text:style-name="P504">Papildyta papunkčiu:</text:p>
      <text:p text:style-name="P505"><text:span text:style-name="T506">Nr.<text:s/></text:span><text:a xlink:href="https://www.e-tar.lt/portal/legalAct.html?documentId=16562de013e111ee9f7ec2ffce8b47bc" office:target-frame-name="_top" xlink:show="replace"><text:span text:style-name="T507">3D-419</text:span></text:a><text:span text:style-name="T508">, 2023-06-26, paskelbta TAR 2023-06-26, i. k. 2023-12697</text:span></text:p>
      <text:p text:style-name="Normal"/>
      <text:p text:style-name="P509"><text:span text:style-name="T510">19</text:span><text:span text:style-name="T511">. Ūkinių gyvūnų savininkai, pildydami paraišką, vadovaujasi metodika.</text:span></text:p>
      <text:p text:style-name="P512"><text:span text:style-name="T513">20</text:span><text:span text:style-name="T514">. Neteko galios nuo 2023-06-27</text:span></text:p>
      <text:p text:style-name="P515">Punkto<text:s/>pakeitimai:</text:p>
      <text:p text:style-name="P516"><text:span text:style-name="T517">Nr.<text:s/></text:span><text:a xlink:href="https://www.e-tar.lt/portal/legalAct.html?documentId=16562de013e111ee9f7ec2ffce8b47bc" office:target-frame-name="_top" xlink:show="replace"><text:span text:style-name="T518">3D-419</text:span></text:a><text:span text:style-name="T519">, 2023-06-26, paskelbta TAR 2023-06-26, i. k. 2023-12697</text:span></text:p>
      <text:p text:style-name="Normal"/>
      <text:p text:style-name="P520"><text:span text:style-name="T521">21</text:span><text:span text:style-name="T522">. Savivaldybės komisija, atsižvelgdama į VMVT pateiktą informaciją apie<text:s/></text:span><text:span text:style-name="T523">gyvūnų užkrečiamosios ligos židinio likvidavimą ir (ar) prevencijos priemonių taikymą<text:s/></text:span><text:span text:style-name="T524">gyvūnų užkrečiamosios ligos<text:s/></text:span><text:span text:style-name="T525">buferinėje zonoje arba įvykdytas salmoneliozės valstybinės programos priemones ir gavusi 18 punkte nurodytus dokumentus per 20 darbo dienų:</text:span></text:p>
      <text:p text:style-name="P526"><text:span text:style-name="T527">21.1</text:span><text:span text:style-name="T528">. patikrina, ar paraiškoje įrašyti rekvizitai yra teisingi (esant netikslumų, savivaldybės komisija kreipiasi į ūkinio gyvūno savininką nurodydama terminą, kad jis pateiktus duomenis patikslintų);</text:span></text:p>
      <text:p text:style-name="P529"><text:span text:style-name="T530">21.2</text:span><text:span text:style-name="T531">.<text:s/></text:span><text:span text:style-name="T532">patikrina, ar paraiškoje nurodyti duomenys<text:s/></text:span><text:span text:style-name="T533">sutampa su duomenimis Ūkinių gyvūnų registre;</text:span></text:p>
      <text:p text:style-name="P534"><text:span text:style-name="T535">21.3</text:span><text:span text:style-name="T536">.</text:span><text:span text:style-name="T537"><text:s/>patikrina paraiškoje nurodytą prašomą nuostolių kompensavimo sumą;</text:span></text:p>
      <text:p text:style-name="P538"><text:span text:style-name="T539">21.4</text:span><text:span text:style-name="T540">.</text:span><text:span text:style-name="T541"><text:s/>įvertina pareiškėjo tinkamumą, o jei pateikti ne visi dokumentai, prašo gyvūno savininko ir (ar) paslaugos teikėjo pateikti papildomus dokumentus, reikalingus p</text:span><text:span text:style-name="T542">araiškai tinkamai įvertinti;</text:span></text:p>
      <text:p text:style-name="P543"><text:span text:style-name="T544">21.5</text:span><text:span text:style-name="T545">.<text:s/></text:span><text:span text:style-name="T546">vadovaudamasi Suteiktos valstybės pagalbos ir nereikšmin</text:span><text:span text:style-name="T547">gos (</text:span><text:span text:style-name="T548">de minimis</text:span><text:span text:style-name="T549">) pagalbos registro nuostatais, patvirtintais Lietuvos Respublikos Vyriausybės 2005 m. sausio 19 d. nutarimu Nr. 35 „Dėl Suteiktos valstybės pagalbos ir nereikšmingos (</text:span><text:span text:style-name="T550">de minimis</text:span><text:span text:style-name="T551">) pagalbos registro nuostatų patvirtinimo“ (toliau – Registro n</text:span><text:span text:style-name="T552">uostatai), patikrina, ar ūkinių gyvūnų savininkui (įskaitant ir su šiuo ūkinių gyvūnų savininku reglamento (ES) 1408/2013 2 straipsnio 2 dalyje nurodytais ryšiais susijusius ūkio subjektus) suteikus pagal aprašą mokėtiną nereikšmingos (</text:span><text:span text:style-name="T553">de minimis</text:span><text:span text:style-name="T554">) pagalbos</text:span><text:span text:style-name="T555"><text:s/>sumą, nebus viršytos leidžiamos nereikšmingos (</text:span><text:span text:style-name="T556">de minimis</text:span><text:span text:style-name="T557">) pagalbos <text:s/>ribos. Jei ūkinių gyvūnų savininkui suteikus nereikšmingą (</text:span><text:span text:style-name="T558">de minimis</text:span><text:span text:style-name="T559">) pagalbą būtų viršytos aprašo 7 punkte nurodytos ribos, Savivaldybei priimant sprendimą dėl nereikšmingos (de minimi</text:span><text:span text:style-name="T560">s) pagalbos suteikimo apskaičiuota nereikšminga (</text:span><text:span text:style-name="T561">de minimis</text:span><text:span text:style-name="T562">) <text:s/>pagalba sumažinama tiek, kad nebūtų pažeistas reglamentas (ES) Nr. 1408/2013;</text:span></text:p>
      <text:p text:style-name="P563"><text:span text:style-name="T564">21.6</text:span><text:span text:style-name="T565">. priima sprendimą dėl nereikšmingos (</text:span><text:span text:style-name="T566">de minimis</text:span><text:span text:style-name="T567">) pagalbos ir (ar) valstybės pagalbos <text:s/>skyrimo ar neskyrimo.</text:span><text:span text:style-name="T568"><text:s/>Sprendime dėl nereikšmingos (</text:span><text:span text:style-name="T569">de minimis</text:span><text:span text:style-name="T570">) pagalbos skyrimo turi būti nurodyta, kad yra teikiama nereikšminga (</text:span><text:span text:style-name="T571">de minimis</text:span><text:span text:style-name="T572">) pagalba, ir pateikiama aiški nuoroda į reglamentą (ES) Nr. 1408/2013, t. y. nurodomas jo pavadinimas bei skelbimo Europos Sąjungos ofi</text:span><text:span text:style-name="T573">cialiajame leidinyje numeris. Priėmus sprendimą neskirti nereikšmingos (</text:span><text:span text:style-name="T574">de minimis</text:span><text:span text:style-name="T575">) pagalbos ir (ar) valstybės pagalbos, jame turi būti nurodyti motyvai ir apskundimo tvarka;</text:span></text:p>
      <text:p text:style-name="P576"><text:span text:style-name="T577">21.7</text:span><text:span text:style-name="T578">. jei vienam pagalbos gavėjui skirta individuali pagalba (t. y. tam pačia</text:span><text:span text:style-name="T579">m ūkinių gyvūnų savininkui ir tam pačiam projektui arba veiklai skiriama <text:s/>pagalba, net jeigu ji skirta kelių sprendimų pagrindu ir (arba) pagal skirtingas pagalbos priemones) viršija gairių 3 skyriaus 3.7 dalies 128 punkto c punkto i papunktyje nustatytą 6</text:span><text:span text:style-name="T580">0 000 Eur sumą, Savivaldybė, ne vėliau kaip per 20 darbo dienų nuo valstybės pagalbos suteikimo dienos, gairių 3 skyriaus 3.7 dalies 128 punkto a, b ir c papunkčiuose nurodytą informaciją pateikia Žemės ūkio ministerijai.</text:span><text:s/></text:p>
      <text:p text:style-name="P581">Punkto pakeitimai:</text:p>
      <text:p text:style-name="P582"><text:span text:style-name="T583">Nr.<text:s/></text:span><text:a xlink:href="https://www.e-tar.lt/portal/legalAct.html?documentId=16562de013e111ee9f7ec2ffce8b47bc" office:target-frame-name="_top" xlink:show="replace"><text:span text:style-name="T584">3D-419</text:span></text:a><text:span text:style-name="T585">, 2023-06-26, paskelbta TAR 2023-06-26, i. k. 2023-12697</text:span></text:p>
      <text:p text:style-name="Normal"/>
      <text:p text:style-name="P586"><text:span text:style-name="T587">21</text:span><text:span text:style-name="T588">1</text:span><text:span text:style-name="T589">. Savivaldybė / savivaldybės komisija, vadovaudamasi Registro nuostatais, per Registro<text:s/></text:span><text:span text:style-name="T590">nuostatuose nustatytą terminą pateikia Suteiktos valstybės pagalbos ir nereikšmingos (</text:span><text:span text:style-name="T591">de minimis</text:span><text:span text:style-name="T592">) pagalbos registrui duomenis apie suteiktą valstybės pagalbą ir (ar) nereikšmingą</text:span><text:span text:style-name="T593"><text:s/></text:span><text:span text:style-name="T594">(</text:span><text:span text:style-name="T595">de minimis</text:span><text:span text:style-name="T596">)</text:span><text:span text:style-name="T597"><text:s/></text:span><text:span text:style-name="T598">pagalbą. Suteiktos valstybės pagalbos ir nereikšmingos (</text:span><text:span text:style-name="T599">de minim</text:span><text:span text:style-name="T600">is</text:span><text:span text:style-name="T601">) pagalbos registrui pateikti duomenys apie suteiktą pagalbą tikslinami Registro nuostatuose nustatyta tvarka ir terminais.<text:s/></text:span></text:p>
      <text:p text:style-name="P602">Papildyta punktu:</text:p>
      <text:p text:style-name="P603"><text:span text:style-name="T604">Nr.<text:s/></text:span><text:a xlink:href="https://www.e-tar.lt/portal/legalAct.html?documentId=16562de013e111ee9f7ec2ffce8b47bc" office:target-frame-name="_top" xlink:show="replace"><text:span text:style-name="T605">3D-419</text:span></text:a><text:span text:style-name="T606">, 2</text:span><text:span text:style-name="T607">023-06-26, paskelbta TAR 2023-06-26, i. k. 2023-12697</text:span></text:p>
      <text:p text:style-name="Normal"/>
      <text:p text:style-name="P608"><text:span text:style-name="T609">21</text:span><text:span text:style-name="T610">2</text:span><text:span text:style-name="T611">.<text:s/></text:span><text:span text:style-name="T612">Savivaldybė informuoja pagalbos gavėjus</text:span><text:span text:style-name="T613"><text:s/></text:span><text:span text:style-name="T614">dėl nereikšmingos<text:s/></text:span><text:span text:style-name="T615">(de minimis)</text:span><text:span text:style-name="T616"><text:s/>pagalbos ar valstybės pagalbos</text:span><text:span text:style-name="T617"><text:s/></text:span><text:span text:style-name="T618">neskyrimo.</text:span><text:s/></text:p>
      <text:p text:style-name="P619">Papildyta punktu:</text:p>
      <text:p text:style-name="P620"><text:span text:style-name="T621">Nr.<text:s/></text:span><text:a xlink:href="https://www.e-tar.lt/portal/legalAct.html?documentId=16562de013e111ee9f7ec2ffce8b47bc" office:target-frame-name="_top" xlink:show="replace"><text:span text:style-name="T622">3D-419</text:span></text:a><text:span text:style-name="T623">, 2023-06-26, paskelbta TAR 2023-06-26, i. k. 2023-12697</text:span></text:p>
      <text:p text:style-name="Normal"/>
      <text:p text:style-name="P624"><text:span text:style-name="T625">22</text:span><text:span text:style-name="T626">. Savivaldybės komisija užpildo Nuostolių, kuriuos patyrė ūkinių gyvūnų savininkai vykdyda</text:span><text:span text:style-name="T627">mi gyvūnų užkrečiamųjų ligų židinių likvidavimo ir (ar) prevencijos priemones, taip pat salmoneliozės valstybinės programos priemones, kompensavimo duomenų suvestinę (4 priedas). Suvestinės duomenys suvedami ir pateikiami Nacionalinei mokėjimo agentūrai pr</text:span><text:span text:style-name="T628">ie Žemės ūkio ministerijos (toliau – Agentūra) per Lietuvos Respublikos žemės ūkio ministerijos informacinę sistemą (toliau – ŽŪMIS) ir duomenys, pateikti Agentūrai per ŽŪMIS, turi sutapti. Agentūrai nustačius neatitikimų ir raštu ar elektroniniu paštu pap</text:span><text:span text:style-name="T629">rašius patikslinti pateiktus duomenis, savivaldybės komisija ne vėliau kaip per 5 darbo dienas raštu ir (ar) elektroniniu paštu juos patikslina.<text:s/></text:span></text:p>
      <text:p text:style-name="P630">Punkto pakeitimai:</text:p>
      <text:p text:style-name="P631"><text:span text:style-name="T632">Nr.<text:s/></text:span><text:a xlink:href="https://www.e-tar.lt/portal/legalAct.html?documentId=5b3183c0553611edbc04912defe897d1" office:target-frame-name="_top" xlink:show="replace"><text:span text:style-name="T633">3D-653</text:span></text:a><text:span text:style-name="T634">, 2022-10-26, paskelbta TAR 2022-10-26, i. k. 2022-21627</text:span></text:p>
      <text:p text:style-name="P635"><text:span text:style-name="T636">Nr.<text:s/></text:span><text:a xlink:href="https://www.e-tar.lt/portal/legalAct.html?documentId=16562de013e111ee9f7ec2ffce8b47bc" office:target-frame-name="_top" xlink:show="replace"><text:span text:style-name="T637">3D-419</text:span></text:a><text:span text:style-name="T638">, 2023-06-26, paskelbta TAR 2023-06-26, i. k. 2023-12697</text:span></text:p>
      <text:p text:style-name="Normal"/>
      <text:p text:style-name="P639"><text:span text:style-name="T640">22</text:span><text:span text:style-name="T641">1</text:span><text:span text:style-name="T642">. Savivaldybės komisija, 18.1.3 ir (ar) 18.2.7 papunktyje nustatytu laiku iš pagalbos gavėjo negavusi patirtų išlaidų apmokėjimo įrodymo dokumentų (jei tokie nebuvo pateikti kartu su paraiška), kreipiasi į Agentūrą dėl nurodytos paramos susigrąžinimo, pate</text:span><text:span text:style-name="T643">ikdama sprendimo dėl pagalbos sumažinimo kopiją.<text:s/></text:span></text:p>
      <text:p text:style-name="P644">Papildyta punktu:</text:p>
      <text:p text:style-name="P645"><text:span text:style-name="T646">Nr.<text:s/></text:span><text:a xlink:href="https://www.e-tar.lt/portal/legalAct.html?documentId=16562de013e111ee9f7ec2ffce8b47bc" office:target-frame-name="_top" xlink:show="replace"><text:span text:style-name="T647">3D-419</text:span></text:a><text:span text:style-name="T648">, 2023-06-26, paskelbta TAR 2023-06-26, i. k. 2023-12697</text:span></text:p>
      <text:p text:style-name="Normal"/>
      <text:p text:style-name="P649"><text:span text:style-name="T650">23</text:span><text:span text:style-name="T651">. Gavusi aprašo<text:s/></text:span><text:span text:style-name="T652">22 punkte nurodytus duomenis, Agentūra:</text:span></text:p>
      <text:p text:style-name="P653"><text:span text:style-name="T654">23.1</text:span><text:span text:style-name="T655">. mėnesiui pasibaigus ne vėliau kaip iki kito mėnesio 5 d. atrenka ir per 10 d. d. nuo gautų duomenų iš savivaldybės patikrai atlikti patikrina 3 proc. ūkinių gyvūnų savininkų, nurodytų per praėjusį mėnesį gaut</text:span><text:span text:style-name="T656">ose suvestinėse, paraiškų, bet ne mažiau kaip po vieną paraišką iš kiekvienos savivaldybės, ir jose nurodytų prašomų nuostolių kompensavimo sumų apskaičiavimą, išlaidų pagrindimo ir apmokėjimo įrodymo (jei išlaidos apmokėtos) dokumentus;</text:span></text:p>
      <text:p text:style-name="P657"><text:span text:style-name="T658">23.2</text:span><text:span text:style-name="T659">. nustačiu</text:span><text:span text:style-name="T660">si neatitikimų informuoja atitinkamą savivaldybę dėl visų paraiškose prašomų nuostolių kompensavimo sumų perskaičiavimo ir patikslintų duomenų pateikimo 22 punkte nurodytu būdu;</text:span></text:p>
      <text:p text:style-name="P661"><text:span text:style-name="T662">23.3</text:span><text:span text:style-name="T663">. per 15 darbo dienų apskaičiuoja lėšų poreikį ir, jei nuostoliams kom</text:span><text:span text:style-name="T664">pensuoti trūksta lėšų, informuoja asignavimų valdytoją, kurio asignavimuose numatytos lėšos paramai išmokėti, Žemės ūkio ministeriją ir (arba) VMVT apie faktinių nuostolių dydį, pateikdama pažymą apie lėšų poreikį nuostoliams atlyginti;</text:span></text:p>
      <text:p text:style-name="P665"><text:span text:style-name="T666">23.4</text:span><text:span text:style-name="T667">.<text:s/></text:span><text:span text:style-name="T668">informaciją apie pareiškėjui skirtą pagalbos sumą skelbia Agentūros informaciniame portale https://portal.nma.lt;</text:span></text:p>
      <text:p text:style-name="P669"><text:span text:style-name="T670">23.5</text:span><text:span text:style-name="T671">. užsako ir išmoka lėšas ūkinių gyvūnų savininkams Bendrosiose administravimo taisyklėse nustatyta tvarka.</text:span><text:s/></text:p>
      <text:p text:style-name="P672">Punkto pakeitimai:</text:p>
      <text:p text:style-name="P673"><text:span text:style-name="T674">Nr.<text:s/></text:span><text:a xlink:href="https://www.e-tar.lt/portal/legalAct.html?documentId=16562de013e111ee9f7ec2ffce8b47bc" office:target-frame-name="_top" xlink:show="replace"><text:span text:style-name="T675">3D-419</text:span></text:a><text:span text:style-name="T676">, 2023-06-26, paskelbta TAR 2023-06-26, i. k. 2023-12697</text:span></text:p>
      <text:p text:style-name="Normal"/>
      <text:p text:style-name="P677"><text:span text:style-name="T678">24</text:span><text:span text:style-name="T679">. Žemės ūkio ministerija ar VMVT, gavusi iš Agentūros aprašo 23.4 papunktyje nurodytą paž</text:span><text:span text:style-name="T680">ymą apie lėšų poreikį nuostoliams atlyginti, svarsto galimybę skirti lėšų nuostoliams atlyginti iš einamaisiais metais Žemės ūkio ministerijai ar VMVT skirtų valstybės biudžeto asignavimų. Nesant galimybės skirti lėšų ar esant galimybei skirti tik dalį lėš</text:span><text:span text:style-name="T681">ų nuostoliams atlyginti iš Žemės ūkio ministerijai arba VMVT skirtų valstybės biudžeto asignavimų, Žemės ūkio ministerija ar VMVT teikia pasiūlymą Lietuvos Respublikos finansų ministerijai dėl lėšų nuostoliams atlyginti skyrimo.</text:span></text:p>
      <text:p text:style-name="P682"><text:span text:style-name="T683">25</text:span><text:span text:style-name="T684">. Lietuvos<text:s/></text:span><text:span text:style-name="T685">Respublikos finansų ministerija, įvertinusi lėšų nuostoliams atlyginti skyrimo poreikį ir tikslingumą, teikia siūlymus Lietuvos Respublikos Vyriausybei dėl lėšų nuostoliams atlyginti skyrimo.</text:span></text:p>
      <text:p text:style-name="P686"><text:span text:style-name="T687">26</text:span><text:span text:style-name="T688">. Žemės ūkio ministerijai, VMVT ir (arba) Lietuvos Respubl</text:span><text:span text:style-name="T689">ikos Vyriausybei priėmus sprendimą dėl lėšų skyrimo nuostoliams atlyginti, Žemės ūkio ministerija ir (arba) VMVT apie priimtą sprendimą ne vėliau kaip per 5 darbo dienas informuoja Agentūrą.<text:s/></text:span></text:p>
      <text:p text:style-name="P690"><text:span text:style-name="T691">27</text:span><text:span text:style-name="T692">. Žemės ūkio ministerija per šešis mėnesius nuo pagalbos s</text:span><text:span text:style-name="T693">uteikimo aprašo 21.7 papunktyje nurodytu atveju</text:span><text:span text:style-name="T694"><text:s/></text:span><text:span text:style-name="T695">dienos pateikia informaciją į Europos Komisijos valstybės pagalbos skaidrumo svetainę.</text:span><text:s/></text:p>
      <text:p text:style-name="P696">Punkto pakeitimai:</text:p>
      <text:p text:style-name="P697"><text:span text:style-name="T698">Nr.<text:s/></text:span><text:a xlink:href="https://www.e-tar.lt/portal/legalAct.html?documentId=5b3183c0553611edbc04912defe897d1" office:target-frame-name="_top" xlink:show="replace"><text:span text:style-name="T699">3D-653</text:span></text:a><text:span text:style-name="T700">, 2022-10-26, paskelbta TAR 2022-10-26, i. k. 2022-21627</text:span></text:p>
      <text:p text:style-name="P701"><text:span text:style-name="T702">Nr.<text:s/></text:span><text:a xlink:href="https://www.e-tar.lt/portal/legalAct.html?documentId=16562de013e111ee9f7ec2ffce8b47bc" office:target-frame-name="_top" xlink:show="replace"><text:span text:style-name="T703">3D-419</text:span></text:a><text:span text:style-name="T704">, 2023-06-26, paskelbta TAR 2023-06-26, i. k. 2023-12697</text:span></text:p>
      <text:p text:style-name="Normal"/>
      <text:p text:style-name="P705"><text:span text:style-name="T706">28</text:span><text:span text:style-name="T707">. Ūkinių gyvūnų<text:s/></text:span><text:span text:style-name="T708">savininkui,</text:span><text:span text:style-name="T709"><text:s/>kuriam buvo skirta valstybės pagalba ir (ar) nereikšminga (</text:span><text:span text:style-name="T710">de minimis</text:span><text:span text:style-name="T711">) pagalba, mirus, įpėdinis, perimantis pagalbos gavėjo įsipareigojimus, gavęs paveldėjimo fakto patvirtinimo dokumentus (paveldėjimo teisės liudijimą, nuosavybės teisės liudij</text:span><text:span text:style-name="T712">imą ar pan.), pateikia savivaldybei, kuriai buvo teikta paraiška,</text:span><text:span text:style-name="T713"><text:s/></text:span><text:span text:style-name="T714">laisvos formos prašymą dėl paramos skyrimo kartu su paveldėjimo fakto patvirtinimo dokumentų kopijomis, nurodo banko pavadinimą, kodą ir sąskaitos bei valdos numerį. Savivaldybės darbuotojas</text:span><text:span text:style-name="T715">, patvirtinęs pateiktus dokumentus, elektroniniu paštu pateikia juos Agentūrai. Šiame punkte nurodytu atveju paramos lėšos gali būti išmokamos tais metais, kuriais buvo priimtas sprendimas skirti pagalbą, ir kitais dvejais kalendoriniais metais.<text:s/></text:span></text:p>
      <text:p text:style-name="P716">Punkto pakeitimai:</text:p>
      <text:p text:style-name="P717"><text:span text:style-name="T718">Nr.<text:s/></text:span><text:a xlink:href="https://www.e-tar.lt/portal/legalAct.html?documentId=16562de013e111ee9f7ec2ffce8b47bc" office:target-frame-name="_top" xlink:show="replace"><text:span text:style-name="T719">3D-419</text:span></text:a><text:span text:style-name="T720">, 2023-06-26, paskelbta TAR 2023-06-26, i. k. 2023-12697</text:span></text:p>
      <text:p text:style-name="Normal"/>
      <text:p text:style-name="P721"><text:span text:style-name="T722">29</text:span><text:span text:style-name="T723">.<text:s/></text:span><text:span text:style-name="T724">Pagalba nėra sumuojama su kita valstybės pagalba, kita nereikšminga (</text:span><text:span text:style-name="T725">de<text:s/></text:span><text:span text:style-name="T726">minimis</text:span><text:span text:style-name="T727">) pagalba arba parama, teikiama pagal 2013 m. gruodžio 17 d. Europos Parlamento ir Tarybos reglamento (ES) Nr. 1305/2013 dėl paramos kaimo plėtrai, teikiamos Europos žemės ūkio fondo kaimo plėtrai (EŽŪFKP) lėšomis, kuriuo panaikinamas Tarybos reglam</text:span><text:span text:style-name="T728">entas (EB) Nr. 1698/2005, su paskutiniais pakeitimais, padarytais 2022 m. birželio 29 d. Europos Parlamento ir Tarybos reglamentu (ES) 2022/1033, 81 straipsnio 2 dalį bei 82 straipsnį, kuri skiriama toms pačioms tinkamoms finansuoti sąnaudoms.</text:span><text:s/></text:p>
      <text:p text:style-name="P729">Punkto pakeitimai:</text:p>
      <text:p text:style-name="P730"><text:span text:style-name="T731">Nr.<text:s/></text:span><text:a xlink:href="https://www.e-tar.lt/portal/legalAct.html?documentId=5b3183c0553611edbc04912defe897d1" office:target-frame-name="_top" xlink:show="replace"><text:span text:style-name="T732">3D-653</text:span></text:a><text:span text:style-name="T733">, 2022-10-26, paskelbta TAR 2022-10-26, i. k. 2022-21627</text:span></text:p>
      <text:p text:style-name="Normal"/>
      <text:p text:style-name="P734"><text:span text:style-name="T735">30</text:span><text:span text:style-name="T736">. Agentūra ataskaitas Žemės ūkio ministerijai teikia Bendrosiose<text:s/></text:span><text:span text:style-name="T737">administravimo taisyklėse nustatyta tvarka.</text:span></text:p>
      <text:p text:style-name="P738"><text:span text:style-name="T739">31</text:span><text:span text:style-name="T740">. Europos Sąjungos lėšos, sumokėtos ūkinių gyvūnų savininkams kaip kompensacija už patirtus nuostolius, grąžinamos į valstybės biudžeto sąskaitą, iš kurios buvo išmokėta visa kompensacija.</text:span></text:p>
      <text:p text:style-name="P741"><text:span text:style-name="T742">32</text:span><text:span text:style-name="T743">. Agentūra<text:s/></text:span><text:span text:style-name="T744">skelbia ūkinių gyvūnų savininkų, kuriems vadovaujantis šiuo aprašu kompensuoti nuostoliai, sąrašus ir lėšų sumas Bendrosiose administravimo taisyklėse nustatyta tvarka.</text:span></text:p>
      <text:p text:style-name="P745"/>
      <text:p text:style-name="P746"><text:span text:style-name="T747">III</text:span><text:span text:style-name="T748"><text:s/>SKYRIUS</text:span></text:p>
      <text:p text:style-name="P749"><text:span text:style-name="T750">ATSAKOMYBĖ</text:span></text:p>
      <text:p text:style-name="P751"/>
      <text:p text:style-name="P752"><text:span text:style-name="T753">33</text:span><text:span text:style-name="T754">. Už nuostolių patvirtinimo dokumentų pateikimą<text:s/></text:span><text:span text:style-name="T755">savivaldybės komisijai ir dokumentuose esančios informacijos teisingumą atsako ūkinių gyvūnų savininkai.</text:span></text:p>
      <text:p text:style-name="P756"><text:span text:style-name="T757">33</text:span><text:span text:style-name="T758">1</text:span><text:span text:style-name="T759">. Ūkinių gyvūnų savininkui, kuris nepateikė išlaidų apmokėjimo įrodymo dokumentų kartu su paraiška, nepateikus savivaldybei šių dokumentų per 18</text:span><text:span text:style-name="T760">.1.3 ir 18.2.7 papunkčiuose nustatytą terminą, išmokėta pagalbos suma ar jos dalis turi būti susigrąžinama.</text:span><text:s/></text:p>
      <text:p text:style-name="P761">Papildyta punktu:</text:p>
      <text:p text:style-name="P762"><text:span text:style-name="T763">Nr.<text:s/></text:span><text:a xlink:href="https://www.e-tar.lt/portal/legalAct.html?documentId=16562de013e111ee9f7ec2ffce8b47bc" office:target-frame-name="_top" xlink:show="replace"><text:span text:style-name="T764">3D-419</text:span></text:a><text:span text:style-name="T765">, 2023-06-26, paskelb</text:span><text:span text:style-name="T766">ta TAR 2023-06-26, i. k. 2023-12697</text:span></text:p>
      <text:p text:style-name="Normal"/>
      <text:p text:style-name="P767"><text:span text:style-name="T768">34</text:span><text:span text:style-name="T769">. Už ūkinių gyvūnų savininkų paraiškų patikrinimą, pagalbos sumos apskaičiavimo patikrinimą ir sprendimų dėl pagalbos skyrimo priėmimą atsako duomenis patvirtinusios savivaldybės komisijos.</text:span><text:s/></text:p>
      <text:p text:style-name="P770">Punkto pakeitimai:</text:p>
      <text:p text:style-name="P771"><text:span text:style-name="T772">Nr.</text:span><text:span text:style-name="T773"><text:s/></text:span><text:a xlink:href="https://www.e-tar.lt/portal/legalAct.html?documentId=16562de013e111ee9f7ec2ffce8b47bc" office:target-frame-name="_top" xlink:show="replace"><text:span text:style-name="T774">3D-419</text:span></text:a><text:span text:style-name="T775">, 2023-06-26, paskelbta TAR 2023-06-26, i. k. 2023-12697</text:span></text:p>
      <text:p text:style-name="Normal"/>
      <text:p text:style-name="P776"><text:span text:style-name="T777">35</text:span><text:span text:style-name="T778">. Už teisingą pagalbos lėšų apskaitą, pasirinktų paraiškų patikrą ir pagalbos<text:s/></text:span><text:span text:style-name="T779">išmokėjimą atsako Agentūra.</text:span></text:p>
      <text:p text:style-name="P780"><text:span text:style-name="T781">36</text:span><text:span text:style-name="T782">. Ūkinių gyvūnų savininkai, neteisėtai gavę nuostolių atlyginimą, ar asmenys, prisidėję prie neteisėtų lėšų gavimo, atsako teisės aktų nustatyta tvarka.</text:span></text:p>
      <text:p text:style-name="P783"><text:span text:style-name="T784">36</text:span><text:span text:style-name="T785">1</text:span><text:span text:style-name="T786">. Pažeidimai nustatomi ir grąžintinos lėšos administruojamos š</text:span><text:span text:style-name="T787">iose taisyklėse ir bendrosiose administravimo taisyklėse nustatyta tvarka.</text:span><text:s/></text:p>
      <text:p text:style-name="P788">Papildyta punktu:</text:p>
      <text:p text:style-name="P789"><text:span text:style-name="T790">Nr.<text:s/></text:span><text:a xlink:href="https://www.e-tar.lt/portal/legalAct.html?documentId=16562de013e111ee9f7ec2ffce8b47bc" office:target-frame-name="_top" xlink:show="replace"><text:span text:style-name="T791">3D-419</text:span></text:a><text:span text:style-name="T792">, 2023-06-26, paskelbta TAR 2023-06-26, i. k.<text:s/></text:span><text:span text:style-name="T793">2023-12697</text:span></text:p>
      <text:p text:style-name="Normal"/>
      <text:p text:style-name="P794"><text:span text:style-name="T795">37</text:span><text:span text:style-name="T796">. Už ataskaitų dėl nuostolių kompensavimo ūkinių gyvūnų savininkams, kuriuos jie patyrė vykdydami ligų, nurodytų Aprašo I priede, židinių likvidavimą ir (ar) prevencijos priemones, taip pat valstybinės salmoneliozės programos priemones, p</text:span><text:span text:style-name="T797">ateikimą Europos Komisijai atsakinga VMVT.</text:span></text:p>
      <text:p text:style-name="P798"><text:span text:style-name="T799">38</text:span><text:span text:style-name="T800">. Agentūra ir savivaldybės privalo ne trumpiau kaip 10 metų nuo paskutinės pagalbos pagal šį aprašą suteikimo dienos saugoti visą su pagalbos teikimu susijusią informaciją ir dokumentus.</text:span></text:p>
      <text:p text:style-name="P801"><text:span text:style-name="T802">39</text:span><text:span text:style-name="T803">. Agentūros ko</text:span><text:span text:style-name="T804">nkrečių valstybės tarnautojų ir (ar) darbuotojų veiksmus (neveikimą) gyvūnų savininkai gali skųsti Agentūros direktoriui raštu per 15 darbo dienų nuo tos dienos, kai jie sužinojo ar turėjo sužinoti apie tokius veiksmus (neveikimą).</text:span></text:p>
      <text:p text:style-name="P805"><text:span text:style-name="T806">40</text:span><text:span text:style-name="T807">. Savivaldybės kom</text:span><text:span text:style-name="T808">isijos konkrečių darbuotojų veiksmus (neveikimą) ūkinių gyvūnų savininkai gali skųsti savivaldybės komisijos pirmininkui raštu per 15 darbo dienų nuo tos dienos, kai jie sužinojo ar turėjo sužinoti apie tokius veiksmus (neveikimą).</text:span></text:p>
      <text:p text:style-name="P809"><text:span text:style-name="T810">41</text:span><text:span text:style-name="T811">. Agentūros ir sav</text:span><text:span text:style-name="T812">ivaldybės komisijos sprendimai arba veiksmai (neveikimas) gali būti skundžiami Lietuvos administracinių ginčų komisijai arba apygardos administraciniam teismui teisės aktų nustatyta tvarka.</text:span></text:p>
      <text:p text:style-name="P813"><text:span text:style-name="T814">_________________</text:span></text:p>
      <text:p text:style-name="Normal"/>
      <text:p text:style-name="Normal"/>
      <text:p text:style-name="Normal"/>
      <text:p text:style-name="P815">Priedų pakeitimai:</text:p>
      <text:p text:style-name="Normal"/>
      <text:p text:style-name="P816">1 priedas</text:p>
      <text:p text:style-name="P817">Priedo<text:s/>pakeitimai:</text:p>
      <text:p text:style-name="P818"><text:span text:style-name="T819">Nr.<text:s/></text:span><text:a xlink:href="https://www.e-tar.lt/portal/legalAct.html?documentId=04d07340a23f11e9b474d97de297fe08" office:target-frame-name="_top" xlink:show="replace"><text:span text:style-name="T820">3D-416</text:span></text:a><text:span text:style-name="T821">, 2019-07-09, paskelbta TAR 2019-07-09, i. k. 2019-11368</text:span></text:p>
      <text:p text:style-name="P822"><text:span text:style-name="T823">Nr.<text:s/></text:span><text:a xlink:href="https://www.e-tar.lt/portal/legalAct.html?documentId=5b3183c0553611edbc04912defe897d1" office:target-frame-name="_top" xlink:show="replace"><text:span text:style-name="T824">3D-653</text:span></text:a><text:span text:style-name="T825">, 2022-10-26, paskelbta TAR 2022-10-26, i. k. 2022-21627</text:span></text:p>
      <text:p text:style-name="Normal"/>
      <text:p text:style-name="P826">2 priedas</text:p>
      <text:p text:style-name="P827">Priedo pakeitimai:</text:p>
      <text:p text:style-name="P828"><text:span text:style-name="T829">Nr.<text:s/></text:span><text:a xlink:href="https://www.e-tar.lt/portal/legalAct.html?documentId=418de4f06b7611e69d8fa40f56962063" office:target-frame-name="_top" xlink:show="replace"><text:span text:style-name="T830">3D-493</text:span></text:a><text:span text:style-name="T831">, 2016-08-26, paskelbta TAR 2016</text:span><text:span text:style-name="T832">-08-26, i. k. 2016-22756</text:span></text:p>
      <text:p text:style-name="P833"><text:span text:style-name="T834">Nr.<text:s/></text:span><text:a xlink:href="https://www.e-tar.lt/portal/legalAct.html?documentId=85fef270857311e6b969d7ae07280e89" office:target-frame-name="_top" xlink:show="replace"><text:span text:style-name="T835">3D-562</text:span></text:a><text:span text:style-name="T836">, 2016-09-28, paskelbta TAR 2016-09-28, i. k. 2016-24157</text:span></text:p>
      <text:p text:style-name="P837"><text:span text:style-name="T838">Nr.<text:s/></text:span><text:a xlink:href="https://www.e-tar.lt/portal/legalAct.html?documentId=04d07340a23f11e9b474d97de297fe08" office:target-frame-name="_top" xlink:show="replace"><text:span text:style-name="T839">3D-416</text:span></text:a><text:span text:style-name="T840">, 2019-07-09, paskelbta TAR 2019-07-09, i. k. 2019-11368</text:span></text:p>
      <text:p text:style-name="P841"><text:span text:style-name="T842">Nr.<text:s/></text:span><text:a xlink:href="https://www.e-tar.lt/portal/legalAct.html?documentId=5b3183c0553611edbc04912defe897d1" office:target-frame-name="_top" xlink:show="replace"><text:span text:style-name="T843">3D-653</text:span></text:a><text:span text:style-name="T844">, 2022-10-26, paskelbta TAR 2022-10-26, i. k.<text:s/></text:span><text:span text:style-name="T845">2022-21627</text:span></text:p>
      <text:p text:style-name="P846"><text:span text:style-name="T847">Nr.<text:s/></text:span><text:a xlink:href="https://www.e-tar.lt/portal/legalAct.html?documentId=16562de013e111ee9f7ec2ffce8b47bc" office:target-frame-name="_top" xlink:show="replace"><text:span text:style-name="T848">3D-419</text:span></text:a><text:span text:style-name="T849">, 2023-06-26, paskelbta TAR 2023-06-26, i. k. 2023-12697</text:span></text:p>
      <text:p text:style-name="Normal"/>
      <text:p text:style-name="P850">3 priedas</text:p>
      <text:p text:style-name="P851">Priedo pakeitimai:</text:p>
      <text:p text:style-name="P852"><text:span text:style-name="T853">Nr.<text:s/></text:span><text:a xlink:href="https://www.e-tar.lt/portal/legalAct.html?documentId=04d07340a23f11e9b474d97de297fe08" office:target-frame-name="_top" xlink:show="replace"><text:span text:style-name="T854">3D-416</text:span></text:a><text:span text:style-name="T855">, 2019-07-09, paskelbta TAR 2019-07-09, i. k. 2019-11368</text:span></text:p>
      <text:p text:style-name="P856"><text:span text:style-name="T857">Nr.<text:s/></text:span><text:a xlink:href="https://www.e-tar.lt/portal/legalAct.html?documentId=5b3183c0553611edbc04912defe897d1" office:target-frame-name="_top" xlink:show="replace"><text:span text:style-name="T858">3D-653</text:span></text:a><text:span text:style-name="T859">, 2022-10-26, paskelbta TAR 2022-10-26, i. k. 2022-21627</text:span></text:p>
      <text:p text:style-name="P860"><text:span text:style-name="T861">Nr.<text:s/></text:span><text:a xlink:href="https://www.e-tar.lt/portal/legalAct.html?documentId=16562de013e111ee9f7ec2ffce8b47bc" office:target-frame-name="_top" xlink:show="replace"><text:span text:style-name="T862">3D-419</text:span></text:a><text:span text:style-name="T863">, 2023-06-26, paskelbta TAR 2023-06-26, i. k. 2023-12697</text:span></text:p>
      <text:p text:style-name="Normal"/>
      <text:p text:style-name="P864">4 priedas</text:p>
      <text:p text:style-name="P865">Papildyta priedu:</text:p>
      <text:p text:style-name="P866"><text:span text:style-name="T867">Nr.<text:s/></text:span><text:a xlink:href="https://www.e-tar.lt/portal/legalAct.html?documentId=04d07340a23f11e9b474d97de297fe08" office:target-frame-name="_top" xlink:show="replace"><text:span text:style-name="T868">3D-416</text:span></text:a><text:span text:style-name="T869">, 2019-07-09, paskelbta TAR 2019-07-09, i. k. 2019-11368</text:span></text:p>
      <text:p text:style-name="P870">Priedo pakeitimai:</text:p>
      <text:p text:style-name="P871"><text:span text:style-name="T872">Nr.<text:s/></text:span><text:a xlink:href="https://www.e-tar.lt/portal/legalAct.html?documentId=5b3183c0553611edbc04912defe897d1" office:target-frame-name="_top" xlink:show="replace"><text:span text:style-name="T873">3D-653</text:span></text:a><text:span text:style-name="T874">, 2022-10-26, paskelbta TAR 2022-10-26, i. k. 2022-21627</text:span></text:p>
      <text:p text:style-name="P875"><text:span text:style-name="T876">Nr.<text:s/></text:span><text:a xlink:href="https://www.e-tar.lt/portal/legalAct.html?documentId=16562de013e111ee9f7ec2ffce8b47bc" office:target-frame-name="_top" xlink:show="replace"><text:span text:style-name="T877">3D-419</text:span></text:a><text:span text:style-name="T878">, 2023-06-26, paskelbta TAR 2023-06-26, i. k. 202</text:span><text:span text:style-name="T879">3-12697</text:span></text:p>
      <text:p text:style-name="Normal"/>
      <text:p text:style-name="P880">5 priedas</text:p>
      <text:p text:style-name="P881">Papildyta priedu:</text:p>
      <text:p text:style-name="P882"><text:span text:style-name="T883">Nr.<text:s/></text:span><text:a xlink:href="https://www.e-tar.lt/portal/legalAct.html?documentId=04d07340a23f11e9b474d97de297fe08" office:target-frame-name="_top" xlink:show="replace"><text:span text:style-name="T884">3D-416</text:span></text:a><text:span text:style-name="T885">, 2019-07-09, paskelbta TAR 2019-07-09, i. k. 2019-11368</text:span></text:p>
      <text:p text:style-name="Normal"/>
      <text:p text:style-name="P886"/>
      <text:p text:style-name="P887"/>
      <text:p text:style-name="P888"><text:span text:style-name="T889">Pakeitimai:</text:span></text:p>
      <text:p text:style-name="P890"/>
      <text:p text:style-name="P891"><text:span text:style-name="T892">1.</text:span></text:p>
      <text:p text:style-name="P893"><text:span text:style-name="T894">Lietuvos Respublikos žemės ūkio<text:s/></text:span><text:span text:style-name="T895">ministerija, Įsakymas</text:span></text:p>
      <text:p text:style-name="P896"><text:span text:style-name="T897">Nr.<text:s/></text:span><text:a xlink:href="https://www.e-tar.lt/portal/legalAct.html?documentId=418de4f06b7611e69d8fa40f56962063" office:target-frame-name="_top" xlink:show="replace"><text:span text:style-name="T898">3D-493</text:span></text:a><text:span text:style-name="T899">, 2016-08-26, paskelbta TAR 2016-08-26, i. k. 2016-22756</text:span></text:p>
      <text:p text:style-name="P900"><text:span text:style-name="T901">Dėl žemės ūkio ministro 2015 m. sausio 5 d. įsakymo Nr. 3D-2 „Dėl Nuo</text:span><text:span text:style-name="T902">stolių, kuriuos patyrė gyvūnų savininkai vykdydami gyvūnų užkrečiamųjų ligų židinių likvidavimo ir dėl šių ligų taikomas veterinarinės sanitarijos priemones, kompensavimo tvarkos aprašo patvirtinimo ir žemės ūkio ministro 2008 m. gruodžio 2 d. įsakymo Nr.<text:s/></text:span><text:span text:style-name="T903">3 D-646 ,,Dėl Nuostolių, kuriuos patyrė gyvūnų savininkai vykdydami gyvūnų užkrečiamųjų ligų židinių likvidavimo ir šių ligų prevencijos priemones, kompensavimo tvarkos aprašo patvirtinimo“ pripažinimo netekusiu galios“ pakeitimo</text:span></text:p>
      <text:p text:style-name="P904"/>
      <text:p text:style-name="P905"><text:span text:style-name="T906">2.</text:span></text:p>
      <text:p text:style-name="P907"><text:span text:style-name="T908">Lietuvos Respublikos<text:s/></text:span><text:span text:style-name="T909">žemės ūkio ministerija, Įsakymas</text:span></text:p>
      <text:p text:style-name="P910"><text:span text:style-name="T911">Nr.<text:s/></text:span><text:a xlink:href="https://www.e-tar.lt/portal/legalAct.html?documentId=85fef270857311e6b969d7ae07280e89" office:target-frame-name="_top" xlink:show="replace"><text:span text:style-name="T912">3D-562</text:span></text:a><text:span text:style-name="T913">, 2016-09-28, paskelbta TAR 2016-09-28, i. k. 2016-24157</text:span></text:p>
      <text:p text:style-name="P914"><text:span text:style-name="T915">Dėl žemės ūkio ministro 2015 m. sausio 5 d. įsakymo Nr. 3D</text:span><text:span text:style-name="T916">-2 „Dėl Nuostolių, kuriuos patyrė gyvūnų savininkai vykdydami gyvūnų užkrečiamųjų ligų židinių likvidavimo ir dėl šių ligų taikomas veterinarinės sanitarijos priemones, kompensavimo tvarkos aprašo patvirtinimo“ pakeitimo</text:span></text:p>
      <text:p text:style-name="P917"/>
      <text:p text:style-name="P918"><text:span text:style-name="T919">3.</text:span></text:p>
      <text:p text:style-name="P920"><text:span text:style-name="T921">Lietuvos Respublikos žemės ūkio</text:span><text:span text:style-name="T922"><text:s/>ministerija, Įsakymas</text:span></text:p>
      <text:p text:style-name="P923"><text:span text:style-name="T924">Nr.<text:s/></text:span><text:a xlink:href="https://www.e-tar.lt/portal/legalAct.html?documentId=04d07340a23f11e9b474d97de297fe08" office:target-frame-name="_top" xlink:show="replace"><text:span text:style-name="T925">3D-416</text:span></text:a><text:span text:style-name="T926">, 2019-07-09, paskelbta TAR 2019-07-09, i. k. 2019-11368</text:span></text:p>
      <text:p text:style-name="P927"><text:span text:style-name="T928">Dėl žemės ūkio ministro 2015 m. sausio 5 d. įsakymo Nr. 3D-2 „Dėl Nu</text:span><text:span text:style-name="T929">ostolių, kuriuos patyrė gyvūnų savininkai vykdydami gyvūnų užkrečiamųjų ligų židinių likvidavimo ir dėl šių ligų taikomas veterinarinės sanitarijos priemones, kompensavimo tvarkos aprašo patvirtinimo“ pakeitimo</text:span></text:p>
      <text:p text:style-name="P930"/>
      <text:p text:style-name="P931"><text:span text:style-name="T932">4.</text:span></text:p>
      <text:p text:style-name="P933"><text:span text:style-name="T934">Lietuvos Respublikos žemės ūkio ministeri</text:span><text:span text:style-name="T935">ja, Įsakymas</text:span></text:p>
      <text:p text:style-name="P936"><text:span text:style-name="T937">Nr.<text:s/></text:span><text:a xlink:href="https://www.e-tar.lt/portal/legalAct.html?documentId=5b3183c0553611edbc04912defe897d1" office:target-frame-name="_top" xlink:show="replace"><text:span text:style-name="T938">3D-653</text:span></text:a><text:span text:style-name="T939">, 2022-10-26, paskelbta TAR 2022-10-26, i. k. 2022-21627</text:span></text:p>
      <text:p text:style-name="P940"><text:span text:style-name="T941">Dėl žemės ūkio ministro 2015 m. sausio 5 d. įsakymo Nr. 3D-2 „Dėl Nuostolių, k</text:span><text:span text:style-name="T942">uriuos patyrė ūkinių gyvūnų savininkai, vykdydami gyvūnų užkrečiamųjų ligų židinių likvidavimo ir (ar) prevencijos priemones, taip pat salmoneliozės valstybinės programos priemones, kompensavimo tvarkos aprašo patvirtinimo“ pakeitimo</text:span></text:p>
      <text:p text:style-name="P943"/>
      <text:p text:style-name="P944"><text:span text:style-name="T945">5.</text:span></text:p>
      <text:p text:style-name="P946"><text:span text:style-name="T947">Lietuvos Respublik</text:span><text:span text:style-name="T948">os žemės ūkio ministerija, Įsakymas</text:span></text:p>
      <text:p text:style-name="P949"><text:span text:style-name="T950">Nr.<text:s/></text:span><text:a xlink:href="https://www.e-tar.lt/portal/legalAct.html?documentId=16562de013e111ee9f7ec2ffce8b47bc" office:target-frame-name="_top" xlink:show="replace"><text:span text:style-name="T951">3D-419</text:span></text:a><text:span text:style-name="T952">, 2023-06-26, paskelbta TAR 2023-06-26, i. k. 2023-12697</text:span></text:p>
      <text:p text:style-name="P953"><text:span text:style-name="T954">Dėl žemės ūkio ministro 2015 m. sausio 5 d. įsakymo Nr.</text:span><text:span text:style-name="T955"><text:s/>3D-2 „Dėl Nuostolių, kuriuos patyrė ūkinių gyvūnų savininkai, vykdydami gyvūnų užkrečiamųjų ligų židinių likvidavimo ir (ar) prevencijos priemones, taip pat salmoneliozės valstybinės programos priemones, kompensavimo tvarkos aprašo patvirtinimo“ pakeitimo</text:span></text:p>
      <text:p text:style-name="P956"/>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16</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28T11:17:00Z</meta:creation-date>
    <dc:date>2024-08-28T11:17:00Z</dc:date>
    <meta:template xlink:href="Normal.dotm" xlink:type="simple"/>
    <meta:editing-cycles>1</meta:editing-cycles>
    <meta:editing-duration>PT0S</meta:editing-duration>
    <meta:document-statistic meta:page-count="5" meta:paragraph-count="712" meta:word-count="5824" meta:character-count="45590" meta:row-count="2248" meta:non-whitespace-character-count="40478"/>
  </office:meta>
</office:document-meta>
</file>