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margin-left="0.0986in" fo:text-inden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ext-properties style:font-size-complex="12pt"/>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text-properties style:font-size-complex="12pt"/>
    </style:style>
    <style:style style:name="P41" style:parent-style-name="Normal" style:family="paragraph">
      <style:paragraph-properties fo:text-align="justify" style:vertical-align="middle" fo:line-height="117%"/>
      <style:text-properties fo:color="#000000" style:font-size-complex="12pt" fo:hyphenate="false"/>
    </style:style>
    <style:style style:name="P42" style:parent-style-name="Normal" style:family="paragraph">
      <style:paragraph-properties fo:text-align="justify" style:vertical-align="middle" fo:line-height="117%"/>
      <style:text-properties fo:color="#000000" style:font-size-complex="12pt" fo:hyphenate="false"/>
    </style:style>
    <style:style style:name="P43" style:parent-style-name="Normal" style:family="paragraph">
      <style:paragraph-properties fo:text-align="justify" style:vertical-align="middle" fo:line-height="117%"/>
      <style:text-properties fo:color="#000000" style:font-size-complex="12pt" fo:hyphenate="false"/>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46"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1"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color="#000000" style:font-size-complex="12pt" fo:language="en" fo:country="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222222" style:language-asian="lt" style:country-asian="LT"/>
    </style:style>
    <style:style style:name="P23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1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99" style:parent-style-name="DefaultParagraphFont" style:family="text">
      <style:text-properties style:font-size-complex="12pt" fo:language="fi" fo:country="FI"/>
    </style:style>
    <style:style style:name="T300" style:parent-style-name="DefaultParagraphFont" style:family="text">
      <style:text-properties style:font-size-complex="12pt" fo:language="fi" fo:country="FI"/>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07" style:parent-style-name="DefaultParagraphFont" style:family="text">
      <style:text-properties style:font-size-complex="12pt" fo:language="fi" fo:country="FI"/>
    </style:style>
    <style:style style:name="T308" style:parent-style-name="DefaultParagraphFont" style:family="text">
      <style:text-properties style:font-size-complex="12pt" fo:language="fi" fo:country="FI"/>
    </style:style>
    <style:style style:name="T309" style:parent-style-name="DefaultParagraphFont" style:family="text">
      <style:text-properties style:font-size-complex="12pt" fo:language="fi" fo:country="FI"/>
    </style:style>
    <style:style style:name="T310" style:parent-style-name="DefaultParagraphFont" style:family="text">
      <style:text-properties fo:font-style="italic" style:font-style-asian="italic" style:font-size-complex="12pt" fo:language="fi" fo:country="FI"/>
    </style:style>
    <style:style style:name="T311" style:parent-style-name="DefaultParagraphFont" style:family="text">
      <style:text-properties style:font-size-complex="12pt" fo:language="fi" fo:country="FI"/>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color="#000000" style:font-size-complex="12pt" fo:language="en" fo:country="GB"/>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2958in"/>
        </style:tab-stops>
      </style:paragraph-properties>
    </style:style>
    <style:style style:name="P357" style:parent-style-name="Normal" style:family="paragraph">
      <style:paragraph-properties fo:text-align="center">
        <style:tab-stops>
          <style:tab-stop style:type="left" style:position="0.295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style:punctuation-wrap="simple" fo:text-align="justify" fo:line-height="150%" fo:text-indent="0.5909in"/>
      <style:text-properties fo:letter-spacing="-0.0013in" style:font-size-complex="12pt"/>
    </style:style>
    <style:style style:name="P363" style:parent-style-name="Normal" style:family="paragraph">
      <style:paragraph-properties style:punctuation-wrap="simple" fo:text-align="justify" fo:line-height="150%" fo:text-indent="0.5909in"/>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P501" style:parent-style-name="Normal" style:family="paragraph">
      <style:paragraph-properties style:punctuation-wrap="simple" fo:text-align="justify" style:vertical-align="baseline" fo:line-height="150%" fo:text-indent="0.5909in"/>
      <style:text-properties fo:hyphenate="false"/>
    </style:style>
    <style:style style:name="T502" style:parent-style-name="DefaultParagraphFont" style:family="text">
      <style:text-properties fo:letter-spacing="-0.0006in" style:font-size-complex="12pt" fo:language="en" fo:country="GB"/>
    </style:style>
    <style:style style:name="T503" style:parent-style-name="DefaultParagraphFont" style:family="text">
      <style:text-properties fo:letter-spacing="-0.0006in" style:font-size-complex="12pt" fo:language="en" fo:country="GB"/>
    </style:style>
    <style:style style:name="T504" style:parent-style-name="DefaultParagraphFont" style:family="text">
      <style:text-properties fo:letter-spacing="-0.0006in"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P51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weight-complex="bold" fo:color="#000000"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style>
    <style:style style:name="P53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7" style:parent-style-name="DefaultParagraphFont" style:family="text">
      <style:text-properties style:font-size-complex="12pt" fo:language="fi" fo:country="FI" style:language-asian="lt" style:country-asian="LT"/>
    </style:style>
    <style:style style:name="T538" style:parent-style-name="DefaultParagraphFont" style:family="text">
      <style:text-properties style:font-size-complex="12pt" fo:language="fi" fo:country="FI" style:language-asian="lt" style:country-asian="LT"/>
    </style:style>
    <style:style style:name="T539" style:parent-style-name="DefaultParagraphFont" style:family="text">
      <style:text-properties fo:letter-spacing="-0.0027in" style:font-size-complex="12pt" fo:language="fi" fo:country="FI"/>
    </style:style>
    <style:style style:name="T540" style:parent-style-name="DefaultParagraphFont" style:family="text">
      <style:text-properties fo:letter-spacing="-0.0027in" style:font-size-complex="12pt" fo:language="fi" fo:country="FI"/>
    </style:style>
    <style:style style:name="P541"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42" style:parent-style-name="DefaultParagraphFont" style:family="text">
      <style:text-properties style:font-size-complex="12pt" fo:language="fi" fo:country="FI"/>
    </style:style>
    <style:style style:name="T543" style:parent-style-name="DefaultParagraphFont" style:family="text">
      <style:text-properties style:font-size-complex="12pt" fo:language="fi" fo:country="FI"/>
    </style:style>
    <style:style style:name="T544" style:parent-style-name="DefaultParagraphFont" style:family="text">
      <style:text-properties fo:letter-spacing="-0.0027in" style:font-size-complex="12pt" fo:language="fi" fo:country="FI"/>
    </style:style>
    <style:style style:name="T545" style:parent-style-name="DefaultParagraphFont" style:family="text">
      <style:text-properties style:font-size-complex="12pt" fo:language="fi" fo:country="FI"/>
    </style:style>
    <style:style style:name="P54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47" style:parent-style-name="DefaultParagraphFont" style:family="text">
      <style:text-properties style:font-size-complex="12pt" fo:language="fi" fo:country="FI" style:language-asian="lt" style:country-asian="LT"/>
    </style:style>
    <style:style style:name="T548" style:parent-style-name="DefaultParagraphFont" style:family="text">
      <style:text-properties style:font-size-complex="12pt" fo:language="fi" fo:country="FI" style:language-asian="lt" style:country-asian="LT"/>
    </style:style>
    <style:style style:name="T549" style:parent-style-name="DefaultParagraphFont" style:family="text">
      <style:text-properties fo:color="#000000" style:font-size-complex="12pt" fo:language="fi" fo:country="FI"/>
    </style:style>
    <style:style style:name="T550" style:parent-style-name="DefaultParagraphFont" style:family="text">
      <style:text-properties fo:color="#000000" style:font-size-complex="12pt" fo:language="fi" fo:country="FI"/>
    </style:style>
    <style:style style:name="T551" style:parent-style-name="DefaultParagraphFont" style:family="text">
      <style:text-properties fo:font-style="italic" style:font-style-asian="italic" style:font-style-complex="italic" fo:color="#000000" style:font-size-complex="12pt" fo:language="fi" fo:country="FI"/>
    </style:style>
    <style:style style:name="T552" style:parent-style-name="DefaultParagraphFont" style:family="text">
      <style:text-properties fo:color="#000000" style:font-size-complex="12pt" fo:language="fi" fo:country="FI"/>
    </style:style>
    <style:style style:name="T553" style:parent-style-name="DefaultParagraphFont" style:family="text">
      <style:text-properties fo:font-style="italic" style:font-style-asian="italic" style:font-style-complex="italic" fo:color="#000000" style:font-size-complex="12pt" fo:language="fi" fo:country="FI"/>
    </style:style>
    <style:style style:name="T554" style:parent-style-name="DefaultParagraphFont" style:family="text">
      <style:text-properties fo:color="#000000" style:font-size-complex="12pt" fo:language="fi" fo:country="FI"/>
    </style:style>
    <style:style style:name="T555" style:parent-style-name="DefaultParagraphFont" style:family="text">
      <style:text-properties fo:color="#000000" style:font-size-complex="12pt" fo:language="fi" fo:country="FI"/>
    </style:style>
    <style:style style:name="T556" style:parent-style-name="DefaultParagraphFont" style:family="text">
      <style:text-properties fo:color="#000000" style:font-size-complex="12pt" fo:language="fi" fo:country="FI"/>
    </style:style>
    <style:style style:name="T557" style:parent-style-name="DefaultParagraphFont" style:family="text">
      <style:text-properties fo:font-style="italic" style:font-style-asian="italic" style:font-style-complex="italic" fo:color="#000000" style:font-size-complex="12pt" fo:language="fi" fo:country="FI"/>
    </style:style>
    <style:style style:name="T558" style:parent-style-name="DefaultParagraphFont" style:family="text">
      <style:text-properties fo:color="#000000" style:font-size-complex="12pt" fo:language="fi" fo:country="FI"/>
    </style:style>
    <style:style style:name="T559" style:parent-style-name="DefaultParagraphFont" style:family="text">
      <style:text-properties fo:font-style="italic" style:font-style-asian="italic" style:font-style-complex="italic" fo:color="#000000" style:font-size-complex="12pt" fo:language="fi" fo:country="FI"/>
    </style:style>
    <style:style style:name="T560" style:parent-style-name="DefaultParagraphFont" style:family="text">
      <style:text-properties fo:color="#000000" style:font-size-complex="12pt" fo:language="fi" fo:country="FI"/>
    </style:style>
    <style:style style:name="T561" style:parent-style-name="DefaultParagraphFont" style:family="text">
      <style:text-properties fo:font-style="italic" style:font-style-asian="italic" style:font-style-complex="italic" fo:color="#000000" style:font-size-complex="12pt" fo:language="fi" fo:country="FI"/>
    </style:style>
    <style:style style:name="T562" style:parent-style-name="DefaultParagraphFont" style:family="text">
      <style:text-properties fo:color="#000000" style:font-size-complex="12pt" fo:language="fi" fo:country="FI"/>
    </style:style>
    <style:style style:name="T563" style:parent-style-name="DefaultParagraphFont" style:family="text">
      <style:text-properties fo:color="#000000" style:font-size-complex="12pt" fo:language="fi" fo:country="FI"/>
    </style:style>
    <style:style style:name="T564" style:parent-style-name="DefaultParagraphFont" style:family="text">
      <style:text-properties fo:font-style="italic" style:font-style-asian="italic" style:font-style-complex="italic" fo:color="#000000" style:font-size-complex="12pt" fo:language="fi" fo:country="FI"/>
    </style:style>
    <style:style style:name="T565" style:parent-style-name="DefaultParagraphFont" style:family="text">
      <style:text-properties fo:color="#000000" style:font-size-complex="12pt" fo:language="fi" fo:country="FI"/>
    </style:style>
    <style:style style:name="P566" style:parent-style-name="Normal" style:family="paragraph">
      <style:paragraph-properties style:punctuation-wrap="simple" fo:text-align="justify" style:vertical-align="baseline" fo:line-height="150%" fo:text-indent="0.5909in"/>
      <style:text-properties fo:hyphenate="false"/>
    </style:style>
    <style:style style:name="T567" style:parent-style-name="DefaultParagraphFont" style:family="text">
      <style:text-properties style:font-size-complex="12pt" fo:language="fi" fo:country="FI"/>
    </style:style>
    <style:style style:name="T568" style:parent-style-name="DefaultParagraphFont" style:family="text">
      <style:text-properties style:font-size-complex="12pt" fo:language="fi" fo:country="FI"/>
    </style:style>
    <style:style style:name="T569" style:parent-style-name="DefaultParagraphFont" style:family="text">
      <style:text-properties fo:font-style="italic" style:font-style-asian="italic" style:font-style-complex="italic" style:font-size-complex="12pt" fo:language="fi" fo:country="FI"/>
    </style:style>
    <style:style style:name="T570" style:parent-style-name="DefaultParagraphFont" style:family="text">
      <style:text-properties style:font-size-complex="12pt" fo:language="fi" fo:country="FI"/>
    </style:style>
    <style:style style:name="T571" style:parent-style-name="DefaultParagraphFont" style:family="text">
      <style:text-properties style:font-size-complex="12pt" fo:language="fi" fo:country="FI"/>
    </style:style>
    <style:style style:name="T572" style:parent-style-name="DefaultParagraphFont" style:family="text">
      <style:text-properties fo:font-style="italic" style:font-style-asian="italic" style:font-style-complex="italic" style:font-size-complex="12pt" fo:language="fi" fo:country="FI"/>
    </style:style>
    <style:style style:name="T573" style:parent-style-name="DefaultParagraphFont" style:family="text">
      <style:text-properties style:font-size-complex="12pt" fo:language="fi" fo:country="FI"/>
    </style:style>
    <style:style style:name="T574" style:parent-style-name="DefaultParagraphFont" style:family="text">
      <style:text-properties fo:font-style="italic" style:font-style-asian="italic" style:font-style-complex="italic" style:font-size-complex="12pt" fo:language="fi" fo:country="FI"/>
    </style:style>
    <style:style style:name="T575" style:parent-style-name="DefaultParagraphFont" style:family="text">
      <style:text-properties style:font-size-complex="12pt" fo:language="fi" fo:country="FI"/>
    </style:style>
    <style:style style:name="T576" style:parent-style-name="DefaultParagraphFont" style:family="text">
      <style:text-properties style:font-size-complex="12pt" fo:language="fi" fo:country="FI"/>
    </style:style>
    <style:style style:name="T577" style:parent-style-name="DefaultParagraphFont" style:family="text">
      <style:text-properties fo:font-style="italic" style:font-style-asian="italic" style:font-style-complex="italic" style:font-size-complex="12pt" fo:language="fi" fo:country="FI"/>
    </style:style>
    <style:style style:name="T578" style:parent-style-name="DefaultParagraphFont" style:family="text">
      <style:text-properties style:font-size-complex="12pt" fo:language="fi" fo:country="FI"/>
    </style:style>
    <style:style style:name="P57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80" style:parent-style-name="DefaultParagraphFont" style:family="text">
      <style:text-properties style:font-size-complex="12pt" fo:language="fi" fo:country="FI"/>
    </style:style>
    <style:style style:name="T581" style:parent-style-name="DefaultParagraphFont" style:family="text">
      <style:text-properties style:font-size-complex="12pt" fo:language="fi" fo:country="FI"/>
    </style:style>
    <style:style style:name="T582" style:parent-style-name="DefaultParagraphFont" style:family="text">
      <style:text-properties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style:font-size-complex="12pt" fo:language="fi" fo:country="FI"/>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5909in"/>
      <style:text-properties fo:hyphenate="false"/>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text-position="super 66.6%"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style="italic" style:font-style-asian="italic" style:font-style-complex="italic"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weight="bold" style:font-weight-asian="bold" style:font-weight-complex="bold"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fo:font-style="italic" style:font-style-asian="italic" style:font-style-complex="italic"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weight="bold" style:font-weight-asian="bold" style:font-weight-complex="bold"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fo:font-style="italic" style:font-style-asian="italic" style:font-style-complex="italic"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text-position="super 66.6%"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FF0000"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font-style="italic" style:font-style-asian="italic" style:font-style-complex="italic" fo:color="#000000" style:font-size-complex="12pt" fo:language="en" fo:country="GB"/>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FF0000" style:font-size-complex="12pt" fo:language="en" fo:country="GB"/>
    </style:style>
    <style:style style:name="T621" style:parent-style-name="DefaultParagraphFont" style:family="text">
      <style:text-properties fo:color="#000000" style:font-size-complex="12pt" fo:language="en" fo:country="GB"/>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text-position="super 66.6%"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line-height="150%" fo:text-indent="0.5909in"/>
      <style:text-properties fo:hyphenate="false"/>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style:punctuation-wrap="simple" fo:text-align="justify" style:vertical-align="baseline" fo:line-height="150%" fo:text-indent="0.5909in"/>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style:punctuation-wrap="simple" fo:text-align="justify" style:vertical-align="baseline" fo:line-height="150%" fo:text-indent="0.5909in"/>
      <style:text-properties fo:hyphenate="false"/>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fo:font-weight="bold" style:font-weight-asian="bold" style:font-weight-complex="bold"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710" style:parent-style-name="DefaultParagraphFont" style:family="text">
      <style:text-properties style:font-name-asian="Calibri" style:font-size-complex="12pt" fo:language="en" fo:country="GB"/>
    </style:style>
    <style:style style:name="T711" style:parent-style-name="DefaultParagraphFont" style:family="text">
      <style:text-properties style:font-name-asian="Calibri" style:font-size-complex="12pt" fo:language="en" fo:country="GB"/>
    </style:style>
    <style:style style:name="T712" style:parent-style-name="DefaultParagraphFont" style:family="text">
      <style:text-properties style:font-name-asian="Calibri" fo:color="#000000" style:font-size-complex="12pt" fo:language="en" fo:country="GB"/>
    </style:style>
    <style:style style:name="T713" style:parent-style-name="DefaultParagraphFont" style:family="text">
      <style:text-properties style:font-name-asian="Calibri" fo:color="#000000" style:font-size-complex="12pt" fo:language="en" fo:country="GB"/>
    </style:style>
    <style:style style:name="T714" style:parent-style-name="DefaultParagraphFont" style:family="text">
      <style:text-properties style:font-name-asian="Calibri" fo:font-style="italic" style:font-style-asian="italic" style:font-style-complex="italic" fo:color="#000000" style:font-size-complex="12pt" fo:language="en" fo:country="GB"/>
    </style:style>
    <style:style style:name="T715" style:parent-style-name="DefaultParagraphFont" style:family="text">
      <style:text-properties style:font-name-asian="Calibri" fo:color="#000000" style:font-size-complex="12pt" fo:language="en" fo:country="GB"/>
    </style:style>
    <style:style style:name="T716" style:parent-style-name="DefaultParagraphFont" style:family="text">
      <style:text-properties style:font-name-asian="Calibri" fo:color="#000000" style:font-size-complex="12pt" fo:language="en" fo:country="GB"/>
    </style:style>
    <style:style style:name="T717" style:parent-style-name="DefaultParagraphFont" style:family="text">
      <style:text-properties style:font-name-asian="Calibri" fo:font-weight="bold" style:font-weight-asian="bold" style:font-weight-complex="bold" fo:color="#000000" style:font-size-complex="12pt" fo:language="en" fo:country="GB"/>
    </style:style>
    <style:style style:name="T718" style:parent-style-name="DefaultParagraphFont" style:family="text">
      <style:text-properties style:font-name-asian="Calibri" fo:color="#000000" style:font-size-complex="12pt" fo:language="en" fo:country="GB"/>
    </style:style>
    <style:style style:name="T719" style:parent-style-name="DefaultParagraphFont" style:family="text">
      <style:text-properties style:font-name-asian="Calibri" fo:color="#000000" style:font-size-complex="12pt" fo:language="en" fo:country="GB"/>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752"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text-position="super 66.6%"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text-position="super 66.6%"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tab-stops>
          <style:tab-stop style:type="left" style:position="0.295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tab-stops>
          <style:tab-stop style:type="left" style:position="0.29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line-height="150%">
        <style:tab-stops>
          <style:tab-stop style:type="left" style:position="0.2958in"/>
        </style:tab-stops>
      </style:paragraph-properties>
    </style:style>
    <style:style style:name="T819" style:parent-style-name="DefaultParagraphFont" style:family="text">
      <style:text-properties style:font-size-complex="12pt"/>
    </style:style>
    <style:style style:name="P820" style:parent-style-name="Normal" style:family="paragraph">
      <style:text-properties style:font-name-asian="MS Mincho" fo:font-weight="bold" style:font-weight-asian="bold"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6">Suvestinė redakcija nuo 2023-06-27</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Vadovaudamasi Europos Sąjungos valstybės pagalbos žemės ūkio ir miškininkystės sektoriaus ir kaimo vietovėse gairėmis 2014–2020 m. (2014/C204/01), 2013 m. gruodžio 18 d. Komisijos reglamentu (ES) Nr. 1408/2013 dėl Sutarties dėl Europos Sąjungos veikimo 107<text:s/>ir 108 straipsnių taikymo<text:s/><text:span text:style-name="T25">de minimis</text:span><text:s/>pagalbai žemės ūkio sektoriuje su paskutiniais pakeitimais, padarytais 2019 m. vasario 21 d. Komisijos reglamentu (ES) 2019/316, Europos Komisijos 2019<text:s/><text:soft-page-break/>m. kovo 19 d. sprendimu C(2019)2255 patvirtinta valstybės pagalbos<text:s/>schema SA.51157(2018/N), Lietuvos Respublikos veterinarijos įstatymo 15 straipsniu ir Lietuvos Respublikos Vyriausybės 2011 m. spalio 5 d. nutarimo Nr. 1173 „Dėl įgaliojimų įgyvendinant Lietuvos Respublikos veterinarijos įstatymą suteikimo“ 1 punktu,<text:s/></text:p>
      <text:p text:style-name="P26">Preambulės pakeitimai:</text:p>
      <text:p text:style-name="P27"><text:span text:style-name="T28">Nr.<text:s/></text:span><text:a xlink:href="https://www.e-tar.lt/portal/legalAct.html?documentId=5b3183c0553611edbc04912defe897d1" office:target-frame-name="_top" xlink:show="replace"><text:span text:style-name="T29">3D-653</text:span></text:a><text:span text:style-name="T30">, 2022-10-26, paskelbta TAR 2022-10-26, i. k. 2022-21627</text:span></text:p>
      <text:p text:style-name="Normal"/>
      <text:p text:style-name="P31"><text:span text:style-name="T32">t v i r t i n u Nuostolių, kuriuos patyrė ūkinių gyvūnų savininkai,<text:s/></text:span><text:span text:style-name="T33">vykdydami gyvūnų užkrečiamųjų ligų židinių likvidavimo ir (ar) prevencijos priemones, taip pat salmoneliozės valstybinės programos priemones, kompensavimo tvarkos aprašą (pridedama)</text:span><text:s/></text:p>
      <text:p text:style-name="P34"/>
      <text:p text:style-name="P35"/>
      <text:p text:style-name="P36"/>
      <text:p text:style-name="P37">Žemės ūkio ministrė<text:s/><text:tab/><text:s/><text:tab/><text:tab/><text:tab/><text:tab/><text:tab/><text:tab/>Virginija Baltraitienė</text:p>
      <text:p text:style-name="P38"/>
      <text:p text:style-name="P39"/>
      <text:p text:style-name="P40"/>
      <text:p text:style-name="P41">SUDERINTA <text:s text:c="4"/><text:s text:c="56"/>SUDERINTA<text:tab/></text:p>
      <text:p text:style-name="P42">Lietuvos Respublikos konkurencijos tarybos <text:s text:c="8"/>Lietuvos savivaldybių asociacijos</text:p>
      <text:soft-page-break/>
      <text:p text:style-name="P43">2014-12-08 raštu Nr.<text:s/><text:tab/>(9.8-35)6V-2559<text:tab/><text:tab/><text:s/>2014-12-08 raštu Nr.(18)-SD-907</text:p>
      <text:p text:style-name="P44"/>
      <text:p text:style-name="P45"/>
      <text:p text:style-name="Normal"/>
      <text:soft-page-break/>
      <text:p text:style-name="P46">PATVIRTINTA</text:p>
      <text:p text:style-name="P51">Lietuvos Respublikos žemės ūkio<text:s/></text:p>
      <text:p text:style-name="P52">ministro 2015 m. sausio 5 d.</text:p>
      <text:p text:style-name="P53">įsakymu Nr.3D-2</text:p>
      <text:p text:style-name="P54">(Lietuvos Respublikos žemės ūkio</text:p>
      <text:p text:style-name="P55">ministro 2019 m. liepos 9 d.<text:s/></text:p>
      <text:p text:style-name="P56">įsakymo Nr. 3D-416 redakcija)</text:p>
      <text:p text:style-name="P57"/>
      <text:p text:style-name="P58"><text:span text:style-name="T59">NUOSTOLIŲ, KURIUOS PATYRĖ ŪKINIŲ GYVŪNŲ<text:s/></text:span><text:span text:style-name="T60">SAVININKAI, VYKDYDAMI GYVŪNŲ UŽKREČIAMŲJŲ LIGŲ ŽIDINIŲ LIKVIDAVIMO IR (AR) PREVENCIJOS PRIEMONES,TAIP PAT SALMONELIOZĖS VALSTYBINĖS PROGRAMOS PRIEMONES, KOMPE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uostolių, kuriuos patyrė<text:s/></text:span><text:span text:style-name="T71">ūkinių gyvūnų savininkai, vykdydami gyvūnų užkrečiamųjų ligų židinių likvidavimo ir (ar) prevencijos priemones, taip pat salmoneliozės valstybinės programos priemones, kompensavimo tvarkos aprašas (toliau – aprašas) parengtas vadovaujantis Europos Sąjungos</text:span><text:span text:style-name="T72"><text:s/>valstybės pagalbos žemės ūkio ir miškininkystės sektoriaus ir kaimo vietovėse gairių 2014–2020 m. (2014/C204/01) (toliau – gairės) I dalies ir II dalies I skyriaus 1.2.1.3 skirsnio</text:span><text:span text:style-name="T73"><text:s/></text:span><text:span text:style-name="T74">nuostatomis, 2013 m. gruodžio 18 d. Komisijos reglamentu (ES) Nr. 1408/201</text:span><text:span text:style-name="T75">3 dėl Sutarties dėl<text:s/></text:span><text:soft-page-break/><text:span text:style-name="T76">Europos Sąjungos veikimo 107 ir 108 straipsnių taikymo<text:s/></text:span><text:span text:style-name="T77">de minimis</text:span><text:span text:style-name="T78"><text:s/>pagalbai žemės ūkio sektoriuje su paskutiniais pakeitimais, padarytais 2022 m. spalio 24 d. Komisijos reglamentu (ES) 2022/2046 <text:s/>(toliau – reglamentas (ES) 1408/2013), Eu</text:span><text:span text:style-name="T79">ropos Komisijos 2019 m. kovo 19 d. sprendimu C(2019)2255 patvirtinta valstybės pagalbos schema SA.51157(2018/N),</text:span><text:span text:style-name="T80"><text:s/></text:span><text:span text:style-name="T81">2005 m. vasario 28 d. Komisijos reglamentu (EB) Nr. 349/2005, nustatančiu Tarybos sprendime 90/424/EEB paminėtų skubių priemonių ir kampanijos<text:s/></text:span><text:span text:style-name="T82">prieš tam tikras gyvūnų ligas Bendrijos finansavimo taisykles, su paskutiniais pakeitimais, padarytais 2008 m. rugpjūčio 1 d. Komisijos reglamentu (EB) Nr. 770/2008, 2021 m. balandžio 28 d. Europos Parlamento ir Tarybos reglamentu (ES) 2021/690, kuriuo nus</text:span><text:span text:style-name="T83">tatoma vidaus rinkos, įmonių, įskaitant mažąsias ir vidutines įmones, konkurencingumo, augalų, gyvūnų, maisto bei pašarų srities ir Europos statistikos programa (Bendrosios rinkos programa) ir panaikinami reglamentai (ES) Nr. 99/2013, (ES) Nr. 1287/2013, (</text:span><text:span text:style-name="T84">ES) Nr. 254/2014 bei (ES) Nr. 652/2014</text:span><text:span text:style-name="T85">,</text:span><text:span text:style-name="T86"><text:s/></text:span><text:span text:style-name="T87">2001 m. gegužės 22 d. Europos Parlamento ir Tarybos reglamentu (EB) Nr. 999/2001, nustatančiu tam tikrų užkrečiamųjų spongiforminių encefalopatijų prevencijos, kontrolės ir likvidavimo taisykles, su paskutiniais pake</text:span><text:span text:style-name="T88">itimais, padarytais 2022 m. lapkričio 15 d. Komisijos reglamentu (ES) Nr. 2022/2246, 2003 m. lapkričio 17 d. Europos Parlamento ir Tarybos reglamentu (EB) Nr. 2160/2003 dėl salmonelių ir kitų nurodytų zoonozių sukėlėjų per maistą kontrolės, su paskutiniais</text:span><text:span text:style-name="T89"><text:s/>pakeitimais, padarytais<text:s/></text:span><text:soft-page-break/><text:span text:style-name="T90">2016 m. kovo 9 d. Europos Parlamento ir Tarybos reglamentu (ES) Nr. 429/2016, ir atsižvelgiant į Valstybės pagalbos žemės ūkiui, maisto ūkiui, žuvininkystei ir kaimo plėtrai ir kitų iš valstybės biudžeto lėšų finansuojamų priemonių</text:span><text:span text:style-name="T91"><text:s/>bendrąsias administravimo taisykles, patvirtintas Lietuvos Respublikos žemės ūkio ministro 2010 m. lapkričio 8 d. įsakymu Nr. 3D-979 „Dėl Valstybės pagalbos žemės ūkiui, maisto ūkiui, žuvininkystei ir kaimo plėtrai ir kitų iš valstybės biudžeto lėšų finan</text:span><text:span text:style-name="T92">suojamų priemonių bendrųjų administravimo taisyklių patvirtinimo“ (toliau – Bendrosios administravimo taisyklės)</text:span><text:span text:style-name="T93">.</text:span><text:s/></text:p>
      <text:p text:style-name="P94">Punkto pakeitimai:</text:p>
      <text:p text:style-name="P95"><text:span text:style-name="T96">Nr.<text:s/></text:span><text:a xlink:href="https://www.e-tar.lt/portal/legalAct.html?documentId=5b3183c0553611edbc04912defe897d1" office:target-frame-name="_top" xlink:show="replace"><text:span text:style-name="T97">3D-653</text:span></text:a><text:span text:style-name="T98">, 2022-10-26,<text:s/></text:span><text:span text:style-name="T99">paskelbta TAR 2022-10-26, i. k. 2022-21627</text:span></text:p>
      <text:p text:style-name="P100"><text:span text:style-name="T101">Nr.<text:s/></text:span><text:a xlink:href="https://www.e-tar.lt/portal/legalAct.html?documentId=16562de013e111ee9f7ec2ffce8b47bc" office:target-frame-name="_top" xlink:show="replace"><text:span text:style-name="T102">3D-419</text:span></text:a><text:span text:style-name="T103">, 2023-06-26, paskelbta TAR 2023-06-26, i. k. 2023-12697</text:span></text:p>
      <text:p text:style-name="Normal"/>
      <text:p text:style-name="P104"><text:span text:style-name="T105">2</text:span><text:span text:style-name="T106">. Šio aprašo tikslas – nustatyti<text:s/></text:span><text:span text:style-name="T107">nuostolių, kuriuos patiria ūkinių gyvūnų savininkai, vykdydami tam tikrų gyvūnų užkrečiamųjų ligų, įtrauktų į šio aprašo 1 priedą, židinių likvidavimo ir (ar) šių ligų prevencijos priemones (toliau – gyvūnų užkrečiamosios ligos), taip pat daugiametės progr</text:span><text:span text:style-name="T108">amos, kuria kontroliuojama viena iš zoonozių – salmoneliozė – vištų dedeklių populiacijoje (The multiannual programme for the control of certain zoonotic</text:span><text:span text:style-name="T109"><text:s/>Salmonella<text:s/></text:span><text:span text:style-name="T110">targeting one poultry population, namely layers of</text:span><text:span text:style-name="T111"><text:s/>Gallus gallus)<text:s/></text:span><text:span text:style-name="T112">(toliau –salmoneliozės va</text:span><text:span text:style-name="T113">lstybinė programa), priemones, kompensavimo iš Lietuvos Respublikos biudžeto ir (arba) Europos Sąjungos lėšų tvarką.</text:span></text:p>
      <text:p text:style-name="P114"><text:span text:style-name="T115">3</text:span><text:span text:style-name="T116">. Teisės akte vartojamos sąvokos:</text:span></text:p>
      <text:p text:style-name="P117"><text:span text:style-name="T118">3.1</text:span><text:span text:style-name="T119">.<text:s/></text:span><text:span text:style-name="T120">Dėl ūkinių gyvūnų užkrečiamųjų ligų ir salmoneliozės patirti nuostoliai</text:span><text:span text:style-name="T121"><text:s/>(toliau – nuostoliai) – nuostoliai, kuriuos patyrė ūkinių gyvūnų savininkai dėl gyvūnų užkrečiamųjų ligų ir (ar) dėl vykdytų šių ligų prevencijos priemonių, taip pat dėl vykdytų salmoneliozės valstybinės programos priemonių.<text:s/></text:span></text:p>
      <text:p text:style-name="P122"><text:span text:style-name="T123">3.2</text:span><text:span text:style-name="T124">.<text:s/></text:span><text:span text:style-name="T125">Gyvūnų užkrečiamosio</text:span><text:span text:style-name="T126">s ligos buferinė zona</text:span><text:span text:style-name="T127"><text:s/>– Valstybinės maisto ir veterinarijos tarnybos (toliau – VMVT) oficialiai kontroliuojama gyvūnų užkrečiamosios ligos grėsmės teritorija, esanti aplink tos ligos židinį arba apsauginę ir priežiūros zonas, arba teritorija, kurioje nusta</text:span><text:span text:style-name="T128">tyta laukinių gyvūnų užkrečiamosios ligos atvejų, bet tos ligos sukėlėjų ūkinių gyvūnų laikymo vietose dar nenustatyta, ir kuriai taikomos veterinarinės sanitarijos priemonės, neleidžiančios plisti ligos sukėlėjams.</text:span></text:p>
      <text:p text:style-name="P129"><text:span text:style-name="T130">3.3</text:span><text:span text:style-name="T131">. Kitos apraše vartojamos sąvokos</text:span><text:span text:style-name="T132"><text:s/>pateiktos Lietuvos Respublikos veterinarijos įstatyme ir kituose teisės aktuose.</text:span></text:p>
      <text:p text:style-name="P133"><text:span text:style-name="T134">4</text:span><text:span text:style-name="T135">. Nuostoliai pagal šį aprašą negali būti kompensuojami, jei:</text:span></text:p>
      <text:p text:style-name="P136"><text:span text:style-name="T137">4.1</text:span><text:span text:style-name="T138">. ūkinių gyvūnų savininkas gavo paramą tiems patiems nuostoliams atlyginti iš kitų, nei nurodyta šio<text:s/></text:span><text:span text:style-name="T139">aprašo 1 punkte, nacionalinių ir (ar) Europos Sąjungos programų ir (ar) priemonių;</text:span><text:s/></text:p>
      <text:p text:style-name="P140">Papunkčio pakeitimai:</text:p>
      <text:p text:style-name="P141"><text:span text:style-name="T142">Nr.<text:s/></text:span><text:a xlink:href="https://www.e-tar.lt/portal/legalAct.html?documentId=16562de013e111ee9f7ec2ffce8b47bc" office:target-frame-name="_top" xlink:show="replace"><text:span text:style-name="T143">3D-419</text:span></text:a><text:span text:style-name="T144">, 2023-06-26, paskelbta TAR 2023-06-26, i.</text:span><text:span text:style-name="T145"><text:s/>k. 2023-12697</text:span></text:p>
      <text:p text:style-name="Normal"/>
      <text:p text:style-name="P146"><text:span text:style-name="T147">4.2</text:span><text:span text:style-name="T148">. ūkinių gyvūnų savininkas yra gavęs pagalbą, kuri Europos Komisijos sprendimu (dėl individualios pagalbos arba pagalbos schemos) buvo pripažinta neteisėta ir nesuderinama su vidaus rinka, kol gyvūnų savininkas grąžins visos neteisėt</text:span><text:span text:style-name="T149">os ir nesuderinamos pagalbos sumą, įskaitant palūkanas, teisės aktuose nustatyta tvarka;</text:span><text:s/></text:p>
      <text:p text:style-name="P150">Papunkčio pakeitimai:</text:p>
      <text:p text:style-name="P151"><text:span text:style-name="T152">Nr.<text:s/></text:span><text:a xlink:href="https://www.e-tar.lt/portal/legalAct.html?documentId=5b3183c0553611edbc04912defe897d1" office:target-frame-name="_top" xlink:show="replace"><text:span text:style-name="T153">3D-653</text:span></text:a><text:span text:style-name="T154">, 2022-10-26, paskelbta TAR 2022-10-</text:span><text:span text:style-name="T155">26, i. k. 2022-21627</text:span></text:p>
      <text:p text:style-name="Normal"/>
      <text:p text:style-name="P156"><text:span text:style-name="T157">4.3</text:span><text:span text:style-name="T158">. ligą sukėlė tyčiniai ūkinių gyvūnų savininkų veiksmai, t. y., kad savininkai <text:s/>savo veiksmais ar neveikimu prisidėjo prie gyvūnų užkrečiamosios ligos sukėlimo ar išplitimo arba trukdė VMVT ar kitų kompetentingų institucijų ir<text:s/></text:span><text:span text:style-name="T159">tarnybų veiklai, vykdant gyvūnų užkrečiamųjų ligų židinių likvidavimo ir (ar) prevencijos priemones.</text:span><text:s/></text:p>
      <text:p text:style-name="P160">Papunkčio pakeitimai:</text:p>
      <text:p text:style-name="P161"><text:span text:style-name="T162">Nr.<text:s/></text:span><text:a xlink:href="https://www.e-tar.lt/portal/legalAct.html?documentId=5b3183c0553611edbc04912defe897d1" office:target-frame-name="_top" xlink:show="replace"><text:span text:style-name="T163">3D-653</text:span></text:a><text:span text:style-name="T164">, 2022-10-26, paskelbta<text:s/></text:span><text:span text:style-name="T165">TAR 2022-10-26, i. k. 2022-21627</text:span></text:p>
      <text:p text:style-name="Normal"/>
      <text:p text:style-name="P166"><text:span text:style-name="T167">4.4</text:span><text:span text:style-name="T168">. <text:s/>ūkinio gyvūno savininkas, jį atstovaujantis ar jo įgaliotas asmuo nesilaikė biologinio saugumo priemonių reikalavimų ir dėl to per paskutinius vienerius metus ūkinio gyvūno savininkas, jį atstovaujantis ar jo įgaliotas asmuo yra baustas už Lietuvos Resp</text:span><text:span text:style-name="T169">ublikos administracinių nusižengimų kodekso 343 straipsnio 1 arba 2, arba 3, arba 4 dalies pažeidimą, išskyrus tuos atvejus, kai asmeniui pritaikyta administracinė nuobauda – įspėjimas arba ūkinio<text:s/></text:span><text:soft-page-break/><text:span text:style-name="T170">gyvūno savininkas pašalino VMVT nustatytus biologinio saugu</text:span><text:span text:style-name="T171">mo priemonių reikalavimų pažeidimus per VMVT nustatytą laikotarpį.</text:span><text:s/></text:p>
      <text:p text:style-name="P172">Papunkčio pakeitimai:</text:p>
      <text:p text:style-name="P173"><text:span text:style-name="T174">Nr.<text:s/></text:span><text:a xlink:href="https://www.e-tar.lt/portal/legalAct.html?documentId=5b3183c0553611edbc04912defe897d1" office:target-frame-name="_top" xlink:show="replace"><text:span text:style-name="T175">3D-653</text:span></text:a><text:span text:style-name="T176">, 2022-10-26, paskelbta TAR 2022-10-26, i. k. 2022-21627</text:span></text:p>
      <text:p text:style-name="Normal"/>
      <text:p text:style-name="P177"><text:span text:style-name="T178">5</text:span><text:span text:style-name="T179">. Teisę į atlyginimą už nuostolius turi ūkinių gyvūnų savininkas – fizinis arba juridinis asmuo, kuriam ūkiniai gyvūnai priklauso nuosavybės teise ir kuris vykdo pirminę žemės ūkio produktų gamybą, kaip apibrėžta <text:s/>gairių 2 skyriaus 2.4 dalies 35 pun</text:span><text:span text:style-name="T180">kto 10 apibrėžtyje, ir nėra sunkumų patirianti įmonė, kaip apibrėžta gairių 2 skyriaus 2.4 dalies 35 punkto 15 apibrėžtyje (reikalavimas taikomas tuo atveju, kai prašoma kompensuoti nuostolius, patirtus dėl prevencijos priemonių gyvūnų užkrečiamosios ligos</text:span><text:span text:style-name="T181"><text:s/>buferinėje zonoje taikymo, išskyrus atvejį, kai įrodoma, kad sunkumai patiriami dėl gyvūnų užkrečiamos ligos).</text:span><text:s/></text:p>
      <text:p text:style-name="P182">Punkto pakeitimai:</text:p>
      <text:p text:style-name="P183"><text:span text:style-name="T184">Nr.<text:s/></text:span><text:a xlink:href="https://www.e-tar.lt/portal/legalAct.html?documentId=5b3183c0553611edbc04912defe897d1" office:target-frame-name="_top" xlink:show="replace"><text:span text:style-name="T185">3D-653</text:span></text:a><text:span text:style-name="T186">, 2022-10-26, pa</text:span><text:span text:style-name="T187">skelbta TAR 2022-10-26, i. k. 2022-21627</text:span></text:p>
      <text:p text:style-name="P188"><text:span text:style-name="T189">Nr.<text:s/></text:span><text:a xlink:href="https://www.e-tar.lt/portal/legalAct.html?documentId=16562de013e111ee9f7ec2ffce8b47bc" office:target-frame-name="_top" xlink:show="replace"><text:span text:style-name="T190">3D-419</text:span></text:a><text:span text:style-name="T191">, 2023-06-26, paskelbta TAR 2023-06-26, i. k. 2023-12697</text:span></text:p>
      <text:p text:style-name="Normal"/>
      <text:p text:style-name="P192"><text:span text:style-name="T193">6</text:span><text:span text:style-name="T194">. Pagal aprašą ūkinių gyvūnų savininkams kom</text:span><text:span text:style-name="T195">pensuojami nuostoliai, patirti tik dėl ūkinių gyvūnų ligų, dėl kurių patvirtinta gyvūnų ligų prevencijos, kontrolės ar likvidavimo programa ar priemonių rinkinys, kaip nurodyta gairių 366 punkte.</text:span></text:p>
      <text:p text:style-name="P196"><text:span text:style-name="T197">7</text:span><text:span text:style-name="T198">. Bendra nereikšmingos (</text:span><text:span text:style-name="T199">de minimis</text:span><text:span text:style-name="T200">) pagalbos, suteiktos vadovaujantis reglamento (ES) Nr. 1408/2013 nuostatomis, suma vienam ūkinių gyvūnų savininkui  (įskaitant ir su šiuo  ūkinių gyvūnų savininku  reglamento (ES) Nr. 1408/2013 2 straipsnio 2 dalyje nurodytais ryšiais susijusius ūkio subj</text:span><text:span text:style-name="T201">ektus)<text:s/></text:span><text:span text:style-name="T202">per bet kurį trejų finansinių metų laikotarpį<text:s/></text:span><text:span text:style-name="T203">negali viršyti 25 000 eurų sumos. Bendra pirminės gamybos sektoriuje veiklą vykdantiems ūkio subjektams skiriamos nereikšmingos (</text:span><text:span text:style-name="T204">de minimis</text:span><text:span text:style-name="T205">) pagalbos suma per bet kurį trejų finansinių metų laikotarpį ne</text:span><text:span text:style-name="T206">turi viršyti  reglamento (ES) Nr. 1408/2013 II priede nurodytos nacionalinės ribos. Pagal nereikšmingos (</text:span><text:span text:style-name="T207">de minimis</text:span><text:span text:style-name="T208">) pagalbos priemones, naudingas tik vieno atskiro produkto sektoriui, kaip jis apibrėžtas reglamento (ES) Nr. 1408/2013 2 straipsnio 3 dalyje</text:span><text:span text:style-name="T209">, bendra teikiama nereikšmingos (</text:span><text:span text:style-name="T210">de minimis</text:span><text:span text:style-name="T211">) pagalbos suma per bet kurį trejų finansinių metų laikotarpį negali viršyti 50 proc. reglamento (ES) Nr. 1408/2013 II priede nurodytos nacionalinės ribos.</text:span><text:s/></text:p>
      <text:p text:style-name="P212">Punkto pakeitimai:</text:p>
      <text:p text:style-name="P213"><text:span text:style-name="T214">Nr.<text:s/></text:span><text:a xlink:href="https://www.e-tar.lt/portal/legalAct.html?documentId=5b3183c0553611edbc04912defe897d1" office:target-frame-name="_top" xlink:show="replace"><text:span text:style-name="T215">3D-653</text:span></text:a><text:span text:style-name="T216">, 2022-10-26, paskelbta TAR 2022-10-26, i. k. 2022-21627</text:span></text:p>
      <text:p text:style-name="Normal"/>
      <text:p text:style-name="P217"><text:span text:style-name="T218">8</text:span><text:span text:style-name="T219">. Teikiant nereikšmingą (</text:span><text:span text:style-name="T220">de minimis</text:span><text:span text:style-name="T221">) pagalbą turi būti atsižvelgiama į reglamento (ES) Nr. 1408/2013 1 straipsnio, 3 strai</text:span><text:span text:style-name="T222">psnio 7–9 dalių ir 5 straipsnio nuostatas.<text:s/></text:span></text:p>
      <text:p text:style-name="P223"><text:span text:style-name="T224">9</text:span><text:span text:style-name="T225">. Ūkinių gyvūnų savininkai arba laikytojai, įtarę gyvūnų užkrečiamąją ligą, privalo <text:s/>nedelsdami apie tai pranešti VMVT arba VMVT teritoriniam padaliniui, arba privačiam veterinarijos gydytojui. Gyvūnų užkreč</text:span><text:span text:style-name="T226">iamosios ligos protrūkio vietoje įvertinami ir atlyginami<text:s/></text:span><text:soft-page-break/><text:span text:style-name="T227">ūkinių gyvūnų savininkams tik tie nuostoliai, kurie susidarė nuo ūkinio gyvūno savininko pranešimo VMVT arba VMVT teritoriniam padaliniui, arba privačiam veterinarijos gydytojui apie gyvūnų užkrečia</text:span><text:span text:style-name="T228">mosios ligos protrūkį dienos iki protrūkio likvidavimo dienos.</text:span></text:p>
      <text:p text:style-name="P229"><text:span text:style-name="T230">Pagal salmoneliozės valstybinę programą nuostoliai atlyginami, kai naminių paukščių savininkas įvykdo VMVT nurodytas priemones: paskerdžia, sunaikina naminius paukščius (vištas dedekles), sunai</text:span><text:span text:style-name="T231">kina kiaušinius ar juos tiekia perdirbti.</text:span></text:p>
      <text:p text:style-name="P232">10. 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33">atsižvelgiant į Žemės ūkio ministerijai ir (arba) VMVT einamaisiais metais skirtus valstybės biudžeto asignavimus,<text:s/></text:span>iki100 procentų atlyginami nuostoliai:</text:p>
      <text:p text:style-name="P234"><text:span text:style-name="T235">10.1</text:span><text:span text:style-name="T236">. likviduojant gyv</text:span><text:span text:style-name="T237">ūnų užkrečiamosios ligos židinį, vykdant skubias priemones:<text:s/></text:span></text:p>
      <text:p text:style-name="P238"><text:span text:style-name="T239">10.1.1</text:span><text:span text:style-name="T240"><text:s/>už sunaikintus ūkinius gyvūnus (išmokos kodas – 20310);</text:span></text:p>
      <text:p text:style-name="P241"><text:span text:style-name="T242">10.1.2</text:span><text:span text:style-name="T243">. už sunaikintus gyvūninius produktus – mėsą, pieną, kiaušinius (išmokos kodas – 20311);</text:span></text:p>
      <text:p text:style-name="P244"><text:span text:style-name="T245">10.1.3</text:span><text:span text:style-name="T246">. už sunaikintus<text:s/></text:span><text:span text:style-name="T247">pašarus, lesalus, pašarines žaliavas (išmokos kodas – 20312);</text:span></text:p>
      <text:p text:style-name="P248"><text:span text:style-name="T249">10.1.4</text:span><text:span text:style-name="T250">. už atliktą ūkių ir įrangos valymą, dezinsekciją ir dezinfekciją (išmokos kodas – 20313);</text:span></text:p>
      <text:p text:style-name="P251"><text:span text:style-name="T252">10.1.5</text:span><text:span text:style-name="T253">. už ūkinių gyvūnų nužudymą (išmokos kodas – 20327);</text:span></text:p>
      <text:p text:style-name="P254">10.<text:span text:style-name="T255">1.6</text:span><text:span text:style-name="T256">.</text:span><text:s/><text:span text:style-name="T257">už nugaišusių ar n</text:span><text:span text:style-name="T258">užudytų ūkinių gyvūnų ar jų dalių transportavimą iki užkasimo (laidojimo) ar sunaikinimo vietos (išmokos kodas – 20328) ir už nugaišintų ar nužudytų ūkinių gyvūnų sunaikinimą (užkasant arba sudeginant ne šalutinių gyvūninių produktų tvarkymo įmonėje) (išmo</text:span><text:span text:style-name="T259">kos kodas –<text:s/></text:span><text:span text:style-name="T260">20339</text:span><text:span text:style-name="T261"><text:s/>);</text:span><text:s/></text:p>
      <text:p text:style-name="P262">Papunkčio pakeitimai:</text:p>
      <text:p text:style-name="P263"><text:span text:style-name="T264">Nr.<text:s/></text:span><text:a xlink:href="https://www.e-tar.lt/portal/legalAct.html?documentId=5b3183c0553611edbc04912defe897d1" office:target-frame-name="_top" xlink:show="replace"><text:span text:style-name="T265">3D-653</text:span></text:a><text:span text:style-name="T266">, 2022-10-26, paskelbta TAR 2022-10-26, i. k. 2022-21627</text:span></text:p>
      <text:p text:style-name="Normal"/>
      <text:p text:style-name="P267"><text:span text:style-name="T268">10.1.7</text:span><text:span text:style-name="T269">. už<text:s/></text:span><text:span text:style-name="T270">užkrėstų pašarų transportavimą<text:s/></text:span><text:span text:style-name="T271">iki sunaikinimo vietos ir sunaikinimą (išmokos kodas – 20329);</text:span></text:p>
      <text:p text:style-name="P272"><text:span text:style-name="T273">10.2</text:span><text:span text:style-name="T274">. taikant prevencijos priemones gyvūnų užkrečiamosios ligos buferinėje zonoje:</text:span></text:p>
      <text:p text:style-name="P275"><text:span text:style-name="T276">10.2.1</text:span><text:span text:style-name="T277">. už paskerstus arba nugaišintus ūkinius gyvūnus, registruotus gyvūnų užkrečiamosios ligos buferinėje zonoje, skaičiuojant pagal metodikos 7.1 ir 7.2 papunktyje nurodytos formulės pirmą ir antrą dalį, skirtą nuostoliams už paskerstus gyvūnus kompensuoti (i</text:span><text:span text:style-name="T278">šmokos kodas pagal pirmąją formulės dalį – 20314, išmokos kodas pagal antrąją formulės dalį – 20338);<text:s/></text:span></text:p>
      <text:p text:style-name="P279"><text:span text:style-name="T280">10.2.2</text:span><text:span text:style-name="T281">. už prarastas pajamas, susijusias su per ankstyvu priverstiniu gyvūnų skerdimu, skaičiuojant pagal metodikos 7.1 ir 7.2 papunktyje nurodytos f</text:span><text:span text:style-name="T282">ormulės trečiąją dalį<text:s/></text:span><text:span text:style-name="T283">(išmokos kodas – 20323)</text:span><text:span text:style-name="T284">;</text:span></text:p>
      <text:p text:style-name="P285"><text:span text:style-name="T286">10.3</text:span><text:span text:style-name="T287">. vykdant salmoneliozės valstybinės programos priemones atlyginami nuostoliai:</text:span></text:p>
      <text:p text:style-name="P288"><text:span text:style-name="T289">10.3.1</text:span><text:span text:style-name="T290">. už priverstinai paskerstus ar nugaišintus paukščius (vištas dedekles) (išmokos kodas – 20332);</text:span></text:p>
      <text:p text:style-name="P291"><text:span text:style-name="T292">10.3.2</text:span><text:span text:style-name="T293">. už<text:s/></text:span><text:span text:style-name="T294">tiekiamus perdirbti kiaušinius (išmokos kodas – 20333);</text:span></text:p>
      <text:p text:style-name="P295"><text:span text:style-name="T296">10.3.3</text:span><text:span text:style-name="T297">. už paukščių (vištų dedeklių) nugaišinimą jų laikymo vietoje (išmokos kodas – 20334);</text:span></text:p>
      <text:p text:style-name="P298"><text:span text:style-name="T299">10.3.4</text:span><text:span text:style-name="T300">. už sunaikintus kiaušinius (išmokos kodas – 20350).</text:span><text:s/></text:p>
      <text:p text:style-name="P301">Papildyta papunkčiu:</text:p>
      <text:p text:style-name="P302"><text:span text:style-name="T303">Nr.<text:s/></text:span><text:a xlink:href="https://www.e-tar.lt/portal/legalAct.html?documentId=16562de013e111ee9f7ec2ffce8b47bc" office:target-frame-name="_top" xlink:show="replace"><text:span text:style-name="T304">3D-419</text:span></text:a><text:span text:style-name="T305">, 2023-06-26, paskelbta TAR 2023-06-26, i. k. 2023-12697</text:span></text:p>
      <text:p text:style-name="Normal"/>
      <text:p text:style-name="P306"><text:span text:style-name="T307">11</text:span><text:span text:style-name="T308">. Aprašo 10.1.1–10.1.4, 10.2, 10.3.1–10.3.2 papunkčiuose nurodyti nuostoliai atlyginam</text:span><text:span text:style-name="T309">i vadovaujantis gairių nuostatomis, suteikiant ūkinių gyvūnų savininkui valstybės pagalbą, 10.1.5–10.1.7, 10.3.3–10.3.4 papunkčiuose nurodyti nuostoliai – vadovaujantis reglamento (ES) 1408/2013 nuostatomis suteikiant nereikšmingą (</text:span><text:span text:style-name="T310">de minimis</text:span><text:span text:style-name="T311">) pagalbą.</text:span></text:p>
      <text:p text:style-name="P312">Punkto pakeitimai:</text:p>
      <text:p text:style-name="P313"><text:span text:style-name="T314">Nr.<text:s/></text:span><text:a xlink:href="https://www.e-tar.lt/portal/legalAct.html?documentId=16562de013e111ee9f7ec2ffce8b47bc" office:target-frame-name="_top" xlink:show="replace"><text:span text:style-name="T315">3D-419</text:span></text:a><text:span text:style-name="T316">, 2023-06-26, paskelbta TAR 2023-06-26, i. k. 2023-12697</text:span></text:p>
      <text:p text:style-name="Normal"/>
      <text:p text:style-name="P317"><text:span text:style-name="T318">12</text:span><text:span text:style-name="T319">. Ūkinių gyvūnų savininkams atlyginami nuostoliai tik dėl gyvūnų<text:s/></text:span><text:span text:style-name="T320">ligų, apie kurių protrūkius VMVT pranešė Žemės ūkio ministerijai,</text:span><text:span text:style-name="T321"><text:s text:c="2"/></text:span><text:span text:style-name="T322">vadovaudamasi<text:s/></text:span><text:span text:style-name="T323">Valstybinės maisto ir veterinarijos tarnybos direktoriaus <text:s/></text:span><text:span text:style-name="T324">2018 m. sausio 31 d. įsakymu Nr. B1-138 „Dėl<text:s/></text:span><text:span text:style-name="T325">Pranešimo apie gyvūnų užkrečiamosios ligos protrūkį formos patvirtinimo</text:span><text:span text:style-name="T326">“,</text:span><text:span text:style-name="T327"><text:s/>ir tik už ūkinius gyvūnus, kurie nugaišo, buvo paskersti ar nugaišinti, naikinant gyvūnų užkrečiamosios ligos židinį, buvo paskersti ar nugaišinti ligos buferinėje zonoje nuo VMVT direktoriaus įsakymo dėl buferinės zonos nustatymo įsigaliojimo dienos ik</text:span><text:span text:style-name="T328">i VMVT nustatytos datos, buvo paskersti ar nugaišinti ir sunaikinti, vykdant salmoneliozės valstybinės programos priemones. Nuostoliai atlyginami už ūkinius gyvūnus, registruotus Ūkinių gyvūnų registre Ūkinių gyvūnų laikymo vietų registravimo ir jose laiko</text:span><text:span text:style-name="T329">mų ūkinių gyvūnų ženklinimo ir apskaitos tvarkos aprašo, patvirtinto Lietuvos Respublikos žemės ūkio ministro 2003 m. birželio 16 d. <text:s/>įsakymu Nr. 3D-234 „Dėl Ūkinių gyvūnų laikymo vietų<text:s/></text:span><text:soft-page-break/><text:span text:style-name="T330">registravimo ir jose laikomų ūkinių gyvūnų ženklinimo ir apskaitos tva</text:span><text:span text:style-name="T331">rkos aprašo patvirtinimo“ nustatyta tvarka.</text:span></text:p>
      <text:p text:style-name="P332"><text:span text:style-name="T333">Skaičiuojant nuostolius, turi būti išminusuojamos iš draudimo įmonių gautos draudimo išmokos ir nepatirtos įprastos išlaidos.</text:span><text:s/></text:p>
      <text:p text:style-name="P334">Punkto pakeitimai:</text:p>
      <text:p text:style-name="P335"><text:span text:style-name="T336">Nr.<text:s/></text:span><text:a xlink:href="https://www.e-tar.lt/portal/legalAct.html?documentId=5b3183c0553611edbc04912defe897d1" office:target-frame-name="_top" xlink:show="replace"><text:span text:style-name="T337">3D-653</text:span></text:a><text:span text:style-name="T338">, 2022-10-26, paskelbta TAR 2022-10-26, i. k. 2022-21627</text:span></text:p>
      <text:p text:style-name="Normal"/>
      <text:p text:style-name="P339"><text:span text:style-name="T340">13</text:span><text:span text:style-name="T341">. Pagalba neteikiama pridėtinės vertės mokesčiui (toliau – PVM) kompensuoti, išskyrus atvejus, kai paramos gavėjas nėra PVM mokėtojas</text:span><text:span text:style-name="T342">.</text:span><text:s/></text:p>
      <text:p text:style-name="P343">Punkto pakeitimai:</text:p>
      <text:p text:style-name="P344"><text:span text:style-name="T345">Nr.<text:s/></text:span><text:a xlink:href="https://www.e-tar.lt/portal/legalAct.html?documentId=16562de013e111ee9f7ec2ffce8b47bc" office:target-frame-name="_top" xlink:show="replace"><text:span text:style-name="T346">3D-419</text:span></text:a><text:span text:style-name="T347">, 2023-06-26, paskelbta TAR 2023-06-26, i. k. 2023-12697</text:span></text:p>
      <text:p text:style-name="Normal"/>
      <text:p text:style-name="P348"><text:span text:style-name="T349">14</text:span><text:span text:style-name="T350">. Kompensuojamos išlaidos neturi būti susijusios su priemonėmis, dėl kurių<text:s/></text:span><text:span text:style-name="T351">patirtas išlaidas pagal Europos Sąjungos teisės aktus turi padengti pats ūkinių gyvūnų savininkas, nebent tokių priemonių taikymo išlaidos yra visiškai padengiamos privalomomis gyvūnų savininkams nustatytomis rinkliavomis.</text:span></text:p>
      <text:p text:style-name="P352"><text:span text:style-name="T353">15</text:span><text:span text:style-name="T354">. Pasibaigus gairių galioji</text:span><text:span text:style-name="T355">mui, aprašas bus suderintas su ES teisės aktais, reglamentuojančiais valstybės pagalbos teikimą.</text:span></text:p>
      <text:p text:style-name="P356"/>
      <text:p text:style-name="P357"><text:span text:style-name="T358">II</text:span><text:span text:style-name="T359"><text:s/>SKYRIUS</text:span></text:p>
      <text:p text:style-name="P360"><text:span text:style-name="T361">NUOSTOLIŲ ATLYGINIMO TVARKA</text:span></text:p>
      <text:p text:style-name="P362"/>
      <text:p text:style-name="P363"><text:span text:style-name="T364">16</text:span><text:span text:style-name="T365">. Patirtiems nuostoliams taikant<text:s/></text:span><text:span text:style-name="T366">gyvūnų užkrečiamųjų ligų židinių likvidavimo ir (ar) prevencijos<text:s/></text:span><text:span text:style-name="T367">priemones, taip pat salmoneliozės valstybinės programos priemones,</text:span><text:span text:style-name="T368"><text:s/>apskaičiuoti savivaldybėse sudaroma nuolatinė Nuostolių, kuriuos patyrė ūkinių gyvūnų savininkai, vykdydami<text:s/></text:span><text:span text:style-name="T369">gyvūnų užkrečiamųjų ligų židinių likvidavimo ir (ar) prevencijos priemones, taip<text:s/></text:span><text:span text:style-name="T370">pat salmoneliozės valstybinės programos priemones, įvertinimo komisija (toliau – savivaldybės komisija)</text:span><text:span text:style-name="T371"><text:s/>iš savivaldybės administracijos specialistų, gyvūnų augintojų asociacijų atstovų ir (ar) kitų kompetentingų institucijų ir organizacijų atstovų.</text:span></text:p>
      <text:p text:style-name="P372"><text:span text:style-name="T373">17</text:span><text:span text:style-name="T374">.</text:span><text:span text:style-name="T375"><text:s/>Likvidavus gyvūnų užkrečiamosios ligos židinį ir (ar) įvykdžius prevencijos priemones buferinėje zonoje, ir (ar) įvykdžius salmoneliozės valstybinės programos priemones, VMVT informuoja Žemės ūkio ministeriją ir rajonų savivaldybių, kuriose buvo vykdytas<text:s/></text:span><text:span text:style-name="T376">gyvūnų užkrečiamųjų ligų židinio likvidavimas ir (ar) prevencijos priemonės, ir (ar) valstybinės salmoneliozės programos priemonės, komisijas, o per informacines priemones – ūkinių gyvūnų savininkus. Jeigu ūkinių gyvūnų savininkai kreipiasi dėl nuostolių k</text:span><text:span text:style-name="T377">ompensavimo, įvykdę prevencijos priemones buferinėje zonoje, savivaldybės komisija kreipiasi į atitinkamą VMVT teritorinį padalinį, kad šis patvirtintų ar paneigtų prevencijos priemonių įvykdymą buferinėje zonoje.</text:span></text:p>
      <text:p text:style-name="P378"><text:span text:style-name="T379">18</text:span><text:span text:style-name="T380">. Ūkinių gyvūnų savininkai dėl apraš</text:span><text:span text:style-name="T381">o 10 punkte nurodytų nuostolių atlyginimo ne vėliau kaip per vienerius metus nuo oficialaus VMVT patvirtinimo apie ligos židinio likvidavimą dienos, arba nuo prevencijos priemonių įvykdymo buferinėje zonoje dienos, arba nuo VMVT ar VMVT teritorinio padalin</text:span><text:span text:style-name="T382">io patvirtinimo, kad ūkinių gyvūnų savininkas įvykdė salmoneliozės valstybinės programos priemones, kreipiasi į savivaldybių komisijas ir pateikia šiuos dokumentus:</text:span><text:s/></text:p>
      <text:p text:style-name="P383">Punkto pakeitimai:</text:p>
      <text:p text:style-name="P384"><text:span text:style-name="T385">Nr.<text:s/></text:span><text:a xlink:href="https://www.e-tar.lt/portal/legalAct.html?documentId=16562de013e111ee9f7ec2ffce8b47bc" office:target-frame-name="_top" xlink:show="replace"><text:span text:style-name="T386">3D-419</text:span></text:a><text:span text:style-name="T387">, 2023-06-26, paskelbta TAR 2023-06-26, i. k. 2023-12697</text:span></text:p>
      <text:p text:style-name="P388"><text:span text:style-name="T389">18.1</text:span><text:span text:style-name="T390">. jeigu vykdė gyvūnų užkrečiamosios ligos židinio likvidavimą ir (ar) gyvūnų užkrečiamosios ligos prevencijos priemones:</text:span></text:p>
      <text:p text:style-name="P391"><text:span text:style-name="T392">18.1.1</text:span><text:span text:style-name="T393">. paraišką atlyginti nuosto</text:span><text:span text:style-name="T394">lius, kuriuos patyrė ūkinių gyvūnų savininkai, vykdydami gyvūnų užkrečiamųjų ligų židinių likvidavimo ir (ar) prevencijos priemones (2 priedas) (toliau – nuostolių atlyginimo paraiška dėl gyvūnų užkrečiamųjų ligų);<text:s/></text:span></text:p>
      <text:p text:style-name="P395"><text:span text:style-name="T396">18.1.2</text:span><text:span text:style-name="T397">. asmens tapatybės patvirtinim</text:span><text:span text:style-name="T398">o dokumentą, jeigu teikia fizinis asmuo;</text:span></text:p>
      <text:p text:style-name="P399"><text:span text:style-name="T400">18.1.3</text:span><text:span text:style-name="T401">. patirtų išlaidų pagrindimo ir apmokėjimo įrodymo dokumentus. Tuo atveju, jei paraiškos pateikimo dieną pareiškėjas patirtų išlaidų apmokėjimo įrodymų dokumentų dar neturi, juos privalo pateikti per 10 da</text:span><text:span text:style-name="T402">rbo dienų nuo pagalbos lėšų gavimo dienos;</text:span><text:s/></text:p>
      <text:p text:style-name="P403">Papunkčio pakeitimai:</text:p>
      <text:p text:style-name="P404"><text:span text:style-name="T405">Nr.<text:s/></text:span><text:a xlink:href="https://www.e-tar.lt/portal/legalAct.html?documentId=16562de013e111ee9f7ec2ffce8b47bc" office:target-frame-name="_top" xlink:show="replace"><text:span text:style-name="T406">3D-419</text:span></text:a><text:span text:style-name="T407">, 2023-06-26, paskelbta TAR 2023-06-26, i. k. 2023-12697</text:span></text:p>
      <text:p text:style-name="Normal"/>
      <text:p text:style-name="P408"><text:span text:style-name="T409">18.1.4</text:span><text:span text:style-name="T410">. dokumentus<text:s/></text:span><text:span text:style-name="T411">arba jų kopijas, kuriais patvirtinama, kad laboratoriniai mėginiai dėl gyvūno užkrečiamosios ligos paimti ir tyrimai atlikti;</text:span></text:p>
      <text:p text:style-name="P412"><text:span text:style-name="T413">18.1.5</text:span><text:span text:style-name="T414">. draudimo įmonės pažymą, jeigu gyvūnas buvo draustas, kurioje nurodoma apskaičiuota ir numatoma išmokėti arba išmokėta<text:s/></text:span><text:span text:style-name="T415">draudimo išmokos suma;</text:span></text:p>
      <text:p text:style-name="P416"><text:span text:style-name="T417">18.1.6</text:span><text:span text:style-name="T418">. jei buvo taikomos gyvūnų užkrečiamosios ligos prevencijos priemonės gyvūnų užkrečiamosios ligos buferinėje zonoje ir ūkiniai gyvūnai buvo skerdžiami skerdykloje, dokumentus apie skerdykloje už paskerstus gyvūnus gautas pa</text:span><text:span text:style-name="T419">jamas (sąskaitas faktūras, PVM sąskaitas faktūras, pinigų paėmimo, pinigų išmokėjimo kvitą ir (ar) kitus pajamas patvirtinančius dokumentus);</text:span></text:p>
      <text:p text:style-name="P420"><text:span text:style-name="T421">18.1.7</text:span><text:span text:style-name="T422">. įsipareigojimą VMVT jos nurodytą laikotarpį nelaikyti užkrečiamajai ligai imlių ūkinių gyvūnų užkrečia</text:span><text:span text:style-name="T423">mosios ligos buferinėje zonoje (jei buvo taikomos gyvūnų užkrečiamųjų ligų prevencijos priemonės) (5 priedas);</text:span></text:p>
      <text:p text:style-name="P424">18.1.8. VMVT išduotą dokumentą, kad ūkinių gyvūnų laikymo vietoje nebuvo pažeisti biologinio saugumo reikalavimai;</text:p>
      <text:p text:style-name="P425"><text:span text:style-name="T426">18.1.9</text:span><text:span text:style-name="T427">. jei prašoma ko</text:span><text:span text:style-name="T428">m</text:span><text:span text:style-name="T429">pensuoti nuostolius, patirtus dėl prevencijos priemonių</text:span><text:span text:style-name="T430"><text:s/>gyvūnų užkrečiamosios ligos buferinėje zonoje<text:s/></text:span><text:span text:style-name="T431">taikymo, ir įmonė yra sunkumų patirianti, kaip apibrėžta gairėse,<text:s/></text:span><text:span text:style-name="T432">dokumentus, įrodančius, kad sunkumai patiriami<text:s/></text:span><text:span text:style-name="T433">dėl gyvūnų užkrečiamos ligos;</text:span></text:p>
      <text:p text:style-name="P434"><text:span text:style-name="T435">18.2</text:span><text:span text:style-name="T436">. jeigu vykdė salmoneliozės valstybinės programos priemones:</text:span></text:p>
      <text:p text:style-name="P437"><text:span text:style-name="T438">18.2.1</text:span><text:span text:style-name="T439">. paraišką atlyginti nuostolius, kuriuos patyrė paukščių (vištų dedeklių) savininkai, vykdydami salmoneliozės valstybinės programos priemones (toliau – nuostolių atlyginimo paraiška dėl s</text:span><text:span text:style-name="T440">almoneliozės valstybinės programos priemonių) (3 priedas);</text:span></text:p>
      <text:p text:style-name="P441"><text:span text:style-name="T442">18.2.2</text:span><text:span text:style-name="T443">. mėginių</text:span><text:span text:style-name="T444"><text:s/>paėmimo salmoneliozei (</text:span><text:span text:style-name="T445">Salmonella typhimurium</text:span><text:span text:style-name="T446"><text:s/>ir<text:s/></text:span><text:span text:style-name="T447">Salmonella enteritidis</text:span><text:span text:style-name="T448">) tirti akt</text:span><text:span text:style-name="T449">o kopiją</text:span><text:span text:style-name="T450"><text:s/>ir mėginių laboratorinių tyrimų protokol</text:span><text:span text:style-name="T451">o kopiją;</text:span></text:p>
      <text:p text:style-name="P452"><text:span text:style-name="T453">18.2.3</text:span><text:span text:style-name="T454">. VMVT teritorinio padalin</text:span><text:span text:style-name="T455">io išduotą leidimą paskersti gyvūną skerdykloje, kurio forma patvirtinta Valstybinės maisto ir veterinarijos tarnybos direktoriaus 2006 m. kovo 16 d. įsakymu Nr. B1-207 „Dėl Lietuvos Respublikoje vežamų gyvūnų važtaraščio ir Leidimo paskersti gyvūną skerdy</text:span><text:span text:style-name="T456">kloje formų patvirtinimo“ (jeigu vykdant salmoneliozės valstybinės programos priemones, paukščiai skerdžiami);</text:span></text:p>
      <text:p text:style-name="P457"><text:span text:style-name="T458">18.2.4</text:span><text:span text:style-name="T459">. VMVT teritorinio padalinio leidimą dėl kiaušinių perdirbimo (jeigu vykdant valstybinės salmoneliozės programos priemones, kiaušiniai<text:s/></text:span><text:span text:style-name="T460">perdirbami), arba VMVT teritorinio padalinio leidimą dėl kiaušinių sunaikinimo (jeigu vykdant valstybinės salmoneliozės programos priemones, kiaušiniai sunaikinami);</text:span><text:s/></text:p>
      <text:p text:style-name="P461">Papunkčio pakeitimai:</text:p>
      <text:p text:style-name="P462"><text:span text:style-name="T463">Nr.<text:s/></text:span><text:a xlink:href="https://www.e-tar.lt/portal/legalAct.html?documentId=16562de013e111ee9f7ec2ffce8b47bc" office:target-frame-name="_top" xlink:show="replace"><text:span text:style-name="T464">3D-419</text:span></text:a><text:span text:style-name="T465">, 2023-06-26, paskelbta TAR 2023-06-26, i. k. 2023-12697</text:span></text:p>
      <text:p text:style-name="Normal"/>
      <text:p text:style-name="P466"><text:span text:style-name="T467">18.2.5</text:span><text:span text:style-name="T468">. VMVT sprendimą dėl paukščių (vištų dedeklių) nužudymo (jeigu vykdant valstybinės salmoneliozės programos priemones, paukščiai nužudomi jų laikymo</text:span><text:span text:style-name="T469"><text:s/>vietoje);</text:span></text:p>
      <text:p text:style-name="P470"><text:span text:style-name="T471">18.2.6</text:span><text:span text:style-name="T472">.<text:s/></text:span><text:span text:style-name="T473">dokumentus, kuriais įrodomas paukščių (vištų dedeklių) paskerdimo nurodytoje skerdykloje faktas ir (ar) kiaušinių tiekimo perdirbti nurodytoje įmonėje faktas;</text:span></text:p>
      <text:p text:style-name="P474"><text:span text:style-name="T475">18.2.7</text:span><text:span text:style-name="T476">. dokumentus, kuriais įrodomas paukščių (vištų dedeklių) nužudym</text:span><text:span text:style-name="T477">o jų laikymo vietoje faktas ir patirtų išlaidų pagrindimo ir apmokėjimo įrodymo dokumentus (jei buvo žudoma paukščių laikymo vietoje) ir (ar) dokumentus, kuriais įrodomas kiaušinių sunaikinimo nurodytoje įmonėje faktas. Tuo atveju, jei paraiškos pateikimo<text:s/></text:span><text:span text:style-name="T478">dieną pareiškėjas patirtų išlaidų apmokėjimo įrodymų dokumentų dar neturi, juos privalo pateikti per 10 darbo dienų nuo pagalbos lėšų gavimo dienos;</text:span><text:s/></text:p>
      <text:p text:style-name="P479">Papunkčio pakeitimai:</text:p>
      <text:p text:style-name="P480"><text:span text:style-name="T481">Nr.<text:s/></text:span><text:a xlink:href="https://www.e-tar.lt/portal/legalAct.html?documentId=16562de013e111ee9f7ec2ffce8b47bc" office:target-frame-name="_top" xlink:show="replace"><text:span text:style-name="T482">3D-419</text:span></text:a><text:span text:style-name="T483">, 2023-06-26, paskelbta TAR 2023-06-26, i. k. 2023-12697</text:span></text:p>
      <text:p text:style-name="Normal"/>
      <text:p text:style-name="P484"><text:span text:style-name="T485">18.2.8</text:span><text:span text:style-name="T486">. dokumentus apie skerdykloje už paskerstus paukščius (vištas dedekles) gautas pajamas</text:span><text:span text:style-name="T487"><text:s/>(sąskaitas faktūras, PVM sąskaitas faktūras, pinigų priėmimo, pinigų išmokėjimo kvitus ir (ar) kitus pajamas patvirtinančius dokumentus);</text:span><text:s/></text:p>
      <text:p text:style-name="P488">Papunkčio pakeitimai:</text:p>
      <text:p text:style-name="P489"><text:span text:style-name="T490">Nr.<text:s/></text:span><text:a xlink:href="https://www.e-tar.lt/portal/legalAct.html?documentId=16562de013e111ee9f7ec2ffce8b47bc" office:target-frame-name="_top" xlink:show="replace"><text:span text:style-name="T491">3D-419</text:span></text:a><text:span text:style-name="T492">, 2023-06-26, paskelbta TAR 2023-06-26, i. k. 2023-12697</text:span></text:p>
      <text:p text:style-name="Normal"/>
      <text:p text:style-name="P493"><text:span text:style-name="T494">18.2.9</text:span><text:span text:style-name="T495">. dokumentus apie įmonėse už tiektus perdirbti kiaušinius gautas pajamas (sąskaitas faktūras, PVM sąskaitas faktūras, pinigų paėmimo, pinigų išmokėjimo kvitą ir (ar) kitus<text:s/></text:span><text:span text:style-name="T496">pajamas patvirtinančius dokumentus);</text:span></text:p>
      <text:p text:style-name="P497"><text:span text:style-name="T498">18.</text:span><text:span text:style-name="T499">2.10</text:span><text:span text:style-name="T500">. draudimo įmonės pažymą, jeigu gyvūnas buvo draustas, kurioje nurodoma apskaičiuota ir numatoma išmokėti arba išmokėta draudimo išmokos suma;</text:span></text:p>
      <text:p text:style-name="P501"><text:span text:style-name="T502">18.2.11</text:span><text:span text:style-name="T503">. VMVT išduotą dokumentą, kuriuo patvirtinama, kad pau</text:span><text:span text:style-name="T504">kštininkystės ūkyje buvo atliktas<text:s/></text:span><text:span text:style-name="T505"><text:s/>dedeklinių vištaičių vakcinavimas pagal valstybinę salmoneliozės programą.</text:span></text:p>
      <text:p text:style-name="P506">Papildyta papunkčiu:</text:p>
      <text:p text:style-name="P507"><text:span text:style-name="T508">Nr.<text:s/></text:span><text:a xlink:href="https://www.e-tar.lt/portal/legalAct.html?documentId=16562de013e111ee9f7ec2ffce8b47bc" office:target-frame-name="_top" xlink:show="replace"><text:span text:style-name="T509">3D-419</text:span></text:a><text:span text:style-name="T510">, 2023-06-26, pas</text:span><text:span text:style-name="T511">kelbta TAR 2023-06-26, i. k. 2023-12697</text:span></text:p>
      <text:p text:style-name="Normal"/>
      <text:p text:style-name="P512"><text:span text:style-name="T513">19</text:span><text:span text:style-name="T514">. Ūkinių gyvūnų savininkai, pildydami paraišką, vadovaujasi metodika.</text:span></text:p>
      <text:p text:style-name="P515"><text:span text:style-name="T516">20</text:span><text:span text:style-name="T517">. Neteko galios nuo 2023-06-27</text:span></text:p>
      <text:p text:style-name="P518">Punkto pakeitimai:</text:p>
      <text:p text:style-name="P519"><text:span text:style-name="T520">Nr.<text:s/></text:span><text:a xlink:href="https://www.e-tar.lt/portal/legalAct.html?documentId=16562de013e111ee9f7ec2ffce8b47bc" office:target-frame-name="_top" xlink:show="replace"><text:span text:style-name="T521">3D-419</text:span></text:a><text:span text:style-name="T522">, 2023-06-26, paskelbta TAR 2023-06-26, i. k. 2023-12697</text:span></text:p>
      <text:p text:style-name="Normal"/>
      <text:p text:style-name="P523"><text:span text:style-name="T524">21</text:span><text:span text:style-name="T525">. Savivaldybės komisija, atsižvelgdama į VMVT pateiktą informaciją apie gyvūnų užkrečiamosios ligos židinio likvidavimą ir (ar) prevencijos priemonių taikymą<text:s/></text:span><text:span text:style-name="T526">gyvūnų užkrečiamosios ligos<text:s/></text:span><text:span text:style-name="T527">buferinėje zonoje arba įvykdytas salmoneliozės valstybinės programos priemones ir gavusi 18 punkte nurodytus dokumentus per 20 darbo dienų:</text:span></text:p>
      <text:p text:style-name="P528"><text:span text:style-name="T529">21.1</text:span><text:span text:style-name="T530">. patikrina, ar paraiškoje įrašyti rekvizitai yra teisingi (esant netikslumų,<text:s/></text:span><text:span text:style-name="T531">savivaldybės komisija kreipiasi į ūkinio gyvūno savininką nurodydama terminą, kad jis pateiktus duomenis patikslintų);</text:span></text:p>
      <text:p text:style-name="P532"><text:span text:style-name="T533">21.2</text:span><text:span text:style-name="T534">.<text:s/></text:span><text:span text:style-name="T535">patikrina, ar paraiškoje nurodyti duomenys sutampa su duomenimis Ūkinių gyvūnų registre;</text:span></text:p>
      <text:p text:style-name="P536"><text:span text:style-name="T537">21.3</text:span><text:span text:style-name="T538">.</text:span><text:span text:style-name="T539"><text:s/>patikrina paraiškoje nurodyt</text:span><text:span text:style-name="T540">ą prašomą nuostolių kompensavimo sumą;</text:span></text:p>
      <text:p text:style-name="P541"><text:span text:style-name="T542">21.4</text:span><text:span text:style-name="T543">.</text:span><text:span text:style-name="T544"><text:s/>įvertina pareiškėjo tinkamumą, o jei pateikti ne visi dokumentai, prašo gyvūno savininko ir (ar) paslaugos teikėjo pateikti papildomus dokumentus, reikalingus p</text:span><text:span text:style-name="T545">araiškai tinkamai įvertinti;</text:span></text:p>
      <text:p text:style-name="P546"><text:span text:style-name="T547">21.5</text:span><text:span text:style-name="T548">.<text:s/></text:span><text:span text:style-name="T549">vadovaud</text:span><text:span text:style-name="T550">amasi Suteiktos valstybės pagalbos ir nereikšmingos (</text:span><text:span text:style-name="T551">de minimis</text:span><text:span text:style-name="T552">) pagalbos registro nuostatais, patvirtintais Lietuvos Respublikos Vyriausybės 2005 m. sausio 19 d. nutarimu Nr. 35 „Dėl Suteiktos valstybės pagalbos ir nereikšmingos (</text:span><text:span text:style-name="T553">de minimis</text:span><text:span text:style-name="T554">) pagalbos regi</text:span><text:span text:style-name="T555">stro nuostatų patvirtinimo“ (toliau – Registro nuostatai), patikrina, ar ūkinių gyvūnų savininkui (įskaitant ir su šiuo ūkinių gyvūnų savininku reglamento (ES) 1408/2013 2 straipsnio 2 dalyje nurodytais ryšiais susijusius ūkio subjektus) suteikus pagal apr</text:span><text:span text:style-name="T556">ašą mokėtiną nereikšmingos (</text:span><text:span text:style-name="T557">de minimis</text:span><text:span text:style-name="T558">) pagalbos sumą, nebus viršytos leidžiamos nereikšmingos (</text:span><text:span text:style-name="T559">de minimis</text:span><text:span text:style-name="T560">) pagalbos <text:s/>ribos. Jei ūkinių gyvūnų savininkui suteikus nereikšmingą (</text:span><text:span text:style-name="T561">de minimis</text:span><text:span text:style-name="T562">) pagalbą būtų viršytos aprašo 7 punkte nurodytos ribos, Savivaldybei</text:span><text:span text:style-name="T563"><text:s/>priimant sprendimą dėl nereikšmingos (de minimis) pagalbos suteikimo apskaičiuota nereikšminga (</text:span><text:span text:style-name="T564">de minimis</text:span><text:span text:style-name="T565">) <text:s/>pagalba sumažinama tiek, kad nebūtų pažeistas reglamentas (ES) Nr. 1408/2013;</text:span></text:p>
      <text:p text:style-name="P566"><text:span text:style-name="T567">21.6</text:span><text:span text:style-name="T568">. priima sprendimą dėl nereikšmingos (</text:span><text:span text:style-name="T569">de minimis</text:span><text:span text:style-name="T570">) pagalbos i</text:span><text:span text:style-name="T571">r (ar) valstybės pagalbos <text:s/>skyrimo ar neskyrimo. Sprendime dėl nereikšmingos (</text:span><text:span text:style-name="T572">de minimis</text:span><text:span text:style-name="T573">) pagalbos skyrimo turi būti nurodyta, kad yra teikiama nereikšminga (</text:span><text:span text:style-name="T574">de minimis</text:span><text:span text:style-name="T575">) pagalba, ir pateikiama aiški nuoroda į reglamentą (ES) Nr. 1408/2013, t. y. nurodomas<text:s/></text:span><text:span text:style-name="T576">jo pavadinimas bei skelbimo Europos Sąjungos oficialiajame leidinyje numeris. Priėmus sprendimą neskirti nereikšmingos (</text:span><text:span text:style-name="T577">de minimis</text:span><text:span text:style-name="T578">) pagalbos ir (ar) valstybės pagalbos, jame turi būti nurodyti motyvai ir apskundimo tvarka;</text:span></text:p>
      <text:p text:style-name="P579"><text:span text:style-name="T580">21.7</text:span><text:span text:style-name="T581">. jei vienam pagalbos gav</text:span><text:span text:style-name="T582">ėjui skirta individuali pagalba (t. y. tam pačiam ūkinių gyvūnų savininkui ir tam pačiam projektui arba veiklai skiriama <text:s/>pagalba, net jeigu ji skirta kelių sprendimų pagrindu ir (arba) pagal skirtingas pagalbos priemones) viršija gairių 3 skyriaus 3.7 dal</text:span><text:span text:style-name="T583">ies 128 punkto c punkto i papunktyje nustatytą 60 000 Eur sumą, Savivaldybė, ne vėliau kaip per 20 darbo dienų nuo valstybės pagalbos suteikimo dienos, gairių 3 skyriaus 3.7 dalies 128 punkto a, b ir c papunkčiuose nurodytą informaciją pateikia Žemės ūkio<text:s/></text:span><text:span text:style-name="T584">ministerijai.</text:span><text:s/></text:p>
      <text:p text:style-name="P585">Punkto pakeitimai:</text:p>
      <text:p text:style-name="P586"><text:span text:style-name="T587">Nr.<text:s/></text:span><text:a xlink:href="https://www.e-tar.lt/portal/legalAct.html?documentId=16562de013e111ee9f7ec2ffce8b47bc" office:target-frame-name="_top" xlink:show="replace"><text:span text:style-name="T588">3D-419</text:span></text:a><text:span text:style-name="T589">, 2023-06-26, paskelbta TAR 2023-06-26, i. k. 2023-12697</text:span></text:p>
      <text:p text:style-name="Normal"/>
      <text:p text:style-name="P590"><text:span text:style-name="T591">21</text:span><text:span text:style-name="T592">1</text:span><text:span text:style-name="T593">. Savivaldybė / savivaldybės komisija, vadovaud</text:span><text:span text:style-name="T594">amasi Registro nuostatais, per Registro nuostatuose nustatytą terminą pateikia Suteiktos valstybės pagalbos ir nereikšmingos (</text:span><text:span text:style-name="T595">de minimis</text:span><text:span text:style-name="T596">) pagalbos registrui duomenis apie suteiktą valstybės pagalbą ir (ar) nereikšmingą</text:span><text:span text:style-name="T597"><text:s/></text:span><text:span text:style-name="T598">(</text:span><text:span text:style-name="T599">de minimis</text:span><text:span text:style-name="T600">)</text:span><text:span text:style-name="T601"><text:s/></text:span><text:span text:style-name="T602">pagalbą. Suteiktos valst</text:span><text:span text:style-name="T603">ybės pagalbos ir nereikšmingos (</text:span><text:span text:style-name="T604">de minimis</text:span><text:span text:style-name="T605">) pagalbos registrui pateikti duomenys apie suteiktą pagalbą tikslinami Registro nuostatuose nustatyta tvarka ir terminais.<text:s/></text:span></text:p>
      <text:p text:style-name="P606">Papildyta punktu:</text:p>
      <text:p text:style-name="P607"><text:span text:style-name="T608">Nr.<text:s/></text:span><text:a xlink:href="https://www.e-tar.lt/portal/legalAct.html?documentId=16562de013e111ee9f7ec2ffce8b47bc" office:target-frame-name="_top" xlink:show="replace"><text:span text:style-name="T609">3D-419</text:span></text:a><text:span text:style-name="T610">, 2023-06-26, paskelbta TAR 2023-06-26, i. k. 2023-12697</text:span></text:p>
      <text:p text:style-name="Normal"/>
      <text:p text:style-name="P611"><text:span text:style-name="T612">21</text:span><text:span text:style-name="T613">2</text:span><text:span text:style-name="T614">.<text:s/></text:span><text:span text:style-name="T615">Savivaldybė informuoja pagalbos gavėjus</text:span><text:span text:style-name="T616"><text:s/></text:span><text:span text:style-name="T617">dėl nereikšmingos<text:s/></text:span><text:span text:style-name="T618">(de minimis)</text:span><text:span text:style-name="T619"><text:s/>pagalbos ar valstybės pagalbos</text:span><text:span text:style-name="T620"><text:s/></text:span><text:span text:style-name="T621">neskyrimo.</text:span><text:s/></text:p>
      <text:p text:style-name="P622">Papildyta punktu:</text:p>
      <text:p text:style-name="P623"><text:span text:style-name="T624">Nr.<text:s/></text:span><text:a xlink:href="https://www.e-tar.lt/portal/legalAct.html?documentId=16562de013e111ee9f7ec2ffce8b47bc" office:target-frame-name="_top" xlink:show="replace"><text:span text:style-name="T625">3D-419</text:span></text:a><text:span text:style-name="T626">, 2023-06-26, paskelbta TAR 2023-06-26, i. k. 2023-12697</text:span></text:p>
      <text:p text:style-name="Normal"/>
      <text:p text:style-name="P627"><text:span text:style-name="T628">22</text:span><text:span text:style-name="T629">. Savivaldybės komisija užpildo Nuostolių, kuriuos patyrė ūkinių gyvūnų savininkai vykdyda</text:span><text:span text:style-name="T630">mi gyvūnų užkrečiamųjų ligų židinių likvidavimo ir (ar) prevencijos priemones, taip pat salmoneliozės valstybinės programos priemones, kompensavimo duomenų suvestinę (4 priedas). Suvestinės duomenys suvedami ir pateikiami Nacionalinei mokėjimo agentūrai pr</text:span><text:span text:style-name="T631">ie Žemės ūkio ministerijos (toliau – Agentūra) per Lietuvos Respublikos žemės ūkio ministerijos informacinę sistemą (toliau – ŽŪMIS) ir duomenys, pateikti Agentūrai per ŽŪMIS, turi sutapti. Agentūrai nustačius neatitikimų ir raštu ar elektroniniu paštu pap</text:span><text:span text:style-name="T632">rašius patikslinti pateiktus duomenis, savivaldybės komisija ne vėliau kaip per 5 darbo dienas raštu ir (ar) elektroniniu paštu juos patikslina.<text:s/></text:span></text:p>
      <text:p text:style-name="P633">Punkto pakeitimai:</text:p>
      <text:p text:style-name="P634"><text:span text:style-name="T635">Nr.<text:s/></text:span><text:a xlink:href="https://www.e-tar.lt/portal/legalAct.html?documentId=5b3183c0553611edbc04912defe897d1" office:target-frame-name="_top" xlink:show="replace"><text:span text:style-name="T636">3D-653</text:span></text:a><text:span text:style-name="T637">, 2022-10-26, paskelbta TAR 2022-10-26, i. k. 2022-21627</text:span></text:p>
      <text:p text:style-name="P638"><text:span text:style-name="T639">Nr.<text:s/></text:span><text:a xlink:href="https://www.e-tar.lt/portal/legalAct.html?documentId=16562de013e111ee9f7ec2ffce8b47bc" office:target-frame-name="_top" xlink:show="replace"><text:span text:style-name="T640">3D-419</text:span></text:a><text:span text:style-name="T641">, 2023-06-26, paskelbta TAR 2023-06-26, i. k. 2023-12697</text:span></text:p>
      <text:p text:style-name="Normal"/>
      <text:p text:style-name="P642"><text:span text:style-name="T643">22</text:span><text:span text:style-name="T644">1</text:span><text:span text:style-name="T645">. Savivaldybės komisija, 18.1.3 ir (ar) 18.2.7 papunktyje nustatytu laiku iš pagalbos gavėjo negavusi patirtų išlaidų apmokėjimo įrodymo dokumentų (jei tokie nebuvo pateikti kartu su paraiška), kreipiasi į Agentūrą dėl nurodytos paramos susigrąžinimo, pate</text:span><text:span text:style-name="T646">ikdama sprendimo dėl pagalbos sumažinimo kopiją.<text:s/></text:span></text:p>
      <text:p text:style-name="P647">Papildyta punktu:</text:p>
      <text:p text:style-name="P648"><text:span text:style-name="T649">Nr.<text:s/></text:span><text:a xlink:href="https://www.e-tar.lt/portal/legalAct.html?documentId=16562de013e111ee9f7ec2ffce8b47bc" office:target-frame-name="_top" xlink:show="replace"><text:span text:style-name="T650">3D-419</text:span></text:a><text:span text:style-name="T651">, 2023-06-26, paskelbta TAR 2023-06-26, i. k. 2023-12697</text:span></text:p>
      <text:p text:style-name="Normal"/>
      <text:p text:style-name="P652"><text:span text:style-name="T653">23</text:span><text:span text:style-name="T654">. Gavusi aprašo<text:s/></text:span><text:span text:style-name="T655">22 punkte nurodytus duomenis, Agentūra:</text:span></text:p>
      <text:p text:style-name="P656"><text:span text:style-name="T657">23.1</text:span><text:span text:style-name="T658">. mėnesiui pasibaigus ne vėliau kaip iki kito mėnesio 5 d. atrenka ir per 10 d. d. nuo gautų duomenų iš savivaldybės patikrai atlikti patikrina 3 proc. ūkinių gyvūnų savininkų, nurodytų per praėjusį mėnesį gaut</text:span><text:span text:style-name="T659">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660"><text:span text:style-name="T661">23.2</text:span><text:span text:style-name="T662">. nustačiu</text:span><text:span text:style-name="T663">si neatitikimų informuoja atitinkamą savivaldybę dėl visų paraiškose prašomų nuostolių kompensavimo sumų perskaičiavimo ir patikslintų duomenų pateikimo 22 punkte nurodytu būdu;</text:span></text:p>
      <text:p text:style-name="P664"><text:span text:style-name="T665">23.3</text:span><text:span text:style-name="T666">. per 15 darbo dienų apskaičiuoja lėšų poreikį ir, jei nuostoliams kom</text:span><text:span text:style-name="T667">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668"><text:span text:style-name="T669">23.4</text:span><text:span text:style-name="T670">. informaci</text:span><text:span text:style-name="T671">ją apie pareiškėjui skirtą pagalbos sumą skelbia Agentūros informaciniame portale https://portal.nma.lt;</text:span></text:p>
      <text:p text:style-name="P672"><text:span text:style-name="T673">23.5</text:span><text:span text:style-name="T674">. užsako ir išmoka lėšas ūkinių gyvūnų savininkams Bendrosiose administravimo taisyklėse nustatyta tvarka.</text:span><text:s/></text:p>
      <text:p text:style-name="P675">Punkto pakeitimai:</text:p>
      <text:p text:style-name="P676"><text:span text:style-name="T677">Nr.<text:s/></text:span><text:a xlink:href="https://www.e-tar.lt/portal/legalAct.html?documentId=16562de013e111ee9f7ec2ffce8b47bc" office:target-frame-name="_top" xlink:show="replace"><text:span text:style-name="T678">3D-419</text:span></text:a><text:span text:style-name="T679">, 2023-06-26, paskelbta TAR 2023-06-26, i. k. 2023-12697</text:span></text:p>
      <text:p text:style-name="Normal"/>
      <text:p text:style-name="P680"><text:span text:style-name="T681">24</text:span><text:span text:style-name="T682">. Žemės ūkio ministerija ar VMVT, gavusi iš Agentūros aprašo 23.4 papunktyje nurodytą pažymą apie<text:s/></text:span><text:span text:style-name="T683">lėšų poreikį nuostoliams atlyginti, svarsto galimybę skirti lėšų nuostoliams atlyginti iš einamaisiais metais Žemės ūkio ministerijai ar VMVT skirtų valstybės biudžeto asignavimų. Nesant galimybės skirti lėšų ar esant galimybei skirti tik dalį lėšų nuostol</text:span><text:span text:style-name="T684">iams atlyginti iš Žemės ūkio ministerijai arba VMVT skirtų valstybės biudžeto asignavimų, Žemės ūkio ministerija ar VMVT teikia pasiūlymą Lietuvos Respublikos finansų ministerijai dėl lėšų nuostoliams atlyginti skyrimo.</text:span></text:p>
      <text:p text:style-name="P685"><text:span text:style-name="T686">25</text:span><text:span text:style-name="T687">. Lietuvos Respublikos finansų</text:span><text:span text:style-name="T688"><text:s/>ministerija, įvertinusi lėšų nuostoliams atlyginti skyrimo poreikį ir tikslingumą, teikia siūlymus Lietuvos Respublikos Vyriausybei dėl lėšų nuostoliams atlyginti skyrimo.</text:span></text:p>
      <text:p text:style-name="P689"><text:span text:style-name="T690">26</text:span><text:span text:style-name="T691">. Žemės ūkio ministerijai, VMVT ir (arba) Lietuvos Respublikos Vyriausybei pr</text:span><text:span text:style-name="T692">iėmus sprendimą dėl lėšų skyrimo nuostoliams atlyginti, Žemės ūkio ministerija ir (arba) VMVT apie priimtą sprendimą ne vėliau kaip per 5 darbo dienas informuoja Agentūrą.<text:s/></text:span></text:p>
      <text:p text:style-name="P693"><text:span text:style-name="T694">27</text:span><text:span text:style-name="T695">. Žemės ūkio ministerija per šešis mėnesius nuo pagalbos suteikimo aprašo 21.</text:span><text:span text:style-name="T696">7 papunktyje nurodytu atveju</text:span><text:span text:style-name="T697"><text:s/></text:span><text:span text:style-name="T698">dienos pateikia informaciją į Europos Komisijos valstybės pagalbos skaidrumo svetainę.</text:span><text:s/></text:p>
      <text:p text:style-name="P699">Punkto pakeitimai:</text:p>
      <text:p text:style-name="P700"><text:span text:style-name="T701">Nr.<text:s/></text:span><text:a xlink:href="https://www.e-tar.lt/portal/legalAct.html?documentId=5b3183c0553611edbc04912defe897d1" office:target-frame-name="_top" xlink:show="replace"><text:span text:style-name="T702">3D-653</text:span></text:a><text:span text:style-name="T703">,<text:s/></text:span><text:span text:style-name="T704">2022-10-26, paskelbta TAR 2022-10-26, i. k. 2022-21627</text:span></text:p>
      <text:p text:style-name="P705"><text:span text:style-name="T706">Nr.<text:s/></text:span><text:a xlink:href="https://www.e-tar.lt/portal/legalAct.html?documentId=16562de013e111ee9f7ec2ffce8b47bc" office:target-frame-name="_top" xlink:show="replace"><text:span text:style-name="T707">3D-419</text:span></text:a><text:span text:style-name="T708">, 2023-06-26, paskelbta TAR 2023-06-26, i. k. 2023-12697</text:span></text:p>
      <text:p text:style-name="Normal"/>
      <text:p text:style-name="P709"><text:span text:style-name="T710">28</text:span><text:span text:style-name="T711">. Ūkinių gyvūnų savininkui,</text:span><text:span text:style-name="T712"><text:s/>k</text:span><text:span text:style-name="T713">uriam buvo skirta valstybės pagalba ir (ar) nereikšminga (</text:span><text:span text:style-name="T714">de minimis</text:span><text:span text:style-name="T715">) pagalba, mirus, įpėdinis, perimantis pagalbos gavėjo įsipareigojimus, gavęs paveldėjimo fakto patvirtinimo dokumentus (paveldėjimo teisės liudijimą, nuosavybės teisės liudijimą ar pan.),</text:span><text:span text:style-name="T716"><text:s/>pateikia savivaldybei, kuriai buvo teikta paraiška,</text:span><text:span text:style-name="T717"><text:s/></text:span><text:span text:style-name="T718">laisvos formos prašymą dėl paramos skyrimo kartu su paveldėjimo fakto patvirtinimo dokumentų kopijomis, nurodo banko pavadinimą, kodą ir sąskaitos bei valdos numerį. Savivaldybės darbuotojas, patvirtinęs</text:span><text:span text:style-name="T719"><text:s/>pateiktus dokumentus, elektroniniu paštu pateikia juos Agentūrai. Šiame punkte nurodytu atveju paramos lėšos gali būti išmokamos tais metais, kuriais buvo priimtas sprendimas skirti pagalbą, ir kitais dvejais kalendoriniais metais.<text:s/></text:span></text:p>
      <text:p text:style-name="P720">Punkto pakeitimai:</text:p>
      <text:p text:style-name="P721"><text:span text:style-name="T722">Nr.</text:span><text:span text:style-name="T723"><text:s/></text:span><text:a xlink:href="https://www.e-tar.lt/portal/legalAct.html?documentId=16562de013e111ee9f7ec2ffce8b47bc" office:target-frame-name="_top" xlink:show="replace"><text:span text:style-name="T724">3D-419</text:span></text:a><text:span text:style-name="T725">, 2023-06-26, paskelbta TAR 2023-06-26, i. k. 2023-12697</text:span></text:p>
      <text:p text:style-name="Normal"/>
      <text:p text:style-name="P726"><text:span text:style-name="T727">29</text:span><text:span text:style-name="T728">.<text:s/></text:span><text:span text:style-name="T729">Pagalba nėra sumuojama su kita valstybės pagalba, kita nereikšminga (</text:span><text:span text:style-name="T730">de minimis</text:span><text:span text:style-name="T731">)<text:s/></text:span><text:span text:style-name="T732">pagalba arba parama, teikiama pagal 2013 m. gruodžio 17 d. Europos Parlamento ir Tarybos reglamento (ES) Nr. 1305/2013 dėl paramos kaimo plėtrai, teikiamos Europos žemės ūkio fondo kaimo plėtrai (EŽŪFKP) lėšomis, kuriuo panaikinamas Tarybos reglamentas (EB</text:span><text:span text:style-name="T733">) Nr. 1698/2005, su paskutiniais pakeitimais, padarytais 2022 m. birželio 29 d. Europos Parlamento ir Tarybos reglamentu (ES) 2022/1033, 81 straipsnio 2 dalį bei 82 straipsnį, kuri skiriama toms pačioms tinkamoms finansuoti sąnaudoms.</text:span><text:s/></text:p>
      <text:p text:style-name="P734">Punkto pakeitimai:</text:p>
      <text:p text:style-name="P735"><text:span text:style-name="T736">N</text:span><text:span text:style-name="T737">r.<text:s/></text:span><text:a xlink:href="https://www.e-tar.lt/portal/legalAct.html?documentId=5b3183c0553611edbc04912defe897d1" office:target-frame-name="_top" xlink:show="replace"><text:span text:style-name="T738">3D-653</text:span></text:a><text:span text:style-name="T739">, 2022-10-26, paskelbta TAR 2022-10-26, i. k. 2022-21627</text:span></text:p>
      <text:p text:style-name="Normal"/>
      <text:p text:style-name="P740"><text:span text:style-name="T741">30</text:span><text:span text:style-name="T742">. Agentūra ataskaitas Žemės ūkio ministerijai teikia Bendrosiose administravimo taisy</text:span><text:span text:style-name="T743">klėse nustatyta tvarka.</text:span></text:p>
      <text:p text:style-name="P744"><text:span text:style-name="T745">31</text:span><text:span text:style-name="T746">. Europos Sąjungos lėšos, sumokėtos ūkinių gyvūnų savininkams kaip kompensacija už patirtus nuostolius, grąžinamos į valstybės biudžeto sąskaitą, iš kurios buvo išmokėta visa kompensacija.</text:span></text:p>
      <text:p text:style-name="P747"><text:span text:style-name="T748">32</text:span><text:span text:style-name="T749">. Agentūra skelbia ūkinių gyvūn</text:span><text:span text:style-name="T750">ų savininkų, kuriems vadovaujantis šiuo aprašu kompensuoti nuostoliai, sąrašus ir lėšų sumas Bendrosiose administravimo taisyklėse nustatyta tvarka.</text:span></text:p>
      <text:p text:style-name="P751"/>
      <text:p text:style-name="P752"><text:span text:style-name="T753">III</text:span><text:span text:style-name="T754"><text:s/>SKYRIUS</text:span></text:p>
      <text:p text:style-name="P755"><text:span text:style-name="T756">ATSAKOMYBĖ</text:span></text:p>
      <text:p text:style-name="P757"/>
      <text:p text:style-name="P758"><text:span text:style-name="T759">33</text:span><text:span text:style-name="T760">. Už nuostolių patvirtinimo dokumentų pateikimą savivaldybės komisijai</text:span><text:span text:style-name="T761"><text:s/>ir dokumentuose esančios informacijos teisingumą atsako ūkinių gyvūnų savininkai.</text:span></text:p>
      <text:p text:style-name="P762"><text:span text:style-name="T763">33</text:span><text:span text:style-name="T764">1</text:span><text:span text:style-name="T765">. Ūkinių gyvūnų savininkui, kuris nepateikė išlaidų apmokėjimo įrodymo dokumentų kartu su paraiška, nepateikus savivaldybei šių dokumentų per 18.1.3 ir 18.2.7 papunkč</text:span><text:span text:style-name="T766">iuose nustatytą terminą, išmokėta pagalbos suma ar jos dalis turi būti susigrąžinama.</text:span><text:s/></text:p>
      <text:p text:style-name="P767">Papildyta punktu:</text:p>
      <text:p text:style-name="P768"><text:span text:style-name="T769">Nr.<text:s/></text:span><text:a xlink:href="https://www.e-tar.lt/portal/legalAct.html?documentId=16562de013e111ee9f7ec2ffce8b47bc" office:target-frame-name="_top" xlink:show="replace"><text:span text:style-name="T770">3D-419</text:span></text:a><text:span text:style-name="T771">, 2023-06-26, paskelbta TAR 2023-06-26, i.<text:s/></text:span><text:span text:style-name="T772">k. 2023-12697</text:span></text:p>
      <text:p text:style-name="Normal"/>
      <text:p text:style-name="P773"><text:span text:style-name="T774">34</text:span><text:span text:style-name="T775">. Už ūkinių gyvūnų savininkų paraiškų patikrinimą, pagalbos sumos apskaičiavimo patikrinimą ir sprendimų dėl pagalbos skyrimo priėmimą atsako duomenis patvirtinusios savivaldybės komisijos.</text:span><text:s/></text:p>
      <text:p text:style-name="P776">Punkto pakeitimai:</text:p>
      <text:p text:style-name="P777"><text:span text:style-name="T778">Nr.<text:s/></text:span><text:a xlink:href="https://www.e-tar.lt/portal/legalAct.html?documentId=16562de013e111ee9f7ec2ffce8b47bc" office:target-frame-name="_top" xlink:show="replace"><text:span text:style-name="T779">3D-419</text:span></text:a><text:span text:style-name="T780">, 2023-06-26, paskelbta TAR 2023-06-26, i. k. 2023-12697</text:span></text:p>
      <text:p text:style-name="Normal"/>
      <text:p text:style-name="P781"><text:span text:style-name="T782">35</text:span><text:span text:style-name="T783">. Už teisingą pagalbos lėšų apskaitą, pasirinktų paraiškų patikrą ir pagalbos išmokėjimą atsako Agentūra.</text:span></text:p>
      <text:p text:style-name="P784"><text:span text:style-name="T785">3</text:span><text:span text:style-name="T786">6</text:span><text:span text:style-name="T787">. Ūkinių gyvūnų savininkai, neteisėtai gavę nuostolių atlyginimą, ar asmenys, prisidėję prie neteisėtų lėšų gavimo, atsako teisės aktų nustatyta tvarka.</text:span></text:p>
      <text:p text:style-name="P788"><text:span text:style-name="T789">36</text:span><text:span text:style-name="T790">1</text:span><text:span text:style-name="T791">. Pažeidimai nustatomi ir grąžintinos lėšos administruojamos šiose taisyklėse ir bendrosiose<text:s/></text:span><text:span text:style-name="T792">administravimo taisyklėse nustatyta tvarka.</text:span><text:s/></text:p>
      <text:p text:style-name="P793">Papildyta punktu:</text:p>
      <text:p text:style-name="P794"><text:span text:style-name="T795">Nr.<text:s/></text:span><text:a xlink:href="https://www.e-tar.lt/portal/legalAct.html?documentId=16562de013e111ee9f7ec2ffce8b47bc" office:target-frame-name="_top" xlink:show="replace"><text:span text:style-name="T796">3D-419</text:span></text:a><text:span text:style-name="T797">, 2023-06-26, paskelbta TAR 2023-06-26, i. k. 2023-12697</text:span></text:p>
      <text:p text:style-name="Normal"/>
      <text:p text:style-name="P798"><text:span text:style-name="T799">37</text:span><text:span text:style-name="T800">. Už ataskaitų dėl<text:s/></text:span><text:span text:style-name="T801">nuostolių kompensavimo ūkinių gyvūnų savininkams, kuriuos jie patyrė vykdydami ligų, nurodytų Aprašo I priede, židinių likvidavimą ir (ar) prevencijos priemones, taip pat valstybinės salmoneliozės programos priemones, pateikimą Europos Komisijai atsakinga<text:s/></text:span><text:span text:style-name="T802">VMVT.</text:span></text:p>
      <text:p text:style-name="P803"><text:span text:style-name="T804">38</text:span><text:span text:style-name="T805">. Agentūra ir savivaldybės privalo ne trumpiau kaip 10 metų nuo paskutinės pagalbos pagal šį aprašą suteikimo dienos saugoti visą su pagalbos teikimu susijusią informaciją ir dokumentus.</text:span></text:p>
      <text:p text:style-name="P806"><text:span text:style-name="T807">39</text:span><text:span text:style-name="T808">. Agentūros konkrečių valstybės tarnautojų ir (ar)<text:s/></text:span><text:span text:style-name="T809">darbuotojų veiksmus (neveikimą) gyvūnų savininkai gali skųsti Agentūros direktoriui raštu per 15 darbo dienų nuo tos dienos, kai jie sužinojo ar turėjo sužinoti apie tokius veiksmus (neveikimą).</text:span></text:p>
      <text:p text:style-name="P810"><text:span text:style-name="T811">40</text:span><text:span text:style-name="T812">. Savivaldybės komisijos konkrečių darbuotojų veiksmus<text:s/></text:span><text:span text:style-name="T813">(neveikimą) ūkinių gyvūnų savininkai gali skųsti savivaldybės komisijos pirmininkui raštu per 15 darbo dienų nuo tos dienos, kai jie sužinojo ar turėjo sužinoti apie tokius veiksmus (neveikimą).</text:span></text:p>
      <text:p text:style-name="P814"><text:span text:style-name="T815">41</text:span><text:span text:style-name="T816">. Agentūros ir savivaldybės komisijos sprendimai arba v</text:span><text:span text:style-name="T817">eiksmai (neveikimas) gali būti skundžiami Lietuvos administracinių ginčų komisijai arba apygardos administraciniam teismui teisės aktų nustatyta tvarka.</text:span></text:p>
      <text:p text:style-name="P818"><text:span text:style-name="T819">_________________</text:span></text:p>
      <text:p text:style-name="Normal"/>
      <text:p text:style-name="Normal"/>
      <text:p text:style-name="Normal"/>
      <text:p text:style-name="P820">Priedų pakeitimai:</text:p>
      <text:p text:style-name="Normal"/>
      <text:p text:style-name="P821">1 priedas</text:p>
      <text:p text:style-name="P822">Priedo pakeitimai:</text:p>
      <text:p text:style-name="P823"><text:span text:style-name="T824">Nr.<text:s/></text:span><text:a xlink:href="https://www.e-tar.lt/portal/legalAct.html?documentId=04d07340a23f11e9b474d97de297fe08" office:target-frame-name="_top" xlink:show="replace"><text:span text:style-name="T825">3D-416</text:span></text:a><text:span text:style-name="T826">, 2019-07-09, paskelbta TAR 2019-07-09, i. k. 2019-11368</text:span></text:p>
      <text:p text:style-name="P827"><text:span text:style-name="T828">Nr.<text:s/></text:span><text:a xlink:href="https://www.e-tar.lt/portal/legalAct.html?documentId=5b3183c0553611edbc04912defe897d1" office:target-frame-name="_top" xlink:show="replace"><text:span text:style-name="T829">3D-653</text:span></text:a><text:span text:style-name="T830">, 2022-10-</text:span><text:span text:style-name="T831">26, paskelbta TAR 2022-10-26, i. k. 2022-21627</text:span></text:p>
      <text:p text:style-name="Normal"/>
      <text:p text:style-name="P832">2 priedas</text:p>
      <text:p text:style-name="P833">Priedo pakeitimai:</text:p>
      <text:p text:style-name="P834"><text:span text:style-name="T835">Nr.<text:s/></text:span><text:a xlink:href="https://www.e-tar.lt/portal/legalAct.html?documentId=418de4f06b7611e69d8fa40f56962063" office:target-frame-name="_top" xlink:show="replace"><text:span text:style-name="T836">3D-493</text:span></text:a><text:span text:style-name="T837">, 2016-08-26, paskelbta TAR 2016-08-26, i. k. 2016-22756</text:span></text:p>
      <text:p text:style-name="P838"><text:span text:style-name="T839">Nr.<text:s/></text:span><text:a xlink:href="https://www.e-tar.lt/portal/legalAct.html?documentId=85fef270857311e6b969d7ae07280e89" office:target-frame-name="_top" xlink:show="replace"><text:span text:style-name="T840">3D-562</text:span></text:a><text:span text:style-name="T841">, 2016-09-28, paskelbta TAR 2016-09-28, i. k. 2016-24157</text:span></text:p>
      <text:p text:style-name="P842"><text:span text:style-name="T843">Nr.<text:s/></text:span><text:a xlink:href="https://www.e-tar.lt/portal/legalAct.html?documentId=04d07340a23f11e9b474d97de297fe08" office:target-frame-name="_top" xlink:show="replace"><text:span text:style-name="T844">3D-416</text:span></text:a><text:span text:style-name="T845">, 2019-07-09, paskelbta TAR 2019-07-09, i. k. 2019-11368</text:span></text:p>
      <text:p text:style-name="P846"><text:span text:style-name="T847">Nr.<text:s/></text:span><text:a xlink:href="https://www.e-tar.lt/portal/legalAct.html?documentId=5b3183c0553611edbc04912defe897d1" office:target-frame-name="_top" xlink:show="replace"><text:span text:style-name="T848">3D-653</text:span></text:a><text:span text:style-name="T849">, 2022-10-26, paskelbta TAR 2022-10-26, i. k. 2022-21627</text:span></text:p>
      <text:p text:style-name="P850"><text:span text:style-name="T851">Nr.<text:s/></text:span><text:a xlink:href="https://www.e-tar.lt/portal/legalAct.html?documentId=16562de013e111ee9f7ec2ffce8b47bc" office:target-frame-name="_top" xlink:show="replace"><text:span text:style-name="T852">3D-419</text:span></text:a><text:span text:style-name="T853">, 2023-06-26, paskelbta TAR 2023-06-26, i. k. 2023-12697</text:span></text:p>
      <text:p text:style-name="Normal"/>
      <text:p text:style-name="P854">3 priedas</text:p>
      <text:p text:style-name="P855">Priedo pakeitimai:</text:p>
      <text:p text:style-name="P856"><text:span text:style-name="T857">Nr.<text:s/></text:span><text:a xlink:href="https://www.e-tar.lt/portal/legalAct.html?documentId=04d07340a23f11e9b474d97de297fe08" office:target-frame-name="_top" xlink:show="replace"><text:span text:style-name="T858">3D-416</text:span></text:a><text:span text:style-name="T859">, 2019-07-09, paskelbta TAR 2019-07-09, i. k. 2019-11368</text:span></text:p>
      <text:p text:style-name="P860"><text:span text:style-name="T861">Nr.<text:s/></text:span><text:a xlink:href="https://www.e-tar.lt/portal/legalAct.html?documentId=5b3183c0553611edbc04912defe897d1" office:target-frame-name="_top" xlink:show="replace"><text:span text:style-name="T862">3D-653</text:span></text:a><text:span text:style-name="T863">, 2022-10-26, paskelbta TAR 2022-10-26, i. k. 2022</text:span><text:span text:style-name="T864">-21627</text:span></text:p>
      <text:p text:style-name="P865"><text:span text:style-name="T866">Nr.<text:s/></text:span><text:a xlink:href="https://www.e-tar.lt/portal/legalAct.html?documentId=16562de013e111ee9f7ec2ffce8b47bc" office:target-frame-name="_top" xlink:show="replace"><text:span text:style-name="T867">3D-419</text:span></text:a><text:span text:style-name="T868">, 2023-06-26, paskelbta TAR 2023-06-26, i. k. 2023-12697</text:span></text:p>
      <text:p text:style-name="Normal"/>
      <text:p text:style-name="P869">4 priedas</text:p>
      <text:p text:style-name="P870">Papildyta priedu:</text:p>
      <text:p text:style-name="P871"><text:span text:style-name="T872">Nr.<text:s/></text:span><text:a xlink:href="https://www.e-tar.lt/portal/legalAct.html?documentId=04d07340a23f11e9b474d97de297fe08" office:target-frame-name="_top" xlink:show="replace"><text:span text:style-name="T873">3D-416</text:span></text:a><text:span text:style-name="T874">, 2019-07-09, paskelbta TAR 2019-07-09, i. k. 2019-11368</text:span></text:p>
      <text:p text:style-name="P875">Priedo pakeitimai:</text:p>
      <text:p text:style-name="P876"><text:span text:style-name="T877">Nr.<text:s/></text:span><text:a xlink:href="https://www.e-tar.lt/portal/legalAct.html?documentId=5b3183c0553611edbc04912defe897d1" office:target-frame-name="_top" xlink:show="replace"><text:span text:style-name="T878">3D-653</text:span></text:a><text:span text:style-name="T879">, 2022-10-26, paske</text:span><text:span text:style-name="T880">lbta TAR 2022-10-26, i. k. 2022-21627</text:span></text:p>
      <text:p text:style-name="P881"><text:span text:style-name="T882">Nr.<text:s/></text:span><text:a xlink:href="https://www.e-tar.lt/portal/legalAct.html?documentId=16562de013e111ee9f7ec2ffce8b47bc" office:target-frame-name="_top" xlink:show="replace"><text:span text:style-name="T883">3D-419</text:span></text:a><text:span text:style-name="T884">, 2023-06-26, paskelbta TAR 2023-06-26, i. k. 2023-12697</text:span></text:p>
      <text:p text:style-name="Normal"/>
      <text:p text:style-name="P885">5 priedas</text:p>
      <text:p text:style-name="P886">Papildyta priedu:</text:p>
      <text:p text:style-name="P887"><text:span text:style-name="T888">Nr.<text:s/></text:span><text:a xlink:href="https://www.e-tar.lt/portal/legalAct.html?documentId=04d07340a23f11e9b474d97de297fe08" office:target-frame-name="_top" xlink:show="replace"><text:span text:style-name="T889">3D-416</text:span></text:a><text:span text:style-name="T890">, 2019-07-09, paskelbta TAR 2019-07-09, i. k. 2019-11368</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žemės ūkio ministerija, Įsakymas</text:span></text:p>
      <text:p text:style-name="P900"><text:span text:style-name="T901">Nr.<text:s/></text:span><text:a xlink:href="https://www.e-tar.lt/portal/legalAct.html?documentId=418de4f06b7611e69d8fa40f56962063" office:target-frame-name="_top" xlink:show="replace"><text:span text:style-name="T902">3D-493</text:span></text:a><text:span text:style-name="T903">, 2016-08-26, paskelbta TAR 2016-08-26, i. k. 2016-22756</text:span></text:p>
      <text:p text:style-name="P904"><text:span text:style-name="T905">Dėl žemės ūkio ministro 2015 m. sausio 5 d. įsakymo Nr. 3D-2 „Dėl Nuostolių, kuriuos patyrė gyvūnų savininkai vykdy</text:span><text:span text:style-name="T906">dami gyvūnų užkrečiamųjų ligų židinių likvidavimo ir dėl šių ligų taikomas veterinarinės sanitarijos priemones, kompensavimo tvarkos aprašo patvirtinimo ir žemės ūkio ministro 2008 m. gruodžio 2 d. įsakymo Nr. 3 D-646 ,,Dėl Nuostolių, kuriuos patyrė gyvūnų</text:span><text:span text:style-name="T907"><text:s/>savininkai vykdydami gyvūnų užkrečiamųjų ligų židinių likvidavimo ir šių ligų prevencijos priemones, kompensavimo tvarkos aprašo patvirtinimo“ pripažinimo netekusiu galios“ pakeitimo</text:span></text:p>
      <text:p text:style-name="P908"/>
      <text:p text:style-name="P909"><text:span text:style-name="T910">2.</text:span></text:p>
      <text:p text:style-name="P911"><text:span text:style-name="T912">Lietuvos Respublikos žemės ūkio ministerija, Įsakymas</text:span></text:p>
      <text:p text:style-name="P913"><text:span text:style-name="T914">Nr.<text:s/></text:span><text:a xlink:href="https://www.e-tar.lt/portal/legalAct.html?documentId=85fef270857311e6b969d7ae07280e89" office:target-frame-name="_top" xlink:show="replace"><text:span text:style-name="T915">3D-562</text:span></text:a><text:span text:style-name="T916">, 2016-09-28, paskelbta TAR 2016-09-28, i. k. 2016-24157</text:span></text:p>
      <text:p text:style-name="P917"><text:span text:style-name="T918">Dėl žemės ūkio ministro 2015 m. sausio 5 d. įsakymo Nr. 3D-2 „Dėl Nuostolių, kuriuos patyrė gyvūn</text:span><text:span text:style-name="T919">ų savininkai vykdydami gyvūnų užkrečiamųjų ligų židinių likvidavimo ir dėl šių ligų taikomas veterinarinės sanitarijos priemones, kompensavimo tvarkos aprašo patvirtinimo“ pakeitimo</text:span></text:p>
      <text:p text:style-name="P920"/>
      <text:p text:style-name="P921"><text:span text:style-name="T922">3.</text:span></text:p>
      <text:p text:style-name="P923"><text:span text:style-name="T924">Lietuvos Respublikos žemės ūkio ministerija, Įsakymas</text:span></text:p>
      <text:p text:style-name="P925"><text:span text:style-name="T926">Nr.<text:s/></text:span><text:a xlink:href="https://www.e-tar.lt/portal/legalAct.html?documentId=04d07340a23f11e9b474d97de297fe08" office:target-frame-name="_top" xlink:show="replace"><text:span text:style-name="T927">3D-416</text:span></text:a><text:span text:style-name="T928">, 2019-07-09, paskelbta TAR 2019-07-09, i. k. 2019-11368</text:span></text:p>
      <text:p text:style-name="P929"><text:span text:style-name="T930">Dėl žemės ūkio ministro 2015 m. sausio 5 d. įsakymo Nr. 3D-2 „Dėl Nuostolių, kuriuos patyrė gyvūn</text:span><text:span text:style-name="T931">ų savininkai vykdydami gyvūnų užkrečiamųjų ligų židinių likvidavimo ir dėl šių ligų taikomas veterinarinės sanitarijos priemones, kompensavimo tvarkos aprašo patvirtinimo“ pakeitimo</text:span></text:p>
      <text:p text:style-name="P932"/>
      <text:p text:style-name="P933"><text:span text:style-name="T934">4.</text:span></text:p>
      <text:p text:style-name="P935"><text:span text:style-name="T936">Lietuvos Respublikos žemės ūkio ministerija, Įsakymas</text:span></text:p>
      <text:p text:style-name="P937"><text:span text:style-name="T938">Nr.<text:s/></text:span><text:a xlink:href="https://www.e-tar.lt/portal/legalAct.html?documentId=5b3183c0553611edbc04912defe897d1" office:target-frame-name="_top" xlink:show="replace"><text:span text:style-name="T939">3D-653</text:span></text:a><text:span text:style-name="T940">, 2022-10-26, paskelbta TAR 2022-10-26, i. k. 2022-21627</text:span></text:p>
      <text:p text:style-name="P941"><text:span text:style-name="T942">Dėl žemės ūkio ministro 2015 m. sausio 5 d. įsakymo Nr. 3D-2 „Dėl Nuostolių, kuriuos patyrė ūkinių gyvūnų s</text:span><text:span text:style-name="T943">avininkai, vykdydami gyvūnų užkrečiamųjų ligų židinių likvidavimo ir (ar) prevencijos priemones, taip pat salmoneliozės valstybinės programos priemones, kompensavimo tvarkos aprašo patvirtinimo“ pakeitimo</text:span></text:p>
      <text:p text:style-name="P944"/>
      <text:p text:style-name="P945"><text:span text:style-name="T946">5.</text:span></text:p>
      <text:p text:style-name="P947"><text:span text:style-name="T948">Lietuvos Respublikos žemės ūkio ministerija, Įs</text:span><text:span text:style-name="T949">akymas</text:span></text:p>
      <text:p text:style-name="P950"><text:span text:style-name="T951">Nr.<text:s/></text:span><text:a xlink:href="https://www.e-tar.lt/portal/legalAct.html?documentId=16562de013e111ee9f7ec2ffce8b47bc" office:target-frame-name="_top" xlink:show="replace"><text:span text:style-name="T952">3D-419</text:span></text:a><text:span text:style-name="T953">, 2023-06-26, paskelbta TAR 2023-06-26, i. k. 2023-12697</text:span></text:p>
      <text:p text:style-name="P954"><text:span text:style-name="T955">Dėl žemės ūkio ministro 2015 m. sausio 5 d. įsakymo Nr. 3D-2 „Dėl Nuostolių, kuriuos</text:span><text:span text:style-name="T956"><text:s/>patyrė ūkinių gyvūnų savininkai, vykdydami gyvūnų užkrečiamųjų ligų židinių likvidavimo ir (ar) prevencijos priemones, taip pat salmoneliozės valstybinės programos priemones, kompensavimo tvarkos ap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6</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07:16:00Z</meta:creation-date>
    <dc:date>2023-06-28T07:16:00Z</dc:date>
    <meta:template xlink:href="Normal.dotm" xlink:type="simple"/>
    <meta:editing-cycles>1</meta:editing-cycles>
    <meta:editing-duration>PT0S</meta:editing-duration>
    <meta:document-statistic meta:page-count="20" meta:paragraph-count="215" meta:word-count="5570" meta:character-count="46072" meta:row-count="969" meta:non-whitespace-character-count="40717"/>
  </office:meta>
</office:document-meta>
</file>