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margin-left="0.0986in" fo:text-inden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justify" style:vertical-align="baseline" fo:line-height="150%"/>
      <style:text-properties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fo:text-align="justify" style:vertical-align="middle" fo:line-height="117%"/>
      <style:text-properties fo:color="#000000" style:font-size-complex="12pt" fo:hyphenate="false"/>
    </style:style>
    <style:style style:name="P50" style:parent-style-name="Normal" style:family="paragraph">
      <style:paragraph-properties fo:text-align="justify" style:vertical-align="middle" fo:line-height="117%"/>
      <style:text-properties fo:color="#000000" style:font-size-complex="12pt" fo:hyphenate="false"/>
    </style:style>
    <style:style style:name="P51" style:parent-style-name="Normal" style:family="paragraph">
      <style:paragraph-properties fo:text-align="justify" style:vertical-align="middle" fo:line-height="117%"/>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5909in">
        <style:tab-stops>
          <style:tab-stop style:type="left" style:position="0.2958in"/>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50%" fo:text-indent="0.5909in"/>
      <style:text-properties fo:hyphenate="false"/>
    </style:style>
    <style:style style:name="T251" style:parent-style-name="DefaultParagraphFont" style:family="text">
      <style:text-properties fo:color="#000000" style:font-size-complex="12pt" fo:language="pt" fo:country="PT"/>
    </style:style>
    <style:style style:name="T252" style:parent-style-name="DefaultParagraphFont" style:family="text">
      <style:text-properties fo:color="#000000" style:font-size-complex="12pt" fo:language="pt" fo:country="PT"/>
    </style:style>
    <style:style style:name="T253" style:parent-style-name="DefaultParagraphFont" style:family="text">
      <style:text-properties fo:font-style="italic" style:font-style-asian="italic" style:font-style-complex="italic" fo:color="#000000" style:font-size-complex="12pt" fo:language="pt" fo:country="PT"/>
    </style:style>
    <style:style style:name="T254" style:parent-style-name="DefaultParagraphFont" style:family="text">
      <style:text-properties fo:color="#000000" style:font-size-complex="12pt" fo:language="pt" fo:country="PT"/>
    </style:style>
    <style:style style:name="T255" style:parent-style-name="DefaultParagraphFont" style:family="text">
      <style:text-properties fo:color="#000000" style:font-size-complex="12pt" fo:language="pt" fo:country="PT"/>
    </style:style>
    <style:style style:name="T256" style:parent-style-name="DefaultParagraphFont" style:family="text">
      <style:text-properties fo:font-style="italic" style:font-style-asian="italic" style:font-style-complex="italic" fo:color="#000000" style:font-size-complex="12pt" fo:language="pt" fo:country="PT"/>
    </style:style>
    <style:style style:name="T257" style:parent-style-name="DefaultParagraphFont" style:family="text">
      <style:text-properties fo:color="#000000" style:font-size-complex="12pt" fo:language="pt" fo:country="PT"/>
    </style:style>
    <style:style style:name="P258" style:parent-style-name="Normal" style:family="paragraph">
      <style:paragraph-properties style:punctuation-wrap="simple" fo:text-align="justify" style:vertical-align="middle" fo:line-height="150%" fo:text-indent="0.5909in"/>
      <style:text-properties fo:hyphenate="false"/>
    </style:style>
    <style:style style:name="T259" style:parent-style-name="DefaultParagraphFont" style:family="text">
      <style:text-properties fo:color="#000000" style:font-size-complex="12pt" fo:language="pt" fo:country="PT"/>
    </style:style>
    <style:style style:name="T260" style:parent-style-name="DefaultParagraphFont" style:family="text">
      <style:text-properties fo:color="#000000" style:font-size-complex="12pt" fo:language="pt" fo:country="PT"/>
    </style:style>
    <style:style style:name="T261" style:parent-style-name="DefaultParagraphFont" style:family="text">
      <style:text-properties fo:color="#000000" style:font-size-complex="12pt" fo:language="pt" fo:country="PT"/>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style:font-size-complex="12pt" fo:language="pt" fo:country="PT"/>
    </style:style>
    <style:style style:name="T264" style:parent-style-name="DefaultParagraphFont" style:family="text">
      <style:text-properties fo:color="#000000" style:font-size-complex="12pt" fo:language="pt" fo:country="PT"/>
    </style:style>
    <style:style style:name="T265" style:parent-style-name="DefaultParagraphFont" style:family="text">
      <style:text-properties fo:color="#000000" style:font-size-complex="12pt" fo:language="pt" fo:country="PT"/>
    </style:style>
    <style:style style:name="T266" style:parent-style-name="DefaultParagraphFont" style:family="text">
      <style:text-properties fo:font-style="italic" style:font-style-asian="italic" style:font-style-complex="italic" fo:color="#000000" style:font-size-complex="12pt" fo:language="pt" fo:country="PT"/>
    </style:style>
    <style:style style:name="T267" style:parent-style-name="DefaultParagraphFont" style:family="text">
      <style:text-properties fo:color="#000000" style:font-size-complex="12pt" fo:language="pt" fo:country="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middle" fo:line-height="150%" fo:text-indent="0.5909in"/>
      <style:text-properties fo:hyphenate="false"/>
    </style:style>
    <style:style style:name="T275" style:parent-style-name="DefaultParagraphFont" style:family="text">
      <style:text-properties fo:color="#000000" style:font-size-complex="12pt" fo:language="pt" fo:country="PT"/>
    </style:style>
    <style:style style:name="T276" style:parent-style-name="DefaultParagraphFont" style:family="text">
      <style:text-properties fo:color="#000000" style:text-position="super 66.6%" style:font-size-complex="12pt" fo:language="pt" fo:country="PT"/>
    </style:style>
    <style:style style:name="T277" style:parent-style-name="DefaultParagraphFont" style:family="text">
      <style:text-properties fo:color="#000000" style:font-size-complex="12pt" fo:language="pt" fo:country="PT"/>
    </style:style>
    <style:style style:name="T278" style:parent-style-name="DefaultParagraphFont" style:family="text">
      <style:text-properties fo:color="#000000" style:font-size-complex="12pt" fo:language="pt" fo:country="PT"/>
    </style:style>
    <style:style style:name="T279" style:parent-style-name="DefaultParagraphFont" style:family="text">
      <style:text-properties fo:font-style="italic" style:font-style-asian="italic" style:font-style-complex="italic" fo:color="#000000" style:font-size-complex="12pt" fo:language="pt" fo:country="PT"/>
    </style:style>
    <style:style style:name="T280" style:parent-style-name="DefaultParagraphFont" style:family="text">
      <style:text-properties fo:color="#000000" style:font-size-complex="12pt" fo:language="pt" fo:country="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222222" style:language-asian="lt" style:country-asian="LT"/>
    </style:style>
    <style:style style:name="P29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1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61" style:parent-style-name="DefaultParagraphFont" style:family="text">
      <style:text-properties style:font-size-complex="12pt" fo:language="fi" fo:country="FI"/>
    </style:style>
    <style:style style:name="T362" style:parent-style-name="DefaultParagraphFont" style:family="text">
      <style:text-properties style:font-size-complex="12pt" fo:language="fi" fo:country="FI"/>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size-complex="12pt" fo:language="pt" fo:country="PT"/>
    </style:style>
    <style:style style:name="T370" style:parent-style-name="DefaultParagraphFont" style:family="text">
      <style:text-properties style:font-size-complex="12pt" fo:language="pt" fo:country="PT"/>
    </style:style>
    <style:style style:name="T371" style:parent-style-name="DefaultParagraphFont" style:family="text">
      <style:text-properties fo:font-weight="bold" style:font-weight-asian="bold" style:font-weight-complex="bold" style:font-size-complex="12pt" fo:language="pt" fo:country="PT"/>
    </style:style>
    <style:style style:name="T372" style:parent-style-name="DefaultParagraphFont" style:family="text">
      <style:text-properties style:font-size-complex="12pt" fo:language="pt" fo:country="PT"/>
    </style:style>
    <style:style style:name="T373" style:parent-style-name="DefaultParagraphFont" style:family="text">
      <style:text-properties fo:font-weight="bold" style:font-weight-asian="bold" style:font-weight-complex="bold" style:font-size-complex="12pt" fo:language="pt" fo:country="PT"/>
    </style:style>
    <style:style style:name="T374" style:parent-style-name="DefaultParagraphFont" style:family="text">
      <style:text-properties style:font-size-complex="12pt" fo:language="pt" fo:country="PT"/>
    </style:style>
    <style:style style:name="T375" style:parent-style-name="DefaultParagraphFont" style:family="text">
      <style:text-properties style:font-size-complex="12pt" fo:language="pt" fo:country="PT"/>
    </style:style>
    <style:style style:name="T376" style:parent-style-name="DefaultParagraphFont" style:family="text">
      <style:text-properties fo:font-style="italic" style:font-style-asian="italic" style:font-size-complex="12pt" fo:language="pt" fo:country="PT"/>
    </style:style>
    <style:style style:name="T377" style:parent-style-name="DefaultParagraphFont" style:family="text">
      <style:text-properties style:font-size-complex="12pt" fo:language="pt" fo:country="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pt" fo:country="PT"/>
    </style:style>
    <style:style style:name="T405" style:parent-style-name="DefaultParagraphFont" style:family="text">
      <style:text-properties fo:font-weight="bold" style:font-weight-asian="bold" style:font-weight-complex="bold" style:font-size-complex="12pt" fo:language="pt" fo:country="PT"/>
    </style:style>
    <style:style style:name="T406" style:parent-style-name="DefaultParagraphFont" style:family="text">
      <style:text-properties style:font-size-complex="12pt" fo:language="pt" fo:country="PT"/>
    </style:style>
    <style:style style:name="T407" style:parent-style-name="DefaultParagraphFont" style:family="text">
      <style:text-properties style:font-size-complex="12pt" fo:language="pt" fo:country="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color="#000000" style:font-size-complex="12pt" fo:language="en" fo:country="GB"/>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language="pt" fo:country="PT"/>
    </style:style>
    <style:style style:name="T435" style:parent-style-name="DefaultParagraphFont" style:family="text">
      <style:text-properties style:text-position="super 66.6%" fo:language="pt" fo:country="PT"/>
    </style:style>
    <style:style style:name="T436" style:parent-style-name="DefaultParagraphFont" style:family="text">
      <style:text-properties fo:color="#000000" style:font-size-complex="12pt" fo:language="pt" fo:country="PT"/>
    </style:style>
    <style:style style:name="T437" style:parent-style-name="DefaultParagraphFont" style:family="text">
      <style:text-properties style:font-size-complex="12pt" fo:language="pt" fo:country="PT"/>
    </style:style>
    <style:style style:name="T438" style:parent-style-name="DefaultParagraphFont" style:family="text">
      <style:text-properties style:font-size-complex="12pt" fo:language="pt" fo:country="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2958in"/>
        </style:tab-stops>
      </style:paragraph-properties>
    </style:style>
    <style:style style:name="P449" style:parent-style-name="Normal" style:family="paragraph">
      <style:paragraph-properties fo:text-align="center">
        <style:tab-stops>
          <style:tab-stop style:type="left" style:position="0.2958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style:punctuation-wrap="simple" fo:text-align="justify" fo:line-height="150%" fo:text-indent="0.5909in"/>
      <style:text-properties fo:letter-spacing="-0.0013in" style:font-size-complex="12pt"/>
    </style:style>
    <style:style style:name="P455" style:parent-style-name="Normal" style:family="paragraph">
      <style:paragraph-properties style:punctuation-wrap="simple" fo:text-align="justify" fo:line-height="150%" fo:text-indent="0.5909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P516" style:parent-style-name="Normal" style:family="paragraph">
      <style:paragraph-properties style:punctuation-wrap="simple" fo:text-align="justify" style:vertical-align="baseline" fo:line-height="150%" fo:text-indent="0.5909in"/>
    </style:style>
    <style:style style:name="T517" style:parent-style-name="DefaultParagraphFont" style:family="text">
      <style:text-properties style:font-size-complex="12pt" fo:language="pt" fo:country="PT"/>
    </style:style>
    <style:style style:name="T518" style:parent-style-name="DefaultParagraphFont" style:family="text">
      <style:text-properties style:font-size-complex="12pt" fo:language="pt" fo:country="PT"/>
    </style:style>
    <style:style style:name="T519" style:parent-style-name="DefaultParagraphFont" style:family="text">
      <style:text-properties fo:font-weight="bold" style:font-weight-asian="bold" style:font-weight-complex="bold" fo:color="#000000" fo:language="pt" fo:country="PT"/>
    </style:style>
    <style:style style:name="T520" style:parent-style-name="DefaultParagraphFont" style:family="text">
      <style:text-properties fo:color="#000000" fo:language="pt" fo:country="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P56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006in"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fo:language="pt" fo:country="PT"/>
    </style:style>
    <style:style style:name="T598" style:parent-style-name="DefaultParagraphFont" style:family="text">
      <style:text-properties style:font-size-complex="12pt" fo:language="pt" fo:country="PT"/>
    </style:style>
    <style:style style:name="T599" style:parent-style-name="DefaultParagraphFont" style:family="text">
      <style:text-properties fo:letter-spacing="-0.0006in" style:font-size-complex="12pt" fo:language="pt" fo:country="PT"/>
    </style:style>
    <style:style style:name="T600" style:parent-style-name="DefaultParagraphFont" style:family="text">
      <style:text-properties style:font-size-complex="12pt" fo:language="pt" fo:country="PT"/>
    </style:style>
    <style:style style:name="T601" style:parent-style-name="DefaultParagraphFont" style:family="text">
      <style:text-properties fo:font-weight="bold" style:font-weight-asian="bold" style:font-weight-complex="bold" style:font-size-complex="12pt" fo:language="pt" fo:country="PT"/>
    </style:style>
    <style:style style:name="T602" style:parent-style-name="DefaultParagraphFont" style:family="text">
      <style:text-properties fo:letter-spacing="-0.0006in" style:font-size-complex="12pt" fo:language="pt" fo:country="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weight-complex="bold" fo:color="#000000"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39" style:parent-style-name="DefaultParagraphFont" style:family="text">
      <style:text-properties style:font-size-complex="12pt" fo:language="fi" fo:country="FI" style:language-asian="lt" style:country-asian="LT"/>
    </style:style>
    <style:style style:name="T640" style:parent-style-name="DefaultParagraphFont" style:family="text">
      <style:text-properties style:font-size-complex="12pt" fo:language="fi" fo:country="FI" style:language-asian="lt" style:country-asian="LT"/>
    </style:style>
    <style:style style:name="T641" style:parent-style-name="DefaultParagraphFont" style:family="text">
      <style:text-properties fo:letter-spacing="-0.0027in" style:font-size-complex="12pt" fo:language="fi" fo:country="FI"/>
    </style:style>
    <style:style style:name="P64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3" style:parent-style-name="DefaultParagraphFont" style:family="text">
      <style:text-properties style:font-size-complex="12pt" fo:language="fi" fo:country="FI"/>
    </style:style>
    <style:style style:name="T644" style:parent-style-name="DefaultParagraphFont" style:family="text">
      <style:text-properties style:font-size-complex="12pt" fo:language="fi" fo:country="FI"/>
    </style:style>
    <style:style style:name="T645" style:parent-style-name="DefaultParagraphFont" style:family="text">
      <style:text-properties fo:letter-spacing="-0.0027in" style:font-size-complex="12pt" fo:language="fi" fo:country="FI"/>
    </style:style>
    <style:style style:name="T646" style:parent-style-name="DefaultParagraphFont" style:family="text">
      <style:text-properties style:font-size-complex="12pt" fo:language="fi" fo:country="FI"/>
    </style:style>
    <style:style style:name="P64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8" style:parent-style-name="DefaultParagraphFont" style:family="text">
      <style:text-properties style:font-size-complex="12pt" fo:language="fi" fo:country="FI" style:language-asian="lt" style:country-asian="LT"/>
    </style:style>
    <style:style style:name="T649" style:parent-style-name="DefaultParagraphFont" style:family="text">
      <style:text-properties style:font-size-complex="12pt" fo:language="fi" fo:country="FI" style:language-asian="lt" style:country-asian="LT"/>
    </style:style>
    <style:style style:name="T650" style:parent-style-name="DefaultParagraphFont" style:family="text">
      <style:text-properties fo:color="#000000" style:font-size-complex="12pt" fo:language="fi" fo:country="FI"/>
    </style:style>
    <style:style style:name="T651" style:parent-style-name="DefaultParagraphFont" style:family="text">
      <style:text-properties fo:color="#000000" style:font-size-complex="12pt" fo:language="fi" fo:country="FI"/>
    </style:style>
    <style:style style:name="T652" style:parent-style-name="DefaultParagraphFont" style:family="text">
      <style:text-properties fo:font-style="italic" style:font-style-asian="italic" style:font-style-complex="italic" fo:color="#000000" style:font-size-complex="12pt" fo:language="fi" fo:country="FI"/>
    </style:style>
    <style:style style:name="T653" style:parent-style-name="DefaultParagraphFont" style:family="text">
      <style:text-properties fo:color="#000000" style:font-size-complex="12pt" fo:language="fi" fo:country="FI"/>
    </style:style>
    <style:style style:name="T654" style:parent-style-name="DefaultParagraphFont" style:family="text">
      <style:text-properties fo:font-style="italic" style:font-style-asian="italic" style:font-style-complex="italic" fo:color="#000000" style:font-size-complex="12pt" fo:language="fi" fo:country="FI"/>
    </style:style>
    <style:style style:name="T655" style:parent-style-name="DefaultParagraphFont" style:family="text">
      <style:text-properties fo:color="#000000" style:font-size-complex="12pt" fo:language="fi" fo:country="FI"/>
    </style:style>
    <style:style style:name="T656" style:parent-style-name="DefaultParagraphFont" style:family="text">
      <style:text-properties fo:color="#000000" style:font-size-complex="12pt" fo:language="fi" fo:country="FI"/>
    </style:style>
    <style:style style:name="T657" style:parent-style-name="DefaultParagraphFont" style:family="text">
      <style:text-properties fo:font-style="italic" style:font-style-asian="italic" style:font-style-complex="italic" fo:color="#000000" style:font-size-complex="12pt" fo:language="fi" fo:country="FI"/>
    </style:style>
    <style:style style:name="T658" style:parent-style-name="DefaultParagraphFont" style:family="text">
      <style:text-properties fo:color="#000000" style:font-size-complex="12pt" fo:language="fi" fo:country="FI"/>
    </style:style>
    <style:style style:name="T659" style:parent-style-name="DefaultParagraphFont" style:family="text">
      <style:text-properties fo:color="#000000" style:font-size-complex="12pt" fo:language="fi" fo:country="FI"/>
    </style:style>
    <style:style style:name="T660" style:parent-style-name="DefaultParagraphFont" style:family="text">
      <style:text-properties fo:font-style="italic" style:font-style-asian="italic" style:font-style-complex="italic" fo:color="#000000" style:font-size-complex="12pt" fo:language="fi" fo:country="FI"/>
    </style:style>
    <style:style style:name="T661" style:parent-style-name="DefaultParagraphFont" style:family="text">
      <style:text-properties fo:color="#000000" style:font-size-complex="12pt" fo:language="fi" fo:country="FI"/>
    </style:style>
    <style:style style:name="T662" style:parent-style-name="DefaultParagraphFont" style:family="text">
      <style:text-properties fo:font-style="italic" style:font-style-asian="italic" style:font-style-complex="italic" fo:color="#000000" style:font-size-complex="12pt" fo:language="fi" fo:country="FI"/>
    </style:style>
    <style:style style:name="T663" style:parent-style-name="DefaultParagraphFont" style:family="text">
      <style:text-properties fo:color="#000000" style:font-size-complex="12pt" fo:language="fi" fo:country="FI"/>
    </style:style>
    <style:style style:name="T664" style:parent-style-name="DefaultParagraphFont" style:family="text">
      <style:text-properties fo:color="#000000" style:font-size-complex="12pt" fo:language="fi" fo:country="FI"/>
    </style:style>
    <style:style style:name="T665" style:parent-style-name="DefaultParagraphFont" style:family="text">
      <style:text-properties fo:font-style="italic" style:font-style-asian="italic" style:font-style-complex="italic" fo:color="#000000" style:font-size-complex="12pt" fo:language="fi" fo:country="FI"/>
    </style:style>
    <style:style style:name="T666" style:parent-style-name="DefaultParagraphFont" style:family="text">
      <style:text-properties fo:color="#000000" style:font-size-complex="12pt" fo:language="fi" fo:country="FI"/>
    </style:style>
    <style:style style:name="P667" style:parent-style-name="Normal" style:family="paragraph">
      <style:paragraph-properties style:punctuation-wrap="simple" fo:text-align="justify" style:vertical-align="baseline" fo:line-height="150%" fo:text-indent="0.5909in"/>
      <style:text-properties fo:hyphenate="false"/>
    </style:style>
    <style:style style:name="T668" style:parent-style-name="DefaultParagraphFont" style:family="text">
      <style:text-properties style:font-size-complex="12pt" fo:language="pt" fo:country="PT"/>
    </style:style>
    <style:style style:name="T669" style:parent-style-name="DefaultParagraphFont" style:family="text">
      <style:text-properties style:font-size-complex="12pt" fo:language="pt" fo:country="PT"/>
    </style:style>
    <style:style style:name="T670" style:parent-style-name="DefaultParagraphFont" style:family="text">
      <style:text-properties fo:font-style="italic" style:font-style-asian="italic" style:font-style-complex="italic" style:font-size-complex="12pt" fo:language="pt" fo:country="PT"/>
    </style:style>
    <style:style style:name="T671" style:parent-style-name="DefaultParagraphFont" style:family="text">
      <style:text-properties style:font-size-complex="12pt" fo:language="pt" fo:country="PT"/>
    </style:style>
    <style:style style:name="T672" style:parent-style-name="DefaultParagraphFont" style:family="text">
      <style:text-properties fo:font-weight="bold" style:font-weight-asian="bold" style:font-weight-complex="bold" style:font-size-complex="12pt" fo:language="pt" fo:country="PT"/>
    </style:style>
    <style:style style:name="T673" style:parent-style-name="DefaultParagraphFont" style:family="text">
      <style:text-properties style:font-size-complex="12pt" fo:language="pt" fo:country="PT"/>
    </style:style>
    <style:style style:name="T674" style:parent-style-name="DefaultParagraphFont" style:family="text">
      <style:text-properties fo:font-style="italic" style:font-style-asian="italic" style:font-style-complex="italic" style:font-size-complex="12pt" fo:language="pt" fo:country="PT"/>
    </style:style>
    <style:style style:name="T675" style:parent-style-name="DefaultParagraphFont" style:family="text">
      <style:text-properties style:font-size-complex="12pt" fo:language="pt" fo:country="PT"/>
    </style:style>
    <style:style style:name="T676" style:parent-style-name="DefaultParagraphFont" style:family="text">
      <style:text-properties style:text-position="super 66.6%" style:font-size-complex="12pt" fo:language="pt" fo:country="PT"/>
    </style:style>
    <style:style style:name="T677" style:parent-style-name="DefaultParagraphFont" style:family="text">
      <style:text-properties style:font-size-complex="12pt" fo:language="pt" fo:country="PT"/>
    </style:style>
    <style:style style:name="T678" style:parent-style-name="DefaultParagraphFont" style:family="text">
      <style:text-properties fo:font-style="italic" style:font-style-asian="italic" style:font-style-complex="italic" style:font-size-complex="12pt" fo:language="pt" fo:country="PT"/>
    </style:style>
    <style:style style:name="T679" style:parent-style-name="DefaultParagraphFont" style:family="text">
      <style:text-properties style:font-size-complex="12pt" fo:language="pt" fo:country="PT"/>
    </style:style>
    <style:style style:name="T680" style:parent-style-name="DefaultParagraphFont" style:family="text">
      <style:text-properties style:font-size-complex="12pt" fo:language="pt" fo:country="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88" style:parent-style-name="DefaultParagraphFont" style:family="text">
      <style:text-properties style:font-size-complex="12pt" fo:language="pt" fo:country="PT"/>
    </style:style>
    <style:style style:name="T689" style:parent-style-name="DefaultParagraphFont" style:family="text">
      <style:text-properties style:font-size-complex="12pt" fo:language="pt" fo:country="PT"/>
    </style:style>
    <style:style style:name="T690" style:parent-style-name="DefaultParagraphFont" style:family="text">
      <style:text-properties style:font-size-complex="12pt" fo:language="pt" fo:country="PT"/>
    </style:style>
    <style:style style:name="T691" style:parent-style-name="DefaultParagraphFont" style:family="text">
      <style:text-properties style:font-size-complex="12pt" fo:language="pt" fo:country="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03" style:parent-style-name="DefaultParagraphFont" style:family="text">
      <style:text-properties style:font-size-complex="12pt" fo:language="pt" fo:country="PT"/>
    </style:style>
    <style:style style:name="T704" style:parent-style-name="DefaultParagraphFont" style:family="text">
      <style:text-properties style:text-position="super 66.6%" style:font-size-complex="12pt" fo:language="pt" fo:country="PT"/>
    </style:style>
    <style:style style:name="T705" style:parent-style-name="DefaultParagraphFont" style:family="text">
      <style:text-properties style:font-size-complex="12pt" fo:language="pt" fo:country="PT"/>
    </style:style>
    <style:style style:name="T706" style:parent-style-name="DefaultParagraphFont" style:family="text">
      <style:text-properties style:font-size-complex="12pt" fo:language="pt" fo:country="PT"/>
    </style:style>
    <style:style style:name="T707" style:parent-style-name="DefaultParagraphFont" style:family="text">
      <style:text-properties fo:font-style="italic" style:font-style-asian="italic" style:font-style-complex="italic" style:font-size-complex="12pt" fo:language="pt" fo:country="P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text-position="super 66.6%" style:font-size-complex="12pt" fo:language="pt" fo:country="PT"/>
    </style:style>
    <style:style style:name="T710" style:parent-style-name="DefaultParagraphFont" style:family="text">
      <style:text-properties style:font-size-complex="12pt" fo:language="pt" fo:country="PT"/>
    </style:style>
    <style:style style:name="T711" style:parent-style-name="DefaultParagraphFont" style:family="text">
      <style:text-properties fo:font-weight="bold" style:font-weight-asian="bold" style:font-weight-complex="bold" style:font-size-complex="12pt" fo:language="pt" fo:country="PT"/>
    </style:style>
    <style:style style:name="T712" style:parent-style-name="DefaultParagraphFont" style:family="text">
      <style:text-properties style:font-size-complex="12pt" fo:language="pt" fo:country="PT"/>
    </style:style>
    <style:style style:name="T713" style:parent-style-name="DefaultParagraphFont" style:family="text">
      <style:text-properties fo:font-weight="bold" style:font-weight-asian="bold" style:font-weight-complex="bold" style:font-size-complex="12pt" fo:language="pt" fo:country="PT"/>
    </style:style>
    <style:style style:name="T714" style:parent-style-name="DefaultParagraphFont" style:family="text">
      <style:text-properties style:font-size-complex="12pt" fo:language="pt" fo:country="PT"/>
    </style:style>
    <style:style style:name="T715" style:parent-style-name="DefaultParagraphFont" style:family="text">
      <style:text-properties fo:font-style="italic" style:font-style-asian="italic" style:font-style-complex="italic" style:font-size-complex="12pt" fo:language="pt" fo:country="PT"/>
    </style:style>
    <style:style style:name="T716" style:parent-style-name="DefaultParagraphFont" style:family="text">
      <style:text-properties style:font-size-complex="12pt" fo:language="pt" fo:country="PT"/>
    </style:style>
    <style:style style:name="T717" style:parent-style-name="DefaultParagraphFont" style:family="text">
      <style:text-properties fo:font-weight="bold" style:font-weight-asian="bold" style:font-weight-complex="bold" style:font-size-complex="12pt" fo:language="pt" fo:country="PT"/>
    </style:style>
    <style:style style:name="T718" style:parent-style-name="DefaultParagraphFont" style:family="text">
      <style:text-properties style:font-size-complex="12pt" fo:language="pt" fo:country="PT"/>
    </style:style>
    <style:style style:name="T719" style:parent-style-name="DefaultParagraphFont" style:family="text">
      <style:text-properties style:font-size-complex="12pt" fo:language="pt" fo:country="PT"/>
    </style:style>
    <style:style style:name="T720" style:parent-style-name="DefaultParagraphFont" style:family="text">
      <style:text-properties fo:font-style="italic" style:font-style-asian="italic" style:font-style-complex="italic" style:font-size-complex="12pt" fo:language="pt" fo:country="PT"/>
    </style:style>
    <style:style style:name="T721" style:parent-style-name="DefaultParagraphFont" style:family="text">
      <style:text-properties style:font-size-complex="12pt" fo:language="pt" fo:country="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text-position="super 66.6%"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FF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font-style="italic" style:font-style-asian="italic" style:font-style-complex="italic"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FF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text-position="super 66.6%"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line-height="150%" fo:text-indent="0.5909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style:punctuation-wrap="simple" fo:text-align="justify" style:vertical-align="baseline" fo:line-height="150%" fo:text-indent="0.5909in"/>
      <style:text-properties fo:hyphenate="false"/>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fo:font-weight="bold" style:font-weight-asian="bold" style:font-weight-complex="bold"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832" style:parent-style-name="DefaultParagraphFont" style:family="text">
      <style:text-properties style:font-name-asian="Calibri" style:font-size-complex="12pt" fo:language="en" fo:country="GB"/>
    </style:style>
    <style:style style:name="T833" style:parent-style-name="DefaultParagraphFont" style:family="text">
      <style:text-properties style:font-name-asian="Calibri" style:font-size-complex="12pt" fo:language="en" fo:country="GB"/>
    </style:style>
    <style:style style:name="T834" style:parent-style-name="DefaultParagraphFont" style:family="text">
      <style:text-properties style:font-name-asian="Calibri" fo:color="#000000" style:font-size-complex="12pt" fo:language="en" fo:country="GB"/>
    </style:style>
    <style:style style:name="T835" style:parent-style-name="DefaultParagraphFont" style:family="text">
      <style:text-properties style:font-name-asian="Calibri" fo:color="#000000" style:font-size-complex="12pt" fo:language="en" fo:country="GB"/>
    </style:style>
    <style:style style:name="T836" style:parent-style-name="DefaultParagraphFont" style:family="text">
      <style:text-properties style:font-name-asian="Calibri" fo:font-style="italic" style:font-style-asian="italic" style:font-style-complex="italic" fo:color="#000000" style:font-size-complex="12pt" fo:language="en" fo:country="GB"/>
    </style:style>
    <style:style style:name="T837" style:parent-style-name="DefaultParagraphFont" style:family="text">
      <style:text-properties style:font-name-asian="Calibri" fo:color="#000000" style:font-size-complex="12pt" fo:language="en" fo:country="GB"/>
    </style:style>
    <style:style style:name="T838" style:parent-style-name="DefaultParagraphFont" style:family="text">
      <style:text-properties style:font-name-asian="Calibri" fo:color="#000000" style:font-size-complex="12pt" fo:language="en" fo:country="GB"/>
    </style:style>
    <style:style style:name="T839" style:parent-style-name="DefaultParagraphFont" style:family="text">
      <style:text-properties style:font-name-asian="Calibri" fo:font-weight="bold" style:font-weight-asian="bold" style:font-weight-complex="bold" fo:color="#000000" style:font-size-complex="12pt" fo:language="en" fo:country="GB"/>
    </style:style>
    <style:style style:name="T840" style:parent-style-name="DefaultParagraphFont" style:family="text">
      <style:text-properties style:font-name-asian="Calibri" fo:color="#000000" style:font-size-complex="12pt" fo:language="en" fo:country="GB"/>
    </style:style>
    <style:style style:name="T841" style:parent-style-name="DefaultParagraphFont" style:family="text">
      <style:text-properties style:font-name-asian="Calibri" fo:color="#000000" style:font-size-complex="12pt" fo:language="en" fo:country="GB"/>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font-weight="bold" style:font-weight-asian="bold" style:font-weight-complex="bold" fo:language="pt" fo:country="PT"/>
    </style:style>
    <style:style style:name="T851" style:parent-style-name="DefaultParagraphFont" style:family="text">
      <style:text-properties fo:language="pt" fo:country="PT"/>
    </style:style>
    <style:style style:name="T852" style:parent-style-name="DefaultParagraphFont" style:family="text">
      <style:text-properties fo:font-style="italic" style:font-style-asian="italic" style:font-style-complex="italic" fo:language="pt" fo:country="PT"/>
    </style:style>
    <style:style style:name="T853" style:parent-style-name="DefaultParagraphFont" style:family="text">
      <style:text-properties fo:language="pt" fo:country="PT"/>
    </style:style>
    <style:style style:name="T854" style:parent-style-name="DefaultParagraphFont" style:family="text">
      <style:text-properties fo:font-weight="bold" style:font-weight-asian="bold" style:font-weight-complex="bold"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882" style:parent-style-name="Normal" style:family="paragraph">
      <style:paragraph-properties fo:keep-together="always" fo:text-align="center">
        <style:tab-stops>
          <style:tab-stop style:type="left" style:position="0in"/>
        </style:tab-stops>
      </style:paragraph-properties>
      <style:text-properties fo:hyphenate="false"/>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keep-together="always" fo:text-align="center">
        <style:tab-stops>
          <style:tab-stop style:type="left" style:position="0in"/>
        </style:tab-stops>
      </style:paragraph-properties>
      <style:text-properties fo:hyphenate="false"/>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text-position="super 66.6%"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919" style:parent-style-name="DefaultParagraphFont" style:family="text">
      <style:text-properties style:font-size-complex="12pt" fo:language="pt" fo:country="PT"/>
    </style:style>
    <style:style style:name="T920" style:parent-style-name="DefaultParagraphFont" style:family="text">
      <style:text-properties style:text-position="super 66.6%" style:font-size-complex="12pt" fo:language="pt" fo:country="PT"/>
    </style:style>
    <style:style style:name="T921" style:parent-style-name="DefaultParagraphFont" style:family="text">
      <style:text-properties style:font-size-complex="12pt" fo:language="pt" fo:country="PT"/>
    </style:style>
    <style:style style:name="T922" style:parent-style-name="DefaultParagraphFont" style:family="text">
      <style:text-properties style:font-size-complex="12pt" fo:language="pt" fo:country="PT"/>
    </style:style>
    <style:style style:name="T923" style:parent-style-name="DefaultParagraphFont" style:family="text">
      <style:text-properties style:text-position="super 66.6%" style:font-size-complex="12pt" fo:language="pt" fo:country="PT"/>
    </style:style>
    <style:style style:name="T924" style:parent-style-name="DefaultParagraphFont" style:family="text">
      <style:text-properties style:font-size-complex="12pt" fo:language="pt" fo:country="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944" style:parent-style-name="DefaultParagraphFont" style:family="text">
      <style:text-properties style:font-size-complex="12pt" fo:language="pt" fo:country="PT"/>
    </style:style>
    <style:style style:name="T945" style:parent-style-name="DefaultParagraphFont" style:family="text">
      <style:text-properties style:text-position="super 66.6%" style:font-size-complex="12pt" fo:language="pt" fo:country="PT"/>
    </style:style>
    <style:style style:name="T946" style:parent-style-name="DefaultParagraphFont" style:family="text">
      <style:text-properties style:font-size-complex="12pt" fo:language="pt" fo:country="PT"/>
    </style:style>
    <style:style style:name="T947" style:parent-style-name="DefaultParagraphFont" style:family="text">
      <style:text-properties style:font-size-complex="12pt" fo:language="pt" fo:country="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tab-stops>
          <style:tab-stop style:type="left" style:position="0.295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50%">
        <style:tab-stops>
          <style:tab-stop style:type="left" style:position="0.2958in"/>
        </style:tab-stops>
      </style:paragraph-properties>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weight="bold" style:font-weight-asian="bold" style:font-style-complex="italic" fo:font-size="10pt" style:font-size-asian="10pt"/>
    </style:style>
    <style:style style:name="P968" style:parent-style-name="Normal" style:family="paragraph">
      <style:text-properties style:font-name="Arial" style:font-name-asian="MS Mincho"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style:font-style-complex="italic" fo:font-size="10pt" style:font-size-asian="10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style:font-style-complex="italic" fo:font-size="10pt" style:font-size-asian="10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6">Suvestinė redakcija nuo 2024-08-28</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Įgyvendindama Valstybės pagalbos žemės bei miškų ūkio sektoriuose ir kaimo vietovėse gaires (2022/C 485/01), 2013 m. gruodžio 18 d. Komisijos<text:s/><text:soft-page-break/>reglamentą (ES) Nr. 1408/2013 dėl Sutarties dėl Europos Sąjungos veikimo 107 ir 108 straipsnių taikymo<text:s/><text:span text:style-name="T25">de minimis</text:span><text:s/>pagalbai žemės ūkio sektoriuje su visais pakeitimais<text:span text:style-name="T26">,</text:span><text:span text:style-name="T27"><text:s/>Europos Komisijos 2024 m. liepos 12 d.</text:span><text:s/>sprendimu C(2024) 4904<text:s/><text:span text:style-name="T28">final</text:span><text:s/>patvirtintą valstybės pagalbos schemą SA.113580 (2024/N), Lietuvos Respublikos veterinarijos įstatymo 15 straipsnį ir Lietuvos Respublikos Vyriausybės 2011 m. spalio 5 d. nutarimo Nr. 1173 „Dėl įgaliojimų įgyvendinant Lietuvos Respublikos veterinarijos įstatymą suteikimo“ 1 punktą,</text:p>
      <text:p text:style-name="P29">Preambulės pakeitimai:</text:p>
      <text:p text:style-name="P30"><text:span text:style-name="T31">Nr.<text:s/></text:span><text:a xlink:href="https://www.e-tar.lt/portal/legalAct.html?documentId=5b3183c0553611edbc04912defe897d1" office:target-frame-name="_top" xlink:show="replace"><text:span text:style-name="T32">3D-653</text:span></text:a><text:span text:style-name="T33">, 2022-10-26, paskelbta TAR 2022-10-26, i. k. 2022-21627</text:span></text:p>
      <text:p text:style-name="P34"><text:span text:style-name="T35">Nr.<text:s/></text:span><text:a xlink:href="https://www.e-tar.lt/portal/legalAct.html?documentId=2e9d1a50646f11efafbb8694c098bac5" office:target-frame-name="_top" xlink:show="replace"><text:span text:style-name="T36">3D-605</text:span></text:a><text:span text:style-name="T37">, 2024-08-27, paskelbta TAR 2024-08-27, i. k. 2024-14901</text:span></text:p>
      <text:p text:style-name="Normal"/>
      <text:p text:style-name="P38"><text:span text:style-name="T39">t v i r t i n u Nuostolių, kuriuos patyrė ūkinių gyvūnų savininkai, vykdydami gyvūnų užkrečiamųjų ligų židinių likvidavimo ir (a</text:span><text:span text:style-name="T40">r) prevencijos priemones,<text:s/></text:span><text:soft-page-break/><text:span text:style-name="T41">taip pat salmoneliozės valstybinės programos priemones, kompensavimo tvarkos aprašą (pridedama)</text:span><text:s/></text:p>
      <text:p text:style-name="P42"/>
      <text:p text:style-name="P43"/>
      <text:p text:style-name="P44"/>
      <text:p text:style-name="P45">Žemės ūkio ministrė<text:s/><text:tab/><text:s/><text:tab/><text:tab/><text:tab/><text:tab/><text:tab/><text:tab/>Virginija Baltraitienė</text:p>
      <text:p text:style-name="P46"/>
      <text:p text:style-name="P47"/>
      <text:p text:style-name="P48"/>
      <text:p text:style-name="P49">SUDERINTA <text:s text:c="60"/>SUDERINTA</text:p>
      <text:p text:style-name="P50">Lietuvos Respublikos konkurencijos tarybos <text:s text:c="8"/>Lietuvos savivaldybių asociacijos</text:p>
      <text:p text:style-name="P51"><text:span text:style-name="T52">2014-12-08 raštu Nr.<text:s/></text:span><text:span text:style-name="T53"><text:tab/>(9.8-35)6V-2559</text:span><text:span text:style-name="T54"><text:tab/></text:span><text:span text:style-name="T55"><text:tab/><text:s/>2014-12-08 raštu Nr.(18)-SD-907</text:span></text:p>
      <text:p text:style-name="Normal"/>
      <text:soft-page-break/>
      <text:p text:style-name="P56">PATVIRTINTA</text:p>
      <text:p text:style-name="P61">Lietuvos Respublikos žemės ūkio<text:s/></text:p>
      <text:p text:style-name="P62">ministro 2015 m. sausio 5 d.</text:p>
      <text:p text:style-name="P63">įsakymu Nr.3D-2</text:p>
      <text:p text:style-name="P64">(Lietuvos Respublikos žemės ūkio</text:p>
      <text:p text:style-name="P65">ministro 2019 m. liepos 9 d.<text:s/></text:p>
      <text:p text:style-name="P66">įsakymo Nr. 3D-416 redakcija)</text:p>
      <text:p text:style-name="P67"/>
      <text:p text:style-name="P68"><text:span text:style-name="T69">NUOSTOLIŲ, KURIUOS PATYRĖ ŪKINIŲ GYVŪNŲ SAVININKAI, VYKDYDAMI GYVŪNŲ UŽKREČIAMŲJŲ<text:s/></text:span><text:span text:style-name="T70">LIGŲ ŽIDINIŲ LIKVIDAVIMO IR (AR) PREVENCIJOS PRIEMONES,TAIP PAT SALMONELIOZĖS VALSTYBINĖS PROGRAMOS PRIEMONES, KOMPE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ostolių, kuriuos patyrė ūkinių gyvūnų savininkai, vykdydami gyvūnų užk</text:span><text:span text:style-name="T81">rečiamųjų ligų židinių likvidavimo ir (ar) prevencijos priemones, taip pat salmoneliozės valstybinės programos priemones, kompensavimo tvarkos aprašas (toliau – aprašas) parengtas vadovaujantis<text:s/></text:span>Valstybės pagalbos žemės bei miškų ūkio sektoriuose ir kaimo vietovėse gairių (2022/C 485/01)<text:s/><text:span text:style-name="T82">(toliau – gairės) I dalies ir II dalies I skyriaus 1.2.1.3 skirsnio</text:span><text:span text:style-name="T83"><text:s/></text:span><text:span text:style-name="T84">nuostatomis, 2013 m. gruodžio 18 d. Komisijos reglamentu (ES) Nr. 1408/2013 dėl Sutarties dėl Europos Sąjungos veikimo 107 ir 108 straipsnių taikymo<text:s/></text:span><text:span text:style-name="T85">de mini</text:span><text:span text:style-name="T86">mis</text:span><text:span text:style-name="T87"><text:s/>pagalbai žemės ūkio sektoriuje su visais pakeitimais, Europos Komisijos 2024 m. liepos 12 d.</text:span><text:s/>sprendimu C(2024) 4904<text:s/><text:span text:style-name="T88">final <text:s/></text:span>patvirtinta valstybės pagalbos schema SA.113580 (2024/N)<text:span text:style-name="T89">, 2005 m. vasario 28 d. Komisijos reglamentu (EB) Nr. 349/2005, nustatanč</text:span><text:span text:style-name="T90">iu Tarybos sprendime 90/424/EEB paminėtų skubių priemonių ir kampanijos prieš tam tikras gyvūnų ligas Bendrijos finansavimo taisykles, su paskutiniais pakeitimais, padarytais 2008 m. rugpjūčio 1 d. Komisijos reglamentu (EB) Nr. 770/2008,<text:s/></text:span>2015 m. sausio 28<text:s/>d.<text:s/><text:span text:style-name="T91"><text:s/>Europos Komisijos sprendimu (ES) Nr. 2015/144,<text:s/></text:span>kuriuo nustatoma dotacijų paraiškų ir mokėjimo prašymų teikimo tvarka ir teiktina informacija, susijusios su skubiomis kovos su gyvūnų ligomis, nurodytomis Europos Parlamento ir Tarybos reglamente (ES) Nr.<text:s/>652/2014, priemonėmis<text:span text:style-name="T92">, 2021 m. balandžio 28 d. Europos Parlamento ir Tarybos reglamentu (ES) 2021/690, kuriuo nustatoma vidaus rinkos, įmonių, įskaitant mažąsias ir vidutines įmones, konkurencingumo, augalų, gyvūnų, maisto bei pašarų srities ir Europos st</text:span><text:span text:style-name="T93">atistikos programa (Bendrosios rinkos programa) ir panaikinami reglamentai (ES) Nr. 99/2013, (ES) Nr. 1287/2013, (ES) Nr. 254/2014 bei (ES) Nr. 652/2014</text:span><text:span text:style-name="T94">,</text:span><text:span text:style-name="T95"><text:s/></text:span><text:span text:style-name="T96">2001 m. gegužės 22 d. Europos Parlamento ir Tarybos reglamentu (EB) Nr. 999/2001, nustatančiu tam tikr</text:span><text:span text:style-name="T97">ų užkrečiamųjų spongiforminių encefalopatijų prevencijos, kontrolės ir likvidavimo taisykles, su paskutiniais pakeitimais, padarytais 2022 m. lapkričio 15 d. Komisijos reglamentu (ES) Nr. 2022/2246, 2003 m. lapkričio 17 d. Europos Parlamento ir Tarybos reg</text:span><text:span text:style-name="T98">lamentu (EB) Nr. 2160/2003 dėl salmonelių ir kitų nurodytų zoonozių sukėlėjų per maistą kontrolės, su paskutiniais pakeitimais, padarytais 2016 m. kovo 9 d. Europos Parlamento ir Tarybos reglamentu (ES) Nr. 429/2016, ir atsižvelgiant į Valstybės pagalbos ž</text:span><text:span text:style-name="T99">emės ūkiui, maisto ūkiui, žuvininkystei ir kaimo plėtrai ir kitų iš valstybės biudžeto lėšų finansuojamų priemonių bendrąsias administravimo taisykles, patvirtintas Lietuvos Respublikos žemės ūkio ministro 2010 m. lapkričio 8 d. įsakymu Nr. 3D-979 „Dėl Val</text:span><text:span text:style-name="T100">stybės pagalbos žemės ūkiui, maisto ūkiui, žuvininkystei ir kaimo plėtrai ir kitų iš valstybės biudžeto lėšų finansuojamų priemonių bendrųjų administravimo taisyklių patvirtinimo“ (toliau – Bendrosios administravimo taisyklės)</text:span><text:span text:style-name="T101">.</text:span></text:p>
      <text:p text:style-name="P102">Punkto pakeitimai:</text:p>
      <text:p text:style-name="P103"><text:span text:style-name="T104">Nr.<text:s/></text:span><text:a xlink:href="https://www.e-tar.lt/portal/legalAct.html?documentId=5b3183c0553611edbc04912defe897d1" office:target-frame-name="_top" xlink:show="replace"><text:span text:style-name="T105">3D-653</text:span></text:a><text:span text:style-name="T106">, 2022-10-26, paskelbta TAR 2022-10-26, i. k. 2022-21627</text:span></text:p>
      <text:p text:style-name="P107"><text:span text:style-name="T108">Nr.<text:s/></text:span><text:a xlink:href="https://www.e-tar.lt/portal/legalAct.html?documentId=16562de013e111ee9f7ec2ffce8b47bc" office:target-frame-name="_top" xlink:show="replace"><text:span text:style-name="T109">3D-419</text:span></text:a><text:span text:style-name="T110">, 2023-06-26, paskelbta TAR 2023-06-26, i. k. 2023-12697</text:span></text:p>
      <text:p text:style-name="P111"><text:span text:style-name="T112">Nr.<text:s/></text:span><text:a xlink:href="https://www.e-tar.lt/portal/legalAct.html?documentId=2e9d1a50646f11efafbb8694c098bac5" office:target-frame-name="_top" xlink:show="replace"><text:span text:style-name="T113">3D-605</text:span></text:a><text:span text:style-name="T114">, 2024-08-27, paskelbta TAR 2024-08-27, i. k. 2024-14901</text:span></text:p>
      <text:p text:style-name="Normal"/>
      <text:p text:style-name="P115"><text:span text:style-name="T116">2</text:span><text:span text:style-name="T117">. Šio aprašo tikslas – nustatyti nuostolių, kuriuos patiria ūkinių gyvūnų savininkai, vykdydami tam tikrų gyvūnų užkrečiamųjų ligų, įtrauktų į šio aprašo 1 priedą, židinių likvidavim</text:span><text:span text:style-name="T118">o ir (ar) šių ligų prevencijos priemones (toliau – gyvūnų užkrečiamosios ligos), taip pat daugiametės programos, kuria kontroliuojama viena iš zoonozių – salmoneliozė – vištų dedeklių populiacijoje (The multiannual programme for the control of certain zoon</text:span><text:span text:style-name="T119">otic</text:span><text:span text:style-name="T120"><text:s/>Salmonella<text:s/></text:span><text:span text:style-name="T121">targeting one poultry population, namely layers of</text:span><text:span text:style-name="T122"><text:s/>Gallus gallus)<text:s/></text:span><text:span text:style-name="T123">(toliau –salmoneliozės valstybinė programa), priemones, kompensavimo iš Lietuvos Respublikos biudžeto ir (arba) Europos Sąjungos lėšų tvarką.</text:span></text:p>
      <text:p text:style-name="P124"><text:span text:style-name="T125">3</text:span><text:span text:style-name="T126">. Teisės akte vartojamos są</text:span><text:span text:style-name="T127">vokos:</text:span></text:p>
      <text:p text:style-name="P128"><text:span text:style-name="T129">3.1</text:span><text:span text:style-name="T130">.<text:s/></text:span><text:span text:style-name="T131">Dėl ūkinių gyvūnų užkrečiamųjų ligų ir salmoneliozės patirti nuostoliai</text:span><text:span text:style-name="T132"><text:s/>(toliau – nuostoliai) – nuostoliai, kuriuos patyrė ūkinių gyvūnų savininkai dėl gyvūnų užkrečiamųjų ligų ir (ar) dėl vykdytų šių ligų prevencijos priemonių, taip pat dėl<text:s/></text:span><text:span text:style-name="T133">vykdytų salmoneliozės valstybinės programos priemonių.<text:s/></text:span></text:p>
      <text:p text:style-name="P134"><text:span text:style-name="T135">3.2</text:span><text:span text:style-name="T136">.<text:s/></text:span><text:span text:style-name="T137">Gyvūnų užkrečiamosios ligos buferinė zona</text:span><text:span text:style-name="T138"><text:s/>– Valstybinės maisto ir veterinarijos tarnybos (toliau – VMVT) oficialiai kontroliuojama gyvūnų užkrečiamosios ligos grėsmės teritorija, esanti aplink tos ligos židinį arba apsauginę ir priežiūros zonas, arba teritorija, kurioje nustatyta laukinių gyvūnų<text:s/></text:span><text:span text:style-name="T139">užkrečiamosios ligos atvejų, bet tos ligos sukėlėjų ūkinių gyvūnų laikymo vietose dar nenustatyta, ir kuriai taikomos veterinarinės sanitarijos priemonės, neleidžiančios plisti ligos sukėlėjams.</text:span></text:p>
      <text:p text:style-name="P140"><text:span text:style-name="T141">3.3</text:span><text:span text:style-name="T142">. Kitos apraše vartojamos sąvokos pateiktos Lietuvos R</text:span><text:span text:style-name="T143">espublikos veterinarijos įstatyme ir kituose teisės aktuose.</text:span></text:p>
      <text:p text:style-name="P144"><text:span text:style-name="T145">4</text:span><text:span text:style-name="T146">. Nuostoliai pagal šį aprašą negali būti kompensuojami, jei:</text:span></text:p>
      <text:p text:style-name="P147"><text:span text:style-name="T148">4.1</text:span><text:span text:style-name="T149">. ūkinių gyvūnų savininkas gavo paramą tiems patiems nuostoliams atlyginti iš kitų, nei nurodyta šio aprašo 1 punkte, naci</text:span><text:span text:style-name="T150">onalinių ir (ar) Europos Sąjungos programų ir (ar) priemonių;</text:span><text:s/></text:p>
      <text:p text:style-name="P151">Papunkčio pakeitimai:</text:p>
      <text:p text:style-name="P152"><text:span text:style-name="T153">Nr.<text:s/></text:span><text:a xlink:href="https://www.e-tar.lt/portal/legalAct.html?documentId=16562de013e111ee9f7ec2ffce8b47bc" office:target-frame-name="_top" xlink:show="replace"><text:span text:style-name="T154">3D-419</text:span></text:a><text:span text:style-name="T155">, 2023-06-26, paskelbta TAR 2023-06-26, i. k. 2023-12697</text:span></text:p>
      <text:p text:style-name="Normal"/>
      <text:p text:style-name="P156"><text:span text:style-name="T157">4.2</text:span><text:span text:style-name="T158">. ūkinių gyvūnų savininkas yra gavęs pagalbą, kuri Europos Komisijos sprendimu (dėl individualios pagalbos arba pagalbos schemos) buvo pripažinta neteisėta ir nesuderinama su vidaus rinka, kol gyvūnų savininkas grąžins visos neteisėtos ir nesuderinamos p</text:span><text:span text:style-name="T159">agalbos sumą, įskaitant palūkanas, teisės aktuose nustatyta tvarka;</text:span><text:s/></text:p>
      <text:p text:style-name="P160">Papunkčio pakeitimai:</text:p>
      <text:p text:style-name="P161"><text:span text:style-name="T162">Nr.<text:s/></text:span><text:a xlink:href="https://www.e-tar.lt/portal/legalAct.html?documentId=5b3183c0553611edbc04912defe897d1" office:target-frame-name="_top" xlink:show="replace"><text:span text:style-name="T163">3D-653</text:span></text:a><text:span text:style-name="T164">, 2022-10-26, paskelbta TAR 2022-10-26, i. k. 2022-21627</text:span></text:p>
      <text:p text:style-name="Normal"/>
      <text:p text:style-name="P165"><text:span text:style-name="T166">4.3</text:span><text:span text:style-name="T167">. ligą sukėlė tyčiniai ūkinių gyvūnų savininkų veiksmai, t. y., kad savininkai <text:s/>savo veiksmais ar neveikimu prisidėjo prie gyvūnų užkrečiamosios ligos sukėlimo ar išplitimo arba trukdė VMVT ar kitų kompetentingų institucijų ir tarnybų veiklai, vykd</text:span><text:span text:style-name="T168">ant gyvūnų užkrečiamųjų ligų židinių likvidavimo ir (ar) prevencijos priemones.</text:span><text:s/></text:p>
      <text:p text:style-name="P169">Papunkčio pakeitimai:</text:p>
      <text:p text:style-name="P170"><text:span text:style-name="T171">Nr.<text:s/></text:span><text:a xlink:href="https://www.e-tar.lt/portal/legalAct.html?documentId=5b3183c0553611edbc04912defe897d1" office:target-frame-name="_top" xlink:show="replace"><text:span text:style-name="T172">3D-653</text:span></text:a><text:span text:style-name="T173">, 2022-10-26, paskelbta TAR 2022-10-26, i. k.</text:span><text:span text:style-name="T174"><text:s/>2022-21627</text:span></text:p>
      <text:p text:style-name="Normal"/>
      <text:p text:style-name="P175"><text:span text:style-name="T176">4.4</text:span><text:span text:style-name="T177">. <text:s/>ūkinio gyvūno savininkas, jį atstovaujantis ar jo įgaliotas asmuo nesilaikė biologinio saugumo priemonių reikalavimų ir dėl to per paskutinius vienerius metus ūkinio gyvūno savininkas, jį atstovaujantis ar jo įgaliotas asmuo yra baus</text:span><text:span text:style-name="T178">tas už Lietuvos Respublikos administracinių nusižengimų kodekso 343 straipsnio 1 arba 2, arba 3, arba 4 dalies pažeidimą, išskyrus tuos atvejus, kai asmeniui pritaikyta administracinė nuobauda – įspėjimas arba ūkinio gyvūno savininkas pašalino VMVT nustaty</text:span><text:span text:style-name="T179">tus biologinio saugumo priemonių reikalavimų pažeidimus per VMVT nustatytą laikotarpį.</text:span><text:s/></text:p>
      <text:p text:style-name="P180">Papunkčio pakeitimai:</text:p>
      <text:p text:style-name="P181"><text:span text:style-name="T182">Nr.<text:s/></text:span><text:a xlink:href="https://www.e-tar.lt/portal/legalAct.html?documentId=5b3183c0553611edbc04912defe897d1" office:target-frame-name="_top" xlink:show="replace"><text:span text:style-name="T183">3D-653</text:span></text:a><text:span text:style-name="T184">, 2022-10-26, paskelbta TAR 2022-10-26</text:span><text:span text:style-name="T185">, i. k. 2022-21627</text:span></text:p>
      <text:p text:style-name="Normal"/>
      <text:p text:style-name="P186"><text:span text:style-name="T187">5</text:span><text:span text:style-name="T188">. Teisę į atlyginimą už nuostolius turi ūkinių gyvūnų savininkas – fizinis arba juridinis asmuo:</text:span></text:p>
      <text:p text:style-name="P189"><text:span text:style-name="T190">5.1</text:span><text:span text:style-name="T191">. kuriam ūkiniai gyvūnai priklauso nuosavybės teise;<text:s/></text:span></text:p>
      <text:p text:style-name="P192"><text:span text:style-name="T193">5.2</text:span><text:span text:style-name="T194">. kuris vykdo pirminę žemės ūkio gamybą, kaip apibrėžta gairių 33 punkto 46 apibrėžtyje;<text:s/></text:span></text:p>
      <text:p text:style-name="P195"><text:span text:style-name="T196">5.3</text:span><text:span text:style-name="T197">. kuris nėra sunkumų patirianti įmonė, kaip apibrėžta gairių 33 <text:s/>punkto 63 <text:s/>apibrėžtyje, arba yra sunkumų patirianti įmonė, tačiau sunkumų patiria dėl gyvūnų u</text:span><text:span text:style-name="T198">žkrečiamos ligos.</text:span><text:span text:style-name="T199"><text:s/></text:span>Reikalavimas netaikomas, kai prašoma padengti tik aprašo 10.1.4–10.1.7, 10.3.3 ir (ar) 10.3.4 papunkčiuose nurodytus nuotolius.</text:p>
      <text:p text:style-name="P200">Punkto pakeitimai:</text:p>
      <text:p text:style-name="P201"><text:span text:style-name="T202">Nr.<text:s/></text:span><text:a xlink:href="https://www.e-tar.lt/portal/legalAct.html?documentId=5b3183c0553611edbc04912defe897d1" office:target-frame-name="_top" xlink:show="replace"><text:span text:style-name="T203">3D-653</text:span></text:a><text:span text:style-name="T204">, 2022-10-26, paskelbta TAR 2022-10-26, i. k. 2022-21627</text:span></text:p>
      <text:p text:style-name="P205"><text:span text:style-name="T206">Nr.<text:s/></text:span><text:a xlink:href="https://www.e-tar.lt/portal/legalAct.html?documentId=16562de013e111ee9f7ec2ffce8b47bc" office:target-frame-name="_top" xlink:show="replace"><text:span text:style-name="T207">3D-419</text:span></text:a><text:span text:style-name="T208">, 2023-06-26, paskelbta TAR 2023-06-26, i. k. 2023-12697</text:span></text:p>
      <text:p text:style-name="P209"><text:span text:style-name="T210">Nr.<text:s/></text:span><text:a xlink:href="https://www.e-tar.lt/portal/legalAct.html?documentId=2e9d1a50646f11efafbb8694c098bac5" office:target-frame-name="_top" xlink:show="replace"><text:span text:style-name="T211">3D-605</text:span></text:a><text:span text:style-name="T212">, 2024-08-27, paskelbta TAR 2024-08-27, i. k. 2024-14901</text:span></text:p>
      <text:p text:style-name="Normal"/>
      <text:p text:style-name="P213"><text:span text:style-name="T214">6</text:span><text:span text:style-name="T215">. Pagal aprašą ūkinių gyvūnų savininkams kompensuojami nuostoliai, patirti tik dėl ūkinių gyvūnų lig</text:span><text:span text:style-name="T216">ų, dėl kurių patvirtinta gyvūnų ligų prevencijos, kontrolės ar likvidavimo programa ar priemonių rinkinys, kaip nurodyta gairių 361 ir 362 punktuose. Pagalba turi būti išmokama per gairių 368 punkte nustatytą laikotarpį.</text:span></text:p>
      <text:p text:style-name="P217">Punkto pakeitimai:</text:p>
      <text:p text:style-name="P218"><text:span text:style-name="T219">Nr.<text:s/></text:span><text:a xlink:href="https://www.e-tar.lt/portal/legalAct.html?documentId=2e9d1a50646f11efafbb8694c098bac5" office:target-frame-name="_top" xlink:show="replace"><text:span text:style-name="T220">3D-605</text:span></text:a><text:span text:style-name="T221">, 2024-08-27, paskelbta TAR 2024-08-27, i. k. 2024-14901</text:span></text:p>
      <text:p text:style-name="Normal"/>
      <text:p text:style-name="P222"><text:span text:style-name="T223">7</text:span><text:span text:style-name="T224">. Bendra nereikšmingos (</text:span><text:span text:style-name="T225">de minimis</text:span><text:span text:style-name="T226">) pagalbos, suteiktos vadovaujantis reglamento (ES) Nr. 1408/2013 nuostatomis, suma vienam ūkinių gyvūnų savininkui  (įskaitant ir su šiuo  ūkinių gyvūnų savininku  reglamento (ES) Nr. 1408/2013 2 straipsnio 2 dalyje nurodytais ryšiais susijusius ūkio subj</text:span><text:span text:style-name="T227">ektus)<text:s/></text:span><text:span text:style-name="T228">per bet kurį trejų finansinių metų laikotarpį<text:s/></text:span><text:span text:style-name="T229">negali viršyti 25 000 eurų sumos. Bendra pirminės gamybos sektoriuje veiklą vykdantiems ūkio subjektams skiriamos nereikšmingos (</text:span><text:span text:style-name="T230">de minimis</text:span><text:span text:style-name="T231">) pagalbos suma per bet kurį trejų finansinių metų laikotarpį ne</text:span><text:span text:style-name="T232">turi viršyti  reglamento (ES) Nr. 1408/2013 II priede nurodytos nacionalinės ribos. Pagal nereikšmingos (</text:span><text:span text:style-name="T233">de minimis</text:span><text:span text:style-name="T234">) pagalbos priemones, naudingas tik vieno atskiro produkto sektoriui, kaip jis apibrėžtas reglamento (ES) Nr. 1408/2013 2 straipsnio 3 dalyje</text:span><text:span text:style-name="T235">, bendra teikiama nereikšmingos (</text:span><text:span text:style-name="T236">de minimis</text:span><text:span text:style-name="T237">) pagalbos suma per bet kurį trejų finansinių metų laikotarpį negali viršyti 50 proc. reglamento (ES) Nr. 1408/2013 II priede nurodytos nacionalinės ribos.</text:span><text:s/></text:p>
      <text:p text:style-name="P238">Punkto pakeitimai:</text:p>
      <text:p text:style-name="P239"><text:span text:style-name="T240">Nr.<text:s/></text:span><text:a xlink:href="https://www.e-tar.lt/portal/legalAct.html?documentId=5b3183c0553611edbc04912defe897d1" office:target-frame-name="_top" xlink:show="replace"><text:span text:style-name="T241">3D-653</text:span></text:a><text:span text:style-name="T242">, 2022-10-26, paskelbta TAR 2022-10-26, i. k. 2022-21627</text:span></text:p>
      <text:p text:style-name="Normal"/>
      <text:p text:style-name="P243"><text:span text:style-name="T244">8</text:span><text:span text:style-name="T245">. Teikiant nereikšmingą (</text:span><text:span text:style-name="T246">de minimis</text:span><text:span text:style-name="T247">) pagalbą turi būti<text:s/></text:span><text:span text:style-name="T248">laikomasi šių reikalavimų</text:span><text:span text:style-name="T249">:</text:span></text:p>
      <text:p text:style-name="P250"><text:span text:style-name="T251">8.1</text:span><text:span text:style-name="T252">. nereikšminga (</text:span><text:span text:style-name="T253">de minimis</text:span><text:span text:style-name="T254">) pagalba</text:span><text:span text:style-name="T255"><text:s/>gali būti sumuojama su kita nereikšminga (</text:span><text:span text:style-name="T256">de minimis</text:span><text:span text:style-name="T257">) pagalba ir (ar) valstybės pagalba vadovaujantis Reglamento (ES) Nr. 1408/2013 5 straipsnio nuostatomis;</text:span></text:p>
      <text:p text:style-name="P258"><text:span text:style-name="T259">8.2</text:span><text:span text:style-name="T260">. jei dvi įmonės susijungia arba viena įsigyja kitą ar viena įmonė suskaidoma į dvi ar<text:s/></text:span><text:span text:style-name="T261">daugiau atskirų įmonių per einamuosius ir praėjusius dvejus finansinius metus, turi būti taikomos Reglamento (ES) Nr. 1408/2013 3 straipsnio 8 ir 9 dalies nuostatos;</text:span></text:p>
      <text:p text:style-name="P262"><text:span text:style-name="T263">8.3</text:span><text:span text:style-name="T264">. jei ūkinių gyvūnų savininkas veiklą vykdo keliuose sektoriuose, teikiant nereikšm</text:span><text:span text:style-name="T265">ingą (</text:span><text:span text:style-name="T266">de minimis</text:span><text:span text:style-name="T267">) pagalbą turi būti tenkinamos Reglamento (ES) Nr. 1408/2013 1 straipsnio 2 ir 3 dalies nuostatos.</text:span></text:p>
      <text:p text:style-name="P268">Punkto pakeitimai:</text:p>
      <text:p text:style-name="P269"><text:span text:style-name="T270">Nr.<text:s/></text:span><text:a xlink:href="https://www.e-tar.lt/portal/legalAct.html?documentId=2e9d1a50646f11efafbb8694c098bac5" office:target-frame-name="_top" xlink:show="replace"><text:span text:style-name="T271">3D-605</text:span></text:a><text:span text:style-name="T272">,<text:s/></text:span><text:span text:style-name="T273">2024-08-27, paskelbta TAR 2024-08-27, i. k. 2024-14901</text:span></text:p>
      <text:p text:style-name="Normal"/>
      <text:p text:style-name="P274"><text:span text:style-name="T275">8</text:span><text:span text:style-name="T276">1</text:span><text:span text:style-name="T277">. Vadovaujantis gairių 91 punktu, ateityje mokėtina valstybės pagalba, įskaitant keliomis dalimis išmokamą valstybės pagalbą, diskontuojama iki jos vertės suteikimo metu. Diskontuota valstybės p</text:span><text:span text:style-name="T278">agalbos vertė apskaičiuojama pagal Valstybės pagalbos ar nereikšmingos (</text:span><text:span text:style-name="T279">de minimis</text:span><text:span text:style-name="T280">) pagalbos sumos (eurais) per visą pagalbos mokėjimo laikotarpį apskaičiavimą, nurodytą Bendrųjų administravimo taisyklių 3 priede.</text:span><text:s/></text:p>
      <text:p text:style-name="P281">Papildyta punktu:</text:p>
      <text:p text:style-name="P282"><text:span text:style-name="T283">Nr.<text:s/></text:span><text:a xlink:href="https://www.e-tar.lt/portal/legalAct.html?documentId=2e9d1a50646f11efafbb8694c098bac5" office:target-frame-name="_top" xlink:show="replace"><text:span text:style-name="T284">3D-605</text:span></text:a><text:span text:style-name="T285">, 2024-08-27, paskelbta TAR 2024-08-27, i. k. 2024-14901</text:span></text:p>
      <text:p text:style-name="Normal"/>
      <text:p text:style-name="P286"><text:span text:style-name="T287">9</text:span><text:span text:style-name="T288">. Ūkinių gyvūnų savininkai arba laikytojai, įtarę gyvūnų užkrečiamąją ligą, privalo <text:s/>nedelsdami apie tai pra</text:span><text:span text:style-name="T289">nešti VMVT arba VMVT teritoriniam padaliniui, arba privačiam veterinarijos gydytojui. Gyvūnų užkrečiamosios ligos protrūkio vietoje įvertinami ir atlyginami ūkinių gyvūnų savininkams tik tie nuostoliai, kurie susidarė nuo ūkinio gyvūno savininko pranešimo<text:s/></text:span><text:span text:style-name="T290">VMVT arba VMVT teritoriniam padaliniui, arba privačiam veterinarijos gydytojui apie gyvūnų užkrečiamosios ligos protrūkį dienos iki protrūkio likvidavimo dienos.</text:span></text:p>
      <text:p text:style-name="P291"><text:span text:style-name="T292">Pagal salmoneliozės valstybinę programą nuostoliai atlyginami, kai naminių paukščių savininkas</text:span><text:span text:style-name="T293"><text:s/>įvykdo VMVT nurodytas priemones: paskerdžia, sunaikina naminius paukščius (vištas dedekles), sunaikina kiaušinius ar juos tiekia perdirbti.</text:span></text:p>
      <text:p text:style-name="P294">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text:s/>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95">atsižvelgiant į Žemės ūkio ministerijai ir (arba) VMVT einamaisiais metais skirtus valstybės biudžeto asignavimus,<text:s/></text:span>iki100 procentų atlyginami nuostoliai:</text:p>
      <text:p text:style-name="P296"><text:span text:style-name="T297">10.1</text:span><text:span text:style-name="T298">. likviduojant gyvūnų užkrečiamosios ligos židinį, vykdant skubias</text:span><text:span text:style-name="T299"><text:s/>priemones:<text:s/></text:span></text:p>
      <text:p text:style-name="P300"><text:span text:style-name="T301">10.1.1</text:span><text:span text:style-name="T302"><text:s/>už sunaikintus ūkinius gyvūnus (išmokos kodas – 20310);</text:span></text:p>
      <text:p text:style-name="P303"><text:span text:style-name="T304">10.1.2</text:span><text:span text:style-name="T305">. už sunaikintus gyvūninius produktus – mėsą, pieną, kiaušinius (išmokos kodas – 20311);</text:span></text:p>
      <text:p text:style-name="P306"><text:span text:style-name="T307">10.1.3</text:span><text:span text:style-name="T308">. už sunaikintus pašarus, lesalus, pašarines žaliavas (išmokos kodas<text:s/></text:span><text:span text:style-name="T309">– 20312);</text:span></text:p>
      <text:p text:style-name="P310"><text:span text:style-name="T311">10.1.4</text:span><text:span text:style-name="T312">. už atliktą ūkių ir įrangos valymą, dezinsekciją ir dezinfekciją (išmokos kodas – 20313);</text:span></text:p>
      <text:p text:style-name="P313"><text:span text:style-name="T314">10.1.5</text:span><text:span text:style-name="T315">. už ūkinių gyvūnų nužudymą (išmokos kodas – 20327);</text:span></text:p>
      <text:p text:style-name="P316">10.<text:span text:style-name="T317">1.6</text:span><text:span text:style-name="T318">.</text:span><text:s/><text:span text:style-name="T319">už nugaišusių ar nužudytų ūkinių gyvūnų ar jų dalių transportavimą iki</text:span><text:span text:style-name="T320"><text:s/>užkasimo (laidojimo) ar sunaikinimo vietos (išmokos kodas – 20328) ir už nugaišintų ar nužudytų ūkinių gyvūnų sunaikinimą (užkasant arba sudeginant ne šalutinių gyvūninių produktų tvarkymo įmonėje) (išmokos kodas –<text:s/></text:span><text:span text:style-name="T321">20339</text:span><text:span text:style-name="T322"><text:s/>);</text:span><text:s/></text:p>
      <text:p text:style-name="P323">Papunkčio pakeitimai:</text:p>
      <text:p text:style-name="P324"><text:span text:style-name="T325">Nr.<text:s/></text:span><text:a xlink:href="https://www.e-tar.lt/portal/legalAct.html?documentId=5b3183c0553611edbc04912defe897d1" office:target-frame-name="_top" xlink:show="replace"><text:span text:style-name="T326">3D-653</text:span></text:a><text:span text:style-name="T327">, 2022-10-26, paskelbta TAR 2022-10-26, i. k. 2022-21627</text:span></text:p>
      <text:p text:style-name="Normal"/>
      <text:p text:style-name="P328"><text:span text:style-name="T329">10.1.7</text:span><text:span text:style-name="T330">. už<text:s/></text:span><text:span text:style-name="T331">užkrėstų pašarų transportavimą iki sunaikinimo vietos ir sunaikinimą (išmokos kodas</text:span><text:span text:style-name="T332"><text:s/>– 20329);</text:span></text:p>
      <text:p text:style-name="P333"><text:span text:style-name="T334">10.2</text:span><text:span text:style-name="T335">. taikant prevencijos priemones gyvūnų užkrečiamosios ligos buferinėje zonoje:</text:span></text:p>
      <text:p text:style-name="P336"><text:span text:style-name="T337">10.2.1</text:span><text:span text:style-name="T338">. už paskerstus arba nugaišintus ūkinius gyvūnus, registruotus gyvūnų užkrečiamosios ligos buferinėje zonoje, skaičiuojant pagal metodikos 7.1 ir 7.</text:span><text:span text:style-name="T339">2 papunktyje nurodytos formulės pirmą ir antrą dalį, skirtą nuostoliams už paskerstus gyvūnus kompensuoti (išmokos kodas pagal pirmąją formulės dalį – 20314, išmokos kodas pagal antrąją formulės dalį – 20338);<text:s/></text:span></text:p>
      <text:p text:style-name="P340"><text:span text:style-name="T341">10.2.2</text:span><text:span text:style-name="T342">. už prarastas pajamas, susijusias<text:s/></text:span><text:span text:style-name="T343">su per ankstyvu priverstiniu gyvūnų skerdimu, skaičiuojant pagal metodikos 7.1 ir 7.2 papunktyje nurodytos formulės trečiąją dalį<text:s/></text:span><text:span text:style-name="T344">(išmokos kodas – 20323)</text:span><text:span text:style-name="T345">;</text:span></text:p>
      <text:p text:style-name="P346"><text:span text:style-name="T347">10.3</text:span><text:span text:style-name="T348">. vykdant salmoneliozės valstybinės programos priemones atlyginami nuostoliai:</text:span></text:p>
      <text:p text:style-name="P349"><text:span text:style-name="T350">10.3.1</text:span><text:span text:style-name="T351">. už</text:span><text:span text:style-name="T352"><text:s/>priverstinai paskerstus ar nugaišintus paukščius (vištas dedekles) (išmokos kodas – 20332);</text:span></text:p>
      <text:p text:style-name="P353"><text:span text:style-name="T354">10.3.2</text:span><text:span text:style-name="T355">. už tiekiamus perdirbti kiaušinius (išmokos kodas – 20333);</text:span></text:p>
      <text:p text:style-name="P356"><text:span text:style-name="T357">10.3.3</text:span><text:span text:style-name="T358">. už paukščių (vištų dedeklių) nugaišinimą jų laikymo vietoje (išmokos kodas – 203</text:span><text:span text:style-name="T359">34);</text:span></text:p>
      <text:p text:style-name="P360"><text:span text:style-name="T361">10.3.4</text:span><text:span text:style-name="T362">. už sunaikintus kiaušinius (išmokos kodas – 20350).</text:span><text:s/></text:p>
      <text:p text:style-name="P363">Papildyta papunkčiu:</text:p>
      <text:p text:style-name="P364"><text:span text:style-name="T365">Nr.<text:s/></text:span><text:a xlink:href="https://www.e-tar.lt/portal/legalAct.html?documentId=16562de013e111ee9f7ec2ffce8b47bc" office:target-frame-name="_top" xlink:show="replace"><text:span text:style-name="T366">3D-419</text:span></text:a><text:span text:style-name="T367">, 2023-06-26, paskelbta TAR 2023-06-26, i. k. 2023-12697</text:span></text:p>
      <text:p text:style-name="Normal"/>
      <text:p text:style-name="P368"><text:span text:style-name="T369">11</text:span><text:span text:style-name="T370">.</text:span><text:span text:style-name="T371"><text:s/></text:span><text:span text:style-name="T372">Aprašo 10.1.1–10.1.4, 10.2, 10.3.1–10.3.2,</text:span><text:span text:style-name="T373"><text:s/></text:span><text:span text:style-name="T374">10.3.4 papunkčiuose nurodyti nuostoliai atlyginami vadovaujantis gairių nuostatomis, suteikiant ūkinių gyvūnų savininkui valstybės pagalbą; 10.1.5–10.1.7, 10.3.3 papunkčiuose nurodyti nuostoliai –<text:s/></text:span><text:span text:style-name="T375">vadovaujantis reglamento (ES) 1408/2013 nuostatomis suteikiant nereikšmingą (</text:span><text:span text:style-name="T376">de minimis</text:span><text:span text:style-name="T377">) pagalbą.</text:span></text:p>
      <text:p text:style-name="P378">Punkto pakeitimai:</text:p>
      <text:p text:style-name="P379"><text:span text:style-name="T380">Nr.<text:s/></text:span><text:a xlink:href="https://www.e-tar.lt/portal/legalAct.html?documentId=16562de013e111ee9f7ec2ffce8b47bc" office:target-frame-name="_top" xlink:show="replace"><text:span text:style-name="T381">3D-419</text:span></text:a><text:span text:style-name="T382">, 2023-06-26, paskelbta TAR 202</text:span><text:span text:style-name="T383">3-06-26, i. k. 2023-12697</text:span></text:p>
      <text:p text:style-name="P384"><text:span text:style-name="T385">Nr.<text:s/></text:span><text:a xlink:href="https://www.e-tar.lt/portal/legalAct.html?documentId=2e9d1a50646f11efafbb8694c098bac5" office:target-frame-name="_top" xlink:show="replace"><text:span text:style-name="T386">3D-605</text:span></text:a><text:span text:style-name="T387">, 2024-08-27, paskelbta TAR 2024-08-27, i. k. 2024-14901</text:span></text:p>
      <text:p text:style-name="Normal"/>
      <text:p text:style-name="P388"><text:span text:style-name="T389">12</text:span><text:span text:style-name="T390">. Ūkinių gyvūnų savininkams atlyginami nuostoliai tik dėl<text:s/></text:span><text:span text:style-name="T391">gyvūnų ligų, apie kurių protrūkius VMVT pranešė Žemės ūkio ministerijai,</text:span><text:span text:style-name="T392"><text:s text:c="2"/></text:span><text:span text:style-name="T393">vadovaudamasi<text:s/></text:span><text:span text:style-name="T394">Valstybinės maisto ir veterinarijos tarnybos direktoriaus <text:s/></text:span><text:span text:style-name="T395">2018 m. sausio 31 d. įsakymu Nr. B1-138 „Dėl<text:s/></text:span><text:span text:style-name="T396">Pranešimo apie gyvūnų užkrečiamosios ligos protrūkį formos patvi</text:span><text:span text:style-name="T397">rtinimo“,</text:span><text:span text:style-name="T398"><text:s/>ir tik už ūkinius gyvūnus, kurie nugaišo, buvo paskersti ar nugaišinti, naikinant gyvūnų užkrečiamosios ligos židinį, buvo paskersti ar nugaišinti ligos buferinėje zonoje nuo VMVT direktoriaus įsakymo dėl buferinės zonos nustatymo įsigaliojimo di</text:span><text:span text:style-name="T399">enos iki VMVT nustatytos datos, buvo paskersti ar nugaišinti ir sunaikinti, vykdant salmoneliozės valstybinės programos priemones. Nuostoliai atlyginami už ūkinius gyvūnus, registruotus Ūkinių gyvūnų registre Ūkinių gyvūnų laikymo vietų registravimo ir jos</text:span><text:span text:style-name="T400">e laikomų ūkinių gyvūnų ženklinimo ir apskaitos tvarkos aprašo, patvirtinto Lietuvos Respublikos žemės ūkio ministro 2003 m. birželio 16 d. <text:s/>įsakymu Nr. 3D-234 „Dėl Ūkinių gyvūnų laikymo vietų registravimo ir jose laikomų ūkinių gyvūnų ženklinimo ir apskai</text:span><text:span text:style-name="T401">tos tvarkos aprašo patvirtinimo“ nustatyta tvarka.</text:span></text:p>
      <text:p text:style-name="P402"><text:span text:style-name="T403">Skaičiuojant<text:s/></text:span><text:span text:style-name="T404">nuostolius, turi būti išminusuojamos iš draudimo įmonių gautos draudimo išmokos ir nepatirtos įprastos išlaidos,</text:span><text:span text:style-name="T405"><text:s/></text:span><text:span text:style-name="T406">visos pajamos, gautos pardavus produktus, susijusius su pagal VMVT nurodymą pre</text:span><text:span text:style-name="T407">vencijos arba likvidavimo ar išnaikinimo tikslais paskerstais ar nužudytais ūkiniais gyvūnais.</text:span></text:p>
      <text:p text:style-name="P408">Punkto pakeitimai:</text:p>
      <text:p text:style-name="P409"><text:span text:style-name="T410">Nr.<text:s/></text:span><text:a xlink:href="https://www.e-tar.lt/portal/legalAct.html?documentId=5b3183c0553611edbc04912defe897d1" office:target-frame-name="_top" xlink:show="replace"><text:span text:style-name="T411">3D-653</text:span></text:a><text:span text:style-name="T412">, 2022-10-26, paskelbta TAR 2022-1</text:span><text:span text:style-name="T413">0-26, i. k. 2022-21627</text:span></text:p>
      <text:p text:style-name="P414"><text:span text:style-name="T415">Nr.<text:s/></text:span><text:a xlink:href="https://www.e-tar.lt/portal/legalAct.html?documentId=2e9d1a50646f11efafbb8694c098bac5" office:target-frame-name="_top" xlink:show="replace"><text:span text:style-name="T416">3D-605</text:span></text:a><text:span text:style-name="T417">, 2024-08-27, paskelbta TAR 2024-08-27, i. k. 2024-14901</text:span></text:p>
      <text:p text:style-name="Normal"/>
      <text:p text:style-name="P418"><text:span text:style-name="T419">13</text:span><text:span text:style-name="T420">. Pagalba neteikiama pridėtinės vertės mokesčiui (toliau –<text:s/></text:span><text:span text:style-name="T421">PVM) kompensuoti, išskyrus atvejus, kai paramos gavėjas nėra PVM mokėtojas</text:span><text:span text:style-name="T422">.</text:span><text:s/></text:p>
      <text:p text:style-name="P423">Punkto pakeitimai:</text:p>
      <text:p text:style-name="P424"><text:span text:style-name="T425">Nr.<text:s/></text:span><text:a xlink:href="https://www.e-tar.lt/portal/legalAct.html?documentId=16562de013e111ee9f7ec2ffce8b47bc" office:target-frame-name="_top" xlink:show="replace"><text:span text:style-name="T426">3D-419</text:span></text:a><text:span text:style-name="T427">, 2023-06-26, paskelbta TAR 2023-06-26, i. k. 2023-1</text:span><text:span text:style-name="T428">2697</text:span></text:p>
      <text:p text:style-name="Normal"/>
      <text:p text:style-name="P429"><text:span text:style-name="T430">14</text:span><text:span text:style-name="T431">. Kompensuojamos išlaidos neturi būti susijusios su priemonėmis, dėl kurių patirtas išlaidas pagal Europos Sąjungos teisės aktus turi padengti pats ūkinių gyvūnų savininkas, nebent tokių priemonių taikymo išlaidos yra visiškai padengiamos priva</text:span><text:span text:style-name="T432">lomomis gyvūnų savininkams nustatytomis rinkliavomis.</text:span></text:p>
      <text:p text:style-name="P433"><text:span text:style-name="T434">14</text:span><text:span text:style-name="T435">1</text:span><text:span text:style-name="T436">.</text:span><text:span text:style-name="T437"><text:s/>Pagalba ir kitos pagalbos gavėjo gaunamos išmokos, įskaitant išmokas pagal kitas nacionalines ar Sąjungos priemones arba draudimo išmokas ar išmokas iš savitarpio pagalbos fondų, kurių lėšomis<text:s/></text:span><text:span text:style-name="T438">kompensuojamos tokios pačios tinkamos finansuoti išlaidos, neturi viršyti 100 % tinkamų finansuoti išlaidų.</text:span><text:s/></text:p>
      <text:p text:style-name="P439">Papildyta punktu:</text:p>
      <text:p text:style-name="P440"><text:span text:style-name="T441">Nr.<text:s/></text:span><text:a xlink:href="https://www.e-tar.lt/portal/legalAct.html?documentId=2e9d1a50646f11efafbb8694c098bac5" office:target-frame-name="_top" xlink:show="replace"><text:span text:style-name="T442">3D-605</text:span></text:a><text:span text:style-name="T443">, 2024-08-27, paskelb</text:span><text:span text:style-name="T444">ta TAR 2024-08-27, i. k. 2024-14901</text:span></text:p>
      <text:p text:style-name="Normal"/>
      <text:p text:style-name="P445"><text:span text:style-name="T446">15</text:span><text:span text:style-name="T447">. Pasibaigus gairių galiojimui, aprašas bus suderintas su ES teisės aktais, reglamentuojančiais valstybės pagalbos teikimą.</text:span></text:p>
      <text:p text:style-name="P448"/>
      <text:p text:style-name="P449"><text:span text:style-name="T450">II</text:span><text:span text:style-name="T451"><text:s/>SKYRIUS</text:span></text:p>
      <text:p text:style-name="P452"><text:span text:style-name="T453">NUOSTOLIŲ ATLYGINIMO TVARKA</text:span></text:p>
      <text:p text:style-name="P454"/>
      <text:p text:style-name="P455"><text:span text:style-name="T456">16</text:span><text:span text:style-name="T457">. Patirtiems nuostoliams taikant<text:s/></text:span><text:span text:style-name="T458">gyvūnų užkrečiamųjų ligų židinių likvidavimo ir (ar) prevencijos priemones, taip pat salmoneliozės valstybinės programos priemones,</text:span><text:span text:style-name="T459"><text:s/>apskaičiuoti savivaldybėse sudaroma nuolatinė Nuostolių, kuriuos patyrė ūkinių gyvūnų savininkai, vykdydami<text:s/></text:span><text:span text:style-name="T460">gyvūnų užkrečiam</text:span><text:span text:style-name="T461">ųjų ligų židinių likvidavimo ir (ar) prevencijos priemones, taip pat salmoneliozės valstybinės programos priemones, įvertinimo komisija (toliau – savivaldybės komisija)</text:span><text:span text:style-name="T462"><text:s/>iš savivaldybės administracijos specialistų, gyvūnų augintojų asociacijų atstovų ir (ar</text:span><text:span text:style-name="T463">) kitų kompetentingų institucijų ir organizacijų atstovų.</text:span></text:p>
      <text:p text:style-name="P464"><text:span text:style-name="T465">17</text:span><text:span text:style-name="T466">. Likvidavus gyvūnų užkrečiamosios ligos židinį ir (ar) įvykdžius prevencijos priemones buferinėje zonoje, ir (ar) įvykdžius salmoneliozės valstybinės programos priemones, VMVT informuoja Žemė</text:span><text:span text:style-name="T467">s ūkio ministeriją ir rajonų savivaldybių, kuriose buvo vykdytas gyvūnų užkrečiamųjų ligų židinio likvidavimas ir (ar) prevencijos priemonės, ir (ar) valstybinės salmoneliozės programos priemonės, komisijas, o per informacines priemones – ūkinių gyvūnų sav</text:span><text:span text:style-name="T468">ininkus. Jeigu ūkinių gyvūnų savininkai kreipiasi dėl nuostolių kompensavimo, įvykdę prevencijos priemones buferinėje zonoje, savivaldybės komisija kreipiasi į atitinkamą VMVT teritorinį padalinį, kad šis patvirtintų ar paneigtų prevencijos priemonių įvykd</text:span><text:span text:style-name="T469">ymą buferinėje zonoje.</text:span></text:p>
      <text:p text:style-name="P470"><text:span text:style-name="T471">18</text:span><text:span text:style-name="T472">. Ūkinių gyvūnų savininkai dėl aprašo 10 punkte nurodytų nuostolių atlyginimo ne vėliau kaip per vienerius metus nuo oficialaus VMVT patvirtinimo apie ligos židinio likvidavimą dienos, arba nuo prevencijos priemonių įvykdymo bu</text:span><text:span text:style-name="T473">ferinėje zonoje dienos, arba nuo VMVT ar VMVT teritorinio padalinio patvirtinimo, kad ūkinių gyvūnų savininkas įvykdė salmoneliozės valstybinės programos priemones, kreipiasi į savivaldybių komisijas ir pateikia šiuos dokumentus:</text:span><text:s/></text:p>
      <text:p text:style-name="P474">Punkto pakeitimai:</text:p>
      <text:p text:style-name="P475"><text:span text:style-name="T476">Nr.<text:s/></text:span><text:a xlink:href="https://www.e-tar.lt/portal/legalAct.html?documentId=16562de013e111ee9f7ec2ffce8b47bc" office:target-frame-name="_top" xlink:show="replace"><text:span text:style-name="T477">3D-419</text:span></text:a><text:span text:style-name="T478">, 2023-06-26, paskelbta TAR 2023-06-26, i. k. 2023-12697</text:span></text:p>
      <text:p text:style-name="P479"><text:span text:style-name="T480">18.1</text:span><text:span text:style-name="T481">. jeigu vykdė gyvūnų užkrečiamosios ligos židinio likvidavimą ir (ar) gyvūnų užkrečiamosios</text:span><text:span text:style-name="T482"><text:s/>ligos prevencijos priemones:</text:span></text:p>
      <text:p text:style-name="P483"><text:span text:style-name="T484">18.1.1</text:span><text:span text:style-name="T485">. paraišką atlyginti nuostolius, kuriuos patyrė ūkinių gyvūnų savininkai, vykdydami gyvūnų užkrečiamųjų ligų židinių likvidavimo ir (ar) prevencijos priemones (2 priedas) (toliau – nuostolių atlyginimo paraiška dėl gyv</text:span><text:span text:style-name="T486">ūnų užkrečiamųjų ligų);<text:s/></text:span></text:p>
      <text:p text:style-name="P487"><text:span text:style-name="T488">18.1.2</text:span><text:span text:style-name="T489">. asmens tapatybės patvirtinimo dokumentą, jeigu teikia fizinis asmuo;</text:span></text:p>
      <text:p text:style-name="P490"><text:span text:style-name="T491">18.1.3</text:span><text:span text:style-name="T492">. patirtų išlaidų pagrindimo ir apmokėjimo įrodymo dokumentus. Tuo atveju, jei paraiškos pateikimo dieną pareiškėjas patirtų išlaidų apmokėj</text:span><text:span text:style-name="T493">imo įrodymų dokumentų dar neturi, juos privalo pateikti per 10 darbo dienų nuo pagalbos lėšų gavimo dienos;</text:span><text:s/></text:p>
      <text:p text:style-name="P494">Papunkčio pakeitimai:</text:p>
      <text:p text:style-name="P495"><text:span text:style-name="T496">Nr.<text:s/></text:span><text:a xlink:href="https://www.e-tar.lt/portal/legalAct.html?documentId=16562de013e111ee9f7ec2ffce8b47bc" office:target-frame-name="_top" xlink:show="replace"><text:span text:style-name="T497">3D-419</text:span></text:a><text:span text:style-name="T498">, 2023-06-26,<text:s/></text:span><text:span text:style-name="T499">paskelbta TAR 2023-06-26, i. k. 2023-12697</text:span></text:p>
      <text:p text:style-name="Normal"/>
      <text:p text:style-name="P500"><text:span text:style-name="T501">18.1.4</text:span><text:span text:style-name="T502">. dokumentus arba jų kopijas, kuriais patvirtinama, kad laboratoriniai mėginiai dėl gyvūno užkrečiamosios ligos paimti ir tyrimai atlikti;</text:span></text:p>
      <text:p text:style-name="P503"><text:span text:style-name="T504">18.1.5</text:span><text:span text:style-name="T505">. draudimo įmonės pažymą, jeigu gyvūnas buvo draustas</text:span><text:span text:style-name="T506">, kurioje nurodoma apskaičiuota ir numatoma išmokėti arba išmokėta draudimo išmokos suma;</text:span></text:p>
      <text:p text:style-name="P507"><text:span text:style-name="T508">18.1.6</text:span><text:span text:style-name="T509">. jei buvo taikomos gyvūnų užkrečiamosios ligos prevencijos priemonės gyvūnų užkrečiamosios ligos buferinėje zonoje ir ūkiniai gyvūnai buvo skerdžiami skerd</text:span><text:span text:style-name="T510">ykloje, dokumentus apie skerdykloje už paskerstus gyvūnus gautas pajamas (sąskaitas faktūras, PVM sąskaitas faktūras, pinigų paėmimo, pinigų išmokėjimo kvitą ir (ar) kitus pajamas patvirtinančius dokumentus);</text:span></text:p>
      <text:p text:style-name="P511"><text:span text:style-name="T512">18.1.7</text:span><text:span text:style-name="T513">. įsipareigojimą VMVT jos nurodytą<text:s/></text:span><text:span text:style-name="T514">laikotarpį nelaikyti užkrečiamajai ligai imlių ūkinių gyvūnų užkrečiamosios ligos buferinėje zonoje (jei buvo taikomos gyvūnų užkrečiamųjų ligų prevencijos priemonės) (5 priedas);</text:span></text:p>
      <text:p text:style-name="P515">18.1.8. VMVT išduotą dokumentą, kad ūkinių gyvūnų laikymo vietoje nebuvo<text:s/>pažeisti biologinio saugumo reikalavimai;</text:p>
      <text:p text:style-name="P516"><text:span text:style-name="T517">18.1.9</text:span><text:span text:style-name="T518">.</text:span><text:span text:style-name="T519"><text:s/></text:span><text:span text:style-name="T520">jei prašoma kompensuoti aprašo 10.1.1–10.1.3, 10.2, 10.3.1, 10.3.2 papunkčiuose nurodytus nuostolius, dokumentus, įrodančius, kad sunkumai patiriami dėl gyvūnų užkrečiamosios ligos.</text:span></text:p>
      <text:p text:style-name="P521">Papunkčio pakeitimai:</text:p>
      <text:p text:style-name="P522"><text:span text:style-name="T523">Nr.<text:s/></text:span><text:a xlink:href="https://www.e-tar.lt/portal/legalAct.html?documentId=2e9d1a50646f11efafbb8694c098bac5" office:target-frame-name="_top" xlink:show="replace"><text:span text:style-name="T524">3D-605</text:span></text:a><text:span text:style-name="T525">, 2024-08-27, paskelbta TAR 2024-08-27, i. k. 2024-14901</text:span></text:p>
      <text:p text:style-name="Normal"/>
      <text:p text:style-name="P526"><text:span text:style-name="T527">18.2</text:span><text:span text:style-name="T528">. jeigu vykdė salmoneliozės valstybinės programos priemones:</text:span></text:p>
      <text:p text:style-name="P529"><text:span text:style-name="T530">18.2.1</text:span><text:span text:style-name="T531">.<text:s/></text:span><text:span text:style-name="T532">paraišką atlyginti nuostolius, kuriuos patyrė paukščių (vištų dedeklių) savininkai, vykdydami salmoneliozės valstybinės programos priemones (toliau – nuostolių atlyginimo paraiška dėl salmoneliozės valstybinės programos priemonių) (3 priedas);</text:span></text:p>
      <text:p text:style-name="P533"><text:span text:style-name="T534">18.2.2</text:span><text:span text:style-name="T535">.<text:s/></text:span><text:span text:style-name="T536">mėginių</text:span><text:span text:style-name="T537"><text:s/>paėmimo salmoneliozei (</text:span><text:span text:style-name="T538">Salmonella typhimurium</text:span><text:span text:style-name="T539"><text:s/>ir<text:s/></text:span><text:span text:style-name="T540">Salmonella enteritidis</text:span><text:span text:style-name="T541">) tirti akt</text:span><text:span text:style-name="T542">o kopiją</text:span><text:span text:style-name="T543"><text:s/>ir mėginių laboratorinių tyrimų protokol</text:span><text:span text:style-name="T544">o kopiją;</text:span></text:p>
      <text:p text:style-name="P545"><text:span text:style-name="T546">18.2.3</text:span><text:span text:style-name="T547">. VMVT teritorinio padalinio išduotą leidimą paskersti gyvūną skerdykloje, kurio forma patvirtint</text:span><text:span text:style-name="T548">a Valstybinės maisto ir veterinarijos tarnybos direktoriaus 2006 m. kovo 16 d. įsakymu Nr. B1-207 „Dėl Lietuvos Respublikoje vežamų gyvūnų važtaraščio ir Leidimo paskersti gyvūną skerdykloje formų patvirtinimo“ (jeigu vykdant salmoneliozės valstybinės prog</text:span><text:span text:style-name="T549">ramos priemones, paukščiai skerdžiami);</text:span></text:p>
      <text:p text:style-name="P550"><text:span text:style-name="T551">18.2.4</text:span><text:span text:style-name="T552">. VMVT teritorinio padalinio leidimą dėl kiaušinių perdirbimo (jeigu vykdant valstybinės salmoneliozės programos priemones, kiaušiniai perdirbami), arba VMVT teritorinio padalinio leidimą dėl kiaušinių suna</text:span><text:span text:style-name="T553">ikinimo (jeigu vykdant valstybinės salmoneliozės programos priemones, kiaušiniai sunaikinami);</text:span><text:s/></text:p>
      <text:p text:style-name="P554">Papunkčio pakeitimai:</text:p>
      <text:p text:style-name="P555"><text:span text:style-name="T556">Nr.<text:s/></text:span><text:a xlink:href="https://www.e-tar.lt/portal/legalAct.html?documentId=16562de013e111ee9f7ec2ffce8b47bc" office:target-frame-name="_top" xlink:show="replace"><text:span text:style-name="T557">3D-419</text:span></text:a><text:span text:style-name="T558">, 2023-06-26, paskelbta TAR 20</text:span><text:span text:style-name="T559">23-06-26, i. k. 2023-12697</text:span></text:p>
      <text:p text:style-name="Normal"/>
      <text:p text:style-name="P560"><text:span text:style-name="T561">18.2.5</text:span><text:span text:style-name="T562">. VMVT sprendimą dėl paukščių (vištų dedeklių) nužudymo (jeigu vykdant valstybinės salmoneliozės programos priemones, paukščiai nužudomi jų laikymo vietoje);</text:span></text:p>
      <text:p text:style-name="P563"><text:span text:style-name="T564">18.2.6</text:span><text:span text:style-name="T565">.<text:s/></text:span><text:span text:style-name="T566">dokumentus, kuriais įrodomas paukščių (vištų ded</text:span><text:span text:style-name="T567">eklių) paskerdimo nurodytoje skerdykloje faktas ir (ar) kiaušinių tiekimo perdirbti nurodytoje įmonėje faktas;</text:span></text:p>
      <text:p text:style-name="P568"><text:span text:style-name="T569">18.2.7</text:span><text:span text:style-name="T570">. dokumentus, kuriais įrodomas paukščių (vištų dedeklių) nužudymo jų laikymo vietoje faktas ir patirtų išlaidų pagrindimo ir apmokėjimo</text:span><text:span text:style-name="T571"><text:s/>įrodymo dokumentus (jei buvo žudoma paukščių laikymo vietoje) ir (ar) dokumentus, kuriais įrodomas kiaušinių sunaikinimo nurodytoje įmonėje faktas. Tuo atveju, jei paraiškos pateikimo dieną pareiškėjas patirtų išlaidų apmokėjimo įrodymų dokumentų dar netu</text:span><text:span text:style-name="T572">ri, juos privalo pateikti per 10 darbo dienų nuo pagalbos lėšų gavimo dienos;</text:span><text:s/></text:p>
      <text:p text:style-name="P573">Papunkčio pakeitimai:</text:p>
      <text:p text:style-name="P574"><text:span text:style-name="T575">Nr.<text:s/></text:span><text:a xlink:href="https://www.e-tar.lt/portal/legalAct.html?documentId=16562de013e111ee9f7ec2ffce8b47bc" office:target-frame-name="_top" xlink:show="replace"><text:span text:style-name="T576">3D-419</text:span></text:a><text:span text:style-name="T577">, 2023-06-26, paskelbta TAR 2023-06-26, i. k.<text:s/></text:span><text:span text:style-name="T578">2023-12697</text:span></text:p>
      <text:p text:style-name="Normal"/>
      <text:p text:style-name="P579"><text:span text:style-name="T580">18.2.8</text:span><text:span text:style-name="T581">. dokumentus apie skerdykloje už paskerstus paukščius (vištas dedekles) gautas pajamas (sąskaitas faktūras, PVM sąskaitas faktūras, pinigų priėmimo, pinigų išmokėjimo kvitus ir (ar) kitus pajamas patvirtinančius dokumentus);</text:span><text:s/></text:p>
      <text:p text:style-name="P582">Papunkčio pakeitimai:</text:p>
      <text:p text:style-name="P583"><text:span text:style-name="T584">Nr.<text:s/></text:span><text:a xlink:href="https://www.e-tar.lt/portal/legalAct.html?documentId=16562de013e111ee9f7ec2ffce8b47bc" office:target-frame-name="_top" xlink:show="replace"><text:span text:style-name="T585">3D-419</text:span></text:a><text:span text:style-name="T586">, 2023-06-26, paskelbta TAR 2023-06-26, i. k. 2023-12697</text:span></text:p>
      <text:p text:style-name="Normal"/>
      <text:p text:style-name="P587"><text:span text:style-name="T588">18.2.9</text:span><text:span text:style-name="T589">. dokumentus apie įmonėse už tiektus perdirbti kiaušinius gautas p</text:span><text:span text:style-name="T590">ajamas (sąskaitas faktūras, PVM sąskaitas faktūras, pinigų paėmimo, pinigų išmokėjimo kvitą ir (ar) kitus pajamas patvirtinančius dokumentus);</text:span></text:p>
      <text:p text:style-name="P591"><text:span text:style-name="T592">18.</text:span><text:span text:style-name="T593">2.10</text:span><text:span text:style-name="T594">. draudimo įmonės pažymą, jeigu gyvūnas buvo draustas, kurioje nurodoma apskaičiuota ir numatoma išmok</text:span><text:span text:style-name="T595">ėti arba išmokėta draudimo išmokos suma;</text:span></text:p>
      <text:p text:style-name="P596"><text:span text:style-name="T597">18.2.11</text:span><text:span text:style-name="T598">.<text:s/></text:span><text:span text:style-name="T599">Jeigu paukštininkystės ūkyje buvo atliktas</text:span><text:span text:style-name="T600"><text:s/>dedeklinių vištaičių vakcinavimas,</text:span><text:span text:style-name="T601"><text:s/></text:span><text:span text:style-name="T602">dokumentą, kuriuo patvirtinama, kad vakcinavimas buvo atliktas.</text:span></text:p>
      <text:p text:style-name="P603">Papildyta papunkčiu:</text:p>
      <text:p text:style-name="P604"><text:span text:style-name="T605">Nr.<text:s/></text:span><text:a xlink:href="https://www.e-tar.lt/portal/legalAct.html?documentId=16562de013e111ee9f7ec2ffce8b47bc" office:target-frame-name="_top" xlink:show="replace"><text:span text:style-name="T606">3D-419</text:span></text:a><text:span text:style-name="T607">, 2023-06-26, paskelbta TAR 2023-06-26, i. k. 2023-12697</text:span></text:p>
      <text:p text:style-name="P608">Papunkčio pakeitimai:</text:p>
      <text:p text:style-name="P609"><text:span text:style-name="T610">Nr.<text:s/></text:span><text:a xlink:href="https://www.e-tar.lt/portal/legalAct.html?documentId=2e9d1a50646f11efafbb8694c098bac5" office:target-frame-name="_top" xlink:show="replace"><text:span text:style-name="T611">3D-605</text:span></text:a><text:span text:style-name="T612">, 2024-08-27, paskelbta TAR 2024-08-27, i. k. 2024-14901</text:span></text:p>
      <text:p text:style-name="Normal"/>
      <text:p text:style-name="P613"><text:span text:style-name="T614">19</text:span><text:span text:style-name="T615">. Ūkinių gyvūnų savininkai, pildydami paraišką, vadovaujasi metodika.</text:span></text:p>
      <text:p text:style-name="P616"><text:span text:style-name="T617">20</text:span><text:span text:style-name="T618">. Neteko galios nuo 2023-06-27</text:span></text:p>
      <text:p text:style-name="P619">Punkto pakeitimai:</text:p>
      <text:p text:style-name="P620"><text:span text:style-name="T621">Nr.<text:s/></text:span><text:a xlink:href="https://www.e-tar.lt/portal/legalAct.html?documentId=16562de013e111ee9f7ec2ffce8b47bc" office:target-frame-name="_top" xlink:show="replace"><text:span text:style-name="T622">3D-419</text:span></text:a><text:span text:style-name="T623">, 2023-06-26, paskelbta TAR 2023-06-26, i. k. 2023-12697</text:span></text:p>
      <text:p text:style-name="Normal"/>
      <text:p text:style-name="P624"><text:span text:style-name="T625">21</text:span><text:span text:style-name="T626">. Savivaldybės komisija, atsižvelgdama į VMVT pateiktą informaciją apie gyvūnų užkrečiamosios ligos židinio likvidavimą ir (ar) prevencijos priemonių taikymą<text:s/></text:span><text:span text:style-name="T627">gyvūnų užkrečiamosios ligos<text:s/></text:span><text:span text:style-name="T628">buferinėje zonoje arba įvykdytas salmoneliozės valstybinės programos p</text:span><text:span text:style-name="T629">riemones ir gavusi 18 punkte nurodytus dokumentus per 20 darbo dienų:</text:span></text:p>
      <text:p text:style-name="P630"><text:span text:style-name="T631">21.1</text:span><text:span text:style-name="T632">. patikrina, ar paraiškoje įrašyti rekvizitai yra teisingi (esant netikslumų, savivaldybės komisija kreipiasi į ūkinio gyvūno savininką nurodydama terminą, kad jis pateiktus duomen</text:span><text:span text:style-name="T633">is patikslintų);</text:span></text:p>
      <text:p text:style-name="P634"><text:span text:style-name="T635">21.2</text:span><text:span text:style-name="T636">.<text:s/></text:span><text:span text:style-name="T637">patikrina, ar paraiškoje nurodyti duomenys sutampa su duomenimis Ūkinių gyvūnų registre;</text:span></text:p>
      <text:p text:style-name="P638"><text:span text:style-name="T639">21.3</text:span><text:span text:style-name="T640">.</text:span><text:span text:style-name="T641"><text:s/>patikrina paraiškoje nurodytą prašomą nuostolių kompensavimo sumą;</text:span></text:p>
      <text:p text:style-name="P642"><text:span text:style-name="T643">21.4</text:span><text:span text:style-name="T644">.</text:span><text:span text:style-name="T645"><text:s/>įvertina pareiškėjo tinkamumą, o jei pateikti ne visi dokumentai, prašo gyvūno savininko ir (ar) paslaugos teikėjo pateikti papildomus dokumentus, reikalingus p</text:span><text:span text:style-name="T646">araiškai tinkamai įvertinti;</text:span></text:p>
      <text:p text:style-name="P647"><text:span text:style-name="T648">21.5</text:span><text:span text:style-name="T649">.<text:s/></text:span><text:span text:style-name="T650">vadovaudamasi Suteiktos valstybės pagalbos ir nereikšmin</text:span><text:span text:style-name="T651">gos (</text:span><text:span text:style-name="T652">de minimis</text:span><text:span text:style-name="T653">) pagalbos registro nuostatais, patvirtintais Lietuvos Respublikos Vyriausybės 2005 m. sausio 19 d. nutarimu Nr. 35 „Dėl Suteiktos valstybės pagalbos ir nereikšmingos (</text:span><text:span text:style-name="T654">de minimis</text:span><text:span text:style-name="T655">) pagalbos registro nuostatų patvirtinimo“ (toliau – Registro n</text:span><text:span text:style-name="T656">uostatai), patikrina, ar ūkinių gyvūnų savininkui (įskaitant ir su šiuo ūkinių gyvūnų savininku reglamento (ES) 1408/2013 2 straipsnio 2 dalyje nurodytais ryšiais susijusius ūkio subjektus) suteikus pagal aprašą mokėtiną nereikšmingos (</text:span><text:span text:style-name="T657">de minimis</text:span><text:span text:style-name="T658">) pagalbos</text:span><text:span text:style-name="T659"><text:s/>sumą, nebus viršytos leidžiamos nereikšmingos (</text:span><text:span text:style-name="T660">de minimis</text:span><text:span text:style-name="T661">) pagalbos <text:s/>ribos. Jei ūkinių gyvūnų savininkui suteikus nereikšmingą (</text:span><text:span text:style-name="T662">de minimis</text:span><text:span text:style-name="T663">) pagalbą būtų viršytos aprašo 7 punkte nurodytos ribos, Savivaldybei priimant sprendimą dėl nereikšmingos (de minimi</text:span><text:span text:style-name="T664">s) pagalbos suteikimo apskaičiuota nereikšminga (</text:span><text:span text:style-name="T665">de minimis</text:span><text:span text:style-name="T666">) <text:s/>pagalba sumažinama tiek, kad nebūtų pažeistas reglamentas (ES) Nr. 1408/2013;</text:span></text:p>
      <text:p text:style-name="P667"><text:span text:style-name="T668">21.6</text:span><text:span text:style-name="T669">. priima sprendimą dėl nereikšmingos (</text:span><text:span text:style-name="T670">de minimis</text:span><text:span text:style-name="T671">) pagalbos ir (ar) valstybės pagalbos skyrimo ar neskyrimo.</text:span><text:span text:style-name="T672"><text:s/></text:span><text:span text:style-name="T673">Sprendime nurodoma skirtos nereikšmingos (</text:span><text:span text:style-name="T674">de minimis</text:span><text:span text:style-name="T675">) pagalbos suma ir (ar) valstybės pagalbos suma ir diskontuota skirtos valstybės pagalbos vertė (aprašo 8</text:span><text:span text:style-name="T676">1</text:span><text:span text:style-name="T677"><text:s/>punkte nurodytu atveju). Priėmus sprendimą neskirti nereikšmingos (</text:span><text:span text:style-name="T678">de minimis</text:span><text:span text:style-name="T679">) pagalbos ir (ar) v</text:span><text:span text:style-name="T680">alstybės pagalbos, jame turi būti nurodyti motyvai ir apskundimo tvarka;</text:span></text:p>
      <text:p text:style-name="P681">Papunkčio pakeitimai:</text:p>
      <text:p text:style-name="P682"><text:span text:style-name="T683">Nr.<text:s/></text:span><text:a xlink:href="https://www.e-tar.lt/portal/legalAct.html?documentId=2e9d1a50646f11efafbb8694c098bac5" office:target-frame-name="_top" xlink:show="replace"><text:span text:style-name="T684">3D-605</text:span></text:a><text:span text:style-name="T685">, 2024-08-27, paskelbta TAR 2024-08-27, i. k.<text:s/></text:span><text:span text:style-name="T686">2024-14901</text:span></text:p>
      <text:p text:style-name="Normal"/>
      <text:p text:style-name="P687"><text:span text:style-name="T688">21.7</text:span><text:span text:style-name="T689">. jei vienam pagalbos gavėjui skirta individuali pagalba (t. y. tam pačiam ūkinių gyvūnų savininkui ir tam pačiam projektui arba veiklai skiriama <text:s/>pagalba, net jeigu ji skirta kelių sprendimų pagrindu ir (arba) pagal skirtingas pagalbos</text:span><text:span text:style-name="T690"><text:s/>priemones) viršija gairių 112 punkto c punkto i papunktyje nustatytą 10 000 Eur sumą, Savivaldybė, ne vėliau kaip per 20 darbo dienų nuo valstybės pagalbos suteikimo dienos, gairių 112 punkto a, b ir c papunkčiuose nurodytą informaciją pateikia Žemės ūkio</text:span><text:span text:style-name="T691"><text:s/>ministerijai;</text:span></text:p>
      <text:p text:style-name="P692">Papunkčio pakeitimai:</text:p>
      <text:p text:style-name="P693"><text:span text:style-name="T694">Nr.<text:s/></text:span><text:a xlink:href="https://www.e-tar.lt/portal/legalAct.html?documentId=2e9d1a50646f11efafbb8694c098bac5" office:target-frame-name="_top" xlink:show="replace"><text:span text:style-name="T695">3D-605</text:span></text:a><text:span text:style-name="T696">, 2024-08-27, paskelbta TAR 2024-08-27, i. k. 2024-14901</text:span></text:p>
      <text:p text:style-name="Normal"/>
      <text:p text:style-name="P697">Punkto pakeitimai:</text:p>
      <text:p text:style-name="P698"><text:span text:style-name="T699">Nr.<text:s/></text:span><text:a xlink:href="https://www.e-tar.lt/portal/legalAct.html?documentId=16562de013e111ee9f7ec2ffce8b47bc" office:target-frame-name="_top" xlink:show="replace"><text:span text:style-name="T700">3D-419</text:span></text:a><text:span text:style-name="T701">, 2023-06-26, paskelbta TAR 2023-06-26, i. k. 2023-12697</text:span></text:p>
      <text:p text:style-name="Normal"/>
      <text:p text:style-name="P702"><text:span text:style-name="T703">21</text:span><text:span text:style-name="T704">1</text:span><text:span text:style-name="T705">.Savivaldybė / savivaldybės komisija, vadovaudamasi Registro nuostatais, per Registro nuostatuose nustatytą terminą</text:span><text:span text:style-name="T706"><text:s/>pateikia Suteiktos valstybės pagalbos ir nereikšmingos (</text:span><text:span text:style-name="T707">de minimis</text:span><text:span text:style-name="T708">) pagalbos registrui duomenis apie suteiktą valstybės pagalbą (nurodoma diskontuota skirtos valstybės pagalbos vertė aprašo 8</text:span><text:span text:style-name="T709">1</text:span><text:span text:style-name="T710"><text:s/>punkte nurodytu atveju)</text:span><text:span text:style-name="T711"><text:s/></text:span><text:span text:style-name="T712">ir (ar) nereikšmingą</text:span><text:span text:style-name="T713"><text:s/></text:span><text:span text:style-name="T714">(</text:span><text:span text:style-name="T715">de minimis</text:span><text:span text:style-name="T716">)</text:span><text:span text:style-name="T717"><text:s/></text:span><text:span text:style-name="T718">paga</text:span><text:span text:style-name="T719">lbą. Suteiktos valstybės pagalbos ir nereikšmingos (</text:span><text:span text:style-name="T720">de minimis</text:span><text:span text:style-name="T721">) pagalbos registrui pateikti duomenys apie suteiktą pagalbą tikslinami Registro nuostatuose nustatyta tvarka ir terminais.</text:span></text:p>
      <text:p text:style-name="P722">Papildyta punktu:</text:p>
      <text:p text:style-name="P723"><text:span text:style-name="T724">Nr.<text:s/></text:span><text:a xlink:href="https://www.e-tar.lt/portal/legalAct.html?documentId=16562de013e111ee9f7ec2ffce8b47bc" office:target-frame-name="_top" xlink:show="replace"><text:span text:style-name="T725">3D-419</text:span></text:a><text:span text:style-name="T726">, 2023-06-26, paskelbta TAR 2023-06-26, i. k. 2023-12697</text:span></text:p>
      <text:p text:style-name="P727">Punkto pakeitimai:</text:p>
      <text:p text:style-name="P728"><text:span text:style-name="T729">Nr.<text:s/></text:span><text:a xlink:href="https://www.e-tar.lt/portal/legalAct.html?documentId=2e9d1a50646f11efafbb8694c098bac5" office:target-frame-name="_top" xlink:show="replace"><text:span text:style-name="T730">3D-605</text:span></text:a><text:span text:style-name="T731">, 2024-08-27,<text:s/></text:span><text:span text:style-name="T732">paskelbta TAR 2024-08-27, i. k. 2024-14901</text:span></text:p>
      <text:p text:style-name="Normal"/>
      <text:p text:style-name="P733"><text:span text:style-name="T734">21</text:span><text:span text:style-name="T735">2</text:span><text:span text:style-name="T736">.<text:s/></text:span><text:span text:style-name="T737">Savivaldybė informuoja pagalbos gavėjus</text:span><text:span text:style-name="T738"><text:s/></text:span><text:span text:style-name="T739">dėl nereikšmingos<text:s/></text:span><text:span text:style-name="T740">(de minimis)</text:span><text:span text:style-name="T741"><text:s/>pagalbos ar valstybės pagalbos</text:span><text:span text:style-name="T742"><text:s/></text:span><text:span text:style-name="T743">neskyrimo.</text:span><text:s/></text:p>
      <text:p text:style-name="P744">Papildyta punktu:</text:p>
      <text:p text:style-name="P745"><text:span text:style-name="T746">Nr.<text:s/></text:span><text:a xlink:href="https://www.e-tar.lt/portal/legalAct.html?documentId=16562de013e111ee9f7ec2ffce8b47bc" office:target-frame-name="_top" xlink:show="replace"><text:span text:style-name="T747">3D-419</text:span></text:a><text:span text:style-name="T748">, 2023-06-26, paskelbta TAR 2023-06-26, i. k. 2023-12697</text:span></text:p>
      <text:p text:style-name="Normal"/>
      <text:p text:style-name="P749"><text:span text:style-name="T750">22</text:span><text:span text:style-name="T751">. Savivaldybės komisija užpildo Nuostolių, kuriuos patyrė ūkinių gyvūnų savininkai vykdyda</text:span><text:span text:style-name="T752">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753">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754">rašius patikslinti pateiktus duomenis, savivaldybės komisija ne vėliau kaip per 5 darbo dienas raštu ir (ar) elektroniniu paštu juos patikslina.<text:s/></text:span></text:p>
      <text:p text:style-name="P755">Punkto pakeitimai:</text:p>
      <text:p text:style-name="P756"><text:span text:style-name="T757">Nr.<text:s/></text:span><text:a xlink:href="https://www.e-tar.lt/portal/legalAct.html?documentId=5b3183c0553611edbc04912defe897d1" office:target-frame-name="_top" xlink:show="replace"><text:span text:style-name="T758">3D-653</text:span></text:a><text:span text:style-name="T759">, 2022-10-26, paskelbta TAR 2022-10-26, i. k. 2022-21627</text:span></text:p>
      <text:p text:style-name="P760"><text:span text:style-name="T761">Nr.<text:s/></text:span><text:a xlink:href="https://www.e-tar.lt/portal/legalAct.html?documentId=16562de013e111ee9f7ec2ffce8b47bc" office:target-frame-name="_top" xlink:show="replace"><text:span text:style-name="T762">3D-419</text:span></text:a><text:span text:style-name="T763">, 2023-06-26, paskelbta TAR 2023-06-26, i. k. 2023-12697</text:span></text:p>
      <text:p text:style-name="Normal"/>
      <text:p text:style-name="P764"><text:span text:style-name="T765">22</text:span><text:span text:style-name="T766">1</text:span><text:span text:style-name="T767">.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768">ikdama sprendimo dėl pagalbos sumažinimo kopiją.<text:s/></text:span></text:p>
      <text:p text:style-name="P769">Papildyta punktu:</text:p>
      <text:p text:style-name="P770"><text:span text:style-name="T771">Nr.<text:s/></text:span><text:a xlink:href="https://www.e-tar.lt/portal/legalAct.html?documentId=16562de013e111ee9f7ec2ffce8b47bc" office:target-frame-name="_top" xlink:show="replace"><text:span text:style-name="T772">3D-419</text:span></text:a><text:span text:style-name="T773">, 2023-06-26, paskelbta TAR 2023-06-26, i. k. 2023-12697</text:span></text:p>
      <text:p text:style-name="Normal"/>
      <text:p text:style-name="P774"><text:span text:style-name="T775">23</text:span><text:span text:style-name="T776">. Gavusi aprašo<text:s/></text:span><text:span text:style-name="T777">22 punkte nurodytus duomenis, Agentūra:</text:span></text:p>
      <text:p text:style-name="P778"><text:span text:style-name="T779">23.1</text:span><text:span text:style-name="T780">. mėnesiui pasibaigus ne vėliau kaip iki kito mėnesio 5 d. atrenka ir per 10 d. d. nuo gautų duomenų iš savivaldybės patikrai atlikti patikrina 3 proc. ūkinių gyvūnų savininkų, nurodytų per praėjusį mėnesį gaut</text:span><text:span text:style-name="T781">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782"><text:span text:style-name="T783">23.2</text:span><text:span text:style-name="T784">. nustačiu</text:span><text:span text:style-name="T785">si neatitikimų informuoja atitinkamą savivaldybę dėl visų paraiškose prašomų nuostolių kompensavimo sumų perskaičiavimo ir patikslintų duomenų pateikimo 22 punkte nurodytu būdu;</text:span></text:p>
      <text:p text:style-name="P786"><text:span text:style-name="T787">23.3</text:span><text:span text:style-name="T788">. per 15 darbo dienų apskaičiuoja lėšų poreikį ir, jei nuostoliams kom</text:span><text:span text:style-name="T789">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790"><text:span text:style-name="T791">23.4</text:span><text:span text:style-name="T792">. informaci</text:span><text:span text:style-name="T793">ją apie pareiškėjui skirtą pagalbos sumą skelbia Agentūros informaciniame portale https://portal.nma.lt;</text:span></text:p>
      <text:p text:style-name="P794"><text:span text:style-name="T795">23.5</text:span><text:span text:style-name="T796">. užsako ir išmoka lėšas ūkinių gyvūnų savininkams Bendrosiose administravimo taisyklėse nustatyta tvarka.</text:span><text:s/></text:p>
      <text:p text:style-name="P797">Punkto pakeitimai:</text:p>
      <text:p text:style-name="P798"><text:span text:style-name="T799">Nr.<text:s/></text:span><text:a xlink:href="https://www.e-tar.lt/portal/legalAct.html?documentId=16562de013e111ee9f7ec2ffce8b47bc" office:target-frame-name="_top" xlink:show="replace"><text:span text:style-name="T800">3D-419</text:span></text:a><text:span text:style-name="T801">, 2023-06-26, paskelbta TAR 2023-06-26, i. k. 2023-12697</text:span></text:p>
      <text:p text:style-name="Normal"/>
      <text:p text:style-name="P802"><text:span text:style-name="T803">24</text:span><text:span text:style-name="T804">. Žemės ūkio ministerija ar VMVT, gavusi iš Agentūros aprašo 23.4 papunktyje nurodytą pažy</text:span><text:span text:style-name="T805">mą apie lėšų poreikį nuostoliams atlyginti, svarsto galimybę skirti lėšų nuostoliams atlyginti iš einamaisiais metais Žemės ūkio ministerijai ar VMVT skirtų valstybės biudžeto asignavimų. Nesant galimybės skirti lėšų ar esant galimybei skirti tik dalį lėšų</text:span><text:span text:style-name="T806"><text:s/>nuostoliams atlyginti iš Žemės ūkio ministerijai arba VMVT skirtų valstybės biudžeto asignavimų, Žemės ūkio ministerija ar VMVT teikia pasiūlymą Lietuvos Respublikos finansų ministerijai dėl lėšų nuostoliams atlyginti skyrimo.</text:span></text:p>
      <text:p text:style-name="P807"><text:span text:style-name="T808">25</text:span><text:span text:style-name="T809">. Lietuvos Respublikos</text:span><text:span text:style-name="T810"><text:s/>finansų ministerija, įvertinusi lėšų nuostoliams atlyginti skyrimo poreikį ir tikslingumą, teikia siūlymus Lietuvos Respublikos Vyriausybei dėl lėšų nuostoliams atlyginti skyrimo.</text:span></text:p>
      <text:p text:style-name="P811"><text:span text:style-name="T812">26</text:span><text:span text:style-name="T813">. Žemės ūkio ministerijai, VMVT ir (arba) Lietuvos Respublikos Vyriau</text:span><text:span text:style-name="T814">sybei priėmus sprendimą dėl lėšų skyrimo nuostoliams atlyginti, Žemės ūkio ministerija ir (arba) VMVT apie priimtą sprendimą ne vėliau kaip per 5 darbo dienas informuoja Agentūrą.<text:s/></text:span></text:p>
      <text:p text:style-name="P815"><text:span text:style-name="T816">27</text:span><text:span text:style-name="T817">. Žemės ūkio ministerija per šešis mėnesius nuo pagalbos suteikimo ap</text:span><text:span text:style-name="T818">rašo 21.7 papunktyje nurodytu atveju</text:span><text:span text:style-name="T819"><text:s/></text:span><text:span text:style-name="T820">dienos pateikia informaciją į Europos Komisijos valstybės pagalbos skaidrumo svetainę.</text:span><text:s/></text:p>
      <text:p text:style-name="P821">Punkto pakeitimai:</text:p>
      <text:p text:style-name="P822"><text:span text:style-name="T823">Nr.<text:s/></text:span><text:a xlink:href="https://www.e-tar.lt/portal/legalAct.html?documentId=5b3183c0553611edbc04912defe897d1" office:target-frame-name="_top" xlink:show="replace"><text:span text:style-name="T824">3D-653</text:span></text:a><text:span text:style-name="T825">, 20</text:span><text:span text:style-name="T826">22-10-26, paskelbta TAR 2022-10-26, i. k. 2022-21627</text:span></text:p>
      <text:p text:style-name="P827"><text:span text:style-name="T828">Nr.<text:s/></text:span><text:a xlink:href="https://www.e-tar.lt/portal/legalAct.html?documentId=16562de013e111ee9f7ec2ffce8b47bc" office:target-frame-name="_top" xlink:show="replace"><text:span text:style-name="T829">3D-419</text:span></text:a><text:span text:style-name="T830">, 2023-06-26, paskelbta TAR 2023-06-26, i. k. 2023-12697</text:span></text:p>
      <text:p text:style-name="Normal"/>
      <text:p text:style-name="P831"><text:span text:style-name="T832">28</text:span><text:span text:style-name="T833">. Ūkinių gyvūnų savininkui,</text:span><text:span text:style-name="T834"><text:s/>kur</text:span><text:span text:style-name="T835">iam buvo skirta valstybės pagalba ir (ar) nereikšminga (</text:span><text:span text:style-name="T836">de minimis</text:span><text:span text:style-name="T837">) pagalba, mirus, įpėdinis, perimantis pagalbos gavėjo įsipareigojimus, gavęs paveldėjimo fakto patvirtinimo dokumentus (paveldėjimo teisės liudijimą, nuosavybės teisės liudijimą ar pan.), p</text:span><text:span text:style-name="T838">ateikia savivaldybei, kuriai buvo teikta paraiška,</text:span><text:span text:style-name="T839"><text:s/></text:span><text:span text:style-name="T840">laisvos formos prašymą dėl paramos skyrimo kartu su paveldėjimo fakto patvirtinimo dokumentų kopijomis, nurodo banko pavadinimą, kodą ir sąskaitos bei valdos numerį. Savivaldybės darbuotojas, patvirtinęs pateiktus dokumentus, elektroniniu paštu pateikia ju</text:span><text:span text:style-name="T841">os Agentūrai. Šiame punkte nurodytu atveju paramos lėšos gali būti išmokamos tais metais, kuriais buvo priimtas sprendimas skirti pagalbą, ir kitais dvejais kalendoriniais metais.<text:s/></text:span></text:p>
      <text:p text:style-name="P842">Punkto pakeitimai:</text:p>
      <text:p text:style-name="P843"><text:span text:style-name="T844">Nr.<text:s/></text:span><text:a xlink:href="https://www.e-tar.lt/portal/legalAct.html?documentId=16562de013e111ee9f7ec2ffce8b47bc" office:target-frame-name="_top" xlink:show="replace"><text:span text:style-name="T845">3D-419</text:span></text:a><text:span text:style-name="T846">, 2023-06-26, paskelbta TAR 2023-06-26, i. k. 2023-12697</text:span></text:p>
      <text:p text:style-name="Normal"/>
      <text:p text:style-name="P847"><text:span text:style-name="T848">29</text:span><text:span text:style-name="T849">.</text:span><text:span text:style-name="T850"><text:s/></text:span><text:span text:style-name="T851">Pagalba nėra sumuojama su kita valstybės pagalba, kita nereikšminga (</text:span><text:span text:style-name="T852">de minimis</text:span><text:span text:style-name="T853">) pagalba ir parama, teikiama</text:span><text:span text:style-name="T854"><text:s/></text:span><text:span text:style-name="T855">2021 m. gruodžio 2 d. Europos</text:span><text:span text:style-name="T856"><text:s/>Parlamento ir Tarybos reglamento (ES) 2021/2115, kuriuo nustatomos valstybių narių pagal bendrą žemės ūkio politiką rengtinų strateginių planų (BŽŪP strateginių planų), finansuotinų iš Europos žemės ūkio garantijų fondo (EŽŪGF) ir iš Europos žemės ūkio fo</text:span><text:span text:style-name="T857">ndo kaimo plėtrai (EŽŪFKP), rėmimo taisyklės ir panaikinami reglamentai (ES) Nr. 1305/2013 ir (ES) Nr. 1307/2013, 145 ir 146 straipsniuose nurodytomis išmokomis, kuriomis kompensuojamos tos pačios tinkamos finansuoti išlaidos, jeigu taip susumavus pagalbos</text:span><text:span text:style-name="T858"><text:s/>intensyvumas arba pagalbos suma viršytų nustatytuosius šiame apraše. Kai Sąjungos finansavimas, kurį centralizuotai valdo Sąjungos institucijos, agentūros, bendrosios įmonės ar kitos įstaigos ir kurio tiesiogiai ar netiesiogiai nekontroliuoja valstybė nar</text:span><text:span text:style-name="T859">ė, yra derinamas su valstybės pagalba, sumuojama kaip nustatyta <text:s/>Gairių 108 punkte.</text:span></text:p>
      <text:p text:style-name="P860">Punkto pakeitimai:</text:p>
      <text:p text:style-name="P861"><text:span text:style-name="T862">Nr.<text:s/></text:span><text:a xlink:href="https://www.e-tar.lt/portal/legalAct.html?documentId=5b3183c0553611edbc04912defe897d1" office:target-frame-name="_top" xlink:show="replace"><text:span text:style-name="T863">3D-653</text:span></text:a><text:span text:style-name="T864">, 2022-10-26, paskelbta TAR 2022-10-26, i. k.</text:span><text:span text:style-name="T865"><text:s/>2022-21627</text:span></text:p>
      <text:p text:style-name="P866"><text:span text:style-name="T867">Nr.<text:s/></text:span><text:a xlink:href="https://www.e-tar.lt/portal/legalAct.html?documentId=2e9d1a50646f11efafbb8694c098bac5" office:target-frame-name="_top" xlink:show="replace"><text:span text:style-name="T868">3D-605</text:span></text:a><text:span text:style-name="T869">, 2024-08-27, paskelbta TAR 2024-08-27, i. k. 2024-14901</text:span></text:p>
      <text:p text:style-name="Normal"/>
      <text:p text:style-name="P870"><text:span text:style-name="T871">30</text:span><text:span text:style-name="T872">. Agentūra ataskaitas Žemės ūkio ministerijai teikia Bendrosiose<text:s/></text:span><text:span text:style-name="T873">administravimo taisyklėse nustatyta tvarka.</text:span></text:p>
      <text:p text:style-name="P874"><text:span text:style-name="T875">31</text:span><text:span text:style-name="T876">. Europos Sąjungos lėšos, sumokėtos ūkinių gyvūnų savininkams kaip kompensacija už patirtus nuostolius, grąžinamos į valstybės biudžeto sąskaitą, iš kurios buvo išmokėta visa kompensacija.</text:span></text:p>
      <text:p text:style-name="P877"><text:span text:style-name="T878">32</text:span><text:span text:style-name="T879">. Agentūra<text:s/></text:span><text:span text:style-name="T880">skelbia ūkinių gyvūnų savininkų, kuriems vadovaujantis šiuo aprašu kompensuoti nuostoliai, sąrašus ir lėšų sumas Bendrosiose administravimo taisyklėse nustatyta tvarka.</text:span></text:p>
      <text:p text:style-name="P881"/>
      <text:p text:style-name="P882"><text:span text:style-name="T883">III</text:span><text:span text:style-name="T884"><text:s/>SKYRIUS</text:span></text:p>
      <text:p text:style-name="P885"><text:span text:style-name="T886">ATSAKOMYBĖ</text:span></text:p>
      <text:p text:style-name="P887"/>
      <text:p text:style-name="P888"><text:span text:style-name="T889">33</text:span><text:span text:style-name="T890">. Už nuostolių patvirtinimo dokumentų pateikimą sa</text:span><text:span text:style-name="T891">vivaldybės komisijai ir dokumentuose esančios informacijos teisingumą atsako ūkinių gyvūnų savininkai.</text:span></text:p>
      <text:p text:style-name="P892"><text:span text:style-name="T893">33</text:span><text:span text:style-name="T894">1</text:span><text:span text:style-name="T895">. Ūkinių gyvūnų savininkui, kuris nepateikė išlaidų apmokėjimo įrodymo dokumentų kartu su paraiška, nepateikus savivaldybei šių dokumentų per 18.1</text:span><text:span text:style-name="T896">.3 ir 18.2.7 papunkčiuose nustatytą terminą, išmokėta pagalbos suma ar jos dalis turi būti susigrąžinama.</text:span><text:s/></text:p>
      <text:p text:style-name="P897">Papildyta punktu:</text:p>
      <text:p text:style-name="P898"><text:span text:style-name="T899">Nr.<text:s/></text:span><text:a xlink:href="https://www.e-tar.lt/portal/legalAct.html?documentId=16562de013e111ee9f7ec2ffce8b47bc" office:target-frame-name="_top" xlink:show="replace"><text:span text:style-name="T900">3D-419</text:span></text:a><text:span text:style-name="T901">, 2023-06-26, paskelbta</text:span><text:span text:style-name="T902"><text:s/>TAR 2023-06-26, i. k. 2023-12697</text:span></text:p>
      <text:p text:style-name="Normal"/>
      <text:p text:style-name="P903"><text:span text:style-name="T904">34</text:span><text:span text:style-name="T905">. Už ūkinių gyvūnų savininkų paraiškų patikrinimą, pagalbos sumos apskaičiavimo patikrinimą ir sprendimų dėl pagalbos skyrimo priėmimą atsako duomenis patvirtinusios savivaldybės komisijos.</text:span><text:s/></text:p>
      <text:p text:style-name="P906">Punkto pakeitimai:</text:p>
      <text:p text:style-name="P907"><text:span text:style-name="T908">Nr.<text:s/></text:span><text:a xlink:href="https://www.e-tar.lt/portal/legalAct.html?documentId=16562de013e111ee9f7ec2ffce8b47bc" office:target-frame-name="_top" xlink:show="replace"><text:span text:style-name="T909">3D-419</text:span></text:a><text:span text:style-name="T910">, 2023-06-26, paskelbta TAR 2023-06-26, i. k. 2023-12697</text:span></text:p>
      <text:p text:style-name="Normal"/>
      <text:p text:style-name="P911"><text:span text:style-name="T912">35</text:span><text:span text:style-name="T913">. Už teisingą pagalbos lėšų apskaitą, pasirinktų paraiškų patikrą ir pagalbos išmokėjimą<text:s/></text:span><text:span text:style-name="T914">atsako Agentūra.</text:span></text:p>
      <text:p text:style-name="P915"><text:span text:style-name="T916">36</text:span><text:span text:style-name="T917">. Ūkinių gyvūnų savininkai, neteisėtai gavę nuostolių atlyginimą, ar asmenys, prisidėję prie neteisėtų lėšų gavimo, atsako teisės aktų nustatyta tvarka.</text:span></text:p>
      <text:p text:style-name="P918"><text:span text:style-name="T919">36</text:span><text:span text:style-name="T920">1</text:span><text:span text:style-name="T921">. Privalomos grąžinti lėšos, kurios pagalbos gavėjams buvo neteisėtai<text:s/></text:span><text:span text:style-name="T922">išmokėtos ir (arba) panaudotos pažeidžiant teisės aktus, ir su minėtomis lėšomis susijusios palūkanos administruojamos vadovaujantis Lietuvos Respublikos konkurencijos įstatymo 55</text:span><text:span text:style-name="T923">1</text:span><text:span text:style-name="T924"><text:s/>straipsniu ir (ar) bendrųjų administravimo taisyklių nustatyta tvarka.</text:span></text:p>
      <text:p text:style-name="P925">Papildyta punktu:</text:p>
      <text:p text:style-name="P926"><text:span text:style-name="T927">Nr.<text:s/></text:span><text:a xlink:href="https://www.e-tar.lt/portal/legalAct.html?documentId=16562de013e111ee9f7ec2ffce8b47bc" office:target-frame-name="_top" xlink:show="replace"><text:span text:style-name="T928">3D-419</text:span></text:a><text:span text:style-name="T929">, 2023-06-26, paskelbta TAR 2023-06-26, i. k. 2023-12697</text:span></text:p>
      <text:p text:style-name="P930">Punkto pakeitimai:</text:p>
      <text:p text:style-name="P931"><text:span text:style-name="T932">Nr.<text:s/></text:span><text:a xlink:href="https://www.e-tar.lt/portal/legalAct.html?documentId=2e9d1a50646f11efafbb8694c098bac5" office:target-frame-name="_top" xlink:show="replace"><text:span text:style-name="T933">3D-605</text:span></text:a><text:span text:style-name="T934">, 2024-08-27, paskelbta TAR 2024-08-27, i. k. 2024-14901</text:span></text:p>
      <text:p text:style-name="Normal"/>
      <text:p text:style-name="P935"><text:span text:style-name="T936">37</text:span><text:span text:style-name="T937">. Už ataskaitų dėl nuostolių kompensavimo ūkinių gyvūnų savininkams, kuriuos jie patyrė vykdydami ligų, nurodytų Aprašo I priede, židinių likv</text:span><text:span text:style-name="T938">idavimą ir (ar) prevencijos priemones, taip pat valstybinės salmoneliozės programos priemones, pateikimą Europos Komisijai atsakinga VMVT.</text:span></text:p>
      <text:p text:style-name="P939"><text:span text:style-name="T940">38</text:span><text:span text:style-name="T941">. Agentūra ir savivaldybės privalo ne trumpiau kaip 10 metų nuo paskutinės pagalbos pagal šį aprašą suteikimo d</text:span><text:span text:style-name="T942">ienos saugoti visą su pagalbos teikimu susijusią informaciją ir dokumentus.</text:span></text:p>
      <text:p text:style-name="P943"><text:span text:style-name="T944">38</text:span><text:span text:style-name="T945">1</text:span><text:span text:style-name="T946">. Ūkinių gyvūnų savininkas privalo ne trumpiau kaip 10 metų nuo sprendimo skirti pagalbą priėmimo dienos saugoti visą su pagalbos teikimu susijusią informaciją ir dokumentus</text:span><text:span text:style-name="T947">.</text:span></text:p>
      <text:p text:style-name="P948">Papildyta punktu:</text:p>
      <text:p text:style-name="P949"><text:span text:style-name="T950">Nr.<text:s/></text:span><text:a xlink:href="https://www.e-tar.lt/portal/legalAct.html?documentId=2e9d1a50646f11efafbb8694c098bac5" office:target-frame-name="_top" xlink:show="replace"><text:span text:style-name="T951">3D-605</text:span></text:a><text:span text:style-name="T952">, 2024-08-27, paskelbta TAR 2024-08-27, i. k. 2024-14901</text:span></text:p>
      <text:p text:style-name="Normal"/>
      <text:p text:style-name="P953"><text:span text:style-name="T954">39</text:span><text:span text:style-name="T955">. Agentūros konkrečių valstybės tarnautojų ir (ar) darbuotojų ve</text:span><text:span text:style-name="T956">iksmus (neveikimą) gyvūnų savininkai gali skųsti Agentūros direktoriui raštu per 15 darbo dienų nuo tos dienos, kai jie sužinojo ar turėjo sužinoti apie tokius veiksmus (neveikimą).</text:span></text:p>
      <text:p text:style-name="P957"><text:span text:style-name="T958">40</text:span><text:span text:style-name="T959">. Savivaldybės komisijos konkrečių darbuotojų veiksmus (neveikimą) ū</text:span><text:span text:style-name="T960">kinių gyvūnų savininkai gali skųsti savivaldybės komisijos pirmininkui raštu per 15 darbo dienų nuo tos dienos, kai jie sužinojo ar turėjo sužinoti apie tokius veiksmus (neveikimą).</text:span></text:p>
      <text:p text:style-name="P961"><text:span text:style-name="T962">41</text:span><text:span text:style-name="T963">. Agentūros ir savivaldybės komisijos sprendimai arba veiksmai<text:s/></text:span><text:span text:style-name="T964">(neveikimas) gali būti skundžiami Lietuvos administracinių ginčų komisijai arba apygardos administraciniam teismui teisės aktų nustatyta tvarka.</text:span></text:p>
      <text:p text:style-name="P965"><text:span text:style-name="T966">_________________</text:span></text:p>
      <text:p text:style-name="Normal"/>
      <text:p text:style-name="Normal"/>
      <text:p text:style-name="Normal"/>
      <text:p text:style-name="P967">Priedų pakeitimai:</text:p>
      <text:p text:style-name="Normal"/>
      <text:p text:style-name="P968">1 priedas</text:p>
      <text:p text:style-name="P969">Priedo pakeitimai:</text:p>
      <text:p text:style-name="P970"><text:span text:style-name="T971">Nr.<text:s/></text:span><text:a xlink:href="https://www.e-tar.lt/portal/legalAct.html?documentId=04d07340a23f11e9b474d97de297fe08" office:target-frame-name="_top" xlink:show="replace"><text:span text:style-name="T972">3D-416</text:span></text:a><text:span text:style-name="T973">, 2019-07-09, paskelbta TAR 2019-07-09, i. k. 2019-11368</text:span></text:p>
      <text:p text:style-name="P974"><text:span text:style-name="T975">Nr.<text:s/></text:span><text:a xlink:href="https://www.e-tar.lt/portal/legalAct.html?documentId=5b3183c0553611edbc04912defe897d1" office:target-frame-name="_top" xlink:show="replace"><text:span text:style-name="T976">3D-653</text:span></text:a><text:span text:style-name="T977">, 2022-10-26, paskelbta TAR 2022-10-26, i. k. 2022-21627</text:span></text:p>
      <text:p text:style-name="Normal"/>
      <text:p text:style-name="P978">2 priedas pagal įsakymą Nr. 3D-605</text:p>
      <text:p text:style-name="P979">Priedo pakeitimai:</text:p>
      <text:p text:style-name="P980"><text:span text:style-name="T981">Nr.<text:s/></text:span><text:a xlink:href="https://www.e-tar.lt/portal/legalAct.html?documentId=418de4f06b7611e69d8fa40f56962063" office:target-frame-name="_top" xlink:show="replace"><text:span text:style-name="T982">3D-493</text:span></text:a><text:span text:style-name="T983">, 2016-08-26, paskelbta T</text:span><text:span text:style-name="T984">AR 2016-08-26, i. k. 2016-22756</text:span></text:p>
      <text:p text:style-name="P985"><text:span text:style-name="T986">Nr.<text:s/></text:span><text:a xlink:href="https://www.e-tar.lt/portal/legalAct.html?documentId=85fef270857311e6b969d7ae07280e89" office:target-frame-name="_top" xlink:show="replace"><text:span text:style-name="T987">3D-562</text:span></text:a><text:span text:style-name="T988">, 2016-09-28, paskelbta TAR 2016-09-28, i. k. 2016-24157</text:span></text:p>
      <text:p text:style-name="P989"><text:span text:style-name="T990">Nr.<text:s/></text:span><text:a xlink:href="https://www.e-tar.lt/portal/legalAct.html?documentId=04d07340a23f11e9b474d97de297fe08" office:target-frame-name="_top" xlink:show="replace"><text:span text:style-name="T991">3D-416</text:span></text:a><text:span text:style-name="T992">, 2019-07-09, paskelbta TAR 2019-07-09, i. k. 2019-11368</text:span></text:p>
      <text:p text:style-name="P993"><text:span text:style-name="T994">Nr.<text:s/></text:span><text:a xlink:href="https://www.e-tar.lt/portal/legalAct.html?documentId=5b3183c0553611edbc04912defe897d1" office:target-frame-name="_top" xlink:show="replace"><text:span text:style-name="T995">3D-653</text:span></text:a><text:span text:style-name="T996">, 2022-10-26, paskelbta TAR 2022-10-26, i. k. 2022-21627</text:span></text:p>
      <text:p text:style-name="P997"><text:span text:style-name="T998">Nr.<text:s/></text:span><text:a xlink:href="https://www.e-tar.lt/portal/legalAct.html?documentId=16562de013e111ee9f7ec2ffce8b47bc" office:target-frame-name="_top" xlink:show="replace"><text:span text:style-name="T999">3D-419</text:span></text:a><text:span text:style-name="T1000">, 2023-06-26, paskelbta TAR 2023-06-26, i. k. 2023-12697</text:span></text:p>
      <text:p text:style-name="P1001"><text:span text:style-name="T1002">Nr.<text:s/></text:span><text:a xlink:href="https://www.e-tar.lt/portal/legalAct.html?documentId=2e9d1a50646f11efafbb8694c098bac5" office:target-frame-name="_top" xlink:show="replace"><text:span text:style-name="T1003">3D-605</text:span></text:a><text:span text:style-name="T1004">, 2024-08-27, paskelbta TAR 2024-08-27, i. k. 2024-14901</text:span></text:p>
      <text:p text:style-name="Normal"/>
      <text:p text:style-name="P1005">3 priedas pagal įsakymą Nr. 3D-605</text:p>
      <text:p text:style-name="P1006">Priedo pakeitimai:</text:p>
      <text:p text:style-name="P1007"><text:span text:style-name="T1008">Nr.<text:s/></text:span><text:a xlink:href="https://www.e-tar.lt/portal/legalAct.html?documentId=04d07340a23f11e9b474d97de297fe08" office:target-frame-name="_top" xlink:show="replace"><text:span text:style-name="T1009">3D-416</text:span></text:a><text:span text:style-name="T1010">, 2019-07-09, paskelbta TAR 2019-07-09, i. k. 2019-11368</text:span></text:p>
      <text:p text:style-name="P1011"><text:span text:style-name="T1012">Nr.<text:s/></text:span><text:a xlink:href="https://www.e-tar.lt/portal/legalAct.html?documentId=5b3183c0553611edbc04912defe897d1" office:target-frame-name="_top" xlink:show="replace"><text:span text:style-name="T1013">3D-653</text:span></text:a><text:span text:style-name="T1014">, 2022-10-26, paskelbta TAR 2022-10-26, i.</text:span><text:span text:style-name="T1015"><text:s/>k. 2022-21627</text:span></text:p>
      <text:p text:style-name="P1016"><text:span text:style-name="T1017">Nr.<text:s/></text:span><text:a xlink:href="https://www.e-tar.lt/portal/legalAct.html?documentId=16562de013e111ee9f7ec2ffce8b47bc" office:target-frame-name="_top" xlink:show="replace"><text:span text:style-name="T1018">3D-419</text:span></text:a><text:span text:style-name="T1019">, 2023-06-26, paskelbta TAR 2023-06-26, i. k. 2023-12697</text:span></text:p>
      <text:p text:style-name="P1020"><text:span text:style-name="T1021">Nr.<text:s/></text:span><text:a xlink:href="https://www.e-tar.lt/portal/legalAct.html?documentId=2e9d1a50646f11efafbb8694c098bac5" office:target-frame-name="_top" xlink:show="replace"><text:span text:style-name="T1022">3D-605</text:span></text:a><text:span text:style-name="T1023">, 2024-08-27, paskelbta TAR 2024-08-27, i. k. 2024-14901</text:span></text:p>
      <text:p text:style-name="Normal"/>
      <text:p text:style-name="P1024">4 priedas</text:p>
      <text:p text:style-name="P1025">Papildyta priedu:</text:p>
      <text:p text:style-name="P1026"><text:span text:style-name="T1027">Nr.<text:s/></text:span><text:a xlink:href="https://www.e-tar.lt/portal/legalAct.html?documentId=04d07340a23f11e9b474d97de297fe08" office:target-frame-name="_top" xlink:show="replace"><text:span text:style-name="T1028">3D-416</text:span></text:a><text:span text:style-name="T1029">, 2019-07-09, paskelbta TAR<text:s/></text:span><text:span text:style-name="T1030">2019-07-09, i. k. 2019-11368</text:span></text:p>
      <text:p text:style-name="P1031">Priedo pakeitimai:</text:p>
      <text:p text:style-name="P1032"><text:span text:style-name="T1033">Nr.<text:s/></text:span><text:a xlink:href="https://www.e-tar.lt/portal/legalAct.html?documentId=5b3183c0553611edbc04912defe897d1" office:target-frame-name="_top" xlink:show="replace"><text:span text:style-name="T1034">3D-653</text:span></text:a><text:span text:style-name="T1035">, 2022-10-26, paskelbta TAR 2022-10-26, i. k. 2022-21627</text:span></text:p>
      <text:p text:style-name="P1036"><text:span text:style-name="T1037">Nr.<text:s/></text:span><text:a xlink:href="https://www.e-tar.lt/portal/legalAct.html?documentId=16562de013e111ee9f7ec2ffce8b47bc" office:target-frame-name="_top" xlink:show="replace"><text:span text:style-name="T1038">3D-419</text:span></text:a><text:span text:style-name="T1039">, 2023-06-26, paskelbta TAR 2023-06-26, i. k. 2023-12697</text:span></text:p>
      <text:p text:style-name="Normal"/>
      <text:p text:style-name="P1040">5 priedas</text:p>
      <text:p text:style-name="P1041">Papildyta priedu:</text:p>
      <text:p text:style-name="P1042"><text:span text:style-name="T1043">Nr.<text:s/></text:span><text:a xlink:href="https://www.e-tar.lt/portal/legalAct.html?documentId=04d07340a23f11e9b474d97de297fe08" office:target-frame-name="_top" xlink:show="replace"><text:span text:style-name="T1044">3D-416</text:span></text:a><text:span text:style-name="T1045">, 2019-07-09, paskelbta TAR 2019-07-09, i. k. 2019-11368</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žemės ūkio ministerija, Įsakymas</text:span></text:p>
      <text:p text:style-name="P1055"><text:span text:style-name="T1056">Nr.<text:s/></text:span><text:a xlink:href="https://www.e-tar.lt/portal/legalAct.html?documentId=418de4f06b7611e69d8fa40f56962063" office:target-frame-name="_top" xlink:show="replace"><text:span text:style-name="T1057">3D-493</text:span></text:a><text:span text:style-name="T1058">, 2016-08-26, paskelbta TAR 2016-08-26, i. k. 2016-22756</text:span></text:p>
      <text:p text:style-name="P1059"><text:span text:style-name="T1060">Dėl žemės ūkio ministro 2015 m. sausio 5 d. įsakymo Nr. 3D-2 „Dėl Nuostolių, kuriuos patyrė gyvūnų savininkai vykdydami gyvūnų užkrečiamųjų ligų židinių likvidavimo ir dėl šių<text:s/></text:span><text:span text:style-name="T1061">ligų taikomas veterinarinės sanitarijos priemones, kompensavimo tvarkos aprašo patvirtinimo ir žemės ūkio ministro 2008 m. gruodžio 2 d. įsakymo Nr. 3 D-646 ,,Dėl Nuostolių, kuriuos patyrė gyvūnų savininkai vykdydami gyvūnų užkrečiamųjų ligų židinių likvid</text:span><text:span text:style-name="T1062">avimo ir šių ligų prevencijos priemones, kompensavimo tvarkos aprašo patvirtinimo“ pripažinimo netekusiu galios“ pakeitimo</text:span></text:p>
      <text:p text:style-name="P1063"/>
      <text:p text:style-name="P1064"><text:span text:style-name="T1065">2.</text:span></text:p>
      <text:p text:style-name="P1066"><text:span text:style-name="T1067">Lietuvos Respublikos žemės ūkio ministerija, Įsakymas</text:span></text:p>
      <text:p text:style-name="P1068"><text:span text:style-name="T1069">Nr.<text:s/></text:span><text:a xlink:href="https://www.e-tar.lt/portal/legalAct.html?documentId=85fef270857311e6b969d7ae07280e89" office:target-frame-name="_top" xlink:show="replace"><text:span text:style-name="T1070">3D-562</text:span></text:a><text:span text:style-name="T1071">, 2016-09-28, paskelbta TAR 2016-09-28, i. k. 2016-24157</text:span></text:p>
      <text:p text:style-name="P1072"><text:span text:style-name="T1073">Dėl žemės ūkio ministro 2015 m. sausio 5 d. įsakymo Nr. 3D-2 „Dėl Nuostolių, kuriuos patyrė gyvūnų savininkai vykdydami gyvūnų užkrečiamųjų ligų židinių likvidavimo i</text:span><text:span text:style-name="T1074">r dėl šių ligų taikomas veterinarinės sanitarijos priemones, kompensavimo tvarkos aprašo patvirtinimo“ pakeitimo</text:span></text:p>
      <text:p text:style-name="P1075"/>
      <text:p text:style-name="P1076"><text:span text:style-name="T1077">3.</text:span></text:p>
      <text:p text:style-name="P1078"><text:span text:style-name="T1079">Lietuvos Respublikos žemės ūkio ministerija, Įsakymas</text:span></text:p>
      <text:p text:style-name="P1080"><text:span text:style-name="T1081">Nr.<text:s/></text:span><text:a xlink:href="https://www.e-tar.lt/portal/legalAct.html?documentId=04d07340a23f11e9b474d97de297fe08" office:target-frame-name="_top" xlink:show="replace"><text:span text:style-name="T1082">3D-416</text:span></text:a><text:span text:style-name="T1083">, 2019-07-09, paskelbta TAR 2019-07-09, i. k. 2019-11368</text:span></text:p>
      <text:p text:style-name="P1084"><text:span text:style-name="T1085">Dėl žemės ūkio ministro 2015 m. sausio 5 d. įsakymo Nr. 3D-2 „Dėl Nuostolių, kuriuos patyrė gyvūnų savininkai vykdydami gyvūnų užkrečiamųjų ligų židinių likvidavimo ir dėl šių<text:s/></text:span><text:span text:style-name="T1086">ligų taikomas veterinarinės sanitarijos priemones, kompensavimo tvarkos aprašo patvirtinimo“ pakeitimo</text:span></text:p>
      <text:p text:style-name="P1087"/>
      <text:p text:style-name="P1088"><text:span text:style-name="T1089">4.</text:span></text:p>
      <text:p text:style-name="P1090"><text:span text:style-name="T1091">Lietuvos Respublikos žemės ūkio ministerija, Įsakymas</text:span></text:p>
      <text:p text:style-name="P1092"><text:span text:style-name="T1093">Nr.<text:s/></text:span><text:a xlink:href="https://www.e-tar.lt/portal/legalAct.html?documentId=5b3183c0553611edbc04912defe897d1" office:target-frame-name="_top" xlink:show="replace"><text:span text:style-name="T1094">3D-653</text:span></text:a><text:span text:style-name="T1095">, 2022-10-26, paskelbta TAR 2022-10-26, i. k. 2022-21627</text:span></text:p>
      <text:p text:style-name="P1096"><text:span text:style-name="T1097">Dėl žemės ūkio ministro 2015 m. sausio 5 d. įsakymo Nr. 3D-2 „Dėl Nuostolių, kuriuos patyrė ūkini</text:span><text:span text:style-name="T1098">ų gyvūnų savininkai, vykdydami gyvūnų užkrečiamųjų ligų židinių likvidavimo ir (ar) prevencijos priemones, taip pat salmoneliozės valstybinės programos priemones, kompensavimo tvarkos aprašo patvirtinimo“ pakeitimo</text:span></text:p>
      <text:p text:style-name="P1099"/>
      <text:p text:style-name="P1100"><text:span text:style-name="T1101">5.</text:span></text:p>
      <text:p text:style-name="P1102"><text:span text:style-name="T1103">Lietuvos Respublikos žemės ūkio minis</text:span><text:span text:style-name="T1104">terija, Įsakymas</text:span></text:p>
      <text:p text:style-name="P1105"><text:span text:style-name="T1106">Nr.<text:s/></text:span><text:a xlink:href="https://www.e-tar.lt/portal/legalAct.html?documentId=16562de013e111ee9f7ec2ffce8b47bc" office:target-frame-name="_top" xlink:show="replace"><text:span text:style-name="T1107">3D-419</text:span></text:a><text:span text:style-name="T1108">, 2023-06-26, paskelbta TAR 2023-06-26, i. k. 2023-12697</text:span></text:p>
      <text:p text:style-name="P1109"><text:span text:style-name="T1110">Dėl žemės ūkio ministro 2015 m. sausio 5 d. įsakymo Nr. 3D-2 „Dėl Nuostoli</text:span><text:span text:style-name="T1111">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1112"/>
      <text:p text:style-name="P1113"><text:span text:style-name="T1114">6.</text:span></text:p>
      <text:p text:style-name="P1115"><text:span text:style-name="T1116">Lietuvos Respu</text:span><text:span text:style-name="T1117">blikos žemės ūkio ministerija, Įsakymas</text:span></text:p>
      <text:p text:style-name="P1118"><text:span text:style-name="T1119">Nr.<text:s/></text:span><text:a xlink:href="https://www.e-tar.lt/portal/legalAct.html?documentId=2e9d1a50646f11efafbb8694c098bac5" office:target-frame-name="_top" xlink:show="replace"><text:span text:style-name="T1120">3D-605</text:span></text:a><text:span text:style-name="T1121">, 2024-08-27, paskelbta TAR 2024-08-27, i. k. 2024-14901</text:span></text:p>
      <text:p text:style-name="P1122"><text:span text:style-name="T1123">Dėl žemės ūkio ministro 2015 m. sausio 5 d. įsakymo</text:span><text:span text:style-name="T1124"><text:s/>Nr. 3D-2 „Dėl Nuostolių, kuriuos patyrė ūkinių gyvūnų savininkai, vykdydami gyvūnų užkrečiamųjų ligų židinių likvidavimo ir (ar) prevencijos priemones, taip pat salmoneliozės valstybinės programos priemones, kompensavimo tvarkos aprašo patvirtinimo“ pakei</text:span><text:span text:style-name="T1125">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7:00Z</meta:creation-date>
    <dc:date>2024-08-28T11:17:00Z</dc:date>
    <meta:template xlink:href="Normal.dotm" xlink:type="simple"/>
    <meta:editing-cycles>1</meta:editing-cycles>
    <meta:editing-duration>PT0S</meta:editing-duration>
    <meta:document-statistic meta:page-count="5" meta:paragraph-count="312" meta:word-count="6738" meta:character-count="52110" meta:row-count="1171" meta:non-whitespace-character-count="45684"/>
  </office:meta>
</office:document-meta>
</file>