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fo:line-height="115%" fo:margin-left="0.0395in" fo:text-indent="0.2562in">
        <style:tab-stops/>
      </style:paragraph-properties>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15%" fo:text-indent="0.0861in"/>
      <style:text-properties style:font-size-complex="12pt" style:language-asian="lt" style:country-asian="LT"/>
    </style:style>
    <style:style style:name="P26" style:parent-style-name="Normal" style:family="paragraph">
      <style:paragraph-properties fo:text-align="center" fo:line-height="115%" fo:text-indent="0.0861in"/>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29" style:parent-style-name="Normal" style:family="paragraph">
      <style:paragraph-properties fo:text-align="justify" fo:line-height="115%" fo:text-indent="0.3937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6"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7" style:parent-style-name="Normal" style:family="paragraph">
      <style:paragraph-properties fo:text-align="justify" fo:line-height="115%" fo:text-indent="0.3937in">
        <style:tab-stops>
          <style:tab-stop style:type="left" style:position="0.7875in"/>
        </style:tab-stops>
      </style:paragraph-properties>
      <style:text-properties fo:color="#000000" fo:background-color="#FFFFFF"/>
    </style:style>
    <style:style style:name="P58" style:parent-style-name="Normal" style:family="paragraph">
      <style:paragraph-properties fo:text-align="justify" fo:line-height="115%" fo:text-indent="0.3937in">
        <style:tab-stops>
          <style:tab-stop style:type="left" style:position="0.7875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3937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fo:text-align="justify"/>
      <style:text-properties style:font-name="Arial" fo:font-weight="bold" style:font-weight-asian="bold" fo:font-size="10pt" style:font-size-asian="10pt"/>
    </style:style>
    <style:style style:name="P138" style:parent-style-name="Normal" style:family="paragraph">
      <style:paragraph-properties fo:text-align="justify"/>
      <style:text-properties style:font-name="Arial"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weight="bold" style:font-weight-asian="bold"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5</text:span></text:p>
      <text:p text:style-name="P10"/>
      <text:p text:style-name="P11"><text:span text:style-name="T12">Nutarimas paskelbtas: TAR 2022-11-24, i. k. 2022-23645</text:span></text:p>
      <text:p text:style-name="P13"/>
      <text:p text:style-name="P14"/>
      <text:p text:style-name="P15"/>
      <text:p text:style-name="P16"><text:span text:style-name="T17"><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ŽUVININKYSTĖS SEKTORIAUS<text:s/></text:span><text:span text:style-name="T24">2021–2027 METŲ PROGRAMOS STEBĖSENOS KOMITETO SUDARYMO</text:span></text:p>
      <text:p text:style-name="P25"/>
      <text:p text:style-name="P26">2022 m. lapkričio 23 d. Nr. 1146</text:p>
      <text:p text:style-name="P27">Vilnius</text:p>
      <text:p text:style-name="P28"/>
      <text:p text:style-name="P29"><text:span text:style-name="T30">Įgyvendindama 2021 m. birželio 24 d. Europos Parlamento ir Tarybos reglamento (ES) 2021/1060, kuriuo nustatomos bendros Europos regioninės plėtros fondo,<text:s/></text:span><text:span text:style-name="T31">„Europos socialinio fondo +“, Sanglaudos fondo, Teisingos pertvarkos fondo ir Europos jūrų reikalų, žvejybos ir akvakultūros fondo nuostatos ir šių fondų bei Prieglobsčio, migracijos ir integracijos fondo, Vidaus saugumo fondo ir Sienų valdymo ir vizų poli</text:span><text:span text:style-name="T32">tikos finansinės paramos priemonės taisyklės 38 ir 39 straipsnius, 2014 m. sausio 7 d. Komisijos deleguotojo reglamento (ES) Nr. 240/2014 dėl Europos struktūrinių ir investicinių fondų Europos partnerystės elgesio kodekso (toliau – Reglamentas (ES) Nr. 240</text:span><text:span text:style-name="T33">/2014) 15 ir 16 straipsnius ir atsižvelgdama į Lietuvos Respublikos Vyriausybės 2020 m. lapkričio 25 d. nutarimo Nr. 1322 „Dėl<text:s/></text:span><text:soft-page-break/><text:span text:style-name="T34">pasirengimo administruoti Europos Sąjungos lėšas ir jų administravimo“ 4.1.1 papunktį, Lietuvos Respublikos Vyriausybė n u t a r<text:s/></text:span><text:span text:style-name="T35">i a:</text:span></text:p>
      <text:p text:style-name="P36"><text:span text:style-name="T37">1</text:span><text:span text:style-name="T38">. Sudaryti šios sudėties Lietuvos žuvininkystės sektoriaus 2021–2027 metų programos (toliau – programa) stebėsenos komitetą (toliau – Komitetas):</text:span></text:p>
      <text:p text:style-name="P39">Lietuvos Respublikos žemės ūkio ministerijos atstovas (Komiteto pirmininkas);</text:p>
      <text:p text:style-name="P40">Žemės ūkio ministerijos atstovas (Komiteto pirmininko pavaduotojas);<text:s/></text:p>
      <text:p text:style-name="P41">Lietuvos Respublikos aplinkos ministerijos atstovas;</text:p>
      <text:p text:style-name="P42">Lietuvos Respublikos ekonomikos ir inovacijų ministerijos atstovas;<text:s/></text:p>
      <text:p text:style-name="P43">Lietuvos Respublikos finansų ministerijos atstovas;<text:s/></text:p>
      <text:p text:style-name="P44">Lietuvos Respublikos socialinės apsaugos ir darbo ministerijos atstovas;</text:p>
      <text:p text:style-name="P45">Lietuvos Respublikos švietimo, mokslo ir sporto ministerijos atstovas;</text:p>
      <text:p text:style-name="P46">Lietuvos Respublikos vidaus reikalų ministerijos atstovas;<text:s/></text:p>
      <text:p text:style-name="P47">Lietuvos Respublikos žemės ūkio ministerijos atstovas;</text:p>
      <text:p text:style-name="P48">Lietuvos<text:s/>Respublikos Vyriausybės kanceliarijos atstovas;</text:p>
      <text:p text:style-name="P49">Lietuvos savivaldybių asociacijos atstovas;</text:p>
      <text:p text:style-name="P50">Nacionalinės mokėjimo agentūros prie Žemės ūkio ministerijos atstovas;</text:p>
      <text:p text:style-name="P51">Žuvininkystės tarnybos prie Lietuvos Respublikos žemės ūkio ministerijos atstovas;</text:p>
      <text:p text:style-name="P52">Penkių organizacijų, labiausiai atstovaujančių verslinei žvejybai vidaus vandenyse, Baltijos jūroje, Baltijos jūros priekrantėje ir tolimuosiuose žvejybos rajonuose, atstovai;</text:p>
      <text:p text:style-name="P53">Keturių organizacijų, labiausiai atstovaujančių akvakultūros interesams, atstovai;</text:p>
      <text:p text:style-name="P54">Organizacijos, labiausiai atstovaujančios žuvininkystės produktų perdirbimo interesams, atstovas;</text:p>
      <text:p text:style-name="P55">Organizacijos, labiausiai atstovaujančios žuvininkystės vietos veiklos grupėms, atstovas;</text:p>
      <text:p text:style-name="P56">Trijų aplinkos apsaugos srityje veikiančių organizacijų (aplinkos apsaugos<text:s/>srities partneriai) atstovai;</text:p>
      <text:soft-page-break/>
      <text:p text:style-name="P57">Trijų nevyriausybinių organizacijų, atsakingų už socialinės įtraukties, pagrindinių teisių, neįgaliųjų teisių, lyčių lygybės ir nediskriminavimo skatinimą, atstovai;</text:p>
      <text:p text:style-name="P58"><text:span text:style-name="T59">Trijų žuvininkystės srityje veikiančių mokslo ir studijų in</text:span><text:span text:style-name="T60">stitucijų, vykdančių mokslinių tyrimų ir eksperimentinės plėtros veiklą, atstovai.</text:span><text:span text:style-name="T61"><text:s/></text:span></text:p>
      <text:p text:style-name="P62">Punkto pakeitimai:</text:p>
      <text:p text:style-name="P63"><text:span text:style-name="T64">Nr.<text:s/></text:span><text:a xlink:href="https://www.e-tar.lt/portal/legalAct.html?documentId=0a1308f039dd11efbdaea558de59136c" office:target-frame-name="_top" xlink:show="replace"><text:span text:style-name="T65">555</text:span></text:a><text:span text:style-name="T66">, 2024-07-03, paskelbta TAR 2024-07-04, i. k.<text:s/></text:span><text:span text:style-name="T67">2024-12522</text:span></text:p>
      <text:p text:style-name="Normal"/>
      <text:p text:style-name="P68"><text:span text:style-name="T69">2</text:span><text:span text:style-name="T70">. Nustatyti, kad:<text:s/></text:span></text:p>
      <text:p text:style-name="P71"><text:span text:style-name="T72">2.1</text:span><text:span text:style-name="T73">. šio nutarimo 1 punkte nurodyti subjektai per 5 darbo dienas nuo šio nutarimo įsigaliojimo dienos turi skirti į Komiteto sudėtį savo atstovus ir jų pakaitinius narius ir apie tai informuoti Žemės ūkio ministeriją;</text:span></text:p>
      <text:p text:style-name="P74"><text:span text:style-name="T75">2.2</text:span><text:span text:style-name="T76">.</text:span><text:s/><text:span text:style-name="T77">Komiteto veikloje turi teisę dalyvauti Europos Komisijos Jūrų reikalų ir žuvininkystės generalinio direktorato ir</text:span><text:span text:style-name="T78"><text:s/></text:span><text:span text:style-name="T79">Lygių galimybių kontrolieriaus tarnybos paskirti atstovai stebėtojų ir patarėjų teisėmis;</text:span><text:s/></text:p>
      <text:p text:style-name="P80">Papunkčio pakeitimai:</text:p>
      <text:p text:style-name="P81"><text:span text:style-name="T82">Nr.<text:s/></text:span><text:a xlink:href="https://www.e-tar.lt/portal/legalAct.html?documentId=0a1308f039dd11efbdaea558de59136c" office:target-frame-name="_top" xlink:show="replace"><text:span text:style-name="T83">555</text:span></text:a><text:span text:style-name="T84">, 2024-07-03, paskelbta TAR 2024-07-04, i. k. 2024-12522</text:span></text:p>
      <text:p text:style-name="Normal"/>
      <text:p text:style-name="P85"><text:span text:style-name="T86">2.3</text:span><text:span text:style-name="T87">. dalyvauti Komiteto veikloje gali būti kviečiami ir kiti žuvininkystės sektoriaus, mokslo ir kitų institu</text:span><text:span text:style-name="T88">cijų atstovai stebėtojų teisėmis, taip pat nepriklausomi ekspertai ir mokslininkai;</text:span></text:p>
      <text:p text:style-name="P89"><text:span text:style-name="T90">2.4</text:span><text:span text:style-name="T91">. Komitetas atlieka Reglamento (ES) Nr. 2021/1060 40 straipsnyje nurodytas funkcijas;</text:span></text:p>
      <text:p text:style-name="P92"><text:span text:style-name="T93">2.5</text:span><text:span text:style-name="T94">. Komiteto darbo organizavimo tvarką nustato Komiteto tvirtinamas darbo<text:s/></text:span><text:span text:style-name="T95">tvarkos aprašas;</text:span></text:p>
      <text:p text:style-name="P96"><text:span text:style-name="T97">2.6</text:span><text:span text:style-name="T98">. personalinė Komiteto sudėtis skelbiama programos interneto svetainėje.</text:span></text:p>
      <text:p text:style-name="P99"><text:span text:style-name="T100">3</text:span><text:span text:style-name="T101">. Pavesti:</text:span></text:p>
      <text:p text:style-name="P102"><text:span text:style-name="T103">3.1</text:span><text:span text:style-name="T104">. žemės ūkio ministrui – tvirtinti personalinę Komiteto sudėtį;</text:span></text:p>
      <text:p text:style-name="P105"><text:span text:style-name="T106">3.2</text:span><text:span text:style-name="T107">. Žemės ūkio ministerijai:</text:span></text:p>
      <text:p text:style-name="P108"><text:span text:style-name="T109">3.2.1</text:span><text:span text:style-name="T110">. atlikti Komiteto sekretoriato</text:span><text:span text:style-name="T111"><text:s/>funkcijas, ūkiškai ir techniškai aptarnauti Komitetą;</text:span></text:p>
      <text:p text:style-name="P112"><text:span text:style-name="T113">3.2.2</text:span><text:span text:style-name="T114">. vadovaujantis žemės ūkio ministro patvirtinta tvarka, atrinkti organizacijas, labiausiai atstovaujančias verslinei žvejybai vidaus vandenyse, Baltijos jūroje, Baltijos jūros priekrantėje, to</text:span><text:span text:style-name="T115">limuosiuose žvejybos rajonuose, akvakultūros interesams, žuvininkystės produktų perdirbimo interesams, žuvininkystės vietos veiklos grupėms, aplinkos apsaugos srityje veikiančių organizacijų (aplinkos apsaugos srities partneriai) atstovus, nevyriausybines<text:s/></text:span><text:span text:style-name="T116">organizacijas, atsakingas už socialinės įtraukties, pagrindinių teisių, neįgaliųjų teisių, lyčių lygybės ir nediskriminavimo skatinimą, ir žuvininkystės srityje veikiančias mokslo ir studijų institucijas, vykdančias mokslinių tyrimų ir eksperimentinės plėt</text:span><text:span text:style-name="T117">ros veiklą.</text:span><text:s/></text:p>
      <text:p text:style-name="P118">Papunkčio pakeitimai:</text:p>
      <text:p text:style-name="P119"><text:span text:style-name="T120">Nr.<text:s/></text:span><text:a xlink:href="https://www.e-tar.lt/portal/legalAct.html?documentId=0a1308f039dd11efbdaea558de59136c" office:target-frame-name="_top" xlink:show="replace"><text:span text:style-name="T121">555</text:span></text:a><text:span text:style-name="T122">, 2024-07-03, paskelbta TAR 2024-07-04, i. k. 2024-12522</text:span></text:p>
      <text:p text:style-name="Normal"/>
      <text:p text:style-name="P123"/>
      <text:p text:style-name="P124"/>
      <text:p text:style-name="P125"><text:span text:style-name="T126">Ministrė Pirmininkė</text:span><text:span text:style-name="T127"><text:tab/></text:span><text:span text:style-name="T128">Ingrida Šimonytė</text:span></text:p>
      <text:p text:style-name="P129"/>
      <text:p text:style-name="P130"/>
      <text:p text:style-name="P131"/>
      <text:p text:style-name="P132"><text:span text:style-name="T133">Žemės ūkio</text:span><text:span text:style-name="T134"><text:s/>ministras</text:span><text:span text:style-name="T135"><text:s text:c="71"/>Kęstutis Navickas<text:s/></text:span></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0a1308f039dd11efbdaea558de59136c" office:target-frame-name="_top" xlink:show="replace"><text:span text:style-name="T148">555</text:span></text:a><text:span text:style-name="T149">, 2024-07-03, paskelbta TAR 2024-07-04, i. k. 2024-12522</text:span></text:p>
      <text:p text:style-name="P150"><text:span text:style-name="T151">Dėl Lietuvos Respublikos Vyriausybės 2022 m. lapkričio 23 d. nutarimo Nr. 1146 „Dėl Lietuvos žuvinin</text:span><text:span text:style-name="T152">kystės sektoriaus 2021–2027 metų programos stebėsenos komiteto sudary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16:00Z</meta:creation-date>
    <dc:date>2024-08-20T09:16:00Z</dc:date>
    <meta:print-date>2017-07-10T05:31:00Z</meta:print-date>
    <meta:template xlink:href="Normal.dotm" xlink:type="simple"/>
    <meta:editing-cycles>2</meta:editing-cycles>
    <meta:editing-duration>PT0S</meta:editing-duration>
    <meta:user-defined meta:name="_NewReviewCycle"/>
    <meta:document-statistic meta:page-count="3" meta:paragraph-count="80" meta:word-count="788" meta:character-count="5958" meta:row-count="250" meta:non-whitespace-character-count="5250"/>
  </office:meta>
</office:document-meta>
</file>