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50%"/>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fo:line-height="150%"/>
      <style:text-properties fo:font-weight="bold" style:font-weight-asian="bold" fo:hyphenate="false"/>
    </style:style>
    <style:style style:name="P17" style:parent-style-name="Normal" style:family="paragraph">
      <style:paragraph-properties fo:text-align="center" style:vertical-align="middle" fo:line-height="150%" fo:text-indent="0.5in"/>
      <style:text-properties fo:font-weight="bold" style:font-weight-asian="bold"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text-properties fo:font-weight="bold" style:font-weight-asian="bold" fo:text-transform="uppercase" style:font-size-complex="12pt" fo:hyphenate="false"/>
    </style:style>
    <style:style style:name="P20" style:parent-style-name="Normal" style:family="paragraph">
      <style:paragraph-properties fo:text-align="center" style:vertical-align="middle"/>
      <style:text-properties fo:font-weight="bold" style:font-weight-asian="bold" fo:text-transform="uppercase"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font-weight="bold" style:font-weight-asian="bold" fo:text-transform="uppercase"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40"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1"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2"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text-properties style:font-weight-complex="bold" style:font-size-complex="12pt" style:language-asian="lt" style:country-asian="LT"/>
    </style:style>
    <style:style style:name="P5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style>
    <style:style style:name="T79" style:parent-style-name="DefaultParagraphFont" style:family="text">
      <style:text-properties fo:font-style="italic" style:font-style-asian="italic"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center">
        <style:tab-stops>
          <style:tab-stop style:type="left" style:position="0.6333in"/>
        </style:tab-stops>
      </style:paragraph-properties>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center">
        <style:tab-stops>
          <style:tab-stop style:type="left" style:position="0.6333in"/>
        </style:tab-stops>
      </style:paragraph-properties>
    </style:style>
    <style:style style:name="T160" style:parent-style-name="DefaultParagraphFont" style:family="text">
      <style:text-properties fo:font-weight="bold" style:font-weight-asian="bold" fo:text-transform="uppercase"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3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3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3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7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47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763in">
        <style:tab-stops>
          <style:tab-stop style:type="left" style:position="0.47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tab-stops>
          <style:tab-stop style:type="left" style:position="0.476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3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margin-right="0.0034in"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AngsanaUPC"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AngsanaUPC" style:font-size-complex="12pt"/>
    </style:style>
    <style:style style:name="T258" style:parent-style-name="DefaultParagraphFont" style:family="text">
      <style:text-properties style:font-name-asian="AngsanaUPC" style:font-size-complex="12pt"/>
    </style:style>
    <style:style style:name="P25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60" style:parent-style-name="DefaultParagraphFont" style:family="text">
      <style:text-properties style:font-name-asian="AngsanaUPC" style:font-size-complex="12pt"/>
    </style:style>
    <style:style style:name="T261" style:parent-style-name="DefaultParagraphFont" style:family="text">
      <style:text-properties style:font-name-asian="AngsanaUPC" style:font-size-complex="12pt"/>
    </style:style>
    <style:style style:name="P26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ngsanaUPC"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ngsanaUPC"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AngsanaUPC"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AngsanaUPC"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ngsanaUPC"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ngsanaUPC" style:font-size-complex="12pt"/>
    </style:style>
    <style:style style:name="P28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359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359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4166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516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516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3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53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16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41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3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tab-stops>
          <style:tab-stop style:type="left" style:position="0.53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tab-stops>
          <style:tab-stop style:type="left" style:position="0.533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tab-stops>
          <style:tab-stop style:type="left" style:position="0.426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26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tab-stops>
          <style:tab-stop style:type="left" style:position="0.42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423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426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354in">
        <style:tab-stops>
          <style:tab-stop style:type="left" style:position="0.423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4236in">
        <style:tab-stops>
          <style:tab-stop style:type="left" style:position="0.423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4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423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tab-stops>
          <style:tab-stop style:type="left" style:position="0.423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4236in"/>
        </style:tab-stops>
      </style:paragraph-properties>
    </style:style>
    <style:style style:name="T581" style:parent-style-name="DefaultParagraphFont" style:family="text">
      <style:text-properties fo:text-transform="uppercase" style:font-size-complex="12pt" style:language-asian="lt" style:country-asian="LT"/>
    </style:style>
    <style:style style:name="T582" style:parent-style-name="DefaultParagraphFont" style:family="text">
      <style:text-properties fo:text-transform="uppercase"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423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423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409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tab-stops>
          <style:tab-stop style:type="left" style:position="0.409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4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409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09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416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4166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line-height="150%" fo:text-indent="0.5in"/>
      <style:text-properties style:font-weight-complex="bold"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409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409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456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456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4569in"/>
        </style:tab-stops>
      </style:paragraph-properties>
    </style:style>
    <style:style style:name="P747" style:parent-style-name="Normal" style:family="paragraph">
      <style:paragraph-properties fo:text-align="justify" fo:line-height="150%" fo:text-indent="0.5in">
        <style:tab-stops>
          <style:tab-stop style:type="left" style:position="0.4097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weight="bold" style:font-weight-asian="bold"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1-17 iki 2019-05-24</text:span></text:p>
      <text:p text:style-name="P4"/>
      <text:p text:style-name="P5"><text:span text:style-name="T6">Įsakymas paskelbtas: TAR 2017-04-04, i. k. 2017-05525</text:span></text:p>
      <text:p text:style-name="P7"/>
      <text:p text:style-name="P8">Nauja redakcija nuo 2019-01-17:</text:p>
      <text:p text:style-name="Normal"><text:span text:style-name="T9">Nr.<text:s/></text:span><text:a xlink:href="https://www.e-tar.lt/portal/legalAct.html?documentId=bc585720198d11e9875cdc20105dd260" office:target-frame-name="_top" xlink:show="replace"><text:span text:style-name="T10">3D-22</text:span></text:a><text:span text:style-name="T11">,<text:s/></text:span><text:span text:style-name="T12">2019-01-16, paskelbta TAR 2019-01-16, i. k. 2019-00620</text:span></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DALYVAVIMO ŽEMĖS ŪKIO IR MAISTO PRODUKTŲ PARODOSE, MUGĖSE, PRISTATYMUOSE IR VERSLO MISIJOSE UŽSIENIO VALSTYBĖSE FINANSAVIMO TAISYKLIŲ PATVIRTINIMO</text:p>
      <text:p text:style-name="P20"/>
      <text:p text:style-name="P21">2017 m. balandžio 3 d. Nr. 3D-228</text:p>
      <text:p text:style-name="P22"><text:span text:style-name="T23">Vilnius</text:span></text:p>
      <text:p text:style-name="P24"/>
      <text:p text:style-name="P25"/>
      <text:p text:style-name="P26"><text:span text:style-name="T27">Vadovaudamasis Lietuvos Respublikos žemės ūkio, maisto ūkio ir kaimo plėtros įstatymo 8 straipsniu ir Lietuvos Respublikos žemės ūkio ministerijos nuostatų, patvirtintų Lietuvos<text:s/></text:span><text:soft-page-break/><text:span text:style-name="T28">Respublikos Vyriausybės 1998</text:span><text:span text:style-name="T29"> m. rugsėjo 15 d. nutarimu Nr. 1120 „Dėl Lietuvos Respublikos žemės ūkio ministerijos nuostatų patvirtinimo“, 9.2 papunkčiu,</text:span></text:p>
      <text:p text:style-name="P30"><text:span text:style-name="T31">t v i r t i n u Dalyvavimo žemės ūkio ir maisto produktų parodose, mugėse, pristatymuose ir verslo misijose užsienio valstybėse<text:s/></text:span><text:span text:style-name="T32">finansavimo taisykles (pridedama).</text:span></text:p>
      <text:p text:style-name="Normal"/>
      <text:p text:style-name="Normal"/>
      <text:p text:style-name="Normal"/>
      <text:p text:style-name="Normal"><text:span text:style-name="T33">Žemės ūkio ministras</text:span><text:span text:style-name="T34"><text:tab/></text:span><text:span text:style-name="T35"><text:tab/></text:span><text:span text:style-name="T36"><text:tab/></text:span><text:span text:style-name="T37"><text:tab/>Bronius Markauskas</text:span></text:p>
      <text:p text:style-name="Normal"/>
      <text:soft-page-break/>
      <text:p text:style-name="P38">PATVIRTINTA</text:p>
      <text:p text:style-name="P40">Lietuvos Respublikos žemės ūkio<text:s/></text:p>
      <text:p text:style-name="P41">ministro 2017 m. balandžio 3 d.</text:p>
      <text:p text:style-name="P42">įsakymu Nr. 3D-228</text:p>
      <text:p text:style-name="P43"/>
      <text:p text:style-name="P44"/>
      <text:p text:style-name="P45"><text:span text:style-name="T46">DALYVAVIMO ŽEMĖS ŪKIO IR MAISTO PRODUKTŲ PARODOSE, MUGĖSE, PRISTATYMUOSE IR VERSLO MISIJOSE UŽSIENIO VALSTYBĖSE FINANSAVIMO TAISYKLĖS</text:span></text:p>
      <text:p text:style-name="P47"/>
      <text:p text:style-name="P48">Pakeistas priedo pavadinimas:</text:p>
      <text:p text:style-name="P49"><text:span text:style-name="T50">Nr.<text:s/></text:span><text:a xlink:href="https://www.e-tar.lt/portal/legalAct.html?documentId=6a37625075e311e7827cd63159af616c" office:target-frame-name="_top" xlink:show="replace"><text:span text:style-name="T51">3D-504</text:span></text:a><text:span text:style-name="T52">, 2017-07-31, paskelbta TAR 2017-07-31, i. k. 2017-12874</text:span></text:p>
      <text:p text:style-name="Normal"/>
      <text:p text:style-name="P53"><text:span text:style-name="T54">I</text:span><text:span text:style-name="T55"><text:s/>SKYRIUS<text:s/></text:span></text:p>
      <text:p text:style-name="P56"><text:span text:style-name="T57">BENDROSIOS NUOSTATOS</text:span></text:p>
      <text:p text:style-name="P58"/>
      <text:p text:style-name="P59">1.<text:s/><text:span text:style-name="T60">Dalyvavimo žemės ūkio ir maisto produktų parodose, mugėse, pristatymuose ir verslo misijose užsienio valstybėse finansavimo taisyklės<text:s/></text:span><text:span text:style-name="T61">(toliau – taisyklės) reglamentuoja nereikšmingos<text:s/></text:span><text:span text:style-name="T62">(de minimis)</text:span><text:span text:style-name="T63"><text:s/>pagalbos dalyvauti žemės ūkio ir maisto produktų parodose, m</text:span><text:span text:style-name="T64">ugėse, pristatymuose ir verslo misijose užsienio valstybėse (toliau – renginiai užsienio valstybėse) (toliau – pagalba) teikimo tvarką.</text:span><text:s/></text:p>
      <text:p text:style-name="P65">Punkto pakeitimai:</text:p>
      <text:p text:style-name="P66"><text:span text:style-name="T67">Nr.<text:s/></text:span><text:a xlink:href="https://www.e-tar.lt/portal/legalAct.html?documentId=6a37625075e311e7827cd63159af616c" office:target-frame-name="_top" xlink:show="replace"><text:span text:style-name="T68">3D-504</text:span></text:a><text:span text:style-name="T69">, 2017-07-31, paskelbta TAR 2017-07-31, i. k. 2017-12874</text:span></text:p>
      <text:p text:style-name="Normal"/>
      <text:p text:style-name="P70"><text:span text:style-name="T71">2</text:span><text:span text:style-name="T72">. Šios taisyklės parengtos vadovaujantis<text:s/></text:span><text:span text:style-name="T73">2013 m. gruodžio 18 d. Komisijos reglamentu (ES) Nr. 1407/2013 dėl Sutarties dėl Europos Sąjungos veikimo 107 ir 108 straipsnių taikymo<text:s/></text:span><text:span text:style-name="T74">de minim</text:span><text:span text:style-name="T75">is</text:span><text:span text:style-name="T76"><text:s/>pagalbai (OL 2013 L <text:s/>352, p. 1)</text:span><text:span text:style-name="T77">, 2013 m. gruodžio 18 d.<text:s/></text:span><text:span text:style-name="T78">Komisijos reglamentu (ES) Nr. 1408/2013 dėl Sutarties dėl Europos Sąjungos veikimo 107 ir 108 straipsnių taikymo<text:s/></text:span><text:span text:style-name="T79">de minimis</text:span><text:span text:style-name="T80"><text:s/>pagalbai žemės ūkio sektoriuje (OL 2013 L 352, p. 9),<text:s/></text:span><text:span text:style-name="T81">2014 m. birželio 27</text:span><text:span text:style-name="T82"><text:s/>d. Komisijos reglamentu (ES) Nr. 717/2014 dėl Sutarties dėl Europos Sąjungos veikimo 107 ir 108 straipsnių taikymo<text:s/></text:span><text:span text:style-name="T83">de minimis</text:span><text:span text:style-name="T84"><text:s/>pagalbai žuvininkystės ir akvakultūros sektoriuje (OL 2014 L 190, p. 45), Lietuvos Respublikos žemės ūkio, maisto ūkio ir kaimo p</text:span><text:span text:style-name="T85">lėtros įstatymu, atsižvelgiant į Valstybės pagalbos žemės ūkiui, maisto ūkiui, žuvininkystei ir kaimo plėtrai ir kitų iš valstybės biudžeto lėšų finansuojamų priemonių bendrąsias administravimo taisykles, patvirtintas Lietuvos Respublikos žemės ūkio minist</text:span><text:span text:style-name="T86">ro 2010 m. lapkričio 8 d. įsakymu Nr. 3D-979 „Dėl Valstybės pagalbos žemės ūkiui, maisto ūkiui, žuvininkystei ir kaimo plėtrai ir kitų iš valstybės biudžeto lėšų finansuojamų priemonių bendrųjų administravimo taisyklių patvirtinimo“ (toliau – Bendrosios ad</text:span><text:span text:style-name="T87">ministravimo taisyklės), ir į Pagrindinių reikalavimų prisiimant įsipareigojimus mokėti paramą iš valstybės biudžeto lėšų žemės ūkio ir žuvininkystės srityse aprašą, patvirtintą Lietuvos Respublikos žemės ūkio ministro 2014 m. rugsėjo 25 d. įsakymu Nr. 3D-</text:span><text:span text:style-name="T88">652 „Dėl Pagrindinių reikalavimų prisiimant įsipareigojimus mokėti paramą iš valstybės biudžeto lėšų žemės ūkio ir žuvininkystės srityse aprašo patvirtinimo“ (toliau – Aprašas).<text:s/></text:span></text:p>
      <text:p text:style-name="P89"><text:span text:style-name="T90">3</text:span><text:span text:style-name="T91">. Šiose taisyklėse vartojamos sąvokos:</text:span></text:p>
      <text:p text:style-name="P92"><text:span text:style-name="T93">3.1</text:span><text:span text:style-name="T94">.</text:span><text:span text:style-name="T95"><text:s/>Galutinis pagalbos gavėjas</text:span><text:span text:style-name="T96"><text:s/>–<text:s/></text:span><text:span text:style-name="T97">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98"><text:span text:style-name="T99">3.2</text:span><text:span text:style-name="T100">.</text:span><text:span text:style-name="T101"><text:s/>Pagalbos gavėjas</text:span><text:span text:style-name="T102"><text:s/>– pirmine gamyba ir (arba) perdirbimu ir šios veiklos metu pagamintų žemės ūkio ir maisto produktų realizavimu užsiimantis ūkio subjektas, gaunantis pagalbą tiesioginės dotacijos forma dalyvauti užsienio valstybėse vykstančiose mugė</text:span><text:span text:style-name="T103">se, produktų pristatymuose.<text:s/></text:span></text:p>
      <text:p text:style-name="P104">3.3.<text:s/><text:span text:style-name="T105">Pareiškėjas</text:span><text:span text:style-name="T106"><text:s/>–<text:s/></text:span><text:span text:style-name="T107">dalyvavimo žemės ūkio ir (ar) maisto produktų parodose, ir (ar) mugėse, ir (ar) pristatymuose, ir (ar) verslo misijose užsienio valstybėse organizavimu užsiimantis ūkio subjektas, teikiantis Žemės ūkio<text:s/></text:span><text:span text:style-name="T108">ministerijai paraišką dėl galutinių pagalbos gavėjų dalyvavimo žemės ūkio ir maisto produktų parodoje, mugėje, pristatyme ar verslo misijoje užsienio valstybėje finansavimo arba ūkio subjektas, teikiantis Žemės ūkio ministerijai paraišką dėl savo dalyvavim</text:span><text:span text:style-name="T109">o žemės ūkio ir maisto produktų mugėje ar pristatyme užsienio valstybėje finansavimo.</text:span><text:s/></text:p>
      <text:p text:style-name="P110">Papunkčio pakeitimai:</text:p>
      <text:p text:style-name="P111"><text:span text:style-name="T112">Nr.<text:s/></text:span><text:a xlink:href="https://www.e-tar.lt/portal/legalAct.html?documentId=6a37625075e311e7827cd63159af616c" office:target-frame-name="_top" xlink:show="replace"><text:span text:style-name="T113">3D-504</text:span></text:a><text:span text:style-name="T114">, 2017-07-31, paskelbta TAR 2017-07-31,</text:span><text:span text:style-name="T115"><text:s/>i. k. 2017-12874</text:span></text:p>
      <text:p text:style-name="Normal"/>
      <text:p text:style-name="P116"><text:span text:style-name="T117">3.4</text:span><text:span text:style-name="T118">.<text:s/></text:span><text:span text:style-name="T119">Verslo misija</text:span><text:span text:style-name="T120"><text:s/>– dažniausiai su valstybinėmis delegacijomis susietas penkių ar daugiau ūkio subjektų dalykinis verslo renginys, kuriame susitinkama su tos šalies, į kurią vykstama, ūkio subjektais, siekiant pristatyti bendradarbi</text:span><text:span text:style-name="T121">avimo ir veiklos galimybes, užmegzti naujų ryšių, pristatyti ūkio subjektus ir (ar) jų produkciją.<text:s/></text:span></text:p>
      <text:p text:style-name="P122"><text:span text:style-name="T123">3.5</text:span><text:span text:style-name="T124">.<text:s/></text:span><text:span text:style-name="T125">Žemės ūkio ir maisto produktų</text:span><text:span text:style-name="T126"><text:s/></text:span><text:span text:style-name="T127">mugė<text:s/></text:span><text:span text:style-name="T128">(toliau – mugė) – renginys, kuriame ūkio subjektai pristato, reklamuoja ir realizuoja žemės ūkio ir maisto produ</text:span><text:span text:style-name="T129">ktus.</text:span></text:p>
      <text:p text:style-name="P130"><text:span text:style-name="T131">3.6</text:span><text:span text:style-name="T132">.<text:s/></text:span><text:span text:style-name="T133">Žemės ūkio ir maisto produktų<text:s/></text:span><text:span text:style-name="T134">paroda<text:s/></text:span><text:span text:style-name="T135">(toliau – paroda) – <text:s/>nuolatinis arba laikinas viešasis renginys, kuriame ūkio subjektai lankytojams pristato savo gaminamus<text:s/></text:span><text:span text:style-name="T136">žemės ūkio ir maisto <text:s text:c="2"/></text:span><text:span text:style-name="T137">produktus.<text:s/></text:span></text:p>
      <text:p text:style-name="P138"><text:span text:style-name="T139">3.7</text:span><text:span text:style-name="T140">.<text:s/></text:span><text:span text:style-name="T141">Žemės ūkio ir maisto<text:s/></text:span><text:span text:style-name="T142">produktų prista</text:span><text:span text:style-name="T143">tymas<text:s/></text:span><text:span text:style-name="T144">(toliau <text:s/>– produktų pristatymas) – renginys, kuriame ūkio subjektai pristato žemės ūkio ir maisto <text:s/>produktus, rengia degustacijas.</text:span></text:p>
      <text:p text:style-name="P145"><text:span text:style-name="T146">4</text:span><text:span text:style-name="T147">. Sąvokos „maisto ūkis“, „pirminė gamyba“, „žemės ūkio produktai“, „žemės ūkis“ suprantamos taip, kaip jos apibr</text:span><text:span text:style-name="T148">ėžtos Lietuvos Respublikos žemės ūkio, maisto ūkio ir kaimo plėtros įstatyme. Kitos šiose taisyklėse vartojamos sąvokos apibrėžtos reglamente (ES) Nr. 717/2014, reglamente (ES) Nr. 1407/2013, reglamente (ES) Nr. 1408/2013, Suteiktos valstybės pagalbos ir n</text:span><text:span text:style-name="T149">ereikšmingos (</text:span><text:span text:style-name="T150">de minimis</text:span><text:span text:style-name="T151">) pagalbos registro nuostatuose, patvirtintuose Lietuvos Respublikos Vyriausybės 2005 m. sausio 19 d. nutarimu Nr. 35 „Dėl Suteiktos valstybės pagalbos ir nereikšmingos (</text:span><text:span text:style-name="T152">de minimis</text:span><text:span text:style-name="T153">) pagalbos registro nuostatų patvirtinimo“ (toliau –</text:span><text:span text:style-name="T154"><text:s/>Suteiktos valstybės pagalbos registro nuostatai), Bendrosiose administravimo taisyklėse ir kituose teisės aktuose.</text:span><text:span text:style-name="T155"><text:s/></text:span></text:p>
      <text:p text:style-name="Normal"/>
      <text:p text:style-name="P156"><text:span text:style-name="T157">II</text:span><text:span text:style-name="T158"><text:s/>SKYRIUS<text:s/></text:span></text:p>
      <text:p text:style-name="P159"><text:span text:style-name="T160">Pagrindiniai finansavimo principai</text:span></text:p>
      <text:p text:style-name="P161"/>
      <text:p text:style-name="P162"><text:span text:style-name="T163">5</text:span><text:span text:style-name="T164">. Dalyvavimo renginiuose užsienio valstybėse finansavimo tikslai:<text:s/></text:span></text:p>
      <text:p text:style-name="P165"><text:span text:style-name="T166">5.1</text:span><text:span text:style-name="T167">.<text:s/></text:span><text:span text:style-name="T168">skatinti Lietuvoje pagamintų žemės ūkio ir maisto produktų naujų pardavimo rinkų paiešką ir esamų rinkų plėtrą;</text:span><text:span text:style-name="T169"><text:s/></text:span></text:p>
      <text:p text:style-name="P170"><text:span text:style-name="T171">5.2</text:span><text:span text:style-name="T172">. stiprinti žemės ūkio ir maisto produktų sektorių konkurencingumą;</text:span></text:p>
      <text:p text:style-name="P173"><text:span text:style-name="T174">5.3</text:span><text:span text:style-name="T175">. skatinti ir padėti Lietuvos žemės ūkio ir maisto produktų<text:s/></text:span><text:span text:style-name="T176">ūkio subjektams užmegzti verslo ryšius;</text:span></text:p>
      <text:p text:style-name="P177"><text:span text:style-name="T178">5.4</text:span><text:span text:style-name="T179">. supažindinti vartotojus su įvairių rūšių Lietuvoje pagamintais maisto produktais.</text:span></text:p>
      <text:p text:style-name="P180"><text:span text:style-name="T181">6</text:span><text:span text:style-name="T182">. Pagalba pagal šias taisykles teikiama dalyvavimui renginiuose užsienio valstybėse iš valstybės biudžeto lėšų</text:span><text:span text:style-name="T183">.</text:span></text:p>
      <text:p text:style-name="P184">7.<text:s/><text:span text:style-name="T185">Žemės ūkio ir maisto produktų prioritetinių rinkų nustatymo, renginių užsienio valstybėse organizavimo bei dalyvavimo juose koordinavimo darbo grupė, sudaryta Lietuvos Respublikos žemės ūkio ministro 2017 m. sausio 17 d. įsakymu Nr. 3D-43 „Dėl<text:s/></text:span><text:span text:style-name="T186">žemės ūkio<text:s/></text:span><text:span text:style-name="T187">ir maisto produktų prioritetinių rinkų nustatymo, renginių užsienio valstybėse organizavimo bei dalyvavimo juose koordinavimo darbo grupės sudarymo ir kai kurių žemės ūkio ministro įsakymų pripažinimo netekusiais galios“ (toliau – Darbo grupė), atrenka ir<text:s/></text:span><text:span text:style-name="T188">protokolu patvirtina užsienio valstybėse vyksiančius renginius, kuriuose dalyvaujant bus skiriama pagalba, remtinas produktų, eksponuojamų renginiuose užsienio valstybėse, grupes bei nustato paramos intensyvumą konkrečiam renginiui užsienio valstybėje</text:span>.</text:p>
      <text:p text:style-name="P189">Punkto pakeitimai:</text:p>
      <text:p text:style-name="P190"><text:span text:style-name="T191">Nr.<text:s/></text:span><text:a xlink:href="https://www.e-tar.lt/portal/legalAct.html?documentId=46c301c0fcfd11e78bcec397524184ce" office:target-frame-name="_top" xlink:show="replace"><text:span text:style-name="T192">3D-36</text:span></text:a><text:span text:style-name="T193">, 2018-01-18, paskelbta TAR 2018-01-19, i. k. 2018-00891</text:span></text:p>
      <text:p text:style-name="P194"><text:span text:style-name="T195">Nr.<text:s/></text:span><text:a xlink:href="https://www.e-tar.lt/portal/legalAct.html?documentId=bc585720198d11e9875cdc20105dd260" office:target-frame-name="_top" xlink:show="replace"><text:span text:style-name="T196">3D-22</text:span></text:a><text:span text:style-name="T197">, 2019-01-16, paskelbta TAR 2019-01-16, i. k. 2019-00620</text:span></text:p>
      <text:p text:style-name="Normal"/>
      <text:p text:style-name="P198"><text:span text:style-name="T199">8</text:span><text:span text:style-name="T200">. Galutinis pagalbos gavėjas ir (ar) pagalbos gavėjas laikomas tinkamu gauti pagalbą jei nėr</text:span><text:span text:style-name="T201">a gavęs pagalbos, kuri Europos Komisijos sprendimu (dėl individualios pagalbos arba pagalbos schemos) buvo pripažinta nesuderinama su bendrąja rinka, arba yra sugrąžinęs visą neteisėtos ir nesuderinamos pagalbos sumą, įskaitant palūkanas, teisės aktuose nu</text:span><text:span text:style-name="T202">statyta tvarka.</text:span></text:p>
      <text:p text:style-name="P203"><text:span text:style-name="T204">9</text:span><text:span text:style-name="T205">. Galutiniams pagalbos gavėjams ir pagalbos gavėjams pagalba teikiama vadovaujantis:</text:span></text:p>
      <text:p text:style-name="P206"><text:span text:style-name="T207">9.1</text:span><text:span text:style-name="T208">. reglamentu (ES) Nr. 1407/2013,<text:s/></text:span><text:span text:style-name="T209">kai jo dalyvavimas<text:s/></text:span><text:span text:style-name="T210">renginiuose užsienio valstybėse yra susijęs su jo vykdoma maisto ūkio (išskyrus žemės ūkio pi</text:span><text:span text:style-name="T211">rminės gamybos ir žuvininkystės) veikla;</text:span></text:p>
      <text:p text:style-name="P212"><text:span text:style-name="T213">9.2</text:span><text:span text:style-name="T214">. reglamentu (ES) Nr. 717/2014, kai jo dalyvavimas renginiuose užsienio valstybėse yra susijęs su jo vykdoma žuvininkystės veikla;</text:span></text:p>
      <text:p text:style-name="P215"><text:span text:style-name="T216">9.3</text:span><text:span text:style-name="T217">. reglamentu (ES) Nr. 1408/2013, kai jo dalyvavimas renginiuose užsien</text:span><text:span text:style-name="T218">io valstybėse yra susijęs su jo vykdoma pirminės žemės ūkio produktų gamybos veikla.</text:span></text:p>
      <text:p text:style-name="P219"><text:span text:style-name="T220">10</text:span><text:span text:style-name="T221">. Pareiškėjas įsipareigoja:</text:span></text:p>
      <text:p text:style-name="P222"><text:span text:style-name="T223">10.1</text:span><text:span text:style-name="T224">. gautas pagalbos lėšas panaudoti galutiniams pagalbos gavėjams subsidijuojamoms paslaugoms teikti, išskyrus atvejus, kai pareišk</text:span><text:span text:style-name="T225">ėjas yra ir pagalbos gavėjas;<text:s/></text:span></text:p>
      <text:p text:style-name="P226"><text:span text:style-name="T227">10.2</text:span><text:span text:style-name="T228">.<text:s/></text:span><text:span text:style-name="T229">užtikrinti, kad</text:span><text:span text:style-name="T230"><text:s/>tenkinami taisyklių 8 punkte keliami reikalavimai;</text:span></text:p>
      <text:p text:style-name="P231"><text:span text:style-name="T232">10.3</text:span><text:span text:style-name="T233">.<text:s/></text:span><text:span text:style-name="T234">nebūti gavęs ir nesiekti pagalbos iš kitų nacionalinių ir (ar) Europos Sąjungos (toliau – ES) programų išlaidoms, numatytoms paraiškoje, f</text:span><text:span text:style-name="T235">inansuoti;</text:span></text:p>
      <text:p text:style-name="P236"><text:span text:style-name="T237">10.4</text:span><text:span text:style-name="T238">.<text:s/></text:span><text:span text:style-name="T239">neturėti skolų Valstybinio socialinio draudimo fondo biudžetui, mokestinės nepriemokos Lietuvos Respublikos valstybės biudžetui, savivaldybių biudžetams, fondams, į kuriuos mokamus mokesčius administruoja Valstybinė mokesčių inspekcija</text:span><text:span text:style-name="T240"><text:s/>(išskyrus atvejus, kai mokesčių, delspinigių, baudų mokėjimas atidėtas Lietuvos Respublikos teisės aktų nustatyta tvarka arba dėl šių mokesčių, delspinigių, baudų vyksta mokestinis ginčas);</text:span></text:p>
      <text:p text:style-name="P241"><text:span text:style-name="T242">10.5</text:span><text:span text:style-name="T243">. neturėti<text:s/></text:span><text:span text:style-name="T244">iškeltos bylos dėl bankroto, nebūti likviduoja</text:span><text:span text:style-name="T245">mam.</text:span></text:p>
      <text:p text:style-name="P246">11. Tinkamos finansuoti yra šios su dalyvavimu renginiuose užsienio valstybėse susijusios išlaidos:</text:p>
      <text:p text:style-name="P247">11.1. privalomi dalyvavimo parodoje mokesčiai;<text:tab/></text:p>
      <text:p text:style-name="P248">Papunkčio pakeitimai:</text:p>
      <text:p text:style-name="P249"><text:span text:style-name="T250">Nr.<text:s/></text:span><text:a xlink:href="https://www.e-tar.lt/portal/legalAct.html?documentId=46c301c0fcfd11e78bcec397524184ce" office:target-frame-name="_top" xlink:show="replace"><text:span text:style-name="T251">3D-36</text:span></text:a><text:span text:style-name="T252">, 2018-01-18, paskelbta TAR 2018-01-19, i. k. 2018-00891</text:span></text:p>
      <text:p text:style-name="Normal"/>
      <text:p text:style-name="P253">11.2.<text:s/><text:span text:style-name="T254">parodos ir mugės<text:s/></text:span><text:span text:style-name="T255">ploto<text:s/></text:span><text:span text:style-name="T256">(stendo, ekspozicijos)<text:s/></text:span><text:span text:style-name="T257"><text:s/>nuomos (dalyvaujant parodoje – ne daugia</text:span><text:span text:style-name="T258">u kaip 20 kv. m. tuščio parodos ploto arba ne daugiau kaip 20 kv. m. su standartinės įrangos paketu vienam galutiniam pagalbos gavėjui);</text:span></text:p>
      <text:p text:style-name="P259"><text:span text:style-name="T260">11.3</text:span><text:span text:style-name="T261">. patalpų nuomos verslo misijai ir produktų pristatymui;</text:span><text:tab/></text:p>
      <text:p text:style-name="P262">11.4.<text:s/><text:span text:style-name="T263">renginio vietos (stendo, ekspozicijos) įren</text:span><text:span text:style-name="T264">gimo, išlaikymo ir aptarnavimo (sumontavimo, išmontavimo, būtinos įrangos bei baldų nuomos, apipavidalinimo, eksploatavimo, pervežimo ir pan.). Šiame papunktyje nurodytos išlaidos nėra tinkamos finansuoti</text:span><text:span text:style-name="T265"><text:s/></text:span><text:span text:style-name="T266">prašant pagalbos dalyvauti parodoje, išskyrus atvej</text:span><text:span text:style-name="T267">us, kai nuomojamas<text:s/></text:span><text:span text:style-name="T268">tuščias parodos plotas<text:s/></text:span><text:span text:style-name="T269">ne didesnis kaip<text:s/></text:span><text:span text:style-name="T270">20 kv. m<text:s/></text:span><text:span text:style-name="T271">– tokiu atveju šios išlaidos vienam galutiniam pagalbos gavėjui gali siekti ne daugiau kaip 300 eurų už 1 kv. m</text:span><text:span text:style-name="T272">;</text:span><text:s/></text:p>
      <text:p text:style-name="P273">Papunkčio pakeitimai:</text:p>
      <text:p text:style-name="P274"><text:span text:style-name="T275">Nr.<text:s/></text:span><text:a xlink:href="https://www.e-tar.lt/portal/legalAct.html?documentId=46c301c0fcfd11e78bcec397524184ce" office:target-frame-name="_top" xlink:show="replace"><text:span text:style-name="T276">3D-36</text:span></text:a><text:span text:style-name="T277">, 2018-01-18, paskelbta TAR 2018-01-19, i. k. 2018-00891</text:span></text:p>
      <text:p text:style-name="Normal"/>
      <text:p text:style-name="P278"><text:span text:style-name="T279">11.5</text:span><text:span text:style-name="T280">. galutinio pagalbos gavėjo arba pagalbos gavėjo vieno darbuotojo komandiruotė, (netaikoma prašant pagalbos dalyvauti parodoje);</text:span></text:p>
      <text:p text:style-name="P281"><text:span text:style-name="T282">11.6</text:span><text:span text:style-name="T283">. eksponatų ir renginio reikmenų transportavimo išlaidos<text:s/></text:span><text:span text:style-name="T284">(</text:span><text:span text:style-name="T285">netaikoma prašant pagalbos dalyvauti parodoje</text:span><text:span text:style-name="T286">);</text:span></text:p>
      <text:p text:style-name="P287"><text:span text:style-name="T288">11.7</text:span><text:span text:style-name="T289">.<text:s/></text:span><text:span text:style-name="T290">konsultavimo ir partnerių užsienyje paieškos išlaidos organizuojant verslo misiją<text:s/></text:span><text:span text:style-name="T291">(didžiausia pagalbos suma konsultavimo ir partnerių<text:s/></text:span><text:span text:style-name="T292">užsienyje paieškos išlaidoms padengti vienai verslo misijai užsienio valstybėje negali viršyti 6000 eurų).</text:span><text:s/></text:p>
      <text:p text:style-name="P293">Punkto pakeitimai:</text:p>
      <text:p text:style-name="P294"><text:span text:style-name="T295">Nr.<text:s/></text:span><text:a xlink:href="https://www.e-tar.lt/portal/legalAct.html?documentId=6a37625075e311e7827cd63159af616c" office:target-frame-name="_top" xlink:show="replace"><text:span text:style-name="T296">3D-504</text:span></text:a><text:span text:style-name="T297">, 2017-07-31, paske</text:span><text:span text:style-name="T298">lbta TAR 2017-07-31, i. k. 2017-12874</text:span></text:p>
      <text:p text:style-name="Normal"/>
      <text:p text:style-name="P299"><text:span text:style-name="T300">12.</text:span><text:span text:style-name="T301"><text:s/>Neteko galios nuo 2018-01-20</text:span></text:p>
      <text:p text:style-name="P302">Punkto naikinimas:</text:p>
      <text:p text:style-name="P303"><text:span text:style-name="T304">Nr.<text:s/></text:span><text:a xlink:href="https://www.e-tar.lt/portal/legalAct.html?documentId=46c301c0fcfd11e78bcec397524184ce" office:target-frame-name="_top" xlink:show="replace"><text:span text:style-name="T305">3D-36</text:span></text:a><text:span text:style-name="T306">, 2018-01-18, paskelbta TAR 2018-01-19, i. k. 2018-00891</text:span></text:p>
      <text:p text:style-name="Normal"/>
      <text:p text:style-name="P307"><text:span text:style-name="T308">13</text:span><text:span text:style-name="T309">. Tinkamomis finansuoti pripažįstamos taisyklių 11 punkte nurodytos išlaidos:</text:span></text:p>
      <text:p text:style-name="P310"><text:span text:style-name="T311">13.1</text:span><text:span text:style-name="T312">.<text:s/></text:span><text:span text:style-name="T313">būtinos dalyvavimui<text:s/></text:span><text:span text:style-name="T314">renginiuose užsienio valstybėse;</text:span></text:p>
      <text:p text:style-name="P315"><text:span text:style-name="T316">13.2</text:span><text:span text:style-name="T317">. susijusios su renginiais užsienio valstybėse,<text:s/></text:span><text:span text:style-name="T318">kurie įtraukti į taisyklių 7 punkto nustatyta tvarka<text:s/></text:span><text:span text:style-name="T319">patvirtintą renginių sąrašą</text:span><text:span text:style-name="T320"><text:s/>ir kuriuose eksponuojami patvirtintų remtinų produktų grupių produktai;</text:span><text:span text:style-name="T321"><text:s/></text:span></text:p>
      <text:p text:style-name="P322"><text:span text:style-name="T323">13.3</text:span><text:span text:style-name="T324">. patirtos po sprendimo dėl pagalbos teikimo priėmimo, išskyrus taisyklių 11.1, 11.2 ir 11.4 papunkčiuose nurodytas išlaidas. Taisyklių 11.1, 11.2<text:s/></text:span><text:span text:style-name="T325">ir 11.4 papunkčiuose nurodytos išlaidos</text:span><text:span text:style-name="T326">, patirtos iki sprendimo dėl pagalbos teikimo priėmimo, nekompensuojamos, jei pagal šias taisykles pagalba dalyvavimui konkrečiame renginyje užsienio valstybėje neskiriama;</text:span><text:s/></text:p>
      <text:p text:style-name="P327">Papunkčio pakeitimai:</text:p>
      <text:p text:style-name="P328"><text:span text:style-name="T329">Nr.<text:s/></text:span><text:a xlink:href="https://www.e-tar.lt/portal/legalAct.html?documentId=46c301c0fcfd11e78bcec397524184ce" office:target-frame-name="_top" xlink:show="replace"><text:span text:style-name="T330">3D-36</text:span></text:a><text:span text:style-name="T331">, 2018-01-18, paskelbta TAR 2018-01-19, i. k. 2018-00891</text:span></text:p>
      <text:p text:style-name="P332"><text:span text:style-name="T333">Nr.<text:s/></text:span><text:a xlink:href="https://www.e-tar.lt/portal/legalAct.html?documentId=bc585720198d11e9875cdc20105dd260" office:target-frame-name="_top" xlink:show="replace"><text:span text:style-name="T334">3D-22</text:span></text:a><text:span text:style-name="T335">, 2019</text:span><text:span text:style-name="T336">-01-16, paskelbta TAR 2019-01-16, i. k. 2019-00620</text:span></text:p>
      <text:p text:style-name="Normal"/>
      <text:p text:style-name="P337"><text:span text:style-name="T338">13.4</text:span><text:span text:style-name="T339">. neviršijančios</text:span><text:span text:style-name="T340"><text:s/>pagalbos<text:s/></text:span><text:span text:style-name="T341">sutartyje numatytos sumos;</text:span></text:p>
      <text:p text:style-name="P342"><text:span text:style-name="T343">13.5</text:span><text:span text:style-name="T344">. pagrįstos</text:span><text:span text:style-name="T345"><text:s/>išlaidų pagrindimo ir išlaidų apmokėjimo įrodymo dokumentų patvirtintomis kopijomis.</text:span></text:p>
      <text:p text:style-name="P346"><text:span text:style-name="T347">14</text:span><text:span text:style-name="T348">. Pareiškėjai <text:s/>užtikrina, kad<text:s/></text:span><text:span text:style-name="T349">prekių, paslaugų ar darbų pirkimai būtų organizuojami ir atliekami vadovaujantis Viešųjų pirkimų įstatymu ir kitais teisės aktais. Viešųjų pirkimų dokumentų patvirtintos kopijos Agentūrai teikiamos pagal taisyklių 38 punktą. Jei vadovaujantis teisės aktais</text:span><text:span text:style-name="T350"><text:s/>pareiškėjai viešųjų pirkimų atlikti neprivalo, kiekvienai iš tinkamų finansuoti išlaidų sumai pagrįsti Agentūrai kartu su mokėjimo prašymu turi būti pateikiami<text:s/></text:span>ne mažiau kaip trys skirtingų tiekėjų<text:s/><text:span text:style-name="T351">komerciniai pasiūlymai<text:s/></text:span>(su lygiaverčiais išlaidų pagrindines technines savybes apibūdinančiais techniniais parametrais), kurie pagrįstų, kad pasirinkta mažiausia pasiūlyta kaina.<text:span text:style-name="T352"><text:s/>Šio punkto nuostatos netaikomos išlaidoms, nurodytoms<text:s/></text:span><text:span text:style-name="T353">taisyklių<text:s/></text:span><text:span text:style-name="T354">11.1, 11.2 papunkčiuose.<text:s/></text:span></text:p>
      <text:p text:style-name="P355"><text:span text:style-name="T356">15</text:span><text:span text:style-name="T357">.</text:span><text:span text:style-name="T358"><text:s/>Pridėtinės vertės mokestis (toliau –</text:span><text:span text:style-name="T359"><text:s/>PVM) už numatomas įsigyti (įsigytas) prekes ir paslaugas nėra tinkamos finansuoti išlaidos, išskyrus atvejus, kai:</text:span></text:p>
      <text:p text:style-name="P360"><text:span text:style-name="T361">15.1</text:span><text:span text:style-name="T362">. jį faktiškai ir galutinai sumoka pareiškėjas, nesantis PVM mokėtojas;</text:span></text:p>
      <text:p text:style-name="P363"><text:span text:style-name="T364">15.2</text:span><text:span text:style-name="T365">. pareiškėjo – PVM mokėtojo veikla, kuriai organizuoti</text:span><text:span text:style-name="T366"><text:s/>teikiama pagalba pagal šias taisykles, nėra laikoma ekonomine veikla ir už įsigytas šiai veiklai reikalingas prekes ar paslaugas pareiškėjas negalės susigrąžinti PVM.</text:span></text:p>
      <text:p text:style-name="P367"><text:span text:style-name="T368">16</text:span><text:span text:style-name="T369">. Jeigu PVM pripažįstamos tinkamomis finansuoti išlaidomis, pareiškėjas<text:s/></text:span><text:span text:style-name="T370">įsipareigoja nesiekti susigrąžinti PVM iš valstybės biudžeto.</text:span><text:span text:style-name="T371"><text:s/></text:span></text:p>
      <text:p text:style-name="P372"><text:span text:style-name="T373">17</text:span><text:span text:style-name="T374">.<text:s/></text:span><text:span text:style-name="T375">Teikiant pagalbą, vadovaujamasi reglamento<text:s/></text:span><text:span text:style-name="T376">(ES) Nr. 717/2014 1 straipsnio 2 ir 3 dalių, 3 straipsnio ir 5 straipsnio,<text:s/></text:span><text:span text:style-name="T377">reglamento (ES)<text:s/></text:span><text:span text:style-name="T378">Nr. 1407/2013 1 straipsnio 2 dalies, 3 straipsnio ir 5 straipsnio, reglamento (ES) Nr. 1408/2013 1 straipsnio 2 ir 3 dalių, 3 straipsnio ir 5 straipsnio<text:s/></text:span><text:span text:style-name="T379">de minimis</text:span><text:s/>pagalbos teikimo<text:s/><text:span text:style-name="T380">reikalavimais.</text:span></text:p>
      <text:p text:style-name="Normal"/>
      <text:p text:style-name="P381"><text:span text:style-name="T382">III</text:span><text:span text:style-name="T383"><text:s/>SKYRIUS<text:s/></text:span></text:p>
      <text:p text:style-name="P384"><text:span text:style-name="T385">PARAIŠKŲ TEIKIMAS IR VERTINIMAS</text:span></text:p>
      <text:p text:style-name="P386"/>
      <text:p text:style-name="P387"><text:span text:style-name="T388">18</text:span><text:span text:style-name="T389">.</text:span><text:span text:style-name="T390"><text:s/>Paraiškas dalyvavimui renginiuose užsienio valstybėse priima Ministerija.</text:span></text:p>
      <text:p text:style-name="P391"><text:span text:style-name="T392">19</text:span><text:span text:style-name="T393">. Paraiškos pagal šių taisyklių 1–3 prieduose nurodytas formas priimamos, nagrinėjamos ir lėšos skiriamos vadovaujantis Bendrosiomis administravimo taisyklėmis ir šiomis taisy</text:span><text:span text:style-name="T394">klėmis. <text:s/></text:span></text:p>
      <text:p text:style-name="P395"><text:span text:style-name="T396">20</text:span><text:span text:style-name="T397">. Ministerija savo interneto svetainės http://zum.lrv.lt/ skelbimų skiltyje paskelbia apie paraiškų priėmimą dalyvauti renginiuose užsienio valstybėse. Kvietimo teikti paraiškas turinys turi atitikti Aprašo 3.1 papunkčio reikalavimus. Papil</text:span><text:span text:style-name="T398">domai turi būti nurodyti renginiai užsienio valstybėse, kuriuose dalyvaujant skiriama pagalba, ir remtinos produktų, eksponuojamų <text:s/>renginiuose, grupės, kaip nurodyta taisyklių 7 punkte. Esant poreikiui, Darbo grupė gali siūlyti skelbti antrą kvietimą teikt</text:span><text:span text:style-name="T399">i paraiškas tam pačiam renginiui užsienio valstybėje.</text:span><text:s/></text:p>
      <text:p text:style-name="P400">Punkto pakeitimai:</text:p>
      <text:p text:style-name="P401"><text:span text:style-name="T402">Nr.<text:s/></text:span><text:a xlink:href="https://www.e-tar.lt/portal/legalAct.html?documentId=bc585720198d11e9875cdc20105dd260" office:target-frame-name="_top" xlink:show="replace"><text:span text:style-name="T403">3D-22</text:span></text:a><text:span text:style-name="T404">, 2019-01-16, paskelbta TAR 2019-01-16, i. k. 2019-00620</text:span></text:p>
      <text:p text:style-name="Normal"/>
      <text:p text:style-name="P405"><text:span text:style-name="T406">21</text:span><text:span text:style-name="T407">. Pareiškėj</text:span><text:span text:style-name="T408">ai, siekiantys pagalbos:<text:s/></text:span></text:p>
      <text:p text:style-name="P409"><text:span text:style-name="T410">21.1</text:span><text:span text:style-name="T411">. dėl galutinių pagalbos gavėjų dalyvavimo renginiuose užsienio valstybėse Ministerijai pateikia 1 priede nurodytos formos paraišką vienam renginiui užsienio valstybėje. Kartu su paraiška turi būti pateikta:</text:span><text:s/></text:p>
      <text:p text:style-name="P412">Papunkčio pakeitimai:</text:p>
      <text:p text:style-name="P413"><text:span text:style-name="T414">Nr.<text:s/></text:span><text:a xlink:href="https://www.e-tar.lt/portal/legalAct.html?documentId=6a37625075e311e7827cd63159af616c" office:target-frame-name="_top" xlink:show="replace"><text:span text:style-name="T415">3D-504</text:span></text:a><text:span text:style-name="T416">, 2017-07-31, paskelbta TAR 2017-07-31, i. k. 2017-12874</text:span></text:p>
      <text:p text:style-name="P417"><text:span text:style-name="T418">21.1.1</text:span><text:span text:style-name="T419">. pareiškėjo veiklos nuostatų (įstatų) arba kitų veiklą reglamentuojančių<text:s/></text:span><text:span text:style-name="T420">dokumentų patvirtintos kopijos;</text:span></text:p>
      <text:p text:style-name="P421"><text:span text:style-name="T422">21.1.2</text:span><text:span text:style-name="T423">. ne mažiau kaip 5 galutinių pagalbos gavėjų paraiškų (2 priedas) vienam renginiui užsienio valstybėje kopijos;</text:span><text:s/></text:p>
      <text:p text:style-name="P424">Papunkčio pakeitimai:</text:p>
      <text:p text:style-name="P425"><text:span text:style-name="T426">Nr.<text:s/></text:span><text:a xlink:href="https://www.e-tar.lt/portal/legalAct.html?documentId=6a37625075e311e7827cd63159af616c" office:target-frame-name="_top" xlink:show="replace"><text:span text:style-name="T427">3D-504</text:span></text:a><text:span text:style-name="T428">, 2017-07-31, paskelbta TAR 2017-07-31, i. k. 2017-12874</text:span></text:p>
      <text:p text:style-name="Normal"/>
      <text:p text:style-name="P429"><text:span text:style-name="T430">21.2</text:span><text:span text:style-name="T431">. dėl savo, kaip pagalbos gavėjų, dalyvavimo žemės ūkio ir maisto produktų mugėje arba</text:span><text:span text:style-name="T432"><text:s/>pristatyme užsienio valstybėje pateikia 3 priede nurodytos formos paraišką.</text:span><text:s/></text:p>
      <text:p text:style-name="P433">Papunkčio pakeitimai:</text:p>
      <text:p text:style-name="P434"><text:span text:style-name="T435">Nr.<text:s/></text:span><text:a xlink:href="https://www.e-tar.lt/portal/legalAct.html?documentId=6a37625075e311e7827cd63159af616c" office:target-frame-name="_top" xlink:show="replace"><text:span text:style-name="T436">3D-504</text:span></text:a><text:span text:style-name="T437">, 2017-07-31, paskelbta TAR 2017-07-31, i. k. 20</text:span><text:span text:style-name="T438">17-12874</text:span></text:p>
      <text:p text:style-name="Normal"/>
      <text:p text:style-name="P439"><text:span text:style-name="T440">22</text:span><text:span text:style-name="T441">. Pareiškėjas po paraiškos užregistravimo turi teisę raštu pranešti Ministerijai apie pateiktos paraiškos atšaukimą ir pateikti naują paraišką kvietimo teikti paraiškas metu, bet tik vieną kartą ir ne vėliau kaip per 5 darbo dienas nuo pi</text:span><text:span text:style-name="T442">rmosios paraiškos atšaukimo datos.<text:s/></text:span></text:p>
      <text:p text:style-name="P443"><text:span text:style-name="T444">23</text:span><text:span text:style-name="T445">. Pirminį gautų paraiškų vertinimą atlieka atsakingas Ministerijos padalinys (toliau – sekretoriatas), kuris gavęs paraiškas:</text:span></text:p>
      <text:p text:style-name="P446"><text:span text:style-name="T447">23.1</text:span><text:span text:style-name="T448">. patikrina</text:span><text:span text:style-name="T449"><text:s/>paraiškų ir kartu su ja pateiktų dokumentų tinkamumą,<text:s/></text:span><text:span text:style-name="T450">priemonės išlaid</text:span><text:span text:style-name="T451">ų tinkamumą</text:span><text:span text:style-name="T452">, ar pateikti visi reikalaujami dokumentai;</text:span></text:p>
      <text:p text:style-name="P453"><text:span text:style-name="T454">23.2</text:span><text:span text:style-name="T455">. patikrina, ar tenkinami taisyklių 8 punkte nustatyti reikalavimai;</text:span></text:p>
      <text:p text:style-name="P456"><text:span text:style-name="T457">23.3</text:span><text:span text:style-name="T458">.<text:s/></text:span><text:span text:style-name="T459">vadovaudamasis Suteiktos valstybės pagalbos registro nuostatais ir Suteiktos valstybės pagalbos ir nereikšmingos (</text:span><text:span text:style-name="T460">de minimis</text:span><text:span text:style-name="T461">) pagalbos duomenų tvarkymo taisyklėmis, patvirtintomis Lietuvos Respublikos konkurencijos tarybos 2015 m. lapkričio 13 d. nutarimu Nr. 1S-120/2015 „Dėl Suteiktos valstybės pagalbos ir nereikšmingos (</text:span><text:span text:style-name="T462">de minimis</text:span><text:span text:style-name="T463">) pagalbos duomenų tvarkymo taisykli</text:span><text:span text:style-name="T464">ų patvirtinimo“ (toliau – Suteiktos valstybės pagalbos duomenų tvarkymo taisyklės), patikrina informaciją apie visą kiekvieno galutinio pagalbos gavėjo ir pagalbos gavėjo (įskaitant ir su konkrečiu galutiniu pagalbos gavėju ir pagalbos gavėju atitinkamai r</text:span><text:span text:style-name="T465">eglamento (ES) Nr. 1407/2013 2 straipsnio 2 dalyje, reglamento (ES) Nr. 717/2014 2 straipsnio 2 dalyje arba reglamento (ES) Nr. 1408/2013 2 straipsnio 2 dalyje nurodytais ryšiais susijusius ūkio subjektus) per einamuosius ir dvejus ankstesnius galutinių pa</text:span><text:span text:style-name="T466">galbos gavėjų ir pagalbos gavėjų mokestinius metus gautą nereikšmingą (</text:span><text:span text:style-name="T467">de minimis</text:span><text:span text:style-name="T468">) pagalbą</text:span><text:span text:style-name="T469">,<text:s/></text:span><text:span text:style-name="T470">taip pat,</text:span><text:span text:style-name="T471"><text:s/></text:span><text:span text:style-name="T472">ar nereikšmingos (</text:span><text:span text:style-name="T473">de minimis</text:span><text:span text:style-name="T474">) pagalbos bendra suma, pridėjus pagal šias taisykles apskaičiuotą pagalbos dydį, neviršija leistino pagalbos dydžio. Jei galu</text:span><text:span text:style-name="T475">tiniam pagalbos gavėjui ir (arba) pagalbos gavėjui suteikus apskaičiuotą pagalbos dydį būtų viršijamas galutiniam pagalbos gavėjui ir (arba) pagalbos gavėjui (įskaitant ir su konkrečiu galutiniu pagalbos gavėju ir pagalbos gavėju atitinkamai reglamento (ES</text:span><text:span text:style-name="T476">) Nr. 1407/2013 2 straipsnio 2 dalyje, reglamento (ES) Nr. 717/2014 2 straipsnio 2 dalyje arba reglamento (ES) Nr. 1408/2013 2 straipsnio 2 dalyje nurodytais ryšiais susijusius ūkio subjektus) bendras leistinas nereikšmingos (</text:span><text:span text:style-name="T477">de minimis</text:span><text:span text:style-name="T478">)<text:s/></text:span><text:span text:style-name="T479"><text:s/></text:span><text:span text:style-name="T480">pagalbos dydis, n</text:span><text:span text:style-name="T481">egali būti suteikiama net ta pagalbos dalis, kuri šio dydžio neviršija;<text:s/></text:span></text:p>
      <text:p text:style-name="P482"><text:span text:style-name="T483">23.4</text:span><text:span text:style-name="T484">. vadovaudamasis<text:s/></text:span><text:span text:style-name="T485">Suteiktos valstybės pagalbos duomenų tvarkymo taisyklėmis,<text:s/></text:span><text:span text:style-name="T486">Suteiktos valstybės pagalbos registre (toliau – Registras) rezervuoja<text:s/></text:span><text:span text:style-name="T487">kiekvienam tinkamam galutinia</text:span><text:span text:style-name="T488">m pagalbos gavėjui ir (ar) pagalbos gavėjui<text:s/></text:span><text:span text:style-name="T489">planuojamą suteikti pagalbos sumą.</text:span><text:span text:style-name="T490"><text:s/></text:span></text:p>
      <text:p text:style-name="P491"><text:span text:style-name="T492">24</text:span><text:span text:style-name="T493">. Sekretoriatas, atlikęs pirminį gautų paraiškų vertinimą, parengia laisvos formos paraiškų vertinimo rezultatų suvestinę, kuria remdamasis Žemdirbių švietimo, konsulta</text:span><text:span text:style-name="T494">vimo priemonių, žemės ūkio parodų ir mokslinių tyrimų atrankos komitetas, sudarytas</text:span><text:span text:style-name="T495"><text:s/></text:span><text:span text:style-name="T496">Lietuvos Respublikos žemės ūkio ministro 2010 m. sausio 22 d. įsakymu Nr. 3D-34 „Dėl Žemdirbių švietimo, konsultavimo priemonių, žemės ūkio parodų ir mokslinių tyrimų atran</text:span><text:span text:style-name="T497">kos komiteto sudarymo ir jo darbo reglamento patvirtinimo“ (toliau – Priemonių atrankos komitetas), svarsto ir vertina pateiktas paraiškas.</text:span></text:p>
      <text:p text:style-name="P498"><text:span text:style-name="T499">25</text:span><text:span text:style-name="T500">. Priemonių atrankos komitetas vertina, ar<text:s/></text:span><text:span text:style-name="T501">numatoma įgyvendinti priemonė atitinka šių taisyklių 5 punkte nusta</text:span><text:span text:style-name="T502">tytus dalyvavimo<text:s/></text:span><text:span text:style-name="T503">renginiuose užsienio valstybėse finansavimo tikslus ir išlaidų tinkamumą pagal taisyklių 13.1, 13.2 papunkčius.</text:span></text:p>
      <text:p text:style-name="P504"><text:span text:style-name="T505">26</text:span><text:span text:style-name="T506">. Sekretoriatas ir (arba) Priemonių atrankos komitetas paraiškų tikrinimo ir (arba) svarstymo metu turi teisę prašyti par</text:span><text:span text:style-name="T507">eiškėjų papildomų dokumentų ir (arba) informacijos, reikalingos priemonių vertinimui. Sekretoriatas ir (arba) Priemonių atrankos komitetas nustato papildomų dokumentų ir (arba) informacijos pateikimo terminą, bet ne trumpesnį nei 3 darbo dienos. Pareiškėju</text:span><text:span text:style-name="T508">i per nustatytą terminą raštu nepateikus papildomų dokumentų ir (arba) informacijos, paraiška baigiama vertinti pagal turimus duomenis.</text:span><text:span text:style-name="T509"><text:s/></text:span></text:p>
      <text:p text:style-name="P510"><text:span text:style-name="T511">27</text:span><text:span text:style-name="T512">. Jeigu, įvertinus paraiškas prašoma pagalbos suma viršija renkamoms paraiškoms skiriamą bendrą pagalbos sumą, ta</text:span><text:span text:style-name="T513">ikomas proporcingas pagalbos mažinimas galutiniams pagalbos gavėjams ir pagalbos gavėjams, išskyrus pirmą kartą pagalbos dalyvavimui renginiuose užsienio valstybėse besikreipusius galutinius pagalbos gavėjus ir pagalbos gavėjus. Jei <text:s/>po minėto mažinimo pag</text:span><text:span text:style-name="T514">albos lėšų nepakanka net ir pirmą kartą pagalbos besikreipusiems galutiniams pagalbos gavėjams ir pagalbos gavėjams, pagalbos suma proporcingai mažinama ir jiems.<text:s/></text:span></text:p>
      <text:p text:style-name="P515"><text:span text:style-name="T516">28</text:span><text:span text:style-name="T517">. Priemonių atrankos komitetas, įvertinęs paraiškas šių taisyklių 25 punkte nustatyta tvarka, vadovaudamasis Žemdirbių švietimo, konsultavimo priemonių, žemės ūkio parodų ir mokslinių tyrimų atrankos komiteto darbo reglamentu, patvirtintu Lietuvos Respubli</text:span><text:span text:style-name="T518">kos žemės ūkio ministro 2010 m. sausio 22 d. įsakymu Nr. 3D-34 „Dėl Žemdirbių švietimo, konsultavimo priemonių, žemės ūkio parodų ir mokslinių tyrimų atrankos komiteto sudarymo ir jo darbo reglamento patvirtinimo“, priima siūlymus dėl pagalbos skyrimo ar n</text:span><text:span text:style-name="T519">eskyrimo arba<text:s/></text:span>kitus sprendimus (siūlymus dėl avanso mokėjimo, dėl pagalbos nutraukimo ar sumažinimo, dėl papildomų lėšų skyrimo).<text:span text:style-name="T520"><text:s/>Tais atvejais, kai lėšų sumą priemonei įgyvendinti siūloma sumažinti, pareiškėjas per 3 darbo dienas privalo atitinkamai patik</text:span><text:span text:style-name="T521">slinti ar papildyti paraišką. Jei pareiškėjas nesutinka tikslinti ar papildyti paraiškoje pateiktų duomenų, jo paraiška yra atmetama.<text:s/></text:span></text:p>
      <text:p text:style-name="P522">Punkto pakeitimai:</text:p>
      <text:p text:style-name="P523"><text:span text:style-name="T524">Nr.<text:s/></text:span><text:a xlink:href="https://www.e-tar.lt/portal/legalAct.html?documentId=6a37625075e311e7827cd63159af616c" office:target-frame-name="_top" xlink:show="replace"><text:span text:style-name="T525">3D-504</text:span></text:a><text:span text:style-name="T526">, 2017-07-31, paskelbta TAR 2017-07-31, i. k. 2017-12874</text:span></text:p>
      <text:p text:style-name="P527"><text:span text:style-name="T528">Nr.<text:s/></text:span><text:a xlink:href="https://www.e-tar.lt/portal/legalAct.html?documentId=46c301c0fcfd11e78bcec397524184ce" office:target-frame-name="_top" xlink:show="replace"><text:span text:style-name="T529">3D-36</text:span></text:a><text:span text:style-name="T530">, 2018-01-18, paskelbta TAR 2018-01-19, i. k. 2018-00891</text:span></text:p>
      <text:p text:style-name="Normal"/>
      <text:p text:style-name="P531"><text:span text:style-name="T532">29</text:span><text:span text:style-name="T533">. Galutinį sprendimą d</text:span><text:span text:style-name="T534">ėl lėšų skyrimo ar neskyrimo priemonei įgyvendinti, remdamasis Priemonių atrankos komiteto posėdžio protokolu, priima Žemės ūkio ministerijos kancleris. Priėmus sprendimą skirti lėšų priemonei įgyvendinti, pareiškėjas tampa priemonės vykdytoju.</text:span></text:p>
      <text:p text:style-name="P535"><text:span text:style-name="T536">30</text:span><text:span text:style-name="T537">. Žem</text:span><text:span text:style-name="T538">ės ūkio ministerijos kanclerio potvarkio, kuriuo patvirtinamas sprendimas dėl lėšų skyrimo priemonėms įgyvendinti, Priemonių atrankos komiteto posėdžių protokolų, priemonės vykdytojų paraiškų kopijos yra pateikiamos Nacionalinei mokėjimo agentūrai prie Žem</text:span><text:span text:style-name="T539">ės ūkio ministerijos (toliau – Agentūra) raštu ir el. paštu nacparama@nma.lt ne vėliau kaip per 3 darbo dienas nuo sprendimo priėmimo dienos.</text:span></text:p>
      <text:p text:style-name="P540"><text:span text:style-name="T541">31</text:span><text:span text:style-name="T542">. Sekretoriatas, vadovaudamasis Suteiktos valstybės pagalbos registro nuostatais ir Suteiktos valstybės paga</text:span><text:span text:style-name="T543">lbos duomenų tvarkymo taisyklėmis, per 5 darbo dienas nuo taisyklių 29 punkte nurodyto sprendimo priėmimo dienos pateikia Registrui duomenis apie kiekvienam galutiniam pagalbos gavėjui ir pagalbos gavėjui<text:s/></text:span><text:span text:style-name="T544">suteiktą pagalbą.</text:span><text:span text:style-name="T545"><text:s/></text:span></text:p>
      <text:p text:style-name="Normal"/>
      <text:p text:style-name="P546"><text:span text:style-name="T547">IV</text:span><text:span text:style-name="T548"><text:s/>SKYRIUS<text:s/></text:span></text:p>
      <text:p text:style-name="P549"><text:span text:style-name="T550">LĖŠŲ SKYRIMAS</text:span><text:span text:style-name="T551"><text:s/>IR ATSISKAITYMAS UŽ LĖŠŲ PANAUDOJIMĄ</text:span></text:p>
      <text:p text:style-name="P552"/>
      <text:p text:style-name="P553"><text:span text:style-name="T554">32</text:span><text:span text:style-name="T555">. Gavusi taisyklių 30 punkte nurodytus dokumentus, Agentūra:</text:span></text:p>
      <text:p text:style-name="P556"><text:span text:style-name="T557">32.1</text:span><text:span text:style-name="T558">. ne vėliau kaip per 5 darbo dienas nuo šių dokumentų gavimo informuoja priemonės vykdytoją apie skirtą lėšų sumą;</text:span></text:p>
      <text:p text:style-name="P559"><text:span text:style-name="T560">32.2</text:span><text:span text:style-name="T561">.<text:s/></text:span><text:span text:style-name="T562">vadovaudamasi Bendr</text:span><text:span text:style-name="T563">osiomis administravimo taisyklėmis, Agentūra su priemonės vykdytoju sudaro lėšų skyrimo sutartį (toliau – sutartis)</text:span><text:span text:style-name="T564"><text:s/></text:span><text:span text:style-name="T565">ir priemonės vykdytojui perveda 50 proc. sutartyje numatytos sumos avansą, jei Žemės ūkio ministerijos kanclerio potvarkiu patvirtintame<text:s/></text:span><text:span text:style-name="T566">sprendime dėl lėšų skyrimo nenumatyta kitaip</text:span><text:span text:style-name="T567">.</text:span><text:s/></text:p>
      <text:p text:style-name="P568">Papunkčio pakeitimai:</text:p>
      <text:p text:style-name="P569"><text:span text:style-name="T570">Nr.<text:s/></text:span><text:a xlink:href="https://www.e-tar.lt/portal/legalAct.html?documentId=46c301c0fcfd11e78bcec397524184ce" office:target-frame-name="_top" xlink:show="replace"><text:span text:style-name="T571">3D-36</text:span></text:a><text:span text:style-name="T572">, 2018-01-18, paskelbta TAR 2018-01-19, i. k. 2018-00891</text:span></text:p>
      <text:p text:style-name="Normal"/>
      <text:p text:style-name="P573"><text:span text:style-name="T574">33</text:span><text:span text:style-name="T575">.<text:s/></text:span><text:span text:style-name="T576">Jeigu Agentūra negali atlikti taisyklių 32 punkte nustatytų veiksmų dėl paraiškose ir (arba) Žemės ūkio<text:s/></text:span><text:span text:style-name="T577">ministerijos kanclerio potvarkiu<text:s/></text:span><text:span text:style-name="T578">patvirtintame sprendime dėl lėšų skyrimo priemonei įgyvendinti pastebėtų klaidų ar kitų neatitikimų ir šiems netiksluma</text:span><text:span text:style-name="T579">ms ištaisyti reikia laiko, ji nedelsiant apie tai informuoja Ministeriją, o 32 punkte nustatytus veiksmus ji atlieka iš Ministerijos gavusi patikslintus duomenis dėl pastebėtų klaidų ar kitų neatitikimų ištaisymo.</text:span></text:p>
      <text:p text:style-name="P580"><text:span text:style-name="T581">34</text:span><text:span text:style-name="T582">.<text:s/></text:span><text:span text:style-name="T583">Priemonės vykdytojams lėšos išmoka</text:span><text:span text:style-name="T584">mos taikant išlaidų kompensavimo su avansu mokėjimo būdą, kaip numatyta Bendrosiose administravimo taisyklėse.</text:span></text:p>
      <text:p text:style-name="P585"><text:span text:style-name="T586">35</text:span><text:span text:style-name="T587">. Priemonės vykdytojams<text:s/></text:span><text:span text:style-name="T588">atsiskaitant už patirtas išlaidas,<text:s/></text:span><text:span text:style-name="T589">galimas 20 proc. išlaidų nukrypimas pagal sutartyje nurodytas atskiras išlaidų r</text:span><text:span text:style-name="T590">ūšis, neviršijant Žemės ūkio ministerijos kanclerio potvarkiu patvirtintame sprendime dėl lėšų skyrimo priemonei įgyvendinti numatytos bendros sumos.</text:span></text:p>
      <text:p text:style-name="P591"><text:span text:style-name="T592">36</text:span><text:span text:style-name="T593">. Išlaidų viršijimas pagal atskiras išlaidų rūšis daugiau kaip 20 proc. negalimas ir išlaidos, nenum</text:span><text:span text:style-name="T594">atytos taisyklėse ir sutartyje, nefinansuojamos.</text:span></text:p>
      <text:p text:style-name="P595"><text:span text:style-name="T596">37.</text:span><text:span text:style-name="T597"><text:s/>Neteko galios nuo 2019-01-17</text:span></text:p>
      <text:p text:style-name="P598">Punkto naikinimas:</text:p>
      <text:p text:style-name="P599"><text:span text:style-name="T600">Nr.<text:s/></text:span><text:a xlink:href="https://www.e-tar.lt/portal/legalAct.html?documentId=bc585720198d11e9875cdc20105dd260" office:target-frame-name="_top" xlink:show="replace"><text:span text:style-name="T601">3D-22</text:span></text:a><text:span text:style-name="T602">, 2019-01-16, paskelbta TAR 2019-01-16, i. k.<text:s/></text:span><text:span text:style-name="T603">2019-00620</text:span></text:p>
      <text:p text:style-name="Normal"/>
      <text:p text:style-name="P604"><text:span text:style-name="T605">38</text:span><text:span text:style-name="T606">. Priemonės vykdytojai, įgyvendinę priemonę už patirtas išlaidas, Agentūrai atsiskaito ne vėliau kaip per 30 darbo dienų nuo priemonės įgyvendinimo pabaigos, išskyrus lapkričio mėnesį įgyvendintas priemones, už kurių išlaidas priemonės vykdytojai atsiskait</text:span><text:span text:style-name="T607">o ne vėliau kaip per 20 darbo dienų, ir už gruodžio mėnesį įgyvendintas priemones, už kurių išlaidas atsiskaito ne vėliau kaip per 10 darbo dienų nuo priemonės įgyvendinimo pabaigos (sutartyje gali būti numatyti ir kiti atsiskaitymo terminai), pateikdami m</text:span><text:span text:style-name="T608">okėjimo prašymą, kurio forma tvirtinama Agentūros direktoriaus ir skelbiama interneto tinklalapyje adresu<text:s/></text:span><text:span text:style-name="T609">www.nma.lt</text:span><text:span text:style-name="T610">. Mokėjimo prašymai teikiami ir tikrinami vadovaujantis Bendrosiose administravimo taisyklėse ir šiose taisyklėse nustatyta tvarka. Pateikda</text:span><text:span text:style-name="T611">mas mokėjimo prašymą, priemonės vykdytojas turi visiškai atsiskaityti už įgyvendintą priemonę ir gautą avansą. Kartu su mokėjimo prašymu priemonės vykdytojas pateikia:</text:span></text:p>
      <text:p text:style-name="P612"><text:span text:style-name="T613">38.1</text:span><text:span text:style-name="T614">. išlaidų pagrindimo, išlaidų apmokėjimo ir viešųjų pirkimų atlikimo įrodymo dokum</text:span><text:span text:style-name="T615">entų, arba, jei vadovaujantis teisės aktais,<text:s/></text:span><text:span text:style-name="T616">viešųjų pirkimų atlikti nebuvo privaloma,</text:span><text:span text:style-name="T617"><text:s/>ne mažiau kaip t</text:span>rijų skirtingų tiekėjų<text:s/><text:span text:style-name="T618">komercinių pasiūlymų,<text:s/></text:span><text:span text:style-name="T619">patvirtintas kopijas;<text:s/></text:span></text:p>
      <text:p text:style-name="P620"><text:span text:style-name="T621">38.2</text:span><text:span text:style-name="T622">.<text:s/></text:span>ataskaitą apie priemonės įgyvendinimo rezultatus, t. y., kokios nuveiktos veiklos, pasiekti rezultatai.<text:s/><text:span text:style-name="T623"><text:s/>Prie šios ataskaitos turi būti pridėti<text:s/></text:span><text:span text:style-name="T624">dalyvavimo renginyje faktiniai įrodymai: dalyvavimo parodose atveju – 3 kiekvieno stendo nuotraukos, dalyvavimo verslo misijose atveju – renginio programa, informacija internete apie orga</text:span><text:span text:style-name="T625">nizuojamą dalyvavimą renginyje ir (arba) pristatant dalyvavimo renginyje rezultatus,<text:s/></text:span><text:span text:style-name="T626">dalyvių iš Lietuvos ir užsienio valstybės dalyvių sąrašą</text:span><text:span text:style-name="T627">, mugės ir produktų pristatymo atveju – po 3 renginio nuotraukas;</text:span></text:p>
      <text:p text:style-name="P628"><text:span text:style-name="T629">38.3</text:span><text:span text:style-name="T630">. galutinių pagalbos gavėjų<text:s/></text:span><text:span text:style-name="T631">ataskaitos ap</text:span><text:span text:style-name="T632">ie priemonės įgyvendinimo rezultatus (4 priedas) (taikoma pareiškėjui, kuris teikė paraišką dėl galutinių pagalbos gavėjų dalyvavimo renginiuose užsienio valstybėse). Galutiniai pagalbos gavėjai ataskaitas (4 priedas) pareiškėjui pateikia per 10 darbo dien</text:span><text:span text:style-name="T633">ų po renginio užsienio valstybėje pabaigos.</text:span><text:s/></text:p>
      <text:p text:style-name="P634">Punkto pakeitimai:</text:p>
      <text:p text:style-name="P635"><text:span text:style-name="T636">Nr.<text:s/></text:span><text:a xlink:href="https://www.e-tar.lt/portal/legalAct.html?documentId=46c301c0fcfd11e78bcec397524184ce" office:target-frame-name="_top" xlink:show="replace"><text:span text:style-name="T637">3D-36</text:span></text:a><text:span text:style-name="T638">, 2018-01-18, paskelbta TAR 2018-01-19, i. k. 2018-00891</text:span></text:p>
      <text:p text:style-name="P639"><text:span text:style-name="T640">Nr.<text:s/></text:span><text:a xlink:href="https://www.e-tar.lt/portal/legalAct.html?documentId=bc585720198d11e9875cdc20105dd260" office:target-frame-name="_top" xlink:show="replace"><text:span text:style-name="T641">3D-22</text:span></text:a><text:span text:style-name="T642">, 2019-01-16, paskelbta TAR 2019-01-16, i. k. 2019-00620</text:span></text:p>
      <text:p text:style-name="Normal"/>
      <text:p text:style-name="P643"><text:span text:style-name="T644">39</text:span><text:span text:style-name="T645">. Mokėjimo prašymo pateikimo terminą dėl objektyvių, nuo priemonės vykdytojo nepriklausančių aplinkybių,<text:s/></text:span><text:span text:style-name="T646">Agentūra gali pratęsti.</text:span><text:span text:style-name="T647"><text:s/>Šiuo atveju priemonės vykdytojas iki taisyklių 38 punkte nustatyto termino turi raštu pateikti prašymą Agentūrai dėl mokėjimo prašymo ir pridedamų dokumentų pateikimo termino pratęsimo, jį pagrindžiant atitinkamais dokumentais, liud</text:span><text:span text:style-name="T648">ijančiais nuo priemonės vykdytojo nepriklausančių aplinkybių buvimą.</text:span><text:span text:style-name="T649"><text:s/>Agentūra ne vėliau kaip per 10 kalendorinių dienų raštu informuoja priemonės vykdytoją apie priimtą sprendimą ir jei nepritaria, nurodo nepritarimo priežastis.<text:s/></text:span></text:p>
      <text:p text:style-name="P650"><text:span text:style-name="T651">40</text:span><text:span text:style-name="T652">. Jeigu vertinant mo</text:span><text:span text:style-name="T653">kėjimo prašymą ir kartu su mokėjimo prašymu pateiktus dokumentus kyla neaiškumų, ar mokėjimo prašymui ir kartu su mokėjimo prašymu pateiktiems dokumentams tinkamai įvertinti trūksta informacijos, Agentūra siunčia priemonės vykdytojui paklausimą dėl papildo</text:span><text:span text:style-name="T654">mos informacijos ir (arba) dokumentų pateikimo. Jei per Agentūros nustatytą terminą, kuris negali būti trumpesnis nei 3 darbo dienos, priemonės vykdytojas raštu nepateikia prašomų dokumentų ir (arba) informacijos, mokėjimo prašymas vertinamas pagal turimus</text:span><text:span text:style-name="T655"><text:s/>duomenis.</text:span></text:p>
      <text:p text:style-name="P656"><text:span text:style-name="T657">41</text:span><text:span text:style-name="T658">. Jeigu, įvertinus mokėjimo prašymą, nustatoma, kad avansu išmokėta suma didesnė negu priemonės vykdytojas patyrė tinkamų finansuoti išlaidų, šį skirtumą priemonės vykdytojas privalo grąžinti.</text:span><text:s/></text:p>
      <text:p text:style-name="P659">Punkto pakeitimai:</text:p>
      <text:p text:style-name="P660"><text:span text:style-name="T661">Nr.<text:s/></text:span><text:a xlink:href="https://www.e-tar.lt/portal/legalAct.html?documentId=46c301c0fcfd11e78bcec397524184ce" office:target-frame-name="_top" xlink:show="replace"><text:span text:style-name="T662">3D-36</text:span></text:a><text:span text:style-name="T663">, 2018-01-18, paskelbta TAR 2018-01-19, i. k. 2018-00891</text:span></text:p>
      <text:p text:style-name="Normal"/>
      <text:p text:style-name="P664"><text:span text:style-name="T665">42</text:span><text:span text:style-name="T666">. Priemonės įgyvendinimo pažeidimai nustatomi ir grąžintinos lėšos administruojamos vadovau</text:span><text:span text:style-name="T667">jantis Bendrosiomis administravimo taisyklėmis.</text:span></text:p>
      <text:p text:style-name="P668"><text:span text:style-name="T669">43</text:span><text:span text:style-name="T670">. Priemonės vykdytojas, norėdamas pakeisti neesminę sutarties sąlygą (pvz. keičiasi priemonės vykdytojo rekvizitai, sąskaita banke ir kt.), kuri neturi įtakos priimant sprendimą dėl pagalbos skyrimo pri</text:span><text:span text:style-name="T671">emonei įgyvendinti, informuoja Agentūrą raštu, nurodydamas norimas pakeisti arba papildyti sutarties sąlygas, jų pakeitimo arba papildymo priežastis, ir pateikia patvirtinimo dokumentus. Agentūra ne vėliau kaip per 10 darbo dienų raštu informuoja priemonės</text:span><text:span text:style-name="T672"><text:s/>vykdytoją apie priimtą sprendimą ir jei nepritaria, nurodo nepritarimo priežastis.<text:s/></text:span></text:p>
      <text:p text:style-name="P673"><text:span text:style-name="T674">44</text:span><text:span text:style-name="T675">.<text:s/></text:span><text:span text:style-name="T676">Agentūra, įvertinusi mokėjimo prašymą, siekdama išmokėti likusią<text:s/></text:span><text:span text:style-name="T677">lėšų</text:span><text:span text:style-name="T678"><text:s/>sumą priemonės vykdytojui, atsiskaičiusiam už įgyvendintas priemones, užsako ir išmoka lėšas<text:s/></text:span><text:span text:style-name="T679">Bendrosiose administravimo taisyklėse nustatyta tvarka</text:span><text:span text:style-name="T680">.</text:span><text:s/></text:p>
      <text:p text:style-name="P681">Punkto pakeitimai:</text:p>
      <text:p text:style-name="P682"><text:span text:style-name="T683">Nr.<text:s/></text:span><text:a xlink:href="https://www.e-tar.lt/portal/legalAct.html?documentId=bc585720198d11e9875cdc20105dd260" office:target-frame-name="_top" xlink:show="replace"><text:span text:style-name="T684">3D-22</text:span></text:a><text:span text:style-name="T685">, 2019-01-16, paskelbta TAR 2019-01-16, i. k. 2019-00620</text:span></text:p>
      <text:p text:style-name="Normal"/>
      <text:p text:style-name="P686"><text:span text:style-name="T687">44</text:span><text:span text:style-name="T688">1</text:span><text:span text:style-name="T689">. Agentū</text:span><text:span text:style-name="T690">ra iš priemonės vykdytojų gavusi informaciją, nurodytą taisyklių 38.2 ir 38.3 papunkčiuose, ją per 10 darbo dienų pateikia Ministerijai el. paštu<text:s/></text:span><text:span text:style-name="T691">prekyba@zum.lt.</text:span><text:s/></text:p>
      <text:p text:style-name="P692">Papildyta punktu:</text:p>
      <text:p text:style-name="P693"><text:span text:style-name="T694">Nr.<text:s/></text:span><text:a xlink:href="https://www.e-tar.lt/portal/legalAct.html?documentId=bc585720198d11e9875cdc20105dd260" office:target-frame-name="_top" xlink:show="replace"><text:span text:style-name="T695">3D-22</text:span></text:a><text:span text:style-name="T696">, 2019-01-16, paskelbta TAR 2019-01-16, i. k. 2019-00620</text:span></text:p>
      <text:p text:style-name="Normal"/>
      <text:p text:style-name="P697"><text:span text:style-name="T698">V</text:span><text:span text:style-name="T699"><text:s/>SKYRIUS<text:s/></text:span></text:p>
      <text:p text:style-name="P700"><text:span text:style-name="T701">LĖŠŲ PANAUDOJIMO KONTROLĖ IR ATSAKOMYBĖ</text:span></text:p>
      <text:p text:style-name="P702"/>
      <text:p text:style-name="P703"><text:span text:style-name="T704">45</text:span><text:span text:style-name="T705">. Už skirtų lėšų panaudojimą atsa</text:span><text:span text:style-name="T706">ko priemonės vykdytojas.</text:span></text:p>
      <text:p text:style-name="P707"><text:span text:style-name="T708">46</text:span><text:span text:style-name="T709">. Už paraiškose ir kituose dokumentuose pateiktų duomenų teisingumą atsako juos pateikę ūkio subjektai. Priemonės vykdytojas privalo ne trumpiau kaip 10 metų nuo paskutinės pagalbos sumos pagal šias taisykles skyrimo dienos s</text:span><text:span text:style-name="T710">augoti visą su paraiška ir vykdoma priemone susijusią medžiagą ir dokumentus.</text:span><text:span text:style-name="T711"><text:s/></text:span></text:p>
      <text:p text:style-name="P712"><text:span text:style-name="T713">47</text:span><text:span text:style-name="T714">.<text:s/></text:span><text:span text:style-name="T715">Agentūra, siekdama nustatyti, ar priemonė vykdoma teisingai, ar pateikta informacija ir dokumentai yra tikslūs ir ar vykdomi visi priemonės sutarties įsipareigojimai,<text:s/></text:span><text:span text:style-name="T716">prireikus, savo nustatyta tvarka, atlieka dokumentų patikrą vietoje. Priemonės vykdytojai privalo leisti Agentūros darbuotojams atlikti patikras.<text:s/></text:span><text:span text:style-name="T717">Patikros vietoje aktas surašomas dviem egzemplioriais, iš kurių vienas lieka priemonės vykdytojui, o kitas – p</text:span><text:span text:style-name="T718">atikrą atlikusiam Agentūros darbuotojui (-ams).</text:span></text:p>
      <text:p text:style-name="P719"><text:span text:style-name="T720">48</text:span><text:span text:style-name="T721">. Sutartyje numatytų priemonių vykdymo patikrą renginių užsienio valstybėse vietoje gali atlikti Ministerijos atsakingi darbuotojai.</text:span></text:p>
      <text:p text:style-name="P722"/>
      <text:p text:style-name="P723"><text:span text:style-name="T724">VI</text:span><text:span text:style-name="T725"><text:s/>SKYRIUS<text:s/></text:span></text:p>
      <text:p text:style-name="P726"><text:span text:style-name="T727">BAIGIAMOSIOS NUOSTATOS</text:span></text:p>
      <text:p text:style-name="P728"/>
      <text:p text:style-name="P729"><text:span text:style-name="T730">49</text:span><text:span text:style-name="T731">. Už informavimą<text:s/></text:span><text:span text:style-name="T732">pagalbos teikimo klausimais, paraiškų priėmimą, vertinimą, Priemonių atrankos komiteto posėdžių organizavimą, sprendimų dėl pagalbos skyrimo priemonei įgyvendinti priėmimą, potvarkių dėl lėšų skyrimo priemonėms įgyvendinti rengimą, informacijos apie priemo</text:span><text:span text:style-name="T733">nes kaupimą yra atsakinga Ministerija.</text:span></text:p>
      <text:p text:style-name="P734"><text:span text:style-name="T735">50</text:span><text:span text:style-name="T736">.<text:s/></text:span><text:span text:style-name="T737">Už sutarčių sudarymą, lėšų užsakymą ir išmokėjimą priemonių vykdytojams, lėšų apskaitą, jų panaudojimo kontrolę pagal taisykles atsako Agentūra</text:span><text:span text:style-name="T738">.</text:span></text:p>
      <text:p text:style-name="P739"><text:span text:style-name="T740">51</text:span><text:span text:style-name="T741">. Kiti šiose taisyklėse nereglamentuoti klausimai sprendži</text:span><text:span text:style-name="T742">ami vadovaujantis Bendrosiomis administravimo taisyklėmis ir kitais teisės aktais.</text:span></text:p>
      <text:p text:style-name="P743"><text:span text:style-name="T744">52</text:span><text:span text:style-name="T745">.<text:s/></text:span>Pasikeitus šiose taisyklėse nurodytiems teisės aktams, tiesiogiai taikomos naujos šių teisės aktų nuostatos.</text:p>
      <text:p text:style-name="P746">53. Pasikeitus šioms taisyklėms, nauji reikalavimai<text:s/>taikomi vienodai visiems pareiškėjams, galutiniams pagalbos gavėjams ir pagalbos gavėjams, išskyrus atvejus, kai žemės ūkio ministro įsakyme <text:s/>numatyta kitaip.</text:p>
      <text:p text:style-name="P747"/>
      <text:p text:style-name="P748"><text:span text:style-name="T749">_______________</text:span></text:p>
      <text:p text:style-name="Normal"/>
      <text:p text:style-name="Normal"/>
      <text:p text:style-name="Normal"/>
      <text:p text:style-name="P750">Priedų pakeitimai:</text:p>
      <text:p text:style-name="Normal"/>
      <text:p text:style-name="P751">3D-228 1 priedo nauja redakcija pagal 3D-36 pakeitimą.</text:p>
      <text:p text:style-name="P752">Priedo pakeitimai:</text:p>
      <text:p text:style-name="P753"><text:span text:style-name="T754">Nr.<text:s/></text:span><text:a xlink:href="https://www.e-tar.lt/portal/legalAct.html?documentId=6a37625075e311e7827cd63159af616c" office:target-frame-name="_top" xlink:show="replace"><text:span text:style-name="T755">3D-504</text:span></text:a><text:span text:style-name="T756">, 2017-07-31, paskelbta TAR 2017-07-31, i. k. 2017-12874</text:span></text:p>
      <text:p text:style-name="P757"><text:span text:style-name="T758">Nr.<text:s/></text:span><text:a xlink:href="https://www.e-tar.lt/portal/legalAct.html?documentId=46c301c0fcfd11e78bcec397524184ce" office:target-frame-name="_top" xlink:show="replace"><text:span text:style-name="T759">3D-36</text:span></text:a><text:span text:style-name="T760">, 2018-01-18, paskelbta TAR 2018-01-19, i. k. 2018-00891</text:span></text:p>
      <text:p text:style-name="Normal"/>
      <text:p text:style-name="P761">3D-228 2 priedo nauja redakcija pagal 3D-36 pakeitimą.</text:p>
      <text:p text:style-name="P762">Priedo pakeitimai:</text:p>
      <text:p text:style-name="P763"><text:span text:style-name="T764">Nr.<text:s/></text:span><text:a xlink:href="https://www.e-tar.lt/portal/legalAct.html?documentId=6a37625075e311e7827cd63159af616c" office:target-frame-name="_top" xlink:show="replace"><text:span text:style-name="T765">3D-504</text:span></text:a><text:span text:style-name="T766">, 2017-07-31, paskelbta TAR 2017-07-31, i. k. 2017-12874</text:span></text:p>
      <text:p text:style-name="P767"><text:span text:style-name="T768">Nr.<text:s/></text:span><text:a xlink:href="https://www.e-tar.lt/portal/legalAct.html?documentId=46c301c0fcfd11e78bcec397524184ce" office:target-frame-name="_top" xlink:show="replace"><text:span text:style-name="T769">3D-36</text:span></text:a><text:span text:style-name="T770">, 2018-</text:span><text:span text:style-name="T771">01-18, paskelbta TAR 2018-01-19, i. k. 2018-00891</text:span></text:p>
      <text:p text:style-name="Normal"/>
      <text:p text:style-name="P772">3D-228 3 priedo nauja redakcija pagal 3D-36 pakeitimą.</text:p>
      <text:p text:style-name="P773">Priedo pakeitimai:</text:p>
      <text:p text:style-name="P774"><text:span text:style-name="T775">Nr.<text:s/></text:span><text:a xlink:href="https://www.e-tar.lt/portal/legalAct.html?documentId=6a37625075e311e7827cd63159af616c" office:target-frame-name="_top" xlink:show="replace"><text:span text:style-name="T776">3D-504</text:span></text:a><text:span text:style-name="T777">, 2017-07-31, paskelbta</text:span><text:span text:style-name="T778"><text:s/>TAR 2017-07-31, i. k. 2017-12874</text:span></text:p>
      <text:p text:style-name="P779"><text:span text:style-name="T780">Nr.<text:s/></text:span><text:a xlink:href="https://www.e-tar.lt/portal/legalAct.html?documentId=46c301c0fcfd11e78bcec397524184ce" office:target-frame-name="_top" xlink:show="replace"><text:span text:style-name="T781">3D-36</text:span></text:a><text:span text:style-name="T782">, 2018-01-18, paskelbta TAR 2018-01-19, i. k. 2018-00891</text:span></text:p>
      <text:p text:style-name="Normal"/>
      <text:p text:style-name="P783">4 priedo nauja redakcija</text:p>
      <text:p text:style-name="P784">Priedo pakeitimai:</text:p>
      <text:p text:style-name="P785"><text:span text:style-name="T786">Nr.<text:s/></text:span><text:a xlink:href="https://www.e-tar.lt/portal/legalAct.html?documentId=6a37625075e311e7827cd63159af616c" office:target-frame-name="_top" xlink:show="replace"><text:span text:style-name="T787">3D-504</text:span></text:a><text:span text:style-name="T788">, 2017-07-31, paskelbta TAR 2017-07-31, i. k. 2017-12874</text:span></text:p>
      <text:p text:style-name="P789"><text:span text:style-name="T790">Nr.<text:s/></text:span><text:a xlink:href="https://www.e-tar.lt/portal/legalAct.html?documentId=bc585720198d11e9875cdc20105dd260" office:target-frame-name="_top" xlink:show="replace"><text:span text:style-name="T791">3D</text:span><text:span text:style-name="T792">-22</text:span></text:a><text:span text:style-name="T793">, 2019-01-16, paskelbta TAR 2019-01-16, i. k. 2019-00620</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žemės ūkio ministerija, Įsakymas</text:span></text:p>
      <text:p text:style-name="P803"><text:span text:style-name="T804">Nr.<text:s/></text:span><text:a xlink:href="https://www.e-tar.lt/portal/legalAct.html?documentId=6a37625075e311e7827cd63159af616c" office:target-frame-name="_top" xlink:show="replace"><text:span text:style-name="T805">3D-504</text:span></text:a><text:span text:style-name="T806">, 2017-07-31,<text:s/></text:span><text:span text:style-name="T807">paskelbta TAR 2017-07-31, i. k. 2017-12874</text:span></text:p>
      <text:p text:style-name="P808"><text:span text:style-name="T809">Dėl žemės ūkio ministro 2017 m. balandžio 3 d. įsakymo Nr. 3D-228 „Dėl Dalyvavimo žemės ūkio ir maisto produktų parodose, verslo misijose, mugėse ir šių produktų pristatymuose užsienio valstybėse finansavimo taisy</text:span><text:span text:style-name="T810">klių patvirtinimo“ pakeitimo</text:span></text:p>
      <text:p text:style-name="P811"/>
      <text:p text:style-name="P812"><text:span text:style-name="T813">2.</text:span></text:p>
      <text:p text:style-name="P814"><text:span text:style-name="T815">Lietuvos Respublikos žemės ūkio ministerija, Įsakymas</text:span></text:p>
      <text:p text:style-name="P816"><text:span text:style-name="T817">Nr.<text:s/></text:span><text:a xlink:href="https://www.e-tar.lt/portal/legalAct.html?documentId=46c301c0fcfd11e78bcec397524184ce" office:target-frame-name="_top" xlink:show="replace"><text:span text:style-name="T818">3D-36</text:span></text:a><text:span text:style-name="T819">, 2018-01-18, paskelbta TAR 2018-01-19, i. k. 2018-00891</text:span></text:p>
      <text:p text:style-name="P820"><text:span text:style-name="T821">Dėl<text:s/></text:span><text:span text:style-name="T822">žemės ūkio ministro 2017 m. balandžio 3 d. įsakymo Nr. 3D-228 „Dėl Dalyvavimo žemės ūkio ir maisto produktų parodose, mugėse, pristatymuose ir verslo misijose užsienio valstybėse finansavimo taisyklių patvirtinimo“ pakeitimo</text:span></text:p>
      <text:p text:style-name="P823"/>
      <text:p text:style-name="P824"><text:span text:style-name="T825">3.</text:span></text:p>
      <text:p text:style-name="P826"><text:span text:style-name="T827">Lietuvos Respublikos žemės<text:s/></text:span><text:span text:style-name="T828">ūkio ministerija, Įsakymas</text:span></text:p>
      <text:p text:style-name="P829"><text:span text:style-name="T830">Nr.<text:s/></text:span><text:a xlink:href="https://www.e-tar.lt/portal/legalAct.html?documentId=bc585720198d11e9875cdc20105dd260" office:target-frame-name="_top" xlink:show="replace"><text:span text:style-name="T831">3D-22</text:span></text:a><text:span text:style-name="T832">, 2019-01-16, paskelbta TAR 2019-01-16, i. k. 2019-00620</text:span></text:p>
      <text:p text:style-name="P833"><text:span text:style-name="T834">Dėl žemės ūkio ministro 2017 m. balandžio 3 d. įsakymo Nr. 3D-228</text:span><text:span text:style-name="T835"><text:s/>„Dėl Dalyvavimo žemės ūkio ir maisto produktų parodose, mugėse, pristatymuose ir verslo misijose užsienio valstybėse finansavimo taisyklių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9"><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2-11T17:16:00Z</meta:creation-date>
    <dc:date>2024-02-11T17:16:00Z</dc:date>
    <meta:print-date>2017-03-30T10:17:00Z</meta:print-date>
    <meta:template xlink:href="Normal.dotm" xlink:type="simple"/>
    <meta:editing-cycles>2</meta:editing-cycles>
    <meta:editing-duration>PT0S</meta:editing-duration>
    <meta:document-statistic meta:page-count="3" meta:paragraph-count="94" meta:word-count="4814" meta:character-count="37216" meta:row-count="477" meta:non-whitespace-character-count="32496"/>
  </office:meta>
</office:document-meta>
</file>