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style:punctuation-wrap="simple" fo:text-align="justify" style:vertical-align="middl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middl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4.0361in" style:page-number="1">
        <style:tab-stops/>
      </style:paragraph-properties>
    </style:style>
    <style:style style:name="T49" style:parent-style-name="DefaultParagraphFont" style:family="text">
      <style:text-properties fo:text-transform="uppercase" style:font-size-complex="12pt" style:language-asian="lt" style:country-asian="LT"/>
    </style:style>
    <style:style style:name="P50" style:parent-style-name="Normal" style:family="paragraph">
      <style:paragraph-properties fo:margin-left="4.05in">
        <style:tab-stops/>
      </style:paragraph-properties>
      <style:text-properties style:font-size-complex="12pt" style:language-asian="lt" style:country-asian="LT"/>
    </style:style>
    <style:style style:name="P51" style:parent-style-name="Normal" style:family="paragraph">
      <style:paragraph-properties fo:margin-left="4.05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writing-mode="rl-tb"/>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333in"/>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Symbol" style:font-name-asian="Symbol" style:font-name-complex="Symbol"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fo:text-align="justify" fo:margin-left="0.5in">
        <style:tab-stops/>
      </style:paragraph-properties>
      <style:text-properties style:font-size-complex="12pt" style:language-asian="lt" style:country-asian="LT"/>
    </style:style>
    <style:style style:name="P92" style:parent-style-name="Normal" style:family="paragraph">
      <style:paragraph-properties fo:text-align="justify" fo:margin-left="0.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tyle-complex="italic" style:font-size-complex="12pt" style:language-asian="lt" style:country-asian="LT"/>
    </style:style>
    <style:style style:name="T95" style:parent-style-name="DefaultParagraphFont" style:family="text">
      <style:text-properties fo:font-weight="bold" style:font-weight-asian="bold" style:font-style-complex="italic"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tyle-complex="italic" style:font-size-complex="12pt" style:language-asian="lt" style:country-asian="LT"/>
    </style:style>
    <style:style style:name="T98" style:parent-style-name="DefaultParagraphFont" style:family="text">
      <style:text-properties fo:font-weight="bold" style:font-weight-asian="bold" style:font-style-complex="italic"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3937in">
        <style:tab-stops>
          <style:tab-stop style:type="left" style:position="0.2958in"/>
        </style:tab-stops>
      </style:paragraph-properties>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fo:color="#000000" style:font-size-complex="13.5pt" fo:background-color="#FFFFFF" style:language-asian="lt" style:country-asian="LT"/>
    </style:style>
    <style:style style:name="T120" style:parent-style-name="DefaultParagraphFont" style:family="text">
      <style:text-properties fo:color="#000000" style:font-size-complex="13.5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3.5pt" fo:background-color="#FFFFFF" style:language-asian="lt" style:country-asian="LT"/>
    </style:style>
    <style:style style:name="T123" style:parent-style-name="DefaultParagraphFont" style:family="text">
      <style:text-properties fo:color="#000000" style:font-size-complex="13.5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3.5pt" fo:background-color="#FFFFFF"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center"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tyle-complex="italic" style:font-size-complex="12pt" style:language-asian="lt" style:country-asian="LT"/>
    </style:style>
    <style:style style:name="T134" style:parent-style-name="DefaultParagraphFont" style:family="text">
      <style:text-properties fo:font-weight="bold" style:font-weight-asian="bold" style:font-style-complex="italic"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tyle-complex="italic" style:font-size-complex="12pt" style:language-asian="lt" style:country-asian="LT"/>
    </style:style>
    <style:style style:name="T137" style:parent-style-name="DefaultParagraphFont" style:family="text">
      <style:text-properties fo:font-weight="bold" style:font-weight-asian="bold" style:font-style-complex="italic" style:font-size-complex="12pt" style:language-asian="lt" style:country-asian="LT"/>
    </style:style>
    <style:style style:name="P138"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39" style:parent-style-name="Normal" style:family="paragraph">
      <style:paragraph-properties fo:text-align="justify" fo:text-indent="0.3937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1972in" fo:text-indent="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1972in" fo:text-indent="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1972in" fo:text-indent="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1972in" fo:text-indent="0.196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1972in" fo:text-indent="0.196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center" fo:text-indent="0.492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4923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ize="8pt" style:font-size-asian="8pt" style:font-size-complex="8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text-indent="0.4923in"/>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Arial Unicode MS" style:font-name-complex="Arial Unicode M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Arial Unicode MS" style:font-name-complex="Arial Unicode MS" style:font-size-complex="12pt" style:language-asian="lt" style:country-asian="LT"/>
    </style:style>
    <style:style style:name="T411" style:parent-style-name="DefaultParagraphFont" style:family="text">
      <style:text-properties style:font-name-asian="Arial Unicode MS" style:font-name-complex="Arial Unicode MS" style:font-size-complex="12pt" style:language-asian="lt" style:country-asian="LT"/>
    </style:style>
    <style:style style:name="T412" style:parent-style-name="DefaultParagraphFont" style:family="text">
      <style:text-properties style:font-name-asian="Arial Unicode MS" style:font-name-complex="Arial Unicode M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text-align="center" fo:text-indent="0.4923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text-indent="0.4923in"/>
    </style:style>
    <style:style style:name="T469" style:parent-style-name="DefaultParagraphFont" style:family="text">
      <style:text-properties fo:font-weight="bold" style:font-weight-asian="bold" style:font-style-complex="italic" style:font-size-complex="12pt" style:language-asian="lt" style:country-asian="LT"/>
    </style:style>
    <style:style style:name="P470"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margin-left="-0.0986in" fo:text-indent="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098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098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098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text-align="justify" fo:text-indent="0.3937in">
        <style:tab-stops>
          <style:tab-stop style:type="left" style:position="0.098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0986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ab-stops>
          <style:tab-stop style:type="left" style:position="0.098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098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098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098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098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098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0986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open_sansregular"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098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098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1972in">
        <style:tab-stops>
          <style:tab-stop style:type="left" style:position="0.098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0986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open_sansregular" fo:color="#000000" style:font-size-complex="12pt" style:language-asian="lt" style:country-asian="LT"/>
    </style:style>
    <style:style style:name="T555" style:parent-style-name="DefaultParagraphFont" style:family="text">
      <style:text-properties style:font-name="open_sansregular" fo:color="#000000" style:font-size-complex="12pt" style:language-asian="lt" style:country-asian="LT"/>
    </style:style>
    <style:style style:name="P556" style:parent-style-name="Normal" style:family="paragraph">
      <style:paragraph-properties fo:text-align="justify" fo:text-indent="0.2951in">
        <style:tab-stops>
          <style:tab-stop style:type="left" style:position="0.0986in"/>
        </style:tab-stops>
      </style:paragraph-properties>
    </style:style>
    <style:style style:name="P557" style:parent-style-name="Normal" style:family="paragraph">
      <style:paragraph-properties fo:text-align="center" fo:text-indent="0.2951in">
        <style:tab-stops>
          <style:tab-stop style:type="left" style:position="0.0986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2951in">
        <style:tab-stops>
          <style:tab-stop style:type="left" style:position="0.0986in"/>
        </style:tab-stops>
      </style:paragraph-properties>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098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0986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098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098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098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098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0986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0986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098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0986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098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098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098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0986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098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0986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open_sansregular" fo:color="#000000"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ize="11.5pt" style:font-size-asian="11.5pt" style:font-size-complex="11.5pt" style:language-asian="lt" style:country-asian="LT"/>
    </style:style>
    <style:style style:name="P6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open_sansregular"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text:display="none" style:font-size-complex="12pt" style:language-asian="lt" style:country-asian="LT"/>
    </style:style>
    <style:style style:name="T671" style:parent-style-name="DefaultParagraphFont" style:family="text">
      <style:text-properties text:display="none"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open_sansregular"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open_sansregular"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P688" style:parent-style-name="Normal" style:family="paragraph">
      <style:paragraph-properties fo:text-align="justify"/>
    </style:style>
    <style:style style:name="P689" style:parent-style-name="Normal" style:family="paragraph">
      <style:paragraph-properties fo:text-align="center"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92" style:parent-style-name="Normal" style:family="paragraph">
      <style:paragraph-properties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ize="11.5pt" style:font-size-asian="11.5pt" style:font-size-complex="11.5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ize="11.5pt" style:font-size-asian="11.5pt" style:font-size-complex="11.5pt" style:language-asian="lt" style:country-asian="LT"/>
    </style:style>
    <style:style style:name="T714" style:parent-style-name="DefaultParagraphFont" style:family="text">
      <style:text-properties fo:font-size="11.5pt" style:font-size-asian="11.5pt" style:font-size-complex="11.5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ize="11.5pt" style:font-size-asian="11.5pt" style:font-size-complex="11.5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44in"/>
      <style:text-properties fo:font-size="11.5pt" style:font-size-asian="11.5pt" style:font-size-complex="11.5pt" style:language-asian="lt" style:country-asian="L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style:font-size-complex="12pt"/>
    </style:style>
    <style:style style:name="T745" style:parent-style-name="DefaultParagraphFont" style:family="text">
      <style:text-properties fo:font-weight="bold" style:font-weight-asian="bold" fo:text-transform="uppercase"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style:font-size-complex="12pt"/>
    </style:style>
    <style:style style:name="P748" style:parent-style-name="Normal" style:family="paragraph">
      <style:paragraph-properties fo:text-align="justify" fo:text-indent="0.4923in"/>
      <style:text-properties style:font-weight-complex="bold" fo:text-transform="uppercase"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fo:text-transform="uppercase"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0.1972in" fo:text-indent="0.393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left="0.1972in" fo:text-indent="0.393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left="0.1972in" fo:text-indent="0.39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0.1972in" fo:text-indent="0.393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1972in" fo:text-indent="0.393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0.1972in" fo:text-indent="0.393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left="0.1972in" fo:text-indent="0.393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1972in" fo:text-indent="0.393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fo:text-indent="0.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TimesLT" fo:font-weight="bold" style:font-weight-asian="bold" style:font-weight-complex="bold" fo:text-transform="uppercase" style:font-size-complex="12pt"/>
    </style:style>
    <style:style style:name="P810"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fo:letter-spacing="-0.0027in" style:font-size-complex="12pt" style:language-asian="lt" style:country-asian="LT"/>
    </style:style>
    <style:style style:name="P816" style:parent-style-name="Normal" style:family="paragraph">
      <style:paragraph-properties fo:text-align="justify" style:vertical-align="middle"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fo:letter-spacing="-0.0013in" style:font-size-complex="12pt" style:language-asian="lt" style:country-asian="LT"/>
    </style:style>
    <style:style style:name="P852" style:parent-style-name="Normal" style:family="paragraph">
      <style:paragraph-properties fo:text-align="justify" style:vertical-align="middle"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middle" fo:text-indent="0.3937in"/>
      <style:text-properties fo:color="#000000" style:font-size-complex="12pt" style:language-asian="lt" style:country-asian="LT"/>
    </style:style>
    <style:style style:name="P907" style:parent-style-name="Normal" style:family="paragraph">
      <style:paragraph-properties fo:text-align="center"/>
      <style:text-properties fo:hyphenate="false"/>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TimesLT" fo:font-weight="bold" style:font-weight-asian="bold" style:font-weight-complex="bold" fo:text-transform="uppercase" style:font-size-complex="12pt"/>
    </style:style>
    <style:style style:name="P913" style:parent-style-name="Normal" style:family="paragraph">
      <style:paragraph-properties fo:text-align="justify" fo:text-indent="0.3937in"/>
      <style:text-properties fo:color="#000000" style:font-size-complex="12pt" style:language-asian="lt" style:country-asian="LT" fo:hyphenate="false"/>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text-indent="0.4736in"/>
      <style:text-properties fo:font-weight="bold" style:font-weight-asian="bold"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center" fo:text-indent="0.5in"/>
    </style:style>
    <style:style style:name="P954" style:parent-style-name="Normal" style:family="paragraph">
      <style:paragraph-properties fo:text-align="center" fo:text-indent="0.5in"/>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8-02 iki 2018-11-12</text:span></text:p>
      <text:p text:style-name="P5"/>
      <text:p text:style-name="P6"><text:span text:style-name="T7">Įsakymas paskelbtas: TAR 2016-10-25, i. k. 2016-25637</text:span></text:p>
      <text:p text:style-name="P8"/>
      <text:p text:style-name="P9"><text:span text:style-name="T10"><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EUROPOS INFRASTRUKTŪROS TINKLŲ PRIEMONĖS TRANSPORTO IR<text:s/>TELEKOMUNIKACIJŲ SEKTORIŲ PROJEKTAMS ĮGYVENDINTI LIETUVOS RESPUBLIKOJE ADMINISTRAVIMO TAISYKLIŲ PATVIRTINIMO</text:p>
      <text:p text:style-name="P15"/>
      <text:p text:style-name="P16">2016 m. spalio 25 Nr. 3-353(1.5 E)</text:p>
      <text:p text:style-name="P17">Vilnius</text:p>
      <text:p text:style-name="P18"/>
      <text:p text:style-name="P19"/>
      <text:p text:style-name="P20"><text:span text:style-name="T21">Vadovaudamasis Lietuvos Respublikos Vyriausybės 2014 m. spalio 15 d. nutarimo Nr. 1102 „Dėl Europos i</text:span><text:span text:style-name="T22">nfrastruktūros tinklų priemonės įgyvendinimo Lietuvos Respublikoje“ 2.1.1 papunkčiu ir įgyvendindamas 2013 m. gruodžio 11 d. Europos Parlamento ir Tarybos reglamento (ES) Nr. 1316/2013, kuriuo sukuriama Europos infrastruktūros tinklų priemonė ir iš dalies<text:s/></text:span><text:span text:style-name="T23">keičiamas Reglamentas (ES) Nr. 913/2010 bei panaikinami reglamentai (EB) Nr. 680/2007 ir (EB) Nr. 67/2010 (OL 2013 L 348, p. 129), 2013 m. gruodžio 11 d. Europos Parlamento ir Tarybos<text:s/></text:span><text:soft-page-break/><text:span text:style-name="T24">reglamento (ES) Nr. 1315/2013 dėl Sąjungos transeuropinio transporto tin</text:span><text:span text:style-name="T25">klo plėtros gairių, kuriuo panaikinamas Sprendimas Nr. 661/2010/ES (OL 2013 L 348, p. 1), nuostatas,</text:span></text:p>
      <text:p text:style-name="P26"><text:span text:style-name="T27">t v i r t i n u Europos infrastruktūros tinklų priemonės transporto ir telekomunikacijų sektorių projektams įgyvendinti Lietuvos Respublikoje administrav</text:span><text:span text:style-name="T28">imo taisykles (pridedama). <text:s/></text:span></text:p>
      <text:p text:style-name="Normal"/>
      <text:p text:style-name="Normal"/>
      <text:p text:style-name="Normal"/>
      <text:p text:style-name="P29">Susisiekimo ministras<text:s/><text:tab/><text:tab/><text:tab/><text:tab/><text:tab/><text:tab/><text:tab/>Rimantas Sinkevičius</text:p>
      <text:p text:style-name="P30"/>
      <text:p text:style-name="P31"/>
      <text:p text:style-name="P32"/>
      <text:p text:style-name="P33"/>
      <text:p text:style-name="P34"/>
      <text:p text:style-name="P35"><text:span text:style-name="T36">SUDERINTA</text:span></text:p>
      <text:p text:style-name="P37"><text:span text:style-name="T38">Lietuvos Respublikos finansų ministerijos</text:span></text:p>
      <text:p text:style-name="P39"><text:span text:style-name="T40">2016 m. spalio 14 d. raštu</text:span><text:span text:style-name="T41"><text:s/></text:span><text:span text:style-name="T42">Nr. ((3.69-07)-5K-1619564)-6K-1607135</text:span><text:span text:style-name="T43"><text:tab/><text:s/></text:span></text:p>
      <text:soft-page-break/>
      <text:p text:style-name="P44"><text:span text:style-name="T49">Patvirtinta</text:span></text:p>
      <text:p text:style-name="P50">Lietuvos Respublikos susisiekimo ministro 2016 m. spalio 25 d. įsakymu Nr. 3-353(1.5 E)</text:p>
      <text:p text:style-name="P51"/>
      <text:p text:style-name="P52"><text:span text:style-name="T53">Europos infrastruktūros tinklų priemonės transporto ir telekomunikacijų sektorių projektams įgyvendinti Lietuvos RESPUBLIKOJE administravimo taisyklĖ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uropos infrastruktūros tinklų priemonės transporto ir tele</text:span><text:span text:style-name="T65">komunikacijų sektorių projektams įgyvendinti Lietuvos Respublikoje administravimo taisyklės (toliau – Taisyklės) nustato Europos infrastruktūros tinklų priemonės (toliau – EITP) lėšomis finansuojamų bendro intereso transporto ir telekomunikacijų <text:s/>sektorių<text:s/></text:span><text:span text:style-name="T66">projektų planavimo, jų vykdymo ir priežiūros tvarką bei funkcijų, teisių ir atsakomybės pasiskirstymą tarp institucijų, atsakingų už EITP finansinės paramos panaudojimo kontrolę, paramos gavėjų ir kitų subjektų.<text:s/></text:span></text:p>
      <text:p text:style-name="P67"><text:span text:style-name="T68">2</text:span><text:span text:style-name="T69">. EITP finansinės paramos finansuojamo</text:span><text:span text:style-name="T70">s sritys ir projektų tinkamumas ją gauti, atsakingos institucijos yra nustatyti 2013 m. gruodžio 11 d. Europos Parlamento ir Tarybos reglamento (ES) Nr. 1316/2013, kuriuo sukuriama Europos infrastruktūros tinklų priemonė ir iš dalies keičiamas Reglamentas<text:s/></text:span><text:span text:style-name="T71">(ES) Nr. 913/2010 bei panaikinami reglamentai (EB) Nr. 680/2007 ir (EB) Nr. 67/2010 (OL 2013 L 348, p. 129) (toliau – Reglamentas (ES) Nr. 1316/2013), ir susijusių 2013 m. gruodžio 11 d. Europos Parlamento ir Tarybos reglamento (ES) Nr. 1315/2013 dėl Sąjun</text:span><text:span text:style-name="T72">gos transeuropinio transporto tinklo plėtros gairių, kuriuo panaikinamas Sprendimas Nr. 661/2010/ES (OL 2013 L 348, p. 1) (toliau – Reglamentas (ES) Nr. 1315/2013), 2014 m. kovo 11 d. Europos<text:s/></text:span><text:soft-page-break/><text:span text:style-name="T73">Parlamento ir Tarybos reglamento (ES) Nr. 283/2014 dėl gairių dė</text:span><text:span text:style-name="T74">l transeuropinių tinklų telekomunikacijų infrastruktūros srityje, kuriuo panaikinamas Sprendimas Nr. 1336/97/EB (OL 2014 L 86, p. 14) (toliau<text:s/></text:span><text:span text:style-name="T75"></text:span><text:span text:style-name="T76"><text:s/>Reglamentas (ES)</text:span><text:span text:style-name="T77"><text:s/>Nr. 283/2014)</text:span><text:span text:style-name="T78">, 2012 m. spalio 25 d. Europos Parlamento ir Tarybos reglamento (ES, Euratomas) Nr</text:span><text:span text:style-name="T79">. 966/2012 dėl Sąjungos bendrajam biudžetui taikomų finansinių taisyklių ir kuriuo panaikinamas Tarybos reglamentas (EB, Euratomas) Nr. 1605/2002 (</text:span><text:span text:style-name="T80">OL 2012 L 298, p. 1) (toliau – Reglamentas<text:s/></text:span><text:span text:style-name="T81">(ES)<text:s/></text:span><text:span text:style-name="T82">Nr. 966/2012), EITP transporto ar telekomunikacijų sektoriaus</text:span><text:span text:style-name="T83"><text:s/>kvietimų teikti EITP projektų paraiškas gauti EITP finansavimą<text:s/></text:span><text:span text:style-name="T84">(toliau – EITP projekto paraiška / EITP projektų paraiškos)<text:s/></text:span><text:span text:style-name="T85">ir Lietuvos Respublikos Vyriausybės 2014 m. spalio 15 d. nutarimo Nr. 1102 „Dėl Europos infrastruktūros tinklų priemonės<text:s/></text:span><text:span text:style-name="T86">įgyvendinimo Lietuvos Respublikoje“ (toliau – Nutarimas Nr. 1102) nuostatose.</text:span></text:p>
      <text:p text:style-name="P87"><text:span text:style-name="T88">3</text:span><text:span text:style-name="T89">.<text:s/></text:span><text:span text:style-name="T90">Taisyklėse vartojamos sąvokos suprantamos taip, kaip jos apibrėžtos ir (ar) vartojamos Taisyklių 2 punkte nurodytuose teisės aktuose.<text:s/></text:span></text:p>
      <text:p text:style-name="P91"/>
      <text:p text:style-name="P92"/>
      <text:p text:style-name="P93"><text:span text:style-name="T94">II</text:span><text:span text:style-name="T95"><text:s/>SKYRIUS</text:span></text:p>
      <text:p text:style-name="P96"><text:span text:style-name="T97">FINANSUOJAMOS SRI</text:span><text:span text:style-name="T98">TYS</text:span></text:p>
      <text:p text:style-name="P99"/>
      <text:p text:style-name="P100"><text:span text:style-name="T101">4</text:span><text:span text:style-name="T102">.<text:s/></text:span><text:span text:style-name="T103">Pagrindiniai<text:s/></text:span><text:span text:style-name="T104">bendro intereso projektų reikalavimai, kaip jie apibrėžti Reglamento Nr. 1316/2013 2 straipsnio 1 punkte (toliau – projektas), siekiant gauti EITP finansinę paramą:</text:span></text:p>
      <text:p text:style-name="P105"><text:span text:style-name="T106">4.1</text:span><text:span text:style-name="T107">.<text:s/></text:span><text:span text:style-name="T108">transporto sektoriuje EITP finansinė parama skiriama veiklo</text:span><text:span text:style-name="T109">ms, kurios prisideda prie projektų įgyvendinimo, ir pagalbinėms veikloms<text:s/></text:span><text:span text:style-name="T110">pagal Reglamento Nr. 1315/2013 ir Reglamento Nr. 1316/2013 reikalavimus, kurios atitinka EITP transporto sektoriaus kvietime teikti EITP projektų paraiškas,<text:s/></text:span><text:span text:style-name="T111">viešai skelbiamame Europos</text:span><text:span text:style-name="T112"><text:s/>Komisijos įkurtos Inovacijų ir tinklų programų vykdomosios įstaigos (angl</text:span><text:span text:style-name="T113">. Innovation and Network Executive Agency</text:span><text:span text:style-name="T114">, toliau – INEA) <text:s/>ir koordinuojančiosios institucijos interneto svetainėse,</text:span><text:span text:style-name="T115"><text:s text:c="2"/>nurodytas sąlygas;</text:span></text:p>
      <text:p text:style-name="P116"><text:span text:style-name="T117">4.2</text:span><text:span text:style-name="T118">.<text:s/></text:span><text:span text:style-name="T119">telekomunikacijų sektoriuje EITP fin</text:span><text:span text:style-name="T120">ansinė parama skiriama veikloms, kurios prisideda prie projektų įgyvendinimo, ir pagalbinėms veikloms pagal<text:s/></text:span><text:span text:style-name="T121">Reglamento Nr. 283/2014 ir Reglamento Nr. 1316/2013 reikalavimus, kurios</text:span><text:span text:style-name="T122"><text:s/>atitinka EITP telekomunikacijų sektoriaus kvietime teikti EITP projektų par</text:span><text:span text:style-name="T123">aiškas,<text:s/></text:span><text:span text:style-name="T124">viešai skelbiamame INEA ir koordinuojančiosios institucijos interneto svetainėse,</text:span><text:span text:style-name="T125"><text:s/>nurodytas sąlygas.</text:span></text:p>
      <text:p text:style-name="P126"><text:span text:style-name="T127">5</text:span><text:span text:style-name="T128">. Sprendimą dėl konkretaus projekto finansavimo EITP lėšomis ir tarp paramos gavėjo ar projekto koordinatoriaus ir INEA pasirašyto susitarim</text:span><text:span text:style-name="T129">o dėl EITP finansinės paramos skyrimo sąlygų projektui įgyvendinti (toliau – dotacijos susitarimas) pasirašymo priima Europos Komisija, įvertinusi pateiktą EITP projekto paraišką.</text:span></text:p>
      <text:p text:style-name="P130"/>
      <text:p text:style-name="P131"/>
      <text:p text:style-name="P132"><text:span text:style-name="T133">III</text:span><text:span text:style-name="T134"><text:s/>SKYRIUS</text:span></text:p>
      <text:p text:style-name="P135"><text:span text:style-name="T136">KOORDINUOJANČIOJI INSTITUCIJA, ADMINISTRUOJANČIOJI<text:s/></text:span><text:span text:style-name="T137">INSTITUCIJA, PARAIŠKOS TEIKĖJAI, PARAMOS GAVĖJAI IR PROJEKTO VYKDYTOJAI</text:span></text:p>
      <text:p text:style-name="P138"/>
      <text:p text:style-name="P139"><text:span text:style-name="T140">6</text:span><text:span text:style-name="T141">. Lietuvos Respublikos susisiekimo ministerija (toliau – Susisiekimo ministerija) – EITP transporto ir telekomunikacijų sektorių projektus koordinuojančioji institucija. VšĮ Cent</text:span><text:span text:style-name="T142">rinė projektų valdymo agentūra – transporto ir telekomunikacijų sektoriaus projektus administruojančioji institucija.</text:span><text:s/></text:p>
      <text:p text:style-name="P143">Punkto pakeitimai:</text:p>
      <text:p text:style-name="P144"><text:span text:style-name="T145">Nr.<text:s/></text:span><text:a xlink:href="https://www.e-tar.lt/portal/legalAct.html?documentId=fc216550956611e8b93ad15b34c9248c" office:target-frame-name="_top" xlink:show="replace"><text:span text:style-name="T146">3-393</text:span></text:a><text:span text:style-name="T147">,<text:s/></text:span><text:span text:style-name="T148">2018-08-01, paskelbta TAR 2018-08-01, i. k. 2018-12715</text:span></text:p>
      <text:p text:style-name="Normal"/>
      <text:p text:style-name="P149"><text:span text:style-name="T150">7</text:span><text:span text:style-name="T151">. Subjektais, galinčiais<text:s/></text:span><text:span text:style-name="T152">teikti EITP projekto paraišką gauti EITP finansinę paramą (toliau – paraiškos teikėjas)</text:span><text:span text:style-name="T153">, paramos gavėjais ir (ar) projekto vykdytojais transporto sektoriuje gali būti:<text:s/></text:span></text:p>
      <text:p text:style-name="P154"><text:span text:style-name="T155">7</text:span><text:span text:style-name="T156">.1</text:span><text:span text:style-name="T157">. geležinkelių transporto projektų – AB „Lietuvos geležinkeliai“, Valstybinė geležinkelio inspekcija prie Susisiekimo ministerijos, UAB „Rail Baltica statyba“;</text:span></text:p>
      <text:p text:style-name="P158"><text:span text:style-name="T159">7.2</text:span><text:span text:style-name="T160">. vandens transporto projektų – VĮ Klaipėdos valstybinio jūrų uosto direkcija, VĮ Vid</text:span><text:span text:style-name="T161">aus vandens kelių direkcija, Lietuvos saugios laivybos administracija;</text:span></text:p>
      <text:p text:style-name="P162"><text:span text:style-name="T163">7.3</text:span><text:span text:style-name="T164">. kelių transporto projektų – Lietuvos automobilių kelių direkcija prie Susisiekimo ministerijos, Valstybinė kelių transporto inspekcija prie Susisiekimo ministerijos;</text:span></text:p>
      <text:p text:style-name="P165"><text:span text:style-name="T166">7.4</text:span><text:span text:style-name="T167">. o</text:span><text:span text:style-name="T168">ro transporto projektų – VĮ Lietuvos oro uostai, Civilinės aviacijos administracija;</text:span></text:p>
      <text:p text:style-name="P169"><text:span text:style-name="T170">7.5</text:span><text:span text:style-name="T171">. kiti Reglamento (ES) Nr. 1316/2013 <text:s/>9 straipsnyje nurodytas sąlygas atitinkantys subjektai.<text:s/></text:span></text:p>
      <text:p text:style-name="P172"><text:span text:style-name="T173">8</text:span><text:span text:style-name="T174">. Telekomunikacijų sektoriaus paraiškos teikėjais, paramos gav</text:span><text:span text:style-name="T175">ėjais ir (ar) projekto vykdytojais gali būti Reglamento (ES) Nr. 1316/2013 9 straipsnyje nurodytas sąlygas atitinkantys subjektai, kurių teikiamas EITP projektų paraiškas patvirtins koordinuojančioji institucija. <text:s/></text:span></text:p>
      <text:p text:style-name="P176"><text:span text:style-name="T177">9</text:span><text:span text:style-name="T178">. Jeigu transporto ir telekomunikaci</text:span><text:span text:style-name="T179">jų sektoriuose yra keli paraiškos teikėjai, jie paskiria projekto koordinatorių, kuris rengs ir teiks EITP projekto paraišką, taip pat įgyvendinant projektą vykdys projekto koordinatoriaus funkcijas. Projekto koordinatoriumi gali būti paskirtas subjektas,<text:s/></text:span><text:span text:style-name="T180">atitinkantis Taisyklių 7 ir 8 punktuose nurodytas sąlygas.<text:s/></text:span></text:p>
      <text:p text:style-name="P181"><text:span text:style-name="T182">10</text:span><text:span text:style-name="T183">.<text:s/></text:span><text:span text:style-name="T184">EITP projektų paraiškos rengiamos ir teikiamos vadovaujantis atitinkamame kvietime teikti EITP projektų paraiškas, viešai skelbiamame INEA ir koordinuojančiosios institucijos interneto sve</text:span><text:span text:style-name="T185">tainėse, nurodytomis sąlygomis. Kvietimo teikti EITP projektų paraiškas ir paramos skyrimo sąlygas nustato Europos Komisija pagal įgyvendinimo aktais patvirtintas daugiametes ir metines darbo programas. Kvietime teikti EITP projektų paraiškas nustatomas EI</text:span><text:span text:style-name="T186">TP projektų paraiškų pateikimo INEA terminas.<text:s/></text:span><text:span text:style-name="T187">Visi Taisyklių IV–VI skyriuose nurodyti dokumentai ir informacija pateikiami raštu,<text:s/></text:span><text:span text:style-name="T188">siunčiami elektroniniu paštu ar kitomis ryšio priemonėmis, jeigu kitaip nenustatyta kvietime teikti EITP projektų paraiškas ar</text:span><text:span text:style-name="T189"><text:s/>dotacijos susitarime.<text:s/></text:span></text:p>
      <text:p text:style-name="P190"><text:span text:style-name="T191">11</text:span><text:span text:style-name="T192">. EITP telekomunikacijų sektoriui taikoma Reglamento (ES) Nr. 1316/2013 10 straipsnyje nurodyto kvietimo teikti EITP projektų paraiškas (toliau – bendrasis kvietimas) procedūra. EITP transporto sektoriui taikomos bendrojo kvietimo ir Reglamento (ES) Nr. 13</text:span><text:span text:style-name="T193">16/2013 11 straipsnyje<text:s/></text:span><text:soft-page-break/><text:span text:style-name="T194">nurodyto kvietimo, susijusio su lėšomis, pervedamomis iš Sanglaudos fondo transporto sektoriui (toliau – specialusis kvietimas), procedūros.<text:s/></text:span></text:p>
      <text:p text:style-name="P195"/>
      <text:p text:style-name="P196"><text:span text:style-name="T197">IV</text:span><text:span text:style-name="T198"><text:s/>SKYRIUS</text:span></text:p>
      <text:p text:style-name="P199"><text:span text:style-name="T200">EITP PROJEKTO PARAIŠKOS RENGIMAS IR TEIKIMAS PAGAL BENDROJO IR<text:s/></text:span><text:span text:style-name="T201">SPECIALIOJO KVIETIMO PROCEDŪRAS</text:span></text:p>
      <text:p text:style-name="P202"/>
      <text:p text:style-name="P203"><text:span text:style-name="T204">12</text:span><text:span text:style-name="T205">. Paraiškos teikėjas rengia ir teikia EITP projekto paraišką vadovaudamasis atitinkamai bendrojo ar specialiojo kvietimo sąlygomis. EITP projekto paraiška rengiama, teikiama ir projektas įgyvendinamas pagal specialioj</text:span><text:span text:style-name="T206">o kvietimo procedūrą, kai, vadovaujantis Reglamento (ES) Nr. 1316/2013 9 straipsnio 1 dalimi, EITP projekto paraišką teikia viena ar kelios valstybės narės ir kai paskirti projekto vykdytojas ir (ar) projekto koordinatorius.</text:span></text:p>
      <text:p text:style-name="P207"><text:span text:style-name="T208">13</text:span><text:span text:style-name="T209">. Paraiškos teikėjas ne v</text:span><text:span text:style-name="T210">ėliau kaip per 10 darbo dienų nuo atitinkamai bendrojo ar specialiojo kvietimo viešo paskelbimo INEA ir koordinuojančiosios institucijos interneto svetainėse dienos teikia koordinuojančiajai institucijai esminę informaciją apie planuojamą įgyvendinti proje</text:span><text:span text:style-name="T211">ktą (t. y. projekto esmę, tikslus, veiklą, veiksmus, parengtumą, vertę, numatomus finansavimo šaltinius, projekto veiksmų įgyvendinimo terminus ir kt.) pagal atitinkamai bendrojo ar specialiojo kvietimo sąlygas. Koordinuojančioji institucija ne vėliau kaip</text:span><text:span text:style-name="T212"><text:s/>per 5 darbo dienas nuo esminės informacijos apie planuojamą įgyvendinti projektą gavimo dienos informuoja paraiškos teikėją apie pritarimą planuojamam įgyvendinti EITP projektui arba teikia motyvuotą atsisakymą pritarti. Koordinuojančiajai institucijai pr</text:span><text:span text:style-name="T213">itarus planuojamam įgyvendinti EITP projektui, paraiškos teikėjas parengia EITP projekto paraiškos projektą ir teikia koordinuojančiajai institucijai įvertinti ne vėliau kaip prieš 2 mėnesius iki galutinio EITP projekto paraiškos pateikimo INEA termino. Ko</text:span><text:span text:style-name="T214">ordinuojančioji institucija ne vėliau kaip per 5 darbo dienas nuo dokumentų gavimo dienos įvertina iš paraiškos teikėjo gautos EITP projekto paraiškos<text:s/></text:span><text:soft-page-break/><text:span text:style-name="T215">projekto atitiktį Europos Sąjungos, Lietuvos Respublikos teisės aktams ir transporto ar telekomunikacijų<text:s/></text:span><text:span text:style-name="T216">sektorių plėtros strateginėms kryptims.<text:s/></text:span></text:p>
      <text:p text:style-name="P217"><text:span text:style-name="T218">14</text:span><text:span text:style-name="T219">. Įvertinusi EITP projekto paraiškos projektą ir nustačiusi neatitikimų, koordinuojančioji institucija apie įvertinimo rezultatus ne vėliau kaip per 1 darbo dieną nuo Taisyklių 13 punkte nurodyto dokumentų įve</text:span><text:span text:style-name="T220">rtinimo informuoja paraiškos teikėją ir nurodo patikslinto EITP projekto paraiškos projekto pateikimo datą, tačiau ne vėliau kaip po 5 darbo dienų nuo informacijos pateikimo. Įvertinusi EITP projekto paraiškos projektą ir nenustačiusi neatitikimų, koordinu</text:span><text:span text:style-name="T221">ojančioji institucija EITP projekto paraiškos projektą ne vėliau kaip per 1 darbo dieną</text:span><text:span text:style-name="T222"><text:s/></text:span><text:span text:style-name="T223">nuo Taisyklių 13 punkte nurodyto dokumentų įvertinimo</text:span><text:span text:style-name="T224"><text:s/></text:span><text:span text:style-name="T225">teikia administruojančiajai institucijai tikrinti EITP projekto paraiškos projekto atitiktį bendrojo ar specialioj</text:span><text:span text:style-name="T226">o kvietimo reikalavimams ir apie EITP projekto paraiškos projekto persiuntimą informuoja paraiškos teikėją.</text:span></text:p>
      <text:p text:style-name="P227"><text:span text:style-name="T228">15</text:span><text:span text:style-name="T229">. Informaciją apie patikrinimo rezultatus administruojančioji institucija ne vėliau kaip per 10 darbo dienų nuo dokumentų gavimo dienos pateik</text:span><text:span text:style-name="T230">ia paraiškos teikėjui ir koordinuojančiajai institucijai.<text:s/></text:span></text:p>
      <text:p text:style-name="P231"><text:span text:style-name="T232">16</text:span><text:span text:style-name="T233">. Administruojančiajai institucijai nenustačius EITP projekto paraiškos projekto neatitikimų <text:s/>bendrojo ar specialiojo kvietimo reikalavimams, ji paraiškos teikėjui ir koordinuojančiajai insti</text:span><text:span text:style-name="T234">tucijai pateikia pritarimą EITP projekto paraiškai. Koordinuojančioji institucija ne vėliau kaip per<text:s/></text:span><text:span text:style-name="T235">3 darbo<text:s/></text:span><text:span text:style-name="T236">dienas nuo administruojančiosios institucijos pritarimo EITP projekto paraiškai gavimo dienos priima sprendimą dėl EITP projekto paraiškos teikimo,</text:span><text:span text:style-name="T237"><text:s/>ją patvirtina ir apie tai informuoja paraiškos teikėją. Paraiškos teikėjas EITP projekto paraišką teikia INEA.<text:s/></text:span></text:p>
      <text:p text:style-name="P238"><text:span text:style-name="T239">17</text:span><text:span text:style-name="T240">. Administruojančiajai institucijai nustačius EITP projekto paraiškos projekto neatitikimus bendrojo ar specialiojo kvietimo reikalavimam</text:span><text:span text:style-name="T241">s, administruojančioji institucija informaciją apie neatitikimus siunčia paraiškos teikėjui, nustato patobulinto EITP projekto paraiškos projekto pateikimo terminą, bet ne vėliau kaip po 5 darbo dienų nuo informacijos pateikimo, ir apie tai informuoja koor</text:span><text:span text:style-name="T242">dinuojančiąją instituciją.</text:span></text:p>
      <text:p text:style-name="P243"><text:span text:style-name="T244">18</text:span><text:span text:style-name="T245">. Paraiškos teikėjas, atsižvelgdamas į administruojančiosios institucijos atsiųstą informaciją apie EITP projekto paraiškos projekto neatitikimus, per administruojančiosios institucijos nustatytą terminą teikia administruoj</text:span><text:span text:style-name="T246">ančiajai institucijai patobulintą projektą. EITP projekto paraiškos projektui nepritariama, jeigu nėra ištaisyti Taisyklių 17 punkte nurodyti neatitikimai.<text:s/></text:span></text:p>
      <text:p text:style-name="P247"><text:span text:style-name="T248">19</text:span><text:span text:style-name="T249">. Taisyklių 18 punkte numatytą pritarimą EITP projekto paraiškai administruojančioji instituc</text:span><text:span text:style-name="T250">ija pateikia paraiškos teikėjui ir koordinuojančiajai institucijai, pastarajai pateikia ir galutinį EITP projekto paraiškos variantą, kuriam pritaria. Koordinuojančioji institucija ne vėliau kaip per 5 darbo dienas nuo dokumentų gavimo dienos priima sprend</text:span><text:span text:style-name="T251">imą dėl EITP projekto paraiškos teikimo, ją patvirtina ir apie tai informuoja paraiškos teikėją. Paraiškos teikėjas EITP projekto paraišką teikia INEA.</text:span></text:p>
      <text:p text:style-name="P252"/>
      <text:p text:style-name="P253"><text:span text:style-name="T254">V</text:span><text:span text:style-name="T255"><text:s/>SKYRIUS</text:span></text:p>
      <text:p text:style-name="P256"><text:span text:style-name="T257">EITP PROJEKTO PARAIŠKOS RENGIMAS, TEIKIMAS IR PROJEKTŲ ĮGYVENDINIMAS PAGAL SPECIALIOJO<text:s/></text:span><text:span text:style-name="T258">KVIETIMO PROCEDŪRĄ, KAI EITP PROJEKTO PARAIŠKĄ TEIKIA VALSTYBĖS NARĖS IR PASKIRTI PROJEKTO VYKDYTOJAS IR (AR) PROJEKTO KOORDINATORIUS<text:s/></text:span></text:p>
      <text:p text:style-name="P259"/>
      <text:p text:style-name="P260"><text:span text:style-name="T261">20</text:span><text:span text:style-name="T262">. Jeigu, vadovaujantis Reglamento (ES) Nr. 1316/2013 9 straipsnio 1 dalimi, pagal specialiojo kvietimo procedūrą E</text:span><text:span text:style-name="T263">ITP projekto paraišką teikia viena ar kelios valstybės narės, paramos gavėja yra Susisiekimo ministerija arba paramos gavėjomis yra Susisiekimo ministerija kartu su kitų valstybių narių kompetentingomis institucijomis. Tokiu atveju Susisiekimo ministerija<text:s/></text:span><text:span text:style-name="T264">gali pavesti vykdyti visas ar dalį Taisyklėse nurodytų paramos gavėjo projekto įgyvendinimo funkcijų projekto vykdytojui, įskaitant parengti EITP projekto paraiškos projektą. Taisyklių IV skyriuje nustatyta tvarka gavusi administruojančiosios institucijos<text:s/></text:span><text:span text:style-name="T265">pritarimą EITP projekto paraiškos projektui ir galutinį EITP projekto paraiškos variantą, kuriam pritariama, Susisiekimo ministerija pasirašo EITP projekto paraišką. Pasirašytą EITP projekto paraišką<text:s/></text:span><text:soft-page-break/><text:span text:style-name="T266">Susisiekimo ministerija arba projekto vykdytojas teikia<text:s/></text:span><text:span text:style-name="T267">INEA. Projekto vykdytojas, jeigu paskirtas, nurodomas EITP projekto paraiškoje ir dotacijos susitarime, kurį pasirašo Susisiekimo ministerija ir INEA. Susisiekimo ministerija projekto vykdytojui pateikia EITP projekto paraiškos ir dotacijos susitarimo kopi</text:span><text:span text:style-name="T268">jas.<text:s/></text:span></text:p>
      <text:p text:style-name="P269"><text:span text:style-name="T270">21</text:span><text:span text:style-name="T271">. Jeigu Taisyklių 20 punkte nurodyta paramos gavėja – Susisiekimo ministerija – kartu su kitų valstybių narių kompetentingomis institucijomis paskiria projekto koordinatorių, Susisiekimo ministerija projekto vykdytojui gali pavesti parengti EIT</text:span><text:span text:style-name="T272">P projekto paraiškos projekto dalį, kurioje numatytos veiklos bus įgyvendinamos Lietuvos Respublikos teritorijoje. Taisyklių IV skyriuje nustatyta tvarka gavęs administruojančiosios institucijos pritarimą EITP projekto paraiškos projekto daliai, kurioje nu</text:span><text:span text:style-name="T273">matytos veiklos bus įgyvendinamos Lietuvos Respublikos teritorijoje, projekto vykdytojas pateikia paraiškos projekto dalį projekto koordinatoriui (kai projekto koordinatorius pats nerengia EITP projekto paraiškos projekto). Projekto koordinatorius, prireik</text:span><text:span text:style-name="T274">us apibendrinęs iš kitų paramos gavėjų (valstybių narių kompetentingų institucijų) gautą informaciją, EITP projekto paraiškos projektą teikia Susisiekimo ministerijai (paramos gavėjai) pasirašyti ir patvirtinti projekto vykdytoją. Susisiekimo ministerija n</text:span><text:span text:style-name="T275">e vėliau kaip per 5 darbo dienas nuo dokumentų gavimo dienos pasirašo EITP projekto paraišką, patvirtina projekto vykdytoją ir apie tai informuoja projekto koordinatorių ir projekto vykdytoją. Projekto koordinatorius EITP projekto paraišką teikia INEA. Pro</text:span><text:span text:style-name="T276">jekto koordinatorius pateikia Susisiekimo ministerijai ir projekto vykdytojui dotacijos susitarimo kopiją. <text:s/></text:span></text:p>
      <text:p text:style-name="P277"><text:span text:style-name="T278">22</text:span><text:span text:style-name="T279">. Jeigu Taisyklių 21 punkte nustatyta tvarka paskiriamas projekto koordinatorius, jis, gavęs Susisiekimo ministerijos (paramos gavėjos) pasirašytą įgaliojimą (pagal dotacijos susitarimo projekto priede nustatytą formą), pasirašo dotacijos susitarimą. Proje</text:span><text:span text:style-name="T280">kto koordinatorius teikia Taisyklių VI skyriuje nurodytus privalomus teikti dokumentus INEA,<text:s/></text:span><text:span text:style-name="T281">inter alia</text:span><text:span text:style-name="T282">, ataskaitas, prašymą <text:s/>atlikti tarpinį mokėjimą, prašymą atlikti galutinį mokėjimą (išmokėti likutį) kartu su galutine finansine ataskaita ir <text:s/>kita su pr</text:span><text:span text:style-name="T283">ojekto įgyvendinimu susijusia dokumentacija, įskaitant projekto koordinatoriaus lėšomis parengtą nepriklausomo audito išvadą su auditoriaus sertifikatu<text:s/></text:span><text:soft-page-break/><text:span text:style-name="T284">(jeigu kitaip nenumatyta dotacijos susitarime). Tarp Susisiekimo ministerijos (paramos gavėjos), projekt</text:span><text:span text:style-name="T285">o koordinatoriaus ir (ar) projekto vykdytojo gali būti sudaromi atskiri susitarimai dėl specialiųjų Taisyklėse ir dotacijos susitarime nenumatytų su projekto įgyvendinimu susijusių sąlygų.<text:s/></text:span></text:p>
      <text:p text:style-name="P286"><text:span text:style-name="T287">23</text:span><text:span text:style-name="T288">. Jeigu Taisyklių 20 ir 21 punktuose nustatyta tvarka <text:s/>paski</text:span><text:span text:style-name="T289">riami projekto vykdytojas ir (ar) projekto koordinatorius, Taisyklių VI–XI skyrių nuostatos taikomos tiek, kiek tai neprieštarauja šio skyriaus nuostatoms ir esmei.<text:s/></text:span></text:p>
      <text:p text:style-name="P290"><text:span text:style-name="T291">24</text:span><text:span text:style-name="T292">. Jeigu, vadovaujantis Reglamento (ES) Nr. 1316/2013 <text:s/>9 straipsniu, pagal specialioj</text:span><text:span text:style-name="T293">o kvietimo procedūrą EITP projekto paraišką teikia kiti, nei numatyta Taisyklių 20 punkte, asmenys ir yra paskiriami projekto vykdytojas ir (ar) koordinatorius, Taisyklių IV skyriaus nuostatos taikomos tiek, kiek tai neprieštarauja šio punkto nuostatoms ir</text:span><text:span text:style-name="T294"><text:s/>esmei. Šiame punkte nurodytų asmenų statusas nurodomas EITP projekto paraiškoje, o teisės, pareigos ir funkcijos nustatomos dotacijos susitarime.<text:s/></text:span></text:p>
      <text:p text:style-name="P295"/>
      <text:p text:style-name="P296"/>
      <text:p text:style-name="P297"><text:span text:style-name="T298">VI</text:span><text:span text:style-name="T299"><text:s/>SKYRIUS</text:span></text:p>
      <text:p text:style-name="P300"><text:span text:style-name="T301">PROJEKTŲ ĮGYVENDINIMAS IR PRIEŽIŪRA</text:span></text:p>
      <text:p text:style-name="P302"/>
      <text:p text:style-name="P303"><text:span text:style-name="T304">Projektų įgyvendinimas</text:span></text:p>
      <text:p text:style-name="P305"/>
      <text:p text:style-name="P306"><text:span text:style-name="T307">25</text:span><text:span text:style-name="T308">. <text:s/>Paraiškos teikėjas, parengęs ir pateikęs EITP projekto paraišką pagal bendrojo arba specialiojo kvietimo procedūrą, ir koordinuojančioji institucija dėl konkretaus projekto finansavimo EITP lėšomis informuojami Reglamento (ES) Nr. 1316/2013 18 straipsny</text:span><text:span text:style-name="T309">je nustatyta tvarka.<text:s/></text:span></text:p>
      <text:p text:style-name="P310"><text:span text:style-name="T311">26</text:span><text:span text:style-name="T312">. <text:s/>Paramos gavėjas (arba projekto vykdytojas, jeigu paskirtas), vadovaudamasis Taisyklių, kitų Europos Sąjungos ir Lietuvos Respublikos teisės aktų bei dotacijos susitarimo sąlygų<text:s/></text:span><text:soft-page-break/><text:span text:style-name="T313">nuostatomis, įgyvendina projektus, užtikrina, ka</text:span><text:span text:style-name="T314">d tinkamai ir laiku būtų įgyvendinti dotacijos susitarime numatyti veiklos tikslai, įvykdyti uždaviniai ir atlikti veiksmai, tinkamai įgyvendintos paramos gavėjo (arba projekto vykdytojo, jeigu paskirtas) pareigos ir funkcijos.</text:span></text:p>
      <text:p text:style-name="P315"><text:span text:style-name="T316">27</text:span><text:span text:style-name="T317">. <text:s/>Paramos gavėjas (pr</text:span><text:span text:style-name="T318">ojekto vykdytojas arba projekto koordinatorius, jeigu paskirtas), pagal kompetenciją papildęs <text:s/>INEA nustatytos formos parengtą dotacijos susitarimo projektą, raštu suderina jį su koordinuojančiąja ir administruojančiąja institucijomis. Suderintą dotacijos<text:s/></text:span><text:span text:style-name="T319">susitarimo projektą, paramos gavėjas (arba projekto koordinatorius, jeigu paskirtas) pasirašo dotacijos susitarimą su INEA ir teikia jį INEA. Paramos gavėjas (arba projekto koordinatorius, jeigu paskirtas) dotacijos susitarimo kopiją teikia koordinuojančia</text:span><text:span text:style-name="T320">jai ir administruojančiajai institucijoms.</text:span></text:p>
      <text:p text:style-name="P321"><text:span text:style-name="T322">28</text:span><text:span text:style-name="T323">. Paramos gavėjas (arba projekto vykdytojas, jeigu paskirtas), įgyvendinantis projektą „Rail Baltica“ , projekto koordinatoriui kiekviena mėnesį, ne vėliau kaip iki <text:s/>einamojo mėnesio 10 dienos teikia informa</text:span><text:span text:style-name="T324">ciją apie projekto įgyvendinimo eigą.<text:s/></text:span></text:p>
      <text:p text:style-name="P325"><text:span text:style-name="T326">29</text:span><text:span text:style-name="T327">. <text:s/>Paramos gavėjas (arba projekto vykdytojas, jeigu paskirtas) administruojančiajai institucijai raštu teikia informaciją apie projektų įgyvendinimo eigą pasibaigus kiekvienam metų ketvirčiui ne vėliau kaip per<text:s/></text:span><text:span text:style-name="T328">10 darbo dienų.</text:span><text:span text:style-name="T329"><text:s/>Administruojančioji institucija, pasibaigus kiekvienam metų ketvirčiui, ne vėliau kaip per 15 darbo dienų teikia koordinuojančiajai institucijai apibendrintą informaciją apie Europos Komisijos patvirtintų projektų įgyvendinimo praėjusį ir p</text:span><text:span text:style-name="T330">asibaigusį metų ketvirtį eigą.</text:span></text:p>
      <text:p text:style-name="P331"><text:span text:style-name="T332">30</text:span><text:span text:style-name="T333">. <text:s/>Atsižvelgdamas į pasirašyto dotacijos susitarimo nuostatas, paramos gavėjas (arba projekto vykdytojas, jeigu paskirtas) su administruojančiąja institucija pasirašo projekto įgyvendinimo sutartį, kurioje nustatomos vi</text:span><text:span text:style-name="T334">sos šalių teisės ir pareigos, vykdant projektą ir išmokant EITP finansavimo lėšas, viešųjų pirkimų dokumentų ir viešųjų pirkimų vykdymo reikalavimai, mokėjimo prašymų administruojančiajai institucijai forma, mokėjimo prašymų ir ataskaitų teikimo periodišku</text:span><text:span text:style-name="T335">mas, netinkamai panaudotų lėšų susigrąžinimo tvarka ir kitos sąlygos.<text:s/></text:span><text:soft-page-break/><text:span text:style-name="T336">Jeigu Taisyklių V skyriuje nustatyta tvarka yra paskiriamas projekto koordinatorius, projekto įgyvendinimo sutartį pasirašo administruojančioji institucija ir projekto vykdytojas.</text:span></text:p>
      <text:p text:style-name="P337"><text:span text:style-name="T338">31</text:span><text:span text:style-name="T339">. <text:s/>Paramos gavėjas (arba projekto vykdytojas, jeigu paskirtas), įgyvendindamas projektą, privalo informuoti administruojančiąją instituciją apie galimus projekto įgyvendinimo grafiko ar dotacijos susitarime įvardytų veiksmų, taip pat biudžeto pakeitimus, u</text:span><text:span text:style-name="T340">žtikrinti, kad lėšos būtų tinkamai panaudotos.</text:span></text:p>
      <text:p text:style-name="P341"><text:span text:style-name="T342">32</text:span><text:span text:style-name="T343">. <text:s/>Paaiškėjus, kad dėl pasikeitusių sąlygų, kurių nebuvo galima numatyti rengiant projektą, negalima pasiekti projekte numatytų tikslų pagal dotacijos susitarime nustatytas sąlygas, paramos gavėjas (arba</text:span><text:span text:style-name="T344"><text:s/>projekto vykdytojas, jeigu paskirtas) nedelsdamas apie tai informuoja administruojančiąją instituciją ir pateikia jai argumentuotą prašymą pakeisti projekto įgyvendinimo grafiką, veiksmus ar biudžetą ir būtinus, pakeitimus pagrindžiančius dokumentus.</text:span></text:p>
      <text:p text:style-name="P345"><text:span text:style-name="T346">33</text:span><text:span text:style-name="T347">. <text:s/>Administruojančioji institucija, gavusi paramos gavėjo (arba projekto vykdytojo, jeigu paskirtas) prašymą pakeisti projekto įgyvendinimo grafiką, veiksmus ar biudžetą, ne vėliau kaip per 10 darbo dienų išnagrinėja ir pateikia savo išvadas koordinuojan</text:span><text:span text:style-name="T348">čiajai institucijai. Jeigu administruojančioji institucija pritaria siūlomiems projekto pakeitimams, kartu su išvadomis koordinuojančiajai institucijai pateikia ir paramos gavėjo (arba projekto vykdytojo, jeigu paskirtas) pateiktą prašymo kopiją. Koordinuo</text:span><text:span text:style-name="T349">jančioji institucija ne vėliau kaip per 10 darbo dienų priima sprendimą pritarti ar nepritarti tokiam <text:s/>paramos gavėjo (arba projekto vykdytojo, jeigu paskirtas) prašymui ir apie tai informuoja paramos gavėją (arba projekto vykdytoją, jeigu paskirtas) ir ad</text:span><text:span text:style-name="T350">ministruojančiąją instituciją.<text:s/></text:span></text:p>
      <text:p text:style-name="P351"><text:span text:style-name="T352">34</text:span><text:span text:style-name="T353">. <text:s/>Gavus koordinuojančiosios institucijos pritarimą, projekto įgyvendinimo grafiko, veiksmų, biudžeto ir kiti dotacijos susitarimo pakeitimai atliekami dotacijos susitarime numatyta tvarka. Paramos gavėjas (arba projek</text:span><text:span text:style-name="T354">to vykdytojas, jeigu paskirtas) pateikia koordinuojančiajai ir administruojančiajai institucijoms dotacijos susitarimo pakeitimo dokumentų (jeigu jų nepateikia INEA) kopijas.<text:s/></text:span></text:p>
      <text:p text:style-name="P355"><text:span text:style-name="T356">35</text:span><text:span text:style-name="T357">. <text:s/>Susirašinėjimo dėl projektų įgyvendinimo ir su tuo susijusiuose dokumen</text:span><text:span text:style-name="T358">tuose turi būti nurodomi projekto pavadinimas ir numeris, taip pat dotacijos susitarimo ir pagal dotacijos susitarimą įgyvendinamos veiklos numeriai.</text:span></text:p>
      <text:p text:style-name="P359"/>
      <text:p text:style-name="P360"><text:span text:style-name="T361">Projektų išlaidų apmokėjimas</text:span></text:p>
      <text:p text:style-name="P362"/>
      <text:p text:style-name="P363"><text:span text:style-name="T364">36</text:span><text:span text:style-name="T365">. Paramos gavėjas EITP lėšas privalo naudoti ir administruoti dot</text:span><text:span text:style-name="T366">acijos susitarimo nustatyta tvarka ir visas projektų išlaidas finansuoti iš EITP finansinės paramos ir nacionalinio finansavimo (valstybės biudžeto ir (arba) paramos gavėjo nuosavų) lėšų ir atitinkamai išlaikyti dotacijos susitarime nustatytą procentinį Eu</text:span><text:span text:style-name="T367">ropos Sąjungos ir nacionalinio finansavimo lėšų santykį.</text:span></text:p>
      <text:p text:style-name="P368"><text:span text:style-name="T369">37</text:span><text:span text:style-name="T370">. Europos Komisijai priėmus sprendimą dėl projekto finansavimo ir pasirašius dotacijos susitarimą, EITP lėšų dalis į dotacijos susitarime nurodytą Lietuvos Respublikos valstybės iždo sąskaitą s</text:span><text:span text:style-name="T371">kirtą EITP lėšoms (toliau – valstybės iždo sąskaita) ar projekto koordinatoriaus banko sąskaitą, skirtą EITP lėšoms, pervedama dotacijos susitarimo nustatyta tvarka. Projekto koordinatorius dotacijos susitarime nurodytą EITP lėšų dalį, skirtą Lietuvos Resp</text:span><text:span text:style-name="T372">ublikos teritorijoje numatytoms veikloms įgyvendinti, perveda į valstybės iždo sąskaitą ne vėliau kaip per 3 darbo dienas nuo EITP lėšų dalies į projekto koordinatoriaus banko sąskaitą gavimo dienos. Lietuvos Respublikos finansų ministerijos Valstybės iždo</text:span><text:span text:style-name="T373"><text:s/>departamentas (toliau – Valstybės iždo departamentas) apie į valstybės iždo sąskaitą pervestą EITP lėšų dalį per 3 darbo dienas raštu <text:s/>informuoja koordinuojančiąją ir administruojančiąją institucijas ir pateikia valstybės iždo sąskaitos išrašą.</text:span></text:p>
      <text:p text:style-name="P374"><text:span text:style-name="T375">38.</text:span><text:span text:style-name="T376"><text:s/>Nete</text:span><text:span text:style-name="T377">ko galios nuo 2018-08-02</text:span></text:p>
      <text:p text:style-name="P378">Punkto naikinimas:</text:p>
      <text:p text:style-name="P379"><text:span text:style-name="T380">Nr.<text:s/></text:span><text:a xlink:href="https://www.e-tar.lt/portal/legalAct.html?documentId=fc216550956611e8b93ad15b34c9248c" office:target-frame-name="_top" xlink:show="replace"><text:span text:style-name="T381">3-393</text:span></text:a><text:span text:style-name="T382">, 2018-08-01, paskelbta TAR 2018-08-01, i. k. 2018-12715</text:span></text:p>
      <text:p text:style-name="Normal"/>
      <text:p text:style-name="P383"><text:span text:style-name="T384">39</text:span><text:span text:style-name="T385">. Administruojančioji institucija, vadova</text:span><text:span text:style-name="T386">udamasi projekto įgyvendinimo sutarties nuostatomis, rengia mokėjimo prašymą (Taisyklių 1 priedas) ir teikia jį koordinuojančiajai institucijai kartu su raštu, kuriuo patvirtina, kad visa prašoma suma yra tinkama finansuoti EITP lėšomis. Koordinuojančioji<text:s/></text:span><text:span text:style-name="T387">institucija, ne vėliau kaip per 2 darbo dienas nuo dokumentų gavimo dienos patikrina mokėjimo prašymą, užpildo mokėjimo prašymo tikrinimo lapą (Taisyklių 2 priedas) ir, jeigu mokėjimo prašymas parengtas tinkamai, pateikia jį kartu su kita informacija, reik</text:span><text:span text:style-name="T388">alinga mokėjimo paraiškai Valstybės iždo departamentui parengti, Nacionaliniam bendrųjų funkcijų centrui.</text:span><text:s/></text:p>
      <text:p text:style-name="P389">Punkto pakeitimai:</text:p>
      <text:p text:style-name="P390"><text:span text:style-name="T391">Nr.<text:s/></text:span><text:a xlink:href="https://www.e-tar.lt/portal/legalAct.html?documentId=fc216550956611e8b93ad15b34c9248c" office:target-frame-name="_top" xlink:show="replace"><text:span text:style-name="T392">3-393</text:span></text:a><text:span text:style-name="T393">, 2018-08-01, paskelbta</text:span><text:span text:style-name="T394"><text:s/>TAR 2018-08-01, i. k. 2018-12715</text:span></text:p>
      <text:p text:style-name="Normal"/>
      <text:p text:style-name="P395"><text:span text:style-name="T396">40</text:span><text:span text:style-name="T397">. Paramos gavėjas (arba projekto vykdytojas, jeigu paskirtas) privalo patikrinti kiekvieną rangovo (paslaugų teikėjo ar prekių tiekėjo) pateiktą sąskaitą, jos atitiktį rangos, paslaugų teikimo ar prekių tiekimo<text:s/></text:span><text:span text:style-name="T398">sutarties sąlygoms, kitus susijusius dokumentus, patikrinti ir priimti atliktus darbus, suteiktas paslaugas ar pateiktas prekes. Paramos gavėjas (arba projekto vykdytojas, jeigu paskirtas) yra atsakingas už tinkamų išlaidų nustatymą. Rengdamas mokėjimo pra</text:span><text:span text:style-name="T399">šymus administruojančiajai institucijai, paramos gavėjas (arba projekto vykdytojas, jeigu paskirtas) privalo pateikti visas tinkamas išlaidas pagrindžiančių ir lėšų apmokėjimą įrodančių dokumentų kopijas.</text:span></text:p>
      <text:p text:style-name="P400"><text:span text:style-name="T401">41</text:span><text:span text:style-name="T402">. <text:s/>Už visų išlaidas pateisinančių ir išlaidų<text:s/></text:span><text:span text:style-name="T403">apmokėjimą įrodančių dokumentų tikrinimą ir išlaidų tinkamumo patvirtinimą atsakinga administruojančioji institucija.</text:span></text:p>
      <text:p text:style-name="P404"><text:span text:style-name="T405">42</text:span><text:span text:style-name="T406">.<text:s/></text:span><text:span text:style-name="T407"><text:s/></text:span><text:span text:style-name="T408">Paramos gavėjas (arba projekto vykdytojas, jeigu paskirtas) projekto įgyvendinimo metu privalo užtikrinti tinkamą projekto buhalt</text:span><text:span text:style-name="T409">erinės apskaitos atskyrimą bendroje įstaigos buhalterinėje apskaitoje. Su projektu susiję buhalterinės apskaitos įrašai turi būti lengvai atskiriami nuo kitų vykdomų projektų ūkinių operacijų,<text:s/></text:span><text:span text:style-name="T410">nepažeidžiant buhalterinės apskaitos<text:s/></text:span><text:soft-page-break/><text:span text:style-name="T411">tvarkymą reglamentuojančių</text:span><text:span text:style-name="T412"><text:s/>teisės aktų reikalavimų.<text:s/></text:span><text:span text:style-name="T413">Projekto ūkinių operacijų apskaitai tvarkyti rekomenduojama naudoti atskiras sąskaitų plano sąskaitas.<text:s/></text:span></text:p>
      <text:p text:style-name="P414"/>
      <text:p text:style-name="P415"><text:span text:style-name="T416">Prašymų atlikti mokėjimus, tarpinės finansinės ataskaitos ir galutinės finansinės ataskaitos rengimas ir teikimas<text:s/></text:span></text:p>
      <text:p text:style-name="P417"/>
      <text:p text:style-name="P418"><text:span text:style-name="T419">43</text:span><text:span text:style-name="T420">. <text:s/>Pagal dotacijos susitarime ir projekto įgyvendinimo sutartyje nustatytus reikalavimus paramos gavėjas (arba projekto vykdytojas, jeigu paskirtas) rengia ir teikia administruojančiajai institucijai tikrinti ataskaitas, prašymą atlikti tarpinį mokėjimą,<text:s/></text:span><text:span text:style-name="T421">prašymą atlikti galutinį mokėjimą (išmokėti likutį) kartu su galutine finansine ataskaita ir prideda kitą su projekto įgyvendinimu susijusią dokumentaciją, įskaitant paramos gavėjo (arba projekto vykdytojo, jeigu paskirtas) lėšomis atliktą nepriklausomo au</text:span><text:span text:style-name="T422">dito išvadą su auditoriaus sertifikatu (jei kitaip nenumatyta dotacijos susitarime) ne vėliau kaip likus 45 kalendorinėms dienoms iki dotacijos susitarime nustatyto termino pabaigos, kai dokumentai dotacijos susitarime nustatyta tvarka turi būti pateikti I</text:span><text:span text:style-name="T423">NEA.<text:s/></text:span></text:p>
      <text:p text:style-name="P424"><text:span text:style-name="T425">44</text:span><text:span text:style-name="T426">. <text:s/>Administruojančioji institucija, patikrinusi dotacijos susitarime ir Taisyklių 43 punkte nurodytus dokumentus ir nustačiusi, kad dokumentai parengti tinkamai, pritaria jiems, apie tai informuoja paramos gavėją (arba projekto vykdytoją, jeigu</text:span><text:span text:style-name="T427"><text:s/>paskirtas) ir koordinuojančiąją instituciją ir pateikia juos koordinuojančiajai institucijai patvirtinti. Administruojančioji institucija, nustačiusi, kad dokumentai parengti netinkamai, teikia pastabas paramos gavėjui (arba projekto vykdytojui, jeigu pas</text:span><text:span text:style-name="T428">kirtas), nustato terminą dokumentams patikslinti (ne ilgiau kaip 5 darbo dienas) ir apie tai informuoja koordinuojančiąją instituciją. Visais atvejais Taisyklių 43 punkte nurodytus dokumentus administruojančioji institucija teikia koordinuojančiajai instit</text:span><text:span text:style-name="T429">ucijai patvirtinti ne vėliau kaip likus 20 kalendorinių dienų iki dotacijos susitarime nustatyto termino pabaigos, kai dokumentai dotacijos susitarime nustatyta tvarka turi būti pateikti INEA. Koordinuojančioji institucija ne vėliau kaip per 10 kalendorini</text:span><text:span text:style-name="T430">ų dienų nuo dokumentų gavimo dienos patvirtina dokumentus, jeigu reikia, teikia pastabas ir nustato terminą dokumentams patikslinti (ne ilgiau nei 5 darbo dienas), patvirtina ir teikia juos paramos gavėjui (arba projekto vykdytojui, jeigu paskirtas) dotaci</text:span><text:span text:style-name="T431">jos susitarime nustatyta tvarka pateikti INEA, apie tai informuoja administruojančiąją instituciją. Paramos gavėjas (arba projekto vykdytojas, jeigu paskirtas) patvirtintus dokumentus INEA per TENtec informacinę sistemą pateikia ne vėliau kaip iki dotacijo</text:span><text:span text:style-name="T432">s susitarime nustatyto termino, kai dokumentai turi būti pateikti INEA, pabaigos.<text:s/></text:span></text:p>
      <text:p text:style-name="P433"><text:span text:style-name="T434">45</text:span><text:span text:style-name="T435">. <text:s/>Paramos gavėjas (arba projekto vykdytojas, jeigu paskirtas) visais atvejais turi atsižvelgti į administruojančiosios ir koordinuojančiosios institucijų pateiktas pa</text:span><text:span text:style-name="T436">stabas ir per šių institucijų nurodytus terminus patikslinti dotacijos susitarime numatytus INEA teikiamus dokumentus.<text:s/></text:span></text:p>
      <text:p text:style-name="P437"><text:span text:style-name="T438">46</text:span><text:span text:style-name="T439">. <text:s/>Paramos gavėjo (arba projekto vykdytojo, jeigu paskirtas) parengtas prašymas atlikti galutinį mokėjimą (išmokėti likutį) kartu<text:s/></text:span><text:span text:style-name="T440">su paramos gavėjo (arba projekto vykdytojo, jeigu paskirtas) lėšomis parengta nepriklausomo audito ataskaita ir auditoriaus sertifikatu dėl EITP lėšų su galutine projekto techninio įgyvendinimo ataskaita bei dotacijos susitarime išvardytais dokumentais ir<text:s/></text:span><text:span text:style-name="T441">informacija turi būti pateiktas INEA ne vėliau kaip per 12 mėnesių nuo projekto pabaigos.</text:span></text:p>
      <text:p text:style-name="P442"><text:span text:style-name="T443">47</text:span><text:span text:style-name="T444">. <text:s/>Visos paramos gavėjo teikiamos dotacijos susitarime numatytos ataskaitos turi būti rengiamos 2 egzemplioriais anglų kalba. Visos <text:s/>teikiamos ataskaitos turi b</text:span><text:span text:style-name="T445">ūti pasirašytos ir patvirtintos antspaudu (jeigu paramos gavėjas antspaudą privalo turėti). Patvirtintas ataskaitas (skenuotas kopijas), jeigu kitaip nenustatyta dotacijos susitarime, paramos gavėjas dotacijos susitarimo nustatyta tvarka pateikia INEA.<text:s/></text:span></text:p>
      <text:p text:style-name="P446"><text:span text:style-name="T447">48</text:span><text:span text:style-name="T448">. <text:s/>Dotacijos susitarime numatytas veiklos pažangos ataskaitas (toliau – VPA) paramos gavėjas (arba projekto vykdytojas, jeigu paskirtas) turi parengti pagal INEA interneto svetainėje pateiktų dokumentų reikalavimus. TENtec informacinėje sistemoje užpil</text:span><text:span text:style-name="T449">dytos VPA projektą paramos gavėjas (arba projekto vykdytojas, jeigu paskirtas) turi pateikti administruojančiajai institucijai tikrinti po kiekvieno dotacijos susitarime numatyto ataskaitinio laikotarpio pabaigos, bet ne vėliau kaip iki vasario 20 d.</text:span></text:p>
      <text:p text:style-name="P450"><text:span text:style-name="T451">49</text:span><text:span text:style-name="T452">. <text:s/>Administruojančioji institucija turi patikrinti paramos gavėjo (arba projekto vykdytojo, jeigu paskirtas) pateiktą VPA projektą, o paramos gavėjas (arba projekto vykdytojas, jeigu paskirtas) patikslinti VPA pagal administruojančiosios institucijos past</text:span><text:span text:style-name="T453">abas per administruojančiosios institucijos nustatytą terminą ir pateikti administruojančiajai institucijai galutinius VPA variantus. Tinkamai parengtoms ir prireikus patikslintoms VPA administruojančioji institucija pritaria, apie tai informuoja paramos g</text:span><text:span text:style-name="T454">avėją (arba projekto vykdytoją, jeigu paskirtas) ir koordinuojančiąją instituciją ir pateikia jas koordinuojančiajai institucijai patvirtinti po kiekvieno dotacijos susitarime numatyto ataskaitinio laikotarpio pabaigos, bet ne vėliau kaip iki kovo 5 d.</text:span></text:p>
      <text:p text:style-name="P455"><text:span text:style-name="T456">5</text:span><text:span text:style-name="T457">0</text:span><text:span text:style-name="T458">. <text:s/>Koordinuojančioji institucija, jeigu reikia, per administruojančiąją instituciją teikia pastabas ir nustato terminą, bet ne ilgiau kaip 5 darbo dienas administruojančiosios institucijos pateiktoms VPA patikslinti. Administruojančioji <text:s/>institucija pri</text:span><text:span text:style-name="T459">reikus dėl VPA nurodytos informacijos patikslinimo gali kreiptis į paramos gavėją. Nesant pastabų koordinuojančioji institucija patvirtina VPA po kiekvieno dotacijos susitarime numatyto ataskaitinio laikotarpio pabaigos, bet ne vėliau kaip iki kovo 20 d.</text:span></text:p>
      <text:p text:style-name="P460"><text:span text:style-name="T461">51</text:span><text:span text:style-name="T462">. <text:s/>Koordinuojančioji institucija patvirtintas VPA pateikia paramos gavėjui, kuris VPA pateikia INEA per TENtec informacinę sistemą pagal INEA interneto svetainėje pateiktų dokumentų reikalavimus po kiekvieno dotacijos susitarime numatyto ataskaitinio<text:s/></text:span><text:span text:style-name="T463">laikotarpio pabaigos, bet ne vėliau kaip iki kovo 31 d.</text:span></text:p>
      <text:p text:style-name="P464"/>
      <text:p text:style-name="P465"><text:span text:style-name="T466">VII</text:span><text:span text:style-name="T467"><text:s/>SKYRIUS</text:span></text:p>
      <text:p text:style-name="P468"><text:span text:style-name="T469">EITP PROGRAMOS ADMINISTRAVIMAS</text:span></text:p>
      <text:p text:style-name="P470"/>
      <text:p text:style-name="P471"><text:span text:style-name="T472">Koordinuojančioji institucija</text:span></text:p>
      <text:p text:style-name="P473"/>
      <text:p text:style-name="P474"><text:span text:style-name="T475">52</text:span><text:span text:style-name="T476">. <text:s/>Koordinuojančioji institucija atlieka šias funkcijas:</text:span></text:p>
      <text:p text:style-name="P477"><text:span text:style-name="T478">52.1</text:span><text:span text:style-name="T479">. savo interneto svetainėje skelbia INEA<text:s/></text:span><text:span text:style-name="T480">kvietimus teikti EITP projektų paraiškas;</text:span></text:p>
      <text:p text:style-name="P481"><text:span text:style-name="T482">52.2</text:span><text:span text:style-name="T483">. pritaria planuojamam įgyvendinti EITP projektui, vertina EITP projekto paraiškos projekto atitiktį Europos Sąjungos, Lietuvos Respublikos teisės aktams ir transporto ar telekomunikacijų sektorių plėtros s</text:span><text:span text:style-name="T484">trateginėms kryptims;</text:span></text:p>
      <text:p text:style-name="P485"><text:span text:style-name="T486">52.3</text:span><text:span text:style-name="T487">. kreipiasi į Lietuvos Respublikos finansų ministeriją dėl Lietuvos Respublikos valstybės iždo sąskaitos, skirtos EITP lėšoms, atidarymo projektams, įgyvendinamiems pagal bendrojo ir specialiojo kvietimo procedūras;<text:s/></text:span></text:p>
      <text:p text:style-name="P488"><text:span text:style-name="T489">52.4</text:span><text:span text:style-name="T490">.</text:span><text:span text:style-name="T491"><text:s/>pagal Nutarimo Nr. 1102 3 punktą<text:s/></text:span><text:span text:style-name="T492">kas ketvirtį teikia Lietuvos Respublikos Vyriausybei informaciją apie projektų įgyvendinimą;</text:span></text:p>
      <text:p text:style-name="P493"><text:span text:style-name="T494">52.5</text:span><text:span text:style-name="T495">.<text:s/></text:span><text:span text:style-name="T496">įtarusi</text:span><text:span text:style-name="T497">, kad esama finansinės paramos lėšų panaudojimo pažeidimų, ir (ar)<text:s/></text:span><text:span text:style-name="T498">gavusi informaciją apie įtariamus tokius paže</text:span><text:span text:style-name="T499">idimus, nedelsdama praneša apie tai administruojančiajai institucijai;</text:span><text:span text:style-name="T500"><text:s/>užtikrina informacijos apie įtariamus finansinės paramos lėšų panaudojimo pažeidimus konfidencialumą;</text:span></text:p>
      <text:p text:style-name="P501"><text:span text:style-name="T502">52.6</text:span><text:span text:style-name="T503">.<text:s/></text:span><text:span text:style-name="T504"><text:s text:c="2"/>sudaro sąlygas<text:s/></text:span><text:span text:style-name="T505">nacionalinių ir (ar) Europos Sąjungos institucijų įgalio</text:span><text:span text:style-name="T506">tiems atstovams atlikti projektų patikrinimus ar auditus, t. y. gauti informaciją;</text:span></text:p>
      <text:p text:style-name="P507"><text:span text:style-name="T508">52.7</text:span><text:span text:style-name="T509">. <text:s/>sudaro projektų priežiūros komitetą (toliau – Priežiūros komitetas), kuris prižiūrėtų, ar įgyvendinant projektus laikomasi dotacijos susitarimų ir Taisyklių nuost</text:span><text:span text:style-name="T510">atų, vykdytų<text:s/></text:span><text:span text:style-name="T511">projektų finansinės kontrolės ir (ar) įgyvendinimo eigos stebėseną, nagrinėtų kitus su projektų įgyvendinimu susijusius klausimus;</text:span><text:span text:style-name="T512"><text:s/>dalyvauja Priežiūros komiteto darbe; Priežiūros komiteto posėdžiai organizuojami vadovaujantis darbo reglamentu,</text:span><text:span text:style-name="T513"><text:s/>kuris tvirtinamas Priežiūros komiteto pirmajame posėdyje;</text:span></text:p>
      <text:p text:style-name="P514"><text:span text:style-name="T515">52.8</text:span><text:span text:style-name="T516">. atlieka kitas Taisyklių 14, 16, 19, 33, 39, 44, 50, 51, 64, 67, 73, 76, 77, 78 punktuose nustatytas funkcijas.</text:span></text:p>
      <text:p text:style-name="P517"><text:span text:style-name="T518">53</text:span><text:span text:style-name="T519">. Koordinuojančioji institucija turi teisę:</text:span></text:p>
      <text:p text:style-name="P520"><text:span text:style-name="T521">53.1</text:span><text:span text:style-name="T522">. gauti iš paramos</text:span><text:span text:style-name="T523"><text:s/>gavėjo (arba projekto vykdytojo, jeigu paskirtas) informaciją, susijusią su paramos gavėjo funkcijų atlikimu, kad įsitikintų, ar tinkamai naudojamos EITP finansavimo lėšos;</text:span></text:p>
      <text:p text:style-name="P524"><text:span text:style-name="T525">53.2</text:span><text:span text:style-name="T526">. <text:s/>gauti iš administruojančiosios institucijos informaciją, susijusią su E</text:span><text:span text:style-name="T527">ITP projektų paraiškų vertinimu, projektų vykdymu ir įgyvendinamų projektų lėšų išmokėjimu;</text:span></text:p>
      <text:p text:style-name="P528"><text:span text:style-name="T529">53.3</text:span><text:span text:style-name="T530">. <text:s/>pagal poreikį dalyvauti INEA ir administruojančiosios institucijos rengiamuose projektų patikrinimuose, susijusiuose su EITP finansavimo lėšų panaudojimu</text:span><text:span text:style-name="T531">, projektų įgyvendinimo, valdymo ir kontrolės efektyvumu;</text:span></text:p>
      <text:p text:style-name="P532"><text:span text:style-name="T533">53.4</text:span><text:span text:style-name="T534">.<text:s/></text:span><text:span text:style-name="T535"><text:s/></text:span><text:span text:style-name="T536">kitų įstatymuose ir kituose teisės aktuose numatytų teisių.<text:s/></text:span></text:p>
      <text:p text:style-name="P537"><text:span text:style-name="T538">54</text:span><text:span text:style-name="T539">. Susisiekimo ministerija, kaip paramos gavėja, atlieka Taisyklėse ir dotacijos susitarime nustatytas paramos gavėjo f</text:span><text:span text:style-name="T540">unkcijas ir turi:<text:s/></text:span></text:p>
      <text:p text:style-name="P541"><text:span text:style-name="T542">54.1</text:span><text:span text:style-name="T543">. <text:s/>teisę paskirti projekto vykdytoją Taisyklių 20 punkte nurodytu atveju;</text:span></text:p>
      <text:p text:style-name="P544"><text:span text:style-name="T545">54.2</text:span><text:span text:style-name="T546">. <text:s/>teisę paskirti projekto koordinatorių Taisyklių 21 punkte nurodytu atveju ir gauti iš projekto koordinatoriaus informaciją, susijusią su projekto<text:s/></text:span><text:span text:style-name="T547">koordinatoriaus funkcijų atlikimu;</text:span></text:p>
      <text:p text:style-name="P548"><text:span text:style-name="T549">54.3</text:span><text:span text:style-name="T550">. <text:s/>teisę su projekto koordinatoriumi ir (ar) projekto vykdytoju sudaryti atskirą susitarimą dėl specialiųjų Taisyklėse ir dotacijos susitarime nenumatytų su projekto įgyvendinimu susijusių sąlygų;<text:s/></text:span></text:p>
      <text:p text:style-name="P551"><text:span text:style-name="T552">54.4</text:span><text:span text:style-name="T553">.<text:s/></text:span><text:span text:style-name="T554">kitų<text:s/></text:span><text:span text:style-name="T555">įstatymuose, kituose teisės aktuose ir dotacijos susitarime numatytų funkcijų ir teisių.<text:s/></text:span></text:p>
      <text:p text:style-name="P556"/>
      <text:p text:style-name="P557"><text:span text:style-name="T558">Administruojančioji institucija</text:span></text:p>
      <text:p text:style-name="P559"/>
      <text:p text:style-name="P560"><text:span text:style-name="T561">55</text:span><text:span text:style-name="T562">. Administruojančioji institucija atlieka šias funkcijas:</text:span></text:p>
      <text:p text:style-name="P563"><text:span text:style-name="T564">55.1</text:span><text:span text:style-name="T565">. tikrina EITP projekto paraiškos projekto atitiktį bendrojo ar specialiojo kvietimo reikalavimams, paramos gavėjui teikia pastabas dėl EITP projekto paraiškos projekto ir (ar) pritaria EITP projekto paraiškai, apie tai informuoja koordinuojančiąją institu</text:span><text:span text:style-name="T566">ciją;<text:s/></text:span></text:p>
      <text:p text:style-name="P567"><text:span text:style-name="T568">55.2</text:span><text:span text:style-name="T569">. <text:s/>tikrina ir raštu paramos gavėjui teikia pastabas dėl dotacijos susitarimo projekto ir (arba) pritarimą dotacijos susitarimo projektui, apie tai informuoja koordinuojančiąją instituciją;</text:span></text:p>
      <text:p text:style-name="P570"><text:span text:style-name="T571">55.3</text:span><text:span text:style-name="T572">. vykdo projektų, kuriems skirtas EITP finan</text:span><text:span text:style-name="T573">savimas, įgyvendinimo ir lėšų panaudojimo priežiūrą, tikrina išlaidų tinkamumą bendrai finansuoti EITP lėšomis, vadovaudamasi Reglamente (ES) Nr. 1316/2013, Reglamente (ES)<text:s/></text:span><text:span text:style-name="T574">Nr. 1315/2013, Reglamente<text:s/></text:span><text:span text:style-name="T575">(ES)</text:span><text:span text:style-name="T576"><text:s/>Nr. 283/2014</text:span><text:span text:style-name="T577">, Taisyklėse nustatytomis sąlygomis ir k</text:span><text:span text:style-name="T578">itų teisės aktų, susijusių su projektų, kuriems skirtas EITP finansavimas, įgyvendinimo ir lėšų panaudojimo priežiūra, nuostatomis;<text:s/></text:span></text:p>
      <text:p text:style-name="P579"><text:span text:style-name="T580">55.4</text:span><text:span text:style-name="T581">. atlieka projektų patikrinimus, susijusius su EITP finansavimo lėšų panaudojimu, projektų įgyvendinimu, valdymo ir</text:span><text:span text:style-name="T582"><text:s/>kontrolės efektyvumu;</text:span></text:p>
      <text:p text:style-name="P583"><text:span text:style-name="T584">55.5</text:span><text:span text:style-name="T585">. parengia ir su paramos gavėju ar projekto vykdytoju, atsižvelgdama į dotacijos susitarimo nuostatas, pasirašo projekto įgyvendinimo sutartį;<text:s/></text:span></text:p>
      <text:p text:style-name="P586"><text:span text:style-name="T587">55.6</text:span><text:span text:style-name="T588">. kontroliuoja, kad projektų įgyvendinimo ataskaitos ir kiti dokumentai k</text:span><text:span text:style-name="T589">oordinuojančiajai institucijai ir INEA būtų pateikiami laiku;<text:s/></text:span></text:p>
      <text:p text:style-name="P590"><text:span text:style-name="T591">55.7</text:span><text:span text:style-name="T592">.<text:s/></text:span><text:span text:style-name="T593">tiria ir nustato<text:s/></text:span><text:span text:style-name="T594">finansinės paramos lėšų panaudojimo pažeidimus<text:s/></text:span><text:span text:style-name="T595">Taisyklių IX skyriuje nustatyta tvarka ir pagal kompetenciją imasi Taisyklių 73 punkte nurodytų pažeidimų šalinimo prie</text:span><text:span text:style-name="T596">monių;<text:s/></text:span><text:span text:style-name="T597">užtikrina informacijos apie nustatytus finansinės paramos lėšų panaudojimo pažeidimus konfidencialumą;<text:s/></text:span></text:p>
      <text:p text:style-name="P598"><text:span text:style-name="T599">55.8</text:span><text:span text:style-name="T600">. dalyvauja Priežiūros komiteto darbe (kai jis sudaromas), techniškai aprūpina Priežiūros komiteto darbą;<text:s/></text:span></text:p>
      <text:p text:style-name="P601"><text:span text:style-name="T602">55.9</text:span><text:span text:style-name="T603">. <text:s/>sudaro sąlygas<text:s/></text:span><text:span text:style-name="T604">naci</text:span><text:span text:style-name="T605">onalinių ir (ar) Europos Sąjungos institucijų įgaliotiems atstovams atlikti projektų patikrinimus ar auditus, t. y. gauti informaciją;</text:span></text:p>
      <text:p text:style-name="P606"><text:span text:style-name="T607">55.10</text:span><text:span text:style-name="T608">. atlieka kitas Taisyklių 16, 17, 19, 29, 30, 33, 38, 39, 41, 44, 49, 64, 67, 69, 70, 72 ir 73 punktuose nustaty</text:span><text:span text:style-name="T609">tas funkcijas.</text:span></text:p>
      <text:p text:style-name="P610"><text:span text:style-name="T611">56</text:span><text:span text:style-name="T612">. Administruojančioji institucija turi teisę:</text:span></text:p>
      <text:p text:style-name="P613"><text:span text:style-name="T614">56.1</text:span><text:span text:style-name="T615">. <text:s/>reikalauti iš paramos gavėjų, projektų vykdytojų ir projektų koordinatorių pateikti informaciją apie projektų įgyvendinimą, projektams skirtų lėšų panaudojimą;</text:span></text:p>
      <text:p text:style-name="P616"><text:span text:style-name="T617">56.2</text:span><text:span text:style-name="T618">. teikti k</text:span><text:span text:style-name="T619">oordinuojančiajai institucijai pasiūlymus dėl Taisyklių pakeitimo ir projektų administravimo tobulinimo;</text:span></text:p>
      <text:p text:style-name="P620"><text:span text:style-name="T621">56.3</text:span><text:span text:style-name="T622">. <text:s/>nusistatyti patikrinimų, patikrų vietoje ir pažeidimų tyrimo procedūras pagal administruojančiosios institucijos patvirtintas vidaus taisykl</text:span><text:span text:style-name="T623">es.</text:span></text:p>
      <text:p text:style-name="P624"><text:span text:style-name="T625">57</text:span><text:span text:style-name="T626">.<text:s/></text:span><text:span text:style-name="T627"><text:s/></text:span><text:span text:style-name="T628">Administruojančioji institucija gali turėti kitų įstatymuose ir kituose teisės aktuose numatytų funkcijų ir teisių.<text:s/></text:span></text:p>
      <text:p text:style-name="P629"/>
      <text:p text:style-name="P630"/>
      <text:p text:style-name="P631"><text:span text:style-name="T632">Paramos gavėjas ir projekto vykdytojas</text:span></text:p>
      <text:p text:style-name="P633"/>
      <text:p text:style-name="P634"><text:span text:style-name="T635">58</text:span><text:span text:style-name="T636">. <text:s/>Paramos gavėjas (arba projekto vykdytojas, jeigu paskirtas) atlieka šias funkcijas:<text:s/></text:span></text:p>
      <text:p text:style-name="P637"><text:span text:style-name="T638">58.1</text:span><text:span text:style-name="T639">. vadovaudamasis Taisyklių 2 punkte nurodytų teisės aktų, Taisyklių, kitų Europos Sąjungos ir Lietuvos Respublikos teisės aktų ir dotacijos susitarimo nuostatomis</text:span><text:span text:style-name="T640">, įgyvendina projektus; užtikrina, kad tinkamai ir laiku būtų įgyvendinti dotacijos susitarime patvirtinti veiklos tikslai, įvykdyti uždaviniai ir atlikti veiksmai, <text:s/>įgyvendintos paramos gavėjo pareigos ir funkcijos;</text:span></text:p>
      <text:p text:style-name="P641"><text:span text:style-name="T642">58.2</text:span><text:span text:style-name="T643">. privalo naudoti EITP lėšas ti</text:span><text:span text:style-name="T644">k su EITP projekto paraiškoje ir dotacijos susitarime numatyto projekto įgyvendinimu susijusioms išlaidoms apmokėti ir tinkamai už jas atsiskaityti, kaip nurodyta dotacijos susitarime; netinkamų finansuoti ar netinkamomis finansuoti pripažintų projekto išl</text:span><text:span text:style-name="T645">aidų apmokėjimą ir (ar) grąžinimą įsipareigoja užtikrinti paramos gavėjas, jeigu kitaip nenustatyta dotacijos susitarime, dotacijos susitarimo nuostatoms neprieštaraujančiame atskirame susitarime dėl specialiųjų Taisyklėse ir dotacijos susitarime nenumatyt</text:span><text:span text:style-name="T646">ų su projekto įgyvendinimu susijusių sąlygų ar įstatymuose ir kituose teisės aktuose;</text:span></text:p>
      <text:p text:style-name="P647"><text:span text:style-name="T648">58.3</text:span><text:span text:style-name="T649">. paramos gavėjas negali perleisti jokių savo teisių ir įsipareigojimų dėl projektų vykdymo užtikrinimo tretiesiems asmenims be rašytinio koordinuojančiosios inst</text:span><text:span text:style-name="T650">itucijos ir INEA sutikimo; bet kokie dotacijos susitarimo pakeitimai atliekami šio susitarimo nustatyta tvarka ir terminais;</text:span></text:p>
      <text:p text:style-name="P651"><text:span text:style-name="T652">58.4</text:span><text:span text:style-name="T653">.<text:s/></text:span><text:span text:style-name="T654">sudaro sąlygas administruojančiosios institucijos ir (arba) kitų pagal kompetenciją nacionalinių ir (ar) Europos Sąjungos</text:span><text:span text:style-name="T655"><text:s/>institucijų įgaliotiems atstovams atlikti projekto patikrinimus ar auditus, t. y. gauti informaciją ir lankytis veiklos vykdymo vietoje;<text:s/></text:span></text:p>
      <text:p text:style-name="P656"><text:span text:style-name="T657">58.5</text:span><text:span text:style-name="T658">.</text:span><text:span text:style-name="T659">rengia prašymus atlikti mokėjimus;</text:span></text:p>
      <text:p text:style-name="P660"><text:span text:style-name="T661">58.6</text:span><text:span text:style-name="T662">. atlieka kitas Taisyklių<text:s/></text:span><text:span text:style-name="T663">20, 21, 23, 24,<text:s/></text:span><text:span text:style-name="T664">27, 28, 29, 30, 31, 32,</text:span><text:span text:style-name="T665"><text:s/>33, 34, 36, 40, 42, 43, 44, 45, 46, 47, 48, 49, 51, 62, 63, 64, 65, 66 punktuose nustatytas funkcijas.</text:span></text:p>
      <text:p text:style-name="P666"><text:span text:style-name="T667">59</text:span><text:span text:style-name="T668">. <text:s/>Paramos gavėjas (arba projekto vykdytojo, jeigu paskirtas) turi teisę:</text:span></text:p>
      <text:p text:style-name="P669"><text:span text:style-name="T670">59.1</text:span><text:span text:style-name="T671">.</text:span><text:span text:style-name="T672">prireikus su koordinuojančiąja institucija ir (ar) projekto koo</text:span><text:span text:style-name="T673">rdinatoriumi sudaryti atskirą susitarimą dėl specialiųjų Taisyklėse ir dotacijos susitarime nenumatytų su projekto įgyvendinimu susijusių sąlygų; šiame papunktyje nurodyto susitarimo nuostatos negali prieštarauti dotacijos susitarimo nuostatoms;</text:span></text:p>
      <text:p text:style-name="P674"><text:span text:style-name="T675">59.2</text:span><text:span text:style-name="T676">.<text:s/></text:span><text:span text:style-name="T677">teikti koordinuojančiajai ir administruojančiajai institucijoms paklausimus, susijusius su projektų įgyvendinimu;</text:span></text:p>
      <text:p text:style-name="P678"><text:span text:style-name="T679">59.3</text:span><text:span text:style-name="T680">. teikti koordinuojančiajai institucijai pasiūlymus dėl Taisyklių pakeitimo ir projektų administravimo tobulinimo.</text:span></text:p>
      <text:p text:style-name="P681"><text:span text:style-name="T682">60</text:span><text:span text:style-name="T683">.<text:s/></text:span><text:span text:style-name="T684">Paramos gavėjas (arba<text:s/></text:span><text:span text:style-name="T685">projekto vykdytojas, jeigu paskirtas</text:span><text:span text:style-name="T686">) gali turėti kitų Taisyklių 79, 80 punktuose, įstatymuose, kituose teisės aktuose ir dotacijos susitarime numatytų funkcijų ir teisių.<text:s/></text:span></text:p>
      <text:p text:style-name="P687"/>
      <text:p text:style-name="P688"/>
      <text:p text:style-name="P689"><text:span text:style-name="T690">Projekto koordinatorius</text:span></text:p>
      <text:p text:style-name="P691"/>
      <text:p text:style-name="P692"><text:span text:style-name="T693">61</text:span><text:span text:style-name="T694">. Projekto koordinatoriu</text:span><text:span text:style-name="T695">s atlieka šias funkcijas:</text:span></text:p>
      <text:p text:style-name="P696"><text:span text:style-name="T697">61.1</text:span><text:span text:style-name="T698">. <text:s/>prižiūri, kad projektų veiklos ir veiksmai būtų įgyvendinami pagal dotacijos susitarimo nuostatas;</text:span></text:p>
      <text:p text:style-name="P699"><text:span text:style-name="T700">61.2</text:span><text:span text:style-name="T701">. <text:s/>jeigu dotacijos susitarime nenumatyta kitaip, tarpininkauja, kad paramos gavėjai bendradarbiautų su INEA;<text:s/></text:span></text:p>
      <text:p text:style-name="P702"><text:span text:style-name="T703">61</text:span><text:span text:style-name="T704">.3</text:span><text:span text:style-name="T705">. <text:s/>užtikrina, kad būtų pateiktos visos pagal dotacijos susitarimą būtinos finansinės garantijos;<text:s/></text:span></text:p>
      <text:p text:style-name="P706"><text:span text:style-name="T707">61.4</text:span><text:span text:style-name="T708">. <text:s/></text:span><text:span text:style-name="T709">rengia prašymus atlikti mokėjimus;<text:s/></text:span></text:p>
      <text:p text:style-name="P710"><text:span text:style-name="T711">61.5</text:span><text:span text:style-name="T712">.<text:s/></text:span><text:span text:style-name="T713"><text:s/>dotacijos susitarime nustatytais atvejais užtikrina, kad visi atitinkami mokėjimai paramos gavėj</text:span><text:span text:style-name="T714">ams būtų atlikti nedelsiant;<text:s/></text:span></text:p>
      <text:p text:style-name="P715"><text:span text:style-name="T716">61.6</text:span><text:span text:style-name="T717">. <text:s/>dotacijos susitarime nustatytais atvejais<text:s/></text:span><text:span text:style-name="T718">atsako už tai, kad kartu su prašymais atlikti mokėjimus INEA būtų pateiktas metodų, pagal kuriuos nustatomos kiekvienam paramos gavėjui mokėtinos sumos, aprašymas;</text:span></text:p>
      <text:p text:style-name="P719"><text:span text:style-name="T720">61.7</text:span><text:span text:style-name="T721">.<text:s/></text:span><text:span text:style-name="T722">sudaro sąlygas administruojančiosios institucijos ir (arba) kitų pagal kompetenciją nacionalinių ir (ar) Europos Sąjungos institucijų įgaliotiems atstovams atlikti projekto patikrinimus ar auditus, t. y. gauti informaciją ir lankytis veiklos vykdymo viet</text:span><text:span text:style-name="T723">oje;</text:span></text:p>
      <text:p text:style-name="P724"><text:span text:style-name="T725">61.8</text:span><text:span text:style-name="T726">. prireikus su koordinuojančiąja institucija ir (ar) projekto vykdytoju sudaro atskirą susitarimą dėl specialiųjų Taisyklėse ir dotacijos susitarime nenumatytų su projekto įgyvendinimu susijusių sąlygų; šiame papunktyje nurodyto susitarimo nuostatos negali</text:span><text:span text:style-name="T727"><text:s/>prieštarauti dotacijos susitarimo nuostatoms;<text:s/></text:span></text:p>
      <text:p text:style-name="P728"><text:span text:style-name="T729">61.9</text:span><text:span text:style-name="T730">. <text:s/>koordinuojančiajai institucijai ir administruojančiajai institucijai teikia informaciją, susijusią su projekto koordinatoriaus funkcijų atlikimu;</text:span></text:p>
      <text:p text:style-name="P731"><text:span text:style-name="T732">61.10</text:span><text:span text:style-name="T733">. <text:s/>atlieka kitas Taisyklių 21, 22, 23 ir 2</text:span><text:span text:style-name="T734">4 punktuose nustatytas funkcijas.</text:span></text:p>
      <text:p text:style-name="P735"><text:span text:style-name="T736">62</text:span><text:span text:style-name="T737">.<text:s/></text:span><text:span text:style-name="T738">Projekto koordinatorius neperduoda jokių savo funkcijų paramos gavėjams arba bet kuriai kitai šaliai, jeigu kitaip nenurodyta dotacijos susitarime, ir<text:s/></text:span><text:span text:style-name="T739">gali turėti kitų Taisyklių 79, 80 punktuose, įstatymuose, kit</text:span><text:span text:style-name="T740">uose teisės aktuose ir dotacijos susitarime numatytų funkcijų ir teisių.<text:s/></text:span></text:p>
      <text:p text:style-name="P741"/>
      <text:p text:style-name="P742"/>
      <text:p text:style-name="P743"><text:span text:style-name="T744">viii</text:span><text:span text:style-name="T745"><text:s/>SKYRIUS</text:span></text:p>
      <text:p text:style-name="P746"><text:span text:style-name="T747">viešųjų pirkimų vykdymas, DOKUMENTŲ SAUGOJIMAS IR PRIEINAMUMAS</text:span></text:p>
      <text:p text:style-name="P748"/>
      <text:p text:style-name="P749"><text:span text:style-name="T750">63</text:span><text:span text:style-name="T751">.<text:s/></text:span><text:span text:style-name="T752"><text:s/></text:span><text:span text:style-name="T753">Visus dotacijos susitarime įvardytiems projekto veiksmams įgyvendinti reikalingus vieš</text:span><text:span text:style-name="T754">uosius pirkimus paramos gavėjas (arba projekto vykdytojas, jeigu paskirtas) atlieka Lietuvos Respublikos viešųjų pirkimų įstatymo, kitų viešuosius pirkimus reglamentuojančių teisės aktų nustatyta tvarka.<text:s/></text:span></text:p>
      <text:p text:style-name="P755"><text:span text:style-name="T756">64</text:span><text:span text:style-name="T757">. Koordinuojančioji institucija, administruoj</text:span><text:span text:style-name="T758">ančioji institucija, paramos gavėjas, projekto vykdytojas ir projekto koordinatorius visus dokumentus, susijusius su EITP projektų įgyvendinimu, turi saugoti Lietuvos Respublikos dokumentų ir archyvų įstatymo ir Dokumentų tvarkymo ir apskaitos taisyklių, p</text:span><text:span text:style-name="T759">atvirtintų Lietuvos vyriausiojo archyvaro 2011 m. liepos 4 d. įsakymu Nr.<text:s/></text:span><text:span text:style-name="T760"><text:line-break/>V-118 „Dėl Dokumentų tvarkymo ir apskaitos taisyklių patvirtinimo“, nustatyta tvarka ir užtikrinti, kad dokumentai būtų prieinami turinčioms teisę juos tikrinti institucijoms ir asm</text:span><text:span text:style-name="T761">enims. Įgyvendinus projektus ir atlikus galutinius mokėjimus, su projektų įgyvendinimu susiję dokumentai saugomi ne trumpiau kaip 5 metus.<text:s/></text:span></text:p>
      <text:p text:style-name="P762"><text:span text:style-name="T763">65</text:span><text:span text:style-name="T764">. <text:s/>Paramos gavėjas (arba projekto vykdytojas, jeigu paskirtas) privalo saugoti visus originalius dokumentus, į</text:span><text:span text:style-name="T765">skaitant apskaitos ir mokesčių įrašus:</text:span></text:p>
      <text:p text:style-name="P766"><text:span text:style-name="T767">65.1</text:span><text:span text:style-name="T768">. <text:s/>EITP projekto paraišką ir jos priedus;</text:span></text:p>
      <text:p text:style-name="P769"><text:span text:style-name="T770">65.2</text:span><text:span text:style-name="T771">. <text:s/>dotacijos susitarimą;</text:span></text:p>
      <text:p text:style-name="P772"><text:span text:style-name="T773">65.3</text:span><text:span text:style-name="T774">. <text:s/>ataskaitas ir jų priedus bei kitus su projekto įgyvendinimu susijusius dokumentus;</text:span></text:p>
      <text:p text:style-name="P775"><text:span text:style-name="T776">65.4</text:span><text:span text:style-name="T777">. <text:s/>išlaidas pateisinančius ir jų apmokėjimą įrodančius dokumentus;</text:span></text:p>
      <text:p text:style-name="P778"><text:span text:style-name="T779">65.5</text:span><text:span text:style-name="T780">. <text:s/>susirašinėjimo su administruojančiąja ir koordinuojančiąja institucijomis dokumentus (ar jų kopijas);</text:span></text:p>
      <text:p text:style-name="P781"><text:span text:style-name="T782">65.6</text:span><text:span text:style-name="T783">. <text:s/>viešųjų pirkimų vykdymo dokumentus;</text:span></text:p>
      <text:p text:style-name="P784"><text:span text:style-name="T785">65.7</text:span><text:span text:style-name="T786">. <text:s/>dokumentus, kuriai</text:span><text:span text:style-name="T787">s įrodoma, kad įgyvendintos viešinimo priemonės,<text:s/></text:span><text:span text:style-name="T788">nustatytos INEA interneto svetainėje, vadovaujantis<text:s/></text:span><text:span text:style-name="T789">Reglamento (ES) Nr. 1316/2013<text:s/></text:span><text:span text:style-name="T790">28 straipsnio 1 dalimi</text:span><text:span text:style-name="T791">;</text:span></text:p>
      <text:p text:style-name="P792"><text:span text:style-name="T793">65.8</text:span><text:span text:style-name="T794">. <text:s/>kitus su projekto įgyvendinimu susijusius dokumentus.</text:span></text:p>
      <text:p text:style-name="P795"><text:span text:style-name="T796">66</text:span><text:span text:style-name="T797">. Paramos gavėjas (arba proj</text:span><text:span text:style-name="T798">ekto vykdytojas, jeigu paskirtas) fiksuoja visas ūkines ir kitas operacijas, susijusias su projektų vykdymu, visus iš EITP ir nacionalinio finansavimo lėšų apmokėtas išlaidas pateisinančius ir įrodančius dokumentus saugo atskirai nuo kitų ūkinių operacijų<text:s/></text:span><text:span text:style-name="T799">dokumentų ir užtikrina, kad INEA tinkamomis finansuoti pripažintų išlaidų ir tinkamomis finansuoti dar nepripažintų išlaidų dokumentai būtų aiškiai atskirti. Jeigu paramos gavėjas (arba projekto vykdytojas, jeigu paskirtas) įgyvendina kelis EITP<text:s/></text:span><text:span text:style-name="T800">lėšomis</text:span><text:span text:style-name="T801"><text:s/>fi</text:span><text:span text:style-name="T802">nansuojamus projektus, jis taip pat privalo užtikrinti, kad atskirų projektų dokumentai būtų aiškiai atskirti.</text:span></text:p>
      <text:p text:style-name="P803"/>
      <text:p text:style-name="P804"/>
      <text:p text:style-name="P805"><text:span text:style-name="T806">IX</text:span><text:span text:style-name="T807"><text:s/>SKYRIUS</text:span></text:p>
      <text:p text:style-name="P808"><text:span text:style-name="T809">finansinės paramos lėšų panaudojimo PAŽEIDIMŲ NUSTATYMAS IR TYRIMAS ir netinkamai panaudotų lėšų susigrąžinimo procedūra</text:span></text:p>
      <text:p text:style-name="P810"/>
      <text:p text:style-name="P811"><text:span text:style-name="T812">67</text:span><text:span text:style-name="T813">.<text:s/></text:span><text:span text:style-name="T814"><text:s/>Finansinės paramos lėšų panaudojimo p</text:span><text:span text:style-name="T815">ažeidimus įtarti gali kiekvienas koordinuojančiosios ir administruojančiosios institucijų valstybės tarnautojas ar darbuotojas, dirbantis pagal darbo sutartį, pagal kompetenciją:</text:span></text:p>
      <text:p text:style-name="P816"><text:span text:style-name="T817">67.1</text:span><text:span text:style-name="T818">.<text:s/></text:span><text:span text:style-name="T819"> </text:span><text:span text:style-name="T820">tikrindamas ataskaitas,<text:s/></text:span><text:span text:style-name="T821">pr</text:span><text:span text:style-name="T822">ašymus atlikti tarpinį mokėjimą, prašymus atlikti galutinį mokėjimą</text:span><text:span text:style-name="T823">;</text:span><text:span text:style-name="T824"><text:s/></text:span></text:p>
      <text:p text:style-name="P825"><text:span text:style-name="T826">67.2</text:span><text:span text:style-name="T827">.  paramos gavėjui (arba projekto vykdytojui, jeigu paskirtas) atsisakius pateikti prašomą informaciją, pateikus neišsamią ir (arba) netikslią informaciją apie projektą ir<text:s/></text:span><text:span text:style-name="T828">finansinės paramos lėšų naudojimą;</text:span></text:p>
      <text:p text:style-name="P829"><text:span text:style-name="T830">67.3</text:span><text:span text:style-name="T831">.  atlikdamas projekto patikrą vietoje;</text:span></text:p>
      <text:p text:style-name="P832"><text:span text:style-name="T833">67.4</text:span><text:span text:style-name="T834">.  gavęs informaciją iš Lietuvos Respublikos valstybės kontrolės, Finansinių nusikaltimų tyrimo tarnybos prie Vidaus reikalų ministerijos, Europos Komisijos, INEA, E</text:span><text:span text:style-name="T835">uropos Audito Rūmų, Europos kovos su sukčiavimu tarnybos ar kitų institucijų;</text:span></text:p>
      <text:p text:style-name="P836"><text:span text:style-name="T837">67.5</text:span><text:span text:style-name="T838">.  pastebėjęs atitinkamą informaciją visuomenės informavimo priemonėse.</text:span></text:p>
      <text:p text:style-name="P839"><text:span text:style-name="T840">68</text:span><text:span text:style-name="T841">.<text:s/></text:span><text:span text:style-name="T842">Finansinės paramos lėšų panaudojimo pažeidimu laikoma</text:span><text:span text:style-name="T843">, jeigu paraiškos teikėjas, paramos</text:span><text:span text:style-name="T844"><text:s/>gavėjas (arba projekto vykdytojas, jeigu paskirtas):</text:span></text:p>
      <text:p text:style-name="P845"><text:span text:style-name="T846">68.1</text:span><text:span text:style-name="T847">.  </text:span><text:span text:style-name="T848">teikdamas EITP projekto paraišką ar kitus dokumentus pateikia neteisingą ir (arba) netikslią informaciją arba nuslepia informaciją, turinčią reikšmės Europos Komisijos sprendimui suteikti EITP<text:s/></text:span><text:span text:style-name="T849">finansinę paramą, išlaidų tinkamumo finansuoti nustatymui arba tinkamai projekto<text:s/></text:span><text:span text:style-name="T850">įgyvendinimo ir lėšų panaudojimo priežiūrai</text:span><text:span text:style-name="T851">;</text:span></text:p>
      <text:p text:style-name="P852"><text:span text:style-name="T853">68.2</text:span><text:span text:style-name="T854">.<text:s/></text:span><text:span text:style-name="T855"> </text:span><text:span text:style-name="T856">įgyvendindamas projektą, pažeidžia Lietuvos Respublikos ir (ar) Europos Sąjungos teisės aktų reikalavimus, nustoja įgyv</text:span><text:span text:style-name="T857">endinti projektą, nukrypsta nuo<text:s/></text:span><text:span text:style-name="T858">dotacijos susitarime įvardytos veiklos ar jame nustatytų veiksmų, projekto įgyvendinimo grafiko, taip pat biudžeto<text:s/></text:span><text:span text:style-name="T859">ir apie tai neinformuoja administruojančiosios institucijos;</text:span></text:p>
      <text:p text:style-name="P860"><text:span text:style-name="T861">68.3</text:span><text:span text:style-name="T862">.  nesudaro tinkamų sąlygų ar neleidžia<text:s/></text:span><text:span text:style-name="T863">atlikti projekto patikros vietoje ir (ar) patikrinti, kaip įgyvendinamas projektas, ir visapusiškai nebendradarbiauja su administruojančiąja ir (arba) koordinuojančiąja institucija šio proceso metu;</text:span></text:p>
      <text:p text:style-name="P864"><text:span text:style-name="T865">68.4</text:span><text:span text:style-name="T866">.  nevykdo Taisyklių 42 punkte paramos gavėjui<text:s/></text:span><text:span text:style-name="T867">(a</text:span><text:span text:style-name="T868">rba projekto vykdytojui, jeigu paskirtas)<text:s/></text:span><text:span text:style-name="T869">nustatytos pareigos tvarkyti projekto buhalterinę apskaitą, pažeidžia Taisyklių VIII skyriaus nuostatas dėl viešųjų pirkimų vykdymo, dokumentų saugojimo ir prieinamumo.<text:s/></text:span></text:p>
      <text:p text:style-name="P870"><text:span text:style-name="T871">69</text:span><text:span text:style-name="T872">. <text:s/>Administruojančioji institucija a</text:span><text:span text:style-name="T873">tlieka įtariamo<text:s/></text:span><text:span text:style-name="T874">finansinės paramos lėšų panaudojimo<text:s/></text:span><text:span text:style-name="T875">pažeidimo tyrimą; administruojančioji institucija apie pradėtą tyrimą raštu informuoja koordinuojančiąją instituciją bei paramos gavėją. Paramos gavėjas gali būti neinformuojamas apie pradėtą tyrimą tuo a</text:span><text:span text:style-name="T876">tveju, jeigu administruojančioji institucija pagrįstai mano, kad paramos gavėjo informavimas galėtų turėti neigiamą įtaką tyrimui.</text:span></text:p>
      <text:p text:style-name="P877"><text:span text:style-name="T878">70</text:span><text:span text:style-name="T879">. <text:s/>Atlikdama įtariamo<text:s/></text:span><text:span text:style-name="T880">finansinės paramos lėšų panaudojimo<text:s/></text:span><text:span text:style-name="T881">pažeidimo tyrimą, administruojančioji institucija gali kreipt</text:span><text:span text:style-name="T882">is į kompetentingas institucijas, prašydama pateikti informaciją ir (ar) dokumentus, susijusius su atliekamu tyrimu.</text:span></text:p>
      <text:p text:style-name="P883"><text:span text:style-name="T884">71</text:span><text:span text:style-name="T885">.  Administruojančioji institucija, priimdama sprendimą dėl įtariamo<text:s/></text:span><text:span text:style-name="T886">finansinės paramos lėšų panaudojimo<text:s/></text:span><text:span text:style-name="T887">pažeidimo, turi atsižvelgti<text:s/></text:span><text:span text:style-name="T888">į tai, ar projektas įgyvendinamas netinkamai dėl paramos gavėjo kaltės ir aplaidumo ar dėl objektyvių aplinkybių, kurių buvo neįmanoma numatyti EITP projekto paraiškos rengimo, jos tikrinimo metu.</text:span></text:p>
      <text:p text:style-name="P889"><text:span text:style-name="T890">72</text:span><text:span text:style-name="T891">.  Jeigu administruojančioji institucija nustato<text:s/></text:span><text:span text:style-name="T892">finansinės paramos lėšų panaudojimo<text:s/></text:span><text:span text:style-name="T893">pažeidimą, administruojančioji institucija per 3 darbo dienas informuoja apie jį INEA, koordinuojančiąją instituciją ir paramos gavėją; jeigu administruojančioji institucija nenustato<text:s/></text:span><text:span text:style-name="T894">finansinės paramos lėšų panaudojimo<text:s/></text:span><text:span text:style-name="T895">pažeidimo, administruojančioji institucija per 3 darbo dienas apie tai informuoja koordinuojančiąją instituciją ir paramos gavėją.<text:s/></text:span></text:p>
      <text:p text:style-name="P896"><text:span text:style-name="T897">73</text:span><text:span text:style-name="T898">.  Administruojančioji ir (ar) koordinuojančioji institucijos apie įtariamą nusikalstamą veiką, susijusią su finansinė</text:span><text:span text:style-name="T899">s paramos gavimu ir panaudojimu, nedelsdamos, bet ne vėliau kaip per 3 darbo dienas nuo nusikalstamos veikos įtarimo dienos raštu praneša Finansinių nusikaltimų tyrimo tarnybai prie Vidaus reikalų ministerijos, Specialiųjų tyrimų tarnybai <text:s/>ir INEA.</text:span></text:p>
      <text:p text:style-name="P900"><text:span text:style-name="T901">74</text:span><text:span text:style-name="T902">.</text:span><text:span text:style-name="T903"><text:s/></text:span><text:span text:style-name="T904"><text:s/></text:span><text:span text:style-name="T905">Projektams, įgyvendinamiems pagal bendrojo ir specialiojo kvietimo procedūras, netinkamai panaudotų lėšų susigrąžinimo procedūra nustatoma dotacijos susitarime.<text:s/></text:span></text:p>
      <text:p text:style-name="P906"/>
      <text:p text:style-name="P907"/>
      <text:p text:style-name="P908"><text:span text:style-name="T909">X</text:span><text:span text:style-name="T910"><text:s/>SKYRIUS</text:span></text:p>
      <text:p text:style-name="P911"><text:span text:style-name="T912">SKUNDŲ NAGRINĖJIMAS</text:span></text:p>
      <text:p text:style-name="P913"/>
      <text:p text:style-name="P914"><text:span text:style-name="T915">75</text:span><text:span text:style-name="T916">. <text:s/>Administruojančiosios institucijos veiksmus arba neveikimą, susijusius su projekto administravimu, paramos gavėjas, projekto vykdytojas ir projekto koordinatorius per 20 darbo dienų nuo dienos, kurią jis sužinojo ar turėjo sužinoti apie tokius administr</text:span><text:span text:style-name="T917">uojančiosios institucijos veiksmus arba neveikimą, gali apskųsti koordinuojančiajai institucijai.</text:span></text:p>
      <text:p text:style-name="P918"><text:span text:style-name="T919">76</text:span><text:span text:style-name="T920">.   Koordinuojančioji institucija nagrinėja skunde pateiktus argumentus ir priima sprendimą dėl jų pagrįstumo Lietuvos Respublikos viešojo administravim</text:span><text:span text:style-name="T921">o įstatymo nustatyta tvarka ir terminais.</text:span></text:p>
      <text:p text:style-name="P922"><text:span text:style-name="T923">77</text:span><text:span text:style-name="T924">.  Jeigu koordinuojančioji institucija nusprendžia, kad administruojančiosios institucijos veiksmai buvo teisėti ir pagrįsti, ji apie tai informuoja paramos gavėją Lietuvos Respublikos viešojo administravimo<text:s/></text:span><text:span text:style-name="T925">įstatymo nustatyta tvarka ir terminais.<text:s/></text:span></text:p>
      <text:p text:style-name="P926"><text:span text:style-name="T927">78</text:span><text:span text:style-name="T928">. <text:s/>Jeigu koordinuojančioji institucija nusprendžia, kad skundas yra pagrįstas, ji apie tai informuoja administruojančiąją instituciją Lietuvos Respublikos viešojo administravimo įstatymo nustatyta tvarka ir te</text:span><text:span text:style-name="T929">rminais ir paveda administruojančiajai institucijai imtis koordinuojančiosios institucijos siūlomų veiksmų, nustato veiksmų atlikimo terminus ir informuoja apie tai paramos gavėją.</text:span></text:p>
      <text:p text:style-name="P930"><text:span text:style-name="T931">79</text:span><text:span text:style-name="T932">.  Paramos gavėjas, projekto vykdytojas ar projekto koordinatorius, n</text:span><text:span text:style-name="T933">esutikdamas su koordinuojančiosios institucijos sprendimais, veikimu ar neveikimu, turi teisę juos skųsti Lietuvos Respublikos administracinių bylų teisenos įstatymo nustatyta tvarka.<text:s/></text:span></text:p>
      <text:p text:style-name="P934"><text:span text:style-name="T935">80</text:span><text:span text:style-name="T936">. <text:s/>Paramos gavėjas, projekto vykdytojas ar projekto koordinatoriu</text:span><text:span text:style-name="T937">s, nesutikdamas su administruojančiosios institucijos veiksmais arba neveikimu, susijusiais su projekto administravimu, turi teisę juos skųsti Lietuvos Respublikos administracinių bylų teisenos įstatymo nustatyta tvarka, neskundžiant jų Taisyklių 75 punkte</text:span><text:span text:style-name="T938"><text:s/>nustatyta tvarka.<text:s/></text:span></text:p>
      <text:p text:style-name="P939"/>
      <text:p text:style-name="P940"><text:span text:style-name="T941">XI</text:span><text:span text:style-name="T942"><text:s/></text:span><text:span text:style-name="T943">SKYRIUS</text:span></text:p>
      <text:p text:style-name="P944"><text:span text:style-name="T945">BAIGIAMOSIOS NUOSTATOS</text:span></text:p>
      <text:p text:style-name="P946"/>
      <text:p text:style-name="P947"><text:span text:style-name="T948">81</text:span><text:span text:style-name="T949">. <text:s/>Jeigu yra prieštaravimų tarp dotacijos susitarimo ir Taisyklių, taikomas dotacijos susitarimas.</text:span></text:p>
      <text:p text:style-name="P950"><text:span text:style-name="T951">82</text:span><text:span text:style-name="T952">. <text:s/>Už Taisyklių pažeidimus asmenys atsako Lietuvos Respublikos įstatymų ir kitų teisės aktų nustatyta tvarka.<text:s/></text:span></text:p>
      <text:p text:style-name="P953"/>
      <text:p text:style-name="P954"><text:span text:style-name="T955">___________________________________</text:span></text:p>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susisiekimo ministerija, Įsakymas</text:span></text:p>
      <text:p text:style-name="P965"><text:span text:style-name="T966">Nr.<text:s/></text:span><text:a xlink:href="https://www.e-tar.lt/portal/legalAct.html?documentId=fc216550956611e8b93ad15b34c9248c" office:target-frame-name="_top" xlink:show="replace"><text:span text:style-name="T967">3-393</text:span></text:a><text:span text:style-name="T968">, 2018-08-01, paskelbta TAR 2018-08-01, i. k. 2018-12715</text:span></text:p>
      <text:p text:style-name="P969"><text:span text:style-name="T970">Dėl Lietuvos Respublikos susisiekimo ministro 2016 m. spalio 25 d. įsakymo Nr. 3-353(1.5 E) „Dėl E</text:span><text:span text:style-name="T971">uropos infrastruktūros tinklų priemonės transporto ir telekomunikacijų sektorių projektams įgyvendinti Lietuvos Respublikoje administravimo taisyklių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ame="MP1" style:page-layout-name="PL1">
      <style:header>
        <text:p text:style-name="P45"><text:page-number text:fixed="false">14</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Vaitkaitytė</meta:initial-creator>
    <dc:creator>adlibuser</dc:creator>
    <meta:creation-date>2023-06-05T13:16:00Z</meta:creation-date>
    <dc:date>2023-06-05T13:16:00Z</dc:date>
    <meta:print-date>2016-10-17T10:32:00Z</meta:print-date>
    <meta:template xlink:href="Normal.dotm" xlink:type="simple"/>
    <meta:editing-cycles>2</meta:editing-cycles>
    <meta:editing-duration>PT0S</meta:editing-duration>
    <meta:document-statistic meta:page-count="16" meta:paragraph-count="230" meta:word-count="6322" meta:character-count="53259" meta:row-count="1123" meta:non-whitespace-character-count="47167"/>
  </office:meta>
</office:document-meta>
</file>