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6"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style:text-properties fo:font-size="9pt" style:font-size-asian="9pt" style:font-size-complex="9pt" style:language-asian="lt" style:country-asian="LT"/>
    </style:style>
    <style:style style:name="P51"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style:text-properties fo:font-size="9pt" style:font-size-asian="9pt" style:font-size-complex="9pt" style:language-asian="lt" style:country-asian="LT"/>
    </style:style>
    <style:style style:name="P58"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8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7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30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Calibri" fo:font-size="11pt" style:font-size-asian="11pt" style:font-size-complex="11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40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line-height="115%"/>
    </style:style>
    <style:style style:name="P427"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line-height="115%"/>
      <style:text-properties style:font-size-complex="12pt" style:language-asian="lt" style:country-asian="LT"/>
    </style:style>
    <style:style style:name="P43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26"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4368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line-height="115%" fo:text-indent="0.3937in">
        <style:tab-stops>
          <style:tab-stop style:type="left" style:position="0.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Calibri" fo:font-size="11pt" style:font-size-asian="11pt" style:font-size-complex="11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6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style:font-style-complex="italic"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font-style="italic" style:font-style-asian="italic"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font-style="italic" style:font-style-asian="italic"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center" fo:text-indent="0.3937in">
        <style:tab-stops>
          <style:tab-stop style:type="left" style:position="4.2333in"/>
        </style:tab-stops>
      </style:paragraph-properties>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background-color="#FFFF00" style:language-asian="lt" style:country-asian="LT"/>
    </style:style>
    <style:style style:name="P83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ableColumn881" style:family="table-column">
      <style:table-column-properties style:column-width="0.4236in" style:use-optimal-column-width="false"/>
    </style:style>
    <style:style style:name="TableColumn882" style:family="table-column">
      <style:table-column-properties style:column-width="4.0305in" style:use-optimal-column-width="false"/>
    </style:style>
    <style:style style:name="TableColumn883" style:family="table-column">
      <style:table-column-properties style:column-width="1.3777in" style:use-optimal-column-width="false"/>
    </style:style>
    <style:style style:name="TableColumn884" style:family="table-column">
      <style:table-column-properties style:column-width="0.8576in" style:use-optimal-column-width="false"/>
    </style:style>
    <style:style style:name="Table880" style:family="table">
      <style:table-properties style:width="6.6895in" fo:margin-left="0.0715in" table:align="left"/>
    </style:style>
    <style:style style:name="TableRow885" style:family="table-row">
      <style:table-row-properties style:min-row-height="0.0006in" style:use-optimal-row-height="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widows="0" fo:orphans="0" fo:line-height="115%" fo:margin-right="0.0236in">
        <style:tab-stops>
          <style:tab-stop style:type="left" style:position="4.2333in"/>
        </style:tab-stops>
      </style:paragraph-properties>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fo:line-height="115%">
        <style:tab-stops>
          <style:tab-stop style:type="left" style:position="4.2333in"/>
        </style:tab-stops>
      </style:paragraph-properties>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0006in" style:use-optimal-row-height="false"/>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fo:line-height="115%" fo:margin-right="0.0236in">
        <style:tab-stops>
          <style:tab-stop style:type="left" style:position="4.2333in"/>
        </style:tab-stops>
      </style:paragraph-properties>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style="italic" style:font-style-asian="italic" style:font-style-complex="italic" fo:font-size="10pt" style:font-size-asian="10pt" style:language-asian="lt" style:country-asian="LT"/>
    </style:style>
    <style:style style:name="TableRow907" style:family="table-row">
      <style:table-row-properties style:min-row-height="0.0006in"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fo:line-height="115%" fo:margin-right="0.0236in">
        <style:tab-stops>
          <style:tab-stop style:type="left" style:position="4.2333in"/>
        </style:tab-stops>
      </style:paragraph-properties>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line-height="115%" fo:margin-left="0.0236in">
        <style:tab-stops>
          <style:tab-stop style:type="left" style:position="4.209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Cell9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6"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006in" style:use-optimal-row-height="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line-height="115%" fo:margin-left="0.0236in">
        <style:tab-stops>
          <style:tab-stop style:type="left" style:position="4.2097in"/>
        </style:tab-stops>
      </style:paragraph-properties>
    </style:style>
    <style:style style:name="T926" style:parent-style-name="DefaultParagraphFont" style:family="text">
      <style:text-properties style:font-size-complex="12pt"/>
    </style:style>
    <style:style style:name="P927" style:parent-style-name="Normal" style:family="paragraph">
      <style:text-properties style:font-name="Calibri" style:font-name-complex="Calibri"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30" style:family="table-row">
      <style:table-row-properties style:min-row-height="0.0006in"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style:punctuation-wrap="simple" fo:text-align="justify" style:vertical-align="baseline" fo:line-height="115%" fo:margin-right="0.0236in"/>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justify" style:vertical-align="baseline" fo:line-height="115%" fo:margin-left="0.0236in">
        <style:tab-stops/>
      </style:paragraph-properties>
      <style:text-properties style:font-size-complex="12pt"/>
    </style:style>
    <style:style style:name="P935" style:parent-style-name="Normal" style:family="paragraph">
      <style:text-properties style:font-name="Calibri" style:font-name-complex="Calibri"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0006in"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widows="0" fo:orphans="0" fo:line-height="115%" fo:margin-right="0.0236in">
        <style:tab-stops>
          <style:tab-stop style:type="left" style:position="4.2333in"/>
        </style:tab-stops>
      </style:paragraph-properties>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style="italic" style:font-style-asian="italic" style:font-style-complex="italic" fo:font-size="10pt" style:font-size-asian="10pt" style:language-asian="lt" style:country-asian="LT"/>
    </style:style>
    <style:style style:name="T947" style:parent-style-name="DefaultParagraphFont" style:family="text">
      <style:text-properties fo:font-style="italic" style:font-style-asian="italic" style:font-style-complex="italic" fo:font-size="10pt" style:font-size-asian="10pt" style:language-asian="lt" style:country-asian="L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widows="0" fo:orphans="0" fo:line-height="115%" fo:margin-right="0.0236in">
        <style:tab-stops>
          <style:tab-stop style:type="left" style:position="4.2333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fo:line-height="115%" fo:margin-left="0.0236in">
        <style:tab-stops>
          <style:tab-stop style:type="left" style:position="4.2097in"/>
        </style:tab-stops>
      </style:paragraph-properties>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006in"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fo:line-height="115%" fo:margin-right="0.0236in">
        <style:tab-stops>
          <style:tab-stop style:type="left" style:position="4.2333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fo:line-height="115%" fo:margin-left="0.0236in">
        <style:tab-stops>
          <style:tab-stop style:type="left" style:position="4.2097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Calibri" style:font-name-complex="Calibri" fo:font-size="11pt" style:font-size-asian="11pt" style:font-size-complex="11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006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fo:line-height="115%" fo:margin-right="0.0236in">
        <style:tab-stops>
          <style:tab-stop style:type="left" style:position="4.2333in"/>
        </style:tab-stops>
      </style:paragraph-properties>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fo:line-height="115%" fo:margin-left="0.0236in">
        <style:tab-stops>
          <style:tab-stop style:type="left" style:position="4.2097in"/>
        </style:tab-stops>
      </style:paragraph-properties>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Calibri" style:font-name-complex="Calibri" fo:font-size="11pt" style:font-size-asian="11pt" style:font-size-complex="11pt" style:language-asian="lt" style:country-asian="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0006in" style:use-optimal-row-height="false"/>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fo:line-height="115%" fo:margin-right="0.0236in">
        <style:tab-stops>
          <style:tab-stop style:type="left" style:position="4.2333in"/>
        </style:tab-stops>
      </style:paragraph-properties>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ableRow990" style:family="table-row">
      <style:table-row-properties style:min-row-height="0.0006in" style:use-optimal-row-height="false"/>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99" style:family="table-row">
      <style:table-row-properties style:min-row-height="0.0006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15" style:family="table-row">
      <style:table-row-properties style:min-row-height="0.0006in" style:use-optimal-row-height="false"/>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fo:line-height="115%" fo:margin-right="0.0236in">
        <style:tab-stops>
          <style:tab-stop style:type="left" style:position="4.2333in"/>
        </style:tab-stops>
      </style:paragraph-properties>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style="italic" style:font-style-asian="italic" style:font-style-complex="italic" fo:font-size="10pt" style:font-size-asian="10pt" style:language-asian="lt" style:country-asian="LT"/>
    </style:style>
    <style:style style:name="TableRow1023" style:family="table-row">
      <style:table-row-properties style:min-row-height="0.0006in" style:use-optimal-row-height="false"/>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fo:line-height="115%" fo:margin-right="0.0236in">
        <style:tab-stops>
          <style:tab-stop style:type="left" style:position="4.2333in"/>
        </style:tab-stops>
      </style:paragraph-properties>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widows="0" fo:orphans="0" fo:line-height="115%" fo:margin-left="0.0236in">
        <style:tab-stops>
          <style:tab-stop style:type="left" style:position="4.2097in"/>
        </style:tab-stops>
      </style:paragraph-properties>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35" style:parent-style-name="DefaultParagraphFont" style:family="text">
      <style:text-properties style:font-size-complex="12pt" style:language-asian="lt" style:country-asian="LT"/>
    </style:style>
    <style:style style:name="TableRow1036" style:family="table-row">
      <style:table-row-properties style:min-row-height="0.0006in" style:use-optimal-row-height="false"/>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fo:line-height="115%" fo:margin-right="0.0236in">
        <style:tab-stops>
          <style:tab-stop style:type="left" style:position="4.2333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widows="0" fo:orphans="0" fo:line-height="115%" fo:margin-left="0.0236in">
        <style:tab-stops>
          <style:tab-stop style:type="left" style:position="4.2097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Calibri" style:font-name-complex="Calibri" fo:font-size="11pt" style:font-size-asian="11pt" style:font-size-complex="11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46" style:parent-style-name="DefaultParagraphFont" style:family="text">
      <style:text-properties style:font-size-complex="12pt" style:language-asian="lt" style:country-asian="LT"/>
    </style:style>
    <style:style style:name="TableRow1047" style:family="table-row">
      <style:table-row-properties style:min-row-height="0.0006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fo:line-height="115%" fo:margin-right="0.0236in">
        <style:tab-stops>
          <style:tab-stop style:type="left" style:position="4.2333in"/>
        </style:tab-stops>
      </style:paragraph-properties>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widows="0" fo:orphans="0" fo:line-height="115%" fo:margin-left="0.0236in">
        <style:tab-stops>
          <style:tab-stop style:type="left" style:position="4.2097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Calibri" style:font-name-complex="Calibri" fo:font-size="11pt" style:font-size-asian="11pt" style:font-size-complex="11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57" style:parent-style-name="DefaultParagraphFont" style:family="text">
      <style:text-properties style:font-size-complex="12pt" style:language-asian="lt" style:country-asian="LT"/>
    </style:style>
    <style:style style:name="TableRow1058" style:family="table-row">
      <style:table-row-properties style:min-row-height="0.0006in"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fo:line-height="115%" fo:margin-right="0.0236in">
        <style:tab-stops>
          <style:tab-stop style:type="left" style:position="4.2333in"/>
        </style:tab-stops>
      </style:paragraph-properties>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widows="0" fo:orphans="0" fo:line-height="115%" fo:margin-left="0.0236in">
        <style:tab-stops>
          <style:tab-stop style:type="left" style:position="4.2097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Calibri" style:font-name-complex="Calibri" fo:font-size="11pt" style:font-size-asian="11pt" style:font-size-complex="11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68" style:parent-style-name="DefaultParagraphFont" style:family="text">
      <style:text-properties style:font-size-complex="12pt" style:language-asian="lt" style:country-asian="LT"/>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fo:line-height="115%" fo:margin-right="0.0236in">
        <style:tab-stops>
          <style:tab-stop style:type="left" style:position="4.2333in"/>
        </style:tab-stops>
      </style:paragraph-properties>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widows="0" fo:orphans="0" fo:line-height="115%" fo:margin-left="0.0236in">
        <style:tab-stops>
          <style:tab-stop style:type="left" style:position="4.2097in"/>
        </style:tab-stops>
      </style:paragraph-properties>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Calibri" style:font-name-complex="Calibri" fo:font-size="11pt" style:font-size-asian="11pt" style:font-size-complex="11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79" style:parent-style-name="DefaultParagraphFont" style:family="text">
      <style:text-properties style:font-size-complex="12pt" style:language-asian="lt" style:country-asian="LT"/>
    </style:style>
    <style:style style:name="TableRow1080" style:family="table-row">
      <style:table-row-properties style:min-row-height="0.0006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fo:line-height="115%" fo:margin-right="0.0236in">
        <style:tab-stops>
          <style:tab-stop style:type="left" style:position="4.2333in"/>
        </style:tab-stops>
      </style:paragraph-properties>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widows="0" fo:orphans="0" fo:line-height="115%" fo:margin-left="0.0236in">
        <style:tab-stops>
          <style:tab-stop style:type="left" style:position="4.2097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Calibri" style:font-name-complex="Calibri" fo:font-size="11pt" style:font-size-asian="11pt" style:font-size-complex="11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006in" style:use-optimal-row-height="false"/>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tab-stops>
          <style:tab-stop style:type="left" style:position="0.7875in"/>
          <style:tab-stop style:type="left" style:position="4.2333in"/>
        </style:tab-stops>
      </style:paragraph-properties>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Column1112" style:family="table-column">
      <style:table-column-properties style:column-width="0.4847in" style:use-optimal-column-width="false"/>
    </style:style>
    <style:style style:name="TableColumn1113" style:family="table-column">
      <style:table-column-properties style:column-width="3.9694in" style:use-optimal-column-width="false"/>
    </style:style>
    <style:style style:name="TableColumn1114" style:family="table-column">
      <style:table-column-properties style:column-width="1.4145in" style:use-optimal-column-width="false"/>
    </style:style>
    <style:style style:name="TableColumn1115" style:family="table-column">
      <style:table-column-properties style:column-width="0.8208in" style:use-optimal-column-width="false"/>
    </style:style>
    <style:style style:name="Table1111" style:family="table">
      <style:table-properties style:width="6.6895in" fo:margin-left="0.0715in" table:align="left"/>
    </style:style>
    <style:style style:name="TableRow1116" style:family="table-row">
      <style:table-row-properties style:min-row-height="0.0006in" style:use-optimal-row-height="false"/>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119" style:parent-style-name="Normal" style:family="paragraph">
      <style:paragraph-properties fo:widows="0" fo:orphans="0" fo:line-height="115%">
        <style:tab-stops>
          <style:tab-stop style:type="left" style:position="4.2333in"/>
        </style:tab-stops>
      </style:paragraph-properties>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widows="0" fo:orphans="0" fo:line-height="115%">
        <style:tab-stops>
          <style:tab-stop style:type="left" style:position="4.23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widows="0" fo:orphans="0" fo:line-height="115%">
        <style:tab-stops>
          <style:tab-stop style:type="left" style:position="4.2333in"/>
        </style:tab-stops>
      </style:paragraph-properties>
    </style:style>
    <style:style style:name="T1130" style:parent-style-name="DefaultParagraphFont" style:family="text">
      <style:text-properties style:font-size-complex="12pt" style:language-asian="lt" style:country-asian="LT"/>
    </style:style>
    <style:style style:name="TableRow1131" style:family="table-row">
      <style:table-row-properties style:min-row-height="0.0006in" style:use-optimal-row-height="false"/>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widows="0" fo:orphans="0" fo:text-align="center" fo:line-height="115%">
        <style:tab-stops>
          <style:tab-stop style:type="left" style:position="4.2333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fo:line-height="115%">
        <style:tab-stops>
          <style:tab-stop style:type="left" style:position="4.2333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Row1138" style:family="table-row">
      <style:table-row-properties style:min-row-height="0.0006in"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widows="0" fo:orphans="0" fo:text-align="justify" fo:text-indent="0.0236in">
        <style:tab-stops>
          <style:tab-stop style:type="left" style:position="4.2333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widows="0" fo:orphans="0" fo:text-align="justify" fo:text-indent="0.0236in">
        <style:tab-stops>
          <style:tab-stop style:type="left" style:position="4.2333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57" style:family="table-row">
      <style:table-row-properties style:min-row-height="0.0006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widows="0" fo:orphans="0" fo:text-align="justify" fo:text-indent="0.0236in">
        <style:tab-stops>
          <style:tab-stop style:type="left" style:position="4.2333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66" style:family="table-row">
      <style:table-row-properties style:min-row-height="0.0006in"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fo:text-align="center" fo:line-height="115%">
        <style:tab-stops>
          <style:tab-stop style:type="left" style:position="4.2333in"/>
        </style:tab-stops>
      </style:paragraph-properties>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fo:line-height="115%">
        <style:tab-stops>
          <style:tab-stop style:type="left" style:position="4.2333in"/>
        </style:tab-stops>
      </style:paragraph-properties>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style="italic" style:font-style-asian="italic" style:font-style-complex="italic" fo:font-size="10pt" style:font-size-asian="10pt" style:language-asian="lt" style:country-asian="LT"/>
    </style:style>
    <style:style style:name="T1174" style:parent-style-name="DefaultParagraphFont" style:family="text">
      <style:text-properties fo:font-style="italic" style:font-style-asian="italic" style:font-style-complex="italic" fo:font-size="10pt" style:font-size-asian="10pt" style:language-asian="lt" style:country-asian="LT"/>
    </style:style>
    <style:style style:name="TableRow1175" style:family="table-row">
      <style:table-row-properties style:min-row-height="0.0006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fo:text-align="center" fo:line-height="115%">
        <style:tab-stops>
          <style:tab-stop style:type="left" style:position="4.2333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widows="0" fo:orphans="0" fo:line-height="115%" fo:text-indent="0.0236in">
        <style:tab-stops>
          <style:tab-stop style:type="left" style:position="4.2333in"/>
        </style:tab-stops>
      </style:paragraph-properties>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widows="0" fo:orphans="0" fo:text-align="center" fo:line-height="115%">
        <style:tab-stops>
          <style:tab-stop style:type="left" style:position="4.2333in"/>
        </style:tab-stops>
      </style:paragraph-properties>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widows="0" fo:orphans="0" fo:text-align="center" fo:line-height="115%">
        <style:tab-stops>
          <style:tab-stop style:type="left" style:position="4.2333in"/>
        </style:tab-stops>
      </style:paragraph-properties>
    </style:style>
    <style:style style:name="T1187" style:parent-style-name="DefaultParagraphFont" style:family="text">
      <style:text-properties style:font-size-complex="12pt" style:language-asian="lt" style:country-asian="LT"/>
    </style:style>
    <style:style style:name="TableRow1188" style:family="table-row">
      <style:table-row-properties style:min-row-height="0.0006in" style:use-optimal-row-height="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fo:text-align="center" fo:line-height="115%">
        <style:tab-stops>
          <style:tab-stop style:type="left" style:position="4.2333in"/>
        </style:tab-stops>
      </style:paragraph-properties>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widows="0" fo:orphans="0" fo:line-height="115%" fo:text-indent="0.0236in">
        <style:tab-stops>
          <style:tab-stop style:type="left" style:position="4.2333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Calibri" style:font-name-complex="Calibri" fo:font-size="11pt" style:font-size-asian="11pt" style:font-size-complex="11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widows="0" fo:orphans="0" fo:text-align="center" fo:line-height="115%">
        <style:tab-stops>
          <style:tab-stop style:type="left" style:position="4.2333in"/>
        </style:tab-stops>
      </style:paragraph-properties>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fo:text-align="center" fo:line-height="115%">
        <style:tab-stops>
          <style:tab-stop style:type="left" style:position="4.2333in"/>
        </style:tab-stops>
      </style:paragraph-properties>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widows="0" fo:orphans="0" fo:line-height="115%" fo:text-indent="0.0236in">
        <style:tab-stops>
          <style:tab-stop style:type="left" style:position="4.2333in"/>
        </style:tab-stops>
      </style:paragraph-properties>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Calibri" style:font-name-complex="Calibri" fo:font-size="11pt" style:font-size-asian="11pt" style:font-size-complex="11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widows="0" fo:orphans="0" fo:text-align="center" fo:line-height="115%">
        <style:tab-stops>
          <style:tab-stop style:type="left" style:position="4.2333in"/>
        </style:tab-stops>
      </style:paragraph-properties>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fo:text-align="center" fo:line-height="115%">
        <style:tab-stops>
          <style:tab-stop style:type="left" style:position="4.2333in"/>
        </style:tab-stops>
      </style:paragraph-properties>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widows="0" fo:orphans="0" fo:line-height="115%" fo:text-indent="0.0236in">
        <style:tab-stops>
          <style:tab-stop style:type="left" style:position="4.2333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Calibri" style:font-name-complex="Calibri" fo:font-size="11pt" style:font-size-asian="11pt" style:font-size-complex="11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widows="0" fo:orphans="0" fo:text-align="center" fo:line-height="115%">
        <style:tab-stops>
          <style:tab-stop style:type="left" style:position="4.2333in"/>
        </style:tab-stops>
      </style:paragraph-properties>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0006in" style:use-optimal-row-height="false"/>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fo:text-align="center" fo:line-height="115%">
        <style:tab-stops>
          <style:tab-stop style:type="left" style:position="4.2333in"/>
        </style:tab-stops>
      </style:paragraph-properties>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widows="0" fo:orphans="0" fo:line-height="115%" fo:text-indent="0.0236in">
        <style:tab-stops>
          <style:tab-stop style:type="left" style:position="4.2333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Calibri" style:font-name-complex="Calibri" fo:font-size="11pt" style:font-size-asian="11pt" style:font-size-complex="11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widows="0" fo:orphans="0" fo:text-align="center" fo:line-height="115%">
        <style:tab-stops>
          <style:tab-stop style:type="left" style:position="4.2333in"/>
        </style:tab-stops>
      </style:paragraph-properties>
    </style:style>
    <style:style style:name="T1231" style:parent-style-name="DefaultParagraphFont" style:family="text">
      <style:text-properties style:font-size-complex="12pt" style:language-asian="lt" style:country-asian="LT"/>
    </style:style>
    <style:style style:name="TableRow1232" style:family="table-row">
      <style:table-row-properties style:min-row-height="0.0006in"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fo:text-align="center" fo:line-height="115%">
        <style:tab-stops>
          <style:tab-stop style:type="left" style:position="4.2333in"/>
        </style:tab-stops>
      </style:paragraph-properties>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widows="0" fo:orphans="0" fo:line-height="115%" fo:text-indent="0.0236in">
        <style:tab-stops>
          <style:tab-stop style:type="left" style:position="4.2333in"/>
        </style:tab-stops>
      </style:paragraph-properties>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Calibri" style:font-name-complex="Calibri" fo:font-size="11pt" style:font-size-asian="11pt" style:font-size-complex="11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widows="0" fo:orphans="0" fo:text-align="center" fo:line-height="115%">
        <style:tab-stops>
          <style:tab-stop style:type="left" style:position="4.2333in"/>
        </style:tab-stops>
      </style:paragraph-properties>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0006in" style:use-optimal-row-height="false"/>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fo:text-align="center" fo:line-height="115%">
        <style:tab-stops>
          <style:tab-stop style:type="left" style:position="4.2333in"/>
        </style:tab-stops>
      </style:paragraph-properties>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49" style:parent-style-name="Normal" style:family="paragraph">
      <style:paragraph-properties fo:widows="0" fo:orphans="0" fo:text-align="justify">
        <style:tab-stops>
          <style:tab-stop style:type="left" style:position="4.2333in"/>
        </style:tab-stops>
      </style:paragraph-properties>
    </style:style>
    <style:style style:name="T1250" style:parent-style-name="DefaultParagraphFont" style:family="text">
      <style:text-properties fo:font-style="italic" style:font-style-asian="italic" style:font-style-complex="italic" fo:font-size="10pt" style:font-size-asian="10pt" style:language-asian="lt" style:country-asian="LT"/>
    </style:style>
    <style:style style:name="T1251" style:parent-style-name="DefaultParagraphFont" style:family="text">
      <style:text-properties fo:font-style="italic" style:font-style-asian="italic" style:font-style-complex="italic" fo:color="#000000" fo:font-size="10pt" style:font-size-asian="10pt" style:language-asian="lt" style:country-asian="LT"/>
    </style:style>
    <style:style style:name="T1252" style:parent-style-name="DefaultParagraphFont" style:family="text">
      <style:text-properties fo:font-style="italic" style:font-style-asian="italic" style:font-style-complex="italic" fo:color="#000000" fo:font-size="10pt" style:font-size-asian="10pt" style:language-asian="lt" style:country-asian="LT"/>
    </style:style>
    <style:style style:name="T1253" style:parent-style-name="DefaultParagraphFont" style:family="text">
      <style:text-properties fo:font-style="italic" style:font-style-asian="italic" style:font-style-complex="italic" fo:font-size="10pt" style:font-size-asian="10pt" style:language-asian="lt" style:country-asian="LT"/>
    </style:style>
    <style:style style:name="TableRow1254" style:family="table-row">
      <style:table-row-properties style:min-row-height="0.0006in" style:use-optimal-row-height="false"/>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fo:text-align="center" fo:line-height="115%">
        <style:tab-stops>
          <style:tab-stop style:type="left" style:position="4.2333in"/>
        </style:tab-stops>
      </style:paragraph-properties>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widows="0" fo:orphans="0" fo:line-height="115%" fo:text-indent="0.0236in">
        <style:tab-stops>
          <style:tab-stop style:type="left" style:position="4.2333in"/>
        </style:tab-stops>
      </style:paragraph-properties>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widows="0" fo:orphans="0" fo:text-align="center" fo:line-height="115%">
        <style:tab-stops>
          <style:tab-stop style:type="left" style:position="4.2333in"/>
        </style:tab-stops>
      </style:paragraph-properties>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widows="0" fo:orphans="0" fo:text-align="center" fo:line-height="115%">
        <style:tab-stops>
          <style:tab-stop style:type="left" style:position="4.2333in"/>
        </style:tab-stops>
      </style:paragraph-properties>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0006in" style:use-optimal-row-height="false"/>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fo:text-align="center" fo:line-height="115%">
        <style:tab-stops>
          <style:tab-stop style:type="left" style:position="4.2333in"/>
        </style:tab-stops>
      </style:paragraph-properties>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widows="0" fo:orphans="0" fo:line-height="115%" fo:text-indent="0.0236in">
        <style:tab-stops>
          <style:tab-stop style:type="left" style:position="4.2333in"/>
        </style:tab-stops>
      </style:paragraph-properties>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Calibri" style:font-name-complex="Calibri" fo:font-size="11pt" style:font-size-asian="11pt" style:font-size-complex="11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widows="0" fo:orphans="0" fo:text-align="center" fo:line-height="115%">
        <style:tab-stops>
          <style:tab-stop style:type="left" style:position="4.2333in"/>
        </style:tab-stops>
      </style:paragraph-properties>
    </style:style>
    <style:style style:name="T1277" style:parent-style-name="DefaultParagraphFont" style:family="text">
      <style:text-properties style:font-size-complex="12pt" style:language-asian="lt" style:country-asian="LT"/>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fo:text-align="center" fo:line-height="115%">
        <style:tab-stops>
          <style:tab-stop style:type="left" style:position="4.2333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widows="0" fo:orphans="0" fo:line-height="115%" fo:text-indent="0.0236in">
        <style:tab-stops>
          <style:tab-stop style:type="left" style:position="4.2333in"/>
        </style:tab-stops>
      </style:paragraph-properties>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Calibri" style:font-name-complex="Calibri" fo:font-size="11pt" style:font-size-asian="11pt" style:font-size-complex="11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widows="0" fo:orphans="0" fo:text-align="center" fo:line-height="115%">
        <style:tab-stops>
          <style:tab-stop style:type="left" style:position="4.2333in"/>
        </style:tab-stops>
      </style:paragraph-properties>
    </style:style>
    <style:style style:name="T1288" style:parent-style-name="DefaultParagraphFont" style:family="text">
      <style:text-properties style:font-size-complex="12pt" style:language-asian="lt" style:country-asian="LT"/>
    </style:style>
    <style:style style:name="TableRow1289" style:family="table-row">
      <style:table-row-properties style:min-row-height="0.0006in" style:use-optimal-row-height="false"/>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fo:text-align="center" fo:line-height="115%">
        <style:tab-stops>
          <style:tab-stop style:type="left" style:position="4.2333in"/>
        </style:tab-stops>
      </style:paragraph-properties>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widows="0" fo:orphans="0" fo:line-height="115%" fo:text-indent="0.0236in">
        <style:tab-stops>
          <style:tab-stop style:type="left" style:position="4.2333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Calibri" style:font-name-complex="Calibri" fo:font-size="11pt" style:font-size-asian="11pt" style:font-size-complex="11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widows="0" fo:orphans="0" fo:text-align="center" fo:line-height="115%">
        <style:tab-stops>
          <style:tab-stop style:type="left" style:position="4.2333in"/>
        </style:tab-stops>
      </style:paragraph-properties>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0006in"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fo:text-align="center" fo:line-height="115%">
        <style:tab-stops>
          <style:tab-stop style:type="left" style:position="4.2333in"/>
        </style:tab-stops>
      </style:paragraph-properties>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widows="0" fo:orphans="0" fo:text-align="justify">
        <style:tab-stops>
          <style:tab-stop style:type="left" style:position="4.2333in"/>
        </style:tab-stops>
      </style:paragraph-properties>
    </style:style>
    <style:style style:name="T1309" style:parent-style-name="DefaultParagraphFont" style:family="text">
      <style:text-properties fo:font-style="italic" style:font-style-asian="italic" style:font-style-complex="italic" fo:color="#000000" fo:font-size="10pt" style:font-size-asian="10pt" style:language-asian="lt" style:country-asian="LT"/>
    </style:style>
    <style:style style:name="T131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311" style:family="table-row">
      <style:table-row-properties style:min-row-height="0.0006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fo:text-align="center" fo:line-height="115%">
        <style:tab-stops>
          <style:tab-stop style:type="left" style:position="4.2333in"/>
        </style:tab-stops>
      </style:paragraph-properties>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17" style:parent-style-name="Normal" style:family="paragraph">
      <style:paragraph-properties fo:widows="0" fo:orphans="0" fo:text-align="justify" fo:text-indent="0.0236in">
        <style:tab-stops>
          <style:tab-stop style:type="left" style:position="4.2333in"/>
        </style:tab-stops>
      </style:paragraph-properties>
    </style:style>
    <style:style style:name="T1318" style:parent-style-name="DefaultParagraphFont" style:family="text">
      <style:text-properties fo:font-style="italic" style:font-style-asian="italic" style:font-style-complex="italic" fo:color="#000000" fo:font-size="10pt" style:font-size-asian="10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widows="0" fo:orphans="0" fo:text-align="center" fo:line-height="115%">
        <style:tab-stops>
          <style:tab-stop style:type="left" style:position="4.2333in"/>
        </style:tab-stops>
      </style:paragraph-properties>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widows="0" fo:orphans="0" fo:text-align="center" fo:line-height="115%">
        <style:tab-stops>
          <style:tab-stop style:type="left" style:position="4.2333in"/>
        </style:tab-stops>
      </style:paragraph-properties>
    </style:style>
    <style:style style:name="T1325" style:parent-style-name="DefaultParagraphFont" style:family="text">
      <style:text-properties style:font-size-complex="12pt" style:language-asian="lt" style:country-asian="LT"/>
    </style:style>
    <style:style style:name="TableRow1326" style:family="table-row">
      <style:table-row-properties style:min-row-height="0.0006in" style:use-optimal-row-height="false"/>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fo:text-align="center" fo:line-height="115%">
        <style:tab-stops>
          <style:tab-stop style:type="left" style:position="4.2333in"/>
        </style:tab-stops>
      </style:paragraph-properties>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32" style:parent-style-name="Normal" style:family="paragraph">
      <style:paragraph-properties fo:widows="0" fo:orphans="0" fo:text-align="justify" fo:text-indent="0.0236in">
        <style:tab-stops>
          <style:tab-stop style:type="left" style:position="4.2333in"/>
        </style:tab-stops>
      </style:paragraph-properties>
    </style:style>
    <style:style style:name="T1333" style:parent-style-name="DefaultParagraphFont" style:family="text">
      <style:text-properties fo:font-style="italic" style:font-style-asian="italic" style:font-style-complex="italic" fo:color="#000000" fo:font-size="10pt" style:font-size-asian="10pt" style:language-asian="lt" style:country-asian="LT"/>
    </style:style>
    <style:style style:name="P1334" style:parent-style-name="Normal" style:family="paragraph">
      <style:text-properties style:font-name="Calibri" style:font-name-complex="Calibri" fo:font-size="11pt" style:font-size-asian="11pt" style:font-size-complex="11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text-align="center" fo:line-height="115%">
        <style:tab-stops>
          <style:tab-stop style:type="left" style:position="4.2333in"/>
        </style:tab-stops>
      </style:paragraph-properties>
    </style:style>
    <style:style style:name="T1337" style:parent-style-name="DefaultParagraphFont" style:family="text">
      <style:text-properties style:font-size-complex="12pt" style:language-asian="lt" style:country-asian="LT"/>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widows="0" fo:orphans="0" fo:text-align="center" fo:line-height="115%">
        <style:tab-stops>
          <style:tab-stop style:type="left" style:position="4.2333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44" style:parent-style-name="Normal" style:family="paragraph">
      <style:paragraph-properties fo:widows="0" fo:orphans="0" fo:text-indent="0.0236in">
        <style:tab-stops>
          <style:tab-stop style:type="left" style:position="4.2333in"/>
        </style:tab-stops>
      </style:paragraph-properties>
    </style:style>
    <style:style style:name="T1345" style:parent-style-name="DefaultParagraphFont" style:family="text">
      <style:text-properties fo:font-style="italic" style:font-style-asian="italic" style:font-style-complex="italic" fo:color="#000000" fo:font-size="10pt" style:font-size-asian="10pt" style:language-asian="lt" style:country-asian="LT"/>
    </style:style>
    <style:style style:name="P1346" style:parent-style-name="Normal" style:family="paragraph">
      <style:text-properties style:font-name="Calibri" style:font-name-complex="Calibri" fo:font-size="11pt" style:font-size-asian="11pt" style:font-size-complex="11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widows="0" fo:orphans="0" fo:text-align="center" fo:line-height="115%">
        <style:tab-stops>
          <style:tab-stop style:type="left" style:position="4.2333in"/>
        </style:tab-stops>
      </style:paragraph-properties>
    </style:style>
    <style:style style:name="T1349" style:parent-style-name="DefaultParagraphFont" style:family="text">
      <style:text-properties style:font-size-complex="12pt" style:language-asian="lt" style:country-asian="LT"/>
    </style:style>
    <style:style style:name="TableRow1350" style:family="table-row">
      <style:table-row-properties style:min-row-height="0.0006in" style:use-optimal-row-height="false"/>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6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ableColumn1366" style:family="table-column">
      <style:table-column-properties style:column-width="0.4958in" style:use-optimal-column-width="false"/>
    </style:style>
    <style:style style:name="TableColumn1367" style:family="table-column">
      <style:table-column-properties style:column-width="4.0576in" style:use-optimal-column-width="false"/>
    </style:style>
    <style:style style:name="TableColumn1368" style:family="table-column">
      <style:table-column-properties style:column-width="1.2583in" style:use-optimal-column-width="false"/>
    </style:style>
    <style:style style:name="TableColumn1369" style:family="table-column">
      <style:table-column-properties style:column-width="0.9069in" style:use-optimal-column-width="false"/>
    </style:style>
    <style:style style:name="Table1365" style:family="table">
      <style:table-properties style:width="6.7187in" fo:margin-left="0.0715in" table:align="left"/>
    </style:style>
    <style:style style:name="TableRow1370" style:family="table-row">
      <style:table-row-properties style:min-row-height="0.0006in" style:use-optimal-row-height="false"/>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73" style:parent-style-name="Normal" style:family="paragraph">
      <style:paragraph-properties fo:widows="0" fo:orphans="0" fo:line-height="115%" fo:text-indent="0.0201in">
        <style:tab-stops>
          <style:tab-stop style:type="left" style:position="4.233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widows="0" fo:orphans="0" fo:line-height="115%" fo:text-indent="0.0236in">
        <style:tab-stops>
          <style:tab-stop style:type="left" style:position="4.233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widows="0" fo:orphans="0" fo:line-height="115%" fo:text-indent="0.0236in">
        <style:tab-stops>
          <style:tab-stop style:type="left" style:position="4.2333in"/>
        </style:tab-stops>
      </style:paragraph-properties>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0006in" style:use-optimal-row-height="false"/>
    </style:style>
    <style:style style:name="TableCell13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9"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90"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391" style:parent-style-name="DefaultParagraphFont" style:family="text">
      <style:text-properties fo:font-style="italic" style:font-style-asian="italic" style:font-style-complex="italic" fo:font-size="10pt" style:font-size-asian="10pt" style:language-asian="lt" style:country-asian="LT"/>
    </style:style>
    <style:style style:name="TableCell13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97" style:parent-style-name="DefaultParagraphFont" style:family="text">
      <style:text-properties style:font-size-complex="12pt" style:language-asian="lt" style:country-asian="LT"/>
    </style:style>
    <style:style style:name="TableRow1398" style:family="table-row">
      <style:table-row-properties style:min-row-height="0.2354in" style:use-optimal-row-height="false"/>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fo:line-height="115%" fo:margin-left="0.0236in">
        <style:tab-stops>
          <style:tab-stop style:type="left" style:position="4.2097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line-height="115%" fo:margin-left="0.0236in">
        <style:tab-stops>
          <style:tab-stop style:type="left" style:position="4.2097in"/>
        </style:tab-stops>
      </style:paragraph-properties>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ableRow1405" style:family="table-row">
      <style:table-row-properties style:min-row-height="0.3861in" style:use-optimal-row-height="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fo:text-align="justify" fo:line-height="115%">
        <style:tab-stops>
          <style:tab-stop style:type="left" style:position="4.2333in"/>
        </style:tab-stops>
      </style:paragraph-properties>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14" style:family="table-row">
      <style:table-row-properties style:min-row-height="0.3013in" style:use-optimal-row-height="false"/>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fo:line-height="115%" fo:margin-left="0.0236in">
        <style:tab-stops>
          <style:tab-stop style:type="left" style:position="4.2097in"/>
        </style:tab-stops>
      </style:paragraph-properties>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22" style:family="table-row">
      <style:table-row-properties style:min-row-height="0.3013in"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fo:line-height="115%" fo:margin-left="0.0236in">
        <style:tab-stops>
          <style:tab-stop style:type="left" style:position="4.2097in"/>
        </style:tab-stops>
      </style:paragraph-properties>
    </style:style>
    <style:style style:name="P1427" style:parent-style-name="Normal" style:family="paragraph">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30" style:family="table-row">
      <style:table-row-properties style:min-row-height="0.4944in" style:use-optimal-row-height="false"/>
    </style:style>
    <style:style style:name="TableCell14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widows="0" fo:orphans="0" fo:text-align="center" fo:line-height="115%">
        <style:tab-stops>
          <style:tab-stop style:type="left" style:position="4.2333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line-height="105%"/>
    </style:style>
    <style:style style:name="T1437" style:parent-style-name="DefaultParagraphFont" style:family="text">
      <style:text-properties fo:font-style="italic" style:font-style-asian="italic" style:font-style-complex="italic" fo:font-size="10pt" style:font-size-asian="10pt" style:language-asian="lt" style:country-asian="LT"/>
    </style:style>
    <style:style style:name="TableRow1438" style:family="table-row">
      <style:table-row-properties style:min-row-height="0.0006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fo:text-align="center" fo:line-height="115%">
        <style:tab-stops>
          <style:tab-stop style:type="left" style:position="4.2333in"/>
        </style:tab-stops>
      </style:paragraph-properties>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widows="0" fo:orphans="0" fo:line-height="115%" fo:margin-left="0.0236in">
        <style:tab-stops>
          <style:tab-stop style:type="left" style:position="4.2097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50" style:parent-style-name="DefaultParagraphFont" style:family="text">
      <style:text-properties style:font-size-complex="12pt" style:language-asian="lt" style:country-asian="LT"/>
    </style:style>
    <style:style style:name="TableRow1451" style:family="table-row">
      <style:table-row-properties style:min-row-height="0.0006in" style:use-optimal-row-height="false"/>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56" style:parent-style-name="Normal" style:family="paragraph">
      <style:text-properties style:font-name="Calibri" style:font-name-complex="Calibri" fo:font-size="11pt" style:font-size-asian="11pt" style:font-size-complex="11pt" style:language-asian="lt" style:country-asian="L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fo:text-align="center" fo:line-height="115%">
        <style:tab-stops>
          <style:tab-stop style:type="left" style:position="4.2333in"/>
        </style:tab-stops>
      </style:paragraph-properties>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65" style:parent-style-name="Normal" style:family="paragraph">
      <style:text-properties style:font-name="Calibri" style:font-name-complex="Calibri"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0006in" style:use-optimal-row-height="false"/>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fo:text-align="center" fo:line-height="115%">
        <style:tab-stops>
          <style:tab-stop style:type="left" style:position="4.233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75" style:parent-style-name="Normal" style:family="paragraph">
      <style:paragraph-properties fo:widows="0" fo:orphans="0" fo:text-align="justify" fo:margin-left="0.0236in">
        <style:tab-stops>
          <style:tab-stop style:type="left" style:position="4.2097in"/>
        </style:tab-stops>
      </style:paragraph-properties>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0006in" style:use-optimal-row-height="false"/>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widows="0" fo:orphans="0" fo:text-align="justify" fo:margin-left="0.0236in">
        <style:tab-stops>
          <style:tab-stop style:type="left" style:position="4.2097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font-style="italic" style:font-style-asian="italic" style:font-style-complex="italic"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98" style:family="table-row">
      <style:table-row-properties style:min-row-height="0.0006in" style:use-optimal-row-height="false"/>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50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fo:language="en" fo:country="US"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33" style:parent-style-name="DefaultParagraphFont" style:family="text">
      <style:text-properties fo:color="#000000" style:font-size-complex="12pt" fo:language="en" fo:country="US" style:language-asian="lt" style:country-asian="LT"/>
    </style:style>
    <style:style style:name="T1534" style:parent-style-name="DefaultParagraphFont" style:family="text">
      <style:text-properties fo:color="#000000" style:font-size-complex="12pt" fo:language="en" fo:country="US"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fo:language="en" fo:country="US"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line-height="115%" fo:text-indent="0.3937in">
        <style:tab-stops>
          <style:tab-stop style:type="left" style:position="4.2333in"/>
        </style:tab-stops>
      </style:paragraph-properties>
    </style:style>
    <style:style style:name="P156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7"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591" style:parent-style-name="Normal" style:family="paragraph">
      <style:paragraph-properties fo:widows="0" fo:orphans="0" fo:line-height="115%"/>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P15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P162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center">
        <style:tab-stops>
          <style:tab-stop style:type="left" style:position="4.2333in"/>
        </style:tab-stops>
      </style:paragraph-properties>
    </style:style>
    <style:style style:name="P1629" style:parent-style-name="Normal" style:family="paragraph">
      <style:paragraph-properties fo:widows="0" fo:orphans="0" fo:text-align="center">
        <style:tab-stops>
          <style:tab-stop style:type="left" style:position="4.2333in"/>
        </style:tab-stops>
      </style:paragraph-properties>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P1632" style:parent-style-name="Normal" style:family="paragraph">
      <style:paragraph-properties fo:widows="0" fo:orphans="0" fo:text-align="center">
        <style:tab-stops>
          <style:tab-stop style:type="left" style:position="4.2333in"/>
        </style:tab-stops>
      </style:paragraph-properties>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P1634"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punctuation-wrap="simple" fo:text-align="justify" style:vertical-align="baseline" fo:line-height="115%"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27"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3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52"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P1757"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style="italic" style:font-style-asian="italic" style:font-style-complex="italic"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style="italic" style:font-style-asian="italic" style:font-style-complex="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line-height="115%" fo:text-indent="0.3937in">
        <style:tab-stops>
          <style:tab-stop style:type="left" style:position="4.2333in"/>
        </style:tab-stops>
      </style:paragraph-properties>
    </style:style>
    <style:style style:name="P1812" style:parent-style-name="Normal" style:family="paragraph">
      <style:paragraph-properties fo:widows="0" fo:orphans="0" fo:text-align="center" fo:line-height="115%">
        <style:tab-stops>
          <style:tab-stop style:type="left" style:position="4.2333in"/>
        </style:tab-stops>
      </style:paragraph-properties>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widows="0" fo:orphans="0" fo:text-align="center" fo:line-height="115%">
        <style:tab-stops>
          <style:tab-stop style:type="left" style:position="4.2333in"/>
        </style:tab-stops>
      </style:paragraph-properties>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84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weight="bold" style:font-weight-asian="bold" style:font-style-complex="italic" fo:font-size="10pt" style:font-size-asian="10pt"/>
    </style:style>
    <style:style style:name="P1845" style:parent-style-name="Normal" style:family="paragraph">
      <style:text-properties style:font-name-asian="MS Mincho"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8</text:span></text:p>
      <text:p text:style-name="P8"/>
      <text:p text:style-name="P9"><text:span text:style-name="T10">Įsakymas paskelbtas: TAR 2020-01-07, i. k. 2020-0018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2020 metų nacionalinės paramos kaimo</text:span><text:span text:style-name="T19"><text:s/>bendruomenių veiklai teikimo taisyklių patvirtinimo</text:span></text:p>
      <text:p text:style-name="P20"/>
      <text:p text:style-name="P21">2020 m. sausio 7 d. Nr. 3D-7</text:p>
      <text:p text:style-name="P22">Vilnius</text:p>
      <text:p text:style-name="P23"/>
      <text:p text:style-name="P24"/>
      <text:p text:style-name="P25"><text:span text:style-name="T26">Atsižvelgdamas į Valstybės pagalbos žemės ūkiui, maisto ūkiui, žuvininkystei ir kaimo plėtrai ir kitų iš valstybės biudžeto lėšų finansuojamų priemonių bendrąsias<text:s/></text:span><text:span text:style-name="T27">administravimo taisykles, patvirtintas Lietuvos Respublikos žemės ūkio ministro 2010 m. lapkričio 8 d. įsakymu Nr. 3D-979 „Dėl Valstybės pagalbos žemės ūkiui, maisto ūkiui, žuvininkystei ir kaimo plėtrai ir kitų iš valstybės biudžeto lėšų finansuojamų prie</text:span><text:span text:style-name="T28">monių bendrųjų administravimo taisyklių patvirtinimo“, ir siekdamas skatinti kaimo bendruomenių veiklą,</text:span></text:p>
      <text:p text:style-name="P29"><text:span text:style-name="T30">t v i r t i n u 2020<text:s/></text:span><text:span text:style-name="T31">metų Nacionalinės paramos kaimo bendruomenių veiklai teikimo taisykles (pridedama). <text:s/></text:span></text:p>
      <text:p text:style-name="P32"/>
      <text:p text:style-name="P33"/>
      <text:p text:style-name="P34"/>
      <text:p text:style-name="P35">Žemės ūkio ministras<text:tab/>Andrius Palionis</text:p>
      <text:soft-page-break/>
      <text:p text:style-name="P36">PATVIRTINTA</text:p>
      <text:p text:style-name="P42">Lietuvos Respublikos žemės ūkio ministro 2020 m. sausio 7 d.<text:s/></text:p>
      <text:p text:style-name="P43">įsakymu Nr. 3D-7</text:p>
      <text:p text:style-name="P44"/>
      <text:p text:style-name="P45"><text:span text:style-name="T46">2020 METŲ NACIONALINĖS PARAMOS KAIMO BENDRUOMENIŲ</text:span><text:span text:style-name="T47"><text:s/></text:span><text:span text:style-name="T48">VEIKLAI TEIKIMO TAISYKLĖS</text:span></text:p>
      <text:p text:style-name="P49"/>
      <text:p text:style-name="P50"/>
      <text:p text:style-name="P51"><text:span text:style-name="T52">I</text:span><text:span text:style-name="T53"><text:s/>SKYRIUS</text:span></text:p>
      <text:p text:style-name="P54"><text:span text:style-name="T55">BENDROSIOS<text:s/></text:span><text:span text:style-name="T56">NUOSTATOS</text:span></text:p>
      <text:p text:style-name="P57"/>
      <text:p text:style-name="P58"><text:span text:style-name="T59">1</text:span><text:span text:style-name="T60">.</text:span><text:span text:style-name="T61"><text:tab/></text:span><text:span text:style-name="T62">2020 metų nacionalinės paramos kaimo bendruomenių veiklai teikimo taisyklės (toliau – Taisyklės) nustato paramos kaimo bendruomenių veiklai (toliau – parama) teikimo sąlygas ir tvarką. Taisyklės parengtos vadovaujantis Valstybės pagalbos<text:s/></text:span><text:span text:style-name="T63">žemės ūkiui, maisto ūkiui, žuvininkystei ir kaimo plėtrai ir kitų iš valstybės biudžeto lėšų finansuojamų priemonių bendrosiomis administravimo taisyklėmis, patvirtintomis Lietuvos Respublikos žemės ūkio ministro 2010 m. lapkričio 8 d. įsakymu Nr. 3D-979 „</text:span><text:span text:style-name="T64">Dėl Valstybės pagalbos žemės ūkiui, maisto ūkiui, žuvininkystei ir kaimo plėtrai ir kitų iš valstybės biudžeto lėšų finansuojamų priemonių bendrųjų administravimo taisyklių patvirtinimo“ (toliau – Bendrosios administravimo taisyklės), taip pat Pagrindinių<text:s/></text:span><text:span text:style-name="T65">reikalavimų prisiimant įsipareigojimus mokėti paramą iš valstybės biudžeto lėšų žemės ūkio, kaimo plėtros ir žuvininkystės srityse aprašu, patvirtintu Lietuvos Respublikos žemės ūkio ministro 2014 m. rugsėjo 25 d. įsakymu Nr. 3D-652 „Dėl Pagrindinių reikal</text:span><text:span text:style-name="T66">avimų prisiimant įsipareigojimus mokėti paramą iš valstybės biudžeto lėšų žemės ūkio, kaimo plėtros ir žuvininkystės srityse aprašo patvirtinimo“.</text:span></text:p>
      <text:p text:style-name="P67"><text:span text:style-name="T68">2</text:span><text:span text:style-name="T69">.</text:span><text:span text:style-name="T70"><text:tab/></text:span><text:span text:style-name="T71">Parama pagal šias Taisykles</text:span><text:span text:style-name="T72"><text:s/></text:span><text:span text:style-name="T73">skiriama iš valstybės biudžeto lėšų pagal<text:s/></text:span><text:span text:style-name="T74">2020 m. Žemės ūkio, maisto ūkio<text:s/></text:span><text:span text:style-name="T75">ir kaimo plėtros skatinimo programos sąmatą</text:span><text:span text:style-name="T76">, tvirtinamą atskiru Lietuvos Respublikos žemės ūkio ministro įsakymu</text:span><text:span text:style-name="T77">.</text:span></text:p>
      <text:p text:style-name="P78"><text:span text:style-name="T79">3</text:span><text:span text:style-name="T80">.</text:span><text:span text:style-name="T81"><text:s/>Pagal šias Taisykles teikiamos paramos tikslas – teikti finansinę paramą kaimo bendruomenių ir jas vienijančių organizacijų projektams,</text:span><text:span text:style-name="T82"><text:s/>kuriuose apibrėžtas tikslas ir uždaviniai bei lėšos jiems pasiekti (toliau – projektas). Pagal šias taisykles finansuojami ne pelno projektai, skirti kaimo gyventojų bendruomeniškumo iniciatyvoms skatinti ir jų viešiesiems poreikiams tenkinti.<text:s/></text:span></text:p>
      <text:p text:style-name="P83"/>
      <text:p text:style-name="P84"><text:span text:style-name="T85">II</text:span><text:span text:style-name="T86"><text:s/></text:span><text:span text:style-name="T87">SKYRIUS</text:span></text:p>
      <text:p text:style-name="P88"><text:span text:style-name="T89">TAISYKLĖSE VARTOJAMI SUTRUMPINIMAI IR SĄVOKOS</text:span></text:p>
      <text:p text:style-name="P90"/>
      <text:p text:style-name="P91"><text:span text:style-name="T92">4</text:span><text:span text:style-name="T93">.</text:span><text:span text:style-name="T94"><text:tab/></text:span><text:span text:style-name="T95">Taisyklėse vartojami sutrumpinimai:</text:span></text:p>
      <text:p text:style-name="P96"><text:span text:style-name="T97">4.1</text:span><text:span text:style-name="T98">.</text:span><text:span text:style-name="T99"><text:tab/></text:span><text:span text:style-name="T100">Agentūra</text:span><text:span text:style-name="T101"><text:s/>– Nacionalinė mokėjimo agentūra prie Žemės ūkio ministerijos.</text:span></text:p>
      <text:p text:style-name="P102"><text:span text:style-name="T103">4.2</text:span><text:span text:style-name="T104">.</text:span><text:span text:style-name="T105"><text:tab/></text:span><text:span text:style-name="T106">Agentūros TERPAS</text:span><text:span text:style-name="T107"><text:s/>– Nacionalinės mokėjimo agentūros prie Žemės ūkio ministerijos Kaimo plėtros ir žuvininkystės programų departamento Teritorinis paramos administravimo skyriai.</text:span></text:p>
      <text:p text:style-name="P108"><text:span text:style-name="T109">4.3</text:span><text:span text:style-name="T110">.</text:span><text:span text:style-name="T111"><text:s/>ES<text:s/></text:span><text:span text:style-name="T112">– Europos Sąjunga.</text:span></text:p>
      <text:p text:style-name="P113"><text:span text:style-name="T114">4.4</text:span><text:span text:style-name="T115">.</text:span><text:span text:style-name="T116"><text:tab/></text:span><text:span text:style-name="T117">JAR<text:s/></text:span><text:span text:style-name="T118">– Lietuvos Respublikos juridinių asmenų registras.</text:span></text:p>
      <text:p text:style-name="P119"><text:span text:style-name="T120">4.5</text:span><text:span text:style-name="T121">.</text:span><text:span text:style-name="T122"><text:tab/></text:span><text:span text:style-name="T123">Ministerija<text:s/></text:span><text:span text:style-name="T124">– Lietuvos Respublikos žemės ūkio ministerija.</text:span></text:p>
      <text:p text:style-name="P125"><text:span text:style-name="T126">4.6</text:span><text:span text:style-name="T127">.</text:span><text:span text:style-name="T128"><text:tab/></text:span><text:span text:style-name="T129">PVM<text:s/></text:span><text:span text:style-name="T130">– pridėtinės vertės mokestis.</text:span></text:p>
      <text:p text:style-name="P131"><text:span text:style-name="T132">5</text:span><text:span text:style-name="T133">.</text:span><text:span text:style-name="T134"><text:tab/></text:span><text:span text:style-name="T135">Taisyklėse vartojamos sąvokos:</text:span></text:p>
      <text:p text:style-name="P136"><text:span text:style-name="T137">5.1</text:span><text:span text:style-name="T138">.<text:s/></text:span><text:span text:style-name="T139">Bendruomeninė organizacija</text:span><text:span text:style-name="T140"><text:s/>– asociacija, kurios steigėjai ir nariai yra gyvenamosios vietovės bendruomenės (jos dalies arba kelių gyvenamųjų vietovių) gyventojai (jų atstovai) ir kurios paskirtis – per iniciatyvas įgyvendinti viešuosius interesus, susijusius su gyvenimu kaimynystėj</text:span><text:span text:style-name="T141">e.</text:span></text:p>
      <text:p text:style-name="P142"><text:span text:style-name="T143">5.2</text:span><text:span text:style-name="T144">.<text:s/></text:span><text:span text:style-name="T145">Kaimo bendruomenė</text:span><text:span text:style-name="T146"><text:s/>– kaimo vietovės gyventojai, siejami bendrų gyvenimo kaimynystėje poreikių ir interesų. Kaimo bendruomenė, siekianti gauti finansinę paramą, turi Lietuvos Respublikos asociacijų įstatymo arba Lietuvos Respublikos viešųjų įstai</text:span><text:span text:style-name="T147">gų įstatymo nustatyta tvarka įsteigti bendruomeninę organizaciją, kurios paskirtis – per inicijuotus projektus įgyvendinti viešuosius interesus, susijusius su gyvenimu kaimynystėje.<text:s/></text:span></text:p>
      <text:p text:style-name="P148"><text:span text:style-name="T149">5.3</text:span><text:span text:style-name="T150">.<text:s/></text:span><text:span text:style-name="T151">Kaimo vietovė</text:span><text:span text:style-name="T152"><text:s/>–</text:span><text:span text:style-name="T153"><text:s/>viensėdis, kaimas, miestelis, miestas ar kita gy</text:span><text:span text:style-name="T154">venamoji vietovė, kurios gyventojų skaičius neviršija 3 000. Tam tikrais metais prie kaimo vietovių taip pat priskiriamos daugiau nei 3 000 gyventojų turinčios gyvenamosios vietovės, kurioms tais metais suteikiamas Lietuvos mažosios kultūros sostinės statu</text:span><text:span text:style-name="T155">sas. Savivaldybių centrai, nepriklausomai nuo gyventojų skaičiaus, nelaikomi kaimo vietovėmis.</text:span></text:p>
      <text:p text:style-name="P156"><text:span text:style-name="T157">5.4</text:span><text:span text:style-name="T158">.</text:span><text:span text:style-name="T159"><text:s/>Mokėjimo prašymas</text:span><text:span text:style-name="T160"><text:s/>– paramos gavėjo užpildytas ir Agentūrai teikiamas jos nustatytos formos prašymas apmokėti tinkamas finansuoti projekto išlaidas.</text:span><text:span text:style-name="T161"><text:s/></text:span></text:p>
      <text:p text:style-name="P162"><text:span text:style-name="T163">5.5</text:span><text:span text:style-name="T164">.</text:span><text:span text:style-name="T165"><text:s/>Paramos paraiška<text:s/></text:span><text:span text:style-name="T166">–</text:span><text:span text:style-name="T167"><text:s/></text:span><text:span text:style-name="T168">šių<text:s/></text:span><text:span text:style-name="T169">Taisyklių 1–3 prieduose</text:span><text:span text:style-name="T170"><text:s/></text:span><text:span text:style-name="T171">nustatytos formos dokumentas, kurį turi užpildyti ir pateikti pareiškėjas, siekiantis gauti paramą.</text:span></text:p>
      <text:p text:style-name="P172"><text:span text:style-name="T173">5.6</text:span><text:span text:style-name="T174">.<text:s/></text:span><text:span text:style-name="T175">Vietos veiklos grupė</text:span><text:span text:style-name="T176"><text:s/>(toliau – VVG) – trims sektoriams: pilietinei visuomenei, verslui ir vie</text:span><text:span text:style-name="T177">tos valdžiai atstovaujantis viešasis juridinis asmuo, savo veikla siekiantis įgyvendinti tam tikros teritorijos plėtros tikslus ir tenkinti tos teritorijos gyventojų bei jų bendruomenių poreikius.</text:span></text:p>
      <text:p text:style-name="P178"/>
      <text:p text:style-name="P179"><text:span text:style-name="T180">III</text:span><text:span text:style-name="T181"><text:s/>SKYRIUS</text:span></text:p>
      <text:p text:style-name="P182"><text:span text:style-name="T183">TINKAMI PAREIŠKĖJAI, REMIAMOS VEIKLOS<text:s/></text:span><text:span text:style-name="T184">SRITYS IR PARAMOS DYDIS</text:span></text:p>
      <text:p text:style-name="P185"/>
      <text:p text:style-name="P186"><text:span text:style-name="T187">6</text:span><text:span text:style-name="T188">.</text:span><text:span text:style-name="T189"><text:tab/>Paramos pagal šias Taisykles gali kreiptis:</text:span></text:p>
      <text:p text:style-name="P190"><text:span text:style-name="T191">6.1</text:span><text:span text:style-name="T192">. kaimo bendruomenė ir bendruomeninė organizacija (toliau – kaimo bendruomenė), atitinkanti Taisyklių 15 ir 16 punktuose nurodytus reikalavimus;</text:span></text:p>
      <text:p text:style-name="P193"><text:span text:style-name="T194">6.2</text:span><text:span text:style-name="T195">. rajono kaimo bendruom</text:span><text:span text:style-name="T196">enes vienijanti organizacija (jos pavadinime gali būti žodžiai „sąjunga“, „asociacija“ ir kt.), įskaitant VVG, jei rajone nėra veikiančios ir rajono bendruomenes vienijančios organizacijos. Šiame papunktyje nurodyti pareiškėjai turi atitikti Taisyklių 15 i</text:span><text:span text:style-name="T197">r 17 punktuose nurodytus reikalavimus;</text:span></text:p>
      <text:p text:style-name="P198"><text:span text:style-name="T199">6.3</text:span><text:span text:style-name="T200">. nacionaliniu lygiu kaimo bendruomenes vienijanti organizacija (jos pavadinime gali būti žodžiai „sąjunga“, „asociacija“ ir kt.), atitinkanti Taisyklių 15 ir 18 punktuose nurodytus reikalavimus.</text:span></text:p>
      <text:p text:style-name="P201"><text:span text:style-name="T202">7</text:span><text:span text:style-name="T203">. Netin</text:span><text:span text:style-name="T204">kami pareiškėjai:</text:span></text:p>
      <text:p text:style-name="P205"><text:span text:style-name="T206">7.1</text:span><text:span text:style-name="T207">. organizacijos, vienijančios atskiras gyventojų grupes kitais nei gyvenimo kaimynystėje pagrindais (pvz., lyties, amžiaus, religijos, tautybės ir kt.);</text:span></text:p>
      <text:p text:style-name="P208"><text:span text:style-name="T209">7.2</text:span><text:span text:style-name="T210">. VVG, neatitinkančios rajono kaimo bendruomenes vienijančioms<text:s/></text:span><text:span text:style-name="T211">organizacijoms taikomų tinkamumo sąlygų ir reikalavimų, nurodytų šių Taisyklių 15 ir 17 punktuose.</text:span></text:p>
      <text:p text:style-name="P212"><text:span text:style-name="T213">8</text:span><text:span text:style-name="T214">. Remiamos veiklos sritys:</text:span></text:p>
      <text:p text:style-name="P215"><text:span text:style-name="T216">8.1</text:span><text:span text:style-name="T217">.</text:span><text:span text:style-name="T218"><text:tab/>kaimo bendruomenės materialinės bazės sukūrimas ir (arba) stiprinimas (toliau – pirmoji veiklos sritis);</text:span></text:p>
      <text:p text:style-name="P219"><text:span text:style-name="T220">8.2</text:span><text:span text:style-name="T221">.</text:span><text:span text:style-name="T222"><text:tab/></text:span><text:span text:style-name="T223">kaimo vietovės viešųjų erdvių sutvarkymas, pritaikant jas kaimo gyventojų poreikiams<text:s/></text:span><text:soft-page-break/><text:span text:style-name="T224">(pvz., poilsio ir (arba) laisvalaikio vietos įrengimas), ir priežiūra (toliau – antroji veiklos sritis);</text:span></text:p>
      <text:p text:style-name="P225"><text:span text:style-name="T226">8.3</text:span><text:span text:style-name="T227">. bendruomeniškumą kaime skatinančių (įskaitant gerosios pa</text:span><text:span text:style-name="T228">tirties sklaidos ir mokomuosius vizitus) ir tradicinių renginių organizavimas (toliau – trečioji veiklos sritis).</text:span></text:p>
      <text:p text:style-name="P229"><text:span text:style-name="T230">9</text:span><text:span text:style-name="T231">.</text:span><text:span text:style-name="T232"><text:tab/>Pareiškėjai, nurodyti Taisyklių 6.2 ir 6.3 papunkčiuose, paramos gali kreiptis tik pagal trečiąją veiklos sritį.</text:span></text:p>
      <text:p text:style-name="P233"><text:span text:style-name="T234">10</text:span><text:span text:style-name="T235">.</text:span><text:span text:style-name="T236"><text:tab/>Preliminarus</text:span><text:span text:style-name="T237"><text:s/>kvietimo teikti paramos paraiškas biudžeto lėšų paskirstymas:</text:span></text:p>
      <text:p text:style-name="P238"><text:span text:style-name="T239">10.1</text:span><text:span text:style-name="T240">.</text:span><text:span text:style-name="T241"><text:tab/>pirmajai veiklos sričiai – iki 30 proc. visų skirtų lėšų;</text:span></text:p>
      <text:p text:style-name="P242"><text:span text:style-name="T243">10.2</text:span><text:span text:style-name="T244">.</text:span><text:span text:style-name="T245"><text:tab/>antrajai veiklos sričiai – iki 50 proc. visų skirtų lėšų;</text:span></text:p>
      <text:p text:style-name="P246"><text:span text:style-name="T247">10.3</text:span><text:span text:style-name="T248">.</text:span><text:span text:style-name="T249"><text:tab/>trečiajai veiklos sričiai – iki 20 proc. visų ski</text:span><text:span text:style-name="T250">rtų lėšų.</text:span></text:p>
      <text:p text:style-name="P251"><text:span text:style-name="T252">11</text:span><text:span text:style-name="T253">.</text:span><text:span text:style-name="T254"><text:tab/>Taisyklių 10 punkte nurodytas preliminarus lėšų paskirstymas gali būti keičiamas jei pagal remiamą veiklos sritį pateikiama mažiau paramos paraiškų, paramos paraiškos yra nekokybiškos ir (arba) kitais su lėšų panaudojimu susijusiais atv</text:span><text:span text:style-name="T255">ejais. Preliminarų lėšų paskirstymo keitimą Agentūra turi suderinti su Ministerija.<text:s/></text:span></text:p>
      <text:p text:style-name="P256"><text:span text:style-name="T257">12</text:span><text:span text:style-name="T258">. Didžiausia paramos suma vienam projektui, į šią sumą įskaitant PVM:</text:span></text:p>
      <text:p text:style-name="P259"><text:span text:style-name="T260">12.1</text:span><text:span text:style-name="T261">. kai projektas teikiamas pagal pirmąją veiklos sritį –<text:s/></text:span><text:span text:style-name="T262">3 000 Eur (trys tūkstančiai<text:s/></text:span><text:span text:style-name="T263">eurų);</text:span></text:p>
      <text:p text:style-name="P264"><text:span text:style-name="T265">12.2</text:span><text:span text:style-name="T266">. kai projektas teikiamas pagal antrąją veiklos sritį – 5 000 Eur (penki tūkstančiai eurų);</text:span></text:p>
      <text:p text:style-name="P267"><text:span text:style-name="T268">12.3</text:span><text:span text:style-name="T269">. kai projektas teikiamas pagal trečiąją veiklos sritį:</text:span></text:p>
      <text:p text:style-name="P270"><text:span text:style-name="T271">12.3.1</text:span><text:span text:style-name="T272">. 1 500 <text:s/>Eur (vienas tūkstantis penki šimtai eurų), kai paramos kreipiasi šių</text:span><text:span text:style-name="T273"><text:s/>Taisyklių 6.1 papunktyje nurodytas pareiškėjas;</text:span></text:p>
      <text:p text:style-name="P274"><text:span text:style-name="T275">12.3.2</text:span><text:span text:style-name="T276">. 3 000 Eur (trys tūkstančiai eurų), kai paramos kreipiasi šių Taisyklių 6.2 papunktyje nurodytas pareiškėjas;</text:span></text:p>
      <text:p text:style-name="P277"><text:span text:style-name="T278">12.3.3</text:span><text:span text:style-name="T279">.<text:s/></text:span><text:span text:style-name="T280">6 000 Eur (šeši tūkstančiai eurų), kai paramos kreipiasi šių<text:s/></text:span><text:span text:style-name="T281">Taisyklių 6.3</text:span><text:span text:style-name="T282"><text:s/>papunktyje nurodytas pareiškėjas.</text:span></text:p>
      <text:p text:style-name="P283"><text:span text:style-name="T284">13</text:span><text:span text:style-name="T285">.</text:span><text:span text:style-name="T286"><text:tab/>Paramos lėšomis mokama (neviršijant Taisyklių 12 punkte nurodytos didžiausios paramos sumos projektui):</text:span></text:p>
      <text:p text:style-name="P287"><text:span text:style-name="T288">13.1</text:span><text:span text:style-name="T289">.</text:span><text:span text:style-name="T290"><text:tab/>iki 95 proc. tinkamų finansuoti projekto išlaidų, kai projektas teikiamas pagal pirmąją arba<text:s/></text:span><text:span text:style-name="T291">antrąją veiklos sritį. Likusi dalis mokama paramos gavėjo lėšomis, kurių šaltinis turi būti nurodytas paramos paraiškoje (pvz., savivaldybės administracijos lėšos, organizacijos nario mokestis, kitų fondų lėšos); suapvalinimai negalimi (46 punkto nuostata)</text:span><text:span text:style-name="T292">;</text:span></text:p>
      <text:p text:style-name="P293"><text:span text:style-name="T294">13.2</text:span><text:span text:style-name="T295">.</text:span><text:span text:style-name="T296"><text:tab/>iki 100 proc. tinkamų finansuoti išlaidų, kai projektas teikiamas pagal trečiąją veiklos sritį.<text:s/></text:span></text:p>
      <text:p text:style-name="P297"><text:span text:style-name="T298">14</text:span><text:span text:style-name="T299">.</text:span><text:span text:style-name="T300"><text:tab/>Einamaisiais metais pareiškėjas gali teikti tik vieną paramos paraišką projektui įgyvendinti pagal pasirinktą vieną veiklos sritį.<text:s/></text:span></text:p>
      <text:p text:style-name="P301"/>
      <text:p text:style-name="P302"><text:span text:style-name="T303">IV</text:span><text:span text:style-name="T304"><text:s/>SKYRIUS</text:span></text:p>
      <text:p text:style-name="P305"><text:span text:style-name="T306">TINKAMUMO GAUTI PARAMĄ SĄLYGOS IR REIKALAVIMAI<text:s/></text:span></text:p>
      <text:p text:style-name="P307"/>
      <text:p text:style-name="P308"><text:span text:style-name="T309">15</text:span><text:span text:style-name="T310">.</text:span><text:span text:style-name="T311"><text:tab/>Bendrosios tinkamumo gauti paramą sąlygos ir reikalavimai:</text:span></text:p>
      <text:p text:style-name="P312"><text:span text:style-name="T313">15.1</text:span><text:span text:style-name="T314">.</text:span><text:span text:style-name="T315"><text:tab/>pareiškėjas įregistruotas viešuoju juridiniu asmeniu JAR ne trumpiau kaip prieš vienerius metus iki paramos paraiškos p</text:span><text:span text:style-name="T316">ateikimo įregistravimo dienos (tikrinama vadovaujantis JAR kaupiamais duomenimis);</text:span></text:p>
      <text:p text:style-name="P317"><text:span text:style-name="T318">15.2</text:span><text:span text:style-name="T319">.</text:span><text:span text:style-name="T320"><text:tab/>pareiškėjas neturi įsiskolinimų Valstybinei mokesčių inspekcijai</text:span><text:span text:style-name="T321"><text:s/></text:span><text:span text:style-name="T322">prie Lietuvos Respublikos finansų ministerijos ir Valstybiniam socialinio draudimo fondui<text:s/></text:span><text:span text:style-name="T323">prie Lie</text:span><text:span text:style-name="T324">tuvos Respublikos socialinės apsaugos ir darbo ministerijos</text:span><text:span text:style-name="T325">, išskyrus atvejus, kai mokesčių, delspinigių,<text:s/></text:span><text:soft-page-break/><text:span text:style-name="T326">baudų mokėjimas atidėtas Lietuvos Respublikos teisės aktų nustatyta tvarka arba dėl šių mokesčių, delspinigių, baudų vyksta mokestinis ginčas<text:s/></text:span><text:span text:style-name="T327">(atitikt</text:span><text:span text:style-name="T328">is šiai sąlygai tikrinama viešuosiuose registruose paramos paraiškos vertinimo metu);</text:span></text:p>
      <text:p text:style-name="P329"><text:span text:style-name="T330">15.3</text:span><text:span text:style-name="T331">.</text:span><text:span text:style-name="T332"><text:tab/>pareiškėjas nėra gavęs ir nesiekia gauti paramos projekte numatytoms išlaidoms finansuoti iš kitų nacionalinių ir ES programų;</text:span></text:p>
      <text:p text:style-name="P333"><text:span text:style-name="T334">15.4</text:span><text:span text:style-name="T335">. pareiškėjas per paskuti</text:span><text:span text:style-name="T336">nius trejus metus, t. y. nuo 2017 m. nėra padaręs pažeidimo, susijusio su nacionalinės paramos kaimo bendruomenių veiklai panaudojimu, apie kurį buvo informuota Ministerija. Duomenis apie pažeidimus padariusius paramos gavėjus kaupia Agentūra;</text:span></text:p>
      <text:p text:style-name="P337"><text:span text:style-name="T338">15.5</text:span><text:span text:style-name="T339">. pa</text:span><text:span text:style-name="T340">reiškėjas kartu su paramos paraiška pateikia projekto poreikio patvirtinimo dokumentų (pareiškėjo visuotinio narių susirinkimo protokolo (arba jo išrašo) kopijas;</text:span></text:p>
      <text:p text:style-name="P341"><text:span text:style-name="T342">15.6</text:span><text:span text:style-name="T343">. projekto veikla atitinka vieną iš remiamų veiklos sričių, nurodytų Taisyklių 8 punk</text:span><text:span text:style-name="T344">te;</text:span></text:p>
      <text:p text:style-name="P345"><text:span text:style-name="T346">15.7</text:span><text:span text:style-name="T347">. projektas įgyvendinamas pareiškėjo atstovaujamoje teritorijoje, netaikoma projektams pateiktiems, pagal trečią veiklos sritį;</text:span></text:p>
      <text:p text:style-name="P348"><text:span text:style-name="T349">15.8</text:span><text:span text:style-name="T350">. projektas išsamiai aprašytas (reikalavimai projekto aprašui pateikiami paramos paraiškoje);<text:s/></text:span></text:p>
      <text:p text:style-name="P351"><text:span text:style-name="T352">15.9</text:span><text:span text:style-name="T353">.<text:s/></text:span><text:span text:style-name="T354">projektas yra viešojo pobūdžio, skirtas tenkinti viešuosius poreikius (ne pelno).</text:span></text:p>
      <text:p text:style-name="P355"><text:span text:style-name="T356">16</text:span><text:span text:style-name="T357">. Specialiosios tinkamumo gauti paramą sąlygos ir reikalavimai pareiškėjai – kaimo bendruomenei:</text:span></text:p>
      <text:p text:style-name="P358"><text:span text:style-name="T359">16.1</text:span><text:span text:style-name="T360">. pareiškėja veikia kaimo vietovėje;<text:s/></text:span></text:p>
      <text:p text:style-name="P361"><text:span text:style-name="T362">16.2</text:span><text:span text:style-name="T363">. pareiškėja turi</text:span><text:span text:style-name="T364"><text:s/>ne mažiau kaip 30 narių (pareiškėja patvirtina paramos paraiškoje).</text:span></text:p>
      <text:p text:style-name="P365"><text:span text:style-name="T366">17</text:span><text:span text:style-name="T367">.</text:span><text:span text:style-name="T368"><text:tab/>Specialiosios tinkamumo gauti paramą sąlygos ir reikalavimai pareiškėjai – rajono kaimo bendruomenes vienijančiai organizacijai:</text:span></text:p>
      <text:p text:style-name="P369"><text:span text:style-name="T370">17.1</text:span><text:span text:style-name="T371">.</text:span><text:span text:style-name="T372"><text:tab/>veikia viename rajone ir atstovauja to r</text:span><text:span text:style-name="T373">ajono bendruomenėms (tikrinama vadovaujantis JAR kaupiamais duomenimis). Šis apribojimas netaikomas Sūduvos VVG, Alytaus rajono VVG, Telšių rajono VVG, Zarasų–Visagino regiono VVG;</text:span></text:p>
      <text:p text:style-name="P374"><text:span text:style-name="T375">17.2</text:span><text:span text:style-name="T376">.</text:span><text:span text:style-name="T377"><text:tab/>vienija ne mažiau kaip 50 proc. rajono kaimo bendruomenių (kartu<text:s/></text:span><text:span text:style-name="T378">su paramos paraiška pridėtas narių sąrašas, patvirtintas pareiškėjos vadovo parašu. Kaimo bendruomenes vienijančios organizacijos narių sąrašo forma pateikiama Taisyklių 4 priede).</text:span></text:p>
      <text:p text:style-name="P379"><text:span text:style-name="T380">18</text:span><text:span text:style-name="T381">. Specialiosios tinkamumo gauti paramą sąlygos ir reikalavimai pare</text:span><text:span text:style-name="T382">iškėjai – nacionaliniu lygmeniu kaimo bendruomenes vienijančiai organizacijai – vienija ne mažiau kaip 50 proc. Lietuvos kaimo bendruomenių ir joms atstovauja (organizacijos pavadinime turi būti žodis „Lietuvos“ arba „nacionalinė“) (kartu su paramos paraiš</text:span><text:span text:style-name="T383">ka pateiktas narių sąrašas, patvirtintas pareiškėjos vadovo parašu arba pateikta nuoroda į šių duomenų šaltinį).</text:span></text:p>
      <text:p text:style-name="P384"><text:span text:style-name="T385">19</text:span><text:span text:style-name="T386">. Specialiosios tinkamumo sąlygos, susijusios su teikiamu projektu:</text:span></text:p>
      <text:p text:style-name="P387"><text:span text:style-name="T388">19.1</text:span><text:span text:style-name="T389">. kai projektas teikiamas pagal pirmąją arba antrąją veiklos sr</text:span><text:span text:style-name="T390">itį:</text:span></text:p>
      <text:p text:style-name="P391"><text:span text:style-name="T392">19.1.1</text:span><text:span text:style-name="T393">. už paramos lėšas įsigytas, įrengtas ar sutvarkytas turtas naudojamas kaimo bendruomenės ir (arba) kaimo gyventojų viešiesiems poreikiams tenkinti;</text:span></text:p>
      <text:p text:style-name="P394"><text:span text:style-name="T395">19.1.2</text:span><text:span text:style-name="T396">. nekilnojamasis turtas, į kurį investuojama, t. y. numatoma jį įrengti ar sutvarkyt</text:span><text:span text:style-name="T397">i (bendruomenės namai ar jai priklausančios patalpos, viešoji erdvė), pareiškėjo valdomas teisėtais pagrindais, t. y. paramos paraiškos pateikimo dieną pareiškėjui priklauso nuosavybės, nuomos ar kito teisėto naudojimosi pagrindais. Nuomos ar kito teisėto<text:s/></text:span><text:span text:style-name="T398">naudojimosi nekilnojamuoju turtu sutartis, sudaryta ne trumpesniam kaip 5 metų laikotarpiui nuo paramos paraiškos pateikimo dienos. Nekilnojamojo turto valdymo faktai turi būti įregistruoti VĮ Registrų centre (atitiktis šiai tinkamumo sąlygai viešuosiuose<text:s/></text:span><text:span text:style-name="T399">registruose gali būti tikslinama paramos paraiškos vertinimo metu). Jei<text:s/></text:span><text:soft-page-break/><text:span text:style-name="T400">nekilnojamojo turto valdymo faktai VĮ Registrų centre įregistruojami vėliau kaip paraiškos pateikimo dieną, kartu su paramos paraiška turi būti pateiktas dokumentas, pagrindžiantis nek</text:span><text:span text:style-name="T401">ilnojamojo turto valdymo faktą (sutartis, sprendimas ar kt.).</text:span></text:p>
      <text:p text:style-name="P402">Tais atvejais, kai projektą planuojama įgyvendinti valstybinėje žemėje, ši žemė turi būti priskirta prie neprivatizuojamos žemės ir valstybinės žemės patikėtinio sprendimu pareiškėjui turi būti<text:s/>leista (pareiškėjas turi pateikti tai įrodantį dokumentą) valstybinėje žemėje įgyvendinti projektą ir vykdyti veiklas, projekto priežiūrą ne trumpiau kaip 3 metus nuo galutinio paramos išmokėjimo dienos.</text:p>
      <text:p text:style-name="P403"><text:span text:style-name="T404">Nekilnojamasis turtas, kurio savininkai yra fiziniai</text:span><text:span text:style-name="T405"><text:s/>ir privatūs juridiniai asmenys, yra netinkamas projektui įgyvendinti;</text:span></text:p>
      <text:p text:style-name="P406"><text:span text:style-name="T407">19.1.3</text:span><text:span text:style-name="T408">. pareiškėjas per paskutinius dvejus kalendorinius metus (t. y. 2018 m. ir 2019 m.) nėra gavęs paramos materialinės bazės sukūrimui ir (arba) stiprinimui ir (arba) kaimo vieto</text:span><text:span text:style-name="T409">vės viešųjų erdvių sutvarkymui pagal<text:s/></text:span><text:span text:style-name="T410">2018 metų Nacionalinės paramos kaimo bendruomenių veiklai teikimo taisykles, patvirtintas<text:s/></text:span><text:span text:style-name="T411">Lietuvos Respublikos žemės ūkio ministro 2018 m. sausio15 d. įsakymu Nr. 3D-20 „Dėl<text:s/></text:span><text:span text:style-name="T412">2018 metų Nacionalinės paramos kaimo bendruom</text:span><text:span text:style-name="T413">enių veiklai teikimo taisyklių patvirtinimo</text:span><text:span text:style-name="T414">“ (toliau – 2018 m. Taisyklės) ir (arba) pagal<text:s/></text:span><text:span text:style-name="T415">2019 metų Nacionalinės paramos kaimo bendruomenių veiklai teikimo taisykles, patvirtintas<text:s/></text:span><text:span text:style-name="T416">Lietuvos Respublikos žemės ūkio ministro 2019 m. vasario 4 d. įsakymu Nr. 3D</text:span><text:span text:style-name="T417">-58 „Dėl<text:s/></text:span><text:span text:style-name="T418">2019 metų Nacionalinės paramos kaimo bendruomenių veiklai teikimo taisyklių patvirtinimo</text:span><text:span text:style-name="T419">“ (toliau – 2019 m. Taisyklės);</text:span></text:p>
      <text:p text:style-name="P420"><text:span text:style-name="T421">19.2</text:span><text:span text:style-name="T422">. kai projektas teikiamas pagal trečiąją veiklos sritį – renginiui vykdyti sudaryta ir kartu su paramos paraiška pate</text:span><text:span text:style-name="T423">ikta preliminari programa. Ši<text:s/></text:span><text:span text:style-name="T424">programa pagrindžia projekto tikslą<text:s/></text:span><text:span text:style-name="T425">ir atitinka projekto veiklas.</text:span></text:p>
      <text:p text:style-name="P426"/>
      <text:p text:style-name="P427"><text:span text:style-name="T428">V</text:span><text:span text:style-name="T429"><text:s/>SKYRIUS</text:span></text:p>
      <text:p text:style-name="P430"><text:span text:style-name="T431">ĮSIPAREIGOJIMAI</text:span></text:p>
      <text:p text:style-name="P432"/>
      <text:p text:style-name="P433"><text:span text:style-name="T434">20</text:span><text:span text:style-name="T435">.</text:span><text:span text:style-name="T436"><text:tab/>Pareiškėjas įsipareigoja:</text:span></text:p>
      <text:p text:style-name="P437"><text:span text:style-name="T438">20.1</text:span><text:span text:style-name="T439">.</text:span><text:span text:style-name="T440"><text:tab/>nelikviduoti juridinio asmens (kaimo bendruomenės arba kaimo bendruomenes<text:s/></text:span><text:span text:style-name="T441">vienijančios organizacijos) mažiausiai 3 metus nuo paramos galutinio išmokėjimo dienos.</text:span><text:span text:style-name="T442"><text:s/>Šiame papunktyje įvardyti įsipareigojimai taikomi projektui, teikiamam pagal pirmąją arba antrąją veiklos sritį;<text:s/></text:span></text:p>
      <text:p text:style-name="P443"><text:span text:style-name="T444">20.2</text:span><text:span text:style-name="T445">.</text:span><text:span text:style-name="T446"><text:tab/></text:span><text:span text:style-name="T447">ne trumpiau nei<text:s/></text:span><text:span text:style-name="T448">3 metus nuo paramos galutini</text:span><text:span text:style-name="T449">o išmokėjimo dienos neatlikti projekte numatytos pagrindinės veiklos pakeitimo, nekeisti projekto įgyvendinimo vietos ir sąlygų, neparduoti, neišnuomoti, nesuteikti panaudai ir kitaip neperleisti kitam asmeniui už paramos lėšas įsigyto, įrengto ar tvarkyto</text:span><text:span text:style-name="T450"><text:s/>turto, jį prižiūrėti ir saugoti. Už paramos lėšas įsigyjamą turtą saugoti pareiškėjui teisėtais pagrindais valdomose patalpose arba kitoje viešoje saugioje vietoje. Šiame papunktyje įvardyti įsipareigojimai taikomi projektui, teikiamam pagal pirmąją arba<text:s/></text:span><text:span text:style-name="T451">antrąją veiklos sritį;</text:span></text:p>
      <text:p text:style-name="P452"><text:span text:style-name="T453">20.3</text:span><text:span text:style-name="T454">. įgyvendinti projektą (pateikti mokėjimo prašymą ir įgyvendinto projekto ataskaitą) ne vėliau kaip iki 2020 m. spalio 31 d. Išimtis gali būti taikoma projektams, pateiktiems pagal trečiąją veiklos sritį, ir tik tais atvejais</text:span><text:span text:style-name="T455">, kai renginys vyksta lapkričio mėn. Pastaruoju atveju projektas turi būti įgyvendintas ir mokėjimo prašymas pateiktas ne vėliau kaip iki 2020 m. lapkričio 29 d. Karantino metu paramos gavėjas, neturėdamas galimybių laiku ir tinkamai įgyvendinti projekte n</text:span><text:span text:style-name="T456">umatytų veiklų, gali el. paštu informuoti Agentūra ir jas perkelti bei įgyvendinti vėliau.</text:span><text:s/></text:p>
      <text:soft-page-break/>
      <text:p text:style-name="P457">Papunkčio pakeitimai:</text:p>
      <text:p text:style-name="P458"><text:span text:style-name="T459">Nr.<text:s/></text:span><text:a xlink:href="https://www.e-tar.lt/portal/legalAct.html?documentId=bc91ddb0807011eab005936df725feed" office:target-frame-name="_top" xlink:show="replace"><text:span text:style-name="T460">3D-303</text:span></text:a><text:span text:style-name="T461">, 2020-04-17, paskelbta TAR 2020-0</text:span><text:span text:style-name="T462">4-17, i. k. 2020-08095</text:span></text:p>
      <text:p text:style-name="Normal"/>
      <text:p text:style-name="P463"><text:span text:style-name="T464">20.4</text:span><text:span text:style-name="T465">. viešinti gautą paramą. Viešinimo priemonėse turi būti naudojamas Ministerijos logotipas ir nurodyta, kad lėšas projektui įgyvendinti skyrė Ministerija (Ministerijos logotipai skelbiami ministerijos svetainėje http://www.zu</text:span><text:span text:style-name="T466">m.lrv.lt/veiklos sritys/kaimo plėtra/valstybės parama kaimo bendruomenėms/valstybės parama 2020 metais www.zum.lrv.lt). Pareiškėjas įsipareigoja:</text:span></text:p>
      <text:p text:style-name="P467"><text:span text:style-name="T468">20.4.1</text:span><text:span text:style-name="T469">. paramos paraiškoje numatyti bent 1 paramos viešinimo priemonę ir ją įgyvendinti. Tinkamos viešinimo<text:s/></text:span><text:span text:style-name="T470">priemonės: viešai matoma informacinė lenta, išorinės ženklinimo priemonės (pvz., lipdukai), paramos gavėjo, savivaldybės ar VVG tinklalapis, socialiniai tinklai, straipsniai spaudoje. Kai organizuojamas renginys – renginio skelbime, kvietime, kt. dokumentu</text:span><text:span text:style-name="T471">ose ir renginio metu turi būti naudojamas ministerijos logotipas su teiginiu „Lėšas projektui įgyvendinti skyrė Lietuvos Respublikos žemės ūkio ministerija“;</text:span></text:p>
      <text:p text:style-name="P472"><text:span text:style-name="T473">20.4.2</text:span><text:span text:style-name="T474">. įgyvendinęs projektą, kartu su mokėjimo prašymu pateikti ne mažiau kaip 1 lapo<text:s/></text:span><text:span text:style-name="T475">apimties aprašymą apie įgyvendinto projekto rezultatus su projektą iliustruojančia medžiaga (pvz., nuotraukomis „prieš“ ir „po“, pan.). Įgyvendinto projekto ataskaitos forma pateikiama Taisyklių 5 priede;</text:span></text:p>
      <text:p text:style-name="P476"><text:span text:style-name="T477">20.5</text:span><text:span text:style-name="T478">. užtikrinti paramos gavėjo nuosavų lėšų<text:s/></text:span><text:span text:style-name="T479">dalį, kurių dydis ir šaltinis nurodytas paramos paraiškoje (taikoma projektams, pateiktiems pagal Taisyklių pirmąją ir antrąją veiklos sritį);<text:s/></text:span></text:p>
      <text:p text:style-name="P480"><text:span text:style-name="T481">20.6</text:span><text:span text:style-name="T482">. saugoti visus su projekto įgyvendinimu susijusius dokumentus ne trumpiau kaip 3 metus nuo galutinio pa</text:span><text:span text:style-name="T483">ramos išmokėjimo dienos;</text:span></text:p>
      <text:p text:style-name="P484"><text:span text:style-name="T485">20.7</text:span><text:span text:style-name="T486">. bendradarbiauti su projekto įgyvendinimą kontroliuojančiais asmenimis: laiku teikti jiems visą prašomą informaciją, sudaryti sąlygas tikrinti projekto vykdymą vietoje, susipažinti su dokumentais, susijusiais su projekto į</text:span><text:span text:style-name="T487">gyvendinimu, leisti asmenims, vykdantiems kontrolės ir tikrinimo funkcijas, atlikti dokumentų patikrinimus, patikras vietoje;</text:span></text:p>
      <text:p text:style-name="P488"><text:span text:style-name="T489">20.8</text:span><text:span text:style-name="T490">.</text:span><text:span text:style-name="T491"><text:tab/>teikti informaciją ir dokumentus, susijusius su projekto įgyvendinimu, Taisyklių ir (arba) Ministerijos ar Agentūros nus</text:span><text:span text:style-name="T492">tatytais terminais;</text:span></text:p>
      <text:p text:style-name="P493"><text:span text:style-name="T494">20.9</text:span><text:span text:style-name="T495">. teikti visą informaciją ir duomenis, reikalingus statistikos tikslams ir reikalingiems vertinimams atlikti;</text:span></text:p>
      <text:p text:style-name="P496"><text:span text:style-name="T497">20.10</text:span><text:span text:style-name="T498">. atsiskaitymus su prekių tiekėjais, paslaugų teikėjais ir darbų rangovais vykdyti tik per finansų įstaigas;</text:span></text:p>
      <text:p text:style-name="P499"><text:span text:style-name="T500">20.11</text:span><text:span text:style-name="T501">. raštu informuoti Agentūrą apie rekvizitų, banko / kredito unijos atsiskaitomosios sąskaitos, projekto vadovo pasikeitimą ne vėliau kaip per 3 darbo dienas nuo tokių duomenų pasikeitimo dienos;</text:span></text:p>
      <text:p text:style-name="P502"><text:span text:style-name="T503">20.12</text:span><text:span text:style-name="T504">. specialieji įsipareigojimai projektui, te</text:span><text:span text:style-name="T505">ikiamam pagal trečiąją veiklos sritį:</text:span></text:p>
      <text:p text:style-name="P506"><text:span text:style-name="T507">20.12.1</text:span><text:span text:style-name="T508">. ne vėliau nei per 10 darbo dienų iki organizuojamo renginio datos, informuoti Agentūrą el. p. nacparama.kb@nma.lt, jei keičiasi organizuojamo renginio data, valanda ir (arba) vieta, nei buvo nurodyta paramos</text:span><text:span text:style-name="T509"><text:s/>paraiškoje;</text:span><text:span text:style-name="T510"><text:s/></text:span></text:p>
      <text:p text:style-name="P511"><text:span text:style-name="T512">20.12.2</text:span><text:span text:style-name="T513">. laikytis Lietuvos Respublikos susirinkimų įstatymo nuostatų (kai taikoma):</text:span></text:p>
      <text:p text:style-name="P514"><text:span text:style-name="T515">20.12.2.1</text:span><text:span text:style-name="T516">. ne vėliau kaip prieš 5 darbo dienas iki numatyto renginio dienos pateikti savivaldybės administracijos direktoriui ar jį pavaduojančiam<text:s/></text:span><text:span text:style-name="T517">asmeniui rašytinį pranešimą apie organizuojamą renginį, kuriame dalyvaus daugiau kaip 15 žmonių, kai tai būtina pagal Lietuvos Respublikos susirinkimų įstatymą. Pranešime apie organizuojamą renginį turi būti nurodyta ši pagal Lietuvos Respublikos susirinki</text:span><text:span text:style-name="T518">mų įstatymo 6 straipsnio 3 dalį reikalaujama informacija: renginio<text:s/></text:span><text:soft-page-break/><text:span text:style-name="T519">forma ir turinys, data, jo pradžios ir pabaigos laikas, vieta, numatomas dalyvių skaičius, pageidavimai policijai dėl viešosios tvarkos palaikymo, organizatoriaus atstovo vardas, pavardė ir</text:span><text:span text:style-name="T520"><text:s/>deklaruota gyvenamoji vieta;</text:span></text:p>
      <text:p text:style-name="P521"><text:span text:style-name="T522">20.12.2.2</text:span><text:span text:style-name="T523">. vykdyti renginį tik gavus savivaldybės administracijos direktoriaus ar jo įgalioto asmens Pranešimo apie organizuojamą renginį suderinimo dokumentą ir vadovautis kitomis Lietuvos Respublikos susirinkimų įstatymo</text:span><text:span text:style-name="T524"><text:s/>nuostatomis.</text:span></text:p>
      <text:p text:style-name="P525"/>
      <text:p text:style-name="P526"><text:span text:style-name="T527">VI</text:span><text:span text:style-name="T528"><text:s/>SKYRIUS</text:span></text:p>
      <text:p text:style-name="P529"><text:span text:style-name="T530">TINKAMOS IR NETINKAMOS FINANSUOTI IŠLAIDOS</text:span></text:p>
      <text:p text:style-name="P531"/>
      <text:p text:style-name="P532"><text:span text:style-name="T533">21</text:span><text:span text:style-name="T534">.</text:span><text:span text:style-name="T535"><text:tab/>Projekte turi būti numatytos išlaidos, kurios susijusios su projekto įgyvendinimu ir numatyta vykdyti veikla. Perkamos prekės turi būti naujos, nenaudotos,<text:s/></text:span><text:span text:style-name="T536">atitinkančios Lietuvos Respublikos ir ES teisės aktų nustatytus reikalavimus. Paramos lėšomis finansuojamos tik tinkamos finansuoti ir projektui įgyvendinti būtinos išlaidos, ne didesnės, nei numatytas Taisyklių 12 punkte paramos dydis ir nustatytas paramo</text:span><text:span text:style-name="T537">s intensyvumas.</text:span></text:p>
      <text:p text:style-name="P538"><text:span text:style-name="T539">22</text:span><text:span text:style-name="T540">. Kai pareiškėjas ar paramos gavėjas yra perkančioji organizacija, projekto įgyvendinimo metu numatytos prekės, paslaugos ar darbai turi būti įsigyjami vadovaujantis Lietuvos Respublikos viešųjų pirkimų įstatymu (toliau – Viešųjų pirk</text:span><text:span text:style-name="T541">imų įstatymas). Paramos gavėjas turi teisę pirkimo dokumentus derinti su Agentūros TERPAS po sprendimo priėmimo dienos. Agentūros TERPAS ne vėliau kaip per 15 darbo dienų turi pateikti savo išvadą dėl pirkimo dokumentų atitikties teisės aktų, reglamentuoja</text:span><text:span text:style-name="T542">nčių pirkimus, reikalavimams. Pareiškėjas ir (arba) paramos gavėjas, kuris pagal Viešųjų pirkimų įstatymo 2 straipsnio 1 dalies 25 punkto nuostatas neatitinka perkančiajai organizacijai keliamų reikalavimų, prekių, paslaugų ir darbų, susijusių su projekto<text:s/></text:span><text:span text:style-name="T543">įgyvendinimu, pirkimus turi organizuoti vadovaudamasis šių Taisyklių X skyriuje nustatyta tvarka.<text:s/></text:span></text:p>
      <text:p text:style-name="P544"><text:span text:style-name="T545">23</text:span><text:span text:style-name="T546">.</text:span><text:span text:style-name="T547"><text:tab/>Pareiškėjas paslaugas, prekes ar darbus turi įsigyti už ne didesnes nei analogiškas rinkoje egzistuojančias kainas, laikytis racionalaus lėšų naudoji</text:span><text:span text:style-name="T548">mo principo. Tuo atveju, kai pareiškėjo pateiktame komerciniame pasiūlyme arba pirkimo dokumentuose nurodyta prekės, paslaugos ar darbų kaina yra 10 proc. didesnė nei analogiškos rinkoje egzistuojančios prekės, paslaugos ar darbų kaina, Agentūra pareiškėju</text:span><text:span text:style-name="T549">i siunčia paklausimą su prašymu per nustatytą laiką pateikti pasirinktos prekės, paslaugos ar darbų kainos pagrindimą. Pareiškėjui pateikus neišsamų pagrindimą, Agentūra tinkamomis finansuoti išlaidomis pripažįsta Agentūros nustatytą analogiškos prekės, pa</text:span><text:span text:style-name="T550">slaugos ar darbų kainą. Agentūra apie tai informuoja pareiškėją ir suderina su juo, ar jis sutinka ta pačia apimtimi įgyvendinti projektą, turėdamas mažesnę paramos sumą. Jeigu pareiškėjas per 5 darbo dienų terminą, bet ne vėliau kaip iki paraiškų vertinim</text:span><text:span text:style-name="T551">o termino pabaigos, nepateikia tokio sutikimo, paramos paraiška pripažįstama netinkama finansuoti ir yra atmetama.</text:span></text:p>
      <text:p text:style-name="P552"><text:span text:style-name="T553">24</text:span><text:span text:style-name="T554">. Tinkamomis finansuoti pripažįstamos išlaidos:</text:span></text:p>
      <text:p text:style-name="P555"><text:span text:style-name="T556">24.1</text:span><text:span text:style-name="T557">. konkrečiai išvardytos ir nurodytos paramos paraiškoje;</text:span></text:p>
      <text:p text:style-name="P558"><text:span text:style-name="T559">24.2</text:span><text:span text:style-name="T560">. jų suma pagrįs</text:span><text:span text:style-name="T561">ta. Kai iki paramos paraiškos pateikimo prekių, paslaugų ar darbų pirkimai neatlikti, kiekvienai iš tinkamų finansuoti išlaidų sumai pagrįsti kartu su paramos paraiška turi būti pateikti projekte numatytų išlaidų sumos pagrindimo dokumentai (bent vienas ko</text:span><text:span text:style-name="T562">mercinis pasiūlymas kiekvienai projekte numatytai išlaidai arba viešai prekių tiekėjų, paslaugų ar darbų teikėjų, kuriems tai yra įprasta komercinė ūkinė veikla, pateikta informacija, pvz., iš interneto ar spaudos, pagrindžianti rinkos kainą). Jei pirkimai</text:span><text:span text:style-name="T563"><text:s/>atlikti, išlaidų pagrįstumas vertinamas pagal pateiktus pirkimų dokumentus.</text:span></text:p>
      <text:p text:style-name="P564"><text:span text:style-name="T565">24.3</text:span><text:span text:style-name="T566">. fa</text:span><text:span text:style-name="T567">ktiškai padarytos ir įtrauktos į paramos gavėjo apskaitą;</text:span></text:p>
      <text:p text:style-name="P568"><text:span text:style-name="T569">24.4</text:span><text:span text:style-name="T570">. pagrįstos išlaidų pagrindimo ir apmokėjimo įrodymo dokumentais;</text:span></text:p>
      <text:p text:style-name="P571"><text:span text:style-name="T572">24.5</text:span><text:span text:style-name="T573">. pakankamos projekto<text:s/></text:span><text:span text:style-name="T574">tikslui pasiekti ir numatytoms veikloms įgyvendinti, t. y., jei projekto vertinimo metu nustatoma, kad netinkamų finansuoti projekto išlaidų dalis nuo bendros projekto vertės sudaro daugiau kaip 50 proc., parama projektui įgyvendinti neskiriama;</text:span></text:p>
      <text:p text:style-name="P575"><text:span text:style-name="T576">24.6</text:span><text:span text:style-name="T577">.<text:s/></text:span><text:span text:style-name="T578">Paramos gavėjo patirtos (apmokėtos):</text:span></text:p>
      <text:p text:style-name="P579"><text:span text:style-name="T580">nuo sprendimo skirti paramą priėmimo dienos, kai paramos kreipiasi šių Taisyklių 6.1 papunktyje nurodyti pareiškėjai pagal pirmąją ir antrąją veiklos sritis, o visais kitais atvejais – <text:s/>nuo paramos paraiškos pateikimo d</text:span><text:span text:style-name="T581">ienos. Tačiau išlaidos, patirtos po paraiškos pateikimo dienos, nėra kompensuojamos, jei parama projektui neskiriama.</text:span></text:p>
      <text:p text:style-name="P582"><text:span text:style-name="T583">25</text:span><text:span text:style-name="T584">. Tinkamų finansuoti išlaidų kategorijos:</text:span></text:p>
      <text:p text:style-name="P585"><text:span text:style-name="T586">25.1</text:span><text:span text:style-name="T587">. pagal pirmąją veiklos sritį:</text:span></text:p>
      <text:p text:style-name="P588"><text:span text:style-name="T589">25.1.1</text:span><text:span text:style-name="T590">. tautinių drabužių įsigijimo;<text:s/></text:span></text:p>
      <text:p text:style-name="P591"><text:span text:style-name="T592">25.1.2</text:span><text:span text:style-name="T593">.</text:span><text:span text:style-name="T594"><text:tab/>muzikos instrumentų su priedais įsigijimo;</text:span></text:p>
      <text:p text:style-name="P595"><text:span text:style-name="T596">25.1.3</text:span><text:span text:style-name="T597">.</text:span><text:span text:style-name="T598"><text:tab/>vaizdo-garso-fototechnikos su priedais įsigijimo;<text:s/></text:span></text:p>
      <text:p text:style-name="P599"><text:span text:style-name="T600">25.1.4</text:span><text:span text:style-name="T601">.</text:span><text:span text:style-name="T602"><text:tab/>sporto įrangos, kuri bus laikoma bendruomenės patalpose, įsigijimo (pvz., teniso stalas);</text:span></text:p>
      <text:p text:style-name="P603"><text:span text:style-name="T604">25.1.5</text:span><text:span text:style-name="T605">.</text:span><text:span text:style-name="T606"><text:tab/>buitinės technikos įsigijimo;</text:span></text:p>
      <text:p text:style-name="P607"><text:span text:style-name="T608">25.1.6</text:span><text:span text:style-name="T609">.</text:span><text:span text:style-name="T610"><text:tab/>vidaus baldų įsigijimo;</text:span></text:p>
      <text:p text:style-name="P611"><text:span text:style-name="T612">25.1.7</text:span><text:span text:style-name="T613">.</text:span><text:span text:style-name="T614"><text:tab/>bendruomenės atributikos įsigijimo (kompensuojama vėliavos, herbo, informacinės lentos pastato išorėje gamybos išlaidos);</text:span></text:p>
      <text:p text:style-name="P615"><text:span text:style-name="T616"><text:tab/></text:span><text:span text:style-name="T617">25.1.8</text:span><text:span text:style-name="T618">. stacionaraus kompiuterio su priedais (</text:span><text:span text:style-name="T619">monitoriumi, klaviatūra, pele) arba<text:s/></text:span><text:span text:style-name="T620">nešiojamojo kompiuterio įsigijimo;</text:span></text:p>
      <text:p text:style-name="P621"><text:span text:style-name="T622">25.1.9</text:span><text:span text:style-name="T623">.<text:s/></text:span><text:span text:style-name="T624">daugiafunkcinio įrenginio (įrenginio, atliekančio skenavimo, spausdinimo, kopijavimo, fakso išsiuntimo funkcijas) arba spausdintuvo įsigijimo;</text:span></text:p>
      <text:p text:style-name="P625"><text:span text:style-name="T626">25.1.10</text:span><text:span text:style-name="T627">. kondicionieriaus (įskaitant montavimą) įsigijimo;</text:span></text:p>
      <text:p text:style-name="P628"><text:span text:style-name="T629">2</text:span><text:span text:style-name="T630">5.1.11</text:span><text:span text:style-name="T631">. santechnikos prekių įsigijimo (išskyrus montavimo paslaugas);</text:span></text:p>
      <text:p text:style-name="P632"><text:span text:style-name="T633">25.1.12</text:span><text:span text:style-name="T634">. vidaus apdailos prekių,</text:span><text:span text:style-name="T635"><text:s/></text:span><text:span text:style-name="T636">reikalingų paprastajam (einamajam) remontui atlikti, įsigijimo ar remontui atlikti skirtų įrenginių nuoma (patys paprastojo remonto darbai nefinans</text:span><text:span text:style-name="T637">uojami);<text:s/></text:span></text:p>
      <text:p text:style-name="P638"><text:span text:style-name="T639">25.1.13</text:span><text:span text:style-name="T640">.</text:span><text:span text:style-name="T641"><text:tab/></text:span><text:span text:style-name="T642">projekto viešinimo priemonių įsigijimo;</text:span></text:p>
      <text:p text:style-name="P643"><text:span text:style-name="T644">25.1.14</text:span><text:span text:style-name="T645">. bendruomenės namų apsaugos sistemos (signalizacijos, gaisro apsaugos signalizacijos, išmaniosios belaidės apsaugos sistemos ir apsauginės lauko žaliuzės);</text:span></text:p>
      <text:p text:style-name="P646"><text:span text:style-name="T647">25.1.15</text:span><text:span text:style-name="T648">. projekto adm</text:span><text:span text:style-name="T649">inistravimo išlaidos pagal darbo ar paslaugų sutartį (kurios sudaro ne daugiau kaip 10 proc. projekto vertės);</text:span></text:p>
      <text:p text:style-name="P650"><text:span text:style-name="T651">25.2</text:span><text:span text:style-name="T652">. pagal antrąją veiklos sritį:</text:span></text:p>
      <text:p text:style-name="P653"><text:span text:style-name="T654">25.2.1</text:span><text:span text:style-name="T655">.<text:s/></text:span><text:span text:style-name="T656">statybos darbų, prekių ir paslaugų pirkimo (išskyrus pastatų tvarkymą ir priežiūrą);</text:span></text:p>
      <text:p text:style-name="P657"><text:span text:style-name="T658">25.2.2</text:span><text:span text:style-name="T659">. įrenginių, įrankių, mechanizmų (įskaitant techniką) įsigijimo (kai projekte numatyta vykdyti viešųjų erdvių priežiūrą;</text:span></text:p>
      <text:p text:style-name="P660"><text:span text:style-name="T661">25.2.3</text:span><text:span text:style-name="T662">. daugiamečių augalų įsigijimo (išskyrus jų pasodinimą);</text:span></text:p>
      <text:p text:style-name="P663"><text:span text:style-name="T664">25.2.4</text:span><text:span text:style-name="T665">.<text:s/></text:span><text:span text:style-name="T666">projekto viešinimo priemonių įsigijimo;</text:span></text:p>
      <text:p text:style-name="P667"><text:span text:style-name="T668">25.2.5</text:span><text:span text:style-name="T669">. pro</text:span><text:span text:style-name="T670">jekto administravimo išlaidos pagal darbo ar paslaugų sutartį (kurios sudaro ne daugiau kaip 10 proc. projekto vertės);</text:span></text:p>
      <text:p text:style-name="P671"><text:span text:style-name="T672">25.3</text:span><text:span text:style-name="T673">. pagal trečiąją veiklos sritį:</text:span></text:p>
      <text:p text:style-name="P674"><text:span text:style-name="T675">25.3.1</text:span><text:span text:style-name="T676">.</text:span><text:span text:style-name="T677"><text:tab/>renginio vietos nuomos išlaidos;</text:span></text:p>
      <text:p text:style-name="P678"><text:span text:style-name="T679">25.3.2</text:span><text:span text:style-name="T680">.</text:span><text:span text:style-name="T681"><text:tab/>renginiui vykdyti būtinos įrangos,<text:s/></text:span><text:span text:style-name="T682">priemonių nuomos išlaidos;</text:span></text:p>
      <text:p text:style-name="P683"><text:span text:style-name="T684">25.3.3</text:span><text:span text:style-name="T685">. atlygis renginio atlikėjui (išskyrus renginio vedėją);</text:span></text:p>
      <text:p text:style-name="P686"><text:span text:style-name="T687">25.3.4</text:span><text:span text:style-name="T688">.</text:span><text:span text:style-name="T689"><text:tab/>maitinimo paslaugų įsigijimo išlaidos;</text:span></text:p>
      <text:p text:style-name="P690"><text:span text:style-name="T691">25.3.5</text:span><text:span text:style-name="T692">.</text:span><text:span text:style-name="T693"><text:tab/>transporto priemonių nuomos išlaidos;</text:span></text:p>
      <text:p text:style-name="P694"><text:span text:style-name="T695">25.3.6</text:span><text:span text:style-name="T696">.</text:span><text:span text:style-name="T697"><text:tab/>priemonių ir / ar ir prekių, kurios bus sunaudoja</text:span><text:span text:style-name="T698">mos renginio metu, įsigijimo išlaidos;</text:span></text:p>
      <text:p text:style-name="P699"><text:span text:style-name="T700">25.3.7</text:span><text:span text:style-name="T701">. projekto viešinimo priemonių įsigijimo;</text:span></text:p>
      <text:p text:style-name="P702"><text:span text:style-name="T703">25.3.8</text:span><text:s/>projekto administravimo išlaidos pagal darbo ar paslaugų sutartį (kurios sudaro ne daugiau kaip 10 proc. projekto vertės);</text:p>
      <text:p text:style-name="P704"><text:span text:style-name="T705">26</text:span><text:span text:style-name="T706">.</text:span><text:span text:style-name="T707"><text:tab/>Netinkamos finansuo</text:span><text:span text:style-name="T708">ti išlaidos:</text:span></text:p>
      <text:p text:style-name="P709"><text:span text:style-name="T710">26.1</text:span><text:span text:style-name="T711">. neįvardytos Taisyklių 25 punkte ir neatitinkančios Taisyklių VI skyriuje nustatytų reikalavimų;</text:span></text:p>
      <text:p text:style-name="P712"><text:span text:style-name="T713">26.2</text:span><text:span text:style-name="T714">. patirtos prekėms, paslaugoms ar darbams pirkti nesilaikant pirkimo procedūrų, pagal tvarką, nurodytą šių Taisyklių 22 punkte;</text:span></text:p>
      <text:p text:style-name="P715"><text:span text:style-name="T716">26.3</text:span><text:span text:style-name="T717">. kai atsiskaitymai su prekių tiekėjais, paslaugų teikėjais ir darbų rangovais yra atlikti ne per finansų įstaigas;</text:span></text:p>
      <text:p text:style-name="P718"><text:span text:style-name="T719">26.4</text:span><text:span text:style-name="T720">. gyvūnų, sėklų (įskaitant jų sėjimą) ir vienmečių augalų (įskaitant jų sodinimą) įsigijimo;</text:span></text:p>
      <text:p text:style-name="P721"><text:span text:style-name="T722">26.5</text:span><text:span text:style-name="T723">. honorarai renginio vedė</text:span><text:span text:style-name="T724">jams;</text:span></text:p>
      <text:p text:style-name="P725"><text:span text:style-name="T726">26.6</text:span><text:span text:style-name="T727">. nematerialaus turto (pvz., patentų, licencijų) įsigijimo;</text:span></text:p>
      <text:p text:style-name="P728"><text:span text:style-name="T729">26.7</text:span><text:span text:style-name="T730">. nekilnojamojo turto (žemės sklypo, statinių ir pastatų) įsigijimo;</text:span></text:p>
      <text:p text:style-name="P731"><text:span text:style-name="T732">26.8</text:span><text:span text:style-name="T733">.<text:s/></text:span><text:span text:style-name="T734">inžinerinių tinklų ir kitos susijusios infrastruktūros statybos darbai:</text:span></text:p>
      <text:p text:style-name="P735"><text:span text:style-name="T736">26.8.1</text:span><text:span text:style-name="T737">. geriamojo van</text:span><text:span text:style-name="T738">dens tiekimo sistemų nauja statyba ir (arba) rekonstravimas;</text:span></text:p>
      <text:p text:style-name="P739"><text:span text:style-name="T740">26.8.2</text:span><text:span text:style-name="T741">. vandens gerinimo, geležies šalinimo sistemų įrengimas ir (arba) rekonstravimas;</text:span></text:p>
      <text:p text:style-name="P742"><text:span text:style-name="T743">26.8.3</text:span><text:span text:style-name="T744">. paviršinių nuotekų tinklų ir susijusios infrastruktūros, atliekant paviršinio ar gruntinio<text:s/></text:span><text:span text:style-name="T745">vandens surinkimą ir nuleidimą nuo viešųjų kaimo teritorijų, nauja statyba, rekonstravimas arba kapitalinis remontas;</text:span></text:p>
      <text:p text:style-name="P746"><text:span text:style-name="T747">26.8.4</text:span><text:span text:style-name="T748">. apšvietimo inžinerinių tinklų atnaujinimas ir plėtra.</text:span></text:p>
      <text:p text:style-name="P749"><text:span text:style-name="T750">27</text:span><text:span text:style-name="T751">.</text:span><text:span text:style-name="T752"><text:tab/>Prašoma paramos suma ir numatytos išlaidos po paramos<text:s/></text:span><text:span text:style-name="T753">paraiškos pateikimo negali būti keičiamos.</text:span></text:p>
      <text:p text:style-name="P754"><text:span text:style-name="T755">28</text:span><text:span text:style-name="T756">.</text:span><text:span text:style-name="T757"><text:tab/>Pareiškėjui, nevykdančiam ekonominės veiklos, neįregistruotam PVM mokėtoju ir neturinčiam teisės į PVM atskaitą, prekių, paslaugų ir darbų, kompensuojamų pagal šias Taisykles, pirkimo ir (arba) importo PVM</text:span><text:span text:style-name="T758"><text:s/>kompensuojamas, kai jis paramos paraiškoje įsipareigoja šio PVM neišskaičiuoti, kai bus įregistruotas PVM mokėtoju, ir nesiekti jo susigrąžinti iš valstybės biudžeto.</text:span></text:p>
      <text:p text:style-name="P759"/>
      <text:p text:style-name="P760"><text:span text:style-name="T761">VII</text:span><text:span text:style-name="T762"><text:s/>skyrius</text:span></text:p>
      <text:p text:style-name="P763"><text:span text:style-name="T764">PARAMOS</text:span><text:span text:style-name="T765"><text:s/>PARAIŠKŲ TEIKIMO TVARKA</text:span></text:p>
      <text:p text:style-name="P766"/>
      <text:p text:style-name="P767"><text:span text:style-name="T768">29</text:span><text:span text:style-name="T769">.</text:span><text:span text:style-name="T770"><text:tab/></text:span><text:span text:style-name="T771">Ministerija ir Agentūra interneto<text:s/></text:span><text:span text:style-name="T772">svetainėse www.zum.lrv.lt ir www.nma.lt paskelbia<text:s/></text:span><text:span text:style-name="T773">apie paramos paraiškų priėmimą. Taip pat ši informacija paviešinama VVG tinklui ir rajonų savivaldybių administracijoms.<text:s/></text:span></text:p>
      <text:p text:style-name="P774"><text:span text:style-name="T775">30</text:span><text:span text:style-name="T776">. Pareiškėjas, norintis gauti paramą, per sk</text:span><text:span text:style-name="T777">elbime nustatytą laiką Agentūrai su lydraščiu turi pateikti užpildytą paramos paraišką.<text:s/></text:span></text:p>
      <text:p text:style-name="P778"><text:span text:style-name="T779">31</text:span><text:span text:style-name="T780">. Paramos paraiškos formos (pagal atitinkamą veiklos sritį) pateikiamos šių Taisyklių 1–3 prieduose.<text:s/></text:span></text:p>
      <text:p text:style-name="P781"><text:span text:style-name="T782">32</text:span><text:span text:style-name="T783">. Paramos paraiška ir pridedami dokumentai pildomi li</text:span><text:span text:style-name="T784">etuvių kalba, turi būti susegti į bylą, o jų puslapiai sunumeruoti.</text:span></text:p>
      <text:p text:style-name="P785"><text:span text:style-name="T786">33</text:span><text:span text:style-name="T787">. Dokumentai (jų kopijos turi būti patvirtintos paramos paraišką teikiančio pareiškėjo vadovo ar pareiškėjo įgalioto asmens parašu, nurodant, kad kopija tikra), kuriuos būtina pateik</text:span><text:span text:style-name="T788">ti kartu su užpildyta paramos paraiška, nurodyti šių Taisyklių 1–3 prieduose.</text:span></text:p>
      <text:p text:style-name="P789"><text:span text:style-name="T790">34</text:span><text:span text:style-name="T791">.</text:span><text:span text:style-name="T792"><text:tab/>Lydraštis, kuriame nurodyti teikiami dokumentai ir jų lapų skaičius, užpildyta paramos paraiška, pasirašyta pareiškėjo vadovo ar pareiškėjo įgalioto asmens, ir pridedami<text:s/></text:span><text:span text:style-name="T793">dokumentai (susegti į bylą ir sunumeruoti), pateikiami vienu iš būdų:</text:span></text:p>
      <text:p text:style-name="P794"><text:span text:style-name="T795">34.1</text:span><text:span text:style-name="T796"><text:s/>spausdintine forma (vienas originalus egzempliorius) ir paramos paraiška elektronine forma (įrašyta į kompiuterinę laikmeną<text:s/></text:span><text:span text:style-name="T797">doc<text:s/></text:span><text:span text:style-name="T798">arba</text:span><text:span text:style-name="T799"><text:s/>docx<text:s/></text:span><text:span text:style-name="T800">formatu). Šiuo būdu teikiami dokumentai t</text:span><text:span text:style-name="T801">uri būti pateikti asmeniškai arba per įgaliotą asmenį, arba atsiųsti per kurjerį, arba paštu registruota pašto siunta Agentūrai (adresas <text:s/>Blindžių g. 17, 08111 Vilnius);</text:span></text:p>
      <text:p text:style-name="P802"><text:span text:style-name="T803">34.2</text:span><text:span text:style-name="T804"><text:s/>elektronine forma, pateikiant užpildytus dokumentus (suformuotus į bylą ir sunumeruotus PDF formatu) ir paramos paraiškos formą (</text:span><text:span text:style-name="T805">doc</text:span><text:span text:style-name="T806"><text:s/>arba<text:s/></text:span><text:span text:style-name="T807">docx<text:s/></text:span><text:span text:style-name="T808">formatu). Šiuo būdu teikiami dokumentai turi būti pasirašyti kvalifikuotu elektroniniu parašu arba suformuoti el</text:span><text:span text:style-name="T809">ektroninėmis priemonėmis, kurios leidžia užtikrinti teksto vientisumą ir nepakeičiamumą ir pateikti Agentūrai el. <text:s/>p.<text:s/></text:span><text:span text:style-name="T810">dokumentai@nma.lt</text:span><text:span text:style-name="T811">.</text:span></text:p>
      <text:p text:style-name="P812"><text:span text:style-name="T813">35</text:span><text:span text:style-name="T814">.</text:span><text:span text:style-name="T815"><text:tab/></text:span><text:span text:style-name="T816">Pareiškėjas, po paramos paraiškos užregistravimo Agentūroje, gali raštu kreiptis į Agentūrą dėl pateiktos paramos paraiškos atšaukimo ir pateikti naują paramos paraišką kvietimo teikti paramos paraiškas metu.<text:s/></text:span></text:p>
      <text:p text:style-name="P817"/>
      <text:p text:style-name="P818"><text:span text:style-name="T819">VIII</text:span><text:span text:style-name="T820"><text:s/>skyrius</text:span></text:p>
      <text:p text:style-name="P821"><text:span text:style-name="T822">PARAMOS PARAIŠKOS vertinim</text:span><text:span text:style-name="T823">as</text:span></text:p>
      <text:p text:style-name="P824"/>
      <text:p text:style-name="P825"><text:span text:style-name="T826">36</text:span><text:span text:style-name="T827">.</text:span><text:span text:style-name="T828"><text:tab/>Už paramos paraiškų vertinimą ir jose pateiktų duomenų tikrinimą atsakinga Agentūra. Paramos paraiškos ir pridedamų dokumentų vertinimas atliekamas Agentūros nustatyta tvarka, visi paramos paraiškos vertinimo metu atlikti vertinimo ir kontrolės</text:span><text:span text:style-name="T829"><text:s/>veiksmai turi būti fiksuojami dokumentuose.<text:s/></text:span></text:p>
      <text:p text:style-name="P830"><text:span text:style-name="T831">37</text:span><text:span text:style-name="T832">. Paramos paraiškos turi būti<text:s/></text:span><text:span text:style-name="T833">įvertintos per 40 darbo dienų nuo paramos paraiškų priėmimo termino pabaigos (įskaitant paklausimus).<text:s/></text:span></text:p>
      <text:p text:style-name="P834"><text:span text:style-name="T835">38</text:span><text:span text:style-name="T836">. Paramos paraiškų vertinimą sudaro šie etapai: pareiškėjo ir jo<text:s/></text:span><text:span text:style-name="T837">projekto tinkamumo vertinimas ir pareiškėjo ir jo projekto vertinimas pagal atrankos balus. Pirmiau atliekamas pareiškėjo ir jo projekto tinkamumo vertinimas, jis pradedamas nelaukiant paraiškų priėmimo termino pabaigos.</text:span><text:span text:style-name="T838"><text:s/></text:span></text:p>
      <text:p text:style-name="P839"><text:span text:style-name="T840">39</text:span><text:span text:style-name="T841">. Jeigu projektų vertinimo m</text:span><text:span text:style-name="T842">etu nustatoma, kad pateikti ne visi reikalingi dokumentai ir (ar) duomenys, arba paramos paraiška užpildyta netinkamai, vertintojas elektroniniu paštu pareiškėjui išsiunčia paklausimą. Pareiškėjo atsakymui pateikti suteikiamas iki 5 darbo dienų terminas nu</text:span><text:span text:style-name="T843">o paklausimo išsiuntimo elektroniniu paštu dienos. Atsakymui pateikti nurodytas terminas gali būti pratęstas, jeigu pareiškėjas dėl prašomų dokumentų ir (arba) informacijos turi kreiptis į trečiuosius asmenis. Susirašinėjimas tarp vertintojo ir pareiškėjo<text:s/></text:span><text:span text:style-name="T844">vyksta elektroniniu paštu. Per nustatytą terminą, bet ne vėliau kaip iki paramos paraiškų vertinimo termino pabaigos nepateikus prašomų dokumentų ir (ar) duomenų ar pateikus ne visus prašomus dokumentus ir (ar) duomenis, paramos paraiška toliau nevertinama</text:span><text:span text:style-name="T845"><text:s/>ir atmetama.</text:span></text:p>
      <text:p text:style-name="P846"><text:span text:style-name="T847">40</text:span><text:span text:style-name="T848">.</text:span><text:span text:style-name="T849"><text:tab/>Paramos paraiška toliau nevertinama ir atmetama, jei:</text:span></text:p>
      <text:p text:style-name="P850"><text:span text:style-name="T851">40.1</text:span><text:span text:style-name="T852">. paramos paraiška ir pridedami dokumentai gaunami praleidus galutinį paramos paraiškų pateikimo terminą, įskaitant ir<text:s/></text:span><text:span text:style-name="T853">Taisyklių 39 punkte nurodytąjį atvejį, kai per<text:s/></text:span><text:span text:style-name="T854">nustatytą terminą nepateikiami dokumentai ir (arba) duomenys;</text:span></text:p>
      <text:p text:style-name="P855"><text:span text:style-name="T856">40.2</text:span><text:span text:style-name="T857">. paramos paraiška neatitinka Taisyklių 1–3 prieduose nustatytos formos.</text:span></text:p>
      <text:p text:style-name="P858"><text:span text:style-name="T859">41</text:span><text:span text:style-name="T860">.</text:span><text:span text:style-name="T861"><text:tab/>Vertintojas, vertindamas pareiškėjo pateiktą informaciją bei duomenis, gali kreiptis į kitas institucij</text:span><text:span text:style-name="T862">as papildomos informacijos apie pareiškėją, naudotis kitais oficialiais informacijos šaltiniais. Taip pat, esant poreikiui Agentūra gali atlikti paramos paraiškoje pateiktos informacijos patikrą vietoje.</text:span></text:p>
      <text:p text:style-name="P863"><text:span text:style-name="T864">42</text:span><text:span text:style-name="T865">. Atlikus tinkamumo vertinimą, teigiamai įvert</text:span><text:span text:style-name="T866">intiems projektams atliekamas vertinimas pagal atrankos balus.</text:span></text:p>
      <text:p text:style-name="P867"><text:span text:style-name="T868">43</text:span><text:span text:style-name="T869">. Projektų atrankos metu paramos paraiškos sugrupuojamos pagal atskiras veiklos sritis. Didžiausias galimas balų skaičius vienam projektui yra 100 (vienas šimtas). Pirmumas teikiamas tai<text:s/></text:span><text:span text:style-name="T870">paramos paraiškai, kuriai skirtas didesnis balų skaičius. Paramos paraiškų pirmumo eilė sudaroma įvertinus visų to paties kvietimo metu gautų paramos paraiškų atitiktį atrankos kriterijams pagal paramos paraiškoje ir (arba) jos prieduose ir registruose esa</text:span><text:span text:style-name="T871">nčią informaciją. Paklausimai pareiškėjui, susiję su pareiškėjo ir jo projekto atitiktimi atrankos kriterijams, kurie nurodyti Taisyklių 44 punkte, nesiunčiami.</text:span></text:p>
      <text:p text:style-name="P872"><text:span text:style-name="T873">44</text:span><text:span text:style-name="T874">.</text:span><text:span text:style-name="T875"><text:tab/>Projekto atrankos kriterijai:</text:span></text:p>
      <text:p text:style-name="P876"><text:span text:style-name="T877">44.1</text:span><text:span text:style-name="T878">.</text:span><text:span text:style-name="T879"><text:tab/>pagal pirmąją veiklos sritį:</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Eil. Nr.</text:span></text:p>
          </table:table-cell>
          <table:table-cell table:style-name="TableCell889">
            <text:p text:style-name="P890"><text:span text:style-name="T891">Projekto<text:s/></text:span><text:span text:style-name="T892">atrankos kriterijai</text:span></text:p>
          </table:table-cell>
          <table:table-cell table:style-name="TableCell893">
            <text:p text:style-name="P894"><text:span text:style-name="T895">Didžiausias balų skaičius</text:span></text:p>
          </table:table-cell>
          <table:table-cell table:style-name="TableCell896">
            <text:p text:style-name="P897"><text:span text:style-name="T898">Balų ribos</text:span></text:p>
          </table:table-cell>
        </table:table-row>
        <table:table-row table:style-name="TableRow899">
          <table:table-cell table:style-name="TableCell900">
            <text:p text:style-name="P901"><text:span text:style-name="T902">1.</text:span></text:p>
          </table:table-cell>
          <table:table-cell table:style-name="TableCell903" table:number-columns-spanned="3">
            <text:p text:style-name="P904"><text:span text:style-name="T905">Pareiškėjo naujumas:<text:s/></text:span><text:span text:style-name="T906">(vertinama pagal JAR duomenis)</text:span></text:p>
          </table:table-cell>
          <table:covered-table-cell/>
          <table:covered-table-cell/>
        </table:table-row>
        <table:table-row table:style-name="TableRow907">
          <table:table-cell table:style-name="TableCell908">
            <text:p text:style-name="P909"><text:span text:style-name="T910">1.1.</text:span></text:p>
          </table:table-cell>
          <table:table-cell table:style-name="TableCell911">
            <text:p text:style-name="P912"><text:span text:style-name="T913">Pareiškėjas registruotas laikotarpiu nuo 2018-03-01 iki 2019-02-28 (bet ne trumpiau kaip vienus metus iki paramos paraiškos pateikimo<text:s/></text:span><text:span text:style-name="T914">dienos)</text:span></text:p>
          </table:table-cell>
          <table:table-cell table:style-name="TableCell915" table:number-rows-spanned="3">
            <text:p text:style-name="P916"><text:span text:style-name="T917">30</text:span></text:p>
          </table:table-cell>
          <table:table-cell table:style-name="TableCell918">
            <text:p text:style-name="P919"><text:span text:style-name="T920">30</text:span></text:p>
          </table:table-cell>
        </table:table-row>
        <table:table-row table:style-name="TableRow921">
          <table:table-cell table:style-name="TableCell922">
            <text:p text:style-name="P923">1.2.</text:p>
          </table:table-cell>
          <table:table-cell table:style-name="TableCell924">
            <text:p text:style-name="P925"><text:span text:style-name="T926">Pareiškėjas registruotas laikotarpiu nuo 2017-03-01 iki 2018-02-28</text:span></text:p>
          </table:table-cell>
          <table:covered-table-cell>
            <text:p text:style-name="P927"/>
          </table:covered-table-cell>
          <table:table-cell table:style-name="TableCell928">
            <text:p text:style-name="P929">20</text:p>
          </table:table-cell>
        </table:table-row>
        <table:table-row table:style-name="TableRow930">
          <table:table-cell table:style-name="TableCell931">
            <text:p text:style-name="P932">1.3.</text:p>
          </table:table-cell>
          <table:table-cell table:style-name="TableCell933">
            <text:p text:style-name="P934">Pareiškėjas registruotas laikotarpiu nuo 2016-03-01 iki 2017-02-28</text:p>
          </table:table-cell>
          <table:covered-table-cell>
            <text:p text:style-name="P935"/>
          </table:covered-table-cell>
          <table:table-cell table:style-name="TableCell936">
            <text:p text:style-name="P937"><text:span text:style-name="T938">10</text:span></text:p>
          </table:table-cell>
        </table:table-row>
        <table:table-row table:style-name="TableRow939">
          <table:table-cell table:style-name="TableCell940">
            <text:p text:style-name="P941"><text:span text:style-name="T942">2.</text:span></text:p>
          </table:table-cell>
          <table:table-cell table:style-name="TableCell943" table:number-columns-spanned="3">
            <text:p text:style-name="P944"><text:span text:style-name="T945">Pareiškėjo aktyvumas:<text:s/></text:span><text:span text:style-name="T946">(vertinama pagal pareiškėjo įgyvendintų projektų skaičių ,<text:s/></text:span><text:span text:style-name="T947">skirtų kaimo bendruomenei per paskutinius 3 metus</text:span></text:p>
          </table:table-cell>
          <table:covered-table-cell/>
          <table:covered-table-cell/>
        </table:table-row>
        <table:table-row table:style-name="TableRow948">
          <table:table-cell table:style-name="TableCell949">
            <text:p text:style-name="P950"><text:span text:style-name="T951">2.1.<text:s/></text:span></text:p>
          </table:table-cell>
          <table:table-cell table:style-name="TableCell952">
            <text:p text:style-name="P953"><text:span text:style-name="T954">6 ir daugiau įgyvendinti projektai</text:span></text:p>
          </table:table-cell>
          <table:table-cell table:style-name="TableCell955" table:number-rows-spanned="3">
            <text:p text:style-name="P956"><text:span text:style-name="T957">10</text:span></text:p>
          </table:table-cell>
          <table:table-cell table:style-name="TableCell958">
            <text:p text:style-name="P959"><text:span text:style-name="T960">10</text:span></text:p>
          </table:table-cell>
        </table:table-row>
        <table:table-row table:style-name="TableRow961">
          <table:table-cell table:style-name="TableCell962">
            <text:p text:style-name="P963"><text:span text:style-name="T964">2.2.<text:s/></text:span></text:p>
          </table:table-cell>
          <table:table-cell table:style-name="TableCell965">
            <text:p text:style-name="P966"><text:span text:style-name="T967">3–5 įgyvendinti projektai</text:span></text:p>
          </table:table-cell>
          <table:covered-table-cell>
            <text:p text:style-name="P968"/>
          </table:covered-table-cell>
          <table:table-cell table:style-name="TableCell969">
            <text:p text:style-name="P970"><text:span text:style-name="T971">5–9</text:span></text:p>
          </table:table-cell>
        </table:table-row>
        <table:table-row table:style-name="TableRow972">
          <table:table-cell table:style-name="TableCell973">
            <text:p text:style-name="P974"><text:span text:style-name="T975">2.3.<text:s/></text:span></text:p>
          </table:table-cell>
          <table:table-cell table:style-name="TableCell976">
            <text:p text:style-name="P977"><text:span text:style-name="T978">1–2 įgyvendinti projektai</text:span></text:p>
          </table:table-cell>
          <table:covered-table-cell>
            <text:p text:style-name="P979"/>
          </table:covered-table-cell>
          <table:table-cell table:style-name="TableCell980">
            <text:p text:style-name="P981"><text:span text:style-name="T982">3–4</text:span></text:p>
          </table:table-cell>
        </table:table-row>
        <table:table-row table:style-name="TableRow983">
          <table:table-cell table:style-name="TableCell984">
            <text:p text:style-name="P985"><text:span text:style-name="T986">3.</text:span></text:p>
          </table:table-cell>
          <table:table-cell table:style-name="TableCell987" table:number-columns-spanned="3">
            <text:p text:style-name="P988"><text:span text:style-name="T989">Pareiškėjas nėra gavęs paramos pagal šią veiklos sritį:<text:s/></text:span></text:p>
          </table:table-cell>
          <table:covered-table-cell/>
          <table:covered-table-cell/>
        </table:table-row>
        <table:table-row table:style-name="TableRow990">
          <table:table-cell table:style-name="TableCell991">
            <text:p text:style-name="P992">3.1.</text:p>
          </table:table-cell>
          <table:table-cell table:style-name="TableCell993">
            <text:p text:style-name="P994">nuo 2015 m.<text:s/></text:p>
          </table:table-cell>
          <table:table-cell table:style-name="TableCell995" table:number-rows-spanned="3">
            <text:p text:style-name="P996">30</text:p>
          </table:table-cell>
          <table:table-cell table:style-name="TableCell997">
            <text:p text:style-name="P998">30</text:p>
          </table:table-cell>
        </table:table-row>
        <table:table-row table:style-name="TableRow999">
          <table:table-cell table:style-name="TableCell1000">
            <text:p text:style-name="P1001">3.2.</text:p>
          </table:table-cell>
          <table:table-cell table:style-name="TableCell1002">
            <text:p text:style-name="P1003">nuo 2016 m.</text:p>
          </table:table-cell>
          <table:covered-table-cell>
            <text:p text:style-name="P1004"/>
          </table:covered-table-cell>
          <table:table-cell table:style-name="TableCell1005">
            <text:p text:style-name="P1006">25</text:p>
          </table:table-cell>
        </table:table-row>
        <table:table-row table:style-name="TableRow1007">
          <table:table-cell table:style-name="TableCell1008">
            <text:p text:style-name="P1009">3.3.</text:p>
          </table:table-cell>
          <table:table-cell table:style-name="TableCell1010">
            <text:p text:style-name="P1011">nuo 2017 m.</text:p>
          </table:table-cell>
          <table:covered-table-cell>
            <text:p text:style-name="P1012"/>
          </table:covered-table-cell>
          <table:table-cell table:style-name="TableCell1013">
            <text:p text:style-name="P1014">20</text:p>
          </table:table-cell>
        </table:table-row>
        <table:table-row table:style-name="TableRow1015">
          <table:table-cell table:style-name="TableCell1016">
            <text:p text:style-name="P1017"><text:span text:style-name="T1018">4.</text:span></text:p>
          </table:table-cell>
          <table:table-cell table:style-name="TableCell1019" table:number-columns-spanned="3">
            <text:p text:style-name="P1020"><text:span text:style-name="T1021">Pareiškėjo prisidėjimas prie projekto įgyvendinimo:<text:s/></text:span><text:span text:style-name="T1022">(vertinama pagal pareiškėjo prisidėjimą nuosavomis lėšomis, skaičiuojant nuo visų tinkamų finansuoti projekto išlaidų)</text:span></text:p>
          </table:table-cell>
          <table:covered-table-cell/>
          <table:covered-table-cell/>
        </table:table-row>
        <table:table-row table:style-name="TableRow1023">
          <table:table-cell table:style-name="TableCell1024">
            <text:p text:style-name="P1025"><text:span text:style-name="T1026">4.1.</text:span></text:p>
          </table:table-cell>
          <table:table-cell table:style-name="TableCell1027">
            <text:p text:style-name="P1028"><text:span text:style-name="T1029">11 proc. ir daugiau</text:span></text:p>
          </table:table-cell>
          <table:table-cell table:style-name="TableCell1030" table:number-rows-spanned="6">
            <text:p text:style-name="P1031"><text:span text:style-name="T1032">30</text:span></text:p>
          </table:table-cell>
          <table:table-cell table:style-name="TableCell1033">
            <text:p text:style-name="P1034"><text:span text:style-name="T1035">30</text:span></text:p>
          </table:table-cell>
        </table:table-row>
        <table:table-row table:style-name="TableRow1036">
          <table:table-cell table:style-name="TableCell1037">
            <text:p text:style-name="P1038"><text:span text:style-name="T1039">4.2.</text:span></text:p>
          </table:table-cell>
          <table:table-cell table:style-name="TableCell1040">
            <text:p text:style-name="P1041"><text:span text:style-name="T1042">nuo 10 iki 10,99 proc.</text:span></text:p>
          </table:table-cell>
          <table:covered-table-cell>
            <text:p text:style-name="P1043"/>
          </table:covered-table-cell>
          <table:table-cell table:style-name="TableCell1044">
            <text:p text:style-name="P1045"><text:span text:style-name="T1046">25</text:span></text:p>
          </table:table-cell>
        </table:table-row>
        <table:table-row table:style-name="TableRow1047">
          <table:table-cell table:style-name="TableCell1048">
            <text:p text:style-name="P1049"><text:span text:style-name="T1050">4.3.</text:span></text:p>
          </table:table-cell>
          <table:table-cell table:style-name="TableCell1051">
            <text:p text:style-name="P1052"><text:span text:style-name="T1053">nuo 9 iki 9,99 proc.</text:span></text:p>
          </table:table-cell>
          <table:covered-table-cell>
            <text:p text:style-name="P1054"/>
          </table:covered-table-cell>
          <table:table-cell table:style-name="TableCell1055">
            <text:p text:style-name="P1056"><text:span text:style-name="T1057">20</text:span></text:p>
          </table:table-cell>
        </table:table-row>
        <text:soft-page-break/>
        <table:table-row table:style-name="TableRow1058">
          <table:table-cell table:style-name="TableCell1059">
            <text:p text:style-name="P1060"><text:span text:style-name="T1061">4.4.</text:span></text:p>
          </table:table-cell>
          <table:table-cell table:style-name="TableCell1062">
            <text:p text:style-name="P1063"><text:span text:style-name="T1064">nuo 8 iki 8,99 proc.</text:span></text:p>
          </table:table-cell>
          <table:covered-table-cell>
            <text:p text:style-name="P1065"/>
          </table:covered-table-cell>
          <table:table-cell table:style-name="TableCell1066">
            <text:p text:style-name="P1067"><text:span text:style-name="T1068">15</text:span></text:p>
          </table:table-cell>
        </table:table-row>
        <table:table-row table:style-name="TableRow1069">
          <table:table-cell table:style-name="TableCell1070">
            <text:p text:style-name="P1071"><text:span text:style-name="T1072">4.5.</text:span></text:p>
          </table:table-cell>
          <table:table-cell table:style-name="TableCell1073">
            <text:p text:style-name="P1074"><text:span text:style-name="T1075">nuo 7 iki 7,99 proc.</text:span></text:p>
          </table:table-cell>
          <table:covered-table-cell>
            <text:p text:style-name="P1076"/>
          </table:covered-table-cell>
          <table:table-cell table:style-name="TableCell1077">
            <text:p text:style-name="P1078"><text:span text:style-name="T1079">10</text:span></text:p>
          </table:table-cell>
        </table:table-row>
        <table:table-row table:style-name="TableRow1080">
          <table:table-cell table:style-name="TableCell1081">
            <text:p text:style-name="P1082"><text:span text:style-name="T1083">4.6.</text:span></text:p>
          </table:table-cell>
          <table:table-cell table:style-name="TableCell1084">
            <text:p text:style-name="P1085"><text:span text:style-name="T1086">nuo 6 iki 6,99 proc.</text:span></text:p>
          </table:table-cell>
          <table:covered-table-cell>
            <text:p text:style-name="P1087"/>
          </table:covered-table-cell>
          <table:table-cell table:style-name="TableCell1088">
            <text:p text:style-name="P1089"><text:span text:style-name="T1090">5</text:span></text:p>
          </table:table-cell>
        </table:table-row>
        <table:table-row table:style-name="TableRow1091">
          <table:table-cell table:style-name="TableCell1092" table:number-columns-spanned="2">
            <text:p text:style-name="P1093"><text:span text:style-name="T1094">Didžiausia galima balų suma:</text:span></text:p>
          </table:table-cell>
          <table:covered-table-cell/>
          <table:table-cell table:style-name="TableCell1095">
            <text:p text:style-name="P1096"><text:span text:style-name="T1097">100</text:span></text:p>
          </table:table-cell>
          <table:table-cell table:style-name="TableCell1098">
            <text:p text:style-name="P1099"><text:span text:style-name="T1100">-;</text:span></text:p>
          </table:table-cell>
        </table:table-row>
      </table:table>
      <text:p text:style-name="P1101"/>
      <text:p text:style-name="P1102">Papunkčio pakeitimai:</text:p>
      <text:p text:style-name="P1103"><text:span text:style-name="T1104">Nr.<text:s/></text:span><text:a xlink:href="https://www.e-tar.lt/portal/legalAct.html?documentId=5210449035fc11ea829bc2bea81c1194" office:target-frame-name="_top" xlink:show="replace"><text:span text:style-name="T1105">3D-16</text:span></text:a><text:span text:style-name="T1106">, 2020-01-13, paskelbta TAR 2020-01-13, i. k. 2020-00501</text:span></text:p>
      <text:p text:style-name="Normal"/>
      <text:p text:style-name="P1107"><text:span text:style-name="T1108">44.2</text:span><text:span text:style-name="T1109">.</text:span><text:span text:style-name="T1110"><text:tab/>pagal antrąją veiklos sritį:</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text:p>
            <text:p text:style-name="P1119"><text:span text:style-name="T1120">Nr.</text:span></text:p>
          </table:table-cell>
          <table:table-cell table:style-name="TableCell1121">
            <text:p text:style-name="P1122"><text:span text:style-name="T1123">Projekto atrankos kriterijai</text:span></text:p>
          </table:table-cell>
          <table:table-cell table:style-name="TableCell1124">
            <text:p text:style-name="P1125"><text:span text:style-name="T1126">Didžiausias balų<text:s/></text:span><text:span text:style-name="T1127">skaičius</text:span></text:p>
          </table:table-cell>
          <table:table-cell table:style-name="TableCell1128">
            <text:p text:style-name="P1129"><text:span text:style-name="T1130">Balų ribos</text:span></text:p>
          </table:table-cell>
        </table:table-row>
        <table:table-row table:style-name="TableRow1131">
          <table:table-cell table:style-name="TableCell1132">
            <text:p text:style-name="P1133"><text:span text:style-name="T1134">1.</text:span></text:p>
          </table:table-cell>
          <table:table-cell table:style-name="TableCell1135" table:number-columns-spanned="3">
            <text:p text:style-name="P1136"><text:span text:style-name="T1137">Pareiškėjas nėra gavęs paramos pagal šią veiklos sritį:<text:s/></text:span></text:p>
          </table:table-cell>
          <table:covered-table-cell/>
          <table:covered-table-cell/>
        </table:table-row>
        <table:table-row table:style-name="TableRow1138">
          <table:table-cell table:style-name="TableCell1139">
            <text:p text:style-name="P1140">1.1.</text:p>
          </table:table-cell>
          <table:table-cell table:style-name="TableCell1141">
            <text:p text:style-name="P1142"><text:span text:style-name="T1143">nuo 2015 m.<text:s/></text:span></text:p>
          </table:table-cell>
          <table:table-cell table:style-name="TableCell1144" table:number-rows-spanned="3">
            <text:p text:style-name="P1145">30</text:p>
          </table:table-cell>
          <table:table-cell table:style-name="TableCell1146">
            <text:p text:style-name="P1147">30</text:p>
          </table:table-cell>
        </table:table-row>
        <table:table-row table:style-name="TableRow1148">
          <table:table-cell table:style-name="TableCell1149">
            <text:p text:style-name="P1150">1.2.</text:p>
          </table:table-cell>
          <table:table-cell table:style-name="TableCell1151">
            <text:p text:style-name="P1152"><text:span text:style-name="T1153">nuo 2016 m.</text:span></text:p>
          </table:table-cell>
          <table:covered-table-cell>
            <text:p text:style-name="P1154"/>
          </table:covered-table-cell>
          <table:table-cell table:style-name="TableCell1155">
            <text:p text:style-name="P1156">25</text:p>
          </table:table-cell>
        </table:table-row>
        <table:table-row table:style-name="TableRow1157">
          <table:table-cell table:style-name="TableCell1158">
            <text:p text:style-name="P1159">1.3.</text:p>
          </table:table-cell>
          <table:table-cell table:style-name="TableCell1160">
            <text:p text:style-name="P1161"><text:span text:style-name="T1162">nuo 2017 m.</text:span></text:p>
          </table:table-cell>
          <table:covered-table-cell>
            <text:p text:style-name="P1163"/>
          </table:covered-table-cell>
          <table:table-cell table:style-name="TableCell1164">
            <text:p text:style-name="P1165">20</text:p>
          </table:table-cell>
        </table:table-row>
        <table:table-row table:style-name="TableRow1166">
          <table:table-cell table:style-name="TableCell1167">
            <text:p text:style-name="P1168"><text:span text:style-name="T1169">2.</text:span></text:p>
          </table:table-cell>
          <table:table-cell table:style-name="TableCell1170" table:number-columns-spanned="3">
            <text:p text:style-name="P1171"><text:span text:style-name="T1172">Pareiškėjo prisidėjimas prie projekto įgyvendinimo:<text:s/></text:span><text:span text:style-name="T1173">(vertinama pagal pareiškėjo prisidėjimą nuosavomis</text:span><text:span text:style-name="T1174"><text:s/>lėšomis, skaičiuojant nuo visų tinkamų finansuoti projekto išlaidų)</text:span></text:p>
          </table:table-cell>
          <table:covered-table-cell/>
          <table:covered-table-cell/>
        </table:table-row>
        <table:table-row table:style-name="TableRow1175">
          <table:table-cell table:style-name="TableCell1176">
            <text:p text:style-name="P1177"><text:span text:style-name="T1178">2.1.</text:span></text:p>
          </table:table-cell>
          <table:table-cell table:style-name="TableCell1179">
            <text:p text:style-name="P1180"><text:span text:style-name="T1181">11 proc. ir daugiau</text:span></text:p>
          </table:table-cell>
          <table:table-cell table:style-name="TableCell1182" table:number-rows-spanned="6">
            <text:p text:style-name="P1183"><text:span text:style-name="T1184">30</text:span></text:p>
          </table:table-cell>
          <table:table-cell table:style-name="TableCell1185">
            <text:p text:style-name="P1186"><text:span text:style-name="T1187">30</text:span></text:p>
          </table:table-cell>
        </table:table-row>
        <table:table-row table:style-name="TableRow1188">
          <table:table-cell table:style-name="TableCell1189">
            <text:p text:style-name="P1190"><text:span text:style-name="T1191">2.2.</text:span></text:p>
          </table:table-cell>
          <table:table-cell table:style-name="TableCell1192">
            <text:p text:style-name="P1193"><text:span text:style-name="T1194">nuo 10 iki 10,99 proc.</text:span></text:p>
          </table:table-cell>
          <table:covered-table-cell>
            <text:p text:style-name="P1195"/>
          </table:covered-table-cell>
          <table:table-cell table:style-name="TableCell1196">
            <text:p text:style-name="P1197"><text:span text:style-name="T1198">25</text:span></text:p>
          </table:table-cell>
        </table:table-row>
        <table:table-row table:style-name="TableRow1199">
          <table:table-cell table:style-name="TableCell1200">
            <text:p text:style-name="P1201"><text:span text:style-name="T1202">2.3.</text:span></text:p>
          </table:table-cell>
          <table:table-cell table:style-name="TableCell1203">
            <text:p text:style-name="P1204"><text:span text:style-name="T1205">nuo 9 iki 9,99 proc.</text:span></text:p>
          </table:table-cell>
          <table:covered-table-cell>
            <text:p text:style-name="P1206"/>
          </table:covered-table-cell>
          <table:table-cell table:style-name="TableCell1207">
            <text:p text:style-name="P1208"><text:span text:style-name="T1209">20</text:span></text:p>
          </table:table-cell>
        </table:table-row>
        <table:table-row table:style-name="TableRow1210">
          <table:table-cell table:style-name="TableCell1211">
            <text:p text:style-name="P1212"><text:span text:style-name="T1213">2.4.</text:span></text:p>
          </table:table-cell>
          <table:table-cell table:style-name="TableCell1214">
            <text:p text:style-name="P1215"><text:span text:style-name="T1216">nuo 8 iki 8,99 proc.</text:span></text:p>
          </table:table-cell>
          <table:covered-table-cell>
            <text:p text:style-name="P1217"/>
          </table:covered-table-cell>
          <table:table-cell table:style-name="TableCell1218">
            <text:p text:style-name="P1219"><text:span text:style-name="T1220">15</text:span></text:p>
          </table:table-cell>
        </table:table-row>
        <table:table-row table:style-name="TableRow1221">
          <table:table-cell table:style-name="TableCell1222">
            <text:p text:style-name="P1223"><text:span text:style-name="T1224">2.5.</text:span></text:p>
          </table:table-cell>
          <table:table-cell table:style-name="TableCell1225">
            <text:p text:style-name="P1226"><text:span text:style-name="T1227">nuo 7 iki 7,99 proc.</text:span></text:p>
          </table:table-cell>
          <table:covered-table-cell>
            <text:p text:style-name="P1228"/>
          </table:covered-table-cell>
          <table:table-cell table:style-name="TableCell1229">
            <text:p text:style-name="P1230"><text:span text:style-name="T1231">10</text:span></text:p>
          </table:table-cell>
        </table:table-row>
        <table:table-row table:style-name="TableRow1232">
          <table:table-cell table:style-name="TableCell1233">
            <text:p text:style-name="P1234"><text:span text:style-name="T1235">2.6.</text:span></text:p>
          </table:table-cell>
          <table:table-cell table:style-name="TableCell1236">
            <text:p text:style-name="P1237"><text:span text:style-name="T1238">nuo 6 iki 6,99 proc.</text:span></text:p>
          </table:table-cell>
          <table:covered-table-cell>
            <text:p text:style-name="P1239"/>
          </table:covered-table-cell>
          <table:table-cell table:style-name="TableCell1240">
            <text:p text:style-name="P1241"><text:span text:style-name="T1242">5</text:span></text:p>
          </table:table-cell>
        </table:table-row>
        <table:table-row table:style-name="TableRow1243">
          <table:table-cell table:style-name="TableCell1244">
            <text:p text:style-name="P1245"><text:span text:style-name="T1246">3.</text:span></text:p>
          </table:table-cell>
          <table:table-cell table:style-name="TableCell1247" table:number-columns-spanned="3">
            <text:p text:style-name="P1248">Kaimo vietovės gyvybingumas</text:p>
            <text:p text:style-name="P1249"><text:span text:style-name="T1250">(kriterijus vertinamas pagal gyventojų skaičių kaimo vietovėje, vadovaujantis gyvenamąją vietą deklaravusių asmenų apskaitos 2011 m. duomenimis, kurie paskelbti Lietuvos statistikos departamento interneto<text:s/></text:span><text:span text:style-name="T1251">svetainėje<text:s/></text:span><text:span text:style-name="T1252">www.stat.gov.lt š</text:span><text:span text:style-name="T1253">io tvarkytojo nuostatuose nustatyta tvarka)<text:s/></text:span></text:p>
          </table:table-cell>
          <table:covered-table-cell/>
          <table:covered-table-cell/>
        </table:table-row>
        <table:table-row table:style-name="TableRow1254">
          <table:table-cell table:style-name="TableCell1255">
            <text:p text:style-name="P1256"><text:span text:style-name="T1257">3.1.</text:span></text:p>
          </table:table-cell>
          <table:table-cell table:style-name="TableCell1258">
            <text:p text:style-name="P1259"><text:span text:style-name="T1260">daugiau nei 201 gyventojų</text:span></text:p>
          </table:table-cell>
          <table:table-cell table:style-name="TableCell1261" table:number-rows-spanned="4">
            <text:p text:style-name="P1262"><text:span text:style-name="T1263">20</text:span></text:p>
          </table:table-cell>
          <table:table-cell table:style-name="TableCell1264">
            <text:p text:style-name="P1265"><text:span text:style-name="T1266">20</text:span></text:p>
          </table:table-cell>
        </table:table-row>
        <table:table-row table:style-name="TableRow1267">
          <table:table-cell table:style-name="TableCell1268">
            <text:p text:style-name="P1269"><text:span text:style-name="T1270">3.2.</text:span></text:p>
          </table:table-cell>
          <table:table-cell table:style-name="TableCell1271">
            <text:p text:style-name="P1272"><text:span text:style-name="T1273">nuo 101 iki 200 gyventojų</text:span></text:p>
          </table:table-cell>
          <table:covered-table-cell>
            <text:p text:style-name="P1274"/>
          </table:covered-table-cell>
          <table:table-cell table:style-name="TableCell1275">
            <text:p text:style-name="P1276"><text:span text:style-name="T1277">15</text:span></text:p>
          </table:table-cell>
        </table:table-row>
        <table:table-row table:style-name="TableRow1278">
          <table:table-cell table:style-name="TableCell1279">
            <text:p text:style-name="P1280"><text:span text:style-name="T1281">3.3.</text:span></text:p>
          </table:table-cell>
          <table:table-cell table:style-name="TableCell1282">
            <text:p text:style-name="P1283"><text:span text:style-name="T1284">nuo 70 iki 100 gyventojų</text:span></text:p>
          </table:table-cell>
          <table:covered-table-cell>
            <text:p text:style-name="P1285"/>
          </table:covered-table-cell>
          <table:table-cell table:style-name="TableCell1286">
            <text:p text:style-name="P1287"><text:span text:style-name="T1288">10</text:span></text:p>
          </table:table-cell>
        </table:table-row>
        <table:table-row table:style-name="TableRow1289">
          <table:table-cell table:style-name="TableCell1290">
            <text:p text:style-name="P1291"><text:span text:style-name="T1292">3.4.</text:span></text:p>
          </table:table-cell>
          <table:table-cell table:style-name="TableCell1293">
            <text:p text:style-name="P1294"><text:span text:style-name="T1295">mažiau nei 70</text:span><text:span text:style-name="T1296"><text:s/></text:span><text:span text:style-name="T1297">gyventojų</text:span></text:p>
          </table:table-cell>
          <table:covered-table-cell>
            <text:p text:style-name="P1298"/>
          </table:covered-table-cell>
          <table:table-cell table:style-name="TableCell1299">
            <text:p text:style-name="P1300"><text:span text:style-name="T1301">5</text:span></text:p>
          </table:table-cell>
        </table:table-row>
        <table:table-row table:style-name="TableRow1302">
          <table:table-cell table:style-name="TableCell1303">
            <text:p text:style-name="P1304"><text:span text:style-name="T1305">4.</text:span></text:p>
          </table:table-cell>
          <table:table-cell table:style-name="TableCell1306" table:number-columns-spanned="3">
            <text:p text:style-name="P1307">Projekto rezultatų svarba</text:p>
            <text:p text:style-name="P1308"><text:span text:style-name="T1309">(kriterijus vertinamas</text:span><text:span text:style-name="T1310"><text:s/>pagal projekto rezultatų svarbą kaimo gyventojams, t. y. sukurtos infrastruktūros poveikį kaimo patrauklumui ir gyvybingumui)</text:span></text:p>
          </table:table-cell>
          <table:covered-table-cell/>
          <table:covered-table-cell/>
        </table:table-row>
        <table:table-row table:style-name="TableRow1311">
          <table:table-cell table:style-name="TableCell1312">
            <text:p text:style-name="P1313"><text:span text:style-name="T1314">4.1.</text:span></text:p>
          </table:table-cell>
          <table:table-cell table:style-name="TableCell1315">
            <text:p text:style-name="P1316">Sukurtas naujas infrastruktūros objektas</text:p>
            <text:p text:style-name="P1317"><text:span text:style-name="T1318">(pvz., vaikų aikštelė, kurios anksčiau gyvenamojoje vietovėje nebuvo)</text:span><text:span text:style-name="T1319"><text:s/></text:span></text:p>
          </table:table-cell>
          <table:table-cell table:style-name="TableCell1320" table:number-rows-spanned="3">
            <text:p text:style-name="P1321"><text:span text:style-name="T1322">20</text:span></text:p>
          </table:table-cell>
          <table:table-cell table:style-name="TableCell1323">
            <text:p text:style-name="P1324"><text:span text:style-name="T1325">20</text:span></text:p>
          </table:table-cell>
        </table:table-row>
        <table:table-row table:style-name="TableRow1326">
          <table:table-cell table:style-name="TableCell1327">
            <text:p text:style-name="P1328"><text:span text:style-name="T1329">4.2.</text:span></text:p>
          </table:table-cell>
          <table:table-cell table:style-name="TableCell1330">
            <text:p text:style-name="P1331">Sudarytos palankesnės sąlygos verslui<text:s/></text:p>
            <text:p text:style-name="P1332"><text:span text:style-name="T1333">(pvz., viešosios erdvės pritaikymas vietos gamintojų produkcijos realizavimui (pvz., prekyvietė)<text:s/></text:span></text:p>
          </table:table-cell>
          <table:covered-table-cell>
            <text:p text:style-name="P1334"/>
          </table:covered-table-cell>
          <table:table-cell table:style-name="TableCell1335">
            <text:p text:style-name="P1336"><text:span text:style-name="T1337">15</text:span></text:p>
          </table:table-cell>
        </table:table-row>
        <table:table-row table:style-name="TableRow1338">
          <table:table-cell table:style-name="TableCell1339">
            <text:p text:style-name="P1340"><text:span text:style-name="T1341">4.3.</text:span></text:p>
          </table:table-cell>
          <table:table-cell table:style-name="TableCell1342">
            <text:p text:style-name="P1343">Rezultatų svarba aplinkosaugos požiūriu</text:p>
            <text:p text:style-name="P1344"><text:span text:style-name="T1345">(pvz., išvalytas vandens telkinys)</text:span></text:p>
          </table:table-cell>
          <table:covered-table-cell>
            <text:p text:style-name="P1346"/>
          </table:covered-table-cell>
          <table:table-cell table:style-name="TableCell1347">
            <text:p text:style-name="P1348"><text:span text:style-name="T1349">10</text:span></text:p>
          </table:table-cell>
        </table:table-row>
        <table:table-row table:style-name="TableRow1350">
          <table:table-cell table:style-name="TableCell1351" table:number-columns-spanned="2">
            <text:p text:style-name="P1352"><text:span text:style-name="T1353">Didžiausia galima balų suma:</text:span></text:p>
          </table:table-cell>
          <table:covered-table-cell/>
          <table:table-cell table:style-name="TableCell1354">
            <text:p text:style-name="P1355"><text:span text:style-name="T1356">100</text:span></text:p>
          </table:table-cell>
          <table:table-cell table:style-name="TableCell1357">
            <text:p text:style-name="P1358"><text:span text:style-name="T1359">-;</text:span></text:p>
          </table:table-cell>
        </table:table-row>
      </table:table>
      <text:p text:style-name="P1360"/>
      <text:p text:style-name="P1361"><text:span text:style-name="T1362">44.3</text:span><text:span text:style-name="T1363">.</text:span><text:span text:style-name="T1364"><text:tab/>pagal trečiąją veiklos sritį:</text:span></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text:p>
            <text:p text:style-name="P1373"><text:span text:style-name="T1374">Nr.</text:span></text:p>
          </table:table-cell>
          <table:table-cell table:style-name="TableCell1375">
            <text:p text:style-name="P1376"><text:span text:style-name="T1377">Projekto atrankos kriterijai</text:span></text:p>
          </table:table-cell>
          <table:table-cell table:style-name="TableCell1378">
            <text:p text:style-name="P1379"><text:span text:style-name="T1380">Didžiausias balų skaičius</text:span></text:p>
          </table:table-cell>
          <table:table-cell table:style-name="TableCell1381">
            <text:p text:style-name="P1382"><text:span text:style-name="T1383">Balų ribos</text:span></text:p>
          </table:table-cell>
        </table:table-row>
        <text:soft-page-break/>
        <table:table-row table:style-name="TableRow1384">
          <table:table-cell table:style-name="TableCell1385">
            <text:p text:style-name="P1386"><text:span text:style-name="T1387">1.</text:span></text:p>
          </table:table-cell>
          <table:table-cell table:style-name="TableCell1388">
            <text:p text:style-name="P1389">Pareiškėjo atstovaujama vietovė arba renginio organizavimo vieta – 2020 m. Lietuvos mažosios kultūros sostinė</text:p>
            <text:p text:style-name="P1390"><text:span text:style-name="T1391">(atrankos balai skiriami, kai pareiškėjas ir projekto įgyvendinimo, arba renginio organizavimo vieta yra kaimo vietovė, paskelbta mažąja 2020 m. kultūros sostine.<text:s/></text:span></text:p>
          </table:table-cell>
          <table:table-cell table:style-name="TableCell1392">
            <text:p text:style-name="P1393"><text:span text:style-name="T1394">30</text:span></text:p>
          </table:table-cell>
          <table:table-cell table:style-name="TableCell1395">
            <text:p text:style-name="P1396"><text:span text:style-name="T1397">30</text:span></text:p>
          </table:table-cell>
        </table:table-row>
        <table:table-row table:style-name="TableRow1398">
          <table:table-cell table:style-name="TableCell1399">
            <text:p text:style-name="P1400"><text:span text:style-name="T1401">2.</text:span></text:p>
          </table:table-cell>
          <table:table-cell table:style-name="TableCell1402" table:number-columns-spanned="3">
            <text:p text:style-name="P1403"><text:span text:style-name="T1404">Renginio pobūdis:</text:span><text:s/></text:p>
          </table:table-cell>
          <table:covered-table-cell/>
          <table:covered-table-cell/>
        </table:table-row>
        <table:table-row table:style-name="TableRow1405">
          <table:table-cell table:style-name="TableCell1406">
            <text:p text:style-name="P1407">2.1.</text:p>
          </table:table-cell>
          <table:table-cell table:style-name="TableCell1408">
            <text:p text:style-name="P1409">projekte numatyta, kad renginys bus ir tradicinis, ir<text:s/>bendruomeniškumą ir bendradarbiavimą skatinantis</text:p>
          </table:table-cell>
          <table:table-cell table:style-name="TableCell1410" table:number-rows-spanned="3">
            <text:p text:style-name="P1411">20</text:p>
          </table:table-cell>
          <table:table-cell table:style-name="TableCell1412">
            <text:p text:style-name="P1413">20</text:p>
          </table:table-cell>
        </table:table-row>
        <table:table-row table:style-name="TableRow1414">
          <table:table-cell table:style-name="TableCell1415">
            <text:p text:style-name="P1416">2.2.</text:p>
          </table:table-cell>
          <table:table-cell table:style-name="TableCell1417">
            <text:p text:style-name="P1418">projekte numatyta, kad renginys bus tradicinis</text:p>
          </table:table-cell>
          <table:covered-table-cell>
            <text:p text:style-name="P1419"/>
          </table:covered-table-cell>
          <table:table-cell table:style-name="TableCell1420">
            <text:p text:style-name="P1421">10</text:p>
          </table:table-cell>
        </table:table-row>
        <table:table-row table:style-name="TableRow1422">
          <table:table-cell table:style-name="TableCell1423">
            <text:p text:style-name="P1424">2.3.</text:p>
          </table:table-cell>
          <table:table-cell table:style-name="TableCell1425">
            <text:p text:style-name="P1426">projekte numatyta, kad renginys bus bendruomeniškumą ir bendradarbiavimą skatinantis</text:p>
          </table:table-cell>
          <table:covered-table-cell>
            <text:p text:style-name="P1427"/>
          </table:covered-table-cell>
          <table:table-cell table:style-name="TableCell1428">
            <text:p text:style-name="P1429">10</text:p>
          </table:table-cell>
        </table:table-row>
        <table:table-row table:style-name="TableRow1430">
          <table:table-cell table:style-name="TableCell1431">
            <text:p text:style-name="P1432"><text:span text:style-name="T1433">3.</text:span></text:p>
          </table:table-cell>
          <table:table-cell table:style-name="TableCell1434" table:number-columns-spanned="3">
            <text:p text:style-name="P1435">Vietos amatininkų, verslininkų įtraukimas</text:p>
            <text:p text:style-name="P1436"><text:span text:style-name="T1437">(atrankos balai suteikiami, jeigu projekte numatyta, kad renginio metu bus organizuojama vietos gamintojų (amatininkų, verslininkų ( ūkininkų,) pagamintų produktų prekyba ir / arba edukacijos)</text:span></text:p>
          </table:table-cell>
          <table:covered-table-cell/>
          <table:covered-table-cell/>
        </table:table-row>
        <table:table-row table:style-name="TableRow1438">
          <table:table-cell table:style-name="TableCell1439">
            <text:p text:style-name="P1440"><text:span text:style-name="T1441">3.1.</text:span></text:p>
          </table:table-cell>
          <table:table-cell table:style-name="TableCell1442">
            <text:p text:style-name="P1443"><text:span text:style-name="T1444">6 vnt. ir daugiau</text:span></text:p>
          </table:table-cell>
          <table:table-cell table:style-name="TableCell1445" table:number-rows-spanned="3">
            <text:p text:style-name="P1446"><text:span text:style-name="T1447">15</text:span></text:p>
          </table:table-cell>
          <table:table-cell table:style-name="TableCell1448">
            <text:p text:style-name="P1449"><text:span text:style-name="T1450">15</text:span></text:p>
          </table:table-cell>
        </table:table-row>
        <table:table-row table:style-name="TableRow1451">
          <table:table-cell table:style-name="TableCell1452">
            <text:p text:style-name="P1453">3.2.</text:p>
          </table:table-cell>
          <table:table-cell table:style-name="TableCell1454">
            <text:p text:style-name="P1455">nuo 3 iki 5</text:p>
          </table:table-cell>
          <table:covered-table-cell>
            <text:p text:style-name="P1456"/>
          </table:covered-table-cell>
          <table:table-cell table:style-name="TableCell1457">
            <text:p text:style-name="P1458">10</text:p>
          </table:table-cell>
        </table:table-row>
        <table:table-row table:style-name="TableRow1459">
          <table:table-cell table:style-name="TableCell1460">
            <text:p text:style-name="P1461"><text:span text:style-name="T1462">3.3.</text:span></text:p>
          </table:table-cell>
          <table:table-cell table:style-name="TableCell1463">
            <text:p text:style-name="P1464">nuo 1<text:s/>iki 2</text:p>
          </table:table-cell>
          <table:covered-table-cell>
            <text:p text:style-name="P1465"/>
          </table:covered-table-cell>
          <table:table-cell table:style-name="TableCell1466">
            <text:p text:style-name="P1467"><text:span text:style-name="T1468">5</text:span></text:p>
          </table:table-cell>
        </table:table-row>
        <table:table-row table:style-name="TableRow1469">
          <table:table-cell table:style-name="TableCell1470">
            <text:p text:style-name="P1471"><text:span text:style-name="T1472">4.</text:span></text:p>
          </table:table-cell>
          <table:table-cell table:style-name="TableCell1473">
            <text:p text:style-name="P1474">Jaunimo įtraukimas</text:p>
            <text:p text:style-name="P1475"><text:span text:style-name="T1476">(atrankos balai suteikiami, jeigu projekte numatyta, kad organizuojant ir (arba) vykdant renginį dalyvaus vietos jaunimas)</text:span></text:p>
          </table:table-cell>
          <table:table-cell table:style-name="TableCell1477">
            <text:p text:style-name="P1478"><text:span text:style-name="T1479">20</text:span></text:p>
          </table:table-cell>
          <table:table-cell table:style-name="TableCell1480">
            <text:p text:style-name="P1481"><text:span text:style-name="T1482">20</text:span></text:p>
          </table:table-cell>
        </table:table-row>
        <table:table-row table:style-name="TableRow1483">
          <table:table-cell table:style-name="TableCell1484">
            <text:p text:style-name="P1485">5.</text:p>
          </table:table-cell>
          <table:table-cell table:style-name="TableCell1486">
            <text:p text:style-name="P1487"><text:span text:style-name="T1488">Asmenų iš socialiai pažeidžiamų visuomenės grupių įtraukimas</text:span><text:span text:style-name="T1489"><text:s/></text:span><text:span text:style-name="T1490">(atrankos balai suteikiami,<text:s/></text:span><text:span text:style-name="T1491">jeigu projekte numatyta, kad organizuojant ir (arba) vykdant renginį dalyvaus asmenys iš socialiai pažeidžiamų visuomenės grupių: našlaičiai vaikai ir paaugliai iki 18 m.; socialinės rizikos šeimose augantys vaikai ir paaugliai iki 18 m.; skurdą ir skurdo<text:s/></text:span><text:span text:style-name="T1492">riziką patiriantys vieniši asmenys ir šeimos; negalią turintys asmenys; senyvo amžiaus (daugiau negu 65 m.) žmonės; vienišos mamos ar tėvai, auginantys vaikus iki 18 m.; daugiavaikės (turinčios daugiau negu 3 vaikus) šeimos; niekur nesimokantis ir nedirban</text:span><text:span text:style-name="T1493">tis jaunimas iki 29 m.; bedarbiai)</text:span></text:p>
          </table:table-cell>
          <table:table-cell table:style-name="TableCell1494">
            <text:p text:style-name="P1495">15</text:p>
          </table:table-cell>
          <table:table-cell table:style-name="TableCell1496">
            <text:p text:style-name="P1497">15</text:p>
          </table:table-cell>
        </table:table-row>
        <table:table-row table:style-name="TableRow1498">
          <table:table-cell table:style-name="TableCell1499" table:number-columns-spanned="2">
            <text:p text:style-name="P1500"><text:span text:style-name="T1501">Didžiausia galima balų suma:</text:span></text:p>
          </table:table-cell>
          <table:covered-table-cell/>
          <table:table-cell table:style-name="TableCell1502">
            <text:p text:style-name="P1503"><text:span text:style-name="T1504">100</text:span></text:p>
          </table:table-cell>
          <table:table-cell table:style-name="TableCell1505">
            <text:p text:style-name="P1506"><text:span text:style-name="T1507">-.</text:span></text:p>
          </table:table-cell>
        </table:table-row>
      </table:table>
      <text:p text:style-name="P1508"/>
      <text:p text:style-name="P1509"><text:span text:style-name="T1510">45</text:span><text:span text:style-name="T1511">.</text:span><text:span text:style-name="T1512"><text:tab/>Tuo atveju, kai kelių pareiškėjų projektai, pateikti pagal tą pačią veiklos sritį, įvertinami vienodu balų skaičiumi, pirmumo eilė sudaroma pagal jų atitiktį šioms<text:s/></text:span><text:span text:style-name="T1513">sąlygoms, atrankos kriterijams ir šį eiliškumą mažėjančios svarbos tvarka:</text:span></text:p>
      <text:p text:style-name="P1514"><text:span text:style-name="T1515">45.1</text:span><text:span text:style-name="T1516">. projektui, pateiktam pagal pirmąją veiklos sritį:<text:s/></text:span></text:p>
      <text:p text:style-name="P1517"><text:span text:style-name="T1518">45.1.1</text:span><text:span text:style-name="T1519">. pareiškėjas nėra gavęs nacionalinės paramos nuo 2015 metų;<text:s/></text:span></text:p>
      <text:p text:style-name="P1520"><text:span text:style-name="T1521">45.1.2</text:span><text:span text:style-name="T1522">. pagal Taisyklių 44.1 papunktyje<text:s/></text:span><text:span text:style-name="T1523">pateikiamos lentelės 2 eilutėje nurodytą atrankos kriterijų;</text:span></text:p>
      <text:p text:style-name="P1524"><text:span text:style-name="T1525">45.1.3</text:span><text:span text:style-name="T1526">. pagal Taisyklių 44.1 papunktyje pateikiamos lentelės 4 eilutėje nurodytą atrankos kriterijų;</text:span></text:p>
      <text:p text:style-name="P1527"><text:span text:style-name="T1528">4</text:span><text:span text:style-name="T1529">5</text:span><text:span text:style-name="T1530">.2</text:span><text:span text:style-name="T1531">. projektui, pateiktam pagal antrąją veiklos sritį:</text:span></text:p>
      <text:p text:style-name="P1532"><text:span text:style-name="T1533">45.2.1</text:span><text:span text:style-name="T1534">.<text:s/></text:span><text:span text:style-name="T1535">pareiškėjas nėra g</text:span><text:span text:style-name="T1536">avęs nacionalinės paramos nuo<text:s/></text:span><text:span text:style-name="T1537">2015 met</text:span><text:span text:style-name="T1538">ų;</text:span></text:p>
      <text:p text:style-name="P1539"><text:span text:style-name="T1540">45.2.2</text:span><text:span text:style-name="T1541">. pagal Taisyklių 44.2 papunktyje pateikiamos lentelės 3 eilutėje nurodytą atrankos kriterijų;</text:span></text:p>
      <text:p text:style-name="P1542"><text:span text:style-name="T1543">45.2.3</text:span><text:span text:style-name="T1544">. pagal Taisyklių 44.2 papunktyje pateikiamos lentelės 2 eilutėje nurodytą atrankos<text:s/></text:span><text:soft-page-break/><text:span text:style-name="T1545">kriterijų;</text:span></text:p>
      <text:p text:style-name="P1546"><text:span text:style-name="T1547">4</text:span><text:span text:style-name="T1548">5.3</text:span><text:span text:style-name="T1549">. projektui, pateiktam pagal trečiąją veiklos sritį – pagal Taisyklių 44.3 papunktyje pateikiamos lentelės 1, 2 ir 3 eilutėje nurodytus atrankos kriterijus.</text:span></text:p>
      <text:p text:style-name="P1550"><text:span text:style-name="T1551">46</text:span><text:span text:style-name="T1552">. Pareiškėjo prisidėjimas, kuris turi būti ne mažesnis kaip 5 proc., kai kreipiamasi p</text:span><text:span text:style-name="T1553">aramos pagal pirmąją arba antrąją veiklos sritis, piniginėmis lėšomis prie tinkamų išlaidų finansavimo (suapvalinimai negalimi) skaičiuojamas pagal šią formulę:</text:span></text:p>
      <text:p text:style-name="P1554"><text:span text:style-name="T1555">% = X*100/Z, kai X – pareiškėjo piniginių lėšų suma; Y – prašoma paramos suma; Z – bendra proje</text:span><text:span text:style-name="T1556">kto vertė (X + Y).</text:span></text:p>
      <text:p text:style-name="P1557"><text:span text:style-name="T1558">47</text:span><text:span text:style-name="T1559">.</text:span><text:span text:style-name="T1560"><text:tab/>Įvertinusi paramos paraiškas, parengia visų paramos paraiškų vertinimo rezultatų suvestinę pagal atskiras remiamas veiklos sritis nuo didžiausio iki mažiausio balo.<text:s/></text:span></text:p>
      <text:p text:style-name="P1561"/>
      <text:p text:style-name="P1562"><text:span text:style-name="T1563">IX</text:span><text:span text:style-name="T1564"><text:s/>SKYRIUS</text:span></text:p>
      <text:p text:style-name="P1565"><text:span text:style-name="T1566">PROJEKTŲ atranka</text:span></text:p>
      <text:p text:style-name="P1567"/>
      <text:p text:style-name="P1568"><text:span text:style-name="T1569">48</text:span><text:span text:style-name="T1570">. Projektų atrankos komitetas nesudaromas. Sprendimą dėl paramos skyrimo arba neskyrimo priima Agentūros direktoriaus įgaliotas asmuo, vadovaudamasis projektų vertinimo rezultatais. Taip pat Agentūra parengia visų paramos paraiškų vertinimo rezultatų suves</text:span><text:span text:style-name="T1571">tinę pagal atskiras veiklos sritis bei pateikia Ministerijai.<text:s/></text:span></text:p>
      <text:p text:style-name="P1572"><text:span text:style-name="T1573">49</text:span><text:span text:style-name="T1574">. Priėmus sprendimą skirti paramą, pareiškėjas tampa paramos gavėju. Paramos sutartis nesudaroma.</text:span></text:p>
      <text:p text:style-name="P1575"><text:span text:style-name="T1576">50</text:span><text:span text:style-name="T1577">. Agentūra per 5 darbo dienas informuoja pareiškėją apie skirtą paramą elektroniniu</text:span><text:span text:style-name="T1578"><text:s/>būdu (jeigu pareiškėjas sutiko, kad informacija jam bus teikiama tokiu būdu) arba per informacines sistemas (pranešimai atvaizduojami Agentūros Portale; pranešime nurodoma skirta paramos suma, informacija apie avanso skyrimą bei projekto įgyvendinimo (mok</text:span><text:span text:style-name="T1579">ėjimo prašymo pateikimo) terminas). Jei paramos gavėjas nusprendžia paramos atsisakyti, jis apie tai nedelsdamas raštu turi pranešti Agentūrai.</text:span></text:p>
      <text:p text:style-name="P1580"><text:span text:style-name="T1581">56</text:span><text:span text:style-name="T1582">. Apie sprendimą neskirti paramos Agentūra per 10 darbo dienų informuoja pareiškėją elektroniniu būdu (jei</text:span><text:span text:style-name="T1583">gu pareiškėjas sutiko, kad informacija jam bus teikiama tokiu būdu) arba</text:span><text:s/><text:span text:style-name="T1584">per informacines sistemas (pranešimai atvaizduojami Agentūros Portale), išsiųsdama jam pranešimą, kuriame nurodo paramos paraiškos atmetimo ar paramos neskyrimo priežastis, ir tokio s</text:span><text:span text:style-name="T1585">prendimo apskundimo tvarką.</text:span></text:p>
      <text:p text:style-name="P1586"><text:span text:style-name="T1587">57</text:span><text:span text:style-name="T1588">.<text:s/></text:span><text:span text:style-name="T1589"><text:tab/>Po sprendimų skirti paramą priėmimo dienos Agentūra per 5 darbo dienas Ministerijai pateikia renginių, patvirtintų pagal trečiąją veiklos sritį, tvarkaraštį.</text:span></text:p>
      <text:p text:style-name="P1590"/>
      <text:p text:style-name="P1591"/>
      <text:p text:style-name="P1592"><text:span text:style-name="T1593">X</text:span><text:span text:style-name="T1594"><text:s/>SKYRIUS</text:span></text:p>
      <text:p text:style-name="P1595"><text:span text:style-name="T1596">NEPERKANČIŲJŲ ORGANIZACIJŲ PIRKIMŲ TVARKA</text:span></text:p>
      <text:p text:style-name="P1597"/>
      <text:p text:style-name="P1598"><text:span text:style-name="T1599">58</text:span><text:span text:style-name="T1600">. Pareiškėjas ir (arba) paramos gavėjas prekių, paslaugų ir darbų, susijusių su projekto įgyvendinimu, pirkimus turi atlikti vadovaudamasis lygiateisiškumo, nediskriminavimo, abipusio pripažinimo, proporcingumo, skaidrumo principais.<text:s/></text:span></text:p>
      <text:p text:style-name="P1601"><text:span text:style-name="T1602">59</text:span><text:span text:style-name="T1603">. Planuoj</text:span><text:span text:style-name="T1604">ant pirkimus arba jiems rengiantis, negali būti siekiama dirbtinai sumažinti konkurenciją. Laikoma, kad konkurencija yra dirbtinai sumažinta, kai pirkimu tam tikriems tiekėjams nepagrįstai sudaromos palankesnės ar nepalankesnės sąlygos.</text:span></text:p>
      <text:p text:style-name="P1605"><text:span text:style-name="T1606">60</text:span><text:span text:style-name="T1607">. Pirkimus ga</text:span><text:span text:style-name="T1608">li vykdyti pareiškėjo ir (arba) paramos gavėjo vadovo ar jo įgalioto asmens paskirtas darbuotojas (pirkimo organizatorius) arba pirkimo komisija. Siekiant užkirsti kelią pirkimuose kylantiems interesų konfliktams, kaip jie apibrėžiami Viešųjų pirkimų įstat</text:span><text:span text:style-name="T1609">ymo 21 straipsnio 1 dalyje, pirkimo organizatorius arba pirkimo komisijos nariai prieš pradėdami pirkimus turi pasirašyti nešališkumo deklaraciją ir konfidencialumo pasižadėjimą.</text:span></text:p>
      <text:p text:style-name="P1610"><text:span text:style-name="T1611">61</text:span><text:span text:style-name="T1612">. Pirkimai gali būti vykdomi raštu (elektroniniu paštu, raštu) arba žod</text:span><text:span text:style-name="T1613">žiu (telefonu, tiesiogiai prekybos vietoje, vertinama internete tiekėjų skelbiama informacija). Jei kreipiamasi raštu – nurodomas pasiūlymų pateikimo terminas.</text:span></text:p>
      <text:p text:style-name="P1614"><text:span text:style-name="T1615">62</text:span><text:span text:style-name="T1616">. Tiekėjų apklausa įforminama Tiekėjų apklausos pažyma (6 priedas). Apklausos metu<text:s/></text:span><text:span text:style-name="T1617">tiekėjams paaiškinama pageidaujamo pirkti objekto savybės, kiekis ir pirkimo sąlygos. Perkantysis turi įsitikinti, kad pasiūlymą pateikęs tiekėjas yra pajėgus įvykdyti pirkimo sutartį. Apklausiamas toks tiekėjų skaičius, kad būtų galima palyginti ir įverti</text:span><text:span text:style-name="T1618">nti bent 3 tiekėjų pasiūlymus. Po apklausos visi suinteresuotieji turi būti informuoti apie apklausos rezultatus.</text:span></text:p>
      <text:p text:style-name="P1619"><text:span text:style-name="T1620">63</text:span><text:span text:style-name="T1621">. Pirkimo s</text:span><text:span text:style-name="T1622">utartis sudaroma raštu. Žodžiu ji gali būti sudaroma tik tada, kai pirkimo sutarties vertė yra mažesnė kaip 3 000 Eur (trys t</text:span><text:span text:style-name="T1623">ūkstančiai eurų) (be PVM).</text:span></text:p>
      <text:p text:style-name="P1624"><text:span text:style-name="T1625">64</text:span><text:span text:style-name="T1626">. Visi su pirkimu susiję dokumentai (Tiekėjų apklausos pažyma; tiekėjų pasiūlymai (jei jie teikti raštu), pirkimo komisijos protokolai (jei tokia buvo sudaryta), pirkimo sutartis, sąskaitos faktūros arba kiti buhalterinės a</text:span><text:span text:style-name="T1627">pskaitos dokumentai) turi būtų susegti į bylą ir saugomi Lietuvos Respublikos archyvų įstatymo nustatyta tvarka.</text:span></text:p>
      <text:p text:style-name="P1628"/>
      <text:p text:style-name="P1629"><text:span text:style-name="T1630">XI</text:span><text:span text:style-name="T1631"><text:s/>SKYRIUS</text:span></text:p>
      <text:p text:style-name="P1632"><text:span text:style-name="T1633">MOKĖJIMO PRAŠYMO TEIKIMAS, VERTINIMAS IR PARAMOS MOKĖJIMAS</text:span></text:p>
      <text:p text:style-name="P1634"/>
      <text:p text:style-name="P1635"><text:span text:style-name="T1636">65</text:span><text:span text:style-name="T1637">.</text:span><text:span text:style-name="T1638"><text:tab/>Agentūra, gavusi iš banko, tvarkančio jos sąskaitas,<text:s/></text:span><text:span text:style-name="T1639">išrašą apie Valstybės iždo departamento pervestas lėšas, per 5 (penkias) darbo dienas paramos gavėjui į paramos paraiškoje nurodytą paramos gavėjo sąskaitą perveda 70 proc. skirtos paramos sumos dydžio avansą (jei sprendime dėl paramos skyrimo nenumatyta k</text:span><text:span text:style-name="T1640">itaip).</text:span></text:p>
      <text:p text:style-name="P1641"><text:span text:style-name="T1642">66</text:span><text:span text:style-name="T1643">.</text:span><text:span text:style-name="T1644"><text:tab/>Mokėjimo prašymų administravimas, vertinimas, paramos lėšų užsakymas ir mokėjimas vykdomas šių Taisyklių, Bendrųjų administravimo taisyklių ir Agentūros nustatyta tvarka. Mokėjimo prašymų formas nustato Agentūra ir skelbia Agentūros interne</text:span><text:span text:style-name="T1645">to<text:s/></text:span><text:span text:style-name="T1646">svetainėje www.nma.lt.</text:span></text:p>
      <text:p text:style-name="P1647"><text:span text:style-name="T1648">67</text:span><text:span text:style-name="T1649">.</text:span><text:span text:style-name="T1650"><text:tab/>Projektas turi būti įgyvendintas ir mokėjimo prašymas</text:span><text:span text:style-name="T1651"><text:s/></text:span><text:span text:style-name="T1652">pateiktas per paramos paraiškoje ir Taisyklių 20.3 papunktyje įtvirtintą terminą. P</text:span><text:span text:style-name="T1653">avėluotai teikiamas mokėjimo prašymas gali būti priimamas (užregistruojamas) dar 15 d</text:span><text:span text:style-name="T1654">arbo dienų, tačiau taikomos sankcijos. Vėliau pateikti mokėjimo prašymai nepriimami. Kai projektas įgyvendinamas pagal antrąją veiklos sritį, mokėjimo prašymo ir projekto įgyvendinimo terminas gali būti pratęstas<text:s/></text:span><text:span text:style-name="T1655">ne ilgesniam kaip 6 mėn. terminui, jeigu Ag</text:span><text:span text:style-name="T1656">entūrai iki mokėjimo prašymo pateikimo termino pabaigos pateikiamas motyvuotas prašymas raštu, kuriame nurodoma projekto įgyvendinimo ir mokėjimo prašymo termino pratęsimo priežastis ir kuriam laikui prašoma terminą pratęsti.<text:s/></text:span></text:p>
      <text:p text:style-name="P1657"><text:span text:style-name="T1658">68</text:span><text:span text:style-name="T1659">. Įgyvendinęs visą proj</text:span><text:span text:style-name="T1660">ektą, paramos gavėjas teikia Agentūros TERPAS mokėjimo prašymą, kartu deklaruodamas patirtas ir apmokėtas išlaidas, pridėdamas išlaidų pagrindimo ir apmokėjimo įrodymo dokumentus arba jų kopijas, patvirtintas paramos gavėjos vadovo ar paramos gavėjo įgalio</text:span><text:span text:style-name="T1661">to asmens parašu, įgyvendinto projekto ataskaitą, įvykdytų prekių, paslaugų ir darbų, susijusių su projekto įgyvendinimu, pirkimų (apklausų pažymas, pirkimo komisijos protokolus, laimėjusiais pripažintus pasiūlymus, sudarytas sutartis ir kt. (jei pirkimo d</text:span><text:span text:style-name="T1662">okumentai nebuvo<text:s/></text:span><text:soft-page-break/><text:span text:style-name="T1663">pateikti kartu su paramos paraiška) ir viešinimo medžiagą. Mokėjimo prašymas ir pridedami dokumentai teikiami paramos gavėjo vadovo<text:s/></text:span><text:span text:style-name="T1664">asmeniškai, per įgaliotą asmenį, per kurjerį arba registruota pašto siunta.<text:s/></text:span><text:span text:style-name="T1665">Per kurjerį ar registruotu pašt</text:span><text:span text:style-name="T1666">u teikiamas mokėjimo prašymas ir pridedami dokumentai turi būti išsiųsti ne vėliau kaip paskutinę Taisyklių 20.3 papunktyje numatyto termino dieną.</text:span></text:p>
      <text:p text:style-name="P1667"><text:span text:style-name="T1668">Karantino,<text:s/></text:span>paskelbto Lietuvos Respublikos Vyriausybės 2020 m. kovo 14 d. nutarimu Nr. 207 „Dėl karantino Lietuvos Respublikos teritorijoje paskelbimo“,<text:span text:style-name="T1669"><text:s/>metu paramos gavėjas mokėjimo prašymą ir pridedamus dokumentus Agentūros darbo laiku papildomai gali pateikti pasinaudodamas „paraiškų dėžutėmis“ (specialiai įrengtomis vietomis, kuriose gali būti pateikiamas mok</text:span><text:span text:style-name="T1670">ėjimo prašymas, tiesiogiai nekontaktuodamas su kitais asmenimis), kurios įrengtos TERPAS, adresais, nurodytais interneto svetainėje www.nma.lt. „Paraiškų dėžutėse“ pateikti mokėjimo prašymai vieną kartą per dieną išimami, pažymimi mokėjimo prašymo išėmimo<text:s/></text:span><text:span text:style-name="T1671">spaudu (išėmimo data, laikas, išėmusio darbuotojo vardas, pavardė, jo parašas) bei užregistruojami. Apie mokėjimo prašymo užregistravimą paramos gavėjas per 1 darbo dieną informuojamas mokėjimo prašyme nurodytu telefonu ir (arba) el. paštu.<text:s/></text:span>Paramos gavėjas<text:s/>mokėjimo prašyme privalo nurodyti telefoną ir (arba) elektroninio pašto adresą, kuriuo Agentūra  galėtų informuoti apie mokėjimo prašymo gavimą bei užregistravimą.<text:span text:style-name="T1672"><text:s/>Paramos gavėjas, pateikęs mokėjimo prašymą per „paraiškų dėžutę“ ir negavęs iš Agentūros in</text:span><text:span text:style-name="T1673">formacijos apie mokėjimo prašymo užregistravimą, ne vėliau kaip 2 darbo dieną po mokėjimo prašymo pateikimo privalo susisiekti su Agentūra; priešingu atveju, kilus ginčui dėl mokėjimo prašymo pateikimo, laikoma, kad mokėjimo prašymas nebuvo pateiktas. Mokė</text:span><text:span text:style-name="T1674">jimo prašymai per „paraiškų dėžutę“ teikiami 2 <text:s/>darbo dienas trumpiau nei paskutinė Taisyklių 20.3 papunktyje numatyta mokėjimo prašymo pateikimo termino diena.</text:span><text:s/></text:p>
      <text:p text:style-name="P1675">Punkto pakeitimai:</text:p>
      <text:p text:style-name="P1676"><text:span text:style-name="T1677">Nr.<text:s/></text:span><text:a xlink:href="https://www.e-tar.lt/portal/legalAct.html?documentId=bc91ddb0807011eab005936df725feed" office:target-frame-name="_top" xlink:show="replace"><text:span text:style-name="T1678">3D-303</text:span></text:a><text:span text:style-name="T1679">, 2020-04-17, paskelbta TAR 2020-04-17, i. k. 2020-08095</text:span></text:p>
      <text:p text:style-name="Normal"/>
      <text:p text:style-name="P1680"><text:span text:style-name="T1681">69</text:span><text:span text:style-name="T1682">.</text:span><text:span text:style-name="T1683"><text:tab/>Kai projektas įgyvendintas pagal trečiąją veiklos sritį, kuriam taikomas Lietuvos Respub</text:span><text:span text:style-name="T1684">likos susirinkimų įstatymas, kartu su mokėjimo prašymu turi būti pateiktas savivaldybės administracijos direktoriaus ar jo įgalioto asmens išduotas renginio suderinimo fakto patvirtinimo dokumentas (kai taikoma).</text:span></text:p>
      <text:p text:style-name="P1685"><text:span text:style-name="T1686">70</text:span><text:span text:style-name="T1687">.</text:span><text:span text:style-name="T1688"><text:tab/>Galimas iki 30 proc. išlaidų viršij</text:span><text:span text:style-name="T1689">imas nuo skirtos paramos sumos pagal atskiras išlaidų rūšis, neviršijant bendros projektui įgyvendinti skirtos paramos sumos. Išlaidų viršijimas pagal atskiras išlaidų rūšis daugiau kaip 30 proc. ir išlaidos, nenumatytos šiose Taisyklėse ir paramos paraišk</text:span><text:span text:style-name="T1690">oje, nefinansuojamos.<text:s/></text:span></text:p>
      <text:p text:style-name="P1691"><text:span text:style-name="T1692">71</text:span><text:span text:style-name="T1693">.</text:span><text:span text:style-name="T1694"><text:tab/>Paramos gavėjų projektų vykdymo išlaidoms apmokėti taikomi šie paramos išmokėjimo būdai: išlaidų kompensavimas ir sąskaitų apmokėjimas.</text:span></text:p>
      <text:p text:style-name="P1695"><text:span text:style-name="T1696">72</text:span><text:span text:style-name="T1697">.</text:span><text:span text:style-name="T1698"><text:tab/>Išlaidų kompensavimo būdas taikomas, kai paramos gavėjas, įgyvendinęs projektą, u</text:span><text:span text:style-name="T1699">ž panaudotas lėšas</text:span><text:span text:style-name="T1700">, įskaitant ir avansą,</text:span><text:span text:style-name="T1701"><text:s/>atsiskaito Agentūros TERPAS, su mokėjimo prašymu pateikia išlaidų pagrindimo ir apmokėjimo įrodymo dokumentus arba jų kopijas, patvirtintas paramos gavėjo vadovo ar paramos gavėjo įgalioto asmens parašu.</text:span></text:p>
      <text:p text:style-name="P1702"><text:span text:style-name="T1703">73</text:span><text:span text:style-name="T1704">.</text:span><text:span text:style-name="T1705"><text:tab/>Tai</text:span><text:span text:style-name="T1706">kant sąskaitų apmokėjimo būdą, avansu gautų lėšų išlaidoms pagrįsti su mokėjimo prašymu pateikiami išlaidų pagrindimo ir apmokėjimo įrodymo dokumentai arba jų kopijos, patvirtintos paramos gavėjo vadovo ar paramos gavėjo įgalioto asmens parašu. Likusiai pr</text:span><text:span text:style-name="T1707">ojekto išlaidų daliai pagrįsti išlaidų apmokėjimo įrodymo dokumentai su mokėjimo prašymu neteikiami. Agentūrai išmokėjus lėšas, paramos gavėjas per 10 darbo dienų nuo lėšų gavimo dienos privalo<text:s/></text:span><text:soft-page-break/><text:span text:style-name="T1708">galutinai atsiskaityti su paslaugų teikėjais, prekių tiekėjais</text:span><text:span text:style-name="T1709"><text:s/>ir darbų rangovais ir pateikti Agentūros Nacionalinės paramos skyriui išlaidų apmokėjimo įrodymo dokumentų originalus arba jų kopijas, patvirtintas paramos gavėjo vadovo ar paramos gavėjo įgalioto asmens parašu.</text:span></text:p>
      <text:p text:style-name="P1710"><text:span text:style-name="T1711">74</text:span><text:span text:style-name="T1712">.</text:span><text:span text:style-name="T1713"><text:tab/>Agentūra, gavusi paramos gavėjo<text:s/></text:span><text:span text:style-name="T1714">mokėjimo prašymą, ne ilgiau kaip per 20 darbo dienų nuo mokėjimo prašymo gavimo Nacionalinės paramos skyriuje dienos, išskyrus, kai dėl mokėjimo prašymo reikia atlikti patikrą vietoje, neatliktas viešųjų pirkimų vertinimas arba paramos gavėjo yra prašoma p</text:span><text:span text:style-name="T1715">apildomos informacijos ir (arba) dokumentų, nustato prašomų kompensuoti išlaidų tinkamumą finansuoti. Jeigu mokėjimo prašymas pateiktas ne Taisyklėse nustatyta tvarka ir nesilaikant įsipareigojimų, įtvirtintų paramos paraiškoje, jis nevertinamas, o Agentūr</text:span><text:span text:style-name="T1716">a imasi veiksmų, nustatytų tvarkoje.</text:span></text:p>
      <text:p text:style-name="P1717"><text:span text:style-name="T1718">75</text:span><text:span text:style-name="T1719">.</text:span><text:span text:style-name="T1720"><text:tab/>Agentūrai nustačius, jog atsiskaitant už avansu pervestas lėšas mokėjimo prašyme nurodytų tinkamų finansuoti išlaidų suma yra mažesnė už avansu pervestų lėšų sumą, sąskaitų apmokėjimo būdu apmokamų išlaidų suma<text:s/></text:span><text:span text:style-name="T1721">mažinama netinkamų finansuoti išlaidų suma.<text:s/></text:span></text:p>
      <text:p text:style-name="P1722"><text:span text:style-name="T1723">76</text:span><text:span text:style-name="T1724">.</text:span><text:span text:style-name="T1725"><text:tab/>Paramos gavėjų, pateikusių mokėjimo prašymus, patikras vietoje atlieka Agentūra Bendrųjų administravimo taisyklių, Taisyklių ir kitų teisės aktų nustatyta tvarka.<text:s/></text:span></text:p>
      <text:p text:style-name="P1726"/>
      <text:p text:style-name="P1727"><text:span text:style-name="T1728">XII</text:span><text:span text:style-name="T1729"><text:s/>SKYRIUS</text:span></text:p>
      <text:p text:style-name="P1730"><text:span text:style-name="T1731">PROJEKTŲ<text:s/></text:span><text:span text:style-name="T1732">ĮGYVENDINIMO KONTROLĖ</text:span></text:p>
      <text:p text:style-name="P1733"/>
      <text:p text:style-name="P1734"><text:span text:style-name="T1735">77</text:span><text:span text:style-name="T1736">. Už projekto vykdymo ir paramos gavėjo prisiimtų įsipareigojimų laikymosi kontrolę, mokėjimo prašymų priėmimą, vertinimą, teisingą paramos išmokėjimą, jos susigrąžinimą ir apskaitą pagal šias Taisykles atsako Agentūra.</text:span></text:p>
      <text:p text:style-name="P1737"><text:span text:style-name="T1738">78</text:span><text:span text:style-name="T1739">.</text:span><text:span text:style-name="T1740"><text:tab/>Agentūra yra atsakinga už projektų įgyvendinimo priežiūrą. Projektų įgyvendinimo priežiūra vykdoma Taisyklių ir Agentūros nustatyta tvarka. Projektų įgyvendinimo priežiūros laikotarpis – 3 metai nuo galutinio paramos išmokėjimo dienos. Šis projektų prieži</text:span><text:span text:style-name="T1741">ūros įgyvendinimo laikotarpis taikomas projektams, pateiktiems pagal Taisyklių pirmąją arba antrąją veiklos sritį.</text:span></text:p>
      <text:p text:style-name="P1742"><text:span text:style-name="T1743">79</text:span><text:span text:style-name="T1744">. Projektų įgyvendinimo ir jų kontrolės laikotarpiu Agentūra turi patikrinti ne mažiau kaip 30 proc. paramą gavusių projektų, įgyvendin</text:span><text:span text:style-name="T1745">amų pagal pirmąją arba antrąją veiklos sritį, atlikdama jų patikrą vietoje. Agentūra turi patikrinti ne mažiau kaip 5 proc. projektų, įgyvendinamų pagal trečiąją veiklos sritį, jų įgyvendinimo metu.</text:span></text:p>
      <text:p text:style-name="P1746"><text:span text:style-name="T1747">80</text:span><text:span text:style-name="T1748">.</text:span><text:span text:style-name="T1749"><text:tab/>Agentūra pagal poreikį teikia Ministerijai ataska</text:span><text:span text:style-name="T1750">itas apie projektų įgyvendinimo pažangą ir rezultatus.<text:s/></text:span></text:p>
      <text:p text:style-name="P1751"/>
      <text:p text:style-name="P1752"><text:span text:style-name="T1753">XIII</text:span><text:span text:style-name="T1754"><text:s/>SKYRIUS</text:span></text:p>
      <text:p text:style-name="P1755"><text:span text:style-name="T1756">SANKCIJŲ TAIKYMAS<text:s/></text:span></text:p>
      <text:p text:style-name="P1757"/>
      <text:p text:style-name="P1758"><text:span text:style-name="T1759">81</text:span><text:span text:style-name="T1760">. Paramos gavėjui nesilaikant ar pažeidžiant šiose Taisyklėse ir paramos paraiškoje nustatytas paramos skyrimo sąlygas, taikomos sankcijos, t. y. parama<text:s/></text:span><text:span text:style-name="T1761">gali būti sumažinta arba pareikalauta ją grąžinti.</text:span></text:p>
      <text:p text:style-name="P1762"><text:span text:style-name="T1763">82</text:span><text:span text:style-name="T1764">. Parama sumažinama 1 proc. už kiekvieną pavėluotą darbo dieną nuo apskaičiuotos paramos sumos už mokėjimo prašyme deklaruotas patirtas tinkamas finansuoti išlaidas, kai projekto įgyvendinimo metu pa</text:span><text:span text:style-name="T1765">ramos gavėja dėl nepateisinamų priežasčių (pateisinamomis priežastimis laikomos nenugalimos jėgos (</text:span><text:span text:style-name="T1766">force majeure)<text:s/></text:span><text:span text:style-name="T1767">aplinkybės, pavyzdžiui, paramos gavėjos vadovo ar<text:s/></text:span><text:soft-page-break/><text:span text:style-name="T1768">kito, atsakingo už mokėjimo prašymo pateikimą, asmens liga ir panašios priežastys)</text:span><text:span text:style-name="T1769"><text:s/></text:span><text:span text:style-name="T1770">mokėjimo</text:span><text:span text:style-name="T1771"><text:s/></text:span><text:span text:style-name="T1772">prašymą pateikia pavėluotai;</text:span></text:p>
      <text:p text:style-name="P1773"><text:span text:style-name="T1774">83</text:span><text:span text:style-name="T1775">.</text:span><text:span text:style-name="T1776"><text:tab/>Parama susigrąžinama:</text:span></text:p>
      <text:p text:style-name="P1777"><text:span text:style-name="T1778">83.1</text:span><text:span text:style-name="T1779">.</text:span><text:span text:style-name="T1780"><text:tab/><text:s/>kai taikant sąskaitų apmokėjimo būdą, nurodytą Taisyklių 73 punkte, paramos gavėjas galutinai neatsiskaitė su paslaugų teikėjais, prekių tiekėjais ir darbų rangovais ir nepateikė Agentūros</text:span><text:span text:style-name="T1781"><text:s/>Nacionalinės paramos skyriui išlaidų apmokėjimo įrodymo dokumentų originalų arba jų kopijų, patvirtintų paramos gavėjos vadovo ar paramos gavėjo įgalioto asmens parašu. Taikoma neapmokėtų išlaidų sumos dydžio paramos susigrąžinimo sankcija;</text:span></text:p>
      <text:p text:style-name="P1782"><text:span text:style-name="T1783">83.2</text:span><text:span text:style-name="T1784">.</text:span><text:span text:style-name="T1785"><text:tab/></text:span><text:span text:style-name="T1786">para</text:span><text:span text:style-name="T1787">mos gavėjui įgyvendinus projektą ir pateikus mokėjimo prašymą, jei Agentūra nustato, kad paramos gavėjas netinkamai panaudojo paramos lėšas ar buvo išmokėta didesnė paramos suma, nei buvo patirta tinkamų finansuoti išlaidų, ji sustabdo paramos lėšų mokėjim</text:span><text:span text:style-name="T1788">ą ir pareikalauja paramos gavėjo grąžinti netinkamai panaudotas paramos lėšas ar jų dalį;</text:span><text:span text:style-name="T1789"><text:s/></text:span></text:p>
      <text:p text:style-name="P1790"><text:span text:style-name="T1791">83.3</text:span><text:span text:style-name="T1792">.</text:span><text:span text:style-name="T1793"><text:tab/></text:span><text:span text:style-name="T1794"><text:s/>paramos gavėjui pažeidus pirkimus reglamentuojančius teisės aktus, vykdant prekių, paslaugų ir darbų, susijusių su projekto įgyvendinimu, pirkimus. Sankcijos dydis nustatomas vadovaujantis Sankcijų metodika, patvirtinta Lietuvos Respublikos žemės ūkio min</text:span><text:span text:style-name="T1795">istro 2014 m. gruodžio 4 d. įsakymu Nr. 3D-929 „Dėl Sankcijų už teisės aktų nuostatų pažeidimus įgyvendinant Lietuvos kaimo plėtros 2014–2020 metų programos priemones taikymo metodikos patvirtinimo“.</text:span></text:p>
      <text:p text:style-name="P1796"><text:span text:style-name="T1797">83.4</text:span><text:span text:style-name="T1798">. už atsiskaitymus (ar jų dalį) su prekių tiekėj</text:span><text:span text:style-name="T1799">ais, paslaugų teikėjais ir darbų rangovais, kai jie vykdomi ne per finansų įstaigas. Taikoma ne per finansų įstaigas apmokėtų išlaidų dydžio paramos susigrąžinimo sankcija.<text:s/></text:span></text:p>
      <text:p text:style-name="P1800"><text:span text:style-name="T1801">84</text:span><text:span text:style-name="T1802">.</text:span><text:span text:style-name="T1803"><text:tab/></text:span><text:span text:style-name="T1804">Pažeidimai nustatomi, sprendimai dėl paramos nutraukimo, sumažinimo ir s</text:span><text:span text:style-name="T1805">usigrąžinimo priimami ir grąžintinos lėšos administruojamos Taisyklių, Bendrųjų administravimo taisyklių ir Agentūros nustatyta tvarka.<text:s/></text:span></text:p>
      <text:p text:style-name="P1806"><text:span text:style-name="T1807">85</text:span><text:span text:style-name="T1808">.</text:span><text:span text:style-name="T1809"><text:tab/>Už paramos nutraukimą ir sumažinimą yra atsakinga Agentūra, kuri apie sankcijos skyrimą privalo informuoti para</text:span><text:span text:style-name="T1810">mos gavėją</text:span></text:p>
      <text:p text:style-name="P1811"/>
      <text:p text:style-name="P1812"><text:span text:style-name="T1813">XIV</text:span><text:span text:style-name="T1814"><text:s/>SKYRIUS</text:span></text:p>
      <text:p text:style-name="P1815"><text:span text:style-name="T1816">BAIGIAMOSIOS NUOSTATOS</text:span></text:p>
      <text:p text:style-name="P1817"/>
      <text:p text:style-name="P1818"><text:span text:style-name="T1819">86</text:span><text:span text:style-name="T1820">.</text:span><text:span text:style-name="T1821"><text:tab/>Už teikiamų duomenų teisingumą atsako juos pateikęs subjektas (pareiškėjas ar paramos gavėjas).</text:span></text:p>
      <text:p text:style-name="P1822"><text:span text:style-name="T1823">87</text:span><text:span text:style-name="T1824">.</text:span><text:span text:style-name="T1825"><text:tab/>Už paramos paraiškų priėmimą, registravimą, paramos paraiškose pateiktų duomenų tikrinimą,</text:span><text:span text:style-name="T1826"><text:s/>paramos paraiškų vertinimą atsakinga Agentūra.</text:span></text:p>
      <text:p text:style-name="P1827"><text:span text:style-name="T1828">88</text:span><text:span text:style-name="T1829">.</text:span><text:span text:style-name="T1830"><text:tab/></text:span>Agentūra turi teisę paprašyti projektų vykdytojus atsiųsti reikiamą informaciją apie vykstančius numatytus renginius mobiliąja programėle „NMA agro“ renginių vykdymo faktams patikrinti.<text:s/></text:p>
      <text:p text:style-name="P1831"><text:span text:style-name="T1832">89</text:span><text:span text:style-name="T1833">.</text:span><text:span text:style-name="T1834"><text:tab/>Parei</text:span><text:span text:style-name="T1835">škėjų ir paramos gavėjų skundai dėl <text:s/>Agentūros sprendimų, veikimo ar neveikimo nagrinėjami teisės aktų nustatyta tvarka.</text:span></text:p>
      <text:p text:style-name="P1836"><text:span text:style-name="T1837">90</text:span><text:span text:style-name="T1838">.</text:span><text:span text:style-name="T1839"><text:tab/>Kiti šiose Taisyklėse nereglamentuojami klausimai sprendžiami vadovaujantis Bendrųjų administravimo taisyklių ir kitų teisės ak</text:span><text:span text:style-name="T1840">tų nustatyta tvarka.</text:span></text:p>
      <text:p text:style-name="P1841"/>
      <text:p text:style-name="P1842"><text:span text:style-name="T1843">_________________________</text:span></text:p>
      <text:p text:style-name="Normal"/>
      <text:p text:style-name="Normal"/>
      <text:p text:style-name="Normal"/>
      <text:p text:style-name="P1844">Priedų pakeitimai:</text:p>
      <text:p text:style-name="Normal"/>
      <text:p text:style-name="P1845">1 priedas</text:p>
      <text:p text:style-name="P1846">Priedo pakeitimai:</text:p>
      <text:p text:style-name="P1847"><text:span text:style-name="T1848">Nr.<text:s/></text:span><text:a xlink:href="https://www.e-tar.lt/portal/legalAct.html?documentId=5210449035fc11ea829bc2bea81c1194" office:target-frame-name="_top" xlink:show="replace"><text:span text:style-name="T1849">3D-16</text:span></text:a><text:span text:style-name="T1850">, 2020-01-13, paskelbta TAR 2020-01-13, i.<text:s/></text:span><text:span text:style-name="T1851">k. 2020-00501</text:span></text:p>
      <text:p text:style-name="Normal"/>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žemės ūkio ministerija, Įsakymas</text:span></text:p>
      <text:p text:style-name="P1861"><text:span text:style-name="T1862">Nr.<text:s/></text:span><text:a xlink:href="https://www.e-tar.lt/portal/legalAct.html?documentId=5210449035fc11ea829bc2bea81c1194" office:target-frame-name="_top" xlink:show="replace"><text:span text:style-name="T1863">3D-16</text:span></text:a><text:span text:style-name="T1864">, 2020-01-13, paskelbta TAR 2020-01-13, i. k. 2020-00501</text:span></text:p>
      <text:p text:style-name="P1865"><text:span text:style-name="T1866">Dėl ž</text:span><text:span text:style-name="T1867">emės ūkio ministro 2020 m. sausio 7 d. įsakymo Nr. 3D-7 „Dėl 2020 metų Nacionalinės paramos kaimo bendruomenių veiklai teikimo taisyklių patvirtinimo“ pakeitimo</text:span></text:p>
      <text:p text:style-name="P1868"/>
      <text:p text:style-name="P1869"><text:span text:style-name="T1870">2.</text:span></text:p>
      <text:p text:style-name="P1871"><text:span text:style-name="T1872">Lietuvos Respublikos žemės ūkio ministerija, Įsakymas</text:span></text:p>
      <text:p text:style-name="P1873"><text:span text:style-name="T1874">Nr.<text:s/></text:span><text:a xlink:href="https://www.e-tar.lt/portal/legalAct.html?documentId=bc91ddb0807011eab005936df725feed" office:target-frame-name="_top" xlink:show="replace"><text:span text:style-name="T1875">3D-303</text:span></text:a><text:span text:style-name="T1876">, 2020-04-17, paskelbta TAR 2020-04-17, i. k. 2020-08095</text:span></text:p>
      <text:p text:style-name="P1877"><text:span text:style-name="T1878">Dėl žemės ūkio ministro 2020 m. sausio 7 d. įsakymo Nr. 3D-7 „Dėl 2020 metų nacionalinės paramos kaimo bendruomenių veiklai teik</text:span><text:span text:style-name="T1879">imo taisyklių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0T08:49:00Z</meta:creation-date>
    <dc:date>2020-04-20T08:49:00Z</dc:date>
    <meta:template xlink:href="Normal.dotm" xlink:type="simple"/>
    <meta:editing-cycles>1</meta:editing-cycles>
    <meta:editing-duration>PT0S</meta:editing-duration>
    <meta:document-statistic meta:page-count="20" meta:paragraph-count="487" meta:word-count="7105" meta:character-count="56502" meta:row-count="1662" meta:non-whitespace-character-count="49884"/>
  </office:meta>
</office:document-meta>
</file>