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3937in">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size-complex="12pt" fo:background-color="#FFFFFF"/>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background-color="#FFFFFF" fo:language="en" fo:country="US"/>
    </style:style>
    <style:style style:name="T157" style:parent-style-name="DefaultParagraphFont" style:family="text">
      <style:text-properties style:font-size-complex="12pt" fo:background-color="#FFFFFF" fo:language="en" fo:country="US"/>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fo:language="en" fo:country="US"/>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background-color="#FFFFFF"/>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4">Suvestinė redakcija nuo 2021-04-19 iki 2021-05-23</text:span></text:p>
      <text:p text:style-name="P5"/>
      <text:p text:style-name="P6"><text:span text:style-name="T7">Sprendimas paskelbtas: TAR 2020-12-17, i. k. 2020-27662</text:span></text:p>
      <text:p text:style-name="P8"/>
      <text:p text:style-name="P9">Nauja redakcija nuo 2021-04-19:</text:p>
      <text:p text:style-name="Normal"><text:span text:style-name="T10">Nr.<text:s/></text:span><text:a xlink:href="https://www.e-tar.lt/portal/legalAct.html?documentId=a68a05009ee311eb9fecb5ecd3bd711c" office:target-frame-name="_top" xlink:show="replace"><text:span text:style-name="T11">V-853</text:span></text:a><text:span text:style-name="T12">,<text:s/></text:span><text:span text:style-name="T13">2021-04-16, paskelbta TAR 2021-04-16, i. k. 2021-07999</text:span></text:p>
      <text:p text:style-name="P14"/>
      <text:p text:style-name="P15">LIETUVOS RESPUBLIKOS SVEIKATOS APSAUGOS MINISTRAS<text:s/></text:p>
      <text:p text:style-name="P16">VALSTYBĖS LYGIO EKSTREMALIOSIOS SITUACIJOS VALSTYBĖS OPERACIJŲ</text:p>
      <text:p text:style-name="P17">VADOVAS</text:p>
      <text:p text:style-name="P18"/>
      <text:p text:style-name="P19">SPRENDIMAS</text:p>
      <text:p text:style-name="P20"><text:span text:style-name="T21">DĖL AUKŠTO MEISTRIŠKUMO SPORTO VARŽYBŲ IR PRATYBŲ ORGANIZAVIMO BŪT</text:span><text:span text:style-name="T22">INŲ SĄLYGŲ</text:span></text:p>
      <text:p text:style-name="P23"/>
      <text:p text:style-name="P24"><text:span text:style-name="T25">2020 m. gruodžio <text:s/>17 <text:s/>d. Nr. V-2932</text:span><text:span text:style-name="T26"><text:line-break/>Vilnius</text:span></text:p>
      <text:p text:style-name="P27"/>
      <text:p text:style-name="P28"><text:span text:style-name="T29">Vadovaudamasis Lietuvos Respublikos civilinės saugos įstatymo 15 straipsnio 2 dalies 1 ir 4 punktais,<text:s/></text:span><text:span text:style-name="T30">Lietuvos Respublikos žmonių užkrečiamųjų ligų profilaktikos ir kontrolės įstatymo 37 straipsnio 2</text:span><text:span text:style-name="T31"><text:s/>dalies 1 punktu, Lietuvos Respublikos Vyriausybės 2020 m. lapkričio 4 d. nutarimo Nr. 1226 „Dėl karantino Lietuvos Respublikos teritorijoje paskelbimo“ 2.1.5.2.2, 2.2.6.1 ir 2.2.8.1 papunkčiais</text:span><text:span text:style-name="T32">, Lietuvos Respublikos Vyriausybės 2020 m. vasario 26 d. nutar</text:span><text:span text:style-name="T33">imu Nr. 152 „Dėl valstybės lygio ekstremaliosios situacijos paskelbimo“, Valstybiniu ekstremaliųjų situacijų valdymo planu, patvirtintu Lietuvos Respublikos Vyriausybės 2010 m. spalio 20 d. nutarimu Nr. 1503 „Dėl Valstybinio ekstremaliųjų situacijų valdymo</text:span><text:span text:style-name="T34"><text:s/>plano patvirtinimo“,<text:s/></text:span><text:span text:style-name="T35">Lietuvos Respublikos Vyriausybės 2020 m. vasario 16 d. nutarimu Nr. 1419 „Dėl valstybės lygio ekstremaliosios situacijos valstybės operacijų vadovo paskyrimo“</text:span><text:span text:style-name="T36"><text:s/>ir atsižvelgdamas į Pasaulio sveikatos organizacijos rekomendacijas, n u s </text:span><text:span text:style-name="T37">p r e n d ž i u:</text:span><text:span text:style-name="T38"><text:s/></text:span></text:p>
      <text:p text:style-name="P39"><text:span text:style-name="T40">1</text:span><text:span text:style-name="T41">. Įpareigoti aukšto meistriškumo sporto varžybų ir pratybų (toliau – varžybos ir pratybos) organizatorius užtikrinti, kad:</text:span></text:p>
      <text:p text:style-name="P42"><text:span text:style-name="T43">1.</text:span><text:span text:style-name="T44">1</text:span><text:span text:style-name="T45">.  pratybose dalyvaujantiems aukšto meistriškumo sportininkams (toliau – sportininkai)</text:span><text:span text:style-name="T46">,<text:s/></text:span><text:span text:style-name="T47">aukšto meistrišku</text:span><text:span text:style-name="T48">mo sporto specialistams, aukšto meistriškumo sporto instruktoriams, antidopingo pareigūnams ir aptarnaujančiam personalui (toliau – kiti asmenys)<text:s/></text:span><text:span text:style-name="T49">būtų sudaryta galimybė tinkamai rankų higienai ir (ar) dezinfekcijai (plauti rankas šiltu tekančiu vandeniu ir</text:span><text:span text:style-name="T50"><text:s/>skystu muilu ar dezinfekuoti jas specialiomis rankų dezinfekcinėmis priemonėmis) ir pateikta informacija apie higienos (rankų higienos, kosėjimo, čiaudėjimo etiketo ir kt.) laikymosi būtinybę;</text:span></text:p>
      <text:p text:style-name="P51"><text:span text:style-name="T52">1.2</text:span><text:span text:style-name="T53">. sportininkai, kiti asmenys būtų informuoti, kad turin</text:span><text:span text:style-name="T54">t viršutinių kvėpavimo takų infekcijų požymių (pvz., karščiavimas, <text:s/>kosulys, <text:s/>pasunkėjęs kvėpavimas ir pan.) į pratybų vietą nevyktų;</text:span></text:p>
      <text:p text:style-name="P55"><text:span text:style-name="T56">1.</text:span><text:span text:style-name="T57">3</text:span><text:span text:style-name="T58">. gavus informaciją apie sportininkui</text:span><text:span text:style-name="T59">, kitam asmeniui<text:s/></text:span><text:span text:style-name="T60">nustatytą COVID-19 ligą (koronaviruso infekciją), apie tai bū</text:span><text:span text:style-name="T61">tų informuotas Nacionalinis visuomenės sveikatos centras prie Sveikatos apsaugos ministerijos (toliau – NVSC) ir bendradarbiauti su NVSC nustatant sąlytį turėjusius asmenis;</text:span></text:p>
      <text:p text:style-name="P62"><text:span text:style-name="T63">1.4</text:span><text:span text:style-name="T64">. panaudotas sporto inventorius ir priemonės būtų valomi ir dezinfekuojami<text:s/></text:span><text:span text:style-name="T65">po kiekvienų pratybų;</text:span></text:p>
      <text:p text:style-name="P66"><text:span text:style-name="T67">1.5</text:span><text:span text:style-name="T68">. uždaros pratybų patalpos būtų<text:s/></text:span><text:span text:style-name="T69">maksimaliai vėdinamos, atsižvelgiant į technines pastato galimybes;</text:span></text:p>
      <text:p text:style-name="P70"><text:span text:style-name="T71">1.6</text:span><text:span text:style-name="T72">. </text:span><text:span text:style-name="T73">dažnai liečiami paviršiai (durų rankenos, kėdžių atramos, laiptų turėklai ir kt.) būtų valomi paviršiams valyti skirtu</text:span><text:span text:style-name="T74"><text:s/>valikliu ne rečiau, kaip po kiekvienų pratybų, kitas</text:span><text:span text:style-name="T75"><text:s/>pratybų vietos valymas ir dezinfekcija būtų atliekami vadovaujantis Rekomendacijomis dezinfekcijai sveikatos priežiūros įstaigose ir ne sveikatos priežiūros patalpose (kai galimas užteršimas SARS-COV-2<text:s/></text:span><text:span text:style-name="T76">virusu) (</text:span><text:span text:style-name="T77">https://bit.ly/3mWbxzf</text:span><text:span text:style-name="T78">);</text:span></text:p>
      <text:p text:style-name="P79"><text:span text:style-name="T80">2</text:span><text:span text:style-name="T81">. Įpareigoti aukšto meistriškumo sporto varžybų, kai jos organizuojamos stebint žiūrovams, organizatorius (toliau – organizatoriai) užtikrinti, kad:</text:span></text:p>
      <text:p text:style-name="P82"><text:span text:style-name="T83">2</text:span><text:span text:style-name="T84">.1</text:span><text:span text:style-name="T85">. bilietai į varžybas būtų platinami elektroniniu būdu ir (arba) vykdomas žiūrovų registravimas;<text:s/></text:span></text:p>
      <text:p text:style-name="P86"><text:span text:style-name="T87">2.2</text:span><text:span text:style-name="T88">. į varžybų vietą nepatektų<text:s/></text:span><text:span text:style-name="T89">žiūrovai, kurie neturi įsigiję bilietų elektroniniu būdu arba neregistruoti į<text:s/></text:span><text:span text:style-name="T90">varžybas</text:span><text:span text:style-name="T91">.<text:s/></text:span><text:span text:style-name="T92">B</text:span><text:span text:style-name="T93">ilietų ar varžybų registracijos ti</text:span><text:span text:style-name="T94">krinimas, esant galimybei, turi būti vykdomas lauke;</text:span></text:p>
      <text:p text:style-name="P95"><text:span text:style-name="T96">2.3</text:span><text:span text:style-name="T97">. būtų ribojami<text:s/></text:span><text:span text:style-name="T98">žiūrovų<text:s/></text:span><text:span text:style-name="T99">srautai:</text:span></text:p>
      <text:p text:style-name="P100"><text:span text:style-name="T101">2.3.1</text:span><text:span text:style-name="T102">.<text:s/></text:span><text:span text:style-name="T103">varžybose uždarose erdvėse būtų užpildoma ne daugiau kaip 30 proc. visų sėdimųjų vietų, bet bendras žiūrovų skaičius neviršytų 150 (neįskaičiuojant varžyb</text:span><text:span text:style-name="T104">ose dalyvaujančių sportininkų, organizatorių ir kitų asmenų);</text:span></text:p>
      <text:p text:style-name="P105"><text:span text:style-name="T106">2.3.2</text:span><text:span text:style-name="T107">. varžybose atvirose erdvėse dalyvautų ne daugiau kaip 150 žiūrovų (neįskaičiuojant varžybose dalyvaujančių sportininkų, organizatorių ir kitų asmenų);</text:span></text:p>
      <text:p text:style-name="P108"><text:span text:style-name="T109">2.3.3</text:span><text:span text:style-name="T110">.<text:s/></text:span><text:span text:style-name="T111">žiūrovai<text:s/></text:span><text:span text:style-name="T112">eilėse prie b</text:span><text:span text:style-name="T113">ilietų tikrinimo, aptarnavimo vietų, prie įėjimo į varžybų vietą ar kitose varžybų erdvėse, esančiose uždarose erdvėse,<text:s/></text:span><text:span text:style-name="T114">būtų ne didesnėmis nei 2 asmenų arba vienos šeimos ir (ar) vieno namų ūkio narių grupėmis, o atvirose erdvėse – ne didesnėmis nei 5 asme</text:span><text:span text:style-name="T115">nų arba dviejų šeimų ir (ar) dviejų namų ūkių narių grupėmis</text:span><text:span text:style-name="T116"><text:s/>ir laikytųsi saugaus ne mažesnio kaip 2 metro atstumo vienas nuo kito ar nuo kitų asmenų grupių;</text:span></text:p>
      <text:p text:style-name="P117"><text:span text:style-name="T118">2.3.4</text:span><text:span text:style-name="T119">. varžybų vietose, kuriose susidaro eilė, būtų pažymėti privalomi atstumai tarp eilėje st</text:span><text:span text:style-name="T120">ovinčių lankytojų ir būtų užtikrintas šio reikalavimo laikymąsis;</text:span></text:p>
      <text:p text:style-name="P121"><text:span text:style-name="T122">2.4</text:span><text:span text:style-name="T123">.<text:s/></text:span><text:span text:style-name="T124">žiūrovai<text:s/></text:span><text:span text:style-name="T125">į pastatą ar varžybų erdvę atvirame lauke būtų įleidžiami ne anksčiau negu 30 min. iki varžybų;</text:span></text:p>
      <text:p text:style-name="P126"><text:span text:style-name="T127">2.5</text:span><text:span text:style-name="T128">.<text:s/></text:span><text:span text:style-name="T129">žiūrovai<text:s/></text:span><text:span text:style-name="T130">į uždarą varžybų erdvę būtų pradedami leisti ne anksčiau negu 15 min. (atsižvelgiant į varžybų erdvės dydį) iki<text:s/></text:span><text:span text:style-name="T131">varžybų<text:s/></text:span><text:span text:style-name="T132">pradžios</text:span><text:span text:style-name="T133">;</text:span></text:p>
      <text:p text:style-name="P134"><text:span text:style-name="T135">2.6</text:span><text:span text:style-name="T136">.<text:s/></text:span><text:span text:style-name="T137">žiūrovų<text:s/></text:span><text:span text:style-name="T138">srautai prieš ir po<text:s/></text:span><text:span text:style-name="T139">varžybų<text:s/></text:span><text:span text:style-name="T140">būtų valdomi pasitelkiant informacines priemones, žmogiškuosius resursus (apsaugo</text:span><text:span text:style-name="T141">s darbuotojus, personalą), fizinėmis priemonėmis (tvorelėmis, rodyklėmis, kt.);</text:span></text:p>
      <text:p text:style-name="P142"><text:span text:style-name="T143">2.7</text:span><text:span text:style-name="T144">. jeigu pastate organizuojamos kelios varžybos, atskirų varžybų žiūrovų srautai nesusikirstų tarpusavyje;<text:s/></text:span></text:p>
      <text:p text:style-name="P145"><text:span text:style-name="T146">2.8</text:span><text:span text:style-name="T147">. tarp sėdinčių žiūrovų būtų išlaikytas 2 metrų atstuma</text:span><text:span text:style-name="T148">s arba tarp vienoje eilėje sėdinčių žiūrovų būtų laisvos dvi sėdimos vietos. Gretimas sėdimas vietas gali užimti ne daugiau kaip 2 asmenys iš tos<text:s/></text:span><text:span text:style-name="T149">pačios šeimos, namų ūkio ar kartu atėję į renginį – tokiu atveju</text:span><text:span text:style-name="T150"><text:s/>žiūrovai sodinami „</text:span><text:span text:style-name="T151">2+2“ principu,</text:span><text:span text:style-name="T152"><text:s/>kai vienoje</text:span><text:span text:style-name="T153"><text:s/>eilėje dvi sėdimos vietos yra užimtos, dvi sėdimos vietos – laisvos. Varžybų</text:span><text:span text:style-name="T154"><text:s/>organizatoriai privalo užtikrinti atstumo tarp sėdimų vietų kontrolę visų varžybų metu;</text:span></text:p>
      <text:p text:style-name="P155"><text:span text:style-name="T156">2.9</text:span><text:span text:style-name="T157">.<text:s/></text:span><text:span text:style-name="T158">nuo vietos, kurioje sportininkai varžosi, iki pirmos eilės, kurioje sodinami žiūr</text:span><text:span text:style-name="T159">ovai, būtų išlaikytas ne mažesnis nei 2 metrų atstumas</text:span><text:span text:style-name="T160">;</text:span></text:p>
      <text:p text:style-name="P161"><text:span text:style-name="T162">2.10</text:span><text:span text:style-name="T163">. varžybas<text:s/></text:span><text:span text:style-name="T164">žiūrovai stebėtų tik iš sėdimųjų vietų, susodinimas būtų vykdomas taip, kad prieš žiūrovą ir už žiūrovo esančios vietos nebūtų užimtos</text:span><text:span text:style-name="T165">;</text:span></text:p>
      <text:p text:style-name="P166"><text:span text:style-name="T167">2.11</text:span><text:span text:style-name="T168">. varžybų vietoje nebūtų prekiaujama<text:s/></text:span><text:span text:style-name="T169">maistu ir gėrimais bei teikiamos kitos paslaugos</text:span><text:span text:style-name="T170">;</text:span></text:p>
      <text:p text:style-name="P171"><text:span text:style-name="T172">2.12</text:span><text:span text:style-name="T173">. žiūrovai varžybų vietoje nevartotų maisto ir gėrimų;</text:span><text:span text:style-name="T174"><text:s/></text:span></text:p>
      <text:p text:style-name="P175"><text:span text:style-name="T176">2.13</text:span><text:span text:style-name="T177">. </text:span><text:span text:style-name="T178">varžybose dalyvaujantiems sportininkams</text:span><text:span text:style-name="T179">, organizatoriams, kitiems asmenims, taip pat žiūrovams, būtų sudaryta galimybė tinkamai rank</text:span><text:span text:style-name="T180">ų higienai ir (ar) dezinfekcijai (plauti rankas šiltu tekančiu vandeniu ir skystu muilu ar dezinfekuoti jas specialiomis rankų dezinfekcinėmis priemonėmis) ir pateikta informacija apie higienos (rankų higienos, kosėjimo, čiaudėjimo etiketo ir kt.) laikymos</text:span><text:span text:style-name="T181">i būtinybę;</text:span><text:span text:style-name="T182"><text:s/></text:span></text:p>
      <text:p text:style-name="P183"><text:span text:style-name="T184">2.14</text:span><text:span text:style-name="T185">. į varžybų vietą nebūtų įleidžiami žiūrovai, sportininkai, organizatoriai, kiti asmenys, kuriems pasireiškia viršutinių kvėpavimo takų ligų požymių (karščiavimas, kosulys, pasunkėjęs kvėpavimas ir pan.);</text:span></text:p>
      <text:p text:style-name="P186"><text:span text:style-name="T187">2.15</text:span><text:span text:style-name="T188">. žiūrovai,<text:s/></text:span><text:span text:style-name="T189">sportininkai, organizatoriai, kiti asmenys, kuriems pasireiškia viršutinių kvėpavimo takų infekcijų požymių (karščiavimas, kosulys, pasunkėjęs kvėpavimas ir pan.), nedelsiant paliktų varžybų vietą ir jiems būtų rekomenduota konsultuotis Karštąja koronaviru</text:span><text:span text:style-name="T190">so linija tel. 1808 arba susisiekti su savo šeimos gydytoju konsultacijai;</text:span></text:p>
      <text:p text:style-name="P191"><text:span text:style-name="T192">2.16</text:span><text:span text:style-name="T193">. žiūrovai, sportininkai, organizatoriai, kiti asmenys būtų informuoti, kad turint viršutinių kvėpavimo takų infekcijų požymių (pvz., karščiavimas, <text:s/>kosulys, <text:s/>pasunkėjęs kvė</text:span><text:span text:style-name="T194">pavimas ir pan.) į varžybų vietą nevyktų;</text:span></text:p>
      <text:p text:style-name="P195"><text:span text:style-name="T196">2.17</text:span><text:span text:style-name="T197">. gavus informaciją apie žiūrovui, sportininkui, varžybų organizatoriui, kitam asmeniui nustatytą COVID-19 ligą (koronaviruso infekciją), apie tai būtų informuotas Nacionalinis visuomenės sveikatos centras<text:s/></text:span><text:span text:style-name="T198">prie Sveikatos apsaugos ministerijos (toliau – NVSC) ir būtų bendradarbiaujama su NVSC nustatant sąlytį turėjusius asmenis;</text:span></text:p>
      <text:p text:style-name="P199"><text:span text:style-name="T200">2.18</text:span><text:span text:style-name="T201">. panaudotas sporto inventorius ir priemonės būtų valomi ir dezinfekuojami po kiekvienų varžybų;</text:span></text:p>
      <text:p text:style-name="P202"><text:span text:style-name="T203">2.19</text:span><text:span text:style-name="T204">.<text:s/></text:span><text:span text:style-name="T205">dažnai liečiami p</text:span><text:span text:style-name="T206">aviršiai (durų rankenos, kėdžių atramos, laiptų turėklai ir kt.) būtų valomi paviršiams valyti skirtu valikliu ne rečiau, kaip po kiekvienų varžybų, kitas</text:span><text:span text:style-name="T207"><text:s/>varžybų vietos valymas ir dezinfekcija būtų atliekami vadovaujantis Rekomendacijomis dezinfekcijai sv</text:span><text:span text:style-name="T208">eikatos priežiūros įstaigose ir ne sveikatos priežiūros patalpose (kai galimas užteršimas SARS-COV-2 virusu) (</text:span><text:span text:style-name="T209">https://bit.ly/3mWbxzf</text:span><text:span text:style-name="T210">);</text:span></text:p>
      <text:p text:style-name="P211"><text:span text:style-name="T212">2.20</text:span><text:span text:style-name="T213">. uždaros varžybų patalpos būtų<text:s/></text:span><text:span text:style-name="T214">maksimaliai vėdinamos, atsižvelgiant į technines pastato galimybes.</text:span></text:p>
      <text:p text:style-name="P215"><text:span text:style-name="T216">3</text:span><text:span text:style-name="T217">.<text:s/></text:span><text:span text:style-name="T218">Įpar</text:span><text:span text:style-name="T219">eigoti vyresnius nei 6 metų asmenis varžybų ir pratybų metu dėvėti kaukes. Kaukių leidžiama nedėvėti:</text:span></text:p>
      <text:p text:style-name="P220"><text:span text:style-name="T221">3.1</text:span><text:span text:style-name="T222">. neįgalumą turintiems asmenims, kurie dėl savo sveikatos būklės kaukių dėvėti negali ar jų dėvėjimas gali pakenkti asmens sveikatos būklei (rekomend</text:span><text:span text:style-name="T223">uojama dėvėti veido skydelį)</text:span><text:span text:style-name="T224">;</text:span></text:p>
      <text:p text:style-name="P225"><text:span text:style-name="T226">3.2</text:span><text:span text:style-name="T227">. aukšto meistriškumo sporto specialistams, aukšto meistriškumo sporto instruktoriams ir teisėjams dalyvavimo varžybose ir pratybose metu.</text:span></text:p>
      <text:p text:style-name="P228"><text:span text:style-name="T229">4</text:span><text:span text:style-name="T230">. Rekomenduoti:</text:span></text:p>
      <text:p text:style-name="P231"><text:span text:style-name="T232">4.1</text:span><text:span text:style-name="T233">.<text:s/></text:span><text:span text:style-name="T234">varžybose ir pratybose dalyvaujantiems aukšto<text:s/></text:span><text:span text:style-name="T235">meistriškumo sporto specialistams, aukšto meistriškumo sporto instruktoriams ir teisėjams dėvėti kaukes visų varžybų ir pratybų metu;</text:span></text:p>
      <text:p text:style-name="P236"><text:span text:style-name="T237">4.2</text:span><text:span text:style-name="T238">. sportininkams ir kitiems asmenims vengti tiesioginio fizinio kontakto (kai tai įmanoma);</text:span></text:p>
      <text:p text:style-name="P239"><text:span text:style-name="T240">4.3</text:span><text:span text:style-name="T241">. </text:span><text:span text:style-name="T242">organizuoti<text:s/></text:span><text:span text:style-name="T243">darbuotojų periodinį profilaktinį testavimą dėl COVID-19 ligos (koronaviruso infekcijos);</text:span><text:span text:style-name="T244"><text:s/></text:span></text:p>
      <text:p text:style-name="P245"><text:span text:style-name="T246">4.4</text:span><text:span text:style-name="T247">. varžybų vietoje pirmas 3 eiles palikti neužimtas, jose nesodinant žiūrovų, kad būtų išlaikomas pakankamas atstumas nuo sportininkų.</text:span></text:p>
      <text:p text:style-name="P248"><text:span text:style-name="T249">5</text:span><text:span text:style-name="T250">. Nustatyti, kad<text:s/></text:span><text:span text:style-name="T251">varžybas organizuojantys asmenys, vykdantys varžybų žiūrovų registravimą, asmens duomenis tvarko šiomis sąlygomis ir tvarka:</text:span></text:p>
      <text:p text:style-name="P252"><text:span text:style-name="T253">5.1</text:span><text:span text:style-name="T254">.<text:s/></text:span><text:span text:style-name="T255">varžybų</text:span><text:span text:style-name="T256"><text:s/>organizatoriai tvarko šiuos<text:s/></text:span><text:span text:style-name="T257">varžybų<text:s/></text:span><text:span text:style-name="T258">žiūrovo (toliau – duomenų subjektas) asmens duomenis:</text:span></text:p>
      <text:p text:style-name="P259"><text:span text:style-name="T260">5.1.1</text:span><text:span text:style-name="T261">. vardas, pavardė;</text:span></text:p>
      <text:p text:style-name="P262"><text:span text:style-name="T263">5.1.2</text:span><text:span text:style-name="T264">.<text:s/></text:span><text:span text:style-name="T265">telefono ryšio numeris (asmeninis, darbo, kitas);</text:span></text:p>
      <text:p text:style-name="P266"><text:span text:style-name="T267">5.2</text:span><text:span text:style-name="T268">.<text:s/></text:span><text:span text:style-name="T269">varžybų</text:span><text:span text:style-name="T270"><text:s/>organizatoriai 5.1 papunktyje nurodytus duomenis:</text:span></text:p>
      <text:p text:style-name="P271"><text:span text:style-name="T272">5.2.1</text:span><text:span text:style-name="T273">. renka tiesiogiai iš duomenų subjekto;</text:span></text:p>
      <text:p text:style-name="P274"><text:span text:style-name="T275">5.2.2</text:span><text:span text:style-name="T276">. tvarko COVID-19 ligos (koronaviruso infekcijos) profilaktikos ir kon</text:span><text:span text:style-name="T277">trolės priemonių įgyvendinimo tikslais;</text:span></text:p>
      <text:p text:style-name="P278"><text:span text:style-name="T279">5.2.3</text:span><text:span text:style-name="T280">.<text:s/></text:span><text:span text:style-name="T281">saugo 21 dieną nuo įvykusių varžybų dienos, po to iš karto sunaikina;</text:span></text:p>
      <text:p text:style-name="P282"><text:span text:style-name="T283">5.2.4</text:span><text:span text:style-name="T284">. neatlygintinai teikia NVSC COVID-19 ligos (koronaviruso infekcijos) židinio epidemiologinės diagnostikos tikslais;</text:span></text:p>
      <text:p text:style-name="P285"><text:span text:style-name="T286">5.2.5</text:span><text:span text:style-name="T287">. pateikia NVSC ne vėliau kaip per 24 valandas, gavus prašymą.</text:span></text:p>
      <text:p text:style-name="P288"><text:span text:style-name="T289">5.3</text:span><text:span text:style-name="T290">.<text:s/></text:span><text:span text:style-name="T291">varžybų</text:span><text:span text:style-name="T292"><text:s/>organizatoriams draudžiama asmens duomenis tvarkyti kitais tikslais, nei nurodyti šio sprendimo 5.2.2 papunktyje.</text:span></text:p>
      <text:p text:style-name="P293"><text:span text:style-name="T294">6</text:span><text:span text:style-name="T295">.<text:s/></text:span><text:span text:style-name="T296">N u s t a t a u, kad šis sprendimas įsigalioja 2021</text:span><text:span text:style-name="T297"><text:s/>m. balandžio 19 d</text:span></text:p>
      <text:p text:style-name="Normal"/>
      <text:p text:style-name="Normal"/>
      <text:p text:style-name="Normal"/>
      <text:p text:style-name="Normal">Sveikatos apsaugos ministras,<text:span text:style-name="T298"><text:s/></text:span><text:span text:style-name="T299">valstybės lygio</text:span></text:p>
      <text:p text:style-name="Normal"><text:span text:style-name="T300">ekstremaliosios situacijos valstybės operacijų vadovas<text:s/></text:span><text:span text:style-name="T301"><text:tab/></text:span><text:span text:style-name="T302"><text:tab/><text:s text:c="5"/>Arūnas Dulkys</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sveikatos apsaugos ministerija, Sprendimas</text:span></text:p>
      <text:p text:style-name="P312"><text:span text:style-name="T313">Nr.<text:s/></text:span><text:a xlink:href="https://www.e-tar.lt/portal/legalAct.html?documentId=0bb00ad0776911eb9601893677bfd7d8" office:target-frame-name="_top" xlink:show="replace"><text:span text:style-name="T314">V-392</text:span></text:a><text:span text:style-name="T315">, 2021-02-25, paskelbta TAR 2021-02-25, i. k. 2021-03670</text:span></text:p>
      <text:p text:style-name="P316"><text:span text:style-name="T317">Dėl Lietuvos Respublikos sveikatos apsaugos ministro valstybės lygio ekstremaliosios situacijos va</text:span><text:span text:style-name="T318">lstybės operacijų vadovo 2020 m. gruodžio 17 d. sprendimo Nr. V-2932 „Dėl aukšto meistriškumo sporto varžybų ir pratybų organizavimo būtinų sąlygų“ pakeitimo</text:span></text:p>
      <text:p text:style-name="P319"/>
      <text:p text:style-name="P320"><text:span text:style-name="T321">2.</text:span></text:p>
      <text:p text:style-name="P322"><text:span text:style-name="T323">Lietuvos Respublikos sveikatos apsaugos ministerija, Sprendimas</text:span></text:p>
      <text:p text:style-name="P324"><text:span text:style-name="T325">Nr.<text:s/></text:span><text:a xlink:href="https://www.e-tar.lt/portal/legalAct.html?documentId=a68a05009ee311eb9fecb5ecd3bd711c" office:target-frame-name="_top" xlink:show="replace"><text:span text:style-name="T326">V-853</text:span></text:a><text:span text:style-name="T327">, 2021-04-16, paskelbta TAR 2021-04-16, i. k. 2021-07999</text:span></text:p>
      <text:p text:style-name="P328"><text:span text:style-name="T329">Dėl Lietuvos Respublikos sveikatos apsaugos ministro, valstybės lygio ekstremaliosios situacijos valstybės operacijų vadov</text:span><text:span text:style-name="T330">o 2020 m. gruodžio 17 d. sprendimo Nr. V-2932 „Dėl aukšto meistriškumo sporto varžybų ir pratybų organizavimo būtinų sąlygų“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4</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12:16:00Z</meta:creation-date>
    <dc:date>2021-07-02T12:16: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4" meta:paragraph-count="72" meta:word-count="1480" meta:character-count="11683" meta:row-count="285" meta:non-whitespace-character-count="10275"/>
  </office:meta>
</office:document-meta>
</file>