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fo:background-color="#FFFFFF"/>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justify"/>
      <style:text-properties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font-weight-complex="bold" style:font-size-complex="12pt"/>
    </style:style>
    <style:style style:name="P40" style:parent-style-name="Normal" style:family="paragraph">
      <style:paragraph-properties fo:text-align="justify" fo:text-indent="0.4923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language="en" fo:country="US"/>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language="en" fo:country="U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language="en" fo:country="U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language="en" fo:country="U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language="en" fo:country="U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fo:language="en" fo:country="US"/>
    </style:style>
    <style:style style:name="T149" style:parent-style-name="DefaultParagraphFont" style:family="text">
      <style:text-properties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fo:language="en" fo:country="US"/>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language="en" fo:country="U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3">Sprendimas netenka galios 2021-07-01:</text:span></text:p>
      <text:p text:style-name="P4"><text:span text:style-name="T5">Lietuvos Respublikos sveikatos apsaugos ministerija, Sprendimas</text:span></text:p>
      <text:p text:style-name="P6"><text:span text:style-name="T7">Nr.<text:s/></text:span><text:a xlink:href="https://www.e-tar.lt/portal/legalAct.html?documentId=9f059950d9be11eb9f09e7df20500045" office:target-frame-name="_top" xlink:show="replace"><text:span text:style-name="T8">V-1573</text:span></text:a><text:span text:style-name="T9">, 2021-06-30, paskelbta TAR 2021-06-30, i. k.</text:span><text:span text:style-name="T10"><text:s/>2021-14844</text:span></text:p>
      <text:p text:style-name="P11"><text:span text:style-name="T12">Dėl Lietuvos Respublikos sveikatos apsaugos ministro valstybės lygio ekstremaliosios situacijos valstybės operacijų vadovo 2021 m. balandžio 16 d. sprendimo Nr. V-854 „Dėl renginių organizavimo būtinų sąlygų“ pakeitimo</text:span></text:p>
      <text:p text:style-name="P13"/>
      <text:p text:style-name="P14"><text:span text:style-name="T15">Suvestinė redakcija nuo<text:s/></text:span><text:span text:style-name="T16">2021-06-02 iki 2021-06-30</text:span></text:p>
      <text:p text:style-name="P17"/>
      <text:p text:style-name="P18"><text:span text:style-name="T19">Sprendimas paskelbtas: TAR 2020-12-17, i. k. 2020-27662</text:span></text:p>
      <text:p text:style-name="P20"/>
      <text:p text:style-name="P21">Nauja redakcija nuo 2021-06-02:</text:p>
      <text:p text:style-name="Normal"><text:span text:style-name="T22">Nr.<text:s/></text:span><text:a xlink:href="https://www.e-tar.lt/portal/legalAct.html?documentId=66550260c2d211eba2bad9a0748ee64d" office:target-frame-name="_top" xlink:show="replace"><text:span text:style-name="T23">V-1274</text:span></text:a><text:span text:style-name="T24">, 2021-06-01, paskelbta TAR 2021</text:span><text:span text:style-name="T25">-06-01, i. k. 2021-12488</text:span></text:p>
      <text:p text:style-name="P26"/>
      <text:p text:style-name="P27"><text:span text:style-name="T28">LIETUVOS RESPUBLIKOS SVEIKATOS APSAUGOS MINISTRAS</text:span></text:p>
      <text:p text:style-name="P29"><text:span text:style-name="T30">VALSTYBĖS LYGIO EKSTREMALIOSIOS SITUACIJOS VALSTYBĖS OPERACIJŲ VADOVAS</text:span></text:p>
      <text:p text:style-name="P31"/>
      <text:p text:style-name="P32">SPRENDIMAS</text:p>
      <text:p text:style-name="P33"><text:span text:style-name="T34">DĖL AUKŠTO MEISTRIŠKUMO SPORTO VARŽYBŲ IR PRATYBŲ ORGANIZAVIMO BŪTINŲ SĄLYGŲ</text:span></text:p>
      <text:p text:style-name="P35"/>
      <text:p text:style-name="P36"><text:span text:style-name="T37">2020 m. gruodžio <text:s/>17 <text:s/>d. Nr. V-2932</text:span><text:span text:style-name="T38"><text:line-break/>Vilnius</text:span></text:p>
      <text:p text:style-name="P39"/>
      <text:p text:style-name="P40"><text:span text:style-name="T41">Vadovaudamasis Lietuvos Respublikos civilinės saugos įstatymo 15 straipsnio 2 dalies 1 ir 4 punktais, Lietuvos Respublikos žmonių užkrečiamųjų ligų profilaktikos ir kontrolės įstatymo 37 straipsnio 2 dalies 1 pu</text:span><text:span text:style-name="T42">nktu, Lietuvos Respublikos Vyriausybės 2020 m. lapkričio 4 d. nutarimo Nr. 1226 „Dėl karantino Lietuvos Respublikos teritorijoje paskelbimo“ (toliau – Nutarimas) 3.2 papunkčiu, 10 ir 18 punktu, Lietuvos Respublikos Vyriausybės 2020 m. vasario 26 d. nutarim</text:span><text:span text:style-name="T43">u Nr. 152 „Dėl valstybės lygio ekstremaliosios situacijos paskelbimo“, Valstybiniu ekstremaliųjų situacijų valdymo planu, patvirtintu Lietuvos Respublikos Vyriausybės 2010 m. spalio 20 d. nutarimu Nr. 1503 „Dėl Valstybinio ekstremaliųjų situacijų valdymo p</text:span><text:span text:style-name="T44">lano patvirtinimo“, Lietuvos Respublikos Vyriausybės 2020 m. gruodžio 16 d. nutarimu Nr. 1419 „Dėl valstybės lygio ekstremaliosios situacijos valstybės operacijų vadovo paskyrimo“ ir siekdamas užtikrinti COVID-19 ligos (koronaviruso infekcijos) plitimo pre</text:span><text:span text:style-name="T45">venciją, n u s p r e n d ž i u:<text:s/></text:span></text:p>
      <text:p text:style-name="P46"><text:span text:style-name="T47">1</text:span><text:span text:style-name="T48">. Įpareigoti aukšto meistriškumo sporto varžybų ir pratybų (toliau – varžybos) organizatorius užtikrinti, kad:</text:span></text:p>
      <text:p text:style-name="P49"><text:span text:style-name="T50">1</text:span><text:span text:style-name="T51">.1</text:span><text:span text:style-name="T52">. bilietai į varžybas būtų platinami elektroniniu būdu ir (arba) vykdomas žiūrovų registravimas;<text:s/></text:span></text:p>
      <text:p text:style-name="P53"><text:span text:style-name="T54">1.</text:span><text:span text:style-name="T55">2</text:span><text:span text:style-name="T56">. į varžybų vietą nepatektų<text:s/></text:span><text:span text:style-name="T57">žiūrovai, kurie neturi įsigiję bilietų elektroniniu būdu arba neregistruoti į<text:s/></text:span><text:span text:style-name="T58">varžybas</text:span><text:span text:style-name="T59">.<text:s/></text:span><text:span text:style-name="T60">Bilietų ar varžybų registracijos, taip pat dokumentų, patvirtinančių asmens teisę į švelnesnes karantino režimo priemones, jei organizuoj</text:span><text:span text:style-name="T61">amos varžybos, kuriose dalyvauja tik Nutarimo<text:s/></text:span><text:span text:style-name="T62">18</text:span><text:span text:style-name="T63"> punkte nurodytus kriterijus atitinkantys asmenys, tikrinimas, esant galimybei, turi būti vykdomas lauke;</text:span></text:p>
      <text:p text:style-name="P64"><text:span text:style-name="T65">1.3</text:span><text:span text:style-name="T66">. varžybos būtų organizuojamos laikantis šių reikalavimų:</text:span></text:p>
      <text:p text:style-name="P67"><text:span text:style-name="T68">1.3.1</text:span><text:span text:style-name="T69">. varžybose uždarose erdvėse<text:s/></text:span><text:span text:style-name="T70">būtų užpildoma ne daugiau kaip 50 proc. visų sėdimųjų vietų, bet bendras žiūrovų ir (ar) dalyvių skaičius neviršytų 250 asmenų;</text:span></text:p>
      <text:p text:style-name="P71"><text:span text:style-name="T72">1.3.2</text:span><text:span text:style-name="T73">. atvirose erdvėse organizuojamose varžybose gali dalyvauti neribotas skaičius žiūrovų ir (ar) dalyvių;</text:span></text:p>
      <text:p text:style-name="P74"><text:span text:style-name="T75">1.3.3</text:span><text:span text:style-name="T76">. į ži</text:span><text:span text:style-name="T77">ūrovų ir (ar) dalyvių skaičių neįtraukiami sportininkai, dalyvaujantys aukšto meistriškumo sporto varžybose (toliau – sportininkai), aukšto meistriškumo sporto ir fizinio aktyvumo specialistai, aukšto meistriškumo sporto ir fizinio aktyvumo instruktoriai,<text:s/></text:span><text:span text:style-name="T78">varžybų teisėjai, antidopingo pareigūnai, organizatoriai ir aptarnaujantis personalas;</text:span></text:p>
      <text:p text:style-name="P79"><text:span text:style-name="T80">1.3.4</text:span><text:span text:style-name="T81">. žiūrovai ir (ar) dalyviai varžybas stebėtų tik iš sėdimų vietų;</text:span></text:p>
      <text:p text:style-name="P82"><text:span text:style-name="T83">1.3.5</text:span><text:span text:style-name="T84">. užtikrinti, kad tarp sėdinčių žiūrovų būtų išlaikytas 2 metrų atstumas arba tarp<text:s/></text:span><text:span text:style-name="T85">vienoje eilėje sėdinčių žiūrovų būtų viena laisva kėdė. Gretimas sėdimas vietas gali užimti ne daugiau kaip 2 asmenys iš tos pačios šeimos, namų ūkio ar kartu atėję į varžybas – tokiu atveju žiūrovai sodinami „2+2“ principu, kai vienoje eilėje dvi sėdimos<text:s/></text:span><text:span text:style-name="T86">vietos yra užimtos, dvi sėdimos vietos – laisvos. Susodinimas vykdomas taip, kad prieš žiūrovą ir už žiūrovo esančios vietos nebūtų užimtos. Varžybų organizatoriai privalo užtikrinti atstumo tarp sėdimų vietų kontrolę visų varžybų metu;</text:span></text:p>
      <text:p text:style-name="P87"><text:span text:style-name="T88">1.3.6</text:span><text:span text:style-name="T89">. prekiaut</text:span><text:span text:style-name="T90">i maistu ir gėrimais ir teikti kitas paslaugas varžybų vietose draudžiama;</text:span></text:p>
      <text:p text:style-name="P91"><text:span text:style-name="T92">1.3.7</text:span><text:span text:style-name="T93">. užtikrinti, kad žiūrovai varžybų vietoje nevartotų maisto ir gėrimų;</text:span></text:p>
      <text:p text:style-name="P94"><text:span text:style-name="T95">1.4</text:span><text:span text:style-name="T96">. varžybos, kuriose dalyvauja tik Nutarimo<text:s/></text:span><text:span text:style-name="T97">18</text:span><text:span text:style-name="T98"> punkte nurodytus kriterijus atitinkantys asmen</text:span><text:span text:style-name="T99">ys, būtų organizuojamos laikantis šių reikalavimų:</text:span></text:p>
      <text:p text:style-name="P100"><text:span text:style-name="T101">1.4.1</text:span><text:span text:style-name="T102">. uždarose erdvėse būtų užpildoma ne daugiau kaip 75 proc. visų sėdimų vietų, bet bendras žiūrovų ir (ar) dalyvių skaičius neviršytų 2 000 asmenų;<text:s/></text:span></text:p>
      <text:p text:style-name="P103"><text:span text:style-name="T104">1.4.2</text:span><text:span text:style-name="T105">. atvirose erdvėse gali dalyvauti neribot</text:span><text:span text:style-name="T106">as skaičius žiūrovų ir (ar) dalyvių;</text:span></text:p>
      <text:p text:style-name="P107"><text:span text:style-name="T108">1.4.3</text:span><text:span text:style-name="T109">. į žiūrovų ir (ar) dalyvių skaičių neįtraukiami sportininkai, dalyvaujantys aukšto meistriškumo sporto varžybose, aukšto meistriškumo sporto ir fizinio aktyvumo specialistai, aukšto meistriškumo sporto ir fizi</text:span><text:span text:style-name="T110">nio aktyvumo instruktoriai, varžybų teisėjai, antidopingo pareigūnai, organizatoriai ir aptarnaujantis personalas, taip pat šiems asmenims netaikomas reikalavimas atitikti Nutarimo 18 punkte nurodytus kriterijus;</text:span></text:p>
      <text:p text:style-name="P111"><text:span text:style-name="T112">1.4.</text:span><text:span text:style-name="T113">4</text:span><text:span text:style-name="T114">. žiūrovai ir (ar) dalyviai uždaro</text:span><text:span text:style-name="T115">se erdvėse organizuojamas varžybas stebėtų tik iš sėdimų vietų;</text:span></text:p>
      <text:p text:style-name="P116"><text:span text:style-name="T117">1.4.5</text:span><text:span text:style-name="T118">. užtikrinti, kad tarp sėdinčių asmenų ar asmenų grupių būtų laisva viena kėdė, esant galimybei žiūrovus salėje sodinti į kas antrą kėdę šachmatų tvarka;<text:s/></text:span></text:p>
      <text:p text:style-name="P119"><text:span text:style-name="T120">1.4.6</text:span><text:span text:style-name="T121">. maitinimas organi</text:span><text:span text:style-name="T122">zuojamas tam skirtose vietose pagal Lietuvos Respublikos sveikatos apsaugos ministro, valstybės lygio ekstremaliosios situacijos valstybės operacijų vadovo 2020 m. lapkričio 6 d. sprendimo Nr. V-2557 „Dėl viešojo maitinimo įstaigoms būtinų sąlygų“ reikalav</text:span><text:span text:style-name="T123">imus;</text:span></text:p>
      <text:p text:style-name="P124"><text:span text:style-name="T125">1.4.7</text:span><text:span text:style-name="T126">. būtų užtikrinama, kad maistas ir gėrimai nebūtų vartojami stebint varžybas iš sėdimų vietų;</text:span></text:p>
      <text:p text:style-name="P127"><text:span text:style-name="T128">1.</text:span><text:span text:style-name="T129">5</text:span><text:span text:style-name="T130">. būtų ribojami žiūrovų ir (ar) dalyvių lankytojų srautai:</text:span></text:p>
      <text:p text:style-name="P131"><text:span text:style-name="T132">1.</text:span><text:span text:style-name="T133">5</text:span><text:span text:style-name="T134">.1</text:span><text:span text:style-name="T135">. užtikrinti, kad žiūrovai ir (ar) dalyviai eilėse prie bilietų ir dokum</text:span><text:span text:style-name="T136">entų, patvirtinančių asmens teisę į švelnesnes karantino režimo priemones, jei organizuojamos varžybos, kuriose dalyvauja tik Nutarimo<text:s/></text:span><text:span text:style-name="T137">18</text:span><text:span text:style-name="T138"> punkte nurodytus kriterijus atitinkantys asmenys, tikrinimo, aptarnavimo vietų, prie įėjimo į varžybų vietą ar kitose<text:s/></text:span><text:span text:style-name="T139">varžybų erdvėse, esančiose uždarose erdvėse, būtų išlaikomas saugus ne mažesnis kaip 2 metro atstumas tarp asmenų ar asmenų grupių;<text:s/></text:span></text:p>
      <text:p text:style-name="P140"><text:span text:style-name="T141">1.</text:span><text:span text:style-name="T142">5</text:span><text:span text:style-name="T143">.2</text:span><text:span text:style-name="T144">. varžybų vietose, kuriose susidaro eilė, pažymėti privalomus atstumus tarp eilėje stovinčių lankytojų ir užtikrin</text:span><text:span text:style-name="T145">ti šio reikalavimo laikymąsi;</text:span></text:p>
      <text:p text:style-name="P146"><text:span text:style-name="T147">1.</text:span><text:span text:style-name="T148">5</text:span><text:span text:style-name="T149">.</text:span><text:span text:style-name="T150">3</text:span><text:span text:style-name="T151">.<text:s/></text:span><text:span text:style-name="T152">žiūrovų ir (ar) dalyvių<text:s/></text:span><text:span text:style-name="T153">srautai prieš ir po varžybų valdomi pasitelkiant informacines priemones, žmogiškuosius resursus (apsaugos darbuotojus, personalą), fizinėmis priemonėmis (tvorelėmis, rodyklėmis, kt.);</text:span></text:p>
      <text:p text:style-name="P154"><text:span text:style-name="T155">1.</text:span><text:span text:style-name="T156">5</text:span><text:span text:style-name="T157">.4</text:span><text:span text:style-name="T158">.</text:span><text:span text:style-name="T159"><text:s/>jeigu pastate organizuojami kelios varžybos, atskirų varžybų žiūrovų srautai negali susikirsti;</text:span></text:p>
      <text:p text:style-name="P160"><text:span text:style-name="T161">1.</text:span><text:span text:style-name="T162">5</text:span><text:span text:style-name="T163">.5</text:span><text:span text:style-name="T164">. varžybose, kuriuose žiūrovų ir (ar) dalyvių skaičius viršija 1000, žiūrovams ir (ar) dalyviams skirta erdvė turi būti padalinta į sektorius, vien</text:span><text:span text:style-name="T165">ame sektoriuje gali būti ne daugiau, kaip 1000 žiūrovų ir (ar) dalyvių. Žiūrovų ir (ar) dalyvių srautai valdomi taip, kad jie nesusikirstų;</text:span></text:p>
      <text:p text:style-name="P166"><text:span text:style-name="T167">1.5.6</text:span><text:span text:style-name="T168">. žiūrovai į pastatą ar varžybų erdvę atvirame lauke būtų įleidžiami ne anksčiau negu 30 min. iki varžybų;</text:span></text:p>
      <text:p text:style-name="P169"><text:span text:style-name="T170">1.5.7</text:span><text:span text:style-name="T171">. žiūrovai į uždarą varžybų erdvę būtų pradedami leisti ne anksčiau negu 15 min. (atsižvelgiant į varžybų erdvės dydį) iki varžybų pradžios;</text:span></text:p>
      <text:p text:style-name="P172"><text:span text:style-name="T173">1.6</text:span><text:span text:style-name="T174">.<text:s/></text:span><text:span text:style-name="T175">vyresni nei 6 metų žiūrovai ir (ar) dalyviai (išskyrus sportininkus,<text:s/></text:span>aukšto meistriškumo sporto<text:s/>specialistus, aukšto meistriškumo sporto instruktorius<text:span text:style-name="T176">) bei varžybas aptarnaujantis personalas visų varžybų metu dėvėtų<text:s/></text:span><text:span text:style-name="T177">medicinines kaukes ar respiratorius, kurie priglunda prie veido ir visiškai dengia nosį ir burną (toliau </text:span><text:span text:style-name="T178">– </text:span><text:span text:style-name="T179">kaukės)</text:span><text:span text:style-name="T180">. Kaukių leidžiama ne</text:span><text:span text:style-name="T181">dėvėti neįgalumą turintiems asmenims, kurie dėl savo sveikatos būklės kaukių dėvėti negali ar jų dėvėjimas gali pakenkti asmens sveikatos<text:s/></text:span><text:soft-page-break/><text:span text:style-name="T182">būklei (rekomenduojama dėvėti veido skydelį), taip pat atvirose erdvėse, kai šalia nėra kitų asmenų, t.y. išlaikomas s</text:span><text:span text:style-name="T183">augus ne mažesnis kaip 2 metrų atstumas, išskyrus šeimos narius (sutuoktinį arba asmenį, su kuriuo sudaryta registruotos partnerystės sutartis, vaikus (įvaikius), įskaitant asmens ir jo sutuoktinio arba asmens, su kuriuo sudaryta registruotos partnerystės<text:s/></text:span><text:span text:style-name="T184">sutartis, nepilnamečius vaikus, tėvus (įtėvius), globėjus) ir kitais Nutarime numatytais atvejais.<text:s/></text:span></text:p>
      <text:p text:style-name="P185"><text:span text:style-name="T186">1.7</text:span><text:span text:style-name="T187">. varžybų organizatoriai privalo užtikrinti kaukių dėvėjimo kontrolę visų varžybų metu;<text:s/></text:span></text:p>
      <text:p text:style-name="P188"><text:span text:style-name="T189">1.8</text:span><text:span text:style-name="T190">.<text:s/></text:span><text:span text:style-name="T191">varžybų dalyviams ir žiūrovams būtų sudaryta galimy</text:span><text:span text:style-name="T192">bė tinkamai varžybų dalyvių ir žiūrovų rankų higienai ir (ar) dezinfekcijai (plauti rankas šiltu tekančiu vandeniu ir skystu muilu ar dezinfekuoti jas specialiomis rankų dezinfekcinėmis priemonėmis) ir turi būti pateikta informacija apie higienos (rankų hi</text:span><text:span text:style-name="T193">gienos, kosėjimo, čiaudėjimo etiketo ir kt.) laikymosi būtinybę;</text:span></text:p>
      <text:p text:style-name="P194"><text:span text:style-name="T195">1.9</text:span><text:span text:style-name="T196">.<text:s/></text:span><text:span text:style-name="T197">dalyviai ir žiūrovai būtų informuoti, kad turint viršutinių kvėpavimo takų infekcijų požymių (karščiavimas, kosulys, pasunkėjęs kvėpavimas ir pan.) į varžybų vietą nevyktų;</text:span></text:p>
      <text:p text:style-name="P198"><text:span text:style-name="T199">1.10</text:span><text:span text:style-name="T200">.</text:span><text:span text:style-name="T201"><text:s/>į varžybas nebūtų įleisti asmenys, kuriems pasireiškia viršutinių kvėpavimo takų infekcijų požymių (karščiavimas, kosulys, pasunkėjęs kvėpavimas);</text:span></text:p>
      <text:p text:style-name="P202"><text:span text:style-name="T203">1.11</text:span><text:span text:style-name="T204">.</text:span><text:span text:style-name="T205"><text:s/>dirbtų tik darbuotojai, neturintys viršutinių kvėpavimo takų infekcijų požymių (karščiavimas, kosulys, pasunkėjęs kvėpavimas) ir darbuotojai, kuriems nėra privaloma izoliacija;</text:span></text:p>
      <text:p text:style-name="P206"><text:span text:style-name="T207">1.12</text:span><text:span text:style-name="T208">.</text:span><text:span text:style-name="T209"><text:s/>dalyviai, žiūrovai ir darbuotojai, kuriems varžybų vietoje pasireišk</text:span><text:span text:style-name="T210">ia viršutinių kvėpavimo takų ligų susirgimų požymiai (karščiavimas, kosulys, pasunkėjęs kvėpavimas ir pan.), nedelsiant paliktų varžybų vietą ir jiems būtų rekomenduota konsultuotis Karštąja koronaviruso linija tel. 1808 arba susisiekti su savo šeimos gydy</text:span><text:span text:style-name="T211">toju konsultacijai;</text:span></text:p>
      <text:p text:style-name="P212"><text:span text:style-name="T213">1.13</text:span><text:span text:style-name="T214">.</text:span><text:span text:style-name="T215"><text:s/>gavus informaciją apie dalyviui, žiūrovui ar darbuotojui nustatytą COVID-19 ligą (koronoviruso infekciją), apie tai būtų informuotas Nacionalinis visuomenės sveikatos centras prie Sveikatos apsaugos ministerijos (toliau – NVSC</text:span><text:span text:style-name="T216">) ir bendradarbiauti su NVSC nustatant sąlytį turėjusius asmenis ir jiems taikant 14 dienų izoliaciją;</text:span></text:p>
      <text:p text:style-name="P217"><text:span text:style-name="T218">1.14</text:span><text:span text:style-name="T219">.</text:span><text:span text:style-name="T220"><text:s/>dažnai liečiamus paviršius (sporto inventorių, durų rankenas, kėdžių atramas, laiptų turėklus ir kt.) valyti paviršiams valyti skirtu valikliu<text:s/></text:span><text:span text:style-name="T221">ne rečiau, kaip po kiekvienų varžybų, kitas aplinkos valymas ir dezinfekcija atliekama vadovaujantis Rekomendacijomis dezinfekcijai sveikatos priežiūros įstaigose ir ne sveikatos priežiūros patalpose (kai galima užteršimas SARS-CoV-2 virusu)<text:s/></text:span><text:span text:style-name="T222">https://bit.ly</text:span><text:span text:style-name="T223">/3age8QA</text:span><text:span text:style-name="T224">;</text:span></text:p>
      <text:p text:style-name="P225"><text:span text:style-name="T226">1.15</text:span><text:span text:style-name="T227">.</text:span><text:span text:style-name="T228"><text:s/>užtikrinti varžybų</text:span><text:span text:style-name="T229"><text:s/>erdvių maksimalų vėdinimą, atsižvelgiant į technines pastato galimybes;</text:span></text:p>
      <text:p text:style-name="P230"><text:span text:style-name="T231">2</text:span><text:span text:style-name="T232">. Įpareigoti vyresnius nei 6 metų asmenis (išskyrus sportininkus,<text:s/></text:span>aukšto meistriškumo sporto specialistus, aukšto meistriškumo sporto instruktorius<text:span text:style-name="T233">) varžybų metu dėvėti kaukes. Kaukių leidžiama nedėvėti neįgalumą turintiems asmenims, kurie dėl savo sveikatos būklės kaukių dėvėti negali ar jų dėvėjimas gali pakenkti asmens sveikatos būklei (rekomenduojama dėvėti veido skydelį), taip pat atvir</text:span><text:span text:style-name="T234">ose erdvėse, kai šalia nėra kitų asmenų, t.y. išlaikomas saugus ne mažesnis kaip 2 metrų atstumas, išskyrus šeimos narius (sutuoktinį arba asmenį, su kuriuo sudaryta registruotos partnerystės sutartis, vaikus (įvaikius), įskaitant asmens ir jo sutuoktinio<text:s/></text:span><text:span text:style-name="T235">arba asmens, su kuriuo sudaryta registruotos partnerystės sutartis, nepilnamečius vaikus, tėvus (įtėvius), globėjus) ir kitais Nutarime numatytais atvejais.</text:span></text:p>
      <text:p text:style-name="P236"><text:span text:style-name="T237">3</text:span><text:span text:style-name="T238">. Nustatyti, kad varžybas organizuojantys asmenys, vykdantys varžybų žiūrovų ir (ar) dalyvių r</text:span><text:span text:style-name="T239">egistravimą, asmens duomenis tvarko šiomis sąlygomis ir tvarka:</text:span></text:p>
      <text:p text:style-name="P240"><text:span text:style-name="T241">3.1</text:span><text:span text:style-name="T242">. varžybų organizatoriai tvarko šiuos varžybų žiūrovo ir (ar) dalyvio (toliau – duomenų subjektas) asmens duomenis:</text:span></text:p>
      <text:p text:style-name="P243"><text:span text:style-name="T244">3.1.1</text:span><text:span text:style-name="T245">. vardas, pavardė;</text:span></text:p>
      <text:p text:style-name="P246"><text:span text:style-name="T247">3.1.2</text:span><text:span text:style-name="T248">.<text:s/></text:span><text:span text:style-name="T249">telefono ryšio numeris (asmeninis,</text:span><text:span text:style-name="T250"><text:s/>darbo, kitas);</text:span></text:p>
      <text:p text:style-name="P251"><text:span text:style-name="T252">3.2</text:span><text:span text:style-name="T253">. varžybų organizatoriai 3.1 papunktyje nurodytus duomenis:</text:span></text:p>
      <text:p text:style-name="P254"><text:span text:style-name="T255">3.2.1</text:span><text:span text:style-name="T256">. renka tiesiogiai iš duomenų subjekto;</text:span></text:p>
      <text:p text:style-name="P257"><text:span text:style-name="T258">3.2.2</text:span><text:span text:style-name="T259">. tvarko COVID-19 ligos (koronaviruso infekcijos) profilaktikos ir kontrolės priemonių įgyvendinimo tikslais;</text:span></text:p>
      <text:p text:style-name="P260"><text:span text:style-name="T261">3.2</text:span><text:span text:style-name="T262">.3</text:span><text:span text:style-name="T263">.<text:s/></text:span><text:span text:style-name="T264">saugo 21 dieną nuo įvykusių varžybų dienos, po to iš karto sunaikina;</text:span></text:p>
      <text:p text:style-name="P265"><text:span text:style-name="T266">3.2.4</text:span><text:span text:style-name="T267">. neatlygintinai teikia NVSC COVID-19 ligos (koronaviruso infekcijos) židinio epidemiologinės diagnostikos tikslais;</text:span></text:p>
      <text:p text:style-name="P268"><text:span text:style-name="T269">3.2.5</text:span><text:span text:style-name="T270">. pateikia NVSC ne vėliau kaip per 24<text:s/></text:span><text:span text:style-name="T271">valandas, gavus prašymą.</text:span></text:p>
      <text:p text:style-name="P272"><text:span text:style-name="T273">3.3</text:span><text:span text:style-name="T274">. varžybų organizatoriams draudžiama asmens duomenis tvarkyti kitais tikslais, nei nurodyti šio sprendimo 3.2.2 papunktyje.</text:span></text:p>
      <text:p text:style-name="P275"><text:span text:style-name="T276">4</text:span><text:span text:style-name="T277">. Rekomenduoti organizuoti darbuotojų periodinį profilaktinį testavimą dėl COVID-19 ligos (</text:span><text:span text:style-name="T278">koronaviruso infekcijos).</text:span><text:s/></text:p>
      <text:p text:style-name="Normal"/>
      <text:p text:style-name="Normal"/>
      <text:p text:style-name="Normal"/>
      <text:p text:style-name="Normal">Sveikatos apsaugos ministras,<text:span text:style-name="T279"><text:s/></text:span><text:span text:style-name="T280">valstybės lygio</text:span></text:p>
      <text:p text:style-name="Normal"><text:span text:style-name="T281">ekstremaliosios situacijos valstybės operacijų vadovas<text:s/></text:span><text:span text:style-name="T282"><text:tab/></text:span><text:span text:style-name="T283"><text:tab/><text:s text:c="5"/>Arūnas Dulkys</text:span></text:p>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sveikatos apsaugos ministerija, Sprendimas</text:span></text:p>
      <text:p text:style-name="P293"><text:span text:style-name="T294">Nr.<text:s/></text:span><text:a xlink:href="https://www.e-tar.lt/portal/legalAct.html?documentId=0bb00ad0776911eb9601893677bfd7d8" office:target-frame-name="_top" xlink:show="replace"><text:span text:style-name="T295">V-392</text:span></text:a><text:span text:style-name="T296">, 2021-02-25, paskelbta TAR 2021-02-25, i. k. 2021-03670</text:span></text:p>
      <text:p text:style-name="P297"><text:span text:style-name="T298">Dėl Lietuvos Respublikos sveikatos apsaugos ministro valstybės lygio ekstremaliosios situacijos va</text:span><text:span text:style-name="T299">lstybės operacijų vadovo 2020 m. gruodžio 17 d. sprendimo Nr. V-2932 „Dėl aukšto meistriškumo sporto varžybų ir pratybų organizavimo būtinų sąlygų“ pakeitimo</text:span></text:p>
      <text:p text:style-name="P300"/>
      <text:p text:style-name="P301"><text:span text:style-name="T302">2.</text:span></text:p>
      <text:p text:style-name="P303"><text:span text:style-name="T304">Lietuvos Respublikos sveikatos apsaugos ministerija, Sprendimas</text:span></text:p>
      <text:p text:style-name="P305"><text:span text:style-name="T306">Nr.<text:s/></text:span><text:a xlink:href="https://www.e-tar.lt/portal/legalAct.html?documentId=a68a05009ee311eb9fecb5ecd3bd711c" office:target-frame-name="_top" xlink:show="replace"><text:span text:style-name="T307">V-853</text:span></text:a><text:span text:style-name="T308">, 2021-04-16, paskelbta TAR 2021-04-16, i. k. 2021-07999</text:span></text:p>
      <text:p text:style-name="P309"><text:span text:style-name="T310">Dėl Lietuvos Respublikos sveikatos apsaugos ministro, valstybės lygio ekstremaliosios situacijos valstybės operacijų<text:s/></text:span><text:span text:style-name="T311">vadovo 2020 m. gruodžio 17 d. sprendimo Nr. V-2932 „Dėl aukšto meistriškumo sporto varžybų ir pratybų organizavimo būtinų sąlygų“ pakeitimo</text:span></text:p>
      <text:p text:style-name="P312"/>
      <text:p text:style-name="P313"><text:span text:style-name="T314">3.</text:span></text:p>
      <text:p text:style-name="P315"><text:span text:style-name="T316">Lietuvos Respublikos sveikatos apsaugos ministerija, Sprendimas</text:span></text:p>
      <text:p text:style-name="P317"><text:span text:style-name="T318">Nr.<text:s/></text:span><text:a xlink:href="https://www.e-tar.lt/portal/legalAct.html?documentId=beb3a690ba4011eb8c24980b2b0e0fef" office:target-frame-name="_top" xlink:show="replace"><text:span text:style-name="T319">V-1183</text:span></text:a><text:span text:style-name="T320">, 2021-05-21, paskelbta TAR 2021-05-21, i. k. 2021-11376</text:span></text:p>
      <text:p text:style-name="P321"><text:span text:style-name="T322">Dėl Lietuvos Respublikos sveikatos apsaugos ministro, valstybės lygio ekstremaliosios situacijos valstybės operacijų vadovo 2020 m. gruodži</text:span><text:span text:style-name="T323">o 17 d. sprendimo Nr. V-2932 „Dėl aukšto meistriškumo sporto varžybų ir pratybų organizavimo būtinų sąlygų“ pakeitimo</text:span></text:p>
      <text:p text:style-name="P324"/>
      <text:p text:style-name="P325"><text:span text:style-name="T326">4.</text:span></text:p>
      <text:p text:style-name="P327"><text:span text:style-name="T328">Lietuvos Respublikos sveikatos apsaugos ministerija, Sprendimas</text:span></text:p>
      <text:p text:style-name="P329"><text:span text:style-name="T330">Nr.<text:s/></text:span><text:a xlink:href="https://www.e-tar.lt/portal/legalAct.html?documentId=66550260c2d211eba2bad9a0748ee64d" office:target-frame-name="_top" xlink:show="replace"><text:span text:style-name="T331">V-1274</text:span></text:a><text:span text:style-name="T332">, 2021-06-01, paskelbta TAR 2021-06-01, i. k. 2021-12488</text:span></text:p>
      <text:p text:style-name="P333"><text:span text:style-name="T334">Dėl Lietuvos Respublikos sveikatos apsaugos ministro, valstybės lygio ekstremaliosios situacijos valstybės operacijų vadovo 2020 m. gruodžio 17 d. sprendimo Nr.<text:s/></text:span><text:span text:style-name="T335">V-2932 „Dėl aukšto meistriškumo sporto varžybų ir pratybų organizavimo būtinų sąlygų“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2T12:16:00Z</meta:creation-date>
    <dc:date>2021-07-02T12:16: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4" meta:paragraph-count="82" meta:word-count="1809" meta:character-count="14467" meta:row-count="344" meta:non-whitespace-character-count="12740"/>
  </office:meta>
</office:document-meta>
</file>