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937in">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fo:background-color="#FFFFFF"/>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text-position="super 66.6%"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language-asian="en" style:country-asian="GB"/>
    </style:style>
    <style:style style:name="T117" style:parent-style-name="DefaultParagraphFont" style:family="text">
      <style:text-properties fo:color="#000000" style:text-position="super 66.6%" style:font-size-complex="12pt" fo:background-color="#FFFFFF" style:language-asian="en" style:country-asian="GB"/>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text-position="super 66.6%"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language-asian="en" style:country-asian="GB"/>
    </style:style>
    <style:style style:name="T147" style:parent-style-name="DefaultParagraphFont" style:family="text">
      <style:text-properties fo:color="#000000" style:text-position="super 66.6%" style:font-size-complex="12pt" fo:background-color="#FFFFFF" style:language-asian="en" style:country-asian="GB"/>
    </style:style>
    <style:style style:name="T148" style:parent-style-name="DefaultParagraphFont" style:family="text">
      <style:text-properties fo:color="#000000" style:font-size-complex="12pt" fo:background-color="#FFFFFF"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background-color="#FFFFFF" fo:language="en" fo:country="US"/>
    </style:style>
    <style:style style:name="T213" style:parent-style-name="DefaultParagraphFont" style:family="text">
      <style:text-properties style:font-size-complex="12pt" fo:background-color="#FFFFFF" fo:language="en" fo:country="U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4">Suvestinė redakcija nuo 2021-05-24 iki 2021-06-01</text:span></text:p>
      <text:p text:style-name="P5"/>
      <text:p text:style-name="P6"><text:span text:style-name="T7">Sprendimas paskelbtas: TAR 2020-12-17, i. k. 2020-27662</text:span></text:p>
      <text:p text:style-name="P8"/>
      <text:p text:style-name="P9">Nauja redakcija nuo 2021-04-19:</text:p>
      <text:p text:style-name="Normal"><text:span text:style-name="T10">Nr.<text:s/></text:span><text:a xlink:href="https://www.e-tar.lt/portal/legalAct.html?documentId=a68a05009ee311eb9fecb5ecd3bd711c" office:target-frame-name="_top" xlink:show="replace"><text:span text:style-name="T11">V-853</text:span></text:a><text:span text:style-name="T12">,<text:s/></text:span><text:span text:style-name="T13">2021-04-16, paskelbta TAR 2021-04-16, i. k. 2021-07999</text:span></text:p>
      <text:p text:style-name="P14"/>
      <text:p text:style-name="P15">LIETUVOS RESPUBLIKOS SVEIKATOS APSAUGOS MINISTRAS<text:s/></text:p>
      <text:p text:style-name="P16">VALSTYBĖS LYGIO EKSTREMALIOSIOS SITUACIJOS VALSTYBĖS OPERACIJŲ</text:p>
      <text:p text:style-name="P17">VADOVAS</text:p>
      <text:p text:style-name="P18"/>
      <text:p text:style-name="P19">SPRENDIMAS</text:p>
      <text:p text:style-name="P20"><text:span text:style-name="T21">DĖL AUKŠTO MEISTRIŠKUMO SPORTO VARŽYBŲ IR PRATYBŲ ORGANIZAVIMO BŪT</text:span><text:span text:style-name="T22">INŲ SĄLYGŲ</text:span></text:p>
      <text:p text:style-name="P23"/>
      <text:p text:style-name="P24"><text:span text:style-name="T25">2020 m. gruodžio <text:s/>17 <text:s/>d. Nr. V-2932</text:span><text:span text:style-name="T26"><text:line-break/>Vilnius</text:span></text:p>
      <text:p text:style-name="P27"/>
      <text:p text:style-name="P28"><text:span text:style-name="T29">Vadovaudamasis Lietuvos Respublikos civilinės saugos įstatymo 15 straipsnio 2 dalies 1 ir 4 punktais, Lietuvos Respublikos žmonių užkrečiamųjų ligų profilaktikos ir kontrolės įstatymo 37 straipsnio 2</text:span><text:span text:style-name="T30"><text:s/>dalies 1 punktu, Lietuvos Respublikos Vyriausybės 2020 m. lapkričio 4 d. nutarimo Nr. 1226 „Dėl karantino Lietuvos Respublikos teritorijoje paskelbimo“ (toliau<text:s/></text:span><text:span text:style-name="T31">–</text:span><text:span text:style-name="T32"><text:s/>Nutarimas) 2.1.5.2.2, 2.2.6.1, 2.2.8.1, 2.2.8.5 ir 2.2.8.6 papunkčiais, Lietuvos Respublikos Vyriausybės 2020 m. vasario 26 d. nutarimu Nr. 152 „Dėl valstybės lygio ekstremaliosios situacijos paskelbimo“, Valstybiniu ekstremaliųjų situacijų valdymo planu,</text:span><text:span text:style-name="T33"><text:s/>patvirtintu Lietuvos Respublikos Vyriausybės 2010 m. spalio 20 d. nutarimu Nr. 1503 „Dėl Valstybinio ekstremaliųjų situacijų valdymo plano patvirtinimo“, Lietuvos Respublikos Vyriausybės 2020 m. vasario 16 d. nutarimu Nr. 1419 „Dėl valstybės lygio ekstrem</text:span><text:span text:style-name="T34">aliosios situacijos valstybės operacijų vadovo paskyrimo“ ir atsižvelgdamas į Pasaulio sveikatos organizacijos rekomendacijas, nusprendžiu:</text:span><text:s/></text:p>
      <text:p text:style-name="P35">Preambulės pakeitimai:</text:p>
      <text:p text:style-name="P36"><text:span text:style-name="T37">Nr.<text:s/></text:span><text:a xlink:href="https://www.e-tar.lt/portal/legalAct.html?documentId=beb3a690ba4011eb8c24980b2b0e0fef" office:target-frame-name="_top" xlink:show="replace"><text:span text:style-name="T38">V-1183</text:span></text:a><text:span text:style-name="T39">, 2021-05-21, paskelbta TAR 2021-05-21, i. k. 2021-11376</text:span></text:p>
      <text:p text:style-name="Normal"/>
      <text:p text:style-name="P40"><text:span text:style-name="T41">1</text:span><text:span text:style-name="T42">. Įpareigoti aukšto meistriškumo sporto varžybų ir pratybų (toliau – varžybos ir pratybos) organizatorius užtikrinti, kad:</text:span></text:p>
      <text:p text:style-name="P43"><text:span text:style-name="T44">1.</text:span><text:span text:style-name="T45">1</text:span><text:span text:style-name="T46">.  pratybose dalyvaujantiems aukšto meistriškumo<text:s/></text:span><text:span text:style-name="T47">sportininkams (toliau – sportininkai)</text:span><text:span text:style-name="T48">,<text:s/></text:span><text:span text:style-name="T49">aukšto meistriškumo sporto specialistams, aukšto meistriškumo sporto instruktoriams, antidopingo pareigūnams ir aptarnaujančiam personalui (toliau – kiti asmenys)<text:s/></text:span><text:span text:style-name="T50">būtų sudaryta galimybė tinkamai rankų higienai ir (ar)</text:span><text:span text:style-name="T51"><text:s/>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52"><text:span text:style-name="T53">1.2</text:span><text:span text:style-name="T54">. sportininkai, kiti asmenys būtų informuoti, kad turint viršutinių kvėpavimo takų infekcijų požymių (pvz., karščiavimas, <text:s/>kosulys, <text:s/>pasunkėjęs kvėpavimas ir pan.) į pratybų vietą nevyktų;</text:span></text:p>
      <text:p text:style-name="P55"><text:span text:style-name="T56">1.</text:span><text:span text:style-name="T57">3</text:span><text:span text:style-name="T58">. gavus informaciją apie sportininkui</text:span><text:span text:style-name="T59">, kitam asmeniui<text:s/></text:span><text:span text:style-name="T60">nusta</text:span><text:span text:style-name="T61">tytą COVID-19 ligą (koronaviruso infekciją), apie tai būtų informuotas Nacionalinis visuomenės sveikatos centras prie Sveikatos apsaugos ministerijos (toliau – NVSC) ir bendradarbiauti su NVSC nustatant sąlytį turėjusius asmenis;</text:span></text:p>
      <text:p text:style-name="P62"><text:span text:style-name="T63">1.4</text:span><text:span text:style-name="T64">. panaudotas sporto</text:span><text:span text:style-name="T65"><text:s/>inventorius ir priemonės būtų valomi ir dezinfekuojami po kiekvienų pratybų;</text:span></text:p>
      <text:p text:style-name="P66"><text:span text:style-name="T67">1.5</text:span><text:span text:style-name="T68">. uždaros pratybų patalpos būtų<text:s/></text:span><text:span text:style-name="T69">maksimaliai vėdinamos, atsižvelgiant į technines pastato galimybes;</text:span></text:p>
      <text:p text:style-name="P70"><text:span text:style-name="T71">1.6</text:span><text:span text:style-name="T72">. </text:span><text:span text:style-name="T73">dažnai liečiami paviršiai (durų rankenos, kėdžių atramos, laip</text:span><text:span text:style-name="T74">tų turėklai ir kt.) būtų valomi paviršiams valyti skirtu valikliu ne rečiau, kaip po kiekvienų pratybų, kitas</text:span><text:span text:style-name="T75"><text:s/>pratybų vietos valymas ir dezinfekcija būtų atliekami vadovaujantis Rekomendacijomis dezinfekcijai sveikatos<text:s/></text:span><text:soft-page-break/><text:span text:style-name="T76">priežiūros įstaigose ir ne sveikatos<text:s/></text:span><text:span text:style-name="T77">priežiūros patalpose (kai galimas užteršimas SARS-COV-2 virusu) (</text:span><text:span text:style-name="T78">https://bit.ly/3mWbxzf</text:span><text:span text:style-name="T79">);</text:span></text:p>
      <text:p text:style-name="P80"><text:span text:style-name="T81">2</text:span><text:span text:style-name="T82">. Įpareigoti aukšto meistriškumo sporto varžybų, kai jos organizuojamos stebint žiūrovams, organizatorius (toliau – organizatoriai) užtikrinti, kad:</text:span></text:p>
      <text:p text:style-name="P83"><text:span text:style-name="T84">2</text:span><text:span text:style-name="T85">.1</text:span><text:span text:style-name="T86">. bilietai į varžybas būtų platinami elektroniniu būdu ir (arba) vykdomas žiūrovų registravimas;<text:s/></text:span></text:p>
      <text:p text:style-name="P87"><text:span text:style-name="T88">2.2</text:span><text:span text:style-name="T89">. į varžybų vietą nepatektų<text:s/></text:span><text:span text:style-name="T90">žiūrovai, kurie neturi įsigiję bilietų elektroniniu būdu arba neregistruoti į<text:s/></text:span><text:span text:style-name="T91">varžybas</text:span><text:span text:style-name="T92">.<text:s/></text:span><text:span text:style-name="T93">B</text:span><text:span text:style-name="T94">ilietų ar varžybų registracijos ti</text:span><text:span text:style-name="T95">krinimas, esant galimybei, turi būti vykdomas lauke;</text:span></text:p>
      <text:p text:style-name="P96"><text:span text:style-name="T97">2.3</text:span><text:span text:style-name="T98">. būtų ribojami<text:s/></text:span><text:span text:style-name="T99">žiūrovų<text:s/></text:span><text:span text:style-name="T100">srautai:</text:span></text:p>
      <text:p text:style-name="P101"><text:span text:style-name="T102">2.3.1</text:span><text:span text:style-name="T103">.<text:s/></text:span><text:span text:style-name="T104">varžybose uždarose erdvėse būtų užpildoma ne daugiau kaip 30 proc. visų sėdimųjų vietų, bet bendras žiūrovų skaičius neviršytų 150 (neįskaičiuojant varžyb</text:span><text:span text:style-name="T105">ose dalyvaujančių sportininkų, organizatorių ir kitų asmenų);</text:span></text:p>
      <text:p text:style-name="P106"><text:span text:style-name="T107">2.3.1</text:span><text:span text:style-name="T108">1</text:span><text:span text:style-name="T109">. varžybose<text:s/></text:span><text:span text:style-name="T110">uždarose erdvėse, kai varžybose dalyvauja tik N</text:span><text:span text:style-name="T111">utarimo 2</text:span><text:span text:style-name="T112">2</text:span><text:span text:style-name="T113"> punkte </text:span><text:span text:style-name="T114">nurodytus kriterijus atitinkantys asmenys (sportininkai, dalyvaujantys aukšto meistriškumo sporto<text:s/></text:span><text:span text:style-name="T115">varžybose, aukšto meistriškumo sporto ir fizinio aktyvumo specialistai, aukšto meistriškumo sporto ir fizinio aktyvumo instruktoriai, teisėjai, antidopingo pareigūnai, organizatoriai ir aptarnaujantis personalas N</text:span><text:span text:style-name="T116">utarimo 2</text:span><text:span text:style-name="T117">2</text:span><text:span text:style-name="T118"><text:s/>punkte<text:s/></text:span><text:span text:style-name="T119">nurodytų kriterijų nepriv</text:span><text:span text:style-name="T120">alo atitikti), būtų užpildoma ne daugiau kaip 75 proc. visų sėdimų vietų, bet bendras žiūrovų ir (ar) dalyvių skaičius neviršytų 500 asmenų (sportininkų, dalyvaujančių aukšto meistriškumo sporto varžybose, aukšto meistriškumo sporto ir fizinio aktyvumo spe</text:span><text:span text:style-name="T121">cialistų, aukšto meistriškumo sporto ir fizinio aktyvumo instruktorių, teisėjų, antidopingo pareigūnų, organizatorių ir aptarnaujančio personalo);</text:span><text:s/></text:p>
      <text:p text:style-name="P122">Papildyta papunkčiu:</text:p>
      <text:p text:style-name="P123"><text:span text:style-name="T124">Nr.<text:s/></text:span><text:a xlink:href="https://www.e-tar.lt/portal/legalAct.html?documentId=beb3a690ba4011eb8c24980b2b0e0fef" office:target-frame-name="_top" xlink:show="replace"><text:span text:style-name="T125">V-1183</text:span></text:a><text:span text:style-name="T126">, 2021-05-21, paskelbta TAR 2021-05-21, i. k. 2021-11376</text:span></text:p>
      <text:p text:style-name="Normal"/>
      <text:p text:style-name="P127"><text:span text:style-name="T128">2.3.2</text:span><text:span text:style-name="T129">. varžybose atvirose erdvėse dalyvautų ne daugiau kaip 300 žiūrovų (neįskaičiuojant varžybose dalyvaujančių sportininkų, organizatorių ir kitų asmenų);</text:span><text:s/></text:p>
      <text:p text:style-name="P130">Papunkčio pakeitimai:</text:p>
      <text:p text:style-name="P131"><text:span text:style-name="T132">Nr.<text:s/></text:span><text:a xlink:href="https://www.e-tar.lt/portal/legalAct.html?documentId=beb3a690ba4011eb8c24980b2b0e0fef" office:target-frame-name="_top" xlink:show="replace"><text:span text:style-name="T133">V-1183</text:span></text:a><text:span text:style-name="T134">, 2021-05-21, paskelbta TAR 2021-05-21, i. k. 2021-11376</text:span></text:p>
      <text:p text:style-name="Normal"/>
      <text:p text:style-name="P135"><text:span text:style-name="T136">2.3.2</text:span><text:span text:style-name="T137">1</text:span><text:span text:style-name="T138">.<text:s/></text:span>varžybose atvirose erdvėse<text:span text:style-name="T139">, kai varžybose dalyvauja tik<text:s/></text:span><text:span text:style-name="T140">Nutarimo 2</text:span><text:span text:style-name="T141">2</text:span><text:span text:style-name="T142"><text:s/>punkte<text:s/></text:span><text:span text:style-name="T143">nurodytus kriterijus atitinkantys asmenys (</text:span><text:span text:style-name="T144">sportininkai, dalyvaujantys aukšto meistriškumo sporto varžybose, aukšto meistriškumo sporto ir fizinio aktyvumo specialistai, aukšto meistriškumo sporto ir fizinio aktyvumo instruktoriai, teisėjai, antido</text:span><text:span text:style-name="T145">pingo pareigūnai, organizatoriai ir aptarnaujantis personalas N</text:span><text:span text:style-name="T146">utarimo 2</text:span><text:span text:style-name="T147">2</text:span><text:span text:style-name="T148"><text:s/>punkte<text:s/></text:span><text:span text:style-name="T149">nurodytų kriterijų neprivalo atitikti</text:span><text:span text:style-name="T150">), bendras skaičius neviršytų 2000 asmenų (</text:span><text:span text:style-name="T151">sportininkų, dalyvaujančių aukšto meistriškumo sporto varžybose, aukšto meistriškumo sporto ir<text:s/></text:span><text:span text:style-name="T152">fizinio aktyvumo specialistų, aukšto meistriškumo sporto ir fizinio aktyvumo instruktorių, teisėjų, antidopingo pareigūnų, organizatorių ir aptarnaujančio personalo</text:span><text:span text:style-name="T153">);</text:span><text:s/></text:p>
      <text:p text:style-name="P154">Papildyta papunkčiu:</text:p>
      <text:p text:style-name="P155"><text:span text:style-name="T156">Nr.<text:s/></text:span><text:a xlink:href="https://www.e-tar.lt/portal/legalAct.html?documentId=beb3a690ba4011eb8c24980b2b0e0fef" office:target-frame-name="_top" xlink:show="replace"><text:span text:style-name="T157">V-1183</text:span></text:a><text:span text:style-name="T158">, 2021-05-21, paskelbta TAR 2021-05-21, i. k. 2021-11376</text:span></text:p>
      <text:p text:style-name="Normal"/>
      <text:p text:style-name="P159"><text:span text:style-name="T160">2.3.3</text:span><text:span text:style-name="T161">.<text:s/></text:span><text:span text:style-name="T162">žiūrovai<text:s/></text:span><text:span text:style-name="T163">eilėse prie bilietų tikrinimo, aptarnavimo vietų, prie įėjimo į varžybų vietą ar kitose varžybų erdvėse, esančiose uždarose erdvėse, būtų</text:span><text:span text:style-name="T164"><text:s/>ne didesnėmis nei 5 asmenų arba dviejų šeimų ir (ar) dviejų namų ūkių narių grupėmis, o atvirose erdvėse – ne didesnėmis nei<text:s/></text:span><text:span text:style-name="T165">10</text:span><text:span text:style-name="T166"><text:s/>asmenų arba dviejų šeimų ir (ar) dviejų namų ūkių narių grupėmis ir laikytųsi saugaus ne mažesnio kaip 2 metro atstumo vienas n</text:span><text:span text:style-name="T167">uo kito ar nuo kitų asmenų grupių;</text:span><text:s/></text:p>
      <text:p text:style-name="P168">Papunkčio pakeitimai:</text:p>
      <text:p text:style-name="P169"><text:span text:style-name="T170">Nr.<text:s/></text:span><text:a xlink:href="https://www.e-tar.lt/portal/legalAct.html?documentId=beb3a690ba4011eb8c24980b2b0e0fef" office:target-frame-name="_top" xlink:show="replace"><text:span text:style-name="T171">V-1183</text:span></text:a><text:span text:style-name="T172">, 2021-05-21, paskelbta TAR 2021-05-21, i. k. 2021-11376</text:span></text:p>
      <text:p text:style-name="Normal"/>
      <text:p text:style-name="P173"><text:span text:style-name="T174">2.3.4</text:span><text:span text:style-name="T175">. varžybų vietose,<text:s/></text:span><text:span text:style-name="T176">kuriose susidaro eilė, būtų pažymėti privalomi atstumai tarp eilėje stovinčių lankytojų ir būtų užtikrintas šio reikalavimo laikymąsis;</text:span></text:p>
      <text:p text:style-name="P177"><text:span text:style-name="T178">2.4</text:span><text:span text:style-name="T179">.<text:s/></text:span><text:span text:style-name="T180">žiūrovai<text:s/></text:span><text:span text:style-name="T181">į pastatą ar varžybų erdvę atvirame lauke būtų įleidžiami ne anksčiau negu 30 min. iki varžybų;</text:span></text:p>
      <text:p text:style-name="P182"><text:span text:style-name="T183">2.5</text:span><text:span text:style-name="T184">.<text:s/></text:span><text:span text:style-name="T185">žiūrovai<text:s/></text:span><text:span text:style-name="T186">į uždarą varžybų erdvę būtų pradedami leisti ne anksčiau negu 15 min. (atsižvelgiant į varžybų erdvės dydį) iki<text:s/></text:span><text:span text:style-name="T187">varžybų<text:s/></text:span><text:span text:style-name="T188">pradžios</text:span><text:span text:style-name="T189">;</text:span></text:p>
      <text:p text:style-name="P190"><text:span text:style-name="T191">2.6</text:span><text:span text:style-name="T192">.<text:s/></text:span><text:span text:style-name="T193">žiūrovų<text:s/></text:span><text:span text:style-name="T194">srautai prieš ir po<text:s/></text:span><text:span text:style-name="T195">varžybų<text:s/></text:span><text:span text:style-name="T196">būtų valdomi pasitelkiant informacines priemones, žmogiškuosius r</text:span><text:span text:style-name="T197">esursus (apsaugos darbuotojus, personalą), fizinėmis priemonėmis (tvorelėmis, rodyklėmis, kt.);</text:span></text:p>
      <text:p text:style-name="P198"><text:span text:style-name="T199">2.7</text:span><text:span text:style-name="T200">. jeigu pastate organizuojamos kelios varžybos, atskirų varžybų žiūrovų srautai nesusikirstų tarpusavyje;<text:s/></text:span></text:p>
      <text:p text:style-name="P201"><text:span text:style-name="T202">2.8</text:span><text:span text:style-name="T203">. tarp sėdinčių žiūrovų būtų išlaikytas</text:span><text:span text:style-name="T204"><text:s/>2 metrų atstumas arba tarp vienoje eilėje sėdinčių žiūrovų būtų laisvos dvi sėdimos vietos. Gretimas sėdimas vietas gali užimti ne daugiau kaip 2 asmenys iš tos<text:s/></text:span><text:span text:style-name="T205">pačios šeimos, namų ūkio ar kartu atėję į renginį – tokiu atveju</text:span><text:span text:style-name="T206"><text:s/>žiūrovai sodinami „</text:span><text:span text:style-name="T207">2+2“ princ</text:span><text:span text:style-name="T208">ipu,</text:span><text:span text:style-name="T209"><text:s/>kai vienoje eilėje dvi sėdimos vietos yra užimtos, dvi sėdimos vietos – laisvos. Varžybų</text:span><text:span text:style-name="T210"><text:s/>organizatoriai privalo užtikrinti atstumo tarp sėdimų vietų kontrolę visų varžybų metu;</text:span></text:p>
      <text:p text:style-name="P211"><text:span text:style-name="T212">2.9</text:span><text:span text:style-name="T213">.<text:s/></text:span><text:span text:style-name="T214">nuo vietos, kurioje sportininkai varžosi, iki pirmos eilės, kurio</text:span><text:span text:style-name="T215">je sodinami žiūrovai, būtų išlaikytas ne mažesnis nei 2 metrų atstumas</text:span><text:span text:style-name="T216">;</text:span></text:p>
      <text:p text:style-name="P217">2.10.<text:s/><text:span text:style-name="T218">varžybas<text:s/></text:span><text:span text:style-name="T219">žiūrovai stebėtų tik iš sėdimųjų vietų, susodinimas būtų vykdomas taip, kad prieš žiūrovą ir už žiūrovo esančios vietos nebūtų užimtos. Šis reikalavimas<text:s/></text:span>netaikomas šio sprendimo<text:s/><text:span text:style-name="T220">2.3.2</text:span><text:span text:style-name="T221">1</text:span><text:span text:style-name="T222"><text:s/>papunktyje numatytu atveju;</text:span><text:s/></text:p>
      <text:p text:style-name="P223">Papunkčio pakeitimai:</text:p>
      <text:p text:style-name="P224"><text:span text:style-name="T225">Nr.<text:s/></text:span><text:a xlink:href="https://www.e-tar.lt/portal/legalAct.html?documentId=beb3a690ba4011eb8c24980b2b0e0fef" office:target-frame-name="_top" xlink:show="replace"><text:span text:style-name="T226">V-1183</text:span></text:a><text:span text:style-name="T227">, 2021-05-21, paskelbta TAR 2021-05-21, i. k. 2021-11376</text:span></text:p>
      <text:p text:style-name="Normal"/>
      <text:p text:style-name="P228"><text:span text:style-name="T229">2.11</text:span><text:span text:style-name="T230">. varžybų<text:s/></text:span><text:span text:style-name="T231">vietose nebūtų prekiaujama maistu ir gėrimais bei teikiamos kitos paslaugos</text:span>.<text:s/><text:span text:style-name="T232">Šis reikalavimas</text:span><text:s/>netaikomas šio sprendimo<text:s/><text:span text:style-name="T233">2.3.2</text:span><text:span text:style-name="T234">1</text:span><text:span text:style-name="T235"><text:s/>papunktyje numatytu atveju;</text:span><text:s/></text:p>
      <text:p text:style-name="P236">Papunkčio pakeitimai:</text:p>
      <text:p text:style-name="P237"><text:span text:style-name="T238">Nr.<text:s/></text:span><text:a xlink:href="https://www.e-tar.lt/portal/legalAct.html?documentId=beb3a690ba4011eb8c24980b2b0e0fef" office:target-frame-name="_top" xlink:show="replace"><text:span text:style-name="T239">V-1183</text:span></text:a><text:span text:style-name="T240">, 2021-05-21, paskelbta TAR 2021-05-21, i. k. 2021-11376</text:span></text:p>
      <text:p text:style-name="Normal"/>
      <text:p text:style-name="P241"><text:span text:style-name="T242">2.12</text:span><text:span text:style-name="T243">. žiūrovai varžybų vietoje nevartotų maisto ir gėrimų.<text:s/></text:span><text:span text:style-name="T244">Šis reikalavimas</text:span><text:s/>netaikomas šio sprendimo<text:s/><text:span text:style-name="T245">2.3.2</text:span><text:span text:style-name="T246">1</text:span><text:span text:style-name="T247"><text:s/>papunktyje numatytu atveju;<text:s/></text:span></text:p>
      <text:p text:style-name="P248">Papunkčio pakeitimai:</text:p>
      <text:p text:style-name="P249"><text:span text:style-name="T250">Nr.<text:s/></text:span><text:a xlink:href="https://www.e-tar.lt/portal/legalAct.html?documentId=beb3a690ba4011eb8c24980b2b0e0fef" office:target-frame-name="_top" xlink:show="replace"><text:span text:style-name="T251">V-1183</text:span></text:a><text:span text:style-name="T252">, 2021-05-21, paskelbta TAR 2021-05-21, i. k. 2021-11376</text:span></text:p>
      <text:p text:style-name="Normal"/>
      <text:p text:style-name="P253"><text:span text:style-name="T254">2.13</text:span><text:span text:style-name="T255">. </text:span><text:span text:style-name="T256">varžybose dalyvaujantiems sportininkams</text:span><text:span text:style-name="T257">, organizatoriams, kitiems asmenims, taip pat<text:s/></text:span><text:span text:style-name="T258">žiūrovams, būtų sudaryta galimybė tinkamai rankų higienai ir (ar) dezinfekcijai (plauti rankas šiltu tekančiu vandeniu ir skystu muilu ar dezinfekuoti jas specialiomis rankų dezinfekcinėmis priemonėmis) ir pateikta informacija apie higienos (rankų higienos</text:span><text:span text:style-name="T259">, kosėjimo, čiaudėjimo etiketo ir kt.) laikymosi būtinybę;</text:span><text:span text:style-name="T260"><text:s/></text:span></text:p>
      <text:p text:style-name="P261"><text:span text:style-name="T262">2.14</text:span><text:span text:style-name="T263">. į varžybų vietą nebūtų įleidžiami žiūrovai, sportininkai, organizatoriai, kiti asmenys, kuriems pasireiškia viršutinių kvėpavimo takų ligų požymių (karščiavimas, kosulys, pasunkėjęs kvėp</text:span><text:span text:style-name="T264">avimas ir pan.);</text:span></text:p>
      <text:p text:style-name="P265"><text:span text:style-name="T266">2.15</text:span><text:span text:style-name="T267">. žiūrovai, sportininkai, organizatoriai, kiti asmenys, kuriems pasireiškia viršutinių kvėpavimo takų infekcijų požymių (karščiavimas, kosulys, pasunkėjęs kvėpavimas ir pan.), nedelsiant paliktų varžybų vietą ir jiems būtų rekomend</text:span><text:span text:style-name="T268">uota konsultuotis Karštąja koronaviruso linija tel. 1808 arba susisiekti su savo šeimos gydytoju konsultacijai;</text:span></text:p>
      <text:p text:style-name="P269"><text:span text:style-name="T270">2.16</text:span><text:span text:style-name="T271">. žiūrovai, sportininkai, organizatoriai, kiti asmenys būtų informuoti, kad turint viršutinių kvėpavimo takų infekcijų požymių (pvz., ka</text:span><text:span text:style-name="T272">rščiavimas, <text:s/>kosulys, <text:s/>pasunkėjęs kvėpavimas ir pan.) į varžybų vietą nevyktų;</text:span></text:p>
      <text:p text:style-name="P273"><text:span text:style-name="T274">2.17</text:span><text:span text:style-name="T275">. gavus informaciją apie žiūrovui, sportininkui, varžybų organizatoriui, kitam asmeniui nustatytą COVID-19 ligą (koronaviruso infekciją), apie tai būtų informuotas Nacio</text:span><text:span text:style-name="T276">nalinis visuomenės sveikatos centras prie Sveikatos apsaugos ministerijos (toliau – NVSC) ir būtų bendradarbiaujama su NVSC nustatant sąlytį turėjusius asmenis;</text:span></text:p>
      <text:p text:style-name="P277"><text:span text:style-name="T278">2.18</text:span><text:span text:style-name="T279">. panaudotas sporto inventorius ir priemonės būtų valomi ir dezinfekuojami po kiekvienų</text:span><text:span text:style-name="T280"><text:s/>varžybų;</text:span></text:p>
      <text:p text:style-name="P281"><text:span text:style-name="T282">2.19</text:span><text:span text:style-name="T283">.<text:s/></text:span><text:span text:style-name="T284">dažnai liečiami paviršiai (durų rankenos, kėdžių atramos, laiptų turėklai ir kt.) būtų valomi paviršiams valyti skirtu valikliu ne rečiau, kaip po kiekvienų varžybų, kitas</text:span><text:span text:style-name="T285"><text:s/>varžybų vietos<text:s/></text:span><text:soft-page-break/><text:span text:style-name="T286">valymas ir dezinfekcija būtų atliekami vadovaujan</text:span><text:span text:style-name="T287">tis Rekomendacijomis dezinfekcijai sveikatos priežiūros įstaigose ir ne sveikatos priežiūros patalpose (kai galimas užteršimas SARS-COV-2 virusu) (</text:span><text:span text:style-name="T288">https://bit.ly/3mWbxzf</text:span><text:span text:style-name="T289">);</text:span></text:p>
      <text:p text:style-name="P290"><text:span text:style-name="T291">2.20</text:span><text:span text:style-name="T292">. uždaros varžybų patalpos būtų<text:s/></text:span><text:span text:style-name="T293">maksimaliai vėdinamos, atsižvelgiant į techn</text:span><text:span text:style-name="T294">ines pastato galimybes;</text:span></text:p>
      <text:p text:style-name="P295"><text:span text:style-name="T296">2.21</text:span><text:span text:style-name="T297">. žiūrovai bei varžybų aptarnaujantis personalas viso renginio metu dėvėtų<text:s/></text:span><text:span text:style-name="T298">medicinines kaukes ar respiratorius, kurie priglunda prie veido ir visiškai dengia nosį ir burną (toliau </text:span><text:span text:style-name="T299">– </text:span><text:span text:style-name="T300">kaukės).</text:span><text:span text:style-name="T301"><text:s/>Renginio organizatoriai privalo užtikrinti kaukių dėvėjimo kontrolę viso renginio metu. Kaukių leidžiama nedėvėti:</text:span></text:p>
      <text:p text:style-name="P302"><text:span text:style-name="T303">2.21.1</text:span><text:span text:style-name="T304">. neįgalumą turintiems asmenims, kurie dėl savo sveikatos būklės kaukių dėvėti negali ar jų dėvėjimas gali pakenkti asmens sveikatos</text:span><text:span text:style-name="T305"><text:s/>būklei (rekomenduojama dėvėti veido skydelį);</text:span></text:p>
      <text:p text:style-name="P306"><text:span text:style-name="T307">2.21.2</text:span><text:span text:style-name="T308">.<text:s/></text:span><text:span text:style-name="T309">aukšto meistriškumo sporto pratybose ar varžybose dalyvaujantiems aukšto meistriškumo sporto ir fizinio aktyvumo specialistams, aukšto meistriškumo sporto ir fizinio aktyvumo instruktoriams ir teis</text:span><text:span text:style-name="T310">ėjams;</text:span></text:p>
      <text:p text:style-name="P311">2.21.3. šio sprendimo<text:s/><text:span text:style-name="T312">2.3.2</text:span><text:span text:style-name="T313">1</text:span><text:span text:style-name="T314"><text:s/></text:span>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Jei negalima užtikrinti, kad asmenys išlaikys 2 metrų atstumą nuo kitų asmenų, išskyrus numatytas išimtis, renginio organizatorius privalo užtikrinti kaukių dėvėjimo kontrolę.<text:s/></text:p>
      <text:p text:style-name="P315">Papildyta papunkčiu:</text:p>
      <text:p text:style-name="P316"><text:span text:style-name="T317">Nr.<text:s/></text:span><text:a xlink:href="https://www.e-tar.lt/portal/legalAct.html?documentId=beb3a690ba4011eb8c24980b2b0e0fef" office:target-frame-name="_top" xlink:show="replace"><text:span text:style-name="T318">V-1183</text:span></text:a><text:span text:style-name="T319">, 2021-05-21, paskelbta TAR 2021-05-21, i. k. 2021-11376</text:span></text:p>
      <text:p text:style-name="Normal"/>
      <text:p text:style-name="P320"><text:span text:style-name="T321">3</text:span><text:span text:style-name="T322">.<text:s/></text:span><text:span text:style-name="T323">Įpareigoti vyresnius nei 6 me</text:span><text:span text:style-name="T324">tų asmenis varžybų ir pratybų metu dėvėti kaukes. Kaukių leidžiama nedėvėti:</text:span></text:p>
      <text:p text:style-name="P325"><text:span text:style-name="T326">3.1</text:span><text:span text:style-name="T327">. neįgalumą turintiems asmenims, kurie dėl savo sveikatos būklės kaukių dėvėti negali ar jų dėvėjimas gali pakenkti asmens sveikatos būklei (rekomenduojama dėvėti veido skyde</text:span><text:span text:style-name="T328">lį)</text:span><text:span text:style-name="T329">;</text:span></text:p>
      <text:p text:style-name="P330"><text:span text:style-name="T331">3.2</text:span><text:span text:style-name="T332">. aukšto meistriškumo sporto specialistams, aukšto meistriškumo sporto instruktoriams ir teisėjams dalyvavimo varžybose ir pratybose metu;</text:span></text:p>
      <text:p text:style-name="P333"><text:span text:style-name="T334">3.3</text:span><text:span text:style-name="T335">.<text:s/></text:span>šio sprendimo<text:s/><text:span text:style-name="T336">2.3.2</text:span><text:span text:style-name="T337">1</text:span><text:span text:style-name="T338"><text:s/>papunktyje numatytu atveju</text:span><text:s/>atvirose erdvėse, kai šalia 2 metrų atstumu nėra<text:s/>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text:p>
      <text:p text:style-name="P339">Papildyta papunkčiu:</text:p>
      <text:p text:style-name="P340"><text:span text:style-name="T341">Nr.<text:s/></text:span><text:a xlink:href="https://www.e-tar.lt/portal/legalAct.html?documentId=beb3a690ba4011eb8c24980b2b0e0fef" office:target-frame-name="_top" xlink:show="replace"><text:span text:style-name="T342">V-1183</text:span></text:a><text:span text:style-name="T343">, 2021-05-21, paskelbta TAR 2021-05-21, i. k. 2021-11376</text:span></text:p>
      <text:p text:style-name="Normal"/>
      <text:p text:style-name="P344"><text:span text:style-name="T345">4</text:span><text:span text:style-name="T346">. Rekomenduoti:</text:span></text:p>
      <text:p text:style-name="P347"><text:span text:style-name="T348">4.1</text:span><text:span text:style-name="T349">.<text:s/></text:span><text:span text:style-name="T350">varžybose ir pratybose dalyvaujantiems aukšto meistriškumo sporto specialistams, aukšto meistriškumo sporto instruktoriams ir teisėjams dėvėti kaukes visų varžybų ir pratybų metu;</text:span></text:p>
      <text:p text:style-name="P351"><text:span text:style-name="T352">4.2</text:span><text:span text:style-name="T353">. sportininkams ir kitiems asmenims vengti tiesioginio fizinio kontak</text:span><text:span text:style-name="T354">to (kai tai įmanoma);</text:span></text:p>
      <text:p text:style-name="P355"><text:span text:style-name="T356">4.3</text:span><text:span text:style-name="T357">. </text:span><text:span text:style-name="T358">organizuoti darbuotojų periodinį profilaktinį testavimą dėl COVID-19 ligos (koronaviruso infekcijos);</text:span><text:span text:style-name="T359"><text:s/></text:span></text:p>
      <text:p text:style-name="P360"><text:span text:style-name="T361">4.4</text:span><text:span text:style-name="T362">. varžybų vietoje pirmas 3 eiles palikti neužimtas, jose nesodinant žiūrovų, kad būtų išlaikomas pakankamas atstuma</text:span><text:span text:style-name="T363">s nuo sportininkų.</text:span></text:p>
      <text:p text:style-name="P364"><text:span text:style-name="T365">5</text:span><text:span text:style-name="T366">. Nustatyti, kad varžybas organizuojantys asmenys, vykdantys varžybų žiūrovų registravimą, asmens duomenis tvarko šiomis sąlygomis ir tvarka:</text:span></text:p>
      <text:p text:style-name="P367"><text:span text:style-name="T368">5.1</text:span><text:span text:style-name="T369">.<text:s/></text:span><text:span text:style-name="T370">varžybų</text:span><text:span text:style-name="T371"><text:s/>organizatoriai tvarko šiuos<text:s/></text:span><text:span text:style-name="T372">varžybų<text:s/></text:span><text:span text:style-name="T373">žiūrovo (toliau – duomenų subjektas)<text:s/></text:span><text:span text:style-name="T374">asmens duomenis:</text:span></text:p>
      <text:p text:style-name="P375"><text:span text:style-name="T376">5.1.1</text:span><text:span text:style-name="T377">. vardas, pavardė;</text:span></text:p>
      <text:p text:style-name="P378"><text:span text:style-name="T379">5.1.2</text:span><text:span text:style-name="T380">.<text:s/></text:span><text:span text:style-name="T381">telefono ryšio numeris (asmeninis, darbo, kitas);</text:span></text:p>
      <text:p text:style-name="P382"><text:span text:style-name="T383">5.2</text:span><text:span text:style-name="T384">.<text:s/></text:span><text:span text:style-name="T385">varžybų</text:span><text:span text:style-name="T386"><text:s/>organizatoriai 5.1 papunktyje nurodytus duomenis:</text:span></text:p>
      <text:p text:style-name="P387"><text:span text:style-name="T388">5.2.1</text:span><text:span text:style-name="T389">. renka tiesiogiai iš duomenų subjekto;</text:span></text:p>
      <text:p text:style-name="P390"><text:span text:style-name="T391">5.2.2</text:span><text:span text:style-name="T392">. tvarko COVID-19 ligos<text:s/></text:span><text:span text:style-name="T393">(koronaviruso infekcijos) profilaktikos ir kontrolės priemonių įgyvendinimo tikslais;</text:span></text:p>
      <text:p text:style-name="P394"><text:span text:style-name="T395">5.2.3</text:span><text:span text:style-name="T396">.<text:s/></text:span><text:span text:style-name="T397">saugo 21 dieną nuo įvykusių varžybų dienos, po to iš karto sunaikina;</text:span></text:p>
      <text:p text:style-name="P398"><text:span text:style-name="T399">5.2.4</text:span><text:span text:style-name="T400">. neatlygintinai teikia NVSC COVID-19 ligos (koronaviruso infekcijos) židinio<text:s/></text:span><text:span text:style-name="T401">epidemiologinės diagnostikos tikslais;</text:span></text:p>
      <text:p text:style-name="P402"><text:span text:style-name="T403">5.2.5</text:span><text:span text:style-name="T404">. pateikia NVSC ne vėliau kaip per 24 valandas, gavus prašymą.</text:span></text:p>
      <text:p text:style-name="P405"><text:span text:style-name="T406">5.3</text:span><text:span text:style-name="T407">.<text:s/></text:span><text:span text:style-name="T408">varžybų</text:span><text:span text:style-name="T409"><text:s/>organizatoriams draudžiama asmens duomenis tvarkyti kitais tikslais, nei nurodyti šio sprendimo 5.2.2 papunktyje.</text:span></text:p>
      <text:p text:style-name="P410"><text:span text:style-name="T411">6</text:span><text:span text:style-name="T412">.<text:s/></text:span><text:span text:style-name="T413">N u</text:span><text:span text:style-name="T414"><text:s/>s t a t a u, kad šis sprendimas įsigalioja 2021 m. balandžio 19 d</text:span></text:p>
      <text:p text:style-name="Normal"/>
      <text:p text:style-name="Normal"/>
      <text:p text:style-name="Normal"/>
      <text:p text:style-name="Normal">Sveikatos apsaugos ministras,<text:span text:style-name="T415"><text:s/></text:span><text:span text:style-name="T416">valstybės lygio</text:span></text:p>
      <text:p text:style-name="Normal"><text:span text:style-name="T417">ekstremaliosios situacijos valstybės operacijų vadovas<text:s/></text:span><text:span text:style-name="T418"><text:tab/></text:span><text:span text:style-name="T419"><text:tab/><text:s text:c="5"/>Arūnas Dulkys</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text:span><text:span text:style-name="T429">inisterija, Sprendimas</text:span></text:p>
      <text:p text:style-name="P430"><text:span text:style-name="T431">Nr.<text:s/></text:span><text:a xlink:href="https://www.e-tar.lt/portal/legalAct.html?documentId=0bb00ad0776911eb9601893677bfd7d8" office:target-frame-name="_top" xlink:show="replace"><text:span text:style-name="T432">V-392</text:span></text:a><text:span text:style-name="T433">, 2021-02-25, paskelbta TAR 2021-02-25, i. k. 2021-03670</text:span></text:p>
      <text:p text:style-name="P434"><text:span text:style-name="T435">Dėl Lietuvos Respublikos sveikatos apsaugos ministro valstybės lygio<text:s/></text:span><text:span text:style-name="T436">ekstremaliosios situacijos valstybės operacijų vadovo 2020 m. gruodžio 17 d. sprendimo Nr. V-2932 „Dėl aukšto meistriškumo sporto varžybų ir pratybų organizavimo būtinų sąlygų“ pakeitimo</text:span></text:p>
      <text:p text:style-name="P437"/>
      <text:p text:style-name="P438"><text:span text:style-name="T439">2.</text:span></text:p>
      <text:p text:style-name="P440"><text:span text:style-name="T441">Lietuvos Respublikos sveikatos apsaugos ministerija, Sprendimas</text:span></text:p>
      <text:p text:style-name="P442"><text:span text:style-name="T443">N</text:span><text:span text:style-name="T444">r.<text:s/></text:span><text:a xlink:href="https://www.e-tar.lt/portal/legalAct.html?documentId=a68a05009ee311eb9fecb5ecd3bd711c" office:target-frame-name="_top" xlink:show="replace"><text:span text:style-name="T445">V-853</text:span></text:a><text:span text:style-name="T446">, 2021-04-16, paskelbta TAR 2021-04-16, i. k. 2021-07999</text:span></text:p>
      <text:p text:style-name="P447"><text:span text:style-name="T448">Dėl Lietuvos Respublikos sveikatos apsaugos ministro, valstybės lygio ekstremaliosios situaci</text:span><text:span text:style-name="T449">jos valstybės operacijų vadovo 2020 m. gruodžio 17 d. sprendimo Nr. V-2932 „Dėl aukšto meistriškumo sporto varžybų ir pratybų organizavimo būtinų sąlygų“ pakeitimo</text:span></text:p>
      <text:p text:style-name="P450"/>
      <text:p text:style-name="P451"><text:span text:style-name="T452">3.</text:span></text:p>
      <text:p text:style-name="P453"><text:span text:style-name="T454">Lietuvos Respublikos sveikatos apsaugos ministerija, Sprendimas</text:span></text:p>
      <text:p text:style-name="P455"><text:span text:style-name="T456">Nr.<text:s/></text:span><text:a xlink:href="https://www.e-tar.lt/portal/legalAct.html?documentId=beb3a690ba4011eb8c24980b2b0e0fef" office:target-frame-name="_top" xlink:show="replace"><text:span text:style-name="T457">V-1183</text:span></text:a><text:span text:style-name="T458">, 2021-05-21, paskelbta TAR 2021-05-21, i. k. 2021-11376</text:span></text:p>
      <text:p text:style-name="P459"><text:span text:style-name="T460">Dėl Lietuvos Respublikos sveikatos apsaugos ministro, valstybės lygio ekstremaliosios situacijos<text:s/></text:span><text:span text:style-name="T461">valstybės operacijų vadovo 2020 m. gruodžio 17 d. sprendimo Nr. V-2932 „Dėl aukšto meistriškumo sporto varžybų ir pratybų organizavimo būtinų sąlygų“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12:16:00Z</meta:creation-date>
    <dc:date>2021-07-02T12:1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5" meta:paragraph-count="102" meta:word-count="2169" meta:character-count="17577" meta:row-count="360" meta:non-whitespace-character-count="15510"/>
  </office:meta>
</office:document-meta>
</file>