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text-properties fo:color="#000000" style:font-size-complex="12pt"/>
    </style:style>
    <style:style style:name="P69" style:parent-style-name="Normal" style:family="paragraph">
      <style:paragraph-properties fo:margin-left="3.2486in">
        <style:tab-stops/>
      </style:paragraph-properties>
      <style:text-properties fo:color="#000000" style:font-size-complex="12pt"/>
    </style:style>
    <style:style style:name="P70" style:parent-style-name="Normal" style:family="paragraph">
      <style:paragraph-properties fo:margin-left="3.2486in">
        <style:tab-stops/>
      </style:paragraph-properties>
      <style:text-properties fo:color="#000000" style:font-size-complex="12pt"/>
    </style:style>
    <style:style style:name="P7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indent="0.043in"/>
      <style:text-properties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indent="0.043in"/>
      <style:text-properties fo:color="#000000"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4.4895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473" style:parent-style-name="Normal" style:family="paragraph">
      <style:paragraph-properties fo:text-indent="2.7562in"/>
      <style:text-properties fo:font-size="11pt" style:font-size-asian="11pt" style:font-size-complex="12pt" style:language-asian="lt" style:country-asian="LT"/>
    </style:style>
    <style:style style:name="P474" style:parent-style-name="Normal" style:family="paragraph">
      <style:paragraph-properties fo:text-indent="2.7562in"/>
      <style:text-properties fo:font-size="11pt" style:font-size-asian="11pt" style:font-size-complex="12pt" style:language-asian="lt" style:country-asian="LT"/>
    </style:style>
    <style:style style:name="P475" style:parent-style-name="Normal" style:family="paragraph">
      <style:paragraph-properties fo:text-indent="2.7562in"/>
      <style:text-properties fo:font-size="11pt" style:font-size-asian="11pt" style:font-size-complex="12pt" style:language-asian="lt" style:country-asian="LT"/>
    </style:style>
    <style:style style:name="P476" style:parent-style-name="Normal" style:family="paragraph">
      <style:paragraph-properties fo:text-indent="2.7562in"/>
      <style:text-properties fo:font-size="11pt" style:font-size-asian="11pt" style:font-size-complex="12pt" style:language-asian="lt" style:country-asian="LT"/>
    </style:style>
    <style:style style:name="P477" style:parent-style-name="Normal" style:family="paragraph">
      <style:paragraph-properties fo:text-indent="2.7562in"/>
      <style:text-properties fo:font-size="11pt" style:font-size-asian="11pt" style:font-size-complex="12pt" style:language-asian="lt" style:country-asian="LT"/>
    </style:style>
    <style:style style:name="P478" style:parent-style-name="Normal" style:family="paragraph">
      <style:paragraph-properties fo:text-indent="2.7562in"/>
      <style:text-properties fo:font-size="11pt" style:font-size-asian="11pt" style:font-size-complex="12pt" style:language-asian="lt" style:country-asian="LT"/>
    </style:style>
    <style:style style:name="P479"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0pt" style:font-size-asian="10pt" style:font-size-complex="12pt" style:language-asian="lt" style:country-asian="LT"/>
    </style:style>
    <style:style style:name="T482" style:parent-style-name="DefaultParagraphFont" style:family="text">
      <style:text-properties fo:font-weight="bold" style:font-weight-asian="bold" fo:font-size="10pt" style:font-size-asian="10pt" style:font-size-complex="12pt" style:language-asian="lt" style:country-asian="LT"/>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5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516" style:family="table-column">
      <style:table-column-properties style:column-width="3.5437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1.0833in" style:use-optimal-column-width="false"/>
    </style:style>
    <style:style style:name="Table515" style:family="table">
      <style:table-properties style:width="6.5958in" fo:margin-left="0.075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91"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style:tab-stops>
          <style:tab-stop style:type="left" style:position="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7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5" style:parent-style-name="Normal" style:family="paragraph">
      <style:paragraph-properties fo:text-align="justify" fo:text-indent="1.2208in">
        <style:tab-stops>
          <style:tab-stop style:type="left" style:position="0.5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5">Suvestinė redakcija nuo 2023-04-04</text:span></text:p>
      <text:p text:style-name="P6"/>
      <text:p text:style-name="P7"><text:span text:style-name="T8">Įsakymas paskelbtas: TAR 2014-07-25, i. k. 2014-10520</text:span></text:p>
      <text:p text:style-name="P9"/>
      <text:p text:style-name="P10"><text:span text:style-name="T11">TAR pastaba.</text:span><text:span text:style-name="T12"><text:s/>2023 m. balandžio 3 d. įsakymo Nr. D1-95 <text:s/>nuostatos pradedamos taikyti, kai 2023 m. naujai išrinkta savivaldybės taryba susirenka į pirmąjį posėdį. Iki pirmojo 2023 m. naujai išrinktos savivaldybės tarybos posėdžio taikomos iki 2023 m. kovo 31 d. galiojus</text:span><text:span text:style-name="T13">ios Lietuvos Respublikos aplinkos ministro 2014 m. liepos 24 d. įsakymo Nr. D1-612 „Dėl Butų ir kitų patalpų savininkų bendrijų valdymo organų, jungtinės veiklos sutartimi įgaliotų asmenų ir savivaldybės vykdomosios institucijos paskirtų bendrojo naudojimo</text:span><text:span text:style-name="T14"><text:s/>objektų administratorių veiklos, susijusios su įstatymų ir kitų teisės aktų jiems priskirtų funkcijų vykdymu, priežiūros ir kontrolės pavyzdinių taisyklių patvirtinimo“ nuostatos</text:span></text:p>
      <text:p text:style-name="P15">Lietuvos Respublikos aplinkos ministerija, Įsakymas</text:p>
      <text:p text:style-name="P16"><text:span text:style-name="T17">Nr.<text:s/></text:span><text:a xlink:href="https://www.e-tar.lt/portal/legalAct.html?documentId=09b45490d1f111ed9978886e85107ab2" office:target-frame-name="_top" xlink:show="replace"><text:span text:style-name="T18">D1-95</text:span></text:a><text:span text:style-name="T19">, 2023-04-03, paskelbta TAR 2023-04-03, i. k. 2023-06217</text:span></text:p>
      <text:p text:style-name="P20">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p>
      <text:p text:style-name="Normal"/>
      <text:p text:style-name="P21">Nauja redakcija nuo 2020-01-01:</text:p>
      <text:p text:style-name="Normal"><text:span text:style-name="T22">Nr.<text:s/></text:span><text:a xlink:href="https://www.e-tar.lt/portal/legalAct.html?documentId=56d672c090f611e9ae2e9d61b1f977b3" office:target-frame-name="_top" xlink:show="replace"><text:span text:style-name="T23">D1-358</text:span></text:a><text:span text:style-name="T24">, 2019-06-11, paskelbta TAR 2019-06-17, i. k. 2019-</text:span><text:span text:style-name="T25">09729</text:span></text:p>
      <text:p text:style-name="P26"/>
      <text:p text:style-name="P27">LIETUVOS RESPUBLIKOS APLINKOS MINISTRAS</text:p>
      <text:p text:style-name="P28"/>
      <text:p text:style-name="P29">ĮSAKYMAS</text:p>
      <text:p text:style-name="P30">DĖL BUTŲ IR KITŲ PATALPŲ SAVININKŲ BENDRIJŲ VALDYMO ORGANŲ, JUNGTINĖS VEIKLOS SUTARTIMI ĮGALIOTŲ ASMENŲ IR SAVIVALDYBĖS VYKDOMOSIOS INSTITUCIJOS PASKIRTŲ BENDROJO NAUDOJIMO OBJEKTŲ ADMINISTRATORIŲ<text:s/>VEIKLOS, SUSIJUSIOS SU ĮSTATYMŲ IR KITŲ TEISĖS<text:s/><text:soft-page-break/>AKTŲ JIEMS PRISKIRTŲ FUNKCIJŲ VYKDYMU, PRIEŽIŪROS IR KONTROLĖS PAVYZDINIŲ TAISYKLIŲ PATVIRTINIMO</text:p>
      <text:p text:style-name="P31"/>
      <text:p text:style-name="P32">2014 m. liepos 24 d. Nr. D1-612</text:p>
      <text:p text:style-name="P33">Vilnius</text:p>
      <text:p text:style-name="P34"/>
      <text:p text:style-name="P35"/>
      <text:p text:style-name="P36"><text:span text:style-name="T37">Įgyvendindamas Lietuvos Respublikos Vyriausybės 2014 m. birželio 25 d</text:span><text:span text:style-name="T38">. nutarimą Nr. 605 „Dėl įgaliojimų suteikimo įgyvendinant Lietuvos Respublikos vietos savivaldos įstatymo 6 straipsnio 42 punktą“:</text:span></text:p>
      <text:p text:style-name="P39"><text:span text:style-name="T40">1</text:span><text:span text:style-name="T41">. T v i r t i n u  Butų ir kitų patalpų savininkų bendrijų valdymo organų, jungtinės veiklos sutartimi įgaliotų asmenų i</text:span><text:span text:style-name="T42">r savivaldybės vykdomosios institucijos paskirtų bendrojo naudojimo objektų administratorių veiklos, susijusios su įstatymų ir kitų teisės aktų jiems priskirtų funkcijų vykdymu, priežiūros ir kontrolės pavyzdines taisykles (pridedama).</text:span></text:p>
      <text:p text:style-name="P43"><text:span text:style-name="T44">2</text:span><text:span text:style-name="T45">.</text:span><text:span text:style-name="T46"><text:tab/>R e k o m e n</text:span><text:span text:style-name="T47"><text:s/>d u o j u<text:s/></text:span><text:span text:style-name="T48">savivaldybių taryboms patvirtinti Butų ir kitų patalpų savininkų bendrijų valdymo organų, jungtinės veiklos sutartimi įgaliotų asmenų ir savivaldybės vykdomosios institucijos paskirtų bendrojo naudojimo objektų administratorių veiklos, susijusio</text:span><text:span text:style-name="T49">s su įstatymų ir kitų teisės aktų jiems priskirtų funkcijų vykdymu, priežiūros ir kontrolės taisykle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Trečiokas</text:span></text:p>
      <text:p text:style-name="Normal"/>
      <text:soft-page-break/>
      <text:p text:style-name="P63">PATVIRTINTA</text:p>
      <text:p text:style-name="P67">Lietuvos Respublikos aplinkos ministro</text:p>
      <text:p text:style-name="P68">2014 m. liepos 24 d. įsakymu Nr. D1-612<text:s/></text:p>
      <text:p text:style-name="P69">(2019 m. birželio 11 d. įsakymo Nr. D1-358</text:p>
      <text:p text:style-name="P70"><text:s/>redakcija)</text:p>
      <text:p text:style-name="P71"/>
      <text:p text:style-name="P72"/>
      <text:p text:style-name="P73"><text:span text:style-name="T74">BUTŲ IR KITŲ PATALPŲ SAVININKŲ BENDRIJŲ VALDYMO ORGANŲ, JUNGTINĖS VEIKLOS<text:s/></text:span><text:span text:style-name="T75">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76"/>
      <text:p text:style-name="P77"><text:span text:style-name="T78">I</text:span><text:span text:style-name="T79"> SKYRIUS</text:span></text:p>
      <text:p text:style-name="P80"><text:span text:style-name="T81">BENDROSIOS NUOSTATOS</text:span></text:p>
      <text:p text:style-name="P82"/>
      <text:p text:style-name="P83"><text:span text:style-name="T84">1</text:span><text:span text:style-name="T85">.</text:span><text:span text:style-name="T86"><text:tab/>Butų ir kitų patalpų savininkų bendrijų valdymo organų, jungtinės veiklos sutartimi įgaliotų asmenų ir savivaldybės vykdomosios institucijos paskirtų bendrojo naudojimo objektų administratorių veiklos, susijusios su įs</text:span><text:span text:style-name="T87">tatymų ir kitų teisės aktų jiems priskirtų funkcijų vykdymu, priežiūros ir kontrolės pavyzdinės taisyklės (toliau – pavyzdinės taisyklės) nustato savivaldybės administracijos pagal Lietuvos Respublikos civilinio kodekso (toliau – Civilinis kodeksas) 4.83 s</text:span><text:span text:style-name="T88">traipsnio <text:s/>3 dalį vykdomos daugiabučių namų butų ir kitų patalpų savininkų (toliau – patalpų savininkai) bendrijų valdymo organų, jungtinės veiklos sutartimi įgaliotų asmenų, Civilinio kodekso 4.84 straipsnyje nustatyta tvarka paskirtų administratorių (tol</text:span><text:span text:style-name="T89">iau – valdytojai), veiklos,<text:s/></text:span><text:soft-page-break/><text:span text:style-name="T90">susijusios su įstatymų ir kitų teisės aktų jiems priskirtų funkcijų vykdymu, priežiūros ir kontrolės tvarką.</text:span></text:p>
      <text:p text:style-name="P91"><text:span text:style-name="T92">2</text:span><text:span text:style-name="T93">.</text:span><text:span text:style-name="T94"><text:tab/>Priežiūros ir kontrolės vykdytoju savivaldybės administracijos direktoriaus sprendimu paskiriamas savivaldybės p</text:span><text:span text:style-name="T95">adalinys arba ne mažiau kaip du valstybės tarnautojai (atsižvelgiama į savivaldybėje veikiančių valdytojų ir jų valdomų daugiabučių namų skaičių) (toliau – kontrolierius).</text:span></text:p>
      <text:p text:style-name="P96"><text:span text:style-name="T97">3</text:span><text:span text:style-name="T98">.</text:span><text:span text:style-name="T99"><text:tab/>Pavyzdinėse taisyklėse vartojamos sąvokos suprantamos taip, kaip jos apibrėžt</text:span><text:span text:style-name="T100">os Civiliniame kodekse, Lietuvos Respublikos daugiabučių gyvenamųjų namų ir kitos paskirties pastatų savininkų bendrijų įstatyme (toliau – Bendrijų įstatymas), Lietuvos Respublikos statybos įstatyme (toliau – Statybos įstatymas).</text:span></text:p>
      <text:p text:style-name="P101"/>
      <text:p text:style-name="P102"><text:span text:style-name="T103">II</text:span><text:span text:style-name="T104"> SKYRIUS</text:span></text:p>
      <text:p text:style-name="P105"><text:span text:style-name="T106">PLANINIS</text:span><text:span text:style-name="T107"><text:s/>VALDYTOJO VEIKLOS PATIKRINIMAS</text:span></text:p>
      <text:p text:style-name="P108"/>
      <text:p text:style-name="P109"><text:span text:style-name="T110">4</text:span><text:span text:style-name="T111">.</text:span><text:span text:style-name="T112"><text:tab/></text:span><text:span text:style-name="T113">Planinio valdytojo veiklos patikrinimo (toliau – planinis patikrinimas) tikslas – surinkti ir įvertinti informaciją ir duomenis apie valdytojo veiklą.</text:span><text:span text:style-name="T114"><text:s/></text:span></text:p>
      <text:p text:style-name="P115"><text:span text:style-name="T116">5</text:span><text:span text:style-name="T117">.<text:s/></text:span><text:span text:style-name="T118">Planinis patikrinimas atliekamas pagal savivaldybės<text:s/></text:span><text:span text:style-name="T119">administracijos direktoriaus sprendimu patvirtintą m</text:span><text:span text:style-name="T120">etinį Planinių valdytojų veiklos patikrinimų planą (toliau – Planas). Plano projektą, nurodydamas objektyvius kriterijus ir rizikos veiksnius, pagal kuriuos buvo atrinkti valdytojai, kurių veiklą planuoja</text:span><text:span text:style-name="T121">ma tikrinti, numatomų patikrinimų pradžios ir pabaigos terminus, parengia kontrolierius. Valdytojų, kurių veiklą planuojama tikrinti, atrankos kriterijų ir rizikos veiksnių (pavyzdžiui, valdytojo veikla netikrinta 5 metus; praėjusiais arba einamaisiais met</text:span><text:span text:style-name="T122">ais valdytojo veikloje buvo nustatyta teisės aktų nuostatų pažeidimų; praėjusiais arba einamaisiais metais dėl valdytojo veiklos buvo gauti 3 ir daugiau skundų ir pan.) sąrašą tvirtina savivaldybės administracijos direktorius</text:span><text:span text:style-name="T123">.</text:span><text:s/></text:p>
      <text:p text:style-name="P124">Punkto pakeitimai:</text:p>
      <text:soft-page-break/>
      <text:p text:style-name="P125"><text:span text:style-name="T126">Nr.<text:s/></text:span><text:a xlink:href="https://www.e-tar.lt/portal/legalAct.html?documentId=09b45490d1f111ed9978886e85107ab2" office:target-frame-name="_top" xlink:show="replace"><text:span text:style-name="T127">D1-95</text:span></text:a><text:span text:style-name="T128">, 2023-04-03, paskelbta TAR 2023-04-03, i. k. 2023-06217</text:span></text:p>
      <text:p text:style-name="Normal"/>
      <text:p text:style-name="P129"><text:span text:style-name="T130">6</text:span><text:span text:style-name="T131">.</text:span><text:span text:style-name="T132"><text:tab/></text:span><text:span text:style-name="T133">Ateinančių metų Planas turi būti patvirtintas ir paskelbtas savivaldybės institucijos interne</text:span><text:span text:style-name="T134">to svetainėje ne vėliau kaip iki einamųjų metų gruodžio 1 d.</text:span></text:p>
      <text:p text:style-name="P135"><text:span text:style-name="T136">7</text:span><text:span text:style-name="T137">.</text:span><text:span text:style-name="T138"><text:tab/></text:span><text:span text:style-name="T139">Plane nurodoma:</text:span></text:p>
      <text:p text:style-name="P140"><text:span text:style-name="T141">7.1</text:span><text:span text:style-name="T142">.</text:span><text:span text:style-name="T143"><text:tab/></text:span><text:span text:style-name="T144">kai valdytojas fizinis asmuo: vardas ir pavardė;</text:span></text:p>
      <text:p text:style-name="P145"><text:span text:style-name="T146">7.2</text:span><text:span text:style-name="T147">.</text:span><text:span text:style-name="T148"><text:tab/></text:span><text:span text:style-name="T149">kai valdytojas juridinis asmuo: juridinio asmens pavadinimas, juridinio asmens kodas;</text:span></text:p>
      <text:p text:style-name="P150"><text:span text:style-name="T151">7.3</text:span><text:span text:style-name="T152">.</text:span><text:span text:style-name="T153"><text:tab/>planinio pat</text:span><text:span text:style-name="T154">ikrinimo pradžios ir pabaigos metų ketvirtis (-čiai);</text:span></text:p>
      <text:p text:style-name="P155"><text:span text:style-name="T156">7.4</text:span><text:span text:style-name="T157">.</text:span><text:span text:style-name="T158"><text:tab/></text:span><text:span text:style-name="T159">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60"><text:s/>pareigų vykdymas atsitiktine tvarka pasirinktame konkrečiame daugiabučiame name. <text:s/></text:span></text:p>
      <text:p text:style-name="P161"><text:span text:style-name="T162">8</text:span><text:span text:style-name="T163">.</text:span><text:span text:style-name="T164"><text:tab/>Planas savivaldybės administracijos direktoriaus sprendimu gali būti pakeistas:</text:span></text:p>
      <text:p text:style-name="P165"><text:span text:style-name="T166">8.1</text:span><text:span text:style-name="T167">.</text:span><text:span text:style-name="T168"><text:tab/>kai į Planą įrašytas valdytojas fizinis asmuo miršta;</text:span></text:p>
      <text:p text:style-name="P169"><text:span text:style-name="T170">8.2</text:span><text:span text:style-name="T171">.</text:span><text:span text:style-name="T172"><text:tab/>kai į Planą<text:s/></text:span><text:span text:style-name="T173">įrašytas valdytojas juridinis asmuo likviduojamas arba bankrutuoja;</text:span></text:p>
      <text:p text:style-name="P174"><text:span text:style-name="T175">8.3</text:span><text:span text:style-name="T176">.</text:span><text:span text:style-name="T177"><text:tab/>kai paaiškėja, kad į Planą įrašytas fizinis ar juridinis asmuo nebėra valdytojas.</text:span></text:p>
      <text:p text:style-name="P178"><text:span text:style-name="T179">9</text:span><text:span text:style-name="T180">.</text:span><text:span text:style-name="T181"><text:tab/>Planas ir jo pakeitimai skelbiami savivaldybės interneto svetainėje ne vėliau kaip per 3</text:span><text:span text:style-name="T182"><text:s/>darbo dienas nuo jų priėmimo (pakeitimo).</text:span></text:p>
      <text:p text:style-name="P183"><text:span text:style-name="T184">10</text:span><text:span text:style-name="T185">.</text:span><text:span text:style-name="T186"><text:tab/>Kontrolierius, prieš pradėdamas planinį patikrinimą, raštu informuoja valdytoją apie numatomą atlikti patikrinimą, pateikia dokumentų, kuriuos valdytojas turi pateikti priežiūros ir kontrolės vykdytojui, s</text:span><text:span text:style-name="T187">ąrašą</text:span><text:span text:style-name="T188">. Valdytojas informaciją, duomenis ir dokumentus <text:s/>kontrolieriui turi pateikti ne vėliau kaip per 10 darbo dienų nuo pranešimo apie numatomą atlikti patikrinimą gavimo dienos.<text:s/></text:span></text:p>
      <text:p text:style-name="P189"><text:span text:style-name="T190">11</text:span><text:span text:style-name="T191">.</text:span><text:span text:style-name="T192"><text:tab/>Planinio patikrinimo trukmė – ne ilgiau kaip 3 mėnesiai. Kontrolier</text:span><text:span text:style-name="T193">iaus motyvuotu prašymu, šis terminas savivaldybės administracijos direktoriaus sprendimu gali būti pratęstas, bet<text:s/></text:span><text:soft-page-break/><text:span text:style-name="T194">ne ilgiau kaip 1 mėnesį. Į planinio patikrinimo laiką neįskaičiuojamas laikotarpis, per kurį valdytojas vėlavo pateikti paaiškinimus ir prašom</text:span><text:span text:style-name="T195">us pateikti dokumentus.<text:s/></text:span></text:p>
      <text:p text:style-name="P196"><text:span text:style-name="T197">12</text:span><text:span text:style-name="T198">.</text:span><text:span text:style-name="T199"><text:tab/></text:span><text:span text:style-name="T200">Vykdant planinį patikrinimą, tikrinama:</text:span></text:p>
      <text:p text:style-name="P201"><text:span text:style-name="T202">12.1</text:span><text:span text:style-name="T203">.</text:span><text:span text:style-name="T204"><text:tab/></text:span><text:span text:style-name="T205">valdytojo paskyrimo ar išrinkimo atitiktis nustatytiems teisės aktų reikalavimams – tikrinami valdytojo paskyrimo ar išrinkimo dokumentai, nustatytos kadencijos laikymasis (pa</text:span><text:span text:style-name="T206">gal patalpų savininkų sprendimo protokolus, jungtinės veiklos sutartį, Juridinių asmenų registro, Nekilnojamojo turto registro duomenis);</text:span></text:p>
      <text:p text:style-name="P207"><text:span text:style-name="T208">12.2</text:span><text:span text:style-name="T209">.</text:span><text:span text:style-name="T210"><text:tab/></text:span><text:span text:style-name="T211">patalpų savininkų, bendrijos narių apskaitos tvarkymas – ar yra patalpų savininkų, bendrijos narių sąrašai;<text:s/></text:span><text:span text:style-name="T212">jų atitiktis nustatytiems reikalavimams;</text:span></text:p>
      <text:p text:style-name="P213"><text:span text:style-name="T214">12.3</text:span><text:span text:style-name="T215">.</text:span><text:span text:style-name="T216"><text:tab/></text:span><text:span text:style-name="T217">daugiabučio namo bendrojo naudojimo objektų aprašo (toliau – aprašas) sudarymas ir tvarkymas, jo atitiktis teisės aktų reikalavimams – ar aprašas sudarytas, ar jo forma atitinka teisės aktų reikalavimus;</text:span></text:p>
      <text:p text:style-name="P218"><text:span text:style-name="T219">12.4</text:span><text:span text:style-name="T220">.</text:span><text:span text:style-name="T221"><text:tab/></text:span><text:span text:style-name="T222">daugiabučio namo (toliau – namas) bendrojo naudojimo objektų atnaujinimo pagal privalomuosius statinių naudojimo ir priežiūros reikalavimus planavimas ir lėšų kaupimo organizavimas – ar rengiami ir nustatyta tvarka teikiami patalpų savininkams ilg</text:span><text:span text:style-name="T223">alaikiai ir metiniai planai, pasiūlymai dėl lėšų kaupimo namui atnaujinti, ar sukauptos lėšos laikomos atskiroje sąskaitoje ir naudojamos pagal paskirtį;</text:span></text:p>
      <text:p text:style-name="P224"><text:span text:style-name="T225">12.5</text:span><text:span text:style-name="T226">.</text:span><text:span text:style-name="T227"><text:tab/></text:span><text:span text:style-name="T228">namo bendrojo naudojimo objektų priežiūros paslaugų ir atnaujinimo darbų pirkimų organizavim</text:span><text:span text:style-name="T229">as – ar pirkimai organizuojami ir vykdomi teisės aktų nustatyta tvarka;</text:span></text:p>
      <text:p text:style-name="P230"><text:span text:style-name="T231">12.6</text:span><text:span text:style-name="T232">.</text:span><text:span text:style-name="T233"><text:tab/></text:span><text:span text:style-name="T234">informacijos ir duomenų patalpų savininkams teikimas pagal teisės aktų reikalavimus – ar laikomasi nustatytų reikalavimų dėl informacijos ir duomenų teikimo patalpų savininka</text:span><text:span text:style-name="T235">ms ir skelbimo apie savo veiklą (interneto svetainėje, el. paštu, skelbimų lentoje ir kitais būdais), ar gauta (jei gauta, nurodomas skaičius) skundų dėl informacijos ir duomenų pateikimo patalpų savininkams;</text:span></text:p>
      <text:p text:style-name="P236"><text:span text:style-name="T237">12.7</text:span><text:span text:style-name="T238">.</text:span><text:span text:style-name="T239"><text:tab/></text:span><text:span text:style-name="T240">metinės veiklos ataskaitos rengimas i</text:span><text:span text:style-name="T241">r jos pateikimas patalpų savininkams – ar rengiamos metinės veiklos ataskaitos, ar nustatytais terminais ir tvarka teikiamos patalpų<text:s/></text:span><text:soft-page-break/><text:span text:style-name="T242">savininkams, ar jų turinys atitinka teisės aktų ar patalpų savininkų sprendimu nustatytus reikalavimus;</text:span></text:p>
      <text:p text:style-name="P243"><text:span text:style-name="T244">12.8</text:span><text:span text:style-name="T245">.</text:span><text:span text:style-name="T246"><text:tab/></text:span><text:span text:style-name="T247">patalpų<text:s/></text:span><text:span text:style-name="T248">savininkų susirinkimų ir balsavimo raštu organizavimas – ar šaukiami teisės aktų nustatytais atvejais ar patalpų savininkų prašymu patalpų savininkų susirinkimai, ar organizuojamas balsavimas raštu;</text:span></text:p>
      <text:p text:style-name="P249"><text:span text:style-name="T250">12.9</text:span><text:span text:style-name="T251">.</text:span><text:span text:style-name="T252"><text:tab/>dokumentų ir duomenų pateikimas viešam registru</text:span><text:span text:style-name="T253">i – ar administravimo, ar jungtinės veiklos sutarties sudarymo faktas registruotas Nekilnojamojo turto registre, ar bendrijos įsteigimo faktas registruotas Juridinių asmenų registre ir Nekilnojamojo turto registre; ar įstatymų nustatytais atvejais ir termi</text:span><text:span text:style-name="T254">nais Juridinių asmenų registre perregistruojami juridinio asmens (bendrijos) įstatai;</text:span></text:p>
      <text:p text:style-name="P255"><text:span text:style-name="T256">12.10</text:span><text:span text:style-name="T257">.</text:span><text:span text:style-name="T258"><text:tab/></text:span><text:span text:style-name="T259">ar valdytojas taiko nustatytus tarifus (namo bendrojo naudojimo objektų administravimo, techninės priežiūros, namo šildymo ir karšto vandens sistemos priežiūro</text:span><text:span text:style-name="T260">s (eksploatavimo), lifto naudojimo ir priežiūros, bendrojo naudojimo patalpų valymo ir kitus bendrijos narių ar patalpų savininkų nustatytus tarifus);</text:span></text:p>
      <text:p text:style-name="P261"><text:span text:style-name="T262">12.11</text:span><text:span text:style-name="T263">.</text:span><text:span text:style-name="T264"><text:tab/></text:span><text:span text:style-name="T265">ar bendrojo naudojimo objektų administratorius yra apsidraudęs civilinės atsakomybės draudimu.</text:span></text:p>
      <text:p text:style-name="P266"><text:span text:style-name="T267">13</text:span><text:span text:style-name="T268">. Planinis patikrinimas užbaigiamas<text:s/></text:span><text:span text:style-name="T269">Daugiabučio namo bendrojo naudojimo objektų valdytojo veiklos patikrinimo akto (toliau – aktas) surašymu, kurio pavyzdinė forma pateikta pavyzdinių taisyklių priede. Akte nurodomi<text:s/></text:span><text:span text:style-name="T270">valdytojo pateikti dokumentai,<text:s/></text:span><text:span text:style-name="T271">trūkumai, kuriuos valdytojas nedelsdamas pašalino, aprašoma valdytojo veikla, jos įvertinimas, rekomendacijos, informuojama apie pradėtą administracinio nusižengimo teiseną dėl patikrinimo metu nustatytų valdytojo veiklą reglamentuojančių teisės aktų pažei</text:span><text:span text:style-name="T272">dimų.</text:span><text:span text:style-name="T273"><text:s/></text:span><text:span text:style-name="T274">Aktas surašomas 2 egzemplioriais. Vienas pasirašytinai įteikiamas valdytojui, antras saugomas teisės aktų nustatyta tvarka.</text:span><text:s/></text:p>
      <text:p text:style-name="P275">Punkto pakeitimai:</text:p>
      <text:p text:style-name="P276"><text:span text:style-name="T277">Nr.<text:s/></text:span><text:a xlink:href="https://www.e-tar.lt/portal/legalAct.html?documentId=070ae670234211eabe008ea93139d588" office:target-frame-name="_top" xlink:show="replace"><text:span text:style-name="T278">D1-770</text:span></text:a><text:span text:style-name="T279">, 2019-12-20, paskelbta TAR 2019-12-30, i. k. 2019-21551</text:span></text:p>
      <text:p text:style-name="P280"><text:span text:style-name="T281">Nr.<text:s/></text:span><text:a xlink:href="https://www.e-tar.lt/portal/legalAct.html?documentId=09b45490d1f111ed9978886e85107ab2" office:target-frame-name="_top" xlink:show="replace"><text:span text:style-name="T282">D1-95</text:span></text:a><text:span text:style-name="T283">, 2023-04-03, paskelbta TAR 2023-04-03, i. k. 2023-06217</text:span></text:p>
      <text:p text:style-name="Normal"/>
      <text:p text:style-name="P284"><text:span text:style-name="T285">14</text:span><text:span text:style-name="T286">. Kai valdytojas<text:s/></text:span><text:span text:style-name="T287">(atstovas) atsisako aktą pasirašyti, savivaldybės administracija ne vėliau kaip per 3 darbo dienas nuo akto surašymo dienos išsiunčia jį valdytojui pavyzdinių taisyklių 26 punkte nustatytu būdu.</text:span><text:s/></text:p>
      <text:p text:style-name="P288">Punkto pakeitimai:</text:p>
      <text:p text:style-name="P289"><text:span text:style-name="T290">Nr.<text:s/></text:span><text:a xlink:href="https://www.e-tar.lt/portal/legalAct.html?documentId=070ae670234211eabe008ea93139d588" office:target-frame-name="_top" xlink:show="replace"><text:span text:style-name="T291">D1-770</text:span></text:a><text:span text:style-name="T292">, 2019-12-20, paskelbta TAR 2019-12-30, i. k. 2019-21551</text:span></text:p>
      <text:p text:style-name="P293"><text:span text:style-name="T294">Nr.<text:s/></text:span><text:a xlink:href="https://www.e-tar.lt/portal/legalAct.html?documentId=09b45490d1f111ed9978886e85107ab2" office:target-frame-name="_top" xlink:show="replace"><text:span text:style-name="T295">D1-95</text:span></text:a><text:span text:style-name="T296">, 2023-04-03, paskelbta T</text:span><text:span text:style-name="T297">AR 2023-04-03, i. k. 2023-06217</text:span></text:p>
      <text:p text:style-name="Normal"/>
      <text:p text:style-name="P298"><text:span text:style-name="T299">III</text:span><text:span text:style-name="T300"> SKYRIUS</text:span></text:p>
      <text:p text:style-name="P301"><text:span text:style-name="T302">NEPLANINIS VALDYTOJO VEIKLOS PATIKRINIMAS</text:span></text:p>
      <text:p text:style-name="P303"/>
      <text:p text:style-name="P304"><text:span text:style-name="T305">15</text:span><text:span text:style-name="T306">.</text:span><text:span text:style-name="T307"><text:tab/></text:span><text:span text:style-name="T308">Neplaninio valdytojo veiklos patikrinimo (toliau – neplaninis patikrinimas) tikslas – įvertinti faktus ar aplinkybes, dėl kurių buvo inicijuotas neplanini</text:span><text:span text:style-name="T309">s patikrinimas, ir užkirsti kelią naujiems teisės aktų nuostatų pažeidimams atsirasti.</text:span></text:p>
      <text:p text:style-name="P310"><text:span text:style-name="T311">16</text:span><text:span text:style-name="T312">.<text:s/></text:span><text:span text:style-name="T313">Neplaninis patikrinimas gali būti atliekamas savivaldybės administracijai gavus patalpų savininko skundą ar kilus pagrįstų įtarimų dėl valdytojo veiksmų ar nevei</text:span><text:span text:style-name="T314">kimo, kurie gali prieštarauti teisės aktų, reguliuojančių jo veiklą, nuostatoms, taip pat siekiant patikrinti, ar buvo pašalinti ankstesnio valdytojo veiklos patikrinimo metu nustatyti trūkumai. Neplaninis patikrinimas pradedamas savivaldybės administracij</text:span><text:span text:style-name="T315">os motyvuotu sprendimu.</text:span><text:s/></text:p>
      <text:p text:style-name="P316">Punkto pakeitimai:</text:p>
      <text:p text:style-name="P317"><text:span text:style-name="T318">Nr.<text:s/></text:span><text:a xlink:href="https://www.e-tar.lt/portal/legalAct.html?documentId=09b45490d1f111ed9978886e85107ab2" office:target-frame-name="_top" xlink:show="replace"><text:span text:style-name="T319">D1-95</text:span></text:a><text:span text:style-name="T320">, 2023-04-03, paskelbta TAR 2023-04-03, i. k. 2023-06217</text:span></text:p>
      <text:p text:style-name="Normal"/>
      <text:p text:style-name="P321"><text:span text:style-name="T322">17</text:span><text:span text:style-name="T323">. Savivaldybės administracija, gavusi<text:s/></text:span><text:span text:style-name="T324">patalpų savininko skundą, jį įvertina ir per 20 darbo dienų nuo jo gavimo priima sprendimą pradėti neplaninį patikrinimą ar jo nepradėti ir apie priimtą sprendimą raštu informuoja skundą pateikusį asmenį. Kai priimtas sprendimas pradėti neplaninį patikrini</text:span><text:span text:style-name="T325">mą, savivaldybės administracijos rašte turi būti nurodyta valdytojo neplaninio patikrinimo pagrindas ir patikrinimo apimtis, neplaninį patikrinimą atliekantis kontrolierius,<text:s/></text:span><text:soft-page-break/><text:span text:style-name="T326">sprendimo pradėti neplaninį patikrinimą apskundimo tvarka, terminas, kuris negali<text:s/></text:span><text:span text:style-name="T327">būti trumpesnis kaip 5 darbo dienos ir ilgesnis kaip 10 darbo dienų,</text:span><text:span text:style-name="T328"><text:s/></text:span><text:span text:style-name="T329">valdytojui pateikti informaciją ir duomenis, juos pagrindžiančius dokumentus ir paaiškinimus dėl nagrinėjamų veiksmų ar neveikimo<text:s/></text:span><text:span text:style-name="T330">ir prašomų dokumentų, kuriuos valdytojas turi pateikti ko</text:span><text:span text:style-name="T331">ntrolieriui, sąrašas.</text:span><text:s/></text:p>
      <text:p text:style-name="P332">Punkto pakeitimai:</text:p>
      <text:p text:style-name="P333"><text:span text:style-name="T334">Nr.<text:s/></text:span><text:a xlink:href="https://www.e-tar.lt/portal/legalAct.html?documentId=09b45490d1f111ed9978886e85107ab2" office:target-frame-name="_top" xlink:show="replace"><text:span text:style-name="T335">D1-95</text:span></text:a><text:span text:style-name="T336">, 2023-04-03, paskelbta TAR 2023-04-03, i. k. 2023-06217</text:span></text:p>
      <text:p text:style-name="Normal"/>
      <text:p text:style-name="P337"><text:span text:style-name="T338">18</text:span><text:span text:style-name="T339">. Savivaldybės administracija, vertindama s</text:span><text:span text:style-name="T340">kundą, turi teisę raštu kreiptis į valdytoją dėl informacijos ir duomenų, juos pagrindžiančių dokumentų ir paaiškinimų pateikimo. Informacijos, duomenų ir juos pagrindžiančių dokumentų ir paaiškinimų pateikimo terminas negali būti trumpesnis kaip 5 darbo d</text:span><text:span text:style-name="T341">ienos ir ilgesnis kaip 10 darbo dienų nuo tokio prašymo valdytojui įteikimo dienos.</text:span><text:s/></text:p>
      <text:p text:style-name="P342">Punkto pakeitimai:</text:p>
      <text:p text:style-name="P343"><text:span text:style-name="T344">Nr.<text:s/></text:span><text:a xlink:href="https://www.e-tar.lt/portal/legalAct.html?documentId=09b45490d1f111ed9978886e85107ab2" office:target-frame-name="_top" xlink:show="replace"><text:span text:style-name="T345">D1-95</text:span></text:a><text:span text:style-name="T346">, 2023-04-03, paskelbta TAR 2023-04-03, i. k.</text:span><text:span text:style-name="T347"><text:s/>2023-06217</text:span></text:p>
      <text:p text:style-name="Normal"/>
      <text:p text:style-name="P348"><text:span text:style-name="T349">19</text:span><text:span text:style-name="T350">.<text:s/></text:span><text:span text:style-name="T351">Savivaldybės administracija gali priimti sprendimą nepradėti neplaninio patikrinimo, jei pagal skunde nurodytas aplinkybes ir turimą informaciją ir duomenis yra aišku, kad galimas teisės aktų reikalavimų nesilaikymas ir (arba)<text:s/></text:span><text:span text:style-name="T352">netinkamas pareigų vykdymas yra mažareikšmis, t. y., remiantis teisingumo ir protingumo principais, pažeidimas vertintinas kaip formalus ir (ar) nereikšmingas, nėra kartotinis ir neturėjo reikšmingos įtakos patalpų savininkų teisėms ir teisėtiems interesam</text:span><text:span text:style-name="T353">s. Neplaninis patikrinimas nepradedamas, jeigu skunde nurodytos aplinkybės nėra susijusios su bendrojo naudojimo objektų valdytojo veiklos priežiūra ir kontrole.</text:span><text:s/></text:p>
      <text:p text:style-name="P354">Punkto pakeitimai:</text:p>
      <text:p text:style-name="P355"><text:span text:style-name="T356">Nr.<text:s/></text:span><text:a xlink:href="https://www.e-tar.lt/portal/legalAct.html?documentId=09b45490d1f111ed9978886e85107ab2" office:target-frame-name="_top" xlink:show="replace"><text:span text:style-name="T357">D1-95</text:span></text:a><text:span text:style-name="T358">, 2023-04-03, paskelbta TAR 2023-04-03, i. k. 2023-06217</text:span></text:p>
      <text:p text:style-name="Normal"/>
      <text:p text:style-name="P359"><text:span text:style-name="T360">20</text:span><text:span text:style-name="T361">. Skundas nenagrinėjamas, jeigu savivaldybės administracija jau yra pateikusi atsakymą arba</text:span><text:span text:style-name="T362"><text:s/>priėmusi sprendimą tuo pačiu klausimu ir skundą pateikęs asmuo nepateikia naujų faktinių<text:s/></text:span><text:soft-page-break/><text:span text:style-name="T363">duomenų, leidžiančių abejoti ankstesnio atsakymo pagrįstumu ar ginčyti viešojo administravimo subjekto priimtą sprendimą.</text:span><text:s/></text:p>
      <text:p text:style-name="P364">Punkto pakeitimai:</text:p>
      <text:p text:style-name="P365"><text:span text:style-name="T366">Nr.<text:s/></text:span><text:a xlink:href="https://www.e-tar.lt/portal/legalAct.html?documentId=09b45490d1f111ed9978886e85107ab2" office:target-frame-name="_top" xlink:show="replace"><text:span text:style-name="T367">D1-95</text:span></text:a><text:span text:style-name="T368">, 2023-04-03, paskelbta TAR 2023-04-03, i. k. 2023-06217</text:span></text:p>
      <text:p text:style-name="Normal"/>
      <text:p text:style-name="P369"><text:span text:style-name="T370">21</text:span><text:span text:style-name="T371">.<text:s/></text:span><text:span text:style-name="T372">Neplaninio patikrinimo trukmė – ne ilgiau kaip 3 mėnesiai. Šis terminas savivaldybės administracijos motyvu</text:span><text:span text:style-name="T373">otu sprendimu gali būti pratęstas, bet ne ilgiau kaip 1 mėnesį. Į neplaninio patikrinimo laiką neįskaičiuojamas laikotarpis, per kurį valdytojas vėlavo pateikti paaiškinimus ir prašomus pateikti dokumentus.</text:span><text:s/></text:p>
      <text:p text:style-name="P374">Punkto pakeitimai:</text:p>
      <text:p text:style-name="P375"><text:span text:style-name="T376">Nr.<text:s/></text:span><text:a xlink:href="https://www.e-tar.lt/portal/legalAct.html?documentId=09b45490d1f111ed9978886e85107ab2" office:target-frame-name="_top" xlink:show="replace"><text:span text:style-name="T377">D1-95</text:span></text:a><text:span text:style-name="T378">, 2023-04-03, paskelbta TAR 2023-04-03, i. k. 2023-06217</text:span></text:p>
      <text:p text:style-name="Normal"/>
      <text:p text:style-name="P379"><text:span text:style-name="T380">22</text:span><text:span text:style-name="T381">.<text:s/></text:span><text:span text:style-name="T382">Neplaninio patikrinimo metu gavus naujos informacijos ir duomenų apie galimai neteisėtą tikrinamo valdytojo veik</text:span><text:span text:style-name="T383">lą (neveikimą), kontrolierius per 5 darbo dienas nuo informacijos ir duomenų gavimo dienos gali priimti sprendimą šią informaciją ir duomenis nagrinėti jau atliekamo neplaninio patikrinimo metu. Toks sprendimas įforminamas savivaldybės administracijos rašt</text:span><text:span text:style-name="T384">u, kuris per 3 darbo dienas<text:s/></text:span><text:span text:style-name="T385">turi būti išsiųstas tikrinamam valdytojui arba įteiktas asmeniškai.<text:s/></text:span><text:span text:style-name="T386">Šiame rašte turi būti nurodyta informacija apie pasikeitusią neplaninio patikrinimo apimtį ir terminą, kuris negali būti trumpesnis kaip 5 darbo dienos ir ilges</text:span><text:span text:style-name="T387">nis kaip 10 darbo dienų, valdytojui pateikti informaciją ir duomenis, juos pagrindžiančius dokumentus ir paaiškinimus dėl nagrinėjamų naujų aplinkybių.</text:span><text:s/></text:p>
      <text:p text:style-name="P388">Punkto pakeitimai:</text:p>
      <text:p text:style-name="P389"><text:span text:style-name="T390">Nr.<text:s/></text:span><text:a xlink:href="https://www.e-tar.lt/portal/legalAct.html?documentId=09b45490d1f111ed9978886e85107ab2" office:target-frame-name="_top" xlink:show="replace"><text:span text:style-name="T391">D1-95</text:span></text:a><text:span text:style-name="T392">, 2023-04-03, paskelbta TAR 2023-04-03, i. k. 2023-06217</text:span></text:p>
      <text:p text:style-name="Normal"/>
      <text:p text:style-name="P393"><text:span text:style-name="T394">23</text:span><text:span text:style-name="T395">.</text:span><text:span text:style-name="T396"><text:tab/></text:span><text:span text:style-name="T397">Neplaninis patikrinimas kontrolieriaus sprendimu nedelsiant nutraukiamas, kai paaiškėja,<text:s/></text:span><text:span text:style-name="T398">kad valdytojas fizinis asmuo mirė, arba fizinis ar juridinis asmuo nebėra valdytojas.</text:span></text:p>
      <text:p text:style-name="P399"><text:span text:style-name="T400">24</text:span><text:span text:style-name="T401">. Apie atliktą ar nutrauktą neplaninį patikrinimą savivaldybės administracija ne vėliau kaip per 3 darbo dienas raštu informuoja skundą pateikusį asmenį, dėl kurio<text:s/></text:span><text:span text:style-name="T402">skundo buvo pradėtas neplaninis patikrinimas, nurodydama atlikto patikrinimo rezultatus ir išvadas ar nutraukto neplaninio patikrinimo motyvus</text:span><text:span text:style-name="T403">.</text:span><text:s/></text:p>
      <text:p text:style-name="P404">Punkto pakeitimai:</text:p>
      <text:p text:style-name="P405"><text:span text:style-name="T406">Nr.<text:s/></text:span><text:a xlink:href="https://www.e-tar.lt/portal/legalAct.html?documentId=09b45490d1f111ed9978886e85107ab2" office:target-frame-name="_top" xlink:show="replace"><text:span text:style-name="T407">D1-95</text:span></text:a><text:span text:style-name="T408">, 2023-04-03, paskelbta TAR 2023-04-03, i. k. 2023-06217</text:span></text:p>
      <text:p text:style-name="Normal"/>
      <text:p text:style-name="P409"><text:span text:style-name="T410">25</text:span><text:span text:style-name="T411">.</text:span><text:span text:style-name="T412"><text:tab/>Atlikus neplaninį patikrinimą taikomi pavyzdinių taisyklių 13 ir 14 punktai.<text:s/></text:span></text:p>
      <text:p text:style-name="Normal"/>
      <text:p text:style-name="P413"><text:span text:style-name="T414">IV</text:span><text:span text:style-name="T415"> SKYRIUS</text:span></text:p>
      <text:p text:style-name="P416"><text:span text:style-name="T417">BAIGIAMOSIOS NUOSTATOS</text:span></text:p>
      <text:p text:style-name="P418"/>
      <text:p text:style-name="P419"><text:span text:style-name="T420">26</text:span><text:span text:style-name="T421">.</text:span><text:span text:style-name="T422"><text:tab/>Savivaldybės administracija, kontrolierius ir<text:s/></text:span><text:span text:style-name="T423">valdytojas dokumentus, informaciją ir duomenis teikia elektroninėmis priemonėmis, registruotu paštu arba tiesiogiai.</text:span><text:s/></text:p>
      <text:p text:style-name="P424">Punkto pakeitimai:</text:p>
      <text:p text:style-name="P425"><text:span text:style-name="T426">Nr.<text:s/></text:span><text:a xlink:href="https://www.e-tar.lt/portal/legalAct.html?documentId=09b45490d1f111ed9978886e85107ab2" office:target-frame-name="_top" xlink:show="replace"><text:span text:style-name="T427">D1-95</text:span></text:a><text:span text:style-name="T428">, 2023-04-03</text:span><text:span text:style-name="T429">, paskelbta TAR 2023-04-03, i. k. 2023-06217</text:span></text:p>
      <text:p text:style-name="Normal"/>
      <text:p text:style-name="P430"><text:span text:style-name="T431">27</text:span><text:span text:style-name="T432">.</text:span><text:span text:style-name="T433"><text:tab/>Pranešimas apie numatomą atlikti patikrinimą ir kiti dokumentai yra laikomi įteiktais kitą dieną nuo pranešimo išsiuntimo elektroninėmis priemonėmis (valdytojo oficialiai nurodytu elektroninio pašto adr</text:span><text:span text:style-name="T434">esu) arba nuo įteikimo adresatui išsiunčiant registruotu paštu valdytojo deklaruotos gyvenamosios vietos adresu, kai valdytojas fizinis asmuo, arba juridinio asmens buveinės adresu, kai valdytojas juridinis asmuo, dienos.<text:s/></text:span></text:p>
      <text:p text:style-name="P435"><text:span text:style-name="T436">28</text:span><text:span text:style-name="T437">. Savivaldybės administraci</text:span><text:span text:style-name="T438">ja<text:s/></text:span><text:span text:style-name="T439">pasibaigus kalendoriniams metams per 20 darbo dienų parengia ir savivaldybės interneto svetainėje paskelbia metinę valdytojų priežiūros ir veiklos kontrolės ataskaitą, kurioje turi būti nurodytas suplanuotų ir atliktų patikrinimų skaičius, tikrinti vald</text:span><text:span text:style-name="T440">ytojai, nustatyti valdytojų veiklos pažeidimai, pritaikytos poveikio priemonės.</text:span><text:s/></text:p>
      <text:p text:style-name="P441">Punkto pakeitimai:</text:p>
      <text:soft-page-break/>
      <text:p text:style-name="P442"><text:span text:style-name="T443">Nr.<text:s/></text:span><text:a xlink:href="https://www.e-tar.lt/portal/legalAct.html?documentId=09b45490d1f111ed9978886e85107ab2" office:target-frame-name="_top" xlink:show="replace"><text:span text:style-name="T444">D1-95</text:span></text:a><text:span text:style-name="T445">, 2023-04-03, paskelbta TAR 2023-04-03, i. k. 202</text:span><text:span text:style-name="T446">3-06217</text:span></text:p>
      <text:p text:style-name="Normal"/>
      <text:p text:style-name="P447"><text:span text:style-name="T448">29</text:span><text:span text:style-name="T449">.</text:span><text:span text:style-name="T450"><text:tab/></text:span><text:span text:style-name="T451">Kontrolierius, nustatęs administracinį nusižengimą, už kurį Lietuvos Respublikos administracinių nusižengimų kodeksas numato administracinę atsakomybę, pradeda administracinio nusižengimo teiseną.</text:span></text:p>
      <text:p text:style-name="P452"><text:span text:style-name="T453">30</text:span><text:span text:style-name="T454">. Savivaldybės administracijos direk</text:span><text:span text:style-name="T455">toriaus ar kontrolieriaus</text:span><text:span text:style-name="T456"><text:s/></text:span><text:span text:style-name="T457">veiksmai ar neveikimas gali būti skundžiami Lietuvos Respublikos administracinių bylų teisenos įstatymo nustatyta tvarka.</text:span><text:s/></text:p>
      <text:p text:style-name="P458">Punkto pakeitimai:</text:p>
      <text:p text:style-name="P459"><text:span text:style-name="T460">Nr.<text:s/></text:span><text:a xlink:href="https://www.e-tar.lt/portal/legalAct.html?documentId=070ae670234211eabe008ea93139d588" office:target-frame-name="_top" xlink:show="replace"><text:span text:style-name="T461">D1-770</text:span></text:a><text:span text:style-name="T462">, 2019-12-20, paskelbta TAR 2019-12-30, i. k. 2019-21551</text:span></text:p>
      <text:p text:style-name="P463"><text:span text:style-name="T464">Nr.<text:s/></text:span><text:a xlink:href="https://www.e-tar.lt/portal/legalAct.html?documentId=09b45490d1f111ed9978886e85107ab2" office:target-frame-name="_top" xlink:show="replace"><text:span text:style-name="T465">D1-95</text:span></text:a><text:span text:style-name="T466">, 2023-04-03, paskelbta TAR 2023-04-03, i. k. 2023-06217</text:span></text:p>
      <text:p text:style-name="Normal"/>
      <text:p text:style-name="P467"><text:span text:style-name="T468">___________________</text:span></text:p>
      <text:soft-page-break/>
      <text:p text:style-name="P469">Butų ir kitų patalpų savininkų bendrijų valdymo organų,<text:s/></text:p>
      <text:p text:style-name="P473">jungtinės veiklos sutartimi įgaliotų asmenų ir savivaldybės<text:s/></text:p>
      <text:p text:style-name="P474">vykdomosios institucijos paskirtų bendrojo naudojimo<text:s/></text:p>
      <text:p text:style-name="P475">objektų administratorių veiklos, susijusios su įstatymų ir kitų<text:s/></text:p>
      <text:p text:style-name="P476">teisės aktų jiems priskirtų funkcijų vykdymu, priežiūros ir</text:p>
      <text:p text:style-name="P477">kontrolės pavyzdinių taisyklių<text:s/></text:p>
      <text:p text:style-name="P478">priedas</text:p>
      <text:p text:style-name="P479"/>
      <text:p text:style-name="P480"><text:span text:style-name="T481">(Daugiabučio namo bendrojo naudojimo objektų<text:s/></text:span><text:span text:style-name="T482">valdytojo veiklos patikrinimo akto forma)</text:span></text:p>
      <text:p text:style-name="P483"/>
      <text:p text:style-name="P484">____________________________________________________________________</text:p>
      <text:p text:style-name="P485">(viešojo administravimo subjekto pavadinimas)</text:p>
      <text:p text:style-name="P486"/>
      <text:p text:style-name="P487"/>
      <text:p text:style-name="P488">DAUGIABUČIO NAMO BENDROJO NAUDOJIMO OBJEKTŲ VALDYTOJO<text:s/></text:p>
      <text:p text:style-name="P489">VEIKLOS PATIKRINIMO AKTAS<text:s/></text:p>
      <text:p text:style-name="P490"/>
      <text:p text:style-name="P491">20 __ m. ____________ <text:s/>___ d. Nr.</text:p>
      <text:p text:style-name="P492"/>
      <text:p text:style-name="P493">___________________</text:p>
      <text:p text:style-name="P494">(surašymo vieta)</text:p>
      <text:p text:style-name="P495"/>
      <text:p text:style-name="P496">Aš, daugiabučių namų bendrojo naudojimo objektų valdytojų veiklos priežiūros ir kontrolės<text:s/></text:p>
      <text:p text:style-name="P497">vykdytojas _________________________________, _____________________ patikrinimo metu<text:s/></text:p>
      <text:p text:style-name="P498">(pareigos, vardas, pavardė)<text:tab/><text:s text:c="9"/>(planinio, neplaninio)</text:p>
      <text:soft-page-break/>
      <text:p text:style-name="P499">patikrinau ______________________________________________________________________</text:p>
      <text:p text:style-name="P500">(valdytojo vardas, pavardė arba pavadinimas ir juridinio asmens kodas, jeigu valdytojas juridinis asmuo)</text:p>
      <text:p text:style-name="P501">veiklą, susijusią su įstatymų ir kitų teisės aktų jam priskirtų funkcijų vykdymu, ir <text:s/>n u s t a č i a u:</text:p>
      <text:p text:style-name="P502"/>
      <text:p text:style-name="P503"><text:span text:style-name="T504">1. Bendrojo naudojimo objektų valdytojas atsakingas už</text:span><text:span text:style-name="T505"><text:s/>_________________________ _________________________________________________________________</text:span><text:span text:style-name="T506"><text:s/>adm</text:span><text:span text:style-name="T507">inistravimą.</text:span><text:span text:style-name="T508"><text:s/></text:span></text:p>
      <text:p text:style-name="P509">(namo adresas)<text:s/></text:p>
      <text:p text:style-name="P510"><text:span text:style-name="T511">2. Bendrojo naudojimo objektų valdytojas pateikė šiuos dokumentus<text:s/></text:span><text:span text:style-name="T512">(nereikalingą nubraukti):</text:span><text:span text:style-name="T513"><text:tab/></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DOKUMENTO PAVADINIMAS</text:p>
          </table:table-cell>
          <table:table-cell table:style-name="TableCell523">
            <text:p text:style-name="P524">PATEIKĖ</text:p>
          </table:table-cell>
          <table:table-cell table:style-name="TableCell525">
            <text:p text:style-name="P526">NEPATEIKĖ</text:p>
          </table:table-cell>
          <table:table-cell table:style-name="TableCell527">
            <text:p text:style-name="P528">PASTABOS</text:p>
          </table:table-cell>
        </table:table-row>
        <table:table-row table:style-name="TableRow529">
          <table:table-cell table:style-name="TableCell530">
            <text:p text:style-name="P531">2.1.<text:tab/><text:s/>valdytojo paskyrimo ar išrinkimo dokumentą (paskyrimo aktas, protokolas)<text: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2. butų ir kitų patalpų savininkų sąrašą</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3. bendrijos narių sąrašą</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text:span text:style-name="T560">2.4. bendrojo naudojimo objektų aprašą</text:span></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text:span text:style-name="T570">2.5. metinį namo priežiūros ūkinį-finansinį planą</text:span></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text:span text:style-name="T580">2.6. ilgalaikį namo atnaujinimo planą</text:span></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text:span text:style-name="T590">2.7. kaupiamųjų lėšų namui atnaujinti sąskaitos sutartį<text:s/></text:span></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text:span text:style-name="T600">2.8. banko sąskaitos išrašą apie sukauptų lėšų naudojimą (ne mažiau kaip už vienus metus)</text:span></text:p>
          </table:table-cell>
          <table:table-cell table:style-name="TableCell601">
            <text:p text:style-name="P602">TAIP</text:p>
          </table:table-cell>
          <table:table-cell table:style-name="TableCell603">
            <text:p text:style-name="P604">NE</text:p>
          </table:table-cell>
          <table:table-cell table:style-name="TableCell605">
            <text:p text:style-name="P606"/>
          </table:table-cell>
        </table:table-row>
        <table:table-row table:style-name="TableRow607">
          <table:table-cell table:style-name="TableCell608">
            <text:p text:style-name="P609"><text:span text:style-name="T610">2.9. dokumentus apie vykdytus pirkimus (ne mažiau kaip už vienus metus)</text:span></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text:span text:style-name="T620">2.10.</text:span><text:span text:style-name="T621"><text:s/>laisvos formos informaciją apie interneto svetainę, skelbimų lentas, taikomas kitas informacijos pateikimo butų ir kitų patalpų savininkams priemones</text:span></text:p>
          </table:table-cell>
          <table:table-cell table:style-name="TableCell622">
            <text:p text:style-name="P623">TAIP</text:p>
          </table:table-cell>
          <table:table-cell table:style-name="TableCell624">
            <text:p text:style-name="P625">NE</text:p>
          </table:table-cell>
          <table:table-cell table:style-name="TableCell626">
            <text:p text:style-name="P627"/>
          </table:table-cell>
        </table:table-row>
        <text:soft-page-break/>
        <table:table-row table:style-name="TableRow628">
          <table:table-cell table:style-name="TableCell629">
            <text:p text:style-name="P630">2.11. informaciją apie gautas butų ir kitų patalpų savininkų pretenzijas, skundus</text:p>
          </table:table-cell>
          <table:table-cell table:style-name="TableCell631">
            <text:p text:style-name="P632">TAIP</text:p>
          </table:table-cell>
          <table:table-cell table:style-name="TableCell633">
            <text:p text:style-name="P634">NE</text:p>
          </table:table-cell>
          <table:table-cell table:style-name="TableCell635">
            <text:p text:style-name="P636"/>
          </table:table-cell>
        </table:table-row>
        <table:table-row table:style-name="TableRow637">
          <table:table-cell table:style-name="TableCell638">
            <text:p text:style-name="P639">2.12. metinę veiklos ataskaitą ir informaciją apie jos pateikimą butų ir kitų patalpų savininkams<text:s/></text:p>
          </table:table-cell>
          <table:table-cell table:style-name="TableCell640">
            <text:p text:style-name="P641">TAIP</text:p>
          </table:table-cell>
          <table:table-cell table:style-name="TableCell642">
            <text:p text:style-name="P643">NE</text:p>
          </table:table-cell>
          <table:table-cell table:style-name="TableCell644">
            <text:p text:style-name="P645"/>
          </table:table-cell>
        </table:table-row>
        <table:table-row table:style-name="TableRow646">
          <table:table-cell table:style-name="TableCell647">
            <text:p text:style-name="P648">2.13. informaciją apie einamaisiais metais šauktus butų ir kitų patalpų savininkų, bendrijos narių susirinkimus ar balsavimus raštu</text:p>
          </table:table-cell>
          <table:table-cell table:style-name="TableCell649">
            <text:p text:style-name="P650">TAIP</text:p>
          </table:table-cell>
          <table:table-cell table:style-name="TableCell651">
            <text:p text:style-name="P652">NE</text:p>
          </table:table-cell>
          <table:table-cell table:style-name="TableCell653">
            <text:p text:style-name="P654"/>
          </table:table-cell>
        </table:table-row>
        <table:table-row table:style-name="TableRow655">
          <table:table-cell table:style-name="TableCell656">
            <text:p text:style-name="P657">2.14.<text:s/>bendrojo naudojimo objektų administratoriaus civilinės atsakomybės draudimą</text:p>
          </table:table-cell>
          <table:table-cell table:style-name="TableCell658">
            <text:p text:style-name="P659">TAIP</text:p>
          </table:table-cell>
          <table:table-cell table:style-name="TableCell660">
            <text:p text:style-name="P661">NE</text:p>
          </table:table-cell>
          <table:table-cell table:style-name="TableCell662">
            <text:p text:style-name="P663"/>
          </table:table-cell>
        </table:table-row>
        <table:table-row table:style-name="TableRow664">
          <table:table-cell table:style-name="TableCell665">
            <text:p text:style-name="P666">2.15. informaciją apie taikomus tarifus</text:p>
          </table:table-cell>
          <table:table-cell table:style-name="TableCell667">
            <text:p text:style-name="P668">TAIP</text:p>
          </table:table-cell>
          <table:table-cell table:style-name="TableCell669">
            <text:p text:style-name="P670">NE</text:p>
          </table:table-cell>
          <table:table-cell table:style-name="TableCell671">
            <text:p text:style-name="P672"/>
          </table:table-cell>
        </table:table-row>
        <table:table-row table:style-name="TableRow673">
          <table:table-cell table:style-name="TableCell674">
            <text:p text:style-name="P675">2.16. informaciją apie daugiabučio namo techninei priežiūrai skirtų lėšų panaudojimą</text:p>
          </table:table-cell>
          <table:table-cell table:style-name="TableCell676">
            <text:p text:style-name="P677">TAIP</text:p>
          </table:table-cell>
          <table:table-cell table:style-name="TableCell678">
            <text:p text:style-name="P679">NE</text:p>
          </table:table-cell>
          <table:table-cell table:style-name="TableCell680">
            <text:p text:style-name="P681"/>
          </table:table-cell>
        </table:table-row>
        <table:table-row table:style-name="TableRow682">
          <table:table-cell table:style-name="TableCell683">
            <text:p text:style-name="P684">2.17. kitus<text:s/>kontrolieriaus prašomus pateikti dokumentus (nurodyti, kokius)</text:p>
          </table:table-cell>
          <table:table-cell table:style-name="TableCell685">
            <text:p text:style-name="P686">TAIP</text:p>
          </table:table-cell>
          <table:table-cell table:style-name="TableCell687">
            <text:p text:style-name="P688">NE</text:p>
          </table:table-cell>
          <table:table-cell table:style-name="TableCell689">
            <text:p text:style-name="P690"/>
          </table:table-cell>
        </table:table-row>
      </table:table>
      <text:p text:style-name="P691"/>
      <text:p text:style-name="P692"><text:span text:style-name="T693">3.</text:span><text:span text:style-name="T694"><text:s/></text:span><text:span text:style-name="T695">Bendrojo naudojimo objektų valdytojo veiklos aprašymas ir įvertinimas</text:span><text:span text:style-name="T696"><text:s/>(aprašoma, kaip valdytojas vykdo pavestas funkcijas, kokie nustatyti veiklos trūkumai): _________________ _____________________________________________________________________________.</text:span></text:p>
      <text:p text:style-name="P697"/>
      <text:p text:style-name="P698">4. Nustatyti trūkumai, kuriuos bendrojo naudojimo objektų valdytojas<text:s/>nedelsdamas<text:s/></text:p>
      <text:p text:style-name="P699"><text:span text:style-name="T700">pašalino</text:span><text:span text:style-name="T701">:</text:span><text:span text:style-name="T702"><text:s/></text:span><text:span text:style-name="T703">___________________________________________________________</text:span></text:p>
      <text:p text:style-name="P704">_____________________________________________________________________________.</text:p>
      <text:p text:style-name="P705"/>
      <text:p text:style-name="P706"><text:span text:style-name="T707">5. Rekomendacijos</text:span><text:span text:style-name="T708">:</text:span><text:span text:style-name="T709"><text:s/></text:span><text:span text:style-name="T710">_______________________________________________________</text:span></text:p>
      <text:p text:style-name="P711">_____________________________________________________________________________.</text:p>
      <text:p text:style-name="P712"/>
      <text:p text:style-name="P713"><text:span text:style-name="T714">6. Informavimas apie pradėtą administracinio nusižengimo teiseną dėl patikrinimo metu nustatytų valdytojo veiklą reglamentuojančių teisės aktų pažeidimų (ši informacija pildoma, jei patikrinimo<text:s/></text:span><text:span text:style-name="T715">metu nustatyta pažeidimų):</text:span><text:span text:style-name="T716">___________________________________</text:span></text:p>
      <text:soft-page-break/>
      <text:p text:style-name="P717">_____________________________________________________________________________.</text:p>
      <text:p text:style-name="P718"/>
      <text:p text:style-name="P719"/>
      <text:p text:style-name="P720">Priežiūros ir kontrolės vykdytojas (kontrolierius) _______________ <text:s/>_______________________</text:p>
      <text:p text:style-name="P721">(parašas)<text:tab/><text:tab/><text:s/>(vardas ir pavardė)</text:p>
      <text:p text:style-name="P722"/>
      <text:p text:style-name="P723"/>
      <text:p text:style-name="P724">Aktą gavau: <text:s/>______________ <text:s text:c="9"/>_________________________________________________</text:p>
      <text:p text:style-name="P725"><text:span text:style-name="T726"><text:s/>(parašas)</text:span><text:span text:style-name="T727"><text:tab/><text:s text:c="17"/>(bendrojo naudojimo objektų valdytojo (atstovo) vardas ir pavardė)</text:span></text:p>
      <text:p text:style-name="P728">Priedo pakeitimai:</text:p>
      <text:p text:style-name="P729"><text:span text:style-name="T730">Nr.<text:s/></text:span><text:a xlink:href="https://www.e-tar.lt/portal/legalAct.html?documentId=070ae670234211eabe008ea93139d588" office:target-frame-name="_top" xlink:show="replace"><text:span text:style-name="T731">D1-770</text:span></text:a><text:span text:style-name="T732">, 2019-12-20, paskelbta TAR 2019-12-30, i. k. 2019-21551</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aplinkos ministerija, Įsakymas</text:span></text:p>
      <text:p text:style-name="P742"><text:span text:style-name="T743">Nr.<text:s/></text:span><text:a xlink:href="https://www.e-tar.lt/portal/legalAct.html?documentId=73b8ec109b2d11e49232ac16c751ea7e" office:target-frame-name="_top" xlink:show="replace"><text:span text:style-name="T744">D1-23</text:span></text:a><text:span text:style-name="T745">, 2015-01-13, paskelbta TAR 2015-01-13, i. k. 2015-00583</text:span></text:p>
      <text:p text:style-name="P746"><text:span text:style-name="T747">Dėl Lietuvos Respublikos aplinkos ministro 2014 m. liepos 24 d. įsakymo Nr. D1-612 „Dėl Butų ir kitų patalpų savininkų</text:span><text:span text:style-name="T748"><text:s/>bendrijų valdymo organų, jungtinės veiklos sutartimi įgaliotų asmenų ir savivaldybės vykdomosios institucijos paskirtų bendrojo naudojimo objektų administratorių veiklos, susijusios su įstatymų ir kitų teisės aktų jiems priskirtų funkcijų vykdymu, priežiū</text:span><text:span text:style-name="T749">ros ir kontrolės pavyzdinių taisyklių patvirtinimo“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da163160a80111e69ad4c8713b612d0f" office:target-frame-name="_top" xlink:show="replace"><text:span text:style-name="T757">D1-745</text:span></text:a><text:span text:style-name="T758">, 2016-11-11, paskelbta TAR 20</text:span><text:span text:style-name="T759">16-11-11, i. k. 2016-26717</text:span></text:p>
      <text:soft-page-break/>
      <text:p text:style-name="P760"><text:span text:style-name="T761">Dėl Lietuvos Respublikos aplinkos ministro 2014 m. liepos 24 d. įsakymo Nr. D1-612 „Dėl Butų ir kitų patalpų savininkų bendrijų valdymo organų, jungtinės veiklos sutartimi įgaliotų asmenų ir savivaldybės vykdomosios institucijos<text:s/></text:span><text:span text:style-name="T762">paskirtų bendrojo naudojimo objektų administratorių veiklos, susijusios su įstatymų ir kitų teisės aktų jiems priskirtų funkcijų vykdymu, priežiūros ir kontrolės pavyzdinių taisyklių patvirtinimo“ pakeitimo</text:span></text:p>
      <text:p text:style-name="P763"/>
      <text:p text:style-name="P764"><text:span text:style-name="T765">3.</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56d672c090f611e9ae2e9d61b1f977b3" office:target-frame-name="_top" xlink:show="replace"><text:span text:style-name="T771">D1-358</text:span></text:a><text:span text:style-name="T772">, 2019-06-11, paskelbta TAR 2019-06-17, i. k. 2019-09729</text:span></text:p>
      <text:p text:style-name="P773"><text:span text:style-name="T774">Dėl Lietuvos Respublikos aplinkos ministro 2014 m. liepos 24 d. įsakymo Nr. D1-612</text:span><text:span text:style-name="T775"><text:s/>„Dėl Butų ir kitų patalpų savininkų bendrijų valdymo organų, jungtinės veiklos sutartimi įgaliotų asmenų ir savivaldybės vykdomosios institucijos paskirtų bendrojo naudojimo objektų administratorių veiklos, susijusios su įstatymų ir kitų teisės aktų jiems</text:span><text:span text:style-name="T776"><text:s/>priskirtų funkcijų vykdymu, priežiūros ir kontrolės pavyzdinių taisyklių patvirtinimo“ pakeitimo</text:span></text:p>
      <text:p text:style-name="P777"/>
      <text:p text:style-name="P778"><text:span text:style-name="T779">4.</text:span></text:p>
      <text:p text:style-name="P780"><text:span text:style-name="T781">Lietuvos Respublikos aplinkos ministerija, Įsakymas</text:span></text:p>
      <text:p text:style-name="P782"><text:span text:style-name="T783">Nr.<text:s/></text:span><text:a xlink:href="https://www.e-tar.lt/portal/legalAct.html?documentId=070ae670234211eabe008ea93139d588" office:target-frame-name="_top" xlink:show="replace"><text:span text:style-name="T784">D1-770</text:span></text:a><text:span text:style-name="T785">, 2019-12-20, paskelbta TAR 2019-12-30, i. k. 2019-21551</text:span></text:p>
      <text:p text:style-name="P786"><text:span text:style-name="T787">Dėl Lietuvos Respublikos aplinkos ministro 2019 m. birželio 11 d. įsakymo Nr. D1-358 „Dėl Lietuvos Respublikos aplinkos ministro 2014 m. liepos 24 d. įsakymo Nr. D1-612 „Dėl butų ir kitų patalp</text:span><text:span text:style-name="T788">ų savininkų bendrijų valdymo organų, jungtinės veiklos sutartimi įgaliotų asmenų ir savivaldybės vykdomosios institucijos paskirtų bendrojo naudojimo objektų administratorių veiklos, susijusios su įstatymų ir kitų teisės aktų jiems priskirtų funkcijų vykdy</text:span><text:span text:style-name="T789">mu, priežiūros ir kontrolės pavyzdinių taisyklių patvirtinimo“ pakeitimo” pakeitimo</text:span></text:p>
      <text:p text:style-name="P790"/>
      <text:p text:style-name="P791"><text:span text:style-name="T792">5.</text:span></text:p>
      <text:p text:style-name="P793"><text:span text:style-name="T794">Lietuvos Respublikos aplinkos ministerija, Įsakymas</text:span></text:p>
      <text:p text:style-name="P795"><text:span text:style-name="T796">Nr.<text:s/></text:span><text:a xlink:href="https://www.e-tar.lt/portal/legalAct.html?documentId=09b45490d1f111ed9978886e85107ab2" office:target-frame-name="_top" xlink:show="replace"><text:span text:style-name="T797">D1-95</text:span></text:a><text:span text:style-name="T798">, 2023-04</text:span><text:span text:style-name="T799">-03, paskelbta TAR 2023-04-03, i. k. 2023-06217</text:span></text:p>
      <text:p text:style-name="P800"><text:span text:style-name="T801">Dėl Lietuvos Respublikos aplinkos ministro 2014 m. liepos 24 d. įsakymo Nr. D1-612 „Dėl Butų ir kitų patalpų savininkų bendrijų valdymo organų, jungtinės veiklos sutartimi įgaliotų asmenų ir savivaldybės vykd</text:span><text:span text:style-name="T802">omosios institucijos paskirtų bendrojo naudojimo objektų administratorių veiklos, susijusios su įstatymų ir kitų teisės aktų jiems priskirtų funkcijų vykdymu, priežiūros ir kontrolės pavyzdinių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4625in"/>
          <style:tab-stop style:type="right" style:position="6.925in"/>
        </style:tab-stops>
      </style:paragraph-properties>
    </style:style>
    <style:style style:name="T471" style:parent-style-name="DefaultParagraphFont" style:family="text">
      <style:text-properties style:font-size-complex="12pt" fo:language="en" fo:country="US"/>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6</text:page-number></text:span></text:p>
        <text:p text:style-name="P66"/>
      </style:header>
    </style:master-page>
    <style:master-page style:next-style-name="MP1" style:name="MPF1" style:page-layout-name="PL1"/>
    <style:master-page style:name="MP2" style:page-layout-name="PL2">
      <style:header>
        <text:p text:style-name="P470"><text:span text:style-name="T471"><text:page-number text:fixed="false">6</text:page-number></text:span></text:p>
        <text:p text:style-name="P4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16:00Z</meta:creation-date>
    <dc:date>2023-04-04T13:16:00Z</dc:date>
    <meta:print-date>2014-06-02T15:18:00Z</meta:print-date>
    <meta:template xlink:href="Normal.dotm" xlink:type="simple"/>
    <meta:editing-cycles>2</meta:editing-cycles>
    <meta:editing-duration>PT0S</meta:editing-duration>
    <meta:document-statistic meta:page-count="17" meta:paragraph-count="131" meta:word-count="3662" meta:character-count="28840" meta:row-count="684" meta:non-whitespace-character-count="25309"/>
  </office:meta>
</office:document-meta>
</file>