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text-position="super 66.6%"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line-height="150%" fo:margin-left="0.4923in">
        <style:tab-stops/>
      </style:paragraph-properties>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line-height="150%" fo:margin-left="0.4923in">
        <style:tab-stops/>
      </style:paragraph-properties>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4923in"/>
      <style:text-properties fo:color="#000000"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text-position="super 66.6%" fo:language="en" fo:country="GB"/>
    </style:style>
    <style:style style:name="T604" style:parent-style-name="DefaultParagraphFont" style:family="text">
      <style:text-properties fo:language="en" fo:country="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b 66.6%"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sub 66.6%"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b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b 66.6%"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line-height="150%" fo:margin-left="0.4923in">
        <style:tab-stops/>
      </style:paragraph-properties>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line-height="150%" fo:margin-left="0.4923in">
        <style:tab-stops/>
      </style:paragraph-properties>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b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b 66.6%"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b 66.6%"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position="sub 66.6%"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per 66.6%"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line-height="150%">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50%">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6.6%"/>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s>
      </style:paragraph-properties>
    </style:style>
    <style:style style:name="T688" style:parent-style-name="DefaultParagraphFont" style:family="text">
      <style:text-properties style:text-position="super 66.6%"/>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tab-stops>
          <style:tab-stop style:type="left" style:position="0.4923in"/>
        </style:tab-stops>
      </style:paragraph-properties>
    </style:style>
    <style:style style:name="T695" style:parent-style-name="DefaultParagraphFont" style:family="text">
      <style:text-properties style:text-position="super 66.6%"/>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fo:language="en" fo:country="GB"/>
    </style:style>
    <style:style style:name="T703" style:parent-style-name="DefaultParagraphFont" style:family="text">
      <style:text-properties style:text-position="super 66.6%"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fo:language="en" fo:country="GB"/>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text-position="super 66.6%"/>
    </style:style>
    <style:style style:name="P730" style:parent-style-name="Normal" style:family="paragraph">
      <style:paragraph-properties fo:text-align="justify" fo:line-height="150%" fo:text-indent="0.5in">
        <style:tab-stops>
          <style:tab-stop style:type="left" style:position="0.4923in"/>
        </style:tab-stops>
      </style:paragraph-properties>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line-height="150%" fo:text-indent="0.5in">
        <style:tab-stops>
          <style:tab-stop style:type="left" style:position="0.4923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text-position="super 66.6%"/>
    </style:style>
    <style:style style:name="T750" style:parent-style-name="DefaultParagraphFont" style:family="text">
      <style:text-properties style:text-position="super 66.6%"/>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text-position="super 66.6%"/>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text-position="super 66.6%"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text-position="super 66.6%"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per 66.6%"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line-height="150%" fo:margin-left="0.4923in">
        <style:tab-stops/>
      </style:paragraph-properties>
    </style:style>
    <style:style style:name="P770" style:parent-style-name="Normal" style:family="paragraph">
      <style:paragraph-properties fo:line-height="150%" fo:margin-left="0.4923in">
        <style:tab-stops/>
      </style:paragraph-properties>
    </style:style>
    <style:style style:name="P771" style:parent-style-name="Normal" style:family="paragraph">
      <style:paragraph-properties fo:text-align="justify" fo:line-height="150%" fo:margin-left="0.4923in">
        <style:tab-stops/>
      </style:paragraph-properties>
    </style:style>
    <style:style style:name="P772" style:parent-style-name="Normal" style:family="paragraph">
      <style:paragraph-properties fo:line-height="150%" fo:margin-left="0.4923in">
        <style:tab-stops/>
      </style:paragraph-properties>
    </style:style>
    <style:style style:name="P773" style:parent-style-name="Normal" style:family="paragraph">
      <style:paragraph-properties fo:line-height="150%" fo:margin-left="0.4923in">
        <style:tab-stops/>
      </style:paragraph-properties>
    </style:style>
    <style:style style:name="P774" style:parent-style-name="Normal" style:family="paragraph">
      <style:paragraph-properties fo:line-height="150%" fo:margin-left="0.4923in">
        <style:tab-stops/>
      </style:paragraph-properties>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text-position="super 66.6%"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text-position="super 66.6%"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line-height="150%" fo:margin-left="0.4923in">
        <style:tab-stops/>
      </style:paragraph-properties>
    </style:style>
    <style:style style:name="P786" style:parent-style-name="Normal" style:family="paragraph">
      <style:paragraph-properties fo:line-height="150%" fo:margin-left="0.4923in">
        <style:tab-stops/>
      </style:paragraph-properties>
    </style:style>
    <style:style style:name="P787" style:parent-style-name="Normal" style:family="paragraph">
      <style:paragraph-properties fo:text-align="justify"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line-height="150%" fo:margin-left="0.4923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tab-stops>
          <style:tab-stop style:type="left" style:position="0.492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text-position="super 66.6%"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50%">
        <style:tab-stops>
          <style:tab-stop style:type="left" style:position="0.4923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text-position="super 66.6%"/>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fo:language="en" fo:country="GB"/>
    </style:style>
    <style:style style:name="T818" style:parent-style-name="DefaultParagraphFont" style:family="text">
      <style:text-properties style:text-position="super 66.6%" fo:language="en" fo:country="GB"/>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text-position="super 66.6%"/>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text-position="super 66.6%"/>
    </style:style>
    <style:style style:name="T831" style:parent-style-name="DefaultParagraphFont" style:family="text">
      <style:text-properties style:text-position="super 66.6%" fo:language="en" fo:country="GB"/>
    </style:style>
    <style:style style:name="T832" style:parent-style-name="DefaultParagraphFont" style:family="text">
      <style:text-properties fo:language="en" fo:country="GB"/>
    </style:style>
    <style:style style:name="T833" style:parent-style-name="DefaultParagraphFont" style:family="text">
      <style:text-properties style:text-position="super 66.6%"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text-position="super 66.6%"/>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fo:language="en" fo:country="GB"/>
    </style:style>
    <style:style style:name="T845" style:parent-style-name="DefaultParagraphFont" style:family="text">
      <style:text-properties style:text-position="super 66.6%" fo:language="en" fo:country="GB"/>
    </style:style>
    <style:style style:name="T846" style:parent-style-name="DefaultParagraphFont" style:family="text">
      <style:text-properties fo:language="en" fo:country="GB"/>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text-position="super 66.6%"/>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text-position="super 66.6%"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text-position="super 66.6%"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line-height="150%" fo:margin-left="0.4923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line-height="150%" fo:margin-left="0.4923in">
        <style:tab-stops/>
      </style:paragraph-properties>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6.6%"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line-height="150%" fo:text-indent="0.4923in"/>
      <style:text-properties fo:color="#000000"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style:text-position="super 66.6%" fo:language="en" fo:country="GB"/>
    </style:style>
    <style:style style:name="T909" style:parent-style-name="DefaultParagraphFont" style:family="text">
      <style:text-properties fo:language="en" fo:country="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b 66.6%"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b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b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6.6%"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50%" fo:margin-left="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text-position="sub 66.6%"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b 66.6%"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text-position="super 66.6%"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b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543in">
        <style:tab-stops>
          <style:tab-stop style:type="left" style:position="0.4923in"/>
        </style:tab-stops>
      </style:paragraph-properties>
    </style:style>
    <style:style style:name="T963" style:parent-style-name="DefaultParagraphFont" style:family="text">
      <style:text-properties fo:language="en" fo:country="GB"/>
    </style:style>
    <style:style style:name="T964" style:parent-style-name="DefaultParagraphFont" style:family="text">
      <style:text-properties style:text-position="super 66.6%"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line-height="150%" fo:text-indent="0.634in"/>
      <style:text-properties fo:color="#000000" style:font-size-complex="12pt" fo:language="en" fo:country="U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en" fo:country="GB"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3944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394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4923in">
        <style:tab-stops>
          <style:tab-stop style:type="left" style:position="0.3944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4923in">
        <style:tab-stops>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font-size="11pt" style:font-size-asian="11pt"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language="en" fo:country="GB" style:language-asian="lt" style:country-asian="LT"/>
    </style:style>
    <style:style style:name="T1268" style:parent-style-name="DefaultParagraphFont" style:family="text">
      <style:text-properties fo:color="#000000" style:text-position="super 66.6%" style:font-size-complex="12pt" fo:language="en" fo:country="GB"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margin-left="0.4923in">
        <style:tab-stops>
          <style:tab-stop style:type="left" style:position="-0.097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492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margin-left="0.4923in">
        <style:tab-stops>
          <style:tab-stop style:type="left" style:position="-0.49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margin-left="0.4923in">
        <style:tab-stops>
          <style:tab-stop style:type="left" style:position="-0.4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4923in">
        <style:tab-stops>
          <style:tab-stop style:type="left" style:position="0.492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font-size="11pt" style:font-size-asian="11pt"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font-size="11pt" style:font-size-asian="11pt"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492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4923in">
        <style:tab-stops>
          <style:tab-stop style:type="left" style:position="0.492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4923in">
        <style:tab-stops>
          <style:tab-stop style:type="left" style:position="0.492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font-size="11pt" style:font-size-asian="11pt"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492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en" fo:country="GB"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ab-stops>
          <style:tab-stop style:type="left" style:position="0.4923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style:font-size-complex="12pt" style:language-asian="lt" style:country-asian="LT"/>
    </style:style>
    <style:style style:name="T1499" style:parent-style-name="DefaultParagraphFont" style:family="text">
      <style:text-properties fo:font-weight="bold" style:font-weight-asian="bold" style:font-weight-complex="bold" fo:text-transform="uppercase"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text-position="super 66.6%"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ab-stops>
          <style:tab-stop style:type="left" style:position="0.8861in"/>
        </style:tab-stops>
      </style:paragraph-properties>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7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888" style:parent-style-name="DefaultParagraphFont" style:family="text">
      <style:text-properties style:font-size-complex="12pt"/>
    </style:style>
    <style:style style:name="P188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896" style:parent-style-name="Normal" style:family="paragraph">
      <style:paragraph-properties fo:margin-left="3.5437in">
        <style:tab-stops/>
      </style:paragraph-properties>
      <style:text-properties style:font-size-complex="12pt" fo:hyphenate="false"/>
    </style:style>
    <style:style style:name="P1897" style:parent-style-name="Normal" style:family="paragraph">
      <style:paragraph-properties fo:margin-left="3.54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3.45in">
        <style:tab-stops/>
      </style:paragraph-properties>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5" style:parent-style-name="Normal" style:family="paragraph">
      <style:paragraph-properties fo:keep-with-next="always" fo:text-align="center"/>
      <style:text-properties style:font-weight-complex="bold"/>
    </style:style>
    <style:style style:name="P1906" style:parent-style-name="Normal" style:family="paragraph">
      <style:paragraph-properties fo:keep-with-next="always" fo:text-align="center"/>
      <style:text-properties style:font-weight-complex="bold"/>
    </style:style>
    <style:style style:name="P19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8" style:parent-style-name="Normal" style:family="paragraph">
      <style:paragraph-properties fo:keep-with-next="always" fo:text-align="center"/>
      <style:text-properties style:font-weight-complex="bold"/>
    </style:style>
    <style:style style:name="P1909" style:parent-style-name="Normal" style:family="paragraph">
      <style:text-properties style:font-size-complex="12pt"/>
    </style:style>
    <style:style style:name="P1910" style:parent-style-name="Normal" style:family="paragraph">
      <style:paragraph-properties fo:keep-with-next="always" fo:text-align="center"/>
      <style:text-properties fo:font-weight="bold" style:font-weight-asian="bold" style:font-weight-complex="bold"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fo:text-transform="uppercase" style:font-size-complex="12pt"/>
    </style:style>
    <style:style style:name="P1916" style:parent-style-name="Normal" style:family="paragraph">
      <style:paragraph-properties fo:text-align="center"/>
      <style:text-properties fo:text-transform="uppercase"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keep-with-next="always" fo:text-align="center"/>
      <style:text-properties style:font-weight-complex="bold"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indent="1.8708in">
        <style:tab-stops>
          <style:tab-stop style:type="left" style:leader-style="solid" style:leader-text="_" style:position="6.1034in"/>
        </style:tab-stops>
      </style:paragraph-properties>
    </style:style>
    <style:style style:name="P192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2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29"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2"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5" style:parent-style-name="Normal" style:family="paragraph">
      <style:paragraph-properties fo:text-align="center">
        <style:tab-stops>
          <style:tab-stop style:type="left" style:leader-style="solid" style:leader-text="_" style:position="6.1034in"/>
        </style:tab-stops>
      </style:paragraph-properties>
    </style:style>
    <style:style style:name="P1936" style:parent-style-name="Normal" style:family="paragraph">
      <style:paragraph-properties fo:text-align="justify">
        <style:tab-stops>
          <style:tab-stop style:type="left" style:leader-style="solid" style:leader-text="_" style:position="6.1034in"/>
        </style:tab-stops>
      </style:paragraph-properties>
    </style:style>
    <style:style style:name="P19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2" style:parent-style-name="Normal" style:family="paragraph">
      <style:paragraph-properties fo:text-indent="0.3937in">
        <style:tab-stops>
          <style:tab-stop style:type="left" style:leader-style="solid" style:leader-text="_" style:position="6.103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47" style:parent-style-name="Normal" style:family="paragraph">
      <style:paragraph-properties fo:text-indent="0.3937in"/>
      <style:text-properties style:font-size-complex="12pt"/>
    </style:style>
    <style:style style:name="P1948" style:parent-style-name="Normal" style:family="paragraph">
      <style:paragraph-properties fo:text-indent="0.3937in">
        <style:tab-stops>
          <style:tab-stop style:type="left" style:position="0.5909in"/>
        </style:tab-stops>
      </style:paragraph-properties>
      <style:text-properties style:font-size-complex="12pt"/>
    </style:style>
    <style:style style:name="P1949" style:parent-style-name="Normal" style:family="paragraph">
      <style:paragraph-properties fo:text-indent="0.3937in">
        <style:tab-stops>
          <style:tab-stop style:type="left" style:position="0.5909in"/>
        </style:tab-stops>
      </style:paragraph-properties>
      <style:text-properties style:font-size-complex="12pt"/>
    </style:style>
    <style:style style:name="P1950" style:parent-style-name="Normal" style:family="paragraph">
      <style:paragraph-properties fo:text-align="justify"/>
      <style:text-properties fo:font-weight="bold" style:font-weight-asian="bold" style:font-size-complex="12pt"/>
    </style:style>
    <style:style style:name="P1951" style:parent-style-name="Normal" style:family="paragraph">
      <style:paragraph-properties fo:text-align="justify"/>
      <style:text-properties fo:font-weight="bold" style:font-weight-asian="bold" style:font-size-complex="12pt"/>
    </style:style>
    <style:style style:name="P1952" style:parent-style-name="Normal" style:family="paragraph">
      <style:paragraph-properties fo:text-indent="0.3333in"/>
      <style:text-properties style:font-size-complex="12pt"/>
    </style:style>
    <style:style style:name="TableColumn1954" style:family="table-column">
      <style:table-column-properties style:column-width="3.1493in"/>
    </style:style>
    <style:style style:name="TableColumn1955" style:family="table-column">
      <style:table-column-properties style:column-width="3.1493in"/>
    </style:style>
    <style:style style:name="Table1953" style:family="table">
      <style:table-properties style:width="6.2986in" fo:margin-left="0in" table:align="lef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margin-left="0.9013in" fo:text-indent="-0.9013in">
        <style:tab-stops/>
      </style:paragraph-properties>
      <style:text-properties style:font-size-complex="12pt"/>
    </style:style>
    <style:style style:name="P1962" style:parent-style-name="Normal" style:family="paragraph">
      <style:paragraph-properties fo:text-indent="0.1416in">
        <style:tab-stops>
          <style:tab-stop style:type="left" style:position="2.4611in"/>
          <style:tab-stop style:type="left" style:position="3.9375in"/>
        </style:tab-stops>
      </style:paragraph-properties>
    </style:style>
    <style:style style:name="P1963" style:parent-style-name="Normal" style:family="paragraph">
      <style:text-properties style:font-size-complex="12pt"/>
    </style:style>
    <style:style style:name="P196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971" style:parent-style-name="Normal" style:family="paragraph">
      <style:paragraph-properties fo:margin-left="3.5437in">
        <style:tab-stops/>
      </style:paragraph-properties>
      <style:text-properties style:font-size-complex="12pt" fo:hyphenate="false"/>
    </style:style>
    <style:style style:name="P1972" style:parent-style-name="Normal" style:family="paragraph">
      <style:paragraph-properties fo:margin-left="3.54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1" style:parent-style-name="Normal" style:family="paragraph">
      <style:paragraph-properties fo:keep-with-next="always" fo:text-align="center"/>
      <style:text-properties style:font-weight-complex="bold"/>
    </style:style>
    <style:style style:name="P1982" style:parent-style-name="Normal" style:family="paragraph">
      <style:paragraph-properties fo:keep-with-next="always" fo:text-align="center"/>
      <style:text-properties style:font-weight-complex="bold"/>
    </style:style>
    <style:style style:name="P19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4" style:parent-style-name="Normal" style:family="paragraph">
      <style:paragraph-properties fo:keep-with-next="always" fo:text-align="center"/>
      <style:text-properties style:font-weight-complex="bold"/>
    </style:style>
    <style:style style:name="P1985" style:parent-style-name="Normal" style:family="paragraph">
      <style:text-properties style:font-size-complex="12pt"/>
    </style:style>
    <style:style style:name="P1986" style:parent-style-name="Normal" style:family="paragraph">
      <style:paragraph-properties fo:keep-with-next="always" fo:text-align="center"/>
      <style:text-properties fo:font-weight="bold" style:font-weight-asian="bold" style:font-weight-complex="bold" style:font-size-complex="12pt"/>
    </style:style>
    <style:style style:name="P1987" style:parent-style-name="Normal" style:family="paragraph">
      <style:paragraph-properties fo:text-align="center"/>
      <style:text-properties fo:text-transform="uppercase"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keep-with-next="always" fo:text-align="center"/>
      <style:text-properties style:font-weight-complex="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fo:text-indent="0.9in"/>
      <style:text-properties style:font-name="TimesLT" style:font-size-complex="12pt"/>
    </style:style>
    <style:style style:name="P1993" style:parent-style-name="Normal" style:family="paragraph">
      <style:paragraph-properties fo:text-align="justify" fo:text-indent="0.9in"/>
    </style:style>
    <style:style style:name="T1994" style:parent-style-name="DefaultParagraphFont" style:family="text">
      <style:text-properties style:font-name="TimesLT"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name="TimesLT" style:font-size-complex="12pt"/>
    </style:style>
    <style:style style:name="P1998" style:parent-style-name="Normal" style:family="paragraph">
      <style:paragraph-properties fo:keep-with-next="always" fo:text-align="center" fo:line-height="150%"/>
    </style:style>
    <style:style style:name="T1999" style:parent-style-name="DefaultParagraphFont" style:family="text">
      <style:text-properties style:font-weight-complex="bold"/>
    </style:style>
    <style:style style:name="P2000" style:parent-style-name="Normal" style:family="paragraph">
      <style:paragraph-properties fo:text-align="justify"/>
      <style:text-properties style:font-name="TimesLT" style:font-size-complex="12pt"/>
    </style:style>
    <style:style style:name="P2001" style:parent-style-name="Normal" style:family="paragraph">
      <style:paragraph-properties fo:text-align="justify" fo:line-height="150%" fo:text-indent="3.5305in"/>
    </style:style>
    <style:style style:name="P2002" style:parent-style-name="Normal" style:family="paragraph">
      <style:paragraph-properties fo:text-align="justify" fo:line-height="150%"/>
      <style:text-properties style:font-name="TimesLT" style:font-size-complex="12pt"/>
    </style:style>
    <style:style style:name="P2003" style:parent-style-name="Normal" style:family="paragraph">
      <style:text-properties style:font-size-complex="12pt"/>
    </style:style>
    <style:style style:name="P2004" style:parent-style-name="Normal" style:family="paragraph">
      <style:paragraph-properties fo:text-indent="0.3333in"/>
      <style:text-properties style:font-size-complex="12pt"/>
    </style:style>
    <style:style style:name="TableColumn2006" style:family="table-column">
      <style:table-column-properties style:column-width="3.1493in"/>
    </style:style>
    <style:style style:name="TableColumn2007" style:family="table-column">
      <style:table-column-properties style:column-width="3.1493in"/>
    </style:style>
    <style:style style:name="Table2005"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29" style:parent-style-name="Normal" style:family="paragraph">
      <style:paragraph-properties fo:margin-left="3.5437in">
        <style:tab-stops/>
      </style:paragraph-properties>
      <style:text-properties style:font-size-complex="12pt" fo:hyphenate="false"/>
    </style:style>
    <style:style style:name="P2030" style:parent-style-name="Normal" style:family="paragraph">
      <style:paragraph-properties fo:text-align="justify" fo:margin-left="3.54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keep-with-next="always" fo:text-align="center"/>
      <style:text-properties style:font-weight-complex="bold"/>
    </style:style>
    <style:style style:name="P2041" style:parent-style-name="Normal" style:family="paragraph">
      <style:text-properties style:font-size-complex="12pt"/>
    </style:style>
    <style:style style:name="P20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43" style:parent-style-name="Normal" style:family="paragraph">
      <style:paragraph-properties fo:keep-with-next="always" fo:text-align="center"/>
      <style:text-properties style:font-weight-complex="bold"/>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47" style:parent-style-name="Normal" style:family="paragraph">
      <style:paragraph-properties fo:text-align="center"/>
      <style:text-properties fo:font-weight="bold" style:font-weight-asian="bold" fo:text-transform="uppercase" style:font-size-complex="12pt"/>
    </style:style>
    <style:style style:name="P2048" style:parent-style-name="Normal" style:family="paragraph">
      <style:paragraph-properties fo:text-align="center"/>
      <style:text-properties fo:font-weight="bold" style:font-weight-asian="bold" fo:text-transform="uppercase"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25in"/>
      <style:text-properties style:font-size-complex="12pt"/>
    </style:style>
    <style:style style:name="P2052" style:parent-style-name="Normal" style:family="paragraph">
      <style:paragraph-properties fo:text-align="justify" fo:text-indent="0.5909in"/>
      <style:text-properties style:font-size-complex="12pt"/>
    </style:style>
    <style:style style:name="P2053" style:parent-style-name="Normal" style:family="paragraph">
      <style:paragraph-properties fo:text-align="justify" fo:margin-left="1.8in" fo:text-indent="0.9in">
        <style:tab-stops/>
      </style:paragraph-properties>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fo:text-indent="0.9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text-indent="0.8861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indent="0.6895in"/>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text-position="super 66.6%" style:font-size-complex="12pt"/>
    </style:style>
    <style:style style:name="P2070" style:parent-style-name="Normal" style:family="paragraph">
      <style:paragraph-properties fo:text-align="justify" fo:text-indent="0.5909in"/>
      <style:text-properties fo:color="#000000" style:font-size-complex="12pt"/>
    </style:style>
    <style:style style:name="P2071" style:parent-style-name="Normal" style:family="paragraph">
      <style:paragraph-properties fo:text-indent="1.477in"/>
    </style:style>
    <style:style style:name="T2072" style:parent-style-name="DefaultParagraphFont" style:family="text">
      <style:text-properties fo:color="#000000"/>
    </style:style>
    <style:style style:name="P2073" style:parent-style-name="Normal" style:family="paragraph">
      <style:paragraph-properties fo:text-indent="0.5909in"/>
      <style:text-properties style:font-size-complex="12pt"/>
    </style:style>
    <style:style style:name="P2074" style:parent-style-name="Normal" style:family="paragraph">
      <style:paragraph-properties fo:text-indent="0.5909in"/>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5909in"/>
    </style:style>
    <style:style style:name="T2083" style:parent-style-name="DefaultParagraphFont" style:family="text">
      <style:text-properties fo:color="#000000" style:font-size-complex="12pt"/>
    </style:style>
    <style:style style:name="P2084"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085" style:parent-style-name="Normal" style:family="paragraph">
      <style:paragraph-properties>
        <style:tab-stops>
          <style:tab-stop style:type="left" style:position="2.7562in"/>
          <style:tab-stop style:type="left" style:position="4.8236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088"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089" style:parent-style-name="DefaultParagraphFont" style:family="text">
      <style:text-properties style:font-size-complex="12pt"/>
    </style:style>
    <style:style style:name="P2090" style:parent-style-name="Normal" style:master-page-name="MPF5" style:family="paragraph">
      <style:paragraph-properties fo:break-before="page" fo:margin-left="3.9375in" style:page-number="1">
        <style:tab-stops/>
      </style:paragraph-properties>
      <style:text-properties style:font-name-asian="Calibri"/>
    </style:style>
    <style:style style:name="P2097" style:parent-style-name="Normal" style:family="paragraph">
      <style:paragraph-properties fo:margin-left="3.9375in">
        <style:tab-stops/>
      </style:paragraph-properties>
      <style:text-properties style:font-name-asian="Calibri"/>
    </style:style>
    <style:style style:name="P2098" style:parent-style-name="Normal" style:family="paragraph">
      <style:paragraph-properties fo:margin-left="3.9375in">
        <style:tab-stops/>
      </style:paragraph-properties>
      <style:text-properties style:font-name-asian="Calibri"/>
    </style:style>
    <style:style style:name="P2099" style:parent-style-name="Normal" style:family="paragraph">
      <style:paragraph-properties fo:margin-left="3.9375in">
        <style:tab-stops/>
      </style:paragraph-properties>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text-position="super 66.6%"/>
    </style:style>
    <style:style style:name="T2102" style:parent-style-name="DefaultParagraphFont" style:family="text">
      <style:text-properties style:font-name-asian="Calibri"/>
    </style:style>
    <style:style style:name="P2103" style:parent-style-name="Normal" style:family="paragraph">
      <style:paragraph-properties fo:margin-left="4.725in">
        <style:tab-stops>
          <style:tab-stop style:type="left" style:position="-0.4916in"/>
        </style:tab-stops>
      </style:paragraph-properties>
      <style:text-properties style:font-name-asian="Calibri"/>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901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9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P2336" style:parent-style-name="Normal" style:family="paragraph">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7875in"/>
    </style:style>
    <style:style style:name="P2357" style:parent-style-name="Normal" style:family="paragraph">
      <style:paragraph-properties fo:text-align="justify" fo:text-indent="0.7875in"/>
      <style:text-properties fo:language="en" fo:country="US"/>
    </style:style>
    <style:style style:name="P2358"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365" style:parent-style-name="Normal" style:family="paragraph">
      <style:paragraph-properties fo:margin-left="3.6423in">
        <style:tab-stops/>
      </style:paragraph-properties>
      <style:text-properties style:font-size-complex="12pt" style:language-asian="lt" style:country-asian="LT"/>
    </style:style>
    <style:style style:name="P2366" style:parent-style-name="Normal" style:family="paragraph">
      <style:paragraph-properties fo:line-height="150%" fo:margin-left="2.7in" fo:text-indent="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370" style:parent-style-name="Normal" style:family="paragraph">
      <style:paragraph-properties fo:keep-with-next="always" fo:text-align="center" fo:line-height="150%"/>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fo:line-height="150%" fo:text-indent="0.043in"/>
      <style:text-properties style:font-size-complex="12pt" style:language-asian="lt" style:country-asian="LT"/>
    </style:style>
    <style:style style:name="P2374" style:parent-style-name="Normal" style:family="paragraph">
      <style:paragraph-properties fo:keep-with-next="always" fo:text-align="center" fo:line-height="150%"/>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keep-with-next="always" fo:text-align="center" fo:line-height="150%"/>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043in"/>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043in"/>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fo:line-height="150%" fo:text-indent="0.043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0847in"/>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43in"/>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text-properties style:font-size-complex="12pt" fo:background-color="#FFFF00"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margin-right="-0.0006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margin-right="-0.0006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style="italic" style:font-style-asian="italic" style:font-style-complex="italic"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style="italic" style:font-style-asian="italic" style:font-style-complex="italic"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per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style:font-style-complex="italic"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0847in"/>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24" style:parent-style-name="Normal" style:family="paragraph">
      <style:paragraph-properties fo:margin-left="3.7409in" fo:margin-right="0.1965in">
        <style:tab-stops/>
      </style:paragraph-properties>
      <style:text-properties style:font-size-complex="12pt" style:language-asian="lt" style:country-asian="LT"/>
    </style:style>
    <style:style style:name="P2625" style:parent-style-name="Normal" style:family="paragraph">
      <style:paragraph-properties fo:margin-left="3.74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fo:text-indent="0.0263in"/>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style:text-position="super 66.6%"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style:text-position="super 66.6%" style:font-size-complex="12pt" style:language-asian="lt" style:country-asian="LT"/>
    </style:style>
    <style:style style:name="P2642" style:parent-style-name="Normal" style:family="paragraph">
      <style:paragraph-properties fo:text-align="center" fo:text-indent="0.0263in"/>
      <style:text-properties style:font-size-complex="12pt" style:language-asian="lt" style:country-asian="L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text-position="super 66.6%"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text-position="super 66.6%" style:font-size-complex="12pt" style:language-asian="lt" style:country-asian="LT"/>
    </style:style>
    <style:style style:name="P2652" style:parent-style-name="Normal" style:family="paragraph">
      <style:paragraph-properties fo:text-align="center" fo:text-indent="0.0263in"/>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43in"/>
      <style:text-properties style:font-size-complex="12pt" style:language-asian="lt" style:country-asian="LT"/>
    </style:style>
    <style:style style:name="TableColumn2701" style:family="table-column">
      <style:table-column-properties style:column-width="2.2583in"/>
    </style:style>
    <style:style style:name="TableColumn2702" style:family="table-column">
      <style:table-column-properties style:column-width="2.0187in"/>
    </style:style>
    <style:style style:name="TableColumn2703" style:family="table-column">
      <style:table-column-properties style:column-width="2.5666in"/>
    </style:style>
    <style:style style:name="Table2700" style:family="table">
      <style:table-properties style:width="6.8437in" style:rel-width="100%" fo:margin-left="0in" table:align="lef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text-position="super 66.6%" style:font-size-complex="12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text-position="super 66.6%" style:font-size-complex="12pt" style:language-asian="lt" style:country-asian="LT"/>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8" style:family="paragraph">
      <style:paragraph-properties fo:break-before="page" fo:margin-left="7.0875in" fo:margin-right="0.1965in" style:page-number="1">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7.0875in" fo:margin-right="0.1965in">
        <style:tab-stops/>
      </style:paragraph-properties>
      <style:text-properties style:font-size-complex="12pt" style:language-asian="lt" style:country-asian="LT"/>
    </style:style>
    <style:style style:name="P2730" style:parent-style-name="Normal" style:family="paragraph">
      <style:paragraph-properties fo:margin-left="7.0875in" fo:margin-right="0.1965in">
        <style:tab-stops/>
      </style:paragraph-properties>
      <style:text-properties style:font-size-complex="12pt" style:language-asian="lt" style:country-asian="LT"/>
    </style:style>
    <style:style style:name="P2731" style:parent-style-name="Normal" style:family="paragraph">
      <style:paragraph-properties fo:margin-left="7.08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fo:text-indent="0.0368in"/>
      <style:text-properties style:font-size-complex="12pt" style:language-asian="lt" style:country-asian="L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fo:text-indent="0.05in"/>
      <style:text-properties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text-transform="uppercase" style:font-size-complex="12pt" style:language-asian="lt" style:country-asian="LT"/>
    </style:style>
    <style:style style:name="T2744" style:parent-style-name="DefaultParagraphFont" style:family="text">
      <style:text-properties fo:font-weight="bold" style:font-weight-asian="bold" style:font-weight-complex="bold" fo:text-transform="uppercase" style:font-size-complex="12pt" style:language-asian="lt" style:country-asian="L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fo:text-indent="0.0798in"/>
      <style:text-properties style:font-size-complex="12pt" style:language-asian="lt" style:country-asian="LT"/>
    </style:style>
    <style:style style:name="P2747" style:parent-style-name="Normal" style:family="paragraph">
      <style:text-properties fo:font-size="4pt" style:font-size-asian="4pt" style:font-size-complex="4pt"/>
    </style:style>
    <style:style style:name="TableColumn2749" style:family="table-column">
      <style:table-column-properties style:column-width="0.4972in"/>
    </style:style>
    <style:style style:name="TableColumn2750" style:family="table-column">
      <style:table-column-properties style:column-width="0.8902in"/>
    </style:style>
    <style:style style:name="TableColumn2751" style:family="table-column">
      <style:table-column-properties style:column-width="2.2166in"/>
    </style:style>
    <style:style style:name="TableColumn2752" style:family="table-column">
      <style:table-column-properties style:column-width="1.0583in"/>
    </style:style>
    <style:style style:name="TableColumn2753" style:family="table-column">
      <style:table-column-properties style:column-width="0.9798in"/>
    </style:style>
    <style:style style:name="TableColumn2754" style:family="table-column">
      <style:table-column-properties style:column-width="1.1972in"/>
    </style:style>
    <style:style style:name="Table2748" style:family="table">
      <style:table-properties style:width="6.8395in" style:rel-width="100%" fo:margin-left="0in" table:align="left"/>
    </style:style>
    <style:style style:name="TableRow2755" style:family="table-row">
      <style:table-row-properties/>
    </style:style>
    <style:style style:name="TableCell2756" style:family="table-cell">
      <style:table-cell-properties fo:border="0.0138in solid #000000" style:writing-mode="lr-tb" style:vertical-align="middle" fo:padding-top="0in" fo:padding-left="0.0729in" fo:padding-bottom="0in" fo:padding-right="0.0729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line-height="105%"/>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align="center" fo:line-height="105%"/>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center" fo:line-height="105%"/>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center" fo:line-height="105%"/>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line-height="105%"/>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fo:line-height="105%"/>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ableRow2780" style:family="table-row">
      <style:table-row-properties/>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fo:line-height="105%"/>
    </style:style>
    <style:style style:name="T27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fo:line-height="105%"/>
    </style:style>
    <style:style style:name="T27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line-height="105%"/>
    </style:style>
    <style:style style:name="T27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fo:line-height="105%"/>
    </style:style>
    <style:style style:name="T27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fo:line-height="105%"/>
    </style:style>
    <style:style style:name="T28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line-height="105%"/>
    </style:style>
    <style:style style:name="T28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keep-with-next="always" fo:text-align="justify" fo:line-height="105%" fo:text-indent="0.043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line-height="105%" fo:text-indent="0.04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line-height="105%" fo:text-indent="0.043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line-height="105%"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line-height="105%" fo:text-indent="0.043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line-height="105%" fo:text-indent="0.043in"/>
      <style:text-properties style:font-size-complex="12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indent="0.0798in"/>
      <style:text-properties style:font-size-complex="12pt" style:language-asian="lt" style:country-asian="LT"/>
    </style:style>
    <style:style style:name="P2826" style:parent-style-name="Normal" style:family="paragraph">
      <style:text-properties fo:font-size="4pt" style:font-size-asian="4pt" style:font-size-complex="4pt"/>
    </style:style>
    <style:style style:name="TableColumn2828" style:family="table-column">
      <style:table-column-properties style:column-width="1.7833in"/>
    </style:style>
    <style:style style:name="TableColumn2829" style:family="table-column">
      <style:table-column-properties style:column-width="1.6604in"/>
    </style:style>
    <style:style style:name="TableColumn2830" style:family="table-column">
      <style:table-column-properties style:column-width="3.25in"/>
    </style:style>
    <style:style style:name="Table2827" style:family="table">
      <style:table-properties style:width="6.6937in" style:rel-width="100%" fo:margin-left="0in" table:align="left"/>
    </style:style>
    <style:style style:name="TableRow2831" style:family="table-row">
      <style:table-row-properties style:min-row-height="0.5097in"/>
    </style:style>
    <style:style style:name="TableCell2832" style:family="table-cell">
      <style:table-cell-properties fo:border="none" style:writing-mode="lr-tb" style:vertical-align="middle" fo:padding-top="0in" fo:padding-left="0in" fo:padding-bottom="0in" fo:padding-right="0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line-height="105%" fo:text-indent="0.043in"/>
    </style:style>
    <style:style style:name="T2835" style:parent-style-name="DefaultParagraphFont" style:family="text">
      <style:text-properties style:text-position="sub 66.6%" fo:font-size="9pt" style:font-size-asian="9pt" style:font-size-complex="9pt" style:language-asian="lt" style:country-asian="LT"/>
    </style:style>
    <style:style style:name="T2836" style:parent-style-name="DefaultParagraphFont" style:family="text">
      <style:text-properties style:text-position="sub 66.6%" fo:font-size="9pt" style:font-size-asian="9pt" style:font-size-complex="9pt" style:language-asian="lt" style:country-asian="LT"/>
    </style:style>
    <style:style style:name="T2837" style:parent-style-name="DefaultParagraphFont" style:family="text">
      <style:text-properties style:text-position="sub 66.6%" fo:font-size="9pt" style:font-size-asian="9pt" style:font-size-complex="9pt" style:language-asian="lt" style:country-asian="LT"/>
    </style:style>
    <style:style style:name="TableCell2838" style:family="table-cell">
      <style:table-cell-properties fo:border="none" style:writing-mode="lr-tb" style:vertical-align="middle" fo:padding-top="0in" fo:padding-left="0in" fo:padding-bottom="0in" fo:padding-right="0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center" fo:line-height="105%"/>
    </style:style>
    <style:style style:name="T2841" style:parent-style-name="DefaultParagraphFont" style:family="text">
      <style:text-properties style:text-position="sub 66.6%" fo:font-size="9pt" style:font-size-asian="9pt" style:font-size-complex="9pt" style:language-asian="lt" style:country-asian="LT"/>
    </style:style>
    <style:style style:name="T2842" style:parent-style-name="DefaultParagraphFont" style:family="text">
      <style:text-properties style:text-position="sub 66.6%" fo:font-size="9pt" style:font-size-asian="9pt" style:font-size-complex="9pt" style:language-asian="lt" style:country-asian="LT"/>
    </style:style>
    <style:style style:name="TableCell2843" style:family="table-cell">
      <style:table-cell-properties fo:border="none" style:writing-mode="lr-tb" style:vertical-align="middle" fo:padding-top="0in" fo:padding-left="0in" fo:padding-bottom="0in" fo:padding-right="0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fo:line-height="105%"/>
    </style:style>
    <style:style style:name="T2846" style:parent-style-name="DefaultParagraphFont" style:family="text">
      <style:text-properties style:text-position="sub 66.6%" fo:font-size="9pt" style:font-size-asian="9pt" style:font-size-complex="9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line-height="105%"/>
    </style:style>
    <style:style style:name="T2849" style:parent-style-name="DefaultParagraphFont" style:family="text">
      <style:text-properties style:text-position="sub 66.6%" fo:font-size="9pt" style:font-size-asian="9pt" style:font-size-complex="9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58" style:parent-style-name="Normal" style:family="paragraph">
      <style:paragraph-properties fo:text-align="justify" fo:margin-left="3.15in">
        <style:tab-stops/>
      </style:paragraph-properties>
      <style:text-properties style:font-size-complex="12pt" style:language-asian="lt" style:country-asian="LT"/>
    </style:style>
    <style:style style:name="P2859"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866" style:parent-style-name="Normal" style:family="paragraph">
      <style:paragraph-properties fo:text-align="justify" fo:margin-left="3.15in">
        <style:tab-stops/>
      </style:paragraph-properties>
      <style:text-properties style:font-size-complex="12pt" style:language-asian="lt" style:country-asian="LT"/>
    </style:style>
    <style:style style:name="P2867" style:parent-style-name="Normal" style:family="paragraph">
      <style:paragraph-properties fo:text-align="justify" fo:margin-left="3.1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center" style:vertical-align="baseline"/>
    </style:style>
    <style:style style:name="T2877" style:parent-style-name="DefaultParagraphFont" style:family="text">
      <style:text-properties style:text-position="super 66.6%" style:font-size-complex="12pt" style:language-asian="lt" style:country-asian="LT"/>
    </style:style>
    <style:style style:name="P2878" style:parent-style-name="Normal" style:family="paragraph">
      <style:paragraph-properties fo:text-align="center" style:vertical-align="baseline"/>
    </style:style>
    <style:style style:name="T2879" style:parent-style-name="DefaultParagraphFont" style:family="text">
      <style:text-properties style:text-position="super 66.6%" style:font-size-complex="12pt" style:language-asian="lt" style:country-asian="LT"/>
    </style:style>
    <style:style style:name="P2880" style:parent-style-name="Normal" style:family="paragraph">
      <style:paragraph-properties fo:text-align="center" style:vertical-align="baseline"/>
    </style:style>
    <style:style style:name="T2881" style:parent-style-name="DefaultParagraphFont" style:family="text">
      <style:text-properties style:text-position="super 66.6%" style:font-size-complex="12pt" style:language-asian="lt" style:country-asian="LT"/>
    </style:style>
    <style:style style:name="P2882" style:parent-style-name="Normal" style:family="paragraph">
      <style:paragraph-properties fo:text-align="justify" style:vertical-align="baseline" fo:text-indent="0.6256in"/>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indent="0.043in"/>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paragraph-properties fo:text-align="justify" style:vertical-align="baseline" fo:text-indent="0.6256in"/>
      <style:text-properties style:font-size-complex="12pt" style:language-asian="lt" style:country-asian="LT"/>
    </style:style>
    <style:style style:name="P2889" style:parent-style-name="Normal" style:family="paragraph">
      <style:paragraph-properties fo:text-align="justify" style:vertical-align="baseline" fo:text-indent="0.5826in"/>
      <style:text-properties style:font-size-complex="12pt" style:language-asian="lt" style:country-asian="LT"/>
    </style:style>
    <style:style style:name="P2890" style:parent-style-name="Normal" style:family="paragraph">
      <style:paragraph-properties fo:text-align="center" style:vertical-align="baseline"/>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style:vertical-align="baseline"/>
      <style:text-properties style:font-size-complex="12pt" style:language-asian="lt" style:country-asian="LT"/>
    </style:style>
    <style:style style:name="P2893" style:parent-style-name="Normal" style:family="paragraph">
      <style:paragraph-properties fo:text-align="center" style:vertical-align="baseline"/>
    </style:style>
    <style:style style:name="T2894" style:parent-style-name="DefaultParagraphFont" style:family="text">
      <style:text-properties style:text-position="super 66.6%" style:font-size-complex="12pt" style:language-asian="lt" style:country-asian="LT"/>
    </style:style>
    <style:style style:name="P2895" style:parent-style-name="Normal" style:family="paragraph">
      <style:paragraph-properties fo:text-align="center" style:vertical-align="baseline"/>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vertical-align="baseline" fo:text-indent="0.0861in"/>
      <style:text-properties style:font-size-complex="12pt" style:language-asian="lt" style:country-asian="LT"/>
    </style:style>
    <style:style style:name="P2898" style:parent-style-name="Normal" style:family="paragraph">
      <style:paragraph-properties fo:text-align="center" style:vertical-align="baseline"/>
      <style:text-properties style:font-size-complex="12pt" style:language-asian="lt" style:country-asian="LT"/>
    </style:style>
    <style:style style:name="P2899" style:parent-style-name="Normal" style:family="paragraph">
      <style:paragraph-properties style:vertical-align="baseline" fo:margin-left="1.8in" fo:text-indent="0.9in">
        <style:tab-stops/>
      </style:paragraph-properties>
    </style:style>
    <style:style style:name="T2900" style:parent-style-name="DefaultParagraphFont" style:family="text">
      <style:text-properties style:text-position="super 66.6%" style:font-size-complex="12pt" style:language-asian="lt" style:country-asian="LT"/>
    </style:style>
    <style:style style:name="P2901" style:parent-style-name="Normal" style:family="paragraph">
      <style:paragraph-properties fo:text-align="justify" style:vertical-align="baseline" fo:text-indent="0.5861in"/>
      <style:text-properties style:font-size-complex="12pt" style:language-asian="lt" style:country-asian="LT"/>
    </style:style>
    <style:style style:name="P2902" style:parent-style-name="Normal" style:family="paragraph">
      <style:paragraph-properties fo:text-align="justify" style:vertical-align="baseline"/>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style:vertical-align="baseline"/>
      <style:text-properties style:font-size-complex="12pt" style:language-asian="lt" style:country-asian="LT"/>
    </style:style>
    <style:style style:name="P2906" style:parent-style-name="Normal" style:family="paragraph">
      <style:paragraph-properties fo:text-align="justify" style:vertical-align="baseline"/>
    </style:style>
    <style:style style:name="T2907" style:parent-style-name="DefaultParagraphFont" style:family="text">
      <style:text-properties style:text-position="super 66.6%" style:font-size-complex="12pt" style:language-asian="lt" style:country-asian="LT"/>
    </style:style>
    <style:style style:name="P2908" style:parent-style-name="Normal" style:family="paragraph">
      <style:paragraph-properties fo:text-align="justify" style:vertical-align="baseline"/>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style:vertical-align="baseline" fo:text-indent="0.5861in"/>
      <style:text-properties style:font-size-complex="12pt" style:language-asian="lt" style:country-asian="LT"/>
    </style:style>
    <style:style style:name="P2912" style:parent-style-name="Normal" style:family="paragraph">
      <style:paragraph-properties fo:text-align="justify" style:vertical-align="baselin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text-indent="3.7409in"/>
    </style:style>
    <style:style style:name="T2919" style:parent-style-name="DefaultParagraphFont" style:family="text">
      <style:text-properties style:text-position="super 66.6%" style:font-size-complex="12pt" style:language-asian="lt" style:country-asian="LT"/>
    </style:style>
    <style:style style:name="P2920" style:parent-style-name="Normal" style:family="paragraph">
      <style:paragraph-properties fo:text-align="justify" style:vertical-align="baselin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vertical-align="baseline" fo:text-indent="3.7409in"/>
    </style:style>
    <style:style style:name="T2924" style:parent-style-name="DefaultParagraphFont" style:family="text">
      <style:text-properties style:text-position="super 66.6%" style:font-size-complex="12pt" style:language-asian="lt" style:country-asian="LT"/>
    </style:style>
    <style:style style:name="P2925" style:parent-style-name="Normal" style:family="paragraph">
      <style:paragraph-properties fo:text-align="justify" style:vertical-align="baseline"/>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style:vertical-align="baselin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text-indent="3.7409in"/>
    </style:style>
    <style:style style:name="T2934" style:parent-style-name="DefaultParagraphFont" style:family="text">
      <style:text-properties style:text-position="super 66.6%" style:font-size-complex="12pt" style:language-asian="lt" style:country-asian="LT"/>
    </style:style>
    <style:style style:name="P2935" style:parent-style-name="Normal" style:family="paragraph">
      <style:paragraph-properties fo:text-align="justify" style:vertical-align="baseline"/>
      <style:text-properties style:font-size-complex="12pt" style:language-asian="lt" style:country-asian="LT"/>
    </style:style>
    <style:style style:name="P2936" style:parent-style-name="Normal" style:family="paragraph">
      <style:paragraph-properties fo:text-align="justify" style:vertical-align="baseline" fo:text-indent="4.0111in"/>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text-align="justify" style:vertical-align="baseline"/>
      <style:text-properties style:font-size-complex="12pt" style:language-asian="lt" style:country-asian="LT"/>
    </style:style>
    <style:style style:name="P2939" style:parent-style-name="Normal" style:family="paragraph">
      <style:paragraph-properties fo:text-align="justify" style:vertical-align="baseline" fo:text-indent="3.802in"/>
    </style:style>
    <style:style style:name="T2940" style:parent-style-name="DefaultParagraphFont" style:family="text">
      <style:text-properties style:text-position="super 66.6%" style:font-size-complex="12pt" style:language-asian="lt" style:country-asian="LT"/>
    </style:style>
    <style:style style:name="P2941" style:parent-style-name="Normal" style:family="paragraph">
      <style:paragraph-properties style:vertical-align="baselin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vertical-align="baseline" fo:text-indent="0.5in"/>
    </style:style>
    <style:style style:name="P294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style>
    <style:style style:name="T2950" style:parent-style-name="DefaultParagraphFont" style:family="text">
      <style:text-properties style:font-size-complex="12pt"/>
    </style:style>
    <style:style style:name="P295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5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53" style:parent-style-name="Normal" style:family="paragraph">
      <style:paragraph-properties style:vertical-align="baseline"/>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style:vertical-align="baseline"/>
      <style:text-properties style:font-size-complex="12pt" style:language-asian="lt" style:country-asian="LT"/>
    </style:style>
    <style:style style:name="P2959" style:parent-style-name="Normal" style:family="paragraph">
      <style:paragraph-properties fo:text-align="justify" style:vertical-align="baseline"/>
      <style:text-properties style:font-size-complex="12pt" style:language-asian="lt" style:country-asian="LT"/>
    </style:style>
    <style:style style:name="P2960" style:parent-style-name="Normal" style:family="paragraph">
      <style:paragraph-properties fo:text-align="justify" style:vertical-align="baseline"/>
      <style:text-properties style:font-size-complex="12pt" style:language-asian="lt" style:country-asian="LT"/>
    </style:style>
    <style:style style:name="P2961"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62" style:parent-style-name="Normal" style:family="paragraph">
      <style:paragraph-properties style:vertical-align="baseline"/>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2967" style:parent-style-name="Normal" style:family="paragraph">
      <style:paragraph-properties fo:text-align="justify" style:vertical-align="baselin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style:vertical-align="baseline"/>
      <style:text-properties style:font-size-complex="12pt" style:language-asian="lt" style:country-asian="LT"/>
    </style:style>
    <style:style style:name="P2971" style:parent-style-name="Normal" style:family="paragraph">
      <style:paragraph-properties style:vertical-align="baseline"/>
    </style:style>
    <style:style style:name="T2972" style:parent-style-name="DefaultParagraphFont" style:family="text">
      <style:text-properties style:text-position="super 66.6%" style:font-size-complex="12pt" style:language-asian="lt" style:country-asian="LT"/>
    </style:style>
    <style:style style:name="P2973" style:parent-style-name="Normal" style:family="paragraph">
      <style:paragraph-properties fo:text-align="justify" style:vertical-align="baselin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justify" style:vertical-align="baseline"/>
      <style:text-properties style:font-size-complex="12pt" style:language-asian="lt" style:country-asian="LT"/>
    </style:style>
    <style:style style:name="P2979" style:parent-style-name="Normal" style:family="paragraph">
      <style:paragraph-properties style:vertical-align="baseline"/>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P2982" style:parent-style-name="Normal" style:family="paragraph">
      <style:paragraph-properties style:vertical-align="baseline"/>
    </style:style>
    <style:style style:name="P2983" style:parent-style-name="Normal" style:family="paragraph">
      <style:paragraph-properties style:vertical-align="baselin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style:vertical-align="baseline"/>
      <style:text-properties style:font-size-complex="12pt" style:language-asian="lt" style:country-asian="LT"/>
    </style:style>
    <style:style style:name="P2987" style:parent-style-name="Normal" style:family="paragraph">
      <style:paragraph-properties style:vertical-align="baseline"/>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P2990" style:parent-style-name="Normal" style:family="paragraph">
      <style:paragraph-properties style:vertical-align="baseline"/>
      <style:text-properties style:text-position="super 66.6%" style:font-size-complex="12pt" style:language-asian="lt" style:country-asian="LT"/>
    </style:style>
    <style:style style:name="P2991" style:parent-style-name="Normal" style:family="paragraph">
      <style:paragraph-properties fo:text-align="justify" style:vertical-align="baseline"/>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justify" style:vertical-align="baseline"/>
      <style:text-properties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paragraph-properties style:vertical-align="baselin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P3004" style:parent-style-name="Normal" style:family="paragraph">
      <style:paragraph-properties style:vertical-align="baseline"/>
    </style:style>
    <style:style style:name="P3005" style:parent-style-name="Normal" style:family="paragraph">
      <style:paragraph-properties style:vertical-align="baselin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style:vertical-align="baseline"/>
      <style:text-properties style:font-size-complex="12pt" style:language-asian="lt" style:country-asian="LT"/>
    </style:style>
    <style:style style:name="TableColumn3010" style:family="table-column">
      <style:table-column-properties style:column-width="1.1868in"/>
    </style:style>
    <style:style style:name="TableColumn3011" style:family="table-column">
      <style:table-column-properties style:column-width="0.877in"/>
    </style:style>
    <style:style style:name="TableColumn3012" style:family="table-column">
      <style:table-column-properties style:column-width="0.8826in"/>
    </style:style>
    <style:style style:name="TableColumn3013" style:family="table-column">
      <style:table-column-properties style:column-width="1.1868in"/>
    </style:style>
    <style:style style:name="TableColumn3014" style:family="table-column">
      <style:table-column-properties style:column-width="1.3812in"/>
    </style:style>
    <style:style style:name="TableColumn3015" style:family="table-column">
      <style:table-column-properties style:column-width="1.3291in"/>
    </style:style>
    <style:style style:name="Table3009" style:family="table">
      <style:table-properties style:width="6.8437in" style:rel-width="100%" fo:margin-left="0in" table:align="left"/>
    </style:style>
    <style:style style:name="TableRow3016" style:family="table-row">
      <style:table-row-properties style:min-row-height="0.1895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vertical-align="baseline" fo:text-indent="0.0395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vertical-align="baseline"/>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style:vertical-align="baseline"/>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style:vertical-align="baselin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ableRow3033" style:family="table-row">
      <style:table-row-properties style:min-row-height="0.1083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vertical-align="baseline"/>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style:vertical-align="baselin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vertical-align="baseline"/>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Row3049" style:family="table-row">
      <style:table-row-properties style:min-row-height="0.1812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line-height="106%"/>
      <style:text-properties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line-height="106%"/>
      <style:text-properties fo:font-size="11pt" style:font-size-asian="11pt" style:font-size-complex="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line-height="106%"/>
      <style:text-properties fo:font-size="11pt" style:font-size-asian="11pt"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line-height="106%"/>
      <style:text-properties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line-height="106%"/>
      <style:text-properties fo:font-size="11pt" style:font-size-asian="11pt" style:font-size-complex="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line-height="106%"/>
      <style:text-properties fo:font-size="11pt" style:font-size-asian="11pt" style:font-size-complex="11pt"/>
    </style:style>
    <style:style style:name="TableRow3062" style:family="table-row">
      <style:table-row-properties style:min-row-height="0.1812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min-row-height="0.1812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P3088" style:parent-style-name="Normal" style:family="paragraph">
      <style:paragraph-properties style:vertical-align="baseline"/>
      <style:text-properties style:text-position="super 66.6%" style:font-size-complex="12pt" style:language-asian="lt" style:country-asian="LT"/>
    </style:style>
    <style:style style:name="P3089" style:parent-style-name="Normal" style:family="paragraph">
      <style:paragraph-properties style:vertical-align="baseline"/>
      <style:text-properties style:text-position="super 66.6%" style:font-size-complex="12pt" style:language-asian="lt" style:country-asian="LT"/>
    </style:style>
    <style:style style:name="P3090" style:parent-style-name="Normal" style:family="paragraph">
      <style:paragraph-properties style:vertical-align="baseline"/>
      <style:text-properties style:text-position="super 66.6%" style:font-size-complex="12pt" style:language-asian="lt" style:country-asian="LT"/>
    </style:style>
    <style:style style:name="P3091" style:parent-style-name="Normal" style:family="paragraph">
      <style:paragraph-properties style:vertical-align="baseline"/>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P3094" style:parent-style-name="Normal" style:family="paragraph">
      <style:paragraph-properties fo:text-align="justify" style:vertical-align="baseline"/>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vertical-align="baselin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4pt" style:font-size-asian="4pt" style:font-size-complex="4pt"/>
    </style:style>
    <style:style style:name="TableColumn3103" style:family="table-column">
      <style:table-column-properties style:column-width="3.325in"/>
    </style:style>
    <style:style style:name="TableColumn3104" style:family="table-column">
      <style:table-column-properties style:column-width="3.5187in"/>
    </style:style>
    <style:style style:name="Table3102" style:family="table">
      <style:table-properties style:width="6.8437in" style:rel-width="100%" fo:margin-left="0in" table:align="lef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08" style:parent-style-name="Normal" style:family="paragraph">
      <style:paragraph-properties style:vertical-align="baseline"/>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2" style:parent-style-name="Normal" style:family="paragraph">
      <style:text-properties style:font-size-complex="12pt" style:language-asian="lt" style:country-asian="LT"/>
    </style:style>
    <style:style style:name="TableRow3113" style:family="table-row">
      <style:table-row-properties style:min-row-height="0.420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vertical-align="baseline"/>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vertical-align="baseline"/>
    </style:style>
    <style:style style:name="T3122" style:parent-style-name="DefaultParagraphFont" style:family="text">
      <style:text-properties style:font-weight-complex="bold" fo:font-style="italic" style:font-style-asian="italic" style:language-asian="lt" style:country-asian="LT"/>
    </style:style>
    <style:style style:name="T3123" style:parent-style-name="DefaultParagraphFont" style:family="text">
      <style:text-properties style:font-weight-complex="bold" fo:font-style="italic" style:font-style-asian="italic"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min-row-height="0.2375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vertical-align="baseline"/>
    </style:style>
    <style:style style:name="T3129" style:parent-style-name="DefaultParagraphFont" style:family="text">
      <style:text-properties style:font-weight-complex="bold" fo:font-style="italic" style:font-style-asian="italic"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1541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vertical-align="baseline"/>
    </style:style>
    <style:style style:name="T3135" style:parent-style-name="DefaultParagraphFont" style:family="text">
      <style:text-properties style:font-weight-complex="bold" fo:font-style="italic" style:font-style-asian="italic"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vertical-align="baseline"/>
    </style:style>
    <style:style style:name="T3141" style:parent-style-name="DefaultParagraphFont" style:family="text">
      <style:text-properties style:font-weight-complex="bold" fo:font-style="italic" style:font-style-asian="italic"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vertical-align="baseline"/>
    </style:style>
    <style:style style:name="T3148" style:parent-style-name="DefaultParagraphFont" style:family="text">
      <style:text-properties style:font-weight-complex="bold" fo:font-style="italic" style:font-style-asian="italic" style:language-asian="lt" style:country-asian="LT"/>
    </style:style>
    <style:style style:name="T3149" style:parent-style-name="DefaultParagraphFont" style:family="text">
      <style:text-properties style:font-weight-complex="bold" fo:font-style="italic" style:font-style-asian="italic"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5" style:parent-style-name="Normal" style:family="paragraph">
      <style:paragraph-properties style:vertical-align="baseline"/>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9" style:parent-style-name="Normal" style:family="paragraph">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style>
    <style:style style:name="T3163" style:parent-style-name="DefaultParagraphFont" style:family="text">
      <style:text-properties style:font-weight-complex="bold" fo:font-style="italic" style:font-style-asian="italic"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align="justify" style:vertical-align="baseline" fo:text-indent="0.04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fo:font-size="4pt" style:font-size-asian="4pt" style:font-size-complex="4pt"/>
    </style:style>
    <style:style style:name="TableColumn3172" style:family="table-column">
      <style:table-column-properties style:column-width="3.4229in"/>
    </style:style>
    <style:style style:name="TableColumn3173" style:family="table-column">
      <style:table-column-properties style:column-width="3.4208in"/>
    </style:style>
    <style:style style:name="Table3171" style:family="table">
      <style:table-properties style:width="6.8437in" style:rel-width="100%" fo:margin-left="0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vertical-align="baseline"/>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vertical-align="baseline"/>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vertical-align="baseline"/>
    </style:style>
    <style:style style:name="T3188" style:parent-style-name="DefaultParagraphFont" style:family="text">
      <style:text-properties fo:font-weight="bold" style:font-weight-asian="bold"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vertical-align="baseline"/>
      <style:text-properties fo:font-style="italic" style:font-style-asian="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vertical-align="baseline"/>
      <style:text-properties fo:font-style="italic" style:font-style-asian="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vertical-align="baseline"/>
      <style:text-properties fo:font-style="italic" style:font-style-asian="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vertical-align="baseline"/>
    </style:style>
    <style:style style:name="T3213" style:parent-style-name="DefaultParagraphFont" style:family="text">
      <style:text-properties style:font-weight-complex="bold" fo:font-style="italic" style:font-style-asian="italic"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fo:language="en" fo:country="GB" style:language-asian="lt" style:country-asian="LT"/>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vertical-align="baseline"/>
    </style:style>
    <style:style style:name="T3231" style:parent-style-name="DefaultParagraphFont" style:family="text">
      <style:text-properties fo:font-weight="bold" style:font-weight-asian="bold"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style:vertical-align="baseline"/>
    </style:style>
    <style:style style:name="T3238" style:parent-style-name="DefaultParagraphFont" style:family="text">
      <style:text-properties fo:font-style="italic" style:font-style-asian="italic"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vertical-align="baseline"/>
    </style:style>
    <style:style style:name="T3245" style:parent-style-name="DefaultParagraphFont" style:family="text">
      <style:text-properties fo:font-style="italic" style:font-style-asian="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vertical-align="baseline"/>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vertical-align="baseline"/>
    </style:style>
    <style:style style:name="T3260" style:parent-style-name="DefaultParagraphFont" style:family="text">
      <style:text-properties style:font-weight-complex="bold" fo:font-style="italic" style:font-style-asian="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text-align="justify" style:vertical-align="baseline" fo:text-indent="0.043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Courier New" style:font-size-complex="12pt"/>
    </style:style>
    <style:style style:name="P3267" style:parent-style-name="Normal" style:family="paragraph">
      <style:text-properties fo:font-size="4pt" style:font-size-asian="4pt" style:font-size-complex="4pt"/>
    </style:style>
    <style:style style:name="TableColumn3269" style:family="table-column">
      <style:table-column-properties style:column-width="3.0194in"/>
    </style:style>
    <style:style style:name="TableColumn3270" style:family="table-column">
      <style:table-column-properties style:column-width="3.8243in"/>
    </style:style>
    <style:style style:name="Table3268" style:family="table">
      <style:table-properties style:width="6.8437in" style:rel-width="100%" fo:margin-left="0in" table:align="lef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leader-style="solid" style:leader-text="_" style:position="6.1034in"/>
        </style:tab-stops>
      </style:paragraph-properties>
    </style:style>
    <style:style style:name="T3274" style:parent-style-name="DefaultParagraphFont" style:family="text">
      <style:text-properties style:font-name-asian="Courier New"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style:tab-stops>
          <style:tab-stop style:type="left" style:leader-style="solid" style:leader-text="_" style:position="6.1034in"/>
        </style:tab-stops>
      </style:paragraph-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style:tab-stops>
          <style:tab-stop style:type="left" style:leader-style="solid" style:leader-text="_" style:position="6.1034in"/>
        </style:tab-stops>
      </style:paragraph-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style:tab-stops>
          <style:tab-stop style:type="left" style:leader-style="solid" style:leader-text="_" style:position="6.1034in"/>
        </style:tab-stops>
      </style:paragraph-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end">
        <style:tab-stops>
          <style:tab-stop style:type="left" style:leader-style="solid" style:leader-text="_" style:position="6.1034in"/>
        </style:tab-stops>
      </style:paragraph-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end">
        <style:tab-stops>
          <style:tab-stop style:type="left" style:leader-style="solid" style:leader-text="_" style:position="6.1034in"/>
        </style:tab-stops>
      </style:paragraph-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end">
        <style:tab-stops>
          <style:tab-stop style:type="left" style:leader-style="solid" style:leader-text="_" style:position="6.1034in"/>
        </style:tab-stops>
      </style:paragraph-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17" style:parent-style-name="Normal" style:family="paragraph">
      <style:paragraph-properties fo:text-align="justify" style:vertical-align="baseline"/>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text-properties fo:font-size="4pt" style:font-size-asian="4pt" style:font-size-complex="4pt"/>
    </style:style>
    <style:style style:name="TableColumn3322" style:family="table-column">
      <style:table-column-properties style:column-width="2.2812in"/>
    </style:style>
    <style:style style:name="TableColumn3323" style:family="table-column">
      <style:table-column-properties style:column-width="2.2805in"/>
    </style:style>
    <style:style style:name="TableColumn3324" style:family="table-column">
      <style:table-column-properties style:column-width="2.2819in"/>
    </style:style>
    <style:style style:name="Table3321" style:family="table">
      <style:table-properties style:width="6.8437in" style:rel-width="100%" fo:margin-left="0in" table:align="left"/>
    </style:style>
    <style:style style:name="TableRow3325" style:family="table-row">
      <style:table-row-properties style:min-row-height="0.702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35" style:family="table-row">
      <style:table-row-properties style:min-row-height="0.2861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justify" style:vertical-align="baseline"/>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justify" style:vertical-align="baseline"/>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justify" style:vertical-align="baseline"/>
      <style:text-properties style:font-size-complex="12pt"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vertical-align="baseline" fo:text-indent="0.04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fo:font-size="4pt" style:font-size-asian="4pt" style:font-size-complex="4pt"/>
    </style:style>
    <style:style style:name="TableColumn3351" style:family="table-column">
      <style:table-column-properties style:column-width="0.309in"/>
    </style:style>
    <style:style style:name="TableColumn3352" style:family="table-column">
      <style:table-column-properties style:column-width="2.4847in"/>
    </style:style>
    <style:style style:name="TableColumn3353" style:family="table-column">
      <style:table-column-properties style:column-width="1.0909in"/>
    </style:style>
    <style:style style:name="TableColumn3354" style:family="table-column">
      <style:table-column-properties style:column-width="0.5569in"/>
    </style:style>
    <style:style style:name="TableColumn3355" style:family="table-column">
      <style:table-column-properties style:column-width="0.7527in"/>
    </style:style>
    <style:style style:name="TableColumn3356" style:family="table-column">
      <style:table-column-properties style:column-width="0.7166in"/>
    </style:style>
    <style:style style:name="TableColumn3357" style:family="table-column">
      <style:table-column-properties style:column-width="0.7965in"/>
    </style:style>
    <style:style style:name="Table3350" style:family="table">
      <style:table-properties style:width="6.7076in" style:rel-width="100%" fo:margin-left="0in" table:align="left"/>
    </style:style>
    <style:style style:name="TableRow3358" style:family="table-row">
      <style:table-row-properties style:min-row-height="0.3in" fo:keep-together="always"/>
    </style:style>
    <style:style style:name="TableCell3359" style:family="table-cell">
      <style:table-cell-properties fo:border="0.0138in solid #000000" style:writing-mode="lr-tb" fo:padding-top="0in" fo:padding-left="0in" fo:padding-bottom="0in" fo:padding-right="0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vertical-align="baseline"/>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vertical-align="baseline" fo:text-indent="0.0861in"/>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vertical-align="baseline" fo:text-indent="0.0861in"/>
      <style:text-properties style:font-size-complex="12pt" style:language-asian="lt" style:country-asian="LT"/>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vertical-align="baseline"/>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style:vertical-align="baseline" fo:text-indent="0.0861in"/>
      <style:text-properties style:font-size-complex="12pt" style:language-asian="lt" style:country-asian="LT"/>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vertical-align="baseline"/>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style:vertical-align="baseline"/>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style:vertical-align="baseline"/>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ableRow3384" style:family="table-row">
      <style:table-row-properties style:min-row-height="0.193in" fo:keep-together="always"/>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in" fo:padding-bottom="0in" fo:padding-right="0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90" style:parent-style-name="Normal" style:family="paragraph">
      <style:paragraph-properties fo:text-align="center" style:vertical-align="baseline"/>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in" fo:padding-bottom="0in" fo:padding-right="0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vertical-align="baseline"/>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ableRow3396" style:family="table-row">
      <style:table-row-properties style:min-row-height="0.193in" fo:keep-together="always"/>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vertical-align="baseline"/>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vertical-align="baseline"/>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in" fo:padding-bottom="0in" fo:padding-right="0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vertical-align="baseline"/>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in" fo:padding-bottom="0in" fo:padding-right="0in"/>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vertical-align="baseline"/>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in" fo:padding-bottom="0in" fo:padding-right="0in"/>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style:vertical-align="baseline"/>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Row3419" style:family="table-row">
      <style:table-row-properties style:min-row-height="1.825in" fo:keep-together="always"/>
    </style:style>
    <style:style style:name="TableCell342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vertical-align="baseline"/>
      <style:text-properties style:font-size-complex="12pt" style:language-asian="lt" style:country-asian="LT"/>
    </style:style>
    <style:style style:name="TableCell342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24" style:parent-style-name="Normal" style:family="paragraph">
      <style:paragraph-properties style:vertical-align="baseline"/>
    </style:style>
    <style:style style:name="T3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style:vertical-align="baseline"/>
      <style:text-properties fo:font-weight="bold" style:font-weight-asian="bold" style:font-size-complex="12pt" style:language-asian="lt" style:country-asian="LT"/>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vertical-align="baselin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ableCell343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4" style:parent-style-name="Normal" style:family="paragraph">
      <style:paragraph-properties fo:line-height="106%"/>
      <style:text-properties fo:font-size="11pt" style:font-size-asian="11pt" style:font-size-complex="11pt"/>
    </style:style>
    <style:style style:name="TableCell343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6" style:parent-style-name="Normal" style:family="paragraph">
      <style:paragraph-properties fo:line-height="106%"/>
      <style:text-properties fo:font-size="11pt" style:font-size-asian="11pt" style:font-size-complex="11pt"/>
    </style:style>
    <style:style style:name="TableCell343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8" style:parent-style-name="Normal" style:family="paragraph">
      <style:paragraph-properties fo:line-height="106%"/>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0" style:parent-style-name="Normal" style:family="paragraph">
      <style:paragraph-properties fo:line-height="106%"/>
      <style:text-properties fo:font-size="11pt" style:font-size-asian="11pt" style:font-size-complex="11pt"/>
    </style:style>
    <style:style style:name="TableCell34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2" style:parent-style-name="Normal" style:family="paragraph">
      <style:paragraph-properties fo:line-height="106%"/>
      <style:text-properties fo:font-size="11pt" style:font-size-asian="11pt" style:font-size-complex="11pt"/>
    </style:style>
    <style:style style:name="TableRow3443" style:family="table-row">
      <style:table-row-properties style:min-row-height="1.425in" fo:keep-together="always"/>
    </style:style>
    <style:style style:name="TableCell344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style:vertical-align="baseline"/>
      <style:text-properties style:font-size-complex="12pt" style:language-asian="lt" style:country-asian="LT"/>
    </style:style>
    <style:style style:name="TableCell344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48" style:parent-style-name="Normal" style:family="paragraph">
      <style:paragraph-properties style:vertical-align="baseline"/>
    </style:style>
    <style:style style:name="T3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style:vertical-align="baseline"/>
      <style:text-properties fo:font-weight="bold" style:font-weight-asian="bold" style:font-size-complex="12pt" style:language-asian="lt" style:country-asian="LT"/>
    </style:style>
    <style:style style:name="P3452" style:parent-style-name="Normal" style:family="paragraph">
      <style:text-properties fo:font-size="4pt" style:font-size-asian="4pt" style:font-size-complex="4pt"/>
    </style:style>
    <style:style style:name="P3453" style:parent-style-name="Normal" style:family="paragraph">
      <style:paragraph-properties style:vertical-align="baselin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59" style:parent-style-name="Normal" style:family="paragraph">
      <style:paragraph-properties fo:line-height="106%"/>
      <style:text-properties fo:font-size="11pt" style:font-size-asian="11pt" style:font-size-complex="11pt"/>
    </style:style>
    <style:style style:name="TableCell346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1" style:parent-style-name="Normal" style:family="paragraph">
      <style:paragraph-properties fo:line-height="106%"/>
      <style:text-properties fo:font-size="11pt" style:font-size-asian="11pt" style:font-size-complex="11pt"/>
    </style:style>
    <style:style style:name="TableCell346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3" style:parent-style-name="Normal" style:family="paragraph">
      <style:paragraph-properties fo:line-height="106%"/>
      <style:text-properties fo:font-size="11pt" style:font-size-asian="11pt" style:font-size-complex="11pt"/>
    </style:style>
    <style:style style:name="TableCell346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5" style:parent-style-name="Normal" style:family="paragraph">
      <style:paragraph-properties fo:line-height="106%"/>
      <style:text-properties fo:font-size="11pt" style:font-size-asian="11pt" style:font-size-complex="11pt"/>
    </style:style>
    <style:style style:name="TableCell346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7" style:parent-style-name="Normal" style:family="paragraph">
      <style:paragraph-properties fo:line-height="106%"/>
      <style:text-properties fo:font-size="11pt" style:font-size-asian="11pt" style:font-size-complex="11pt"/>
    </style:style>
    <style:style style:name="P3468" style:parent-style-name="Normal" style:family="paragraph">
      <style:paragraph-properties fo:text-align="justify" style:vertical-align="baseline" fo:text-indent="0.043in"/>
    </style:style>
    <style:style style:name="T3469" style:parent-style-name="DefaultParagraphFont" style:family="text">
      <style:text-properties fo:language="en" fo:country="US"/>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justify" style:vertical-align="baseline"/>
    </style:style>
    <style:style style:name="T34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style:language-asian="lt" style:country-asian="LT"/>
    </style:style>
    <style:style style:name="T3476" style:parent-style-name="DefaultParagraphFont" style:family="text">
      <style:text-properties fo:font-style="italic" style:font-style-asian="italic" style:language-asian="lt" style:country-asian="LT"/>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language-asian="lt" style:country-asian="LT"/>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justify" style:vertical-align="baseline"/>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fo:font-size="4pt" style:font-size-asian="4pt" style:font-size-complex="4pt"/>
    </style:style>
    <style:style style:name="TableColumn3491" style:family="table-column">
      <style:table-column-properties style:column-width="2.2902in"/>
    </style:style>
    <style:style style:name="TableColumn3492" style:family="table-column">
      <style:table-column-properties style:column-width="2.284in"/>
    </style:style>
    <style:style style:name="TableColumn3493" style:family="table-column">
      <style:table-column-properties style:column-width="2.2694in"/>
    </style:style>
    <style:style style:name="Table3490" style:family="table">
      <style:table-properties style:width="6.8437in" style:rel-width="100%" fo:margin-left="0in" table:align="left"/>
    </style:style>
    <style:style style:name="TableRow3494" style:family="table-row">
      <style:table-row-properties style:min-row-height="0.3868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vertical-align="baseline"/>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style:vertical-align="baseline"/>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vertical-align="baseline"/>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ableRow3507" style:family="table-row">
      <style:table-row-properties style:min-row-height="0.540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vertical-align="baseline" fo:text-indent="0.043in"/>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vertical-align="baseline" fo:text-indent="0.043in"/>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vertical-align="baseline" fo:text-indent="0.043in"/>
      <style:text-properties style:font-size-complex="12pt" style:language-asian="lt" style:country-asian="LT"/>
    </style:style>
    <style:style style:name="TableRow3517" style:family="table-row">
      <style:table-row-properties style:min-row-height="0.0097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fo:font-size="11pt" style:font-size-asian="11pt" style:font-size-complex="11pt"/>
    </style:style>
    <style:style style:name="P3524" style:parent-style-name="Normal" style:family="paragraph">
      <style:paragraph-properties fo:text-align="justify" style:vertical-align="baseline" fo:text-indent="0.5861in"/>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justify" style:vertical-align="baseline"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vertical-align="baseline"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vertical-align="baseline"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vertical-align="baseline"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justify" style:vertical-align="baseline" fo:text-indent="0.043in"/>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vertical-align="baseline" fo:text-indent="0.543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text-properties fo:font-size="4pt" style:font-size-asian="4pt" style:font-size-complex="4pt"/>
    </style:style>
    <style:style style:name="P3568" style:parent-style-name="Normal" style:family="paragraph">
      <style:paragraph-properties style:vertical-align="baseline" fo:text-indent="0.5in"/>
      <style:text-properties style:font-size-complex="12pt" style:language-asian="lt" style:country-asian="LT"/>
    </style:style>
    <style:style style:name="P3569" style:parent-style-name="Normal" style:family="paragraph">
      <style:paragraph-properties fo:text-align="center" style:vertical-align="baseline"/>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fo:font-weight="bold" style:font-weight-asian="bold" style:font-weight-complex="bold" style:text-position="super 66.6%" style:font-size-complex="12pt" style:language-asian="lt" style:country-asian="LT"/>
    </style:style>
    <style:style style:name="T3572" style:parent-style-name="DefaultParagraphFont" style:family="text">
      <style:text-properties style:text-position="super 66.6%" style:font-size-complex="12pt" style:language-asian="lt" style:country-asian="LT"/>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justify" style:vertical-align="baseline"/>
      <style:text-properties style:font-size-complex="12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justify" style:vertical-align="baseline" fo:text-indent="0.5in"/>
      <style:text-properties style:font-size-complex="12pt" style:language-asian="lt" style:country-asian="LT"/>
    </style:style>
    <style:style style:name="P3577" style:parent-style-name="Normal" style:family="paragraph">
      <style:paragraph-properties fo:text-align="justify" style:vertical-align="baseline" fo:text-indent="0.6291in"/>
      <style:text-properties style:font-size-complex="12pt" style:language-asian="lt" style:country-asian="LT"/>
    </style:style>
    <style:style style:name="P3578" style:parent-style-name="Normal" style:family="paragraph">
      <style:paragraph-properties style:vertical-align="baseline" fo:text-indent="0.6027in">
        <style:tab-stops>
          <style:tab-stop style:type="left" style:position="3.15in"/>
        </style:tab-stops>
      </style:paragraph-properties>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P358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583" style:parent-style-name="Normal" style:family="paragraph">
      <style:paragraph-properties fo:text-align="justify" style:vertical-align="baseline" fo:margin-left="1.8in" fo:text-indent="0.043in">
        <style:tab-stops/>
      </style:paragraph-properties>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591" style:parent-style-name="Normal" style:family="paragraph">
      <style:paragraph-properties fo:text-align="justify" fo:margin-left="2.7in" fo:text-indent="0.5in">
        <style:tab-stops/>
      </style:paragraph-properties>
      <style:text-properties style:font-name-asian="Calibri"/>
    </style:style>
    <style:style style:name="P3592"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599" style:parent-style-name="Normal" style:family="paragraph">
      <style:paragraph-properties fo:text-align="justify" fo:margin-left="2.7in" fo:text-indent="0.5in">
        <style:tab-stops/>
      </style:paragraph-properties>
      <style:text-properties style:font-name-asian="Calibri"/>
    </style:style>
    <style:style style:name="P3600" style:parent-style-name="Normal" style:family="paragraph">
      <style:paragraph-properties fo:text-align="justify" fo:margin-left="2.7in" fo:text-indent="0.5in">
        <style:tab-stops/>
      </style:paragraph-properties>
    </style:style>
    <style:style style:name="T3601" style:parent-style-name="DefaultParagraphFont" style:family="text">
      <style:text-properties style:font-name-asian="Calibri"/>
    </style:style>
    <style:style style:name="T3602" style:parent-style-name="DefaultParagraphFont" style:family="text">
      <style:text-properties style:font-name-asian="Calibri"/>
    </style:style>
    <style:style style:name="P3603"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vertical-align="baseline"/>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justify" style:vertical-align="baseline" fo:text-indent="0.5861in"/>
      <style:text-properties style:font-size-complex="12pt" style:language-asian="lt" style:country-asian="L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vertical-align="baseline"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vertical-align="baseline" fo:text-indent="0.5861in"/>
      <style:text-properties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center" style:vertical-align="baseline"/>
      <style:text-properties style:font-size-complex="12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style:vertical-align="baseline"/>
    </style:style>
    <style:style style:name="T3623" style:parent-style-name="DefaultParagraphFont" style:family="text">
      <style:text-properties style:text-position="super 66.6%" style:font-size-complex="12pt" style:language-asian="lt" style:country-asian="LT"/>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style:vertical-align="baseline"/>
    </style:style>
    <style:style style:name="T3626" style:parent-style-name="DefaultParagraphFont" style:family="text">
      <style:text-properties style:text-position="super 66.6%" style:font-size-complex="12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vertical-align="baseline"/>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P3631" style:parent-style-name="Normal" style:family="paragraph">
      <style:text-properties fo:font-size="4pt" style:font-size-asian="4pt" style:font-size-complex="4pt"/>
    </style:style>
    <style:style style:name="TableColumn3633" style:family="table-column">
      <style:table-column-properties style:column-width="0.3902in"/>
    </style:style>
    <style:style style:name="TableColumn3634" style:family="table-column">
      <style:table-column-properties style:column-width="5.2229in"/>
    </style:style>
    <style:style style:name="TableColumn3635" style:family="table-column">
      <style:table-column-properties style:column-width="0.5854in"/>
    </style:style>
    <style:style style:name="TableColumn3636" style:family="table-column">
      <style:table-column-properties style:column-width="0.577in"/>
    </style:style>
    <style:style style:name="Table3632" style:family="table">
      <style:table-properties style:width="6.7756in" style:rel-width="100%" fo:margin-left="0in" table:align="left"/>
    </style:style>
    <style:style style:name="TableRow3637" style:family="table-row">
      <style:table-row-properties/>
    </style:style>
    <style:style style:name="TableCell3638" style:family="table-cell">
      <style:table-cell-properties fo:border="0.0138in solid #000000" style:writing-mode="lr-tb" style:vertical-align="middle"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vertical-align="baseline"/>
      <style:text-properties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vertical-align="baseline"/>
      <style:text-properties style:font-size-complex="12pt" style:language-asian="lt" style:country-asian="LT"/>
    </style:style>
    <style:style style:name="TableCell3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vertical-align="baseline"/>
      <style:text-properties style:font-size-complex="12pt" style:language-asian="lt" style:country-asian="LT"/>
    </style:style>
    <style:style style:name="TableCell3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vertical-align="baseline"/>
      <style:text-properties style:font-size-complex="12pt" style:language-asian="lt" style:country-asian="LT"/>
    </style:style>
    <style:style style:name="TableRow3650" style:family="table-row">
      <style:table-row-properties/>
    </style:style>
    <style:style style:name="TableCell36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652" style:parent-style-name="DefaultParagraphFont" style:family="text">
      <style:text-properties fo:font-weight="bold" style:font-weight-asian="bold" style:font-size-complex="12pt" style:language-asian="lt" style:country-asian="LT"/>
    </style:style>
    <style:style style:name="TableRow3653" style:family="table-row">
      <style:table-row-properties/>
    </style:style>
    <style:style style:name="TableCell36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vertical-align="baseline"/>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in" fo:padding-bottom="0in" fo:padding-right="0in"/>
    </style:style>
    <style:style style:name="P3658" style:parent-style-name="Normal" style:family="paragraph">
      <style:paragraph-properties fo:text-align="justify" fo:line-height="106%"/>
      <style:text-properties style:font-size-complex="12pt"/>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line-height="106%"/>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Row3663" style:family="table-row">
      <style:table-row-properties/>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vertical-align="baseline"/>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in" fo:padding-bottom="0in" fo:padding-right="0in"/>
    </style:style>
    <style:style style:name="P3668" style:parent-style-name="Normal" style:family="paragraph">
      <style:paragraph-properties fo:text-align="justify" fo:line-height="106%"/>
      <style:text-properties style:font-size-complex="12pt"/>
    </style:style>
    <style:style style:name="TableCell3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line-height="106%"/>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line-height="106%"/>
      <style:text-properties fo:font-size="11pt" style:font-size-asian="11pt" style:font-size-complex="11pt"/>
    </style:style>
    <style:style style:name="TableRow3673" style:family="table-row">
      <style:table-row-properties/>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5" style:parent-style-name="Normal" style:family="paragraph">
      <style:text-properties fo:font-size="4pt" style:font-size-asian="4pt" style:font-size-complex="4pt"/>
    </style:style>
    <style:style style:name="P3676" style:parent-style-name="Normal" style:family="paragraph">
      <style:paragraph-properties style:vertical-align="baseline"/>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in" fo:padding-bottom="0in" fo:padding-right="0in"/>
    </style:style>
    <style:style style:name="P3678" style:parent-style-name="Normal" style:family="paragraph">
      <style:paragraph-properties fo:text-align="justify" fo:line-height="106%"/>
      <style:text-properties style:font-size-complex="12pt"/>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line-height="106%"/>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line-height="106%"/>
      <style:text-properties fo:font-size="11pt" style:font-size-asian="11pt" style:font-size-complex="11pt"/>
    </style:style>
    <style:style style:name="TableRow3683" style:family="table-row">
      <style:table-row-properties/>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vertical-align="baseline"/>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in" fo:padding-bottom="0in" fo:padding-right="0in"/>
    </style:style>
    <style:style style:name="P3688" style:parent-style-name="Normal" style:family="paragraph">
      <style:paragraph-properties fo:text-align="justify" fo:line-height="106%"/>
      <style:text-properties style:font-size-complex="12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line-height="106%"/>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line-height="106%"/>
      <style:text-properties fo:font-size="11pt" style:font-size-asian="11pt" style:font-size-complex="11pt"/>
    </style:style>
    <style:style style:name="TableRow3693" style:family="table-row">
      <style:table-row-properties/>
    </style:style>
    <style:style style:name="TableCell36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vertical-align="baseline"/>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justify" fo:line-height="106%"/>
      <style:text-properties style:font-size-complex="12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line-height="106%"/>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line-height="106%"/>
      <style:text-properties fo:font-size="11pt" style:font-size-asian="11pt" style:font-size-complex="11pt"/>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vertical-align="baseline"/>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8" style:parent-style-name="Normal" style:family="paragraph">
      <style:paragraph-properties fo:text-align="justify" style:vertical-align="baseline" fo:line-height="106%" fo:margin-right="0.0868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line-height="106%"/>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Row3715" style:family="table-row">
      <style:table-row-properties/>
    </style:style>
    <style:style style:name="TableCell37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vertical-align="baseline"/>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0" style:parent-style-name="Normal" style:family="paragraph">
      <style:paragraph-properties fo:text-align="justify" style:vertical-align="baseline" fo:margin-right="0.0868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line-height="106%"/>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line-height="106%"/>
      <style:text-properties fo:font-size="11pt" style:font-size-asian="11pt" style:font-size-complex="11p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vertical-align="baseline"/>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0" style:parent-style-name="Normal" style:family="paragraph">
      <style:paragraph-properties fo:text-align="justify" style:vertical-align="baseline" fo:margin-right="0.0868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line-height="106%"/>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line-height="106%"/>
      <style:text-properties fo:font-size="11pt" style:font-size-asian="11pt" style:font-size-complex="11pt"/>
    </style:style>
    <style:style style:name="TableRow3735" style:family="table-row">
      <style:table-row-properties/>
    </style:style>
    <style:style style:name="TableCell3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vertical-align="baseline"/>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0" style:parent-style-name="Normal" style:family="paragraph">
      <style:paragraph-properties fo:text-align="justify" style:vertical-align="baseline" fo:margin-right="0.0868in"/>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line-height="106%"/>
      <style:text-properties fo:font-size="11pt" style:font-size-asian="11pt" style:font-size-complex="11pt"/>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line-height="106%"/>
      <style:text-properties fo:font-size="11pt" style:font-size-asian="11pt" style:font-size-complex="11pt"/>
    </style:style>
    <style:style style:name="TableRow3745" style:family="table-row">
      <style:table-row-properties/>
    </style:style>
    <style:style style:name="TableCell37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vertical-align="baseline"/>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writing-mode="lr-tb" fo:padding-top="0in" fo:padding-left="0in" fo:padding-bottom="0in" fo:padding-right="0in"/>
    </style:style>
    <style:style style:name="P3750" style:parent-style-name="Normal" style:family="paragraph">
      <style:paragraph-properties fo:text-align="justify" fo:line-height="106%"/>
      <style:text-properties style:font-size-complex="12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line-height="106%"/>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line-height="106%"/>
      <style:text-properties fo:font-size="11pt" style:font-size-asian="11pt" style:font-size-complex="11pt"/>
    </style:style>
    <style:style style:name="TableRow3755" style:family="table-row">
      <style:table-row-properties/>
    </style:style>
    <style:style style:name="TableCell3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align="justify" fo:line-height="106%"/>
      <style:text-properties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line-height="106%"/>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line-height="106%"/>
      <style:text-properties fo:font-size="11pt" style:font-size-asian="11pt" style:font-size-complex="11pt"/>
    </style:style>
    <style:style style:name="TableRow3768" style:family="table-row">
      <style:table-row-properties/>
    </style:style>
    <style:style style:name="TableCell37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vertical-align="baseline"/>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text-align="justify" fo:line-height="106%"/>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line-height="106%"/>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Row3781" style:family="table-row">
      <style:table-row-properties/>
    </style:style>
    <style:style style:name="TableCell37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vertical-align="baseline"/>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writing-mode="lr-tb" fo:padding-top="0in" fo:padding-left="0in" fo:padding-bottom="0in" fo:padding-right="0in"/>
    </style:style>
    <style:style style:name="P3786" style:parent-style-name="Normal" style:family="paragraph">
      <style:paragraph-properties fo:text-align="justify" fo:line-height="106%"/>
      <style:text-properties style:font-size-complex="12pt"/>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line-height="106%"/>
      <style:text-properties fo:font-size="11pt" style:font-size-asian="11pt" style:font-size-complex="11pt"/>
    </style:style>
    <style:style style:name="TableCell3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line-height="106%"/>
      <style:text-properties fo:font-size="11pt" style:font-size-asian="11pt" style:font-size-complex="11pt"/>
    </style:style>
    <style:style style:name="TableRow3791" style:family="table-row">
      <style:table-row-properties/>
    </style:style>
    <style:style style:name="TableCell37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fo:padding-top="0in" fo:padding-left="0in" fo:padding-bottom="0in" fo:padding-right="0in"/>
    </style:style>
    <style:style style:name="P3796" style:parent-style-name="Normal" style:family="paragraph">
      <style:paragraph-properties fo:text-align="justify" fo:line-height="106%"/>
      <style:text-properties style:font-size-complex="12pt"/>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line-height="106%"/>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1pt"/>
    </style:style>
    <style:style style:name="TableRow3801" style:family="table-row">
      <style:table-row-properties/>
    </style:style>
    <style:style style:name="TableCell380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justify" style:vertical-align="baseline" fo:margin-right="0.0868in"/>
      <style:text-properties style:font-size-complex="12pt" style:language-asian="lt" style:country-asian="LT"/>
    </style:style>
    <style:style style:name="TableCell380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06" style:parent-style-name="Normal" style:family="paragraph">
      <style:paragraph-properties fo:text-align="justify" style:vertical-align="baseline" fo:margin-right="0.0868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min-row-height="0.8125in"/>
    </style:style>
    <style:style style:name="TableCell38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vertical-align="baseline"/>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7" style:parent-style-name="Normal" style:family="paragraph">
      <style:paragraph-properties fo:text-align="justify" style:vertical-align="baseline" fo:line-height="106%" fo:margin-right="0.0868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line-height="106%"/>
      <style:text-properties fo:font-size="11pt" style:font-size-asian="11pt" style:font-size-complex="11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line-height="106%"/>
      <style:text-properties fo:font-size="11pt" style:font-size-asian="11pt" style:font-size-complex="11pt"/>
    </style:style>
    <style:style style:name="TableRow3835" style:family="table-row">
      <style:table-row-properties style:min-row-height="0.1895in"/>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vertical-align="baseline"/>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0" style:parent-style-name="Normal" style:family="paragraph">
      <style:paragraph-properties fo:text-align="justify" style:vertical-align="baseline" fo:line-height="106%" fo:margin-right="0.0868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line-height="106%"/>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1pt"/>
    </style:style>
    <style:style style:name="TableRow3849" style:family="table-row">
      <style:table-row-properties style:min-row-height="0.1895in"/>
    </style:style>
    <style:style style:name="TableCell3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vertical-align="baseline"/>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line-height="106%"/>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line-height="106%"/>
      <style:text-properties fo:font-size="11pt" style:font-size-asian="11pt" style:font-size-complex="11pt"/>
    </style:style>
    <style:style style:name="TableRow3859" style:family="table-row">
      <style:table-row-properties style:min-row-height="0.1895in"/>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1" style:parent-style-name="Normal" style:family="paragraph">
      <style:text-properties fo:font-size="4pt" style:font-size-asian="4pt" style:font-size-complex="4pt"/>
    </style:style>
    <style:style style:name="P3862" style:parent-style-name="Normal" style:family="paragraph">
      <style:paragraph-properties style:vertical-align="baseline"/>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4" style:parent-style-name="Normal" style:family="paragraph">
      <style:paragraph-properties fo:text-align="justify" style:vertical-align="baseline" fo:line-height="106%" fo:margin-right="0.0868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Row3871" style:family="table-row">
      <style:table-row-properties style:min-row-height="0.1895in"/>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Row3881" style:family="table-row">
      <style:table-row-properties style:min-row-height="0.1895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1pt"/>
    </style:style>
    <style:style style:name="TableRow3891" style:family="table-row">
      <style:table-row-properties style:min-row-height="0.1895in"/>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vertical-align="baseline"/>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Row3901" style:family="table-row">
      <style:table-row-properties style:min-row-height="0.1895in"/>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vertical-align="baseline"/>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line-height="106%"/>
      <style:text-properties fo:font-size="11pt" style:font-size-asian="11pt" style:font-size-complex="11pt"/>
    </style:style>
    <style:style style:name="TableRow3911" style:family="table-row">
      <style:table-row-properties style:min-row-height="0.1895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1pt"/>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1pt"/>
    </style:style>
    <style:style style:name="TableRow3921" style:family="table-row">
      <style:table-row-properties style:min-row-height="0.1895in"/>
    </style:style>
    <style:style style:name="TableCell39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3" style:parent-style-name="Normal" style:family="paragraph">
      <style:text-properties fo:font-size="4pt" style:font-size-asian="4pt" style:font-size-complex="4pt"/>
    </style:style>
    <style:style style:name="P3924" style:parent-style-name="Normal" style:family="paragraph">
      <style:paragraph-properties style:vertical-align="baseline"/>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vertical-align="baseline" fo:text-indent="0.043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vertical-align="baseline" fo:text-indent="0.043in"/>
      <style:text-properties style:font-size-complex="12pt" style:language-asian="lt" style:country-asian="LT"/>
    </style:style>
    <style:style style:name="TableRow3933" style:family="table-row">
      <style:table-row-properties style:min-row-height="0.1895in"/>
    </style:style>
    <style:style style:name="TableCell39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vertical-align="baseline"/>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1pt"/>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line-height="106%"/>
      <style:text-properties fo:font-size="11pt" style:font-size-asian="11pt" style:font-size-complex="11pt"/>
    </style:style>
    <style:style style:name="TableRow3943" style:family="table-row">
      <style:table-row-properties style:min-row-height="0.1895in"/>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vertical-align="baseline"/>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8" style:parent-style-name="Normal" style:family="paragraph">
      <style:paragraph-properties fo:text-align="justify" fo:line-height="106%" fo:margin-right="0.0868in"/>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line-height="106%"/>
      <style:text-properties fo:font-size="11pt" style:font-size-asian="11pt" style:font-size-complex="11pt"/>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line-height="106%"/>
      <style:text-properties fo:font-size="11pt" style:font-size-asian="11pt" style:font-size-complex="11pt"/>
    </style:style>
    <style:style style:name="TableRow3953" style:family="table-row">
      <style:table-row-properties style:min-row-height="0.1895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vertical-align="baseline"/>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fo:text-align="justify" fo:line-height="106%" fo:margin-right="0.0868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line-height="106%"/>
      <style:text-properties fo:font-size="11pt" style:font-size-asian="11pt" style:font-size-complex="11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line-height="106%"/>
      <style:text-properties fo:font-size="11pt" style:font-size-asian="11pt" style:font-size-complex="11pt"/>
    </style:style>
    <style:style style:name="TableRow3963" style:family="table-row">
      <style:table-row-properties style:min-row-height="0.1895in"/>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vertical-align="baseline"/>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8" style:parent-style-name="Normal" style:family="paragraph">
      <style:paragraph-properties fo:line-height="106%" fo:margin-right="0.0868in"/>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line-height="106%"/>
      <style:text-properties fo:font-size="11pt" style:font-size-asian="11pt" style:font-size-complex="11pt"/>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line-height="106%"/>
      <style:text-properties fo:font-size="11pt" style:font-size-asian="11pt" style:font-size-complex="11pt"/>
    </style:style>
    <style:style style:name="TableRow3973" style:family="table-row">
      <style:table-row-properties style:min-row-height="0.1895in"/>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vertical-align="baseline"/>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fo:text-align="justify" fo:line-height="106%" fo:margin-right="0.0868in"/>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1pt"/>
    </style:style>
    <style:style style:name="TableRow3983" style:family="table-row">
      <style:table-row-properties style:min-row-height="0.1895in"/>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vertical-align="baseline"/>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line-height="106%"/>
      <style:text-properties fo:font-size="11pt" style:font-size-asian="11pt" style:font-size-complex="11p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Row3993" style:family="table-row">
      <style:table-row-properties style:min-row-height="0.1895in"/>
    </style:style>
    <style:style style:name="TableCell39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vertical-align="baseline"/>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justify" style:vertical-align="baseline" fo:margin-right="0.0868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Row4003" style:family="table-row">
      <style:table-row-properties style:min-row-height="0.1895in"/>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vertical-align="baseline"/>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justify" style:vertical-align="baseline" fo:margin-right="0.0868in"/>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line-height="106%"/>
      <style:text-properties fo:font-size="11pt" style:font-size-asian="11pt" style:font-size-complex="11pt"/>
    </style:style>
    <style:style style:name="TableRow4014" style:family="table-row">
      <style:table-row-properties style:min-row-height="0.1895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justify" style:vertical-align="baseline" fo:margin-right="0.0868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vertical-align="baseline" fo:text-indent="0.043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vertical-align="baseline" fo:text-indent="0.043in"/>
      <style:text-properties style:font-size-complex="12pt" style:language-asian="lt" style:country-asian="LT"/>
    </style:style>
    <style:style style:name="TableRow4029" style:family="table-row">
      <style:table-row-properties style:min-row-height="0.1895in"/>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vertical-align="baseline"/>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fo:margin-right="0.0868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line-height="106%"/>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Row4042" style:family="table-row">
      <style:table-row-properties style:min-row-height="0.1895in"/>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vertical-align="baseline"/>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vertical-align="baseline" fo:text-indent="0.043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vertical-align="baseline" fo:text-indent="0.043in"/>
      <style:text-properties style:font-size-complex="12pt" style:language-asian="lt" style:country-asian="LT"/>
    </style:style>
    <style:style style:name="TableRow4054" style:family="table-row">
      <style:table-row-properties style:min-row-height="0.1895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vertical-align="baseline"/>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justify" style:vertical-align="baseline" fo:margin-right="0.0868in"/>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vertical-align="baseline" fo:text-indent="0.043in"/>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vertical-align="baseline" fo:text-indent="0.043in"/>
      <style:text-properties style:font-size-complex="12pt" style:language-asian="lt" style:country-asian="LT"/>
    </style:style>
    <style:style style:name="TableRow4067" style:family="table-row">
      <style:table-row-properties style:min-row-height="0.1895in"/>
    </style:style>
    <style:style style:name="TableCell40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vertical-align="baseline"/>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justify" style:vertical-align="baseline" fo:margin-right="0.0868in"/>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line-height="106%"/>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line-height="106%"/>
      <style:text-properties fo:font-size="11pt" style:font-size-asian="11pt" style:font-size-complex="11pt"/>
    </style:style>
    <style:style style:name="P4078"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080" style:family="table-column">
      <style:table-column-properties style:column-width="2.2729in"/>
    </style:style>
    <style:style style:name="TableColumn4081" style:family="table-column">
      <style:table-column-properties style:column-width="2.1972in"/>
    </style:style>
    <style:style style:name="TableColumn4082" style:family="table-column">
      <style:table-column-properties style:column-width="2.2986in"/>
    </style:style>
    <style:style style:name="Table4079" style:family="table">
      <style:table-properties style:width="6.7687in" style:rel-width="100%" fo:margin-left="0in" table:align="left"/>
    </style:style>
    <style:style style:name="TableRow4083" style:family="table-row">
      <style:table-row-properties/>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text-align="justify" style:vertical-align="baseline" fo:text-indent="0.043in"/>
      <style:text-properties style:font-size-complex="12pt" style:language-asian="lt" style:country-asian="LT"/>
    </style:style>
    <style:style style:name="P4086" style:parent-style-name="Normal" style:family="paragraph">
      <style:paragraph-properties fo:text-align="justify" style:vertical-align="baseline" fo:text-indent="0.5in"/>
      <style:text-properties style:font-size-complex="12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style:vertical-align="baseline" fo:text-indent="0.043in"/>
      <style:text-properties style:font-size-complex="12pt" style:language-asian="lt" style:country-asian="LT"/>
    </style:style>
    <style:style style:name="P4089" style:parent-style-name="Normal" style:family="paragraph">
      <style:paragraph-properties fo:text-align="justify" style:vertical-align="baseline" fo:text-indent="0.5in"/>
      <style:text-properties style:font-size-complex="12pt" style:language-asian="lt" style:country-asian="LT"/>
    </style:style>
    <style:style style:name="P4090" style:parent-style-name="Normal" style:family="paragraph">
      <style:paragraph-properties fo:text-align="justify" style:vertical-align="baseline" fo:text-indent="0.5166in"/>
    </style:style>
    <style:style style:name="T4091" style:parent-style-name="DefaultParagraphFont" style:family="text">
      <style:text-properties style:text-position="super 66.6%" style:font-size-complex="12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justify" style:vertical-align="baseline" fo:text-indent="0.043in"/>
      <style:text-properties style:font-size-complex="12pt" style:language-asian="lt" style:country-asian="LT"/>
    </style:style>
    <style:style style:name="P4094" style:parent-style-name="Normal" style:family="paragraph">
      <style:paragraph-properties fo:text-align="justify" style:vertical-align="baseline" fo:text-indent="0.5in"/>
      <style:text-properties style:font-size-complex="12pt" style:language-asian="lt" style:country-asian="LT"/>
    </style:style>
    <style:style style:name="P4095" style:parent-style-name="Normal" style:family="paragraph">
      <style:paragraph-properties fo:text-align="justify" style:vertical-align="baseline" fo:text-indent="0.4736in"/>
    </style:style>
    <style:style style:name="T4096" style:parent-style-name="DefaultParagraphFont" style:family="text">
      <style:text-properties style:text-position="super 66.6%" style:font-size-complex="12pt" style:language-asian="lt" style:country-asian="LT"/>
    </style:style>
    <style:style style:name="TableRow4097" style:family="table-row">
      <style:table-row-properties/>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fo:text-align="justify" style:vertical-align="baseline" fo:text-indent="0.5in"/>
      <style:text-properties style:font-size-complex="12pt" style:language-asian="lt" style:country-asian="L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style:vertical-align="baseline" fo:text-indent="0.5in"/>
      <style:text-properties style:font-size-complex="12pt" style:language-asian="lt" style:country-asian="LT"/>
    </style:style>
    <style:style style:name="P4102" style:parent-style-name="Normal" style:family="paragraph">
      <style:paragraph-properties fo:text-align="justify" style:vertical-align="baseline" fo:text-indent="0.5166in"/>
    </style:style>
    <style:style style:name="T4103" style:parent-style-name="DefaultParagraphFont" style:family="text">
      <style:text-properties style:text-position="super 66.6%" style:font-size-complex="12pt" style:language-asian="lt" style:country-asian="LT"/>
    </style:style>
    <style:style style:name="P4104" style:parent-style-name="Normal" style:family="paragraph">
      <style:paragraph-properties fo:text-align="justify" style:vertical-align="baseline" fo:text-indent="0.5in"/>
      <style:text-properties style:font-size-complex="12pt" style:language-asian="lt" style:country-asian="LT"/>
    </style:style>
    <style:style style:name="P4105" style:parent-style-name="Normal" style:family="paragraph">
      <style:paragraph-properties fo:text-align="justify" style:vertical-align="baseline" fo:text-indent="0.5597in"/>
    </style:style>
    <style:style style:name="T4106" style:parent-style-name="DefaultParagraphFont" style:family="text">
      <style:text-properties style:text-position="super 66.6%" style:font-size-complex="12pt" style:language-asian="lt" style:country-asian="L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justify" style:vertical-align="baseline" fo:text-indent="0.5in"/>
      <style:text-properties style:font-size-complex="12pt" style:language-asian="lt" style:country-asian="LT"/>
    </style:style>
    <style:style style:name="P4109" style:parent-style-name="Normal" style:family="paragraph">
      <style:paragraph-properties fo:text-align="justify" style:vertical-align="baseline" fo:text-indent="0.5166in"/>
    </style:style>
    <style:style style:name="T4110" style:parent-style-name="DefaultParagraphFont" style:family="text">
      <style:text-properties style:text-position="super 66.6%" style:font-size-complex="12pt" style:language-asian="lt" style:country-asian="LT"/>
    </style:style>
    <style:style style:name="P4111" style:parent-style-name="Normal" style:family="paragraph">
      <style:paragraph-properties fo:text-align="justify" style:vertical-align="baseline" fo:text-indent="0.5in"/>
      <style:text-properties style:font-size-complex="12pt" style:language-asian="lt" style:country-asian="LT"/>
    </style:style>
    <style:style style:name="P4112" style:parent-style-name="Normal" style:family="paragraph">
      <style:paragraph-properties fo:text-align="justify" style:vertical-align="baseline" fo:text-indent="0.5166in"/>
    </style:style>
    <style:style style:name="T4113" style:parent-style-name="DefaultParagraphFont" style:family="text">
      <style:text-properties style:text-position="super 66.6%" style:font-size-complex="12pt" style:language-asian="lt" style:country-asian="LT"/>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center"/>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3" style:family="paragraph">
      <style:paragraph-properties fo:break-before="page" fo:text-align="justify" fo:margin-left="3.15in" style:page-number="1">
        <style:tab-stops/>
      </style:paragraph-properties>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margin-left="3.1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margin-left="2.65in" fo:text-indent="0.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center" fo:text-indent="0.043in"/>
      <style:text-properties style:font-size-complex="12pt" fo:language="en" fo:country="US"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text-indent="0.043in"/>
      <style:text-properties style:font-size-complex="12pt" fo:language="en" fo:country="U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center" fo:text-indent="0.043in"/>
      <style:text-properties style:font-size-complex="12pt" fo:language="en" fo:country="U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style:text-position="super 66.6%" style:font-size-complex="12pt" style:language-asian="lt" style:country-asian="LT"/>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text-position="super 66.6%" style:font-size-complex="12pt" style:language-asian="lt" style:country-asian="LT"/>
    </style:style>
    <style:style style:name="P4160" style:parent-style-name="Normal" style:family="paragraph">
      <style:paragraph-properties fo:text-indent="0.5861in"/>
      <style:text-properties style:font-size-complex="12pt" fo:language="en" fo:country="US" style:language-asian="lt" style:country-asian="LT"/>
    </style:style>
    <style:style style:name="P4161" style:parent-style-name="Normal" style:family="paragraph">
      <style:paragraph-properties fo:text-align="justify" fo:line-height="150%"/>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line-height="150%" fo:text-indent="2.4611in"/>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indent="1.9687in"/>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1.9687in"/>
    </style:style>
    <style:style style:name="T4173" style:parent-style-name="DefaultParagraphFont" style:family="text">
      <style:text-properties style:text-position="super 66.6%"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indent="1.9687in"/>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1.9687in"/>
    </style:style>
    <style:style style:name="T4180" style:parent-style-name="DefaultParagraphFont" style:family="text">
      <style:text-properties style:text-position="super 66.6%" style:font-size-complex="12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043in"/>
      <style:text-properties style:font-size-complex="12pt" fo:language="en" fo:country="US"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P4193" style:parent-style-name="Normal" style:family="paragraph">
      <style:paragraph-properties fo:text-align="justify" fo:text-indent="0.043in"/>
      <style:text-properties style:font-size-complex="12pt" fo:language="en" fo:country="US"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center" fo:text-indent="0.94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center" fo:text-indent="0.943in"/>
      <style:text-properties style:font-size-complex="12pt" fo:language="en" fo:country="US"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1.0333in"/>
    </style:style>
    <style:style style:name="T4212" style:parent-style-name="DefaultParagraphFont" style:family="text">
      <style:text-properties style:text-position="super 66.6%" style:font-size-complex="12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Calibri" fo:font-size="10pt" style:font-size-asian="10pt"/>
    </style:style>
    <style:style style:name="T4219" style:parent-style-name="DefaultParagraphFont" style:family="text">
      <style:text-properties style:font-name-asian="Calibri" fo:font-size="10pt" style:font-size-asian="10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style:font-size-complex="12pt"/>
    </style:style>
    <style:style style:name="T4224" style:parent-style-name="DefaultParagraphFont" style:family="text">
      <style:text-properties fo:font-weight="bold" style:font-weight-asian="bold" fo:font-style="italic" style:font-style-asian="italic"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1.3784in"/>
    </style:style>
    <style:style style:name="T4229" style:parent-style-name="DefaultParagraphFont" style:family="text">
      <style:text-properties style:text-position="super 66.6%" style:font-size-complex="12pt"/>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1.3784in"/>
    </style:style>
    <style:style style:name="T4234" style:parent-style-name="DefaultParagraphFont" style:family="text">
      <style:text-properties style:text-position="super 66.6%" style:font-size-complex="12pt"/>
    </style:style>
    <style:style style:name="P4235" style:parent-style-name="Normal" style:family="paragraph">
      <style:paragraph-properties fo:text-align="justify"/>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4.6069in"/>
    </style:style>
    <style:style style:name="T4243" style:parent-style-name="DefaultParagraphFont" style:family="text">
      <style:text-properties style:text-position="super 66.6%" style:font-size-complex="12pt"/>
    </style:style>
    <style:style style:name="P4244" style:parent-style-name="Normal" style:family="paragraph">
      <style:paragraph-properties fo:text-align="justify"/>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font-style="italic" style:font-style-asian="italic" style:font-size-complex="12pt"/>
    </style:style>
    <style:style style:name="T4253" style:parent-style-name="DefaultParagraphFont" style:family="text">
      <style:text-properties fo:font-weight="bold" style:font-weight-asian="bold" fo:font-style="italic" style:font-style-asian="italic" style:font-size-complex="12pt"/>
    </style:style>
    <style:style style:name="P4254" style:parent-style-name="Normal" style:family="paragraph">
      <style:paragraph-properties fo:text-align="justify"/>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2.9708in"/>
    </style:style>
    <style:style style:name="T4259" style:parent-style-name="DefaultParagraphFont" style:family="text">
      <style:text-properties style:text-position="super 66.6%"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2.9708in"/>
    </style:style>
    <style:style style:name="T4264" style:parent-style-name="DefaultParagraphFont" style:family="text">
      <style:text-properties style:text-position="super 66.6%" style:font-size-complex="12pt"/>
    </style:style>
    <style:style style:name="P4265" style:parent-style-name="Normal" style:family="paragraph">
      <style:paragraph-properties fo:text-align="justify"/>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4.6069in"/>
    </style:style>
    <style:style style:name="T4273" style:parent-style-name="DefaultParagraphFont" style:family="text">
      <style:text-properties style:text-position="super 66.6%" style:font-size-complex="12pt"/>
    </style:style>
    <style:style style:name="P4274" style:parent-style-name="Normal" style:family="paragraph">
      <style:paragraph-properties fo:text-align="justify"/>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indent="1.0861in"/>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ab-stops>
          <style:tab-stop style:type="left" style:position="0.3937in"/>
          <style:tab-stop style:type="left" style:position="0.4923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tab-stops>
          <style:tab-stop style:type="left" style:position="0.492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tab-stops>
          <style:tab-stop style:type="left" style:position="0.492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tab-stops>
          <style:tab-stop style:type="left" style:position="0.1972in"/>
          <style:tab-stop style:type="left" style:position="0.4923in"/>
        </style:tab-stops>
      </style:paragraph-properties>
    </style:style>
    <style:style style:name="P4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473" style:parent-style-name="Normal" style:family="paragraph">
      <style:paragraph-properties fo:text-align="justify"/>
      <style:text-properties style:text-position="super 66.6%" style:font-size-complex="12pt" style:language-asian="lt" style:country-asian="LT"/>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indent="0.3937in"/>
      <style:text-properties style:text-position="super 66.6%" style:font-size-complex="12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margin-left="2.7in" fo:text-indent="1.0722in">
        <style:tab-stops/>
      </style:paragraph-properties>
    </style:style>
    <style:style style:name="T4496" style:parent-style-name="DefaultParagraphFont" style:family="text">
      <style:text-properties style:text-position="super 66.6%"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indent="0.7875in"/>
      <style:text-properties style:text-position="super 66.6%" style:font-size-complex="12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style:font-size-complex="12pt" style:language-asian="lt" style:country-asian="LT"/>
    </style:style>
    <style:style style:name="T4501" style:parent-style-name="DefaultParagraphFont" style:family="text">
      <style:text-properties fo:font-style="italic" style:font-style-asian="italic" style:text-position="super 66.6%" style:font-size-complex="12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center"/>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tyle-complex="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T4645" style:parent-style-name="DefaultParagraphFont" style:family="text">
      <style:text-properties fo:font-style="italic" style:font-style-asian="italic" style:font-style-complex="italic"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text-properties style:font-size-complex="12pt" style:language-asian="lt" style:country-asian="LT"/>
    </style:style>
    <style:style style:name="TableColumn4661" style:family="table-column">
      <style:table-column-properties style:column-width="3.1562in"/>
    </style:style>
    <style:style style:name="TableColumn4662" style:family="table-column">
      <style:table-column-properties style:column-width="3.6875in"/>
    </style:style>
    <style:style style:name="Table4660" style:family="table">
      <style:table-properties style:width="6.8437in" style:rel-width="100%" fo:margin-left="0in" table:align="center"/>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fo:font-size="11pt" style:font-size-asian="11pt" style:font-size-complex="12pt" style:language-asian="lt" style:country-asian="LT"/>
    </style:style>
    <style:style style:name="P4676" style:parent-style-name="Normal" style:family="paragraph">
      <style:paragraph-properties fo:text-align="justify"/>
      <style:text-properties fo:font-size="11pt" style:font-size-asian="11pt" style:font-size-complex="12pt" style:language-asian="lt" style:country-asian="LT"/>
    </style:style>
    <style:style style:name="P4677" style:parent-style-name="Normal" style:family="paragraph">
      <style:paragraph-properties fo:text-align="justify"/>
      <style:text-properties fo:font-size="11pt" style:font-size-asian="11pt" style:font-size-complex="12pt" style:language-asian="lt" style:country-asian="LT"/>
    </style:style>
    <style:style style:name="P4678" style:parent-style-name="Normal" style:family="paragraph">
      <style:paragraph-properties fo:text-align="justify"/>
      <style:text-properties fo:font-size="11pt" style:font-size-asian="11pt" style:font-size-complex="12pt" style:language-asian="lt" style:country-asian="LT"/>
    </style:style>
    <style:style style:name="P4679" style:parent-style-name="Normal" style:family="paragraph">
      <style:paragraph-properties fo:text-align="justify"/>
      <style:text-properties style:font-size-complex="12pt" style:language-asian="lt" style:country-asian="LT"/>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style:text-properties fo:font-size="11pt" style:font-size-asian="11pt" style:font-size-complex="12pt" style:language-asian="lt" style:country-asian="LT"/>
    </style:style>
    <style:style style:name="P4685" style:parent-style-name="Normal" style:family="paragraph">
      <style:paragraph-properties fo:text-align="justify"/>
      <style:text-properties fo:font-size="11pt" style:font-size-asian="11pt" style:font-size-complex="12pt" style:language-asian="lt" style:country-asian="LT"/>
    </style:style>
    <style:style style:name="P4686" style:parent-style-name="Normal" style:family="paragraph">
      <style:paragraph-properties fo:text-align="justify"/>
      <style:text-properties fo:font-size="11pt" style:font-size-asian="11pt" style:font-size-complex="12pt" style:language-asian="lt" style:country-asian="LT"/>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fo:font-size="11pt" style:font-size-asian="11pt" style:font-size-complex="12pt" style:language-asian="lt" style:country-asian="LT"/>
    </style:style>
    <style:style style:name="P4691" style:parent-style-name="Normal" style:family="paragraph">
      <style:paragraph-properties fo:text-align="justify"/>
      <style:text-properties fo:font-size="11pt" style:font-size-asian="11pt" style:font-size-complex="12pt" style:language-asian="lt" style:country-asian="LT"/>
    </style:style>
    <style:style style:name="P4692" style:parent-style-name="Normal" style:family="paragraph">
      <style:paragraph-properties fo:text-align="justify"/>
      <style:text-properties fo:font-size="11pt" style:font-size-asian="11pt" style:font-size-complex="12pt" style:language-asian="lt" style:country-asian="LT"/>
    </style:style>
    <style:style style:name="P4693" style:parent-style-name="Normal" style:family="paragraph">
      <style:paragraph-properties fo:text-align="justify"/>
      <style:text-properties fo:font-size="11pt" style:font-size-asian="11pt" style:font-size-complex="12pt" style:language-asian="lt" style:country-asian="LT"/>
    </style:style>
    <style:style style:name="P4694" style:parent-style-name="Normal" style:family="paragraph">
      <style:paragraph-properties fo:text-align="justify"/>
      <style:text-properties style:font-size-complex="12pt" style:language-asian="lt" style:country-asian="LT"/>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text-properties fo:font-size="7pt" style:font-size-asian="7pt" style:font-size-complex="7pt"/>
    </style:style>
    <style:style style:name="TableColumn4731" style:family="table-column">
      <style:table-column-properties style:column-width="3.3604in"/>
    </style:style>
    <style:style style:name="TableColumn4732" style:family="table-column">
      <style:table-column-properties style:column-width="3.4833in"/>
    </style:style>
    <style:style style:name="Table4730" style:family="table">
      <style:table-properties style:width="6.8437in" style:rel-width="100%" fo:margin-left="0in" table:align="left"/>
    </style:style>
    <style:style style:name="TableRow4733" style:family="table-row">
      <style:table-row-properties style:min-row-height="0.2708in"/>
    </style:style>
    <style:style style:name="TableCell473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35" style:parent-style-name="Normal" style:family="paragraph">
      <style:paragraph-properties fo:text-align="center" fo:line-height="106%"/>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ableCell473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38" style:parent-style-name="Normal" style:family="paragraph">
      <style:paragraph-properties fo:text-align="center" fo:line-height="106%"/>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ableRow4740" style:family="table-row">
      <style:table-row-properties style:min-row-height="0.3541in"/>
    </style:style>
    <style:style style:name="TableCell47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42" style:parent-style-name="Normal" style:family="paragraph">
      <style:paragraph-properties fo:text-align="center" fo:line-height="106%"/>
      <style:text-properties style:font-size-complex="12pt" style:language-asian="lt" style:country-asian="LT"/>
    </style:style>
    <style:style style:name="P4743" style:parent-style-name="Normal" style:family="paragraph">
      <style:paragraph-properties fo:text-align="center" fo:line-height="106%"/>
      <style:text-properties style:text-position="super 66.6%" style:font-size-complex="12pt" style:language-asian="lt" style:country-asian="LT"/>
    </style:style>
    <style:style style:name="TableCell4744" style:family="table-cell">
      <style:table-cell-properties fo:border-top="none" fo:border-left="none" fo:border-bottom="none" fo:border-right="0.0138in solid #000000" style:writing-mode="lr-tb" fo:padding-top="0in" fo:padding-left="0.075in" fo:padding-bottom="0in" fo:padding-right="0.075in"/>
    </style:style>
    <style:style style:name="P4745" style:parent-style-name="Normal" style:family="paragraph">
      <style:paragraph-properties fo:text-align="center" fo:line-height="106%"/>
      <style:text-properties style:font-size-complex="12pt" style:language-asian="lt" style:country-asian="LT"/>
    </style:style>
    <style:style style:name="P4746" style:parent-style-name="Normal" style:family="paragraph">
      <style:paragraph-properties fo:text-align="center" fo:line-height="106%"/>
      <style:text-properties style:text-position="super 66.6%" style:font-size-complex="12pt" style:language-asian="lt" style:country-asian="LT"/>
    </style:style>
    <style:style style:name="TableRow4747" style:family="table-row">
      <style:table-row-properties style:min-row-height="0.375in"/>
    </style:style>
    <style:style style:name="TableCell47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size-complex="12pt" style:language-asian="lt" style:country-asian="LT"/>
    </style:style>
    <style:style style:name="P4750" style:parent-style-name="Normal" style:family="paragraph">
      <style:paragraph-properties fo:text-align="center" fo:line-height="106%"/>
      <style:text-properties style:text-position="super 66.6%" style:font-size-complex="12pt" style:language-asian="lt" style:country-asian="LT"/>
    </style:style>
    <style:style style:name="TableCell4751" style:family="table-cell">
      <style:table-cell-properties fo:border-top="none" fo:border-left="none" fo:border-bottom="none" fo:border-right="0.0138in solid #000000" style:writing-mode="lr-tb" fo:padding-top="0in" fo:padding-left="0.075in" fo:padding-bottom="0in" fo:padding-right="0.075in"/>
    </style:style>
    <style:style style:name="P4752" style:parent-style-name="Normal" style:family="paragraph">
      <style:paragraph-properties fo:text-align="center" fo:line-height="106%"/>
      <style:text-properties style:font-size-complex="12pt" style:language-asian="lt" style:country-asian="LT"/>
    </style:style>
    <style:style style:name="P4753" style:parent-style-name="Normal" style:family="paragraph">
      <style:paragraph-properties fo:text-align="center" fo:line-height="106%"/>
      <style:text-properties style:text-position="super 66.6%" style:font-size-complex="12pt" style:language-asian="lt" style:country-asian="LT"/>
    </style:style>
    <style:style style:name="P4754" style:parent-style-name="Normal" style:family="paragraph">
      <style:paragraph-properties fo:text-align="center" fo:line-height="106%"/>
      <style:text-properties style:text-position="super 66.6%" style:font-size-complex="12pt" style:language-asian="lt" style:country-asian="LT"/>
    </style:style>
    <style:style style:name="P4755" style:parent-style-name="Normal" style:family="paragraph">
      <style:paragraph-properties fo:text-align="center" fo:line-height="106%"/>
      <style:text-properties style:text-position="super 66.6%" style:font-size-complex="12pt" style:language-asian="lt" style:country-asian="LT"/>
    </style:style>
    <style:style style:name="P4756" style:parent-style-name="Normal" style:family="paragraph">
      <style:paragraph-properties fo:text-align="center" fo:line-height="106%"/>
      <style:text-properties style:font-size-complex="12pt" style:language-asian="lt" style:country-asian="LT"/>
    </style:style>
    <style:style style:name="P4757" style:parent-style-name="Normal" style:family="paragraph">
      <style:paragraph-properties fo:text-align="center" fo:line-height="106%"/>
    </style:style>
    <style:style style:name="T4758" style:parent-style-name="DefaultParagraphFont" style:family="text">
      <style:text-properties style:text-position="super 66.6%" style:font-size-complex="12pt" style:language-asian="lt" style:country-asian="LT"/>
    </style:style>
    <style:style style:name="TableRow4759" style:family="table-row">
      <style:table-row-properties style:min-row-height="0.3854in"/>
    </style:style>
    <style:style style:name="TableCell4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size-complex="12pt" style:language-asian="lt" style:country-asian="LT"/>
    </style:style>
    <style:style style:name="P4762" style:parent-style-name="Normal" style:family="paragraph">
      <style:paragraph-properties fo:text-align="center" fo:line-height="106%"/>
      <style:text-properties style:text-position="super 66.6%" style:font-size-complex="12pt" style:language-asian="lt" style:country-asian="LT"/>
    </style:style>
    <style:style style:name="TableCell4763" style:family="table-cell">
      <style:table-cell-properties fo:border-top="none" fo:border-left="none" fo:border-bottom="none" fo:border-right="0.0138in solid #000000" style:writing-mode="lr-tb" fo:padding-top="0in" fo:padding-left="0.075in" fo:padding-bottom="0in" fo:padding-right="0.075in"/>
    </style:style>
    <style:style style:name="P4764" style:parent-style-name="Normal" style:family="paragraph">
      <style:paragraph-properties fo:text-align="center" fo:line-height="106%"/>
      <style:text-properties style:font-size-complex="12pt" style:language-asian="lt" style:country-asian="LT"/>
    </style:style>
    <style:style style:name="P4765" style:parent-style-name="Normal" style:family="paragraph">
      <style:paragraph-properties fo:text-align="center" fo:line-height="106%"/>
      <style:text-properties style:text-position="super 66.6%" style:font-size-complex="12pt" style:language-asian="lt" style:country-asian="LT"/>
    </style:style>
    <style:style style:name="TableRow4766" style:family="table-row">
      <style:table-row-properties style:min-row-height="0.4583in"/>
    </style:style>
    <style:style style:name="TableCell4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8" style:parent-style-name="Normal" style:family="paragraph">
      <style:paragraph-properties fo:text-align="center" fo:line-height="106%"/>
      <style:text-properties style:font-size-complex="12pt" style:language-asian="lt" style:country-asian="LT"/>
    </style:style>
    <style:style style:name="P4769" style:parent-style-name="Normal" style:family="paragraph">
      <style:paragraph-properties fo:text-align="center" fo:line-height="106%"/>
      <style:text-properties style:text-position="super 66.6%" style:font-size-complex="12pt" style:language-asian="lt" style:country-asian="LT"/>
    </style:style>
    <style:style style:name="TableCell4770" style:family="table-cell">
      <style:table-cell-properties fo:border-top="none" fo:border-left="none" fo:border-bottom="none" fo:border-right="0.0138in solid #000000" style:writing-mode="lr-tb" fo:padding-top="0in" fo:padding-left="0.075in" fo:padding-bottom="0in" fo:padding-right="0.075in"/>
    </style:style>
    <style:style style:name="P4771" style:parent-style-name="Normal" style:family="paragraph">
      <style:paragraph-properties fo:text-align="center" fo:line-height="106%"/>
      <style:text-properties style:font-size-complex="12pt" style:language-asian="lt" style:country-asian="LT"/>
    </style:style>
    <style:style style:name="P4772" style:parent-style-name="Normal" style:family="paragraph">
      <style:paragraph-properties fo:text-align="center" fo:line-height="106%"/>
      <style:text-properties style:text-position="super 66.6%" style:font-size-complex="12pt" style:language-asian="lt" style:country-asian="LT"/>
    </style:style>
    <style:style style:name="TableRow4773" style:family="table-row">
      <style:table-row-properties style:min-row-height="1.0312in"/>
    </style:style>
    <style:style style:name="TableCell4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5" style:parent-style-name="Normal" style:family="paragraph">
      <style:paragraph-properties fo:text-align="center" fo:line-height="106%"/>
      <style:text-properties style:font-size-complex="12pt" style:language-asian="lt" style:country-asian="LT"/>
    </style:style>
    <style:style style:name="P4776" style:parent-style-name="Normal" style:family="paragraph">
      <style:paragraph-properties fo:text-align="center" fo:line-height="106%"/>
      <style:text-properties style:text-position="super 66.6%" style:font-size-complex="12pt" style:language-asian="lt" style:country-asian="LT"/>
    </style:style>
    <style:style style:name="P4777" style:parent-style-name="Normal" style:family="paragraph">
      <style:paragraph-properties fo:text-align="center" fo:line-height="106%" fo:text-indent="0.8611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center" fo:line-height="106%"/>
      <style:text-properties style:text-position="super 66.6%" style:font-size-complex="12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size-complex="12pt" style:language-asian="lt" style:country-asian="LT"/>
    </style:style>
    <style:style style:name="P4784" style:parent-style-name="Normal" style:family="paragraph">
      <style:paragraph-properties fo:text-align="center" fo:line-height="106%"/>
      <style:text-properties style:text-position="super 66.6%" style:font-size-complex="12pt" style:language-asian="lt" style:country-asian="LT"/>
    </style:style>
    <style:style style:name="P4785" style:parent-style-name="Normal" style:family="paragraph">
      <style:paragraph-properties fo:text-align="center" fo:line-height="106%" fo:text-indent="1.0763in"/>
      <style:text-properties style:font-size-complex="12pt" style:language-asian="lt" style:country-asian="LT"/>
    </style:style>
    <style:style style:name="P4786" style:parent-style-name="Normal" style:family="paragraph">
      <style:paragraph-properties fo:text-align="center" fo:line-height="106%"/>
      <style:text-properties style:text-position="super 66.6%" style:font-size-complex="12pt" style:language-asian="lt" style:country-asian="LT"/>
    </style:style>
    <style:style style:name="P4787" style:parent-style-name="Normal" style:family="paragraph">
      <style:paragraph-properties fo:text-align="center"/>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master-page-name="MPF14" style:family="paragraph">
      <style:paragraph-properties fo:break-before="page" fo:text-align="justify" fo:margin-left="3.15in" style:page-number="1">
        <style:tab-stops/>
      </style:paragraph-properties>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margin-left="3.15in">
        <style:tab-stops/>
      </style:paragraph-properties>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left="2.65in" fo:text-indent="0.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text-position="super 66.6%" style:font-size-complex="12pt" style:language-asian="lt" style:country-asian="LT"/>
    </style:style>
    <style:style style:name="P4819" style:parent-style-name="Normal" style:family="paragraph">
      <style:paragraph-properties fo:text-indent="0.543in"/>
      <style:text-properties style:font-size-complex="12pt" fo:language="en" fo:country="US" style:language-asian="lt" style:country-asian="LT"/>
    </style:style>
    <style:style style:name="P4820" style:parent-style-name="Normal" style:family="paragraph">
      <style:paragraph-properties fo:widows="0" fo:orphans="0"/>
      <style:text-properties style:language-asian="lt" style:country-asian="LT"/>
    </style:style>
    <style:style style:name="P4821" style:parent-style-name="Normal" style:family="paragraph">
      <style:paragraph-properties fo:widows="0" fo:orphans="0"/>
      <style:text-properties style:language-asian="lt" style:country-asian="LT"/>
    </style:style>
    <style:style style:name="P4822" style:parent-style-name="Normal" style:family="paragraph">
      <style:paragraph-properties fo:widows="0" fo:orphans="0" fo:text-indent="0.043in"/>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text-align="center" fo:text-indent="0.9041in"/>
    </style:style>
    <style:style style:name="T4829" style:parent-style-name="DefaultParagraphFont" style:family="text">
      <style:text-properties style:text-position="super 66.6%"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margin-left="1.8in" fo:text-indent="0.9in">
        <style:tab-stops/>
      </style:paragraph-properties>
    </style:style>
    <style:style style:name="T4834" style:parent-style-name="DefaultParagraphFont" style:family="text">
      <style:text-properties style:text-position="super 66.6%"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text-position="super 66.6%" style:font-size-complex="12pt" style:language-asian="lt" style:country-asian="LT"/>
    </style:style>
    <style:style style:name="P4839" style:parent-style-name="Normal" style:family="paragraph">
      <style:paragraph-properties fo:text-align="justify" fo:line-height="150%" fo:text-indent="0.543in"/>
      <style:text-properties style:font-size-complex="12pt" fo:language="en" fo:country="US"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2958in"/>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354in"/>
    </style:style>
    <style:style style:name="T4850" style:parent-style-name="DefaultParagraphFont" style:family="text">
      <style:text-properties style:text-position="super 66.6%" style:font-size-complex="12pt" style:language-asian="lt" style:country-asian="LT"/>
    </style:style>
    <style:style style:name="P4851" style:parent-style-name="Normal" style:family="paragraph">
      <style:paragraph-properties fo:text-indent="0.543in"/>
      <style:text-properties style:font-size-complex="12pt" fo:language="en" fo:country="US" style:language-asian="lt" style:country-asian="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P4854" style:parent-style-name="Normal" style:family="paragraph">
      <style:paragraph-properties fo:text-indent="0.543in"/>
      <style:text-properties style:font-size-complex="12pt" fo:language="en" fo:country="US"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text-position="super 66.6%" style:font-size-complex="12pt" style:language-asian="lt" style:country-asian="LT"/>
    </style:style>
    <style:style style:name="T4858" style:parent-style-name="DefaultParagraphFont" style:family="text">
      <style:text-properties fo:font-weight="bold" style:font-weight-asian="bold" style:font-weight-complex="bold" style:text-position="super 66.6%"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1291in"/>
    </style:style>
    <style:style style:name="T4862" style:parent-style-name="DefaultParagraphFont" style:family="text">
      <style:text-properties style:text-position="super 66.6%" style:font-size-complex="12pt" style:language-asian="lt" style:country-asian="LT"/>
    </style:style>
    <style:style style:name="P4863" style:parent-style-name="Normal" style:family="paragraph">
      <style:paragraph-properties fo:text-align="center" fo:text-indent="0.043in"/>
      <style:text-properties style:font-size-complex="12pt" fo:language="en" fo:country="US"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indent="2.2645in"/>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P4870" style:parent-style-name="Normal" style:family="paragraph">
      <style:paragraph-properties fo:text-indent="0.543in"/>
      <style:text-properties style:font-size-complex="12pt" fo:language="en" fo:country="US" style:language-asian="lt" style:country-asian="LT"/>
    </style:style>
    <style:style style:name="P4871" style:parent-style-name="Normal" style:family="paragraph">
      <style:paragraph-properties fo:text-indent="0.5in"/>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43in"/>
      <style:text-properties style:font-size-complex="12pt" fo:language="en" fo:country="US" style:language-asian="lt" style:country-asian="LT"/>
    </style:style>
    <style:style style:name="P4874" style:parent-style-name="Normal" style:family="paragraph">
      <style:paragraph-properties fo:text-indent="0.0229in"/>
      <style:text-properties style:font-size-complex="12pt" fo:language="en" fo:country="US" style:language-asian="lt" style:country-asian="LT"/>
    </style:style>
    <style:style style:name="TableColumn4876" style:family="table-column">
      <style:table-column-properties style:column-width="2.2812in"/>
    </style:style>
    <style:style style:name="TableColumn4877" style:family="table-column">
      <style:table-column-properties style:column-width="2.2812in"/>
    </style:style>
    <style:style style:name="TableColumn4878" style:family="table-column">
      <style:table-column-properties style:column-width="2.2812in"/>
    </style:style>
    <style:style style:name="Table4875" style:family="table">
      <style:table-properties style:width="6.8437in" style:rel-width="100%" fo:margin-left="0in" table:align="left"/>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indent="0.5597in"/>
    </style:style>
    <style:style style:name="T4883" style:parent-style-name="DefaultParagraphFont" style:family="text">
      <style:text-properties style:text-position="super 66.6%" style:font-size-complex="12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text-position="super 66.6%" style:font-size-complex="12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style:text-position="super 66.6%" style:font-size-complex="12pt" style:language-asian="lt" style:country-asian="LT"/>
    </style:style>
    <style:style style:name="P4892" style:parent-style-name="Normal" style:family="paragraph">
      <style:paragraph-properties fo:text-align="justify" fo:text-indent="0.543in"/>
      <style:text-properties style:font-size-complex="12pt" fo:language="en" fo:country="US" style:language-asian="lt" style:country-asian="LT"/>
    </style:style>
    <style:style style:name="P4893" style:parent-style-name="Normal" style:family="paragraph">
      <style:paragraph-properties fo:text-align="justify" fo:margin-left="0.9in" fo:text-indent="0.9in">
        <style:tab-stops/>
      </style:paragraph-properties>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43in"/>
      <style:text-properties style:font-size-complex="12pt" fo:language="en" fo:country="US"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T4899" style:parent-style-name="DefaultParagraphFont" style:family="text">
      <style:text-properties fo:font-style="italic" style:font-style-asian="italic" fo:font-size="10pt" style:font-size-asian="10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15"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6"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7" style:parent-style-name="Normal" style:family="paragraph">
      <style:paragraph-properties fo:margin-left="7.777in">
        <style:tab-stops/>
      </style:paragraph-properties>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text-position="super 66.6%"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center"/>
      <style:text-properties style:font-weight-complex="bold" style:font-size-complex="12pt"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fo:color="#FF0000"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style:style>
    <style:style style:name="T4935" style:parent-style-name="DefaultParagraphFont" style:family="text">
      <style:text-properties style:text-position="super 66.6%"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text-position="sub 66.6%" style:font-size-complex="12pt" style:language-asian="lt" style:country-asian="LT"/>
    </style:style>
    <style:style style:name="P4938"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40" style:family="table-column">
      <style:table-column-properties style:column-width="3.8631in"/>
    </style:style>
    <style:style style:name="TableColumn4941" style:family="table-column">
      <style:table-column-properties style:column-width="6.4062in"/>
    </style:style>
    <style:style style:name="Table4939" style:family="table">
      <style:table-properties style:width="10.2694in" style:rel-width="100%" fo:margin-left="0in" table:align="left"/>
    </style:style>
    <style:style style:name="TableRow4942" style:family="table-row">
      <style:table-row-properties style:min-row-height="0.4062in" fo:keep-together="always"/>
    </style:style>
    <style:style style:name="TableCell4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Row4947" style:family="table-row">
      <style:table-row-properties style:min-row-height="0.2395in" fo:keep-together="always"/>
    </style:style>
    <style:style style:name="TableCell4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9" style:parent-style-name="Normal" style:family="paragraph">
      <style:text-properties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T4951" style:parent-style-name="DefaultParagraphFont" style:family="text">
      <style:text-properties fo:font-style="italic" style:font-style-asian="italic" fo:color="#000000" style:font-size-complex="12pt" style:language-asian="lt" style:country-asian="LT"/>
    </style:style>
    <style:style style:name="TableRow4952" style:family="table-row">
      <style:table-row-properties style:min-row-height="0.4062in" fo:keep-together="always"/>
    </style:style>
    <style:style style:name="TableCell4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Row4957" style:family="table-row">
      <style:table-row-properties style:min-row-height="0.152in" fo:keep-together="always"/>
    </style:style>
    <style:style style:name="TableCell4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font-style="italic" style:font-style-asian="italic" fo:color="#000000" style:font-size-complex="12pt" style:language-asian="lt" style:country-asian="LT"/>
    </style:style>
    <style:style style:name="P4963"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4964" style:parent-style-name="Normal" style:family="paragraph">
      <style:paragraph-properties fo:widows="0" fo:orphans="0" fo:margin-left="0.25in">
        <style:tab-stops/>
      </style:paragraph-properties>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ableColumn4969" style:family="table-column">
      <style:table-column-properties style:column-width="0.6652in"/>
    </style:style>
    <style:style style:name="TableColumn4970" style:family="table-column">
      <style:table-column-properties style:column-width="5.7402in"/>
    </style:style>
    <style:style style:name="TableColumn4971" style:family="table-column">
      <style:table-column-properties style:column-width="0.5895in"/>
    </style:style>
    <style:style style:name="TableColumn4972" style:family="table-column">
      <style:table-column-properties style:column-width="0.5548in"/>
    </style:style>
    <style:style style:name="TableColumn4973" style:family="table-column">
      <style:table-column-properties style:column-width="2.7194in"/>
    </style:style>
    <style:style style:name="Table4968" style:family="table">
      <style:table-properties style:width="10.2694in" style:rel-width="100%" fo:margin-left="0in" table:align="left"/>
    </style:style>
    <style:style style:name="TableRow4974" style:family="table-row">
      <style:table-row-properties style:min-row-height="0.2562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fo:font-weight="bold" style:font-weight-asian="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fo:font-weight="bold" style:font-weight-asian="bold"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fo:font-weight="bold" style:font-weight-asian="bold"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style:font-size-complex="12pt" style:language-asian="lt" style:country-asian="LT"/>
    </style:style>
    <style:style style:name="TableRow4985" style:family="table-row">
      <style:table-row-properties style:min-row-height="0.2562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fo:font-weight="bold" style:font-weight-asian="bold"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weight="bold" style:font-weight-asian="bold"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fo:font-weight="bold" style:font-weight-asian="bold" style:font-size-complex="12pt" style:language-asian="lt" style:country-asian="LT"/>
    </style:style>
    <style:style style:name="TableRow4998" style:family="table-row">
      <style:table-row-properties style:min-row-height="0.2562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weight="bold" style:font-weight-asian="bold" style:font-size-complex="12pt" fo:language="en" fo:country="US"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03" style:family="table-row">
      <style:table-row-properties style:min-row-height="0.3305in"/>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tyle="italic" style:font-style-asian="italic" style:font-size-complex="12pt" style:language-asian="lt" style:country-asian="LT"/>
    </style:style>
    <style:style style:name="TableRow5014" style:family="table-row">
      <style:table-row-properties style:min-row-height="0.5145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style:font-size-complex="12pt" style:language-asian="lt" style:country-asian="LT"/>
    </style:style>
    <style:style style:name="TableRow5026" style:family="table-row">
      <style:table-row-properties style:min-row-height="0.9493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ableRow5039" style:family="table-row">
      <style:table-row-properties style:min-row-height="0.2562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weight="bold" style:font-weight-asian="bold" style:font-size-complex="12pt" fo:language="en" fo:country="US"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4" style:family="table-row">
      <style:table-row-properties style:min-row-height="0.3305in"/>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fo:font-style="italic" style:font-style-asian="italic" style:font-size-complex="12pt" style:language-asian="lt" style:country-asian="LT"/>
    </style:style>
    <style:style style:name="TableRow5055" style:family="table-row">
      <style:table-row-properties style:min-row-height="0.5145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style:font-size-complex="12pt" style:language-asian="lt" style:country-asian="LT"/>
    </style:style>
    <style:style style:name="TableRow5067" style:family="table-row">
      <style:table-row-properties style:min-row-height="0.9791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style:font-size-complex="12pt" style:language-asian="lt" style:country-asian="LT"/>
    </style:style>
    <style:style style:name="TableRow5079" style:family="table-row">
      <style:table-row-properties style:min-row-height="0.3055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tyle="italic" style:font-style-asian="italic" style:font-size-complex="12pt" style:language-asian="lt" style:country-asian="LT"/>
    </style:style>
    <style:style style:name="P5091" style:parent-style-name="Normal" style:family="paragraph">
      <style:paragraph-properties fo:widows="0" fo:orphans="0" fo:margin-left="0.1972in">
        <style:tab-stops/>
      </style:paragraph-properties>
    </style:style>
    <style:style style:name="P5092" style:parent-style-name="Normal" style:family="paragraph">
      <style:paragraph-properties fo:widows="0" fo:orphans="0" fo:margin-left="0.1972in">
        <style:tab-stops/>
      </style:paragraph-properties>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ableColumn5096" style:family="table-column">
      <style:table-column-properties style:column-width="0.4006in"/>
    </style:style>
    <style:style style:name="TableColumn5097" style:family="table-column">
      <style:table-column-properties style:column-width="1.1298in"/>
    </style:style>
    <style:style style:name="TableColumn5098" style:family="table-column">
      <style:table-column-properties style:column-width="1.2631in"/>
    </style:style>
    <style:style style:name="TableColumn5099" style:family="table-column">
      <style:table-column-properties style:column-width="1.2631in"/>
    </style:style>
    <style:style style:name="TableColumn5100" style:family="table-column">
      <style:table-column-properties style:column-width="1.2486in"/>
    </style:style>
    <style:style style:name="TableColumn5101" style:family="table-column">
      <style:table-column-properties style:column-width="1.2486in"/>
    </style:style>
    <style:style style:name="TableColumn5102" style:family="table-column">
      <style:table-column-properties style:column-width="1.4888in"/>
    </style:style>
    <style:style style:name="TableColumn5103" style:family="table-column">
      <style:table-column-properties style:column-width="1.0472in"/>
    </style:style>
    <style:style style:name="TableColumn5104" style:family="table-column">
      <style:table-column-properties style:column-width="1.1791in"/>
    </style:style>
    <style:style style:name="Table5095" style:family="table">
      <style:table-properties style:width="10.2694in" style:rel-width="100%" fo:margin-left="0in" table:align="left"/>
    </style:style>
    <style:style style:name="TableRow5105" style:family="table-row">
      <style:table-row-properties style:min-row-height="0.0486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text-properties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text-properties style:font-size-complex="12pt" style:language-asian="lt" style:country-asian="LT"/>
    </style:style>
    <style:style style:name="P5122" style:parent-style-name="Normal" style:family="paragraph">
      <style:paragraph-properties fo:widows="0" fo:orphans="0" fo:text-align="center"/>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style:text-properties style:font-size-complex="12pt" style:language-asian="lt" style:country-asian="LT"/>
    </style:style>
    <style:style style:name="P5129" style:parent-style-name="Normal" style:family="paragraph">
      <style:paragraph-properties fo:widows="0" fo:orphans="0" fo:text-align="center"/>
    </style:style>
    <style:style style:name="T5130" style:parent-style-name="DefaultParagraphFont" style:family="text">
      <style:text-properties style:font-size-complex="12pt" style:language-asian="lt" style:country-asian="LT"/>
    </style:style>
    <style:style style:name="TableRow5131" style:family="table-row">
      <style:table-row-properties style:min-row-height="0.3138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fo:font-weight="bold" style:font-weight-asian="bold" style:font-size-complex="12pt" style:language-asian="lt" style:country-asian="LT"/>
    </style:style>
    <style:style style:name="TableRow5136" style:family="table-row">
      <style:table-row-properties style:min-row-height="0.2972in"/>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text-properties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text-properties style:font-size-complex="12pt" style:language-asian="lt" style:country-asian="LT"/>
    </style:style>
    <style:style style:name="TableRow5155" style:family="table-row">
      <style:table-row-properties style:min-row-height="0.2972in"/>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TableRow5174" style:family="table-row">
      <style:table-row-properties style:min-row-height="0.3138in"/>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language-asian="lt" style:country-asian="LT"/>
    </style:style>
    <style:style style:name="TableRow5179" style:family="table-row">
      <style:table-row-properties style:min-row-height="0.2972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Row5198" style:family="table-row">
      <style:table-row-properties style:min-row-height="0.2972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Row5217" style:family="table-row">
      <style:table-row-properties style:min-row-height="0.2972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style:text-propertie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P5236"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40" style:parent-style-name="Normal" style:family="paragraph">
      <style:paragraph-properties fo:widows="0" fo:orphans="0" fo:margin-left="0.1972in">
        <style:tab-stops/>
      </style:paragraph-properties>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ableColumn5244" style:family="table-column">
      <style:table-column-properties style:column-width="2.9597in"/>
    </style:style>
    <style:style style:name="TableColumn5245" style:family="table-column">
      <style:table-column-properties style:column-width="2.6659in"/>
    </style:style>
    <style:style style:name="TableColumn5246" style:family="table-column">
      <style:table-column-properties style:column-width="2.6902in"/>
    </style:style>
    <style:style style:name="TableColumn5247" style:family="table-column">
      <style:table-column-properties style:column-width="1.9534in"/>
    </style:style>
    <style:style style:name="Table5243" style:family="table">
      <style:table-properties style:width="10.2694in" style:rel-width="100%" fo:margin-left="0in" table:align="lef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name-asian="Courier New" fo:font-weight="bold" style:font-weight-asian="bold"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style:font-name-asian="Courier New" fo:font-weight="bold" style:font-weight-asian="bold"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style:font-name-asian="Courier New" fo:font-weight="bold" style:font-weight-asian="bold" style:font-size-complex="12pt"/>
    </style:style>
    <style:style style:name="T5262" style:parent-style-name="DefaultParagraphFont" style:family="text">
      <style:text-properties style:font-name-asian="Courier New" fo:font-weight="bold" style:font-weight-asian="bold"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text-position="sub 66.6%" style:font-size-complex="12pt" style:language-asian="lt" style:country-asian="LT"/>
    </style:style>
    <style:style style:name="P5265" style:parent-style-name="Normal" style:family="paragraph">
      <style:text-properties style:text-position="sub 66.6%" style:font-size-complex="12pt" style:language-asian="lt" style:country-asian="LT"/>
    </style:style>
    <style:style style:name="P5266" style:parent-style-name="Normal" style:family="paragraph">
      <style:text-properties style:text-position="sub 66.6%" style:font-size-complex="12pt" style:language-asian="lt" style:country-asian="LT"/>
    </style:style>
    <style:style style:name="P5267" style:parent-style-name="Normal" style:family="paragraph">
      <style:paragraph-properties fo:widows="0" fo:orphans="0"/>
    </style:style>
    <style:style style:name="T5268" style:parent-style-name="DefaultParagraphFont" style:family="text">
      <style:text-properties style:text-position="sub 66.6%"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style:text-properties style:text-position="super 66.6%"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style:font-name-asian="Courier New"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style:font-name-asian="Courier New" fo:font-weight="bold" style:font-weight-asian="bold"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style:text-position="sub 66.6%" style:font-size-complex="12pt" style:language-asian="lt" style:country-asian="LT"/>
    </style:style>
    <style:style style:name="P5279" style:parent-style-name="Normal" style:family="paragraph">
      <style:text-properties style:text-position="sub 66.6%" style:font-size-complex="12pt" style:language-asian="lt" style:country-asian="LT"/>
    </style:style>
    <style:style style:name="P5280" style:parent-style-name="Normal" style:family="paragraph">
      <style:text-properties style:text-position="sub 66.6%" style:font-size-complex="12pt" style:language-asian="lt" style:country-asian="LT"/>
    </style:style>
    <style:style style:name="P5281" style:parent-style-name="Normal" style:family="paragraph">
      <style:paragraph-properties fo:widows="0" fo:orphans="0"/>
    </style:style>
    <style:style style:name="T5282" style:parent-style-name="DefaultParagraphFont" style:family="text">
      <style:text-properties style:text-position="sub 66.6%"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name-asian="Courier New" style:font-size-complex="12pt" fo:language="en" fo:country="U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name-asian="Courier New" style:font-size-complex="12pt" fo:language="en" fo:country="US"/>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font-name-asian="Courier New" fo:font-weight="bold" style:font-weight-asian="bold" style:font-size-complex="12pt"/>
    </style:style>
    <style:style style:name="TableCell5291" style:family="table-cell">
      <style:table-cell-properties fo:border="0.0069in solid #000000" fo:background-color="#808080" style:writing-mode="lr-tb" fo:padding-top="0in" fo:padding-left="0.075in" fo:padding-bottom="0in" fo:padding-right="0.075in"/>
    </style:style>
    <style:style style:name="P5292" style:parent-style-name="Normal" style:family="paragraph">
      <style:paragraph-properties fo:widows="0" fo:orphans="0"/>
      <style:text-properties style:text-position="super 66.6%" style:font-size-complex="12pt" style:language-asian="lt" style:country-asian="LT"/>
    </style:style>
    <style:style style:name="TableCell5293" style:family="table-cell">
      <style:table-cell-properties fo:border="0.0069in solid #000000" fo:background-color="#808080" style:writing-mode="lr-tb" fo:padding-top="0in" fo:padding-left="0.075in" fo:padding-bottom="0in" fo:padding-right="0.075in"/>
    </style:style>
    <style:style style:name="P5294" style:parent-style-name="Normal" style:family="paragraph">
      <style:paragraph-properties fo:widows="0" fo:orphans="0"/>
      <style:text-properties style:text-position="super 66.6%"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name-asian="Courier New"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0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1" style:family="table-cell">
      <style:table-cell-properties fo:border="0.0069in solid #000000" fo:background-color="#808080" style:writing-mode="lr-tb" fo:padding-top="0in" fo:padding-left="0.075in" fo:padding-bottom="0in" fo:padding-right="0.075in"/>
    </style:style>
    <style:style style:name="P5302" style:parent-style-name="Normal" style:family="paragraph">
      <style:paragraph-properties fo:widows="0" fo:orphans="0"/>
      <style:text-properties style:text-position="super 66.6%" style:font-size-complex="12pt" style:language-asian="lt" style:country-asian="LT"/>
    </style:style>
    <style:style style:name="TableCell5303" style:family="table-cell">
      <style:table-cell-properties fo:border="0.0069in solid #000000" fo:background-color="#808080" style:writing-mode="lr-tb" fo:padding-top="0in" fo:padding-left="0.075in" fo:padding-bottom="0in" fo:padding-right="0.075in"/>
    </style:style>
    <style:style style:name="P5304" style:parent-style-name="Normal" style:family="paragraph">
      <style:paragraph-properties fo:widows="0" fo:orphans="0"/>
      <style:text-properties style:text-position="super 66.6%"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style:font-name-asian="Courier New" style:font-size-complex="12pt"/>
    </style:style>
    <style:style style:name="P5307"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ableColumn5311" style:family="table-column">
      <style:table-column-properties style:column-width="3.2631in"/>
    </style:style>
    <style:style style:name="TableColumn5312" style:family="table-column">
      <style:table-column-properties style:column-width="3.5493in"/>
    </style:style>
    <style:style style:name="TableColumn5313" style:family="table-column">
      <style:table-column-properties style:column-width="3.4569in"/>
    </style:style>
    <style:style style:name="Table5310" style:family="table">
      <style:table-properties style:width="10.2694in" style:rel-width="100%" fo:margin-left="0in" table:align="left"/>
    </style:style>
    <style:style style:name="TableRow5314" style:family="table-row">
      <style:table-row-properties style:min-row-height="0.1437in"/>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min-row-height="0.8666in"/>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tyle="italic" style:font-style-asian="italic" style:font-size-complex="12pt" style:language-asian="lt" style:country-asian="LT"/>
    </style:style>
    <style:style style:name="P533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3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4"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3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text-position="super 66.6%" style:font-size-complex="12pt" style:language-asian="lt" style:country-asian="LT"/>
    </style:style>
    <style:style style:name="P5342"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4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48"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9" style:parent-style-name="Normal" style:family="paragraph">
      <style:paragraph-properties fo:text-align="center"/>
    </style:style>
    <style:style style:name="P5350" style:parent-style-name="Normal" style:master-page-name="MPF16" style:family="paragraph">
      <style:paragraph-properties fo:break-before="page" fo:text-align="center"/>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3937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937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3937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weight="bold" style:font-weight-asian="bold" style:font-style-complex="italic" fo:font-size="10pt" style:font-size-asian="10pt"/>
    </style:style>
    <style:style style:name="P5412" style:parent-style-name="Normal" style:family="paragraph">
      <style:text-properties style:font-name-asian="MS Mincho" style:font-style-complex="italic" fo:font-size="10pt" style:font-size-asian="10pt"/>
    </style:style>
    <style:style style:name="P5413" style:parent-style-name="Normal" style:family="paragraph">
      <style:text-properties style:font-name-asian="MS Mincho"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text-properties style:font-name-asian="MS Mincho"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style:font-style-complex="italic" fo:font-size="10pt" style:font-size-asian="10pt"/>
    </style:style>
    <style:style style:name="P5452" style:parent-style-name="Normal" style:family="paragraph">
      <style:text-properties style:font-name-asian="MS Mincho"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style:font-style-complex="italic" fo:font-size="10pt" style:font-size-asian="10pt"/>
    </style:style>
    <style:style style:name="P5471" style:parent-style-name="Normal" style:family="paragraph">
      <style:text-properties style:font-name-asian="MS Mincho"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style:font-style-complex="italic" fo:font-size="10pt" style:font-size-asian="10pt"/>
    </style:style>
    <style:style style:name="P5519" style:parent-style-name="Normal" style:family="paragraph">
      <style:text-properties style:font-name-asian="MS Mincho"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style:font-style-complex="italic" fo:font-size="10pt" style:font-size-asian="10pt"/>
    </style:style>
    <style:style style:name="P5527" style:parent-style-name="Normal" style:family="paragraph">
      <style:text-properties style:font-name-asian="MS Mincho"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widows="0" fo:orphans="0"/>
    </style:style>
    <style:style style:name="P568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09 iki 2020-06-1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pan><text:span text:style-name="T152"><text:tab/></text:span><text:span text:style-name="T153">Paraiška dėl savarankiško užimtumo rėmimo</text:span><text:span text:style-name="T154"><text:s/>– nustatytos formos darbo</text:span><text:span text:style-name="T155"><text:s/>biržoje <text:s/>registruoto asmens, siekiančio gauti paramą naujai darbo vietai steigti, užpildytas dokumentas;</text:span></text:p>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oje registruotas asmuo, pateikęs paraišką</text:span><text:span text:style-name="T162"><text:s/>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 vietoms steigti (pritaikyti)/lėšos, skiriam</text:span><text:span text:style-name="T177">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audojamas specialus ar standartinis g</text:span><text:span text:style-name="T194">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 teritorijos</text:span><text:span text:style-name="T200"><text:s/>– savivaldybių ar seniūni</text:span><text:span text:style-name="T201">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menys, būtini darbo vietos funkcionav</text:span><text:span text:style-name="T208">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dministracinių vienetų ir jų ribų įst</text:span><text:span text:style-name="T213">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text:span><text:span text:style-name="T224">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 apie Priemonių įgyvendinimo atrankos kriterijus bei Priem</text:span><text:span text:style-name="T230">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ų, PAGEIDAUJANčIų įGYVENDINTI PRIEMONES, ATRANKOS<text:s/></text:span><text:span text:style-name="T245">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text:span><text:span text:style-name="T258">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text:span><text:span text:style-name="T264"><text:s/>pagal šiuos formalius kriteri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amas darbo užmokestis yra ne mažesnis nei 70 procentų<text:s/></text:span><text:span text:style-name="T301">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 ĮDARBINUSIAM DARBO BIRŽOS SIUNČIAMĄ BEDARBĮ IR PATIR</text:span><text:span text:style-name="T308">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ios vietos (miesto, miestelio, kaimo ar viensėdžio) ir</text:span><text:span text:style-name="T313"><text:s/>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text:span><text:span text:style-name="T319">-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 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askelbta TAR 2018-02-28, i. k. 2018-03196</text:span></text:p>
      <text:p text:style-name="Normal"/>
      <text:p text:style-name="P345"><text:span text:style-name="T346">12</text:span><text:span text:style-name="T347">.</text:span><text:span text:style-name="T348"><text:tab/><text:s/>Kompensuojamos darbdavio patirtos išlaidos negali viršyti Užimtumo įstatymo 40 straipsnio 3 dalyje nustatytų dydžių.</text:span></text:p>
      <text:p text:style-name="P349"><text:span text:style-name="T350">13</text:span><text:span text:style-name="T351">.</text:span><text:span text:style-name="T352"><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3">p vežant vieną toliausiai nuo darbo vietos gyvenantį bedarbį.</text:span><text:s/></text:p>
      <text:p text:style-name="P354">Punkto 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text:s/></text:span><text:span text:style-name="T362">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3">kompensuoja per 10 darbo dienų nuo darbdavio pateiktų dokumentų gavimo d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text:span><text:span text:style-name="T369">03196</text:span></text:p>
      <text:p text:style-name="Normal"/>
      <text:p text:style-name="P370"><text:span text:style-name="T371">IV</text:span><text:span text:style-name="T372"><text:s/>SKYRIUS</text:span></text:p>
      <text:p text:style-name="P373"><text:span text:style-name="T374">DALIES PATIRTŲ IŠLAIDŲ KOMPENSAVIMAS 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idų kompensavimo</text:span><text:span text:style-name="T381"><text:s/>įdarbinus Užimtumo tarnybos prie Lietuvos Respublikos socialinės apsaugos ir darbo mi</text:span><text:span text:style-name="T382">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rnybos Klientų aptarnavimo skyriui (toliau – Klientų aptarnavimo skyrius)<text:s/></text:span><text:span text:style-name="T388">turi būti pateikiamas ne vėl</text:span><text:span text:style-name="T389">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text:span><text:span text:style-name="T391">eiklos ir praktinio mokymo organizavimą ir koordinavimą (toliau – profesijos meistras),</text:span><text:s/>paskyrimo išrašą ar kopiją ir<text:span text:style-name="T392"><text:s/>pažymą apie atitikimą Užimtumo įstatymo 35 straipsnio 4 dalies 2, 4 ir 5 punkte nurodytiems reikalavimams (Aprašo 5 priedas).</text:span></text:p>
      <text:p text:style-name="P393"><text:span text:style-name="T394">17</text:span><text:span text:style-name="T395">. Klie</text:span><text:span text:style-name="T396">ntų aptarnavimo skyrius per 5 darbo dienas nuo prašymo gavimo dienos patikrina, ar darbdavys atitinka Užimtumo įstatymo 35 straipsnio 4 dalyje nustatytas sąlygas, ar pateikti visi Aprašo 16 punkte nurodyti dokumentai.</text:span></text:p>
      <text:p text:style-name="P397"><text:span text:style-name="T398">18</text:span><text:span text:style-name="T399">.<text:s/></text:span><text:span text:style-name="T400">Klientų aptarnavimo skyrius Už</text:span><text:span text:style-name="T401">imtumo įstatymo 35 straipsnio 4 dalyje<text:s/></text:span><text:span text:style-name="T402">nustatytas sąlygas atitinkantiems ir pateikusiems visus Aprašo 16 punkte nurodytus dokumentus darbdaviams, Užimtumo įstatymo 38 straipsnio 2 dalyje ir šio Aprašo 18</text:span><text:span text:style-name="T403">1</text:span><text:span text:style-name="T404"><text:s/>– 18</text:span><text:span text:style-name="T405">3</text:span><text:span text:style-name="T406"><text:s/>punktuose nustatyta tvarka kompensuoja dalį p</text:span><text:span text:style-name="T407">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ui pateikia:</text:span></text:p>
      <text:p text:style-name="P413"><text:span text:style-name="T414">18</text:span><text:span text:style-name="T415">1</text:span><text:span text:style-name="T416">.1</text:span><text:span text:style-name="T417">. su įdarbinto pagal pameistrystės darbo sutartį asmens darbo laiko apskaita ir<text:s/></text:span><text:span text:style-name="T418">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9">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20">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 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text:span><text:span text:style-name="T439">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text:s/></text:span><text:span text:style-name="T458">NAGRINĖJIMO TVARKA</text:span></text:p>
      <text:p text:style-name="P459"/>
      <text:p text:style-name="P460"><text:span text:style-name="T461">19</text:span><text:span text:style-name="T462">. Darbdaviai, pageidaujantys įgyvendinti<text:s/></text:span>Užimtumo įstatymo 41 straipsnio 2<text:span text:style-name="T463"><text:s/></text:span>ir 2<text:span text:style-name="T464">3<text:s/></text:span>dalyse nustatytas<text:s/><text:span text:style-name="T465">remiamojo įdarbinimo priemones, Klientų aptarnavimo skyriui (paštu, elektroniniu paštu, pasirašius kvalifikuotu elektroniniu parašu</text:span><text:span text:style-name="T466">, arba apsilankymo metu) pateikia šiuos dokumentus:</text:span></text:p>
      <text:p text:style-name="P467"><text:span text:style-name="T468">19.1</text:span><text:span text:style-name="T469">. pasiūlymą<text:s/></text:span><text:span text:style-name="T470">dėl įdarbinimo subsidijuojant įgyvendinimo (Aprašo 6 priedas) ar pasiūlymą dėl darbo įgūdžių įgijimo rėmimo įgyvendinimo (Aprašo 7 priedas)</text:span><text:span text:style-name="T471">;</text:span></text:p>
      <text:p text:style-name="P472"><text:span text:style-name="T473">19.2</text:span><text:span text:style-name="T474">. pažymą apie atitikimą Užimtumo įsta</text:span><text:span text:style-name="T475">tymo<text:s/></text:span><text:span text:style-name="T476">35 straipsnio 4 dalies<text:s/></text:span><text:span text:style-name="T477">1, 4 ir 5 punktuose</text:span><text:span text:style-name="T478"><text:s/></text:span><text:span text:style-name="T479">nurodytiems reikalavimams (Aprašo 5 priedas);</text:span></text:p>
      <text:p text:style-name="P480"><text:span text:style-name="T481">19.3</text:span><text:span text:style-name="T482">. darbdaviai, teikiantys pasiūlymą<text:s/></text:span><text:span text:style-name="T483">dėl įdarbinimo subsidijuojant įgyvendinimo (Aprašo 6 priedas), ir kurie yra įtraukti į Veiklų, orientuotų į pažangių te</text:span><text:span text:style-name="T484">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5">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6">hnologijų gamybą, žinioms imlias paslaugas, Europos sąjungos žaliojo kurso tikslų siekimą ir <text:s/>socialinį dialogą, sąrašą, vykdymą (Aprašo 7</text:span><text:span text:style-name="T487">1</text:span><text:span text:style-name="T488"><text:s/>priedas).</text:span></text:p>
      <text:p text:style-name="P489"><text:span text:style-name="T490">19</text:span><text:span text:style-name="T491">1</text:span><text:span text:style-name="T492">. Klientų aptarnavimo skyrius, gavęs Aprašo 19 punkte nurodytus dokumentus (toliau – Pasiūlymas),</text:span><text:span text:style-name="T493"><text:s/>ne vėliau kaip per 5 darbo dienas nuo Pasiūlymo gavimo dienos:</text:span></text:p>
      <text:p text:style-name="P494"><text:span text:style-name="T495">19</text:span><text:span text:style-name="T496">1</text:span><text:span text:style-name="T497">.1</text:span><text:span text:style-name="T498">. patikrina, ar darbdavys atitinka Užimtumo įstatymo 35 straipsnio 4 dalyje nustatytas sąlygas;</text:span></text:p>
      <text:p text:style-name="P499"><text:span text:style-name="T500">19</text:span><text:span text:style-name="T501">1</text:span><text:span text:style-name="T502">.2</text:span><text:span text:style-name="T503">. įvertina, ar Klientų aptarnavimo skyriuje yra registruotų darbo ieškančių asme</text:span><text:span text:style-name="T504">nų, kurių turima kvalifikacija ir (ar) kompetencija atitinka darbdavio nurodytus reikalavimus;</text:span></text:p>
      <text:p text:style-name="P505"><text:span text:style-name="T506">19</text:span><text:span text:style-name="T507">1</text:span><text:span text:style-name="T508">.3</text:span><text:span text:style-name="T509">. nustačius neatitikimus, išskyrus Aprašo 19</text:span><text:span text:style-name="T510">1</text:span><text:span text:style-name="T511">.1 papunktyje nustatytas sąlygas, per 3 darbo dienas siūlo darbdaviui patikslinti Pasiūlymą;</text:span></text:p>
      <text:p text:style-name="P512"><text:span text:style-name="T513">19</text:span><text:span text:style-name="T514">1</text:span><text:span text:style-name="T515">.4</text:span><text:span text:style-name="T516">.<text:s/></text:span><text:span text:style-name="T517">sud</text:span><text:span text:style-name="T518">aro darbdavių, pageidaujančių gauti subsidiją darbo užmokesčiui, sąrašą ir teikia Užimtumo tarnybos Klientų aptarnavimo departamento (toliau – Klientų aptarnavimo departamentas) direktoriui, siūlydamas:</text:span></text:p>
      <text:p text:style-name="P519"><text:span text:style-name="T520">19</text:span><text:span text:style-name="T521">1</text:span><text:span text:style-name="T522">.4.1</text:span><text:span text:style-name="T523">.<text:s/></text:span><text:span text:style-name="T524">skirti subsidiją darbo užmokesčiui;</text:span></text:p>
      <text:p text:style-name="P525"><text:span text:style-name="T526">19</text:span><text:span text:style-name="T527">1</text:span><text:span text:style-name="T528">.</text:span><text:span text:style-name="T529">4.2</text:span><text:span text:style-name="T530">.<text:s/></text:span><text:span text:style-name="T531">neskirti subsidijos darbo užmokesčiui.</text:span></text:p>
      <text:p text:style-name="P532"><text:span text:style-name="T533">19</text:span><text:span text:style-name="T534">2</text:span><text:span text:style-name="T535">. Klientų aptarnavimo departamento direktorius per 3 darbo dienas nuo Aprašo<text:s/></text:span><text:span text:style-name="T536">19</text:span><text:span text:style-name="T537">1</text:span><text:span text:style-name="T538">.4. papunktyje nurodyto sąrašo gavimo dienos,<text:s/></text:span><text:span text:style-name="T539">priima sprendimą.</text:span></text:p>
      <text:p text:style-name="P540"><text:span text:style-name="T541">19</text:span><text:span text:style-name="T542">3</text:span><text:span text:style-name="T543">. <text:s/></text:span>Klientų aptarnavimo skyrius per 3 darbo dienas nuo Klientų aptarnavimo departamento direktoriaus sprendimo priėmimo dienos Aprašo<text:s/><text:span text:style-name="T544">19</text:span><text:span text:style-name="T545">1</text:span><text:span text:style-name="T546">.4.1.<text:s/></text:span>papunktyje nustatytu atveju, apie priimtą sprendimą informuoja darbdavį nuotolinėmis priemonėmis, o Aprašo<text:s/><text:span text:style-name="T547">19</text:span><text:span text:style-name="T548">1</text:span><text:span text:style-name="T549">.4.2.<text:s/></text:span>papunktyje nustatytu atveju, apie priimtą sprendimą informuoja darbdavį raštu (paštu ar elektroniniu paštu), nurodant subsidijos darbo užmokesčiui neskyrimo priežastis, teisinius pagrindus ir sprendimo apskundimo tvarką bei terminus.</text:p>
      <text:p text:style-name="P550"><text:span text:style-name="T551">19</text:span><text:span text:style-name="T552">4</text:span><text:span text:style-name="T553">.<text:s/></text:span>Darbdaviai, kuriems priimtas sprendimas skirti subsidiją<text:s/>darbo užmokesčiui<text:span text:style-name="T554"><text:s/>esant poreikiui pateikia Klientų aptarnavimo skyriui papildomą informaciją ar dokumentus, būtinus<text:s/></text:span><text:span text:style-name="T555">Įdarbinimo subsidijuojant vykdymo ir finansavimo sutarties<text:s/></text:span><text:span text:style-name="T556">(Aprašo 8 priedas) ar Darbo įgūdžių įgijimo rėmimo ir finansavimo sutarties (Apra</text:span><text:span text:style-name="T557">šo 9 priedas) sudarymui. Sutartis sudaroma ne vėliau kaip per 5 darbo dienas nuo visų reikiamų dokumentų gavimo.</text:span></text:p>
      <text:p text:style-name="P558"><text:span text:style-name="T559">19</text:span><text:span text:style-name="T560">5</text:span><text:span text:style-name="T561">. <text:s/></text:span>Darbdaviai, su kuriais sudarytos Aprašo 19<text:span text:style-name="T562">4</text:span><text:s/>punkte nurodytos sutartys, Aprašo<text:s/><text:span text:style-name="T563"><text:s/>19</text:span><text:span text:style-name="T564"><text:s text:c="2"/></text:span>punkte nurodytais būdais mėnesiui pasibaigus ne vėliau kaip iki kito mėnesio 15 dienos Klientų aptarnavimo skyriui teikia dokumentus pagal šį sąrašą:</text:p>
      <text:p text:style-name="P565"><text:span text:style-name="T566">19</text:span><text:span text:style-name="T567">5</text:span>.1. darbo užmokesčio išmokėjimą kiekvienam įdarbintam asmeniui pagrindžiančius dokumentus (banko išrašą arba pavedimo elektronine bankininkyste kopiją,<text:s/>patvirtintą darbdavio parašu; mokėjimo pavedimo kopiją, mokėjimus atliekant ne elektroninėmis priemonėmis arba kasos išlaidų orderio kopiją, mokėjimus atliekant grynaisiais pinigais);</text:p>
      <text:p text:style-name="P568"><text:span text:style-name="T569">19</text:span><text:span text:style-name="T570">5</text:span>.2. sudarius įgūdžių įgijimo rėmimo ir finansavimo sutartį - su<text:s/><text:span text:style-name="T571">darbdavio paskirtų darbo įgūdžių įgijimui organizuoti atsakingų asmenų darbo laiko apskaita susijusius dokumentus (darbo laiko apskaitos žiniaraščio kopiją, patvirtintą darbdavio parašu);</text:span></text:p>
      <text:p text:style-name="P572"><text:span text:style-name="T573">19</text:span><text:span text:style-name="T574">5</text:span><text:span text:style-name="T575">.3</text:span><text:span text:style-name="T576">.<text:s/></text:span>sudarius įgūdžių įgijimo rėmimo ir finansavimo sutartį –<text:s/>darbo užmokesčio išmokėjimą darbdavio paskirtiems<text:s/><text:span text:style-name="T577">įgūdžių įgijimui organizuoti atsakingiems asmenims</text:span><text:s/>pagrindžiančius<text:s/><text:span text:style-name="T578">dokumentus (</text:span>banko išrašą arba pavedimo elektronine bankininkyste kopiją, patvirtintą darbdavio parašu; mokėjimo pavedimo kopiją, mokėjimus<text:s/>atliekant ne elektroninėmis priemonėmis arba kasos išlaidų orderio kopiją, mokėjimus atliekant grynaisiais pinigais).</text:p>
      <text:p text:style-name="P579"><text:span text:style-name="T580">19</text:span><text:span text:style-name="T581">6</text:span><text:span text:style-name="T582">. Tuo laikotarpiu, kai subsidija darbo užmokesčiui mokama Užimtumo įstatymo 41 straipsnio 2</text:span><text:span text:style-name="T583">3</text:span><text:span text:style-name="T584"><text:s/>dalyje nustatyta tvarka, subsidijos<text:s/></text:span><text:span text:style-name="T585">darbo užmokesčiui dydis negali būti didesnis nei Užimtumo įstatymo 41 straipsnio 2</text:span><text:span text:style-name="T586">3</text:span><text:span text:style-name="T587"><text:s/>dalyje nurodyti didžiausi leistini dydžiai, apskaičiuojamas procentais nuo įdarbintam asmeniui darbdavio priskaičiuotų draudžiamųjų pajamų, nuo kurių Valstybinio socialinio</text:span><text:span text:style-name="T588"><text:s/>draudimo įstatymo nustatyta tvarka priskaičiuotos ir privalo būti įmokėtos valstybinio socialinio draudimo įmokos, įrašytų Lietuvos Respublikos apdraustųjų valstybiniu socialiniu draudimu ir valstybinio socialinio draudimo išmokų gavėjų registre, pagal fo</text:span><text:span text:style-name="T589">rmulę A = (DP x SD) x (K/M), kur:</text:span></text:p>
      <text:p text:style-name="P590">A – a<text:span text:style-name="T591">pskaičiuota subsidija darbo užmokesčiui;</text:span></text:p>
      <text:p text:style-name="P592">DP – įdarbintam asmeniui darbdavio priskaičiuotos draudžiamosios pajamos;</text:p>
      <text:p text:style-name="P593"><text:span text:style-name="T594">SD – subsidijos dydis procentais, numatytas Užimtumo įstatymo 41 straipsnio 2</text:span><text:span text:style-name="T595">3</text:span><text:span text:style-name="T596"><text:s/>dalyje už atitinkamą su</text:span><text:span text:style-name="T597">bsidijos darbo užmokesčiui mokėjimo mėnesį;</text:span></text:p>
      <text:p text:style-name="P598">K – kalendorinių dienų skaičius per mėnesį, už kurias darbdavys turi teisę gauti subsidiją darbo užmokesčiui;</text:p>
      <text:p text:style-name="P599"><text:span text:style-name="T600">M – mėnesio kalendorinių dienų skaičius.</text:span></text:p>
      <text:p text:style-name="P601"><text:span text:style-name="T602">19</text:span><text:span text:style-name="T603">7</text:span><text:span text:style-name="T604">.<text:s/></text:span><text:span text:style-name="T605">Tais atvejais, kai subsidija darbo užmokesčiui<text:s/></text:span><text:span text:style-name="T606">pradedama mokėti ne nuo mėnesio pradžios arba subsidijos darbo užmokesčiui mokėjimo pabaiga nesutampa su mėnesio pabaiga, subsidijos dydis apskaičiuojamas proporcingai tą mėnesį esančių kalendorinių dienų skaičiui pagal Aprašo 19</text:span><text:span text:style-name="T607">6</text:span><text:span text:style-name="T608"><text:s/>punkte nurodytą formulę.<text:s/></text:span></text:p>
      <text:p text:style-name="P609"><text:span text:style-name="T610">20</text:span><text:span text:style-name="T611">. Tais atvejais, kai mėnesio eigoje turi keistis subsidijos darbo užmokesčiui apskaičiavimo procentas, subsidijos dydis apskaičiuojamas atitinkamą subsidijos darbo užmokesčiui procentą pritaikius proporcingai tą mėnesį esančių kalendorinių dienų ska</text:span><text:span text:style-name="T612">ičiui pagal<text:s/></text:span><text:span text:style-name="T613">formulę A = ((DP x SD</text:span><text:span text:style-name="T614">1</text:span><text:span text:style-name="T615">) x (K</text:span><text:span text:style-name="T616">1</text:span><text:span text:style-name="T617">/M)) + ((DP x SD</text:span><text:span text:style-name="T618">2</text:span><text:span text:style-name="T619">) x (K</text:span><text:span text:style-name="T620">2</text:span><text:span text:style-name="T621">/M)), kur:</text:span></text:p>
      <text:p text:style-name="P622">A – a<text:span text:style-name="T623">pskaičiuota subsidija darbo užmokesčiui;</text:span></text:p>
      <text:p text:style-name="P624">DP – įdarbintam asmeniui darbdavio priskaičiuotos draudžiamosios pajamos;</text:p>
      <text:p text:style-name="P625"><text:span text:style-name="T626">SD</text:span><text:span text:style-name="T627">1</text:span><text:span text:style-name="T628"><text:s/>– subsidijos dydis procentais, numatytas Užimtumo įstaty</text:span><text:span text:style-name="T629">mo 41 straipsnio 2</text:span><text:span text:style-name="T630">3</text:span><text:span text:style-name="T631"><text:s/>dalyje už atitinkamą subsidijos darbo užmokesčiui mokėjimo mėnesio dalį;</text:span></text:p>
      <text:p text:style-name="P632"><text:span text:style-name="T633">K</text:span><text:span text:style-name="T634">1</text:span><text:span text:style-name="T635"><text:s/>– kalendorinių dienų skaičius per mėnesį, už kurias darbdavys turi teisę gauti SD</text:span><text:span text:style-name="T636">1</text:span><text:span text:style-name="T637"><text:s/>dydžio</text:span><text:span text:style-name="T638"><text:s/></text:span><text:span text:style-name="T639">subsidiją darbo užmokesčiui;</text:span></text:p>
      <text:p text:style-name="P640"><text:span text:style-name="T641">SD</text:span><text:span text:style-name="T642">2</text:span><text:span text:style-name="T643"><text:s/>– subsidijos dydis procentais, numaty</text:span><text:span text:style-name="T644">tas Užimtumo įstatymo 41 straipsnio 2</text:span><text:span text:style-name="T645">3</text:span><text:span text:style-name="T646"><text:s/>dalyje už atitinkamą subsidijos darbo užmokesčiui mokėjimo mėnesio dalį;</text:span></text:p>
      <text:p text:style-name="P647"><text:span text:style-name="T648">K</text:span><text:span text:style-name="T649">2</text:span><text:span text:style-name="T650"><text:s/>– kalendorinių dienų skaičius per mėnesį, už kurias darbdavys turi teisę gauti SD</text:span><text:span text:style-name="T651">2</text:span><text:span text:style-name="T652"><text:s/>subsidiją darbo užmokesčiui;</text:span></text:p>
      <text:p text:style-name="P653"><text:span text:style-name="T654">M – mėnesio kalendorinių dien</text:span><text:span text:style-name="T655">ų skaičius.</text:span><text:s/></text:p>
      <text:p text:style-name="P656">Skyriaus pakeitimai:</text:p>
      <text:p text:style-name="P657"><text:span text:style-name="T658">Nr.<text:s/></text:span><text:a xlink:href="https://www.e-tar.lt/portal/legalAct.html?documentId=c599c370a6ed11eab9d9cd0c85e0b745" office:target-frame-name="_top" xlink:show="replace"><text:span text:style-name="T659">V-197</text:span></text:a><text:span text:style-name="T660">, 2020-06-05, paskelbta TAR 2020-06-05, i. k. 2020-12368</text:span></text:p>
      <text:p text:style-name="Normal"/>
      <text:p text:style-name="P661"><text:span text:style-name="T662">V</text:span><text:span text:style-name="T663">1</text:span><text:span text:style-name="T664"><text:s/>SKYRIUS</text:span></text:p>
      <text:p text:style-name="P665"><text:span text:style-name="T666">DARBDAVIŲ PASIŪLYMŲ ĮGYVENDINTI REMIAMOJO <text:s/>ĮDARBINIMO PRIEMONĘ DĖL UŽIMTUMO ĮSTATYMO 41 STRAIPSNIO 2</text:span><text:span text:style-name="T667">1</text:span><text:span text:style-name="T668"><text:s/>DALYJE NUSTATYTOS SUBSIDIJOS DARBO UŽMOKESČIUI TEIKIMO IR <text:s/>NAGRINĖJIMO TVARKA</text:span></text:p>
      <text:p text:style-name="P669"/>
      <text:p text:style-name="P670">20<text:span text:style-name="T671">1</text:span>. Darbdaviai, pageidaujantys gauti subsidiją darbo užmokesčiui už<text:s/>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72">1<text:s/></text:span>dalyje nustatytos subsidijos darbo užmokesčiui gavimo (toliau – Pasiūlymas dėl subsidijos darbo užmokesčiui) (8<text:span text:style-name="T673">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74">2</text:span><text:s/>priedas) Užimtumo tarnybai prie Lietuvos Respublikos socialinės apsaugos ir darbo ministerijos (toliau – Užimtumo tarnyba). <text:s/></text:p>
      <text:p text:style-name="P675">20<text:span text:style-name="T676">2</text:span>. Pirmą kartą kreipiantis dėl subsidijos darbo užmokesčiui prastovų laikotarpiu, darbdaviai pateikia užpildytą Pasiūlymą dėl subsidijos darbo užmokesčiui (8<text:span text:style-name="T677">1<text:s/></text:span>priedas) ir Prašymą išmokėti subsidiją (8<text:span text:style-name="T678">2</text:span><text:s/>priedas) kartu<text:s/>su Aprašo 20<text:span text:style-name="T679">8</text:span>.2<text:span text:style-name="T680"><text:s/></text:span>papunktyje nurodytais dokumentais už praėjusį kalendorinį mėnesį. Vėlesniais mėnesiais teikiamas tik Prašymas išmokėti subsidiją kartu su Aprašo 20<text:span text:style-name="T681">8<text:s/></text:span>punkte nurodytais dokumentais.</text:p>
      <text:p text:style-name="P682"><text:span text:style-name="T683">20</text:span><text:span text:style-name="T684">3</text:span><text:span text:style-name="T685">. Darbdaviai Pasiūlymą dėl subsidijos darbo užmokesč</text:span><text:span text:style-name="T686">iui ir Prašymą išmokėti subsidiją gali pateikti:</text:span></text:p>
      <text:p text:style-name="P687">20<text:span text:style-name="T688">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89">Papunkčio pakeitimai:</text:p>
      <text:p text:style-name="P690"><text:span text:style-name="T691">Nr.<text:s/></text:span><text:a xlink:href="https://www.e-tar.lt/portal/legalAct.html?documentId=c599c370a6ed11eab9d9cd0c85e0b745" office:target-frame-name="_top" xlink:show="replace"><text:span text:style-name="T692">V-197</text:span></text:a><text:span text:style-name="T693">, 2020-06-05, paskelbta TAR 2020-06-05, i. k. 2020-12368</text:span></text:p>
      <text:p text:style-name="Normal"/>
      <text:p text:style-name="P694">20<text:span text:style-name="T695">3</text:span>.2. paštu, siunčiant Pasiūlymą dėl subsidijos darbo užmokesčiui ir Prašymą išmokėti subsidiją į Klientų aptarnavimo skyrių, kurio aptarnaujamoje teritorijoje yra registruota darbdavio buveinė.<text:s/></text:p>
      <text:p text:style-name="P696">Papunkčio pakeitimai:</text:p>
      <text:p text:style-name="P697"><text:span text:style-name="T698">Nr.<text:s/></text:span><text:a xlink:href="https://www.e-tar.lt/portal/legalAct.html?documentId=c599c370a6ed11eab9d9cd0c85e0b745" office:target-frame-name="_top" xlink:show="replace"><text:span text:style-name="T699">V-197</text:span></text:a><text:span text:style-name="T700">, 2020-06-05, paskelbta TAR 2020-06-05, i. k. 2020-12368</text:span></text:p>
      <text:p text:style-name="Normal"/>
      <text:p text:style-name="P701"><text:span text:style-name="T702">20</text:span><text:span text:style-name="T703">4</text:span><text:span text:style-name="T704">.<text:s/></text:span>Gautas nepasirašytas arba netinkamai pasirašytas Pasiūlymas dėl subsidijos darbo užmokesčiui ir/ar Prašymas išmokėti subsidiją, grąžinamas juos pateikusiam darbdaviui.</text:p>
      <text:p text:style-name="P705">20<text:span text:style-name="T706">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07">20<text:span text:style-name="T708">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09">20<text:span text:style-name="T710">5</text:span>.2. patikrina, ar darbdavys atitinka Užimtumo įstatymo 35 straipsnio 4 dalies 1, 4 ir 5 punktuose <text:s/>ir 41 straipsnio 2<text:span text:style-name="T711">1<text:s/></text:span>dalyje nustatytas sąlygas;</text:p>
      <text:p text:style-name="P712"><text:span text:style-name="T713">20</text:span><text:span text:style-name="T714">5</text:span><text:span text:style-name="T715">.3</text:span><text:span text:style-name="T716">. sudaro darbdavių, pageidaujančių gauti subsidiją darbo užmokesčiui sąra</text:span><text:span text:style-name="T717">šą ir teikia Klientų aptarnavimo skyriaus vedėjui, siūlydamas:</text:span></text:p>
      <text:p text:style-name="P718"><text:span text:style-name="T719">20</text:span><text:span text:style-name="T720">5</text:span><text:span text:style-name="T721">.3.1</text:span><text:span text:style-name="T722">. skirti subsidiją darbo užmokesčiui;</text:span></text:p>
      <text:p text:style-name="P723"><text:span text:style-name="T724">20</text:span><text:span text:style-name="T725">5</text:span><text:span text:style-name="T726">.3.2</text:span><text:span text:style-name="T727">. neskirti subsidijos darbo užmokesčiui.</text:span></text:p>
      <text:p text:style-name="P728">20<text:span text:style-name="T729">6</text:span>. Klientų aptarnavimo skyriaus vedėjas parengia darbdavių, pageidaujančių gauti<text:s/>subsidiją darbo užmokesčiui, įsakymo projektą ir teikia jį Klientų aptarnavimo departamento direktoriui.</text:p>
      <text:p text:style-name="P730">20<text:span text:style-name="T731">7</text:span>. Klientų aptarnavimo skyrius per 3 darbo dienas nuo Klientų aptarnavimo departamento direktoriaus sprendimo priėmimo dienos Aprašo 20<text:span text:style-name="T732">5</text:span>.3.1. papunktyje nustatytu atveju, apie priimtą sprendimą informuoja darbdavį nuotolinėmis priemonėmis, o Aprašo 20<text:span text:style-name="T733">5</text:span>.3.2. papunktyje nustatytu atveju, apie priimtą sprendimą informuoja darbdavį raštu (paštu ar elektroniniu paštu), nurodant subsidijos darbo užmokesčiui neskyrimo priežastis, teisinius pagrindus ir sprendimo apskundimo tvarką bei terminus.</text:p>
      <text:p text:style-name="P734">20<text:span text:style-name="T735">8</text:span>. Darbdaviai, kuriems priimtas sprendimas skirti subsidiją darbo užmokesčiui, Aprašo 20<text:span text:style-name="T736">3<text:s/></text:span>punkte nurodytais būdais mėnesiui pasibaigus ne vėliau kaip iki kito<text:s/>mėnesio 15 dienos pateikia Prašymą išmokėti subsidiją, kartu pateikdami šiuos dokumentus:</text:p>
      <text:p text:style-name="P737">20<text:span text:style-name="T738">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39">20<text:span text:style-name="T740">8</text:span>.2. dokumento (-ų), patvirtinančio (-ių) paskelbtą prastovą (įsakymo, nutarimo ar kt.), kopija (-jas).</text:p>
      <text:p text:style-name="P741">20<text:span text:style-name="T742">9</text:span>. Darbdavys privalo ne vėliau kaip per 30 kalendorinių dienų nuo subsidijos darbo užmokesčiui gavimo dienos pateikti Užimtumo tarnybai Aprašo 20<text:span text:style-name="T743">8</text:span>.1 papunktyje nurodytus dokumentus, jeigu jie nebuvo pateikti kartu su Prašymu išmokėti subsidiją.</text:p>
      <text:p text:style-name="P744">20<text:span text:style-name="T745">10</text:span>. Subsidija darbo užmokesčiui išmokama už praėjusį mėnesį iki einamojo mėnesio pabaigos.<text:span text:style-name="T746"><text:s/></text:span>Tais atvejais, kai iš darbdavio pateiktų Aprašo 20<text:span text:style-name="T747">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48">20<text:span text:style-name="T749">11</text:span>. Subsidijos darbo užmokesčiui mokėjimas nutraukiamas atsiradus bent vienam iš Užimtumo įstatymo 41 straipsnio 5<text:span text:style-name="T750">1</text:span><text:s/>dalyje nustatytų pagrindų apie tai raštu informuojant darbdavį.</text:p>
      <text:p text:style-name="P751">20<text:span text:style-name="T752">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53"><text:span text:style-name="T754">20</text:span><text:span text:style-name="T755">13</text:span><text:span text:style-name="T756">. Subsidijos darbo užmokesčiui dydis apskaičiuojamas procentais nuo darbuotojui,<text:s/></text:span><text:span text:style-name="T757">kuriam Lietuvos Respublikos darbo kodekso 47 straipsnio 1 dalies 2 punkte nustatytu atveju paskelbta prastova,</text:span><text:span text:style-name="T758"><text:s/>priskaičiuoto darbo užmokesčio prastovos laikotarpiu:</text:span></text:p>
      <text:p text:style-name="P759"><text:span text:style-name="T760">20</text:span><text:span text:style-name="T761">13</text:span><text:span text:style-name="T762">.1</text:span><text:span text:style-name="T763">. Prašyme išmokėti subsidiją darbdaviui pasirinkus 70 proc. subsidijos darbo užmokesčiui dydį, taikoma formulė A = 0,7 x<text:s/></text:span>DUP<text:span text:style-name="T764">, bet ne daugiau nei Užimtumo įstatymo 41 straipsnio 2</text:span><text:span text:style-name="T765">1</text:span><text:span text:style-name="T766"> dalyje nurody</text:span><text:span text:style-name="T767">tas didžiausias leistinas dydis</text:span>, apskaičiuotas proporcingai prastovos laikui MAX A = 1,5 x MMA x (PVS/NVS), kur<text:span text:style-name="T768">:</text:span></text:p>
      <text:p text:style-name="P769">A – apskaičiuota subsidija darbo užmokesčiui;</text:p>
      <text:p text:style-name="P770">DUP – priskaičiuotas darbo užmokestis už prastovos laiką;</text:p>
      <text:p text:style-name="P771">MAX A – maksimalus pagal Užimtumo įstatymą galimas subsidijos darbo užmokesčiui dydis;</text:p>
      <text:p text:style-name="P772">MMA – minimali mėnesinė alga;</text:p>
      <text:p text:style-name="P773">PVS – darbuotojo prastovos laikas valandomis per mėnesį;</text:p>
      <text:p text:style-name="P774">NVS – darbuotojui nustatytas darbo valandų skaičius per mėnesį.</text:p>
      <text:p text:style-name="P775"><text:span text:style-name="T776">20</text:span><text:span text:style-name="T777">13</text:span><text:span text:style-name="T778">.2</text:span><text:span text:style-name="T779">. Prašyme išmokėti subsidiją darbdaviui pasirin</text:span><text:span text:style-name="T780">kus 90 proc. subsidijos darbo užmokesčiui dydį, taikoma formulė A = 0,9 x<text:s/></text:span>DUP<text:span text:style-name="T781">, bet ne daugiau nei Užimtumo įstatymo 41 straipsnio 2</text:span><text:span text:style-name="T782">1</text:span><text:span text:style-name="T783"> dalyje nurodytas didžiausias leistinas dydis</text:span>, apskaičiuotas proporcingai prastovos laikui MAX A = MMA x (PVS/NVS)<text:span text:style-name="T784">, kur:</text:span></text:p>
      <text:p text:style-name="P785">A –<text:s/>apskaičiuota subsidija darbo užmokesčiui;</text:p>
      <text:p text:style-name="P786">DUP – priskaičiuotas darbo užmokestis už prastovos laiką;</text:p>
      <text:p text:style-name="P787">MAX A – maksimalus pagal Užimtumo įstatymą galimas subsidijos darbo užmokesčiui dydis;</text:p>
      <text:p text:style-name="P788">MMA – minimali mėnesinė alga;</text:p>
      <text:p text:style-name="P789">PVS – darbuotojo prastovos laikas valandomis per mėnesį;</text:p>
      <text:p text:style-name="P790">NVS – darbuotojui nustatytas darbo valandų skaičius per mėnesį.</text:p>
      <text:p text:style-name="P791">Papildyta punktu:</text:p>
      <text:p text:style-name="P792"><text:span text:style-name="T793">Nr.<text:s/></text:span><text:a xlink:href="https://www.e-tar.lt/portal/legalAct.html?documentId=e087e840951011ea9515f752ff221ec9" office:target-frame-name="_top" xlink:show="replace"><text:span text:style-name="T794">V-159</text:span></text:a><text:span text:style-name="T795">, 2020-05-13, paskelbta TAR 2020-05-13, i. k.<text:s/></text:span><text:span text:style-name="T796">2020-10253</text:span></text:p>
      <text:p text:style-name="Normal"/>
      <text:p text:style-name="P797">Papildyta skyriumi:</text:p>
      <text:p text:style-name="P798"><text:span text:style-name="T799">Nr.<text:s/></text:span><text:a xlink:href="https://www.e-tar.lt/portal/legalAct.html?documentId=042ed1e07e4211eab005936df725feed" office:target-frame-name="_top" xlink:show="replace"><text:span text:style-name="T800">V-122</text:span></text:a><text:span text:style-name="T801">, 2020-04-14, paskelbta TAR 2020-04-14, i. k. 2020-07822</text:span></text:p>
      <text:p text:style-name="Normal"/>
      <text:p text:style-name="P802"><text:span text:style-name="T803">V</text:span><text:span text:style-name="T804">2</text:span><text:span text:style-name="T805"><text:s/>SKYRIUS</text:span></text:p>
      <text:p text:style-name="P806"><text:span text:style-name="T807">DARBDAVIŲ PASIŪLYMŲ ĮGYVENDINTI REMIAMOJO<text:s/></text:span><text:span text:style-name="T808"><text:s/>ĮDARBINIMO PRIEMONĘ DĖL UŽIMTUMO ĮSTATYMO 41 STRAIPSNIO 2</text:span><text:span text:style-name="T809">4</text:span><text:span text:style-name="T810"><text:s/>DALYJE NUSTATYTOS SUBSIDIJOS DARBO UŽMOKESČIUI TEIKIMO IR <text:s/>NAGRINĖJIMO TVARKA</text:span></text:p>
      <text:p text:style-name="P811"/>
      <text:p text:style-name="P812">20<text:span text:style-name="T813">14</text:span>. Darbdaviai, pageidaujantys gauti subsidiją darbo užmokesčiui Užimtumo įstatymo 25 straipsnio 15 ir 16<text:s/>punktuose nurodytiems užimtiems asmenims, pateikia:</text:p>
      <text:p text:style-name="P814">20<text:span text:style-name="T815">14</text:span>.1. Pasiūlymą įgyvendinti remiamojo įdarbinimo priemonę dėl Lietuvos Respublikos Užimtumo įstatymo 41 straipsnio 2<text:span text:style-name="T816">4</text:span><text:s/>dalyje nustatytos subsidijos darbo užmokesčiui gavimo (toliau – Pasiūlymas įgyvendinti remiamojo įdarbinimo priemonę) (Aprašo<text:s/><text:span text:style-name="T817">9</text:span><text:span text:style-name="T818">1<text:s/></text:span>priedas). Pasiūlymas įgyvendinti remiamojo įdarbinimo priemonę už tą patį asmenį teikiamas vieną kartą;</text:p>
      <text:p text:style-name="P819">20<text:span text:style-name="T8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text:s/>darbdavys vykdo veiklą pagal individualios veiklos pažymą – darbo užmokesčio išmokėjimo žiniaraščio kopiją, patvirtintą darbdavio parašu).<text:s/></text:p>
      <text:p text:style-name="P821">20<text:span text:style-name="T822">14</text:span>.3.<text:s/><text:span text:style-name="T823">darbdaviai,<text:s/></text:span><text:span text:style-name="T824">kurie yra įtraukti į Veiklų, orientuotų į pažangių technologijų gamybą, žinioms imlias paslaugas, Europos Sąjungos žaliojo kurso tikslų siekimą ir socialinį dialogą, sąrašą, patvirtintą Socialinės apsaugos ir darbo ministro ir Ekonomikos ir inovacijų minis</text:span><text:span text:style-name="T825">tro <text:s/>2020 m. birželio 3 d. įsakymu Nr. A1-495/4-401 „Dėl Veiklų, orientuotų į pažangių technologijų gamybą, žinioms imlias paslaugas, Europos Sąjungos žaliojo kurso tikslų siekimą ir socialinį dialogą, sąrašo patvirtinimo“, taip pat teikia Deklaraciją apie</text:span><text:span text:style-name="T826"><text:s/>veiklų, įtrauktų į veiklų, orientuotų į pažangių technologijų gamybą, žinioms imlias paslaugas, Europos sąjungos žaliojo kurso tikslų siekimą ir <text:s/>socialinį dialogą, sąrašą, vykdymą (Aprašo 7</text:span><text:span text:style-name="T827">1</text:span><text:span text:style-name="T828"><text:s/>priedas).</text:span></text:p>
      <text:p text:style-name="P829">20<text:span text:style-name="T830">1</text:span><text:span text:style-name="T831">5</text:span><text:span text:style-name="T832">.</text:span><text:span text:style-name="T833"><text:s/></text:span><text:span text:style-name="T834">Darbdaviai<text:s/></text:span>Pasiūlymą įgyvendinti remiamojo įdarbinimo priemonę<text:span text:style-name="T835"><text:s/>gali pateikti šiais būdais:</text:span></text:p>
      <text:p text:style-name="P836">20<text:span text:style-name="T837">15</text:span>.1. elektroniniu paštu, siunčiant kvalifikuotu elektroniniu parašu pasirašytą Pasiūlymą įgyvendinti remiamojo įdarbinimo priemonę<text:span text:style-name="T838"><text:s/></text:span>į Klientų aptarnavimo departamentą, kurio aptarnaujamoje teritorijoje<text:s/>yra registruota darbdavio buveinė;</text:p>
      <text:p text:style-name="P839">20<text:span text:style-name="T840">15</text:span>.2. paštu, siunčiant į Klientų aptarnavimo skyrių, kurio aptarnaujamoje teritorijoje yra registruota darbdavio buveinė;</text:p>
      <text:p text:style-name="P841">20<text:span text:style-name="T842">15</text:span>.3. pateikiant Klientų aptarnavimo skyriui, kurio aptarnaujamoje teritorijoje yra registruota darbdavio buveinė.</text:p>
      <text:p text:style-name="P843"><text:span text:style-name="T844">20</text:span><text:span text:style-name="T845">16</text:span><text:span text:style-name="T846">.<text:s/></text:span>Gautas nepasirašytas arba netinkamai pasirašytas Pasiūlymas įgyvendinti remiamojo įdarbinimo priemonę, grąžinamas jį pateikusiam darbdaviui.<text:s/></text:p>
      <text:p text:style-name="P847">20<text:span text:style-name="T848">17</text:span>. Klientų aptarnavimo skyrius įvertina Pasiūlymą įgyvendinti remiamojo įdarbinimo priemonę ne vėliau kaip per 5 darbo dienas nuo jo gavimo dienos ir:</text:p>
      <text:p text:style-name="P849">20<text:span text:style-name="T850">17</text:span>.1. nustačius, jog netinkamai užpildytas Pasiūlymas įgyvendinti remiamojo įdarbinimo priemonę, siūlo darbdaviui jį patikslinti per 3 darbo dienas;</text:p>
      <text:p text:style-name="P851">20<text:span text:style-name="T852">17</text:span>.2. patikrina, ar darbdavys atitinka Užimtumo įstatymo 35 straipsnio 4 dalies 1, 4 ir 5 punktuose ir 41 straipsnio 2<text:span text:style-name="T853">4<text:s/></text:span>dalyje nustatytas sąlygas;</text:p>
      <text:p text:style-name="P854"><text:span text:style-name="T855">20</text:span><text:span text:style-name="T856">17</text:span><text:span text:style-name="T857">.3</text:span><text:span text:style-name="T858">. sudaro darbdavių, pageidaujančių gauti subsidiją darbo užmokesčiui sąrašą ir teikia Klientų aptarnavimo depart</text:span><text:span text:style-name="T859">amento direktoriui, siūlydamas:</text:span></text:p>
      <text:p text:style-name="P860"><text:span text:style-name="T861">20</text:span><text:span text:style-name="T862">17</text:span><text:span text:style-name="T863">.3.1</text:span><text:span text:style-name="T864">. skirti subsidiją darbo užmokesčiui;</text:span></text:p>
      <text:p text:style-name="P865"><text:span text:style-name="T866">20</text:span><text:span text:style-name="T867">17</text:span><text:span text:style-name="T868">.3.2</text:span><text:span text:style-name="T869">. neskirti subsidijos darbo užmokesčiui.</text:span></text:p>
      <text:p text:style-name="P870">20<text:span text:style-name="T871">18</text:span>. Klientų aptarnavimo direktorius<text:s/><text:span text:style-name="T872">per 3 darbo dienas nuo Aprašo<text:s/></text:span><text:span text:style-name="T873">20</text:span><text:span text:style-name="T874">17</text:span><text:span text:style-name="T875">.3.1. papunktyje nurodyto sąrašo gavimo dienos,<text:s/></text:span><text:span text:style-name="T876">priima sprendimą</text:span>.</text:p>
      <text:p text:style-name="P877">20<text:span text:style-name="T878">19</text:span>. Klientų aptarnavimo skyrius per 3 darbo dienas nuo Klientų aptarnavimo departamento direktoriaus sprendimo priėmimo dienos Aprašo 20<text:span text:style-name="T879">17</text:span>.3.1. papunktyje nustatytu atveju, apie priimtą sprendimą informuoja darbdavį nuotolinėmis priemonėmis, o Aprašo 20<text:span text:style-name="T880">17</text:span>.3.2. papunktyje nustatytu atveju, apie priimtą sprendimą informuoja darbdavį raštu (paštu ar elektroniniu paštu), nurodant subsidijos darbo užmokesčiui neskyrimo priežastis, teisinius<text:s/>pagrindus ir sprendimo apskundimo tvarką bei terminus.</text:p>
      <text:p text:style-name="P881">20<text:span text:style-name="T882">20</text:span>. Darbdaviai, kuriems priimtas sprendimas skirti subsidiją darbo užmokesčiui, Aprašo 20<text:span text:style-name="T88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884">20<text:span text:style-name="T885">21</text:span>. Subsidija darbo užmokesčiui išmokama už praėjusį mėnesį iki einamojo mėnesio pabaigos. Tais atvejais, kai iš darbdavio pateiktų Aprašo 20<text:span text:style-name="T88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887"><text:span text:style-name="T888">20</text:span><text:span text:style-name="T889">22</text:span><text:span text:style-name="T890">. Subsidijos darbo užmokesčiui dydis, kuris negali būti didesnis nei Užimtumo įstatymo 41</text:span><text:span text:style-name="T891"><text:s/>straipsnio 2</text:span><text:span text:style-name="T892">4</text:span><text:span text:style-name="T893"><text:s/>dalyje nurodyti didžiausi leistini dydžiai, <text:s/>apskaičiuojamas procentais nuo užimtam asmeniui darbdavio priskaičiuotų draudžiamųjų pajamų, nuo kurių Valstybinio socialinio draudimo įstatymo nustatyta tvarka priskaičiuotos ir privalo būti įmok</text:span><text:span text:style-name="T894">ėtos valstybinio socialinio draudimo įmokos, įrašytų Lietuvos Respublikos apdraustųjų valstybiniu socialiniu draudimu ir valstybinio socialinio draudimo išmokų gavėjų registre, pagal formulę A = (DP x SD) x (K/M), kur:</text:span></text:p>
      <text:p text:style-name="P895">A – a<text:span text:style-name="T896">pskaičiuota subsidija darbo užmo</text:span><text:span text:style-name="T897">kesčiui;</text:span></text:p>
      <text:p text:style-name="P898">DP – užimtam asmeniui darbdavio priskaičiuotos draudžiamosios pajamos;</text:p>
      <text:p text:style-name="P899"><text:span text:style-name="T900">SD – subsidijos dydis procentais, numatytas Užimtumo įstatymo 41 straipsnio 2</text:span><text:span text:style-name="T901">4</text:span><text:span text:style-name="T902"><text:s/>dalyje už atitinkamą subsidijos darbo užmokesčiui mokėjimo mėnesį;</text:span></text:p>
      <text:p text:style-name="P903">K – kalendorinių dienų<text:s/>skaičius per mėnesį, už kurias darbdavys turi teisę gauti subsidiją darbo užmokesčiui;</text:p>
      <text:p text:style-name="P904"><text:span text:style-name="T905">M – mėnesio kalendorinių dienų skaičius.</text:span></text:p>
      <text:p text:style-name="P906"><text:span text:style-name="T907">20</text:span><text:span text:style-name="T908">23</text:span><text:span text:style-name="T909">.<text:s/></text:span><text:span text:style-name="T910">Tais atvejais, kai subsidija darbo užmokesčiui pradedama mokėti ne nuo mėnesio pradžios arba subsidijos darbo užmokesč</text:span><text:span text:style-name="T911">iui mokėjimo pabaiga nesutampa su mėnesio pabaiga, subsidijos dydis apskaičiuojamas proporcingai tą mėnesį esančių kalendorinių dienų skaičiui pagal Aprašo 20</text:span><text:span text:style-name="T912">22</text:span><text:span text:style-name="T913"><text:s/>punkte nurodytą formulę.<text:s/></text:span></text:p>
      <text:p text:style-name="P914"><text:span text:style-name="T915">20</text:span><text:span text:style-name="T916">24</text:span><text:span text:style-name="T917">.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18">agal<text:s/></text:span><text:span text:style-name="T919">formulę A = ((DP x SD</text:span><text:span text:style-name="T920">1</text:span><text:span text:style-name="T921">) x (K</text:span><text:span text:style-name="T922">1</text:span><text:span text:style-name="T923">/M)) + ((DP x SD</text:span><text:span text:style-name="T924">2</text:span><text:span text:style-name="T925">) x (K</text:span><text:span text:style-name="T926">2</text:span><text:span text:style-name="T927">/M)), kur:</text:span></text:p>
      <text:p text:style-name="P928">A – a<text:span text:style-name="T929">pskaičiuota subsidija darbo užmokesčiui;</text:span></text:p>
      <text:p text:style-name="P930">DP – užimtam asmeniui darbdavio priskaičiuotos draudžiamosios pajamos;</text:p>
      <text:p text:style-name="P931"><text:span text:style-name="T932">SD</text:span><text:span text:style-name="T933">1</text:span><text:span text:style-name="T934"><text:s/>– subsidijos dydis procentais, numatytas Užimtumo įstatymo 41 stra</text:span><text:span text:style-name="T935">ipsnio 2</text:span><text:span text:style-name="T936">4</text:span><text:span text:style-name="T937"><text:s/>dalyje už atitinkamą subsidijos darbo užmokesčiui mokėjimo mėnesio dalį;</text:span></text:p>
      <text:p text:style-name="P938"><text:span text:style-name="T939">K</text:span><text:span text:style-name="T940">1</text:span><text:span text:style-name="T941"><text:s/>– kalendorinių dienų skaičius per mėnesį, už kurias darbdavys turi teisę gauti SD</text:span><text:span text:style-name="T942">1</text:span><text:span text:style-name="T943"><text:s/>dydžio</text:span><text:span text:style-name="T944"><text:s/></text:span><text:span text:style-name="T945">subsidiją darbo užmokesčiui;</text:span></text:p>
      <text:p text:style-name="P946"><text:span text:style-name="T947">SD</text:span><text:span text:style-name="T948">2</text:span><text:span text:style-name="T949"><text:s/>– subsidijos dydis procentais, numatytas Užimtu</text:span><text:span text:style-name="T950">mo įstatymo 41 straipsnio 2</text:span><text:span text:style-name="T951">4</text:span><text:span text:style-name="T952"><text:s/>dalyje už atitinkamą subsidijos darbo užmokesčiui mokėjimo mėnesio dalį;</text:span></text:p>
      <text:p text:style-name="P953"><text:span text:style-name="T954">K</text:span><text:span text:style-name="T955">2</text:span><text:span text:style-name="T956"><text:s/>– kalendorinių dienų skaičius per mėnesį, už kurias darbdavys turi teisę gauti SD</text:span><text:span text:style-name="T957">2</text:span><text:span text:style-name="T958"><text:s/>subsidiją darbo užmokesčiui;</text:span></text:p>
      <text:p text:style-name="P959"><text:span text:style-name="T960">M – mėnesio kalendorinių dienų skaičius</text:span><text:span text:style-name="T961">.</text:span></text:p>
      <text:p text:style-name="P962"><text:span text:style-name="T963">20</text:span><text:span text:style-name="T964">25</text:span><text:span text:style-name="T965">.<text:s/></text:span>Subsidijos darbo užmokesčiui mokėjimas nutraukiamas atsiradus bent vienam iš Užimtumo įstatymo 41 straipsnio 5<text:span text:style-name="T966">2</text:span><text:s/>dalyje nustatytų pagrindų apie tai raštu informuojant darbdavį.</text:p>
      <text:p text:style-name="P967">20<text:span text:style-name="T968">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9">Papildyta skyriumi:</text:p>
      <text:p text:style-name="P970"><text:span text:style-name="T971">Nr.<text:s/></text:span><text:a xlink:href="https://www.e-tar.lt/portal/legalAct.html?documentId=c599c370a6ed11eab9d9cd0c85e0b745" office:target-frame-name="_top" xlink:show="replace"><text:span text:style-name="T972">V-197</text:span></text:a><text:span text:style-name="T973">, 2020-06-05, paskelbta TAR 2020-06-05, i. k. 2020-12368</text:span></text:p>
      <text:p text:style-name="Normal"/>
      <text:p text:style-name="P974"><text:span text:style-name="T975">VI</text:span><text:span text:style-name="T976"><text:s/>SKYRIUS</text:span></text:p>
      <text:p text:style-name="P977"><text:span text:style-name="T978">DARBDAVIŲ PARAIŠKŲ ĮGYVENDINANT VUI PROJEKTUS TEIKIMO IR NAGRINĖJIMO TVARKA</text:span></text:p>
      <text:p text:style-name="P979"/>
      <text:p text:style-name="P980"><text:span text:style-name="T981">21</text:span><text:span text:style-name="T982">.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983">Punkto<text:s/>pakeitimai:</text:p>
      <text:p text:style-name="P984"><text:span text:style-name="T985">Nr.<text:s/></text:span><text:a xlink:href="https://www.e-tar.lt/portal/legalAct.html?documentId=042ed1e07e4211eab005936df725feed" office:target-frame-name="_top" xlink:show="replace"><text:span text:style-name="T986">V-122</text:span></text:a><text:span text:style-name="T987">, 2020-04-14, paskelbta TAR 2020-04-14, i. k. 2020-07822</text:span></text:p>
      <text:p text:style-name="Normal"/>
      <text:p text:style-name="P988"><text:span text:style-name="T989">22</text:span><text:span text:style-name="T990">. Paskelbus VUI paraiškų atranką, Klientų aptarnavimo skyrius organizuoja</text:span><text:span text:style-name="T991"><text:s/>darbdaviams VUI paraiškų atrankos viešinimą ir seminarus, kurių metu supažindina su VUI projektų priemonės reikalavimais. Seminarai organizuojami Klientų aptarnavimo skyriuose pagal numatytą grafiką, kuris skelbiamas VUI projektų atrankos paskelbimo dieną</text:span><text:span text:style-name="T992"><text:s/>Užimtumo tarnybos interneto svetainėje.</text:span><text:s/></text:p>
      <text:p text:style-name="P993">Punkto pakeitimai:</text:p>
      <text:p text:style-name="P994"><text:span text:style-name="T995">Nr.<text:s/></text:span><text:a xlink:href="https://www.e-tar.lt/portal/legalAct.html?documentId=042ed1e07e4211eab005936df725feed" office:target-frame-name="_top" xlink:show="replace"><text:span text:style-name="T996">V-122</text:span></text:a><text:span text:style-name="T997">, 2020-04-14, paskelbta TAR 2020-04-14, i. k. 2020-07822</text:span></text:p>
      <text:p text:style-name="Normal"/>
      <text:p text:style-name="P998"><text:span text:style-name="T999">23</text:span><text:span text:style-name="T1000">.</text:span><text:span text:style-name="T1001"><text:tab/>VUI paraiškų atrankai<text:s/></text:span><text:span text:style-name="T1002">vykdyti Klientų aptarnavimo departamento direktoriai Klientų aptarnavimo skyrių teritorijoms sudaro ir tvirtina VUI<text:s/></text:span><text:span text:style-name="T1003">projektų atrankos ir priežiūros komisijas</text:span><text:span text:style-name="T1004"><text:s/>(toliau – Komisijos), vadovaudamiesi Užimtumo rėmimo priemonių aprašo 59 punktu.<text:s/></text:span></text:p>
      <text:p text:style-name="P1005"><text:span text:style-name="T1006">24</text:span><text:span text:style-name="T1007">.</text:span><text:span text:style-name="T1008"><text:tab/></text:span><text:span text:style-name="T1009">Komisijos savo veikloje vadovaujasi Vietinių užimtumo iniciatyvų projektų atrankos ir priežiūros komisijos darbo reglamentu (Aprašo 12 priedas).<text:s/></text:span></text:p>
      <text:p text:style-name="P1010"><text:span text:style-name="T1011">25</text:span><text:span text:style-name="T1012">.</text:span><text:span text:style-name="T1013"><text:tab/>Darbdaviai, planuojantys įgyvendinti VUI projektą, teikia VUI paraišką subsidijai gauti (Aprašo 12</text:span><text:span text:style-name="T1014">1</text:span><text:span text:style-name="T1015"><text:s/>pr</text:span><text:span text:style-name="T1016">iedas)<text:s/></text:span><text:span text:style-name="T1017">Klientų aptarnavimo skyriui, kurio teritorijoje planuojama steigti darbo vietas,</text:span><text:span text:style-name="T1018"><text:s/>kartu su Užimtumo rėmimo priemonių aprašo 51 punkte nurodytomis dokumentų kopijomis ir užpildyta pažyma apie atitikimą Užimtumo įstatymo 35 straipsnio 4 dalies 2, 4 ir<text:s/></text:span><text:span text:style-name="T1019">5 punkte nurodytiems reikalavimams (Aprašo 5 priedas).<text:s/></text:span></text:p>
      <text:p text:style-name="P1020"><text:span text:style-name="T1021">26</text:span><text:span text:style-name="T1022">.</text:span><text:span text:style-name="T1023"><text:tab/>VUI paraiškos teikiamos Klientų aptarnavimo skyriams per 30 kalendorinių dienų nuo atrankos paskelbimo datos, vadovaujantis Užimtumo rėmimo priemonių aprašo 54 ir 55 punktuose nurodytomis sąly</text:span><text:span text:style-name="T1024">gomis.<text:s/></text:span></text:p>
      <text:p text:style-name="P1025"><text:span text:style-name="T1026">27</text:span><text:span text:style-name="T1027">.</text:span><text:span text:style-name="T1028"><text:tab/>Klientų aptarnavimo skyrius perduoda gautas VUI paraiškas Komisijai ne vėliau kaip per 3 darbo dienas pasibaigus VUI paraiškų priėmimo terminui.<text:s/></text:span></text:p>
      <text:p text:style-name="P1029"><text:span text:style-name="T1030">28</text:span><text:span text:style-name="T1031">.</text:span><text:span text:style-name="T1032"><text:tab/>Įgyvendinant VUI projektus, turi būti steigiamos naujos darbo vietos, kurioms užimti k</text:span><text:span text:style-name="T1033">eliami reikalavimai atitinka bent vieną žemiau nurodytų kriterijų:</text:span></text:p>
      <text:p text:style-name="P1034"><text:span text:style-name="T1035">28.1</text:span><text:span text:style-name="T1036">.</text:span><text:span text:style-name="T1037"><text:tab/>Klientų aptarnavimo departamento aptarnaujamoje teritorijoje VUI paraiškų atrankos paskelbimo dieną yra registruotų bedarbio statusą turinčių asmenų, galinčių dirbti pagal turimas k</text:span><text:span text:style-name="T1038">valifikacijas ar (ir) kompetencijas ar (ir) turimą darbo patirtį naujai steigiamose darbo vietose;<text:s/></text:span></text:p>
      <text:p text:style-name="P1039"><text:span text:style-name="T1040">28.2</text:span><text:span text:style-name="T1041">.</text:span><text:span text:style-name="T1042"><text:tab/>reikalingų kvalifikacijų ar (ir) kompetencijų dirbti naujai steigiamose darbo vietose bedarbio statusą turintys asmenys galės įgyti iki VUI paraiš</text:span><text:span text:style-name="T1043">kose nurodytų darbo vietų įsteigimo datų.<text:s/></text:span></text:p>
      <text:p text:style-name="P1044"><text:span text:style-name="T1045">29</text:span><text:span text:style-name="T1046">.</text:span><text:span text:style-name="T1047"><text:tab/>VUI paraiškos sąmatoje (toliau – sąmata) nurodytos išlaidos privalo būti:</text:span></text:p>
      <text:p text:style-name="P1048"><text:span text:style-name="T1049">29.1</text:span><text:span text:style-name="T1050">.</text:span><text:span text:style-name="T1051"><text:tab/>skirtos darbo vietoms įsteigti ir sudaryti sąlygas tiesioginėms darbo funkcijoms atlikti įsteigtose darbo vietose;</text:span></text:p>
      <text:p text:style-name="P1052"><text:span text:style-name="T1053">29.2</text:span><text:span text:style-name="T1054">.</text:span><text:span text:style-name="T1055"><text:tab/>patirtos per VUI projekto įgyvendinimo sutartyje numatytą laikotarpį;</text:span></text:p>
      <text:p text:style-name="P1056"><text:span text:style-name="T1057">29.3</text:span><text:span text:style-name="T1058">.</text:span><text:span text:style-name="T1059"><text:tab/></text:span><text:span text:style-name="T1060">paskirstytos<text:s/></text:span><text:span text:style-name="T1061">pagal planuojamas steigti darbo vietas. Kiekviena planuojama steigti darbo vieta detalizuojama<text:s/></text:span><text:span text:style-name="T1062">nurodant konkretų išlaidų elementą ir įsigyjamus kiekius.</text:span></text:p>
      <text:p text:style-name="P1063"><text:span text:style-name="T1064">30</text:span><text:span text:style-name="T1065">.</text:span><text:span text:style-name="T1066"><text:tab/>Sąmatoje turi būti įtrauktos visos reikalingos išlaidos, nurodytos eurais be PVM, kai pareiškėjai<text:s/></text:span><text:span text:style-name="T1067">yra registruoti Valstybinėje mokesčių inspekcijoje prie Lietuvos Respublikos finansų ministerijos kaip PVM mokėtojai. Kai pareiškėjai nėra registruoti Val</text:span><text:span text:style-name="T1068">stybinėje mokesčių inspekcijoje prie Lietuvos Respublikos finansų ministerijos kaip PVM mokėtojai,</text:span><text:span text:style-name="T1069"><text:s/>išlaidos nurodomos su PVM.</text:span></text:p>
      <text:p text:style-name="P1070"><text:span text:style-name="T1071">31</text:span><text:span text:style-name="T1072">.</text:span><text:span text:style-name="T1073"><text:tab/>VUI paraiškos įvertinamos ir įtraukiamos į atrinktų VUI paraiškų sąrašą per 15 darbo dienų nuo vokų atplėšimo dienos, kai<text:s/></text:span><text:span text:style-name="T1074">tenkina Užimtumo rėmimo priemonių aprašo 60 punkte numatytas sąlygas.</text:span></text:p>
      <text:p text:style-name="P1075"><text:span text:style-name="T1076">32</text:span><text:span text:style-name="T1077">.</text:span><text:span text:style-name="T1078"><text:tab/>Komisija nagrinėja ir vertina pateiktas paraiškas pagal VUI paraiškų atitikties Užimtumo rėmimo priemonių apraše numatytiems reikalavimams vertinimo formą (Aprašo<text:s/></text:span><text:span text:style-name="T1079">13</text:span><text:span text:style-name="T1080"><text:s/>priedas):</text:span></text:p>
      <text:p text:style-name="P1081"><text:span text:style-name="T1082">32.1</text:span><text:span text:style-name="T1083">.</text:span><text:span text:style-name="T1084"><text:tab/><text:s/>nustačius VUI paraiškos neatitiktį kritiniams Aprašo 13 priede numatytiems reikalavimams, Komisija siūlo Klientų aptarnavimo departamento direktoriui atmesti VUI paraišką;<text:s/></text:span></text:p>
      <text:p text:style-name="P1085"><text:span text:style-name="T1086">32.2</text:span><text:span text:style-name="T1087">.</text:span><text:span text:style-name="T1088"><text:tab/>nustačius VUI paraiškos neatitiktį nekritiniams Aprašo 13 priede</text:span><text:span text:style-name="T1089"><text:s/>numatytiems reikalavimams, Komisija siūlo Klientų aptarnavimo departamento direktoriui prašyti VUI paraiškos teikėjo pašalinti VUI paraiškos trūkumus.</text:span></text:p>
      <text:p text:style-name="P1090"><text:span text:style-name="T1091">33</text:span><text:span text:style-name="T1092">.</text:span><text:span text:style-name="T1093"><text:tab/>Nustačius, kad VUI paraiška atitinka Aprašo 13 priede numatytus atitikties vertinimo reikalavi</text:span><text:span text:style-name="T1094">mus, Komisija vertina VUI paraiškas pagal VUI paraiškų kokybės vertinimo kriterijus (Aprašo 14 priedas):<text:s/></text:span></text:p>
      <text:p text:style-name="P1095"><text:span text:style-name="T1096">33.1</text:span><text:span text:style-name="T1097">.</text:span><text:span text:style-name="T1098"><text:tab/>įvertinus, kad VUI paraiška nesurenka 35 paraiškos pereinamųjų balų, Komisija siūlo Klientų aptarnavimo departamento direktoriui VUI paraiškos</text:span><text:span text:style-name="T1099"><text:s/>neįtraukti į atrinktų VUI paraiškų sąrašą;</text:span></text:p>
      <text:p text:style-name="P1100"><text:span text:style-name="T1101">33.2</text:span><text:span text:style-name="T1102">.</text:span><text:span text:style-name="T1103"><text:tab/>įvertinus, kad VUI paraiška surenka 35 paraiškos pereinamųjų balų, Komisija per Užimtumo rėmimo priemonių aprašo 61 punkte nurodytą terminą teikia atrinktų VUI paraiškų sąrašą Klientų aptarnavimo depart</text:span><text:span text:style-name="T1104">amentui;</text:span></text:p>
      <text:p text:style-name="P1105"><text:span text:style-name="T1106">34</text:span><text:span text:style-name="T1107">.</text:span><text:span text:style-name="T1108"><text:tab/>VUI paraiškų vertinimo galutiniai balai skaičiuojamai išvedant Komisijos narių vertinimų balų vidurkius.</text:span></text:p>
      <text:p text:style-name="P1109"><text:span text:style-name="T1110">35</text:span><text:span text:style-name="T1111">.</text:span><text:span text:style-name="T1112"><text:tab/></text:span><text:span text:style-name="T1113">Vienodus pereinamuosius balus surinkusios VUI paraiškos, atrenkamos į VUI paraiškų sąrašą pagal Aprašo 14</text:span><text:span text:style-name="T1114">1</text:span><text:span text:style-name="T1115"> priede nustatytus</text:span><text:span text:style-name="T1116"><text:s/>papildomus kriterijus, suderintus su Trišale taryba prie Užimtumo tarnybos.</text:span></text:p>
      <text:p text:style-name="P1117"><text:span text:style-name="T1118">36</text:span><text:span text:style-name="T1119">.</text:span><text:span text:style-name="T1120"><text:tab/>Atrinktų VUI paraiškų sąrašą, kuriame pateikiama Užimtumo rėmimo priemonių aprašo 61 punkte nurodyta informacija, patvirtintą Klientų aptarnavimo departamento direktoriaus</text:span><text:span text:style-name="T1121"><text:s/>įsakymu, Klientų aptarnavimo departamentas siunčia Užimtumo tarnybos Darbo rinkos ir užimtumo politikos įgyvendinimo departamento Priemonių įgyvendinimo organizavimo skyriui (toliau – Priemonių įgyvendinimo organizavimo skyrius).</text:span></text:p>
      <text:p text:style-name="P1122"><text:span text:style-name="T1123">37</text:span><text:span text:style-name="T1124">.</text:span><text:span text:style-name="T1125"><text:tab/>Klientų aptarnavi</text:span><text:span text:style-name="T1126">mo skyrius per Užimtumo rėmimo priemonių aprašo 61 punkte nurodytą terminą informuoja kiekvieną paraiškos teikėją atskirai apie atmestą VUI paraišką, jos atmetimo priežastis ir teisinius pagrindus.</text:span></text:p>
      <text:p text:style-name="P1127"><text:span text:style-name="T1128">38</text:span><text:span text:style-name="T1129">.</text:span><text:span text:style-name="T1130"><text:tab/>Priemonių įgyvendinimo organizavimo skyrius pareng</text:span><text:span text:style-name="T1131">ia finansuojamų VUI projektų sąrašo projektą ir teikia jį svarstyti Trišalei tarybai prie Užimtumo tarnybos.</text:span></text:p>
      <text:p text:style-name="P1132"><text:span text:style-name="T1133">39</text:span><text:span text:style-name="T1134">.</text:span><text:span text:style-name="T1135"><text:tab/>Trišalei tarybai prie Užimtumo tarnybos, pritarus finansuojamų VUI projektų sąrašo projektui, Užimtumo tarnybos direktorius tvirtina finans</text:span><text:span text:style-name="T1136">uojamų VUI projektų sąrašą.<text:s/></text:span></text:p>
      <text:p text:style-name="P1137"><text:span text:style-name="T1138">40</text:span><text:span text:style-name="T1139">.</text:span><text:span text:style-name="T1140"><text:tab/>Klientų aptarnavimo skyrius raštu informuoja VUI paraiškų teikėjus per 3 darbo dienas nuo Užimtumo tarnybos direktoriaus sprendimo priėmimo dienos apie:</text:span></text:p>
      <text:p text:style-name="P1141"><text:span text:style-name="T1142">40.1</text:span><text:span text:style-name="T1143">.</text:span><text:span text:style-name="T1144"><text:tab/><text:s/>priimtą sprendimą atmesti VUI paraišką, nurodant atmetimo</text:span><text:span text:style-name="T1145"><text:s/>priežastis ir teisinius pagrindus;</text:span></text:p>
      <text:p text:style-name="P1146"><text:span text:style-name="T1147">40.2</text:span><text:span text:style-name="T1148">.</text:span><text:span text:style-name="T1149"><text:tab/>priimtą sprendimą įtraukti VUI paraišką į finansuojamų VUI projektų sąrašą.</text:span></text:p>
      <text:p text:style-name="P1150"><text:span text:style-name="T1151">41</text:span><text:span text:style-name="T1152">.</text:span><text:span text:style-name="T1153"><text:tab/>Finansuojamų VUI projektų sąrašas skelbiamas Užimtumo tarnybos interneto svetainėje ne vėliau kaip per 3 darbo dienas nuo fi</text:span><text:span text:style-name="T1154">nansuojamų VUI projektų sąrašo patvirtinimo dienos.</text:span></text:p>
      <text:p text:style-name="P1155"><text:span text:style-name="T1156">42</text:span><text:span text:style-name="T1157">.</text:span><text:span text:style-name="T1158"><text:tab/></text:span><text:span text:style-name="T1159">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1160"><text:s/>sutartis) (Aprašo 15 priedas).<text:s/></text:span></text:p>
      <text:p text:style-name="P1161"><text:span text:style-name="T1162">43</text:span><text:span text:style-name="T1163">.</text:span><text:span text:style-name="T1164"><text:tab/>Po VUI sutarties pasirašymo Klientų aptarnavimo skyrius patvirtina subsidijos dydžio sumą Suteiktos valstybės pagalbos ir nereikšmingos<text:s/></text:span><text:span text:style-name="T1165">(de minimis)</text:span><text:span text:style-name="T1166"><text:s/>pagalbos registre, vadovaudamasis Užimtumo rėmimo priemonių aprašo</text:span><text:span text:style-name="T1167"><text:s/>50.2 papunkčiu.</text:span></text:p>
      <text:p text:style-name="P1168"><text:span text:style-name="T1169">44</text:span><text:span text:style-name="T1170">.</text:span><text:span text:style-name="T1171"><text:tab/></text:span><text:span text:style-name="T1172">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173"><text:span text:style-name="T1174">45</text:span><text:span text:style-name="T1175">.</text:span><text:span text:style-name="T1176"><text:tab/></text:span><text:span text:style-name="T1177">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1178">ą, prekių, paslaugų ir darbų pirkimo taisyklėmis.</text:span></text:p>
      <text:p text:style-name="P1179"><text:span text:style-name="T1180">46</text:span><text:span text:style-name="T1181">.</text:span><text:span text:style-name="T1182"><text:tab/>Sąmata tikslinama:</text:span></text:p>
      <text:p text:style-name="P1183"><text:span text:style-name="T1184">46.1</text:span><text:span text:style-name="T1185">.</text:span><text:span text:style-name="T1186"><text:tab/>panaudojus mažiau arba daugiau lėšų darbo vietoms steigti nei numatyta VUI paraiškoje, subsidijos gavėjas informuoja Klientų aptarnavimo skyrių, pateikdamas nustatytos for</text:span><text:span text:style-name="T1187">mos veiklos finansinę ataskaitą (</text:span><text:span text:style-name="T1188">Aprašo 16<text:s/></text:span><text:span text:style-name="T1189">priedas);</text:span></text:p>
      <text:p text:style-name="P1190"><text:span text:style-name="T1191">46.2</text:span><text:span text:style-name="T1192">.</text:span><text:span text:style-name="T1193"><text:tab/><text:s/>kai panaudojama mažiau lėšų darbo vietoms steigti nei numatyta VUI <text:s/>paraiškoje, mažinama tik tų darbo vietų kaina pagal subsidijos darbo vietoms steigti ir subsidijos gavėjo nuosavų lėšų propo</text:span><text:span text:style-name="T1194">rcingą santykį, kurių steigimui lėšų poreikis sumažėjo;</text:span></text:p>
      <text:p text:style-name="P1195"><text:span text:style-name="T1196">46.3</text:span><text:span text:style-name="T1197">.</text:span><text:span text:style-name="T1198"><text:tab/>panaudojus daugiau lėšų darbo vietoms steigti nei numatyta VUI paraiškoje, subsidijos darbo vietoms steigti suma nesikeičia, o subsidijos gavėjas įsipareigoja perviršį padengti nuosavomis lė</text:span><text:span text:style-name="T1199">šomis;</text:span></text:p>
      <text:p text:style-name="P1200"><text:span text:style-name="T1201">46.4</text:span><text:span text:style-name="T1202">.</text:span><text:span text:style-name="T1203"><text:tab/><text:s/>sąmatos tikslinimas tvirtinamas Klientų aptarnavimo departamento direktoriaus įsakymu;</text:span></text:p>
      <text:p text:style-name="P1204"><text:span text:style-name="T1205">46.5</text:span><text:span text:style-name="T1206">.</text:span><text:span text:style-name="T1207"><text:tab/><text:s/>pasikeitus sąmatai, pasirašomas susitarimas dėl VUI sutarties pakeitimo.</text:span></text:p>
      <text:p text:style-name="P1208"><text:span text:style-name="T1209">47</text:span><text:span text:style-name="T1210">.</text:span><text:span text:style-name="T1211"><text:tab/>Subsidijos gavėjas iki VUI</text:span><text:span text:style-name="T1212"><text:s/></text:span><text:span text:style-name="T1213">sutartyje numatytų darbo vietų</text:span><text:span text:style-name="T1214"><text:s/>įsteigimo dienos privalo:</text:span></text:p>
      <text:p text:style-name="P1215">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1216">Papunkčio pakeitimai:</text:p>
      <text:p text:style-name="P1217"><text:span text:style-name="T1218">Nr.<text:s/></text:span><text:a xlink:href="https://www.e-tar.lt/portal/legalAct.html?documentId=042ed1e07e4211eab005936df725feed" office:target-frame-name="_top" xlink:show="replace"><text:span text:style-name="T1219">V-122</text:span></text:a><text:span text:style-name="T1220">, 2020-04-14, paskelbta TAR 2020-04-14, i. k. 2020-07822</text:span></text:p>
      <text:p text:style-name="Normal"/>
      <text:p text:style-name="P1221"><text:span text:style-name="T1222">47.2</text:span><text:span text:style-name="T1223">.</text:span><text:span text:style-name="T1224"><text:tab/>į steigiamas darbo vietas<text:s/></text:span><text:span text:style-name="T1225">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226">esti vykdyti VUI paraiškoje numatytas darbo funkcijas;</text:span></text:p>
      <text:p text:style-name="P1227"><text:span text:style-name="T1228">47.3</text:span><text:span text:style-name="T1229">.</text:span><text:span text:style-name="T1230"><text:tab/>laiku pateikti Klientų aptarnavimo skyriui reikalingus dokumentus, susijusius su VUI sutarties sąlygų įgyvendinimu;</text:span></text:p>
      <text:p text:style-name="P1231"><text:span text:style-name="T1232">47.4</text:span><text:span text:style-name="T1233">.</text:span><text:span text:style-name="T1234"><text:tab/>pasikeitus VUI sutartyje numatytų veiklų įgyvendinimo terminui ne</text:span><text:span text:style-name="T1235"><text:s/>vėliau kaip per 3 darbo dienas nuo aplinkybių pasikeitimo dienos, informuoti Klientų aptarnavimo skyrių, pateikiant nustatytos formos veiklos finansinę ataskaitą (</text:span><text:span text:style-name="T1236">Aprašo 16<text:s/></text:span><text:span text:style-name="T1237">priedas).<text:s/></text:span></text:p>
      <text:p text:style-name="P1238"><text:span text:style-name="T1239">47</text:span><text:span text:style-name="T1240">1</text:span><text:span text:style-name="T1241">. Subsidijos gavėjas, apdraudęs įsigytą ilgalaikį materialųjį<text:s/></text:span><text:span text:style-name="T1242">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243">tu su pranešimu apie sudarytas materialines ir teisines sąlygas naujoms darbo vietoms:</text:span></text:p>
      <text:p text:style-name="P1244"><text:span text:style-name="T1245">47</text:span><text:span text:style-name="T1246">1</text:span><text:span text:style-name="T1247">.1</text:span><text:span text:style-name="T1248">. iš karto ne mažiau kaip 36 mėnesiams;<text:s/></text:span></text:p>
      <text:p text:style-name="P1249"><text:span text:style-name="T1250">47</text:span><text:span text:style-name="T1251">1</text:span><text:span text:style-name="T1252">.2</text:span><text:span text:style-name="T1253">.</text:span><text:span text:style-name="T1254"><text:s/></text:span><text:span text:style-name="T1255">arba kiekvienais metais iki įsteigtos darbo vietos išlaikymo kontrolės pabaigos likus ne mažiau kaip 5 darbo d</text:span><text:span text:style-name="T1256">ienoms iki ilgalaikio materialiojo turto draudimo galiojimo pabaigos.<text:s/></text:span></text:p>
      <text:p text:style-name="P1257"><text:span text:style-name="T1258">47</text:span><text:span text:style-name="T1259">2</text:span><text:span text:style-name="T1260">. Po pranešimo apie sudarytas materialines ir teisines sąlygas naujoms darbo vietoms sukurti gavimo, Klientų aptarnavimo skyrius ne vėliau kaip per 3 darbo dienas, dalyvaujant<text:s/></text:span><text:span text:style-name="T1261">subsidijos gavėjui, patikrina įsteigtas darbo vietas, jų atitiktį VUI paraiškoje nurodytiems reikalavimams.</text:span></text:p>
      <text:p text:style-name="P1262"><text:span text:style-name="T1263">47</text:span><text:span text:style-name="T1264">3</text:span><text:span text:style-name="T1265">. Nenustačius neatitikimų, iš karto po patikrinimo atlikimo patikrinimo vietoje pasirašomas Materialinių ir teisinių sąlygų sukurtai naujai d</text:span><text:span text:style-name="T1266">arbo vietai sudarymo aktas (toliau – steigimo aktas) (Aprašo<text:s/></text:span><text:span text:style-name="T1267">16</text:span><text:span text:style-name="T1268">1</text:span><text:span text:style-name="T1269"><text:s/>priedas).</text:span></text:p>
      <text:p text:style-name="P1270"><text:span text:style-name="T1271">47</text:span><text:span text:style-name="T1272">4</text:span><text:span text:style-name="T1273">. Pasirašius steigimo aktą, darbo vieta laikoma įsteigta nuo tos dienos, kai įdarbinamas Užimtumo tarnybos rekomenduojamas darbo ieškantis asmuo.<text:s/></text:span></text:p>
      <text:p text:style-name="P1274"><text:span text:style-name="T1275">47</text:span><text:span text:style-name="T1276">5</text:span><text:span text:style-name="T1277">. Subsidijos gavėjas</text:span><text:span text:style-name="T1278"><text:s/>nuo VUI sutartyje numatytos darbo vietos įsteigimo dienos privalo ne mažiau kaip 36 mėnesius:</text:span></text:p>
      <text:p text:style-name="P1279"><text:span text:style-name="T1280">47</text:span><text:span text:style-name="T1281">5</text:span><text:span text:style-name="T1282">.1</text:span><text:span text:style-name="T1283">.</text:span><text:span text:style-name="T1284"><text:s/></text:span><text:span text:style-name="T1285">vykdyti veiklą ir išlaikyti įsteigtas darbo vietas, kurioms įsteigti buvo skirta subsidija;<text:s/></text:span></text:p>
      <text:p text:style-name="P1286"><text:span text:style-name="T1287">47</text:span><text:span text:style-name="T1288">5</text:span><text:span text:style-name="T1289">.2</text:span><text:span text:style-name="T1290">. sudaryti sąlygas Užimtumo tarnybai atlikti plani</text:span><text:span text:style-name="T1291">nius ir neplaninius patikrinimus įsteigtose darbo vietose;</text:span></text:p>
      <text:p text:style-name="P1292"><text:span text:style-name="T1293">47</text:span><text:span text:style-name="T1294">5</text:span><text:span text:style-name="T1295">.3</text:span><text:span text:style-name="T1296">. raštu informuoti Klientų aptarnavimo skyrių, kai subsidijos gavėjas nevykdo veiklos daugiau nei 60 dienų;</text:span></text:p>
      <text:p text:style-name="P1297"><text:span text:style-name="T1298">47</text:span><text:span text:style-name="T1299">5</text:span><text:span text:style-name="T1300">.4</text:span><text:span text:style-name="T1301">. raštu informuoti Klientų aptarnavimo skyrių, atsiradus VUI sutartyje<text:s/></text:span><text:span text:style-name="T1302">numatytų įsipareigojimų nevykdymo aplinkybėms ne vėliau kaip per 3 darbo dienas nuo aplinkybių atsiradimo pradžios dienos;</text:span></text:p>
      <text:p text:style-name="P1303"><text:span text:style-name="T1304">47</text:span><text:span text:style-name="T1305">5</text:span><text:span text:style-name="T1306">.5</text:span><text:span text:style-name="T1307">. gavus Užimtumo tarnybos prašymą, teikti su VUI sutarties vykdymu susijusią informaciją, teikti metinės finansinės atskaito</text:span><text:span text:style-name="T1308">mybės dokumentus.</text:span></text:p>
      <text:p text:style-name="P1309"><text:span text:style-name="T1310">47</text:span><text:span text:style-name="T1311">6</text:span><text:span text:style-name="T1312">.</text:span><text:span text:style-name="T1313"><text:s/></text:span><text:span text:style-name="T1314">Klientų aptarnavimo skyrius, įvertinęs informaciją apie Aprašo 47.3, 47.4, 47</text:span><text:span text:style-name="T1315">5<text:s/></text:span><text:span text:style-name="T1316">punktuose nurodytas aplinkybes:</text:span></text:p>
      <text:p text:style-name="P1317"><text:span text:style-name="T1318">47</text:span><text:span text:style-name="T1319">6</text:span><text:span text:style-name="T1320">.1</text:span><text:span text:style-name="T1321">. raštu įspėja subsidijos gavėją dėl VUI sutartyje numatytų įsipareigojimų nevykdymo;</text:span></text:p>
      <text:p text:style-name="P1322"><text:span text:style-name="T1323">47</text:span><text:span text:style-name="T1324">6</text:span><text:span text:style-name="T1325">.2</text:span><text:span text:style-name="T1326">. gali<text:s/></text:span><text:span text:style-name="T1327">sudaryti susitarimą dėl VUI sutarties keitimo dėl:</text:span></text:p>
      <text:p text:style-name="P1328"><text:span text:style-name="T1329">47</text:span><text:span text:style-name="T1330">6</text:span><text:span text:style-name="T1331">.2.1</text:span><text:span text:style-name="T1332">. darbo vietų įsteigimo termino pratęsimo, bet ne ilgesniam laikotarpiui nei numatyta Aprašo 47.1 papunktyje;</text:span></text:p>
      <text:p text:style-name="P1333"><text:span text:style-name="T1334">47</text:span><text:span text:style-name="T1335">6</text:span><text:span text:style-name="T1336">.2.2</text:span><text:span text:style-name="T1337">. kitų sutartinių įsipareigojimų keitimo, išskyrus tuos, kurie turėjo įtako</text:span><text:span text:style-name="T1338">s VUI projektą įtraukiant į finansuojamų VUI projektų sąrašą.</text:span></text:p>
      <text:p text:style-name="P1339"><text:span text:style-name="T1340">47</text:span><text:span text:style-name="T1341">7</text:span><text:span text:style-name="T1342">. Subsidijos gavėjui pateikus Užimtumo tarnybai motyvuotą prašymą įkeisti už subsidijos lėšas įsigytą ilgalaikį materialųjį turtą, Užimtumo tarnyba sutikimą gali duoti, subsidijos gav</text:span><text:span text:style-name="T1343">ėjui pateikus:</text:span></text:p>
      <text:p text:style-name="P1344"><text:span text:style-name="T1345">47</text:span><text:span text:style-name="T1346">7</text:span><text:span text:style-name="T1347">.1</text:span><text:span text:style-name="T1348">. banko garantiją arba draudimo bendrovės laidavimo draudimo raštą 100 procentų skirtos subsidijos VUI sutarties galiojimo laikotarpiu;</text:span></text:p>
      <text:p text:style-name="P1349"><text:span text:style-name="T1350">47</text:span><text:span text:style-name="T1351">7</text:span><text:span text:style-name="T1352">.2</text:span><text:span text:style-name="T1353">. banko arba draudimo bendrovės patvirtinimą, kad Užimtumo tarnybos išduotas sutikimas įk</text:span><text:span text:style-name="T1354">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355">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356"><text:s/>draudimo rašto davėjui raštišką mokėjimo reikalavimą pagal išduotą garantiją ar laidavimo draudimo raštą.</text:span></text:p>
      <text:p text:style-name="P1357"><text:span text:style-name="T1358">47</text:span><text:span text:style-name="T1359">8</text:span><text:span text:style-name="T1360">. Užimtumo tarnyba perveda subsidijos gavėjui draudimo lėšas draudiminio įvykio metu prarastam ar sugadintam ilgalaikiam materialiajam turtu</text:span><text:span text:style-name="T1361">i įsigyti ar atstatyti:<text:s/></text:span></text:p>
      <text:p text:style-name="P1362"><text:span text:style-name="T1363">47</text:span><text:span text:style-name="T1364">8</text:span><text:span text:style-name="T1365">.1</text:span><text:span text:style-name="T1366">.</text:span><text:span text:style-name="T1367"><text:s/></text:span><text:span text:style-name="T1368">gavusi iš draudimo bendrovės draudimo išmoką;</text:span></text:p>
      <text:p text:style-name="P1369"><text:span text:style-name="T1370">47</text:span><text:span text:style-name="T1371">8</text:span><text:span text:style-name="T1372">.2</text:span><text:span text:style-name="T1373">.</text:span><text:span text:style-name="T1374"><text:s/></text:span><text:span text:style-name="T1375">subsidijos gavėjui pateikus prašymą išmokėti draudimo lėšas.</text:span></text:p>
      <text:p text:style-name="P1376"><text:span text:style-name="T1377">47</text:span><text:span text:style-name="T1378">9</text:span><text:span text:style-name="T1379">. Subsidijos gavėjas įsigyja arba atstato draudiminio įvykio metu prarastą ar sugadintą ilgalai</text:span><text:span text:style-name="T1380">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381"><text:span text:style-name="T1382">47</text:span><text:span text:style-name="T1383">10</text:span><text:span text:style-name="T1384">. Tais atv</text:span><text:span text:style-name="T1385">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86"><text:span text:style-name="T1387">47</text:span><text:span text:style-name="T1388">11</text:span><text:span text:style-name="T1389">. Draudimo bendrovės atsisakymas apdrausti ilgalaikį materialųjį turtą pripažįstamas tada, kai subsidijos gavėjas Klientų aptarnavimo skyriui pateikia ne mažiau kaip trijų skirtingų draudimo bendrovių rašytinius patvirtinimus dėl atsisakymo apdrausti ilgal</text:span><text:span text:style-name="T1390">aikį materialųjį turtą.</text:span></text:p>
      <text:p text:style-name="P1391"><text:span text:style-name="T1392">47</text:span><text:span text:style-name="T1393">12</text:span><text:span text:style-name="T1394">. Subsidijos gavėjui, pateikusiam Užimtumo tarnybai motyvuotą prašymą, gali būti suteikta teisė įsigytą ilgalaikį materialųjį turtą subsidijos lėšomis:</text:span></text:p>
      <text:p text:style-name="P1395"><text:span text:style-name="T1396">47</text:span><text:span text:style-name="T1397">12</text:span><text:span text:style-name="T1398">.1</text:span><text:span text:style-name="T1399">.</text:span><text:span text:style-name="T1400"><text:s/></text:span><text:span text:style-name="T1401">parduoti, esant visoms šioms sąlygoms:</text:span></text:p>
      <text:p text:style-name="P1402"><text:span text:style-name="T1403">47</text:span><text:span text:style-name="T1404">12</text:span><text:span text:style-name="T1405">.1.1</text:span><text:span text:style-name="T1406">. kai yra<text:s/></text:span><text:span text:style-name="T1407">aiškus ir pagrįstas ekonominės naudos siekimas ir teikiamų paslaugų plėtra ar modernizavimas;</text:span></text:p>
      <text:p text:style-name="P1408"><text:span text:style-name="T1409">47</text:span><text:span text:style-name="T1410">12</text:span><text:span text:style-name="T1411">.1.2</text:span><text:span text:style-name="T1412">. kai yra nurodoma, kokį ilgalaikį materialųjį turtą ketinama įsigyti vietoj planuojamo parduoti ilgalaikio materialiojo turto ir kodėl ketinamas<text:s/></text:span><text:span text:style-name="T1413">įsigyti ilgalaikis materialusis turtas verslo plėtrai būtų efektyvesnis ir naudingesnis nei šiuo metu turimas;</text:span></text:p>
      <text:p text:style-name="P1414"><text:span text:style-name="T1415">47</text:span><text:span text:style-name="T1416">12</text:span><text:span text:style-name="T1417">.1.3</text:span><text:span text:style-name="T1418">. kai subsidijos gavėjas susitarime dėl VUI sutarties pakeitimo įsipareigoja:</text:span></text:p>
      <text:p text:style-name="P1419"><text:span text:style-name="T1420">47</text:span><text:span text:style-name="T1421">12</text:span><text:span text:style-name="T1422">.1.3.1</text:span><text:span text:style-name="T1423">. įkeisti Užimtumo tarnybos naudai naujai į</text:span><text:span text:style-name="T1424">sigytą ar įsigyjamą turtą. Įkeičiamo turto vertė turi būti ne mažesnė nei likutinė ketinamo parduoti <text:s/>už subsidijos lėšas įsigyto turto vertė;</text:span></text:p>
      <text:p text:style-name="P1425"><text:span text:style-name="T1426">47</text:span><text:span text:style-name="T1427">12</text:span><text:span text:style-name="T1428">.1.3.2</text:span><text:span text:style-name="T1429">. apdrausti naujai įsigytą ar įsigyjamą turtą Užimtumo įstatymo 44 straipsnio 7 dalies 5 punkte nur</text:span><text:span text:style-name="T1430">odytomis sąlygomis;</text:span></text:p>
      <text:p text:style-name="P1431"><text:span text:style-name="T1432">47</text:span><text:span text:style-name="T1433">12</text:span><text:span text:style-name="T1434">.1.3.3</text:span><text:span text:style-name="T1435">. neatlikti veiksmų, nurodytų Užimtumo įstatymo 44 straipsnio 8 dalyje, su naujai įsigytu ar įsigyjamu turtu be Užimtumo tarnybos sutikimo.</text:span></text:p>
      <text:p text:style-name="P1436"><text:span text:style-name="T1437">47</text:span><text:span text:style-name="T1438">12</text:span><text:span text:style-name="T1439">.2</text:span><text:span text:style-name="T1440">. išnuomoti ne ilgesniam kaip 120 dienų per 12 mėnesių laikotarpį, s</text:span><text:span text:style-name="T1441">udarant rašytinę nuomos sutartį be subnuomos galimybės ir pateikiant jos kopiją Užimtumo tarnybai;<text:s/></text:span></text:p>
      <text:p text:style-name="P1442"><text:span text:style-name="T1443">47</text:span><text:span text:style-name="T1444">12</text:span><text:span text:style-name="T1445">.3</text:span><text:span text:style-name="T1446">. išvežti už Lietuvos Respublikos teritorijos ribų, esant bent vienai iš šių sąlygų:</text:span></text:p>
      <text:p text:style-name="P1447"><text:span text:style-name="T1448">47</text:span><text:span text:style-name="T1449">12</text:span><text:span text:style-name="T1450">.3.1</text:span><text:span text:style-name="T1451">. kai VUI paraiškoje buvo nurodyta, kad steigiama (</text:span><text:span text:style-name="T1452">pritaikoma) darbo vieta yra mobilaus pobūdžio ir ketinamo išvežti ilgalaikio materialaus turto draudimo apsauga galioja toje valstybės teritorijoje, į kurią ilgalaikį materialųjį turtą ketinama išvežti, visą išvežimo laikotarpį;</text:span></text:p>
      <text:p text:style-name="P1453"><text:span text:style-name="T1454">47</text:span><text:span text:style-name="T1455">12</text:span><text:span text:style-name="T1456">.3.2</text:span><text:span text:style-name="T1457">. kai subsidijo</text:span><text:span text:style-name="T1458">s gavėjo motyvuotame prašyme dėl ilgalaikio materialaus turto išvežimo:<text:s/></text:span></text:p>
      <text:p text:style-name="P1459"><text:span text:style-name="T1460">47</text:span><text:span text:style-name="T1461">12</text:span><text:span text:style-name="T1462">.3.2.1</text:span><text:span text:style-name="T1463">. pagrįsta, jog subsidijos gavėjas turi užsakymų ne Lietuvos Respublikos teritorijoje, arba ilgalaikio materialaus turto išvežimas reikalingas verslo plėtrai už Lietuvos<text:s/></text:span><text:span text:style-name="T1464">Respublikos teritorijos ribų;</text:span></text:p>
      <text:p text:style-name="P1465"><text:span text:style-name="T1466">47</text:span><text:span text:style-name="T1467">12</text:span><text:span text:style-name="T1468">.3.2.2</text:span><text:span text:style-name="T1469">. nurodytas konkretus turto išvežimo laikotarpis ir turto buvimo vietos adresas;</text:span></text:p>
      <text:p text:style-name="P1470"><text:span text:style-name="T1471">47</text:span><text:span text:style-name="T1472">12</text:span><text:span text:style-name="T1473">.3.2.3</text:span><text:span text:style-name="T1474">. nurodyta, kad ketinamo išvežti ilgalaikio materialaus turto draudimo apsauga galioja toje valstybės teritorijoje, į</text:span><text:span text:style-name="T1475"><text:s/>kurią ilgalaikį materialųjį turtą ketinama išvežti visą išvežimo laikotarpį ir Užimtumo tarnybai pateikti tai patvirtinantys dokumentai.<text:s/></text:span></text:p>
      <text:p text:style-name="P1476"><text:span text:style-name="T1477">47</text:span><text:span text:style-name="T1478">13</text:span><text:span text:style-name="T1479">. Kai subsidijos gavėjui išmokėta avanso dalis yra didesnė nei faktiškai patirtos išlaidos darbo vietom</text:span><text:span text:style-name="T1480">s steigti, subsidijos gavėjas grąžina Užimtumo tarnybai išmokėtą nepanaudotą subsidijos dalį per 5 darbo dienas nuo steigimo akto sudarymo dienos, bet ne vėliau nei numatyta Aprašo<text:s/></text:span><text:span text:style-name="T1481">47.1.</text:span><text:span text:style-name="T1482"><text:s/>punkte.</text:span></text:p>
      <text:p text:style-name="P1483"><text:span text:style-name="T1484">47</text:span><text:span text:style-name="T1485">14</text:span><text:span text:style-name="T1486">. Užimtumo tarnyba pagal Užimtumo tarnybos direktoria</text:span><text:span text:style-name="T1487">us tvirtinamą Priemonių patikrinimų atlikimo tvarką vykdo įsteigtų darbo vietų išlaikymo kontrolę ne mažiau kaip 36 mėnesius nuo darbo vietų įsteigimo dienos.</text:span></text:p>
      <text:p text:style-name="P1488">Skyriaus pakeitimai:</text:p>
      <text:p text:style-name="P1489"><text:span text:style-name="T1490">Nr.<text:s/></text:span><text:a xlink:href="https://www.e-tar.lt/portal/legalAct.html?documentId=990635003b6411e99595d005d42b863e" office:target-frame-name="_top" xlink:show="replace"><text:span text:style-name="T1491">V-97</text:span></text:a><text:span text:style-name="T1492">, 2019-02-28, paskelbta TAR 2019-02-28, i. k. 2019-03390</text:span></text:p>
      <text:p text:style-name="P1493"><text:span text:style-name="T1494">Nr.<text:s/></text:span><text:a xlink:href="https://www.e-tar.lt/portal/legalAct.html?documentId=7a88a360517511ea931dbf3357b5b1c0" office:target-frame-name="_top" xlink:show="replace"><text:span text:style-name="T1495">V-45</text:span></text:a><text:span text:style-name="T1496">, 2020-02-14, paskelbta TAR 2020-02-17, i. k. 2020-03474</text:span></text:p>
      <text:p text:style-name="Normal"/>
      <text:p text:style-name="P1497"><text:span text:style-name="T1498">VII</text:span><text:span text:style-name="T1499"><text:s/>SKYRIUS</text:span></text:p>
      <text:p text:style-name="P1500"><text:span text:style-name="T1501">DARBO VIETŲ STEIGIMO (PRITAIKYMO) SUBSIDIJAVIMO priemonės organizavimas</text:span></text:p>
      <text:p text:style-name="P1502"/>
      <text:p text:style-name="P1503"><text:span text:style-name="T1504">48</text:span><text:span text:style-name="T1505">. Paraiškų dėl darbo vietų steigimo (pritaikymo) subsidijavimo (toliau – DVS paraiška) (Aprašo 10 priedas) atrankos organizuojamos ne rečiau kaip du kartus per<text:s/></text:span><text:span text:style-name="T1506">metus Užimtumo tarnybos interneto svetainėje paskelbiant apie DVS paraiškų atrankos pradžią.</text:span></text:p>
      <text:p text:style-name="P1507"><text:span text:style-name="T1508">49</text:span><text:span text:style-name="T1509">. DVS paraiškų atrankai vykdyti Klientų aptaranavimo departamento direktorius Klientų aptarnavimo departamento veiklos teritorijai sudaro ir tvirtina Paraišk</text:span><text:span text:style-name="T1510">ų dėl darbo vietų steigimo (pritaikymo) subsidijavimo atrankos komisiją (toliau – Atrankos komisija) iš Klientų atanavimo departamento ir Klientų aptaranavimo skyrių atstovų.<text:s/></text:span></text:p>
      <text:p text:style-name="P1511"><text:span text:style-name="T1512">50</text:span><text:span text:style-name="T1513">.</text:span><text:span text:style-name="T1514"><text:s/></text:span><text:span text:style-name="T1515">Atrankos komisija savo veikloje vadovaujasi Paraiškų dėl darbo vietų ste</text:span><text:span text:style-name="T1516">igimo (pritaikymo) subsidijavimo atrankos komisijos darbo reglamentu (Aprašo 10</text:span><text:span text:style-name="T1517">1</text:span><text:span text:style-name="T1518"><text:s/>priedas). <text:s/></text:span></text:p>
      <text:p text:style-name="P1519"><text:span text:style-name="T1520">51</text:span><text:span text:style-name="T1521">. Paskelbus DVS paraiškų atranką, Klientų aptarnavimo skyrius organizuoja darbdaviams DVS paraiškų atrankos viešinimą ir seminarus, kurių metu supažindina su</text:span><text:span text:style-name="T1522"><text:s/>darbo vietų steigimo (toliau – DVS) priemonės įgyvendinimo reikalavimais.<text:s/></text:span></text:p>
      <text:p text:style-name="P1523"><text:span text:style-name="T1524">52</text:span><text:span text:style-name="T1525">. Darbdaviai, planuojantys dalyvauti darbo vietų steigimo (pritaikymo) subsidijavimo priemonėje (toliau – paraiškų teikėjai), artimiausiam Klientų aptarnavimo skyriui teikia<text:s/></text:span><text:span text:style-name="T1526">DVS paraišką (Aprašo 10 priedas) kartu su Užimtumo rėmimo priemonių aprašo 51 punkte nurodytomis dokumentų kopijomis.<text:s/></text:span></text:p>
      <text:p text:style-name="P1527"><text:span text:style-name="T1528">53</text:span><text:span text:style-name="T1529">. DVS paraiškos teikiamos Klientų aptarnavimo skyriui ne vėliau kaip per 30 dienų nuo atrankos paskelbimo datos, vadovaujantis Užim</text:span><text:span text:style-name="T1530">tumo rėmimo priemonių aprašo 54, 55 ir 57 punktuose nurodytomis sąlygomis.<text:s/></text:span></text:p>
      <text:p text:style-name="P1531"><text:span text:style-name="T1532">54</text:span><text:span text:style-name="T1533">. Klientų aptarnavimo skyrius perduoda DVS paraiškas Atrankos komisijai ne vėliau kaip per 2 darbo dienas pasibaigus DVS paraiškų priėmimo terminui.<text:s/></text:span></text:p>
      <text:p text:style-name="P1534"><text:span text:style-name="T1535">55</text:span><text:span text:style-name="T1536">. Įgyvendinti DVS<text:s/></text:span><text:span text:style-name="T1537">priemonę atrenkami tie paraiškų teikėjai, kurių:</text:span></text:p>
      <text:p text:style-name="P1538"><text:span text:style-name="T1539">55.1</text:span><text:span text:style-name="T1540">. steigiamoms naujoms darbo vietoms užimti keliami reikalavimai atitinka bent vieną iš žemiau nurodytų kriterijų:</text:span></text:p>
      <text:p text:style-name="P1541"><text:span text:style-name="T1542">55.1.1</text:span><text:span text:style-name="T1543">.</text:span><text:span text:style-name="T1544"><text:s/></text:span><text:span text:style-name="T1545">Klientų aptarnavimo departamento aptarnaujamoje teritorijoje DVS paraiškų atr</text:span><text:span text:style-name="T1546">ankos paskelbimo dieną yra registruotų bedarbio statusą turinčių asmenų, galinčių dirbti pagal turimas kvalifikacijas ar (ir) kompetencijas arba (ir) turimą darbo patirtį naujai steigiamose darbo vietose;<text:s/></text:span></text:p>
      <text:p text:style-name="P1547"><text:span text:style-name="T1548">55.1.2</text:span><text:span text:style-name="T1549">.</text:span><text:span text:style-name="T1550"><text:s/></text:span><text:span text:style-name="T1551">reikalingų kvalifikacijų arba (ir) kom</text:span><text:span text:style-name="T1552">petencijų dirbti naujai steigiamose darbo vietose bedarbio statusą turintys asmenys galės įgyti iki DVS paraiškose nurodytų darbo vietų įsteigimo datų;</text:span></text:p>
      <text:p text:style-name="P1553"><text:span text:style-name="T1554">55.2</text:span><text:span text:style-name="T1555">. teikiamų DVS paraiškų sąmatose nurodytos išlaidos yra:</text:span></text:p>
      <text:p text:style-name="P1556"><text:span text:style-name="T1557">55.2.1</text:span><text:span text:style-name="T1558">. skirtos darbo vietai įsteig</text:span><text:span text:style-name="T1559">ti (pritaikyti) ar sudaryti sąlygas tiesioginėms darbo funkcijoms atlikti įsteigtoje darbo vietoje;</text:span></text:p>
      <text:p text:style-name="P1560"><text:span text:style-name="T1561">55.2.2</text:span><text:span text:style-name="T1562">. planuojamos patirti per Darbo vietų steigimo sutartyje (toliau – DVS sutartis) numatytą, bet ne ilgesnį nei Užimtumo įstatymo 44 straipsnio 7<text:s/></text:span><text:span text:style-name="T1563">dalies 4 punkte nurodytą, laikotarpį;</text:span></text:p>
      <text:p text:style-name="P1564"><text:span text:style-name="T1565">55.2.3</text:span><text:span text:style-name="T1566">. nurodytos eurais ir išskaidytos, nurodant konkretų išlaidų elementą ir įsigyjamus kiekius;</text:span></text:p>
      <text:p text:style-name="P1567"><text:span text:style-name="T1568">55.2.4</text:span><text:span text:style-name="T1569">. nurodytos su mokesčiais, išskyrus PVM, kai paraiškų teikėjai yra registruoti Valstybinėje mokesčių insp</text:span><text:span text:style-name="T1570">ekcijoje prie Lietuvos Respublikos finansų ministerijos kaip PVM mokėtojai;</text:span></text:p>
      <text:p text:style-name="P1571"><text:span text:style-name="T1572">55.3</text:span><text:span text:style-name="T1573">. DVS paraiškose planuojamoms darbo vietoms steigti dydis vienai darbo vietai steigti negali viršyti 31,03 Lietuvos Respublikos Vyriausybės patvirtintos minimaliosios mėn</text:span><text:span text:style-name="T1574">esinės algos dydžių sumos VUI paraiškų atrankos paskelbimo Užimtumo tarnybos interneto svetainėje dieną. Nustatant paramos vienai darbo vietai steigti dydį, patalpų remontui numatytos panaudoti subsidijos lėšos paskirstomos lygiomis dalimis kiekvienai stei</text:span><text:span text:style-name="T1575">giamai darbo vietai.</text:span></text:p>
      <text:p text:style-name="P1576"><text:span text:style-name="T1577">56</text:span><text:span text:style-name="T1578">. Darbdavys DVS paraišką kartu su Užimtumo rėmimo priemonių aprašo 51 punkte nurodytų dokumentų kopijomis, pažymą apie atitikimą Užimtumo įstatymo 35 straipsnio 4 dalies 2 ir 4 punkte nurodytiems reikalavimams (Aprašo 5 priedas</text:span><text:span text:style-name="T1579">) pateikia Klientų aptarnavimo skyriui tiesiogiai ar registruotu paštu per Užimtumo rėmimo priemonių aprašo 51 punkte nurodytą terminą.<text:s/></text:span></text:p>
      <text:p text:style-name="P1580"><text:span text:style-name="T1581">57</text:span><text:span text:style-name="T1582">. DVS paraiškos įvertinamos ir įtraukiamos į atrinktų DVS paraiškų sąrašą per 10 darbo dienų nuo vokų atplėšimo d</text:span><text:span text:style-name="T1583">ienos, kai DVS paraiškos tenkina Užimtumo rėmimo priemonių aprašo 63, 64 punktuose numatytas sąlygas:</text:span></text:p>
      <text:p text:style-name="P1584"><text:span text:style-name="T1585">57.1</text:span><text:span text:style-name="T1586">. Atrankos komisija:</text:span></text:p>
      <text:p text:style-name="P1587"><text:span text:style-name="T1588">57.1.1</text:span><text:span text:style-name="T1589">. užpildo Paraiškos teikėjo dėl darbo vietų steigimo (pritaikymo) subsidijavimo atitikties<text:s/></text:span><text:span text:style-name="T1590">de minimis</text:span><text:span text:style-name="T1591"><text:s/>pagalbos taisyklėms patikros lapą (Aprašo 10</text:span><text:span text:style-name="T1592">2</text:span><text:span text:style-name="T1593"><text:s/>priedas);</text:span></text:p>
      <text:p text:style-name="P1594"><text:span text:style-name="T1595">57.1.2</text:span><text:span text:style-name="T1596">. nagrinėja ir vertina pateiktas DVS paraiškas pagal Paraiškų dėl darbo vietų steigimo (pritaikymo) subsidijavimo atitikties Užimtumo rėmimo priemonių įgyvendinimo sąlygų ir tvarkos apraše<text:s/></text:span><text:span text:style-name="T1597">numatytiems reikalavimams formą (Aprašo 10</text:span><text:span text:style-name="T1598">3</text:span><text:span text:style-name="T1599"><text:s/>priedas), kaip numatyta Užimtumo rėmimo priemonių aprašo 63.5 papunktyje;</text:span></text:p>
      <text:p text:style-name="P1600"><text:span text:style-name="T1601">57.1.3</text:span><text:span text:style-name="T1602">. nustačius DVS paraiškos neatitiktį vertinant kritinius Aprašo 10</text:span><text:span text:style-name="T1603">2</text:span><text:span text:style-name="T1604"><text:s/>priede numatytus atitikties vertinimo kriterijus, siūlo Klie</text:span><text:span text:style-name="T1605">ntų aptarnavimo departamento direktoriui atmesti DVS paraišką;<text:s/></text:span></text:p>
      <text:p text:style-name="P1606"><text:span text:style-name="T1607">57.1.4</text:span><text:span text:style-name="T1608">. nustačius DVS paraiškos tikslinimo poreikį, vertinant neatitiktį nekritiniams Aprašo 10</text:span><text:span text:style-name="T1609">2</text:span><text:span text:style-name="T1610"><text:s/>priede numatytiems atitikties vertinimo kriterijams, siūlo Klientų aptarnavimo departamento</text:span><text:span text:style-name="T1611"><text:s/>direktoriui prašyti DVS paraiškos teikėjo pašalinti DVS paraiškos trūkumus;</text:span></text:p>
      <text:p text:style-name="P1612"><text:span text:style-name="T1613">57.1.5</text:span><text:span text:style-name="T1614">. nustačius, kad DVS paraiška atitinka nustatytus atitikties vertinimo kriterijus, vertina DVS paraiškas pagal Paraiškos dėl darbo vietų steigimo (pritaikymo) subsidijav</text:span><text:span text:style-name="T1615">imo kokybės pagal nustatytus kriterijus vertinimo formą (Aprašo 10</text:span><text:span text:style-name="T1616">4</text:span><text:span text:style-name="T1617"><text:s/>priedas);<text:s/></text:span></text:p>
      <text:p text:style-name="P1618"><text:span text:style-name="T1619">57.1.6</text:span><text:span text:style-name="T1620">. įvertinus, kad DVS paraiška nesurenka 35 paraiškos pereinamųjų balų, siūlo Klientų aptarnavimo departamento direktoriui DVS paraiškos neįtraukti į atrinktų DVS parai</text:span><text:span text:style-name="T1621">škų sąrašą;</text:span></text:p>
      <text:p text:style-name="P1622"><text:span text:style-name="T1623">57.1.7</text:span><text:span text:style-name="T1624">. įvertinus, kad DVS paraiška surenka 35 ir daugiau paraiškos pereinamųjų balų, siūlo Klientų aptarnavimo departamento direktoriui DVS paraišką įtraukti į atrinktų DVS paraiškų sąrašą;</text:span></text:p>
      <text:p text:style-name="P1625"><text:span text:style-name="T1626">57.1.8</text:span><text:span text:style-name="T1627">. rezervuoja</text:span><text:span text:style-name="T1628"><text:s/>įmonei subsidijos dydžio s</text:span><text:span text:style-name="T1629">umą Suteiktos valstybės pagalbos ir nereikšmingos (</text:span><text:span text:style-name="T1630">de minimis</text:span><text:span text:style-name="T1631">) pagalbos registre</text:span><text:span text:style-name="T1632">.</text:span></text:p>
      <text:p text:style-name="P1633"><text:span text:style-name="T1634">58</text:span><text:span text:style-name="T1635">. DVS paraiškų vertinimo galutiniai balai skaičiuojamai išvedant Atrankos komisijos narių vertinimų balų vidurkius.<text:s/></text:span></text:p>
      <text:p text:style-name="P1636"><text:span text:style-name="T1637">59</text:span><text:span text:style-name="T1638">. Atrankos komisija, įvertinusi DVS priemonei įgyvendinti Klientų aptarnavimo departamento sąmatoje patvirtintas lėšas, siūlo Klientų aptarnavimo departamento direktoriui tvirtinti DVS finansuojamų projektų sąrašą.<text:s/></text:span></text:p>
      <text:p text:style-name="P1639"><text:span text:style-name="T1640">60</text:span><text:span text:style-name="T1641">. Vienodus pereinamuosius balus su</text:span><text:span text:style-name="T1642">rinkusios DVS paraiškos, atrenkamos į DVS finansuojamų projektų sąrašą pagal Aprašo 10</text:span><text:span text:style-name="T1643">5</text:span><text:span text:style-name="T1644"><text:s/>priede nustatytus papildomus kriterijus.</text:span></text:p>
      <text:p text:style-name="P1645"><text:span text:style-name="T1646">61</text:span><text:span text:style-name="T1647">. Klientų aptarnavimo departamento direktorius ne vėliau kaip per 5 darbo dienas nuo atrinktų DVS paraiškų sąrašo pateiki</text:span><text:span text:style-name="T1648">mo dienos, tvirtina finansuojamų DVS projektų sąrašą.</text:span></text:p>
      <text:p text:style-name="P1649"><text:span text:style-name="T1650">62</text:span><text:span text:style-name="T1651">. Klientų aptarnavimo skyrius raštu informuoja DVS paraiškų teikėjus per 3 darbo dienas nuo Klientų aptarnavimo departamento direktoriaus sprendimo priėmimo dienos apie:</text:span></text:p>
      <text:p text:style-name="P1652"><text:span text:style-name="T1653">62.1</text:span><text:span text:style-name="T1654">. priimtą sprendimą<text:s/></text:span><text:span text:style-name="T1655">atmesti DVS paraišką, nurodant atmetimo priežastis ir teisinius pagrindus;</text:span></text:p>
      <text:p text:style-name="P1656"><text:span text:style-name="T1657">62.2</text:span><text:span text:style-name="T1658">. priimtą sprendimą įtraukti DVS paraišką į finansuojamų DVS projektų sąrašą bei DVS sutarties (Aprašo 11 priedas) pasirašymą, vadovaujantis Užimtumo rėmimo priemonių aprašo</text:span><text:span text:style-name="T1659"><text:s/>69 ir 70 punktais.</text:span></text:p>
      <text:p text:style-name="P1660"><text:span text:style-name="T1661">63</text:span><text:span text:style-name="T1662">. Finansuojamų DVS projektų sąrašas skelbiamas Užimtumo tarnybos interneto svetainėje ne vėliau kaip per 3 darbo dienas nuo finansuojamų DVS projektų sąrašo patvirtinimo dienos.</text:span></text:p>
      <text:p text:style-name="P1663"><text:span text:style-name="T1664">64</text:span><text:span text:style-name="T1665">. Subsidijos gavėjas, apdraudęs ilgalaikį ma</text:span><text:span text:style-name="T1666">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667">ašu) ne vėliau kaip Materialinių ir teisinių sąlygų naujai darbo vietai sukurti sudarymo akto (toliau – Steigimo aktas) (Aprašo 11</text:span><text:span text:style-name="T1668">1</text:span><text:span text:style-name="T1669"><text:s/>priedas) pasirašymo metu iš karto ne mažiau kaip 36 mėnesiams arba kiekvienais metais iki įsteigtos darbo vietos išlaikymo k</text:span><text:span text:style-name="T1670">ontrolės pabaigos likus ne mažiau kaip 5 darbo dienoms iki ilgalaikio materialiojo turto draudimo galiojimo pabaigos.<text:s/></text:span></text:p>
      <text:p text:style-name="P1671"><text:span text:style-name="T1672">65</text:span><text:span text:style-name="T1673">. Įvykus draudiminiam įvykiui, Užimtumo tarnyba perveda subsidijos gavėjui draudimo lėšas draudiminio įvykio metu prarastam ar sugadintam ilgalaikiam materialiajam turtui įsigyti ar atstatyti:<text:s/></text:span></text:p>
      <text:p text:style-name="P1674"><text:span text:style-name="T1675">65.1</text:span><text:span text:style-name="T1676">. gavusi iš draudimo bendrovės draudimo išmoką;</text:span></text:p>
      <text:p text:style-name="P1677"><text:span text:style-name="T1678">65.2</text:span><text:span text:style-name="T1679">. subsidijos gavėjui pateikus prašymą išmokėti draudimo lėšas;</text:span></text:p>
      <text:p text:style-name="P1680"><text:span text:style-name="T1681">65.3</text:span><text:span text:style-name="T1682">. pasirašius DVS sutarties pakeitimą.</text:span></text:p>
      <text:p text:style-name="P1683"><text:span text:style-name="T1684">66</text:span><text:span text:style-name="T1685">. Subsidijos gavėjas įsigyja arba atstato draudiminio įvykio metu prarastą ar sugadintą ilgalaikį materialųjį turtą, grąžindamas į buvusią<text:s/></text:span><text:span text:style-name="T1686">padėtį ir jį apdrausdamas, ne vėliau kaip per 120 dienų nuo draudimo išmokos gavimo dienos, pirkdamas paslaugas, prekes ar darbus Užimtumo rėmimo priemonių aprašo 73 punkte nustatyta tvarka.</text:span></text:p>
      <text:p text:style-name="P1687"><text:span text:style-name="T1688">67</text:span><text:span text:style-name="T1689">. Tais atvejais kai ne mažiau kaip trys draudimo bendrovės<text:s/></text:span><text:span text:style-name="T1690">atsisako apdrausti subsidijos gavėjo įsigytą ilgalaikį materialųjį turtą, subsidijos gavėjas įsipareigoja nuosavomis lėšomis įsigyti ar atstatyti sunaikintą ar sugadintą ilgalaikį materialųjį turtą.</text:span></text:p>
      <text:p text:style-name="P1691"><text:span text:style-name="T1692">68</text:span><text:span text:style-name="T1693">. Draudimo bendrovės atsisakymas apdrausti ilgalaik</text:span><text:span text:style-name="T1694">į materialųjį turtą pripažįstamas tada, kai subsidijos gavėjas Klientų aptarnavimo skyriui pateikia ne mažiau kaip trijų skirtingų draudimo bendrovių rašytinius patvirtinamus dėl atsisakymo apdrausti ilgalaikį materialųjį turtą Aprašo 64 punkte nustatyta t</text:span><text:span text:style-name="T1695">varka. <text:s/></text:span></text:p>
      <text:p text:style-name="P1696"><text:span text:style-name="T1697">69</text:span><text:span text:style-name="T1698">. Subsidijos gavėjui, darbo vietos steigimo (pritaikymo) procese:</text:span></text:p>
      <text:p text:style-name="P1699"><text:span text:style-name="T1700">69.1</text:span><text:span text:style-name="T1701">.<text:s/></text:span><text:span text:style-name="T1702"><text:s/></text:span><text:span text:style-name="T1703">nupirkus prekių, paslaugų arba darbų už veiklų, kurioms suteikta subsidija, lėšas ir nepanaudojus visų lėšų, numatytų DVS paraiškos sąmatoje, subsidijos gavėjas<text:s/></text:span><text:span text:style-name="T1704">informuoja Klientų aptarnavimo skyrių pateikdamas Veiklos ataskaitą (</text:span><text:span text:style-name="T1705">Aprašo 11</text:span><text:span text:style-name="T1706">2</text:span><text:span text:style-name="T1707"><text:s/></text:span><text:span text:style-name="T1708">priedas);</text:span></text:p>
      <text:p text:style-name="P1709"><text:span text:style-name="T1710">69.2</text:span><text:span text:style-name="T1711">. panaudojus mažiau lėšų darbo vietai steigti (pritaikyti) nei buvo numatyta DVS paraiškoje, pasirašant Steigimo aktą, darbo vietos steigimo sąmata mažinama p</text:span><text:span text:style-name="T1712">roporcingai tiek subsidijos gavėjui, tiek Užimtumo tarnybai pagal subsidijos gavėjo nuosavų lėšų ir subsidijos santykį.<text:s/></text:span></text:p>
      <text:p text:style-name="P1713"><text:span text:style-name="T1714">70</text:span><text:span text:style-name="T1715">. Kai subsidijos gavėjui išmokėta avanso dalis yra didesnė nei faktiškai patirtos išlaidos darbo vietai steigti (pritaikyti), s</text:span><text:span text:style-name="T1716">ubsidijos gavėjas grąžina Užimtumo tarnybai išmokėtą nepanaudotą subsidijos dalį per 5 darbo dienas nuo Steigimo akto pasirašymo dienos, bet ne vėliau nei numatyta Užimtumo įstatymo 44 straipsnio 7 dalies 4 punkte.</text:span></text:p>
      <text:p text:style-name="P1717"><text:span text:style-name="T1718">71</text:span><text:span text:style-name="T1719">. Užimtumo tarnyba pripažįsta tik t</text:span><text:span text:style-name="T1720">as subsidijos gavėjo po DVS sutarties pasirašymo patirtas išlaidas, kurios patvirtinamos išlaidas pateisinančių ir išlaidų apmokėjimą įrodančių dokumentų kopijomis.<text:s/></text:span></text:p>
      <text:p text:style-name="P1721"><text:span text:style-name="T1722">72</text:span><text:span text:style-name="T1723">. Steigimo<text:s/></text:span><text:span text:style-name="T1724">aktas</text:span><text:span text:style-name="T1725"><text:s/>pasirašomas sudarius materialines ir teisines sąlygas naujai darbo<text:s/></text:span><text:span text:style-name="T1726">vietai sukurti ir pateikus išlaidas pagrindžiančių bei patirtų išlaidų apmokėjimą įrodančių (banko išrašo arba pavedimo elektronine bankininkyste kopijos, patvirtintos darbdavio atstovo parašu) dokumentų kopijas.</text:span></text:p>
      <text:p text:style-name="P1727"><text:span text:style-name="T1728">73</text:span><text:span text:style-name="T1729">. Subsidijos gavėjas iki DVS sutartyj</text:span><text:span text:style-name="T1730">e numatytos darbo vietos įsteigimo (pritaikymo) dienos privalo:</text:span></text:p>
      <text:p text:style-name="P1731"><text:span text:style-name="T1732">73.1</text:span><text:span text:style-name="T1733">. atlikti visus paraiškoje numatytus darbus ir įsteigti (pritaikyti) darbo vietą bei pateikti Veiklos ataskaitą (</text:span><text:span text:style-name="T1734">Aprašo 11</text:span><text:span text:style-name="T1735">2</text:span><text:span text:style-name="T1736"><text:s/></text:span><text:span text:style-name="T1737">priedas);</text:span></text:p>
      <text:p text:style-name="P1738"><text:span text:style-name="T1739">73.2</text:span><text:span text:style-name="T1740">. laiku pateikti Klientų aptarnavimo skyriui</text:span><text:span text:style-name="T1741"><text:s/>reikalingus dokumentus, susijusius su DVS sutarties sąlygų įgyvendinimu;</text:span></text:p>
      <text:p text:style-name="P1742"><text:span text:style-name="T1743">73.3</text:span><text:span text:style-name="T1744">. pasikeitus DVS sutartyje numatytų veiklų įgyvendinimo terminui ne vėliau kaip per 3 darbo dienas nuo aplinkybių pasikeitimo dienos, informuoti Klientų aptarnavimo skyrių, p</text:span><text:span text:style-name="T1745">ateikdamas Veiklos ataskaitą (</text:span><text:span text:style-name="T1746">Aprašo 11</text:span><text:span text:style-name="T1747">2</text:span><text:span text:style-name="T1748"><text:s/></text:span><text:span text:style-name="T1749">priedas).</text:span></text:p>
      <text:p text:style-name="P1750"><text:span text:style-name="T1751">74</text:span><text:span text:style-name="T1752">. Subsidijos gavėjas nuo DVS sutartyje numatytos darbo vietos įsteigimo (pritaikymo) dienos privalo ne mažiau kaip 36 mėnesius:</text:span></text:p>
      <text:p text:style-name="P1753"><text:span text:style-name="T1754">74.1</text:span><text:span text:style-name="T1755">. vykdyti veiklą ir išlaikyti įsteigtą (pritaikytą) darbo vietą</text:span><text:span text:style-name="T1756">, kuriai įsteigti (pritaikyti) buvo skirta subsidija;<text:s/></text:span></text:p>
      <text:p text:style-name="P1757"><text:span text:style-name="T1758">74.2</text:span><text:span text:style-name="T1759">. kiekvienais metais iki sausio 31 dienos Klientų aptarnavimo skyriui teikti Metinę veiklos ataskaitą (Aprašo 11</text:span><text:span text:style-name="T1760">3</text:span><text:span text:style-name="T1761"><text:s/>priedas) už praėjusių metų laikotarpį;<text:s/></text:span></text:p>
      <text:p text:style-name="P1762"><text:span text:style-name="T1763">74.3</text:span><text:span text:style-name="T1764">. sudaryti sąlygas Užimtumo tar</text:span><text:span text:style-name="T1765">nybai atlikti planinius ir neplaninius patikrinimus įsteigtoje (pritaikytoje) darbo vietoje;</text:span></text:p>
      <text:p text:style-name="P1766"><text:span text:style-name="T1767">74.4</text:span><text:span text:style-name="T1768">. raštu informuoti Klientų aptarnavimo skyrių, kai subsidijos gavėjas nevykdo veiklos daugiau nei 60 dienų;</text:span></text:p>
      <text:p text:style-name="P1769"><text:span text:style-name="T1770">74.5</text:span><text:span text:style-name="T1771">. raštu informuoti Klientų aptarnavimo<text:s/></text:span><text:span text:style-name="T1772">skyrių, atsiradus DVS sutartyje numatytų įsipareigojimų nevykdymo aplinkybėms ne vėliau kaip per 3 darbo dienas nuo aplinkybių atsiradimo dienos;</text:span></text:p>
      <text:p text:style-name="P1773"><text:span text:style-name="T1774">74.6</text:span><text:span text:style-name="T1775">. gavus Užimtumo tarnybos prašymą, teikti su DVS sutarties vykdymu susijusią informaciją;</text:span></text:p>
      <text:p text:style-name="P1776"><text:span text:style-name="T1777">74.7</text:span><text:span text:style-name="T1778">.<text:s/></text:span><text:span text:style-name="T1779">gavus Užimtumo tarnybos prašymą, teikti metinės finansinės atskaitomybės dokumentus;</text:span></text:p>
      <text:p text:style-name="P1780"><text:span text:style-name="T1781">74.8</text:span><text:span text:style-name="T1782">. į įsteigtą (pritaikytą) darbo vietą įdarbinant Užimtumo tarnybos rekomenduotą asmenį, jo darbo sutartyje numatyti ne mažesnį nei DVS paraiškoje nurodytą darbo už</text:span><text:span text:style-name="T1783">mokestį, nustatyti ne trumpesnę darbo laiko trukmę ir pavesti vykdyti DVS paraiškoje numatytas darbo funkcijas.<text:s/></text:span></text:p>
      <text:p text:style-name="P1784"><text:span text:style-name="T1785">75</text:span><text:span text:style-name="T1786">. Klientų aptarnavimo skyrius, įvertinęs informaciją apie Aprašo 73.2, 73.3 papunkčiuose, 74 punkte nurodytas aplinkybes:</text:span></text:p>
      <text:p text:style-name="P1787"><text:span text:style-name="T1788">75.1</text:span><text:span text:style-name="T1789">. raštu</text:span><text:span text:style-name="T1790"><text:s/>įspėja subsidijos gavėją dėl DVS sutartyje numatytų įsipareigojimų nevykdymo;<text:s/></text:span></text:p>
      <text:p text:style-name="P1791"><text:span text:style-name="T1792">75.2</text:span><text:span text:style-name="T1793">. gali sudaryti papildomą susitarimą dėl:</text:span></text:p>
      <text:p text:style-name="P1794"><text:span text:style-name="T1795">75.2.1</text:span><text:span text:style-name="T1796">. darbo vietos įsteigimo (pritaikymo) termino pratęsimo, bet ne ilgesniam laikotarpiui nei numatyta Užimtumo įstatymo<text:s/></text:span><text:span text:style-name="T1797">44 straipsnio 7 dalies 4 punkte;</text:span></text:p>
      <text:p text:style-name="P1798"><text:span text:style-name="T1799">75.2.2</text:span><text:span text:style-name="T1800">. kitų sutartinių įsipareigojimų keitimo, išskyrus tuos, kurie turėjo įtakos DVS projektą įtraukiant į finansuojamų DVS projektų sąrašą.</text:span></text:p>
      <text:p text:style-name="P1801"><text:span text:style-name="T1802">76</text:span><text:span text:style-name="T1803">. Subsidijos gavėjui, pateikusiam Užimtumo tarnybai motyvuotą praš</text:span><text:span text:style-name="T1804">ymą, gali būti suteikta teisė įsigytą ilgalaikį materialųjį turtą subsidijos lėšomis:</text:span></text:p>
      <text:p text:style-name="P1805"><text:span text:style-name="T1806">76.1</text:span><text:span text:style-name="T1807">. parduoti esant visoms šioms sąlygoms:</text:span></text:p>
      <text:p text:style-name="P1808"><text:span text:style-name="T1809">76.1.1</text:span><text:span text:style-name="T1810"><text:s/>kai yra aiškus ir pagrįstas ekonominės naudos siekimas ir teikiamų paslaugų plėtra ar modernizavimas;</text:span></text:p>
      <text:p text:style-name="P1811"><text:span text:style-name="T1812">76.1.2</text:span><text:span text:style-name="T1813">. k</text:span><text:span text:style-name="T1814">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15"><text:span text:style-name="T1816">76.1.3</text:span><text:span text:style-name="T1817">. kai subsidijos gavėjas DVS sutarties pakeitime įsipareigoja:</text:span></text:p>
      <text:p text:style-name="P1818"><text:span text:style-name="T1819">76.1.3.1</text:span><text:span text:style-name="T1820">. įkeisti Užimtumo tarnybos naudai naujai įsigytą ar įsigyjamą turtą. Įkeičiamo turto vertė turi būti ne mažesnė nei likutinė ketinamo parduoti <text:s/>už subsidijos lėšas įsigyto tu</text:span><text:span text:style-name="T1821">rto vertė;</text:span></text:p>
      <text:p text:style-name="P1822"><text:span text:style-name="T1823">76.1.3.2</text:span><text:span text:style-name="T1824">. apdrausti naujai įsigytą ar įsigyjamą turtą Užimtumo įstatymo 44 straipsnio 7 dalies 5 punkte nurodytomis sąlygomis;</text:span></text:p>
      <text:p text:style-name="P1825"><text:span text:style-name="T1826">76.1.3.3</text:span><text:span text:style-name="T1827">. neatlikti veiksmų, nurodytų Užimtumo įstatymo 44 straipsnio 8 dalyje, su naujai įsigytu ar įsigyjamu</text:span><text:span text:style-name="T1828"><text:s/>turtu be Užimtumo tarnybos sutikimo.</text:span></text:p>
      <text:p text:style-name="P1829"><text:span text:style-name="T1830">76.2</text:span><text:span text:style-name="T1831">. įkeisti, kai visai subsidijos sumai Klientų aptarnavimo skyriui yra pateikta banko garantija ar draudimo laidavimo raštas (kartu su laidavimo draudimo polisu), kuriame naudos gavėju nurodyta Užimtumo<text:s/></text:span><text:span text:style-name="T1832">tarnyba, visam DVS sutarties galiojimo laikotarpiui.</text:span></text:p>
      <text:p text:style-name="P1833"><text:span text:style-name="T1834">76.3</text:span><text:span text:style-name="T1835">. išnuomoti ne ilgesniam kaip 120 dienų per 12 mėnesių laikotarpį, sudarant rašytinę nuomos sutartį be subnuomos galimybės ir pateikiant jos kopiją Užimtumo tarnybai.<text:s/></text:span></text:p>
      <text:p text:style-name="P1836"><text:span text:style-name="T1837">76.4</text:span><text:span text:style-name="T1838">. išvežti už<text:s/></text:span><text:span text:style-name="T1839">Lietuvos Respublikos teritorijos ribų esant bent vienai iš šių sąlygų:</text:span></text:p>
      <text:p text:style-name="P1840"><text:span text:style-name="T1841">76.4.1</text:span><text:span text:style-name="T1842">. kai DVS paraiškoje buvo nurodyta, kad steigiama (pritaikoma) darbo vieta yra mobilaus pobūdžio ir ketinamo išvežti ilgalaikio materialaus turto draudimo apsauga galioja toje v</text:span><text:span text:style-name="T1843">alstybės teritorijoje, į kurią ilgalaikį materialųjį turtą ketinama išvežti, visą išvežimo laikotarpį;</text:span></text:p>
      <text:p text:style-name="P1844"><text:span text:style-name="T1845">76.4.2</text:span><text:span text:style-name="T1846">. kai subsidijos gavėjo motyvuotame prašyme dėl ilgalaikio materialaus turto išvežimo:<text:s/></text:span></text:p>
      <text:p text:style-name="P1847"><text:span text:style-name="T1848">76.4.2.1</text:span><text:span text:style-name="T1849">. pagrįsta, jog subsidijos gavėjas turi užsak</text:span><text:span text:style-name="T1850">ymų ne Lietuvos Respublikos teritorijoje, arba ilgalaikio materialaus turto išvežimas reikalingas verslo plėtrai už Lietuvos Respublikos teritorijos ribų;</text:span></text:p>
      <text:p text:style-name="P1851"><text:span text:style-name="T1852">76.4.2.2</text:span><text:span text:style-name="T1853">. nurodytas konkretus turto išvežimo laikotarpis ir turto buvimo vietos adresas;</text:span></text:p>
      <text:p text:style-name="P1854"><text:span text:style-name="T1855">76.4.2</text:span><text:span text:style-name="T1856">.3</text:span><text:span text:style-name="T1857">. nurodyta, kad ketinamo išvežti ilgalaikio materialaus turto draudimo apsauga galioja toje valstybės teritorijoje, į kurią ilgalaikį materialųjį turtą ketinama išvežti visą išvežimo laikotarpį ir Užimtumo tarnybai pateikti tai patvirtinantys dokumenta</text:span><text:span text:style-name="T1858">i.<text:s/></text:span></text:p>
      <text:p text:style-name="P1859"><text:span text:style-name="T1860">77</text:span><text:span text:style-name="T1861">. Užimtumo tarnyba pagal Užimtumo tarnybos direktoriaus tvirtinamą Priemonių patikrinimų atlikimo tvarką vykdo įsteigtos (pritaikytos) darbo vietos išlaikymo kontrolę ne mažiau kaip 36 mėnesius nuo darbo vietos įsteigimo dienos.</text:span><text:s/></text:p>
      <text:p text:style-name="P1862">Skyriaus<text:s/>pakeitimai:</text:p>
      <text:p text:style-name="P1863"><text:span text:style-name="T1864">Nr.<text:s/></text:span><text:a xlink:href="https://www.e-tar.lt/portal/legalAct.html?documentId=2c7b13b0546e11e9975f9c35aedfe438" office:target-frame-name="_top" xlink:show="replace"><text:span text:style-name="T1865">V-163</text:span></text:a><text:span text:style-name="T1866">, 2019-04-01, paskelbta TAR 2019-04-02, i. k. 2019-05226</text:span></text:p>
      <text:p text:style-name="P1867"><text:span text:style-name="T1868">Nr.<text:s/></text:span><text:a xlink:href="https://www.e-tar.lt/portal/legalAct.html?documentId=1d265eb0a7d411e9b474d97de297fe08" office:target-frame-name="_top" xlink:show="replace"><text:span text:style-name="T1869">V-338</text:span></text:a><text:span text:style-name="T1870">, 2019-07-16, paskelbta TAR 2019-07-17, i. k. 2019-11728</text:span></text:p>
      <text:p text:style-name="Normal"/>
      <text:p text:style-name="P1871"><text:span text:style-name="T1872">VIII</text:span><text:span text:style-name="T1873"><text:s/>SKYRIUS</text:span></text:p>
      <text:p text:style-name="P1874"><text:span text:style-name="T1875">BAIGIAMOSIOS NUOSTATOS</text:span></text:p>
      <text:p text:style-name="P1876"/>
      <text:p text:style-name="P1877"><text:span text:style-name="T1878">78</text:span><text:span text:style-name="T1879">.</text:span><text:span text:style-name="T1880"><text:tab/>Nustačius, kad darbo birža darbdavio patirtas išlaidas kompensavo pagal neteisingai įformintus, suklastotus dokumentus,<text:s/></text:span><text:span text:style-name="T1881">pateikus tikrovės neatitinkančią informaciją ar dėl kitų neteisėtų veiksmų, šios išlaidos įstatymų nustatyta tvarka bus išieškomos iš kaltų asmenų, išdavusių, pateikusių šiuos dokumentus ar atlikusių kitus neteisėtus veiksmus.</text:span><text:s/></text:p>
      <text:p text:style-name="P1882">Punkto numeracijos pakeitimas:</text:p>
      <text:p text:style-name="P1883"><text:span text:style-name="T1884">Nr.<text:s/></text:span><text:a xlink:href="https://www.e-tar.lt/portal/legalAct.html?documentId=1d265eb0a7d411e9b474d97de297fe08" office:target-frame-name="_top" xlink:show="replace"><text:span text:style-name="T1885">V-338</text:span></text:a><text:span text:style-name="T1886">, 2019-07-16, paskelbta TAR 2019-07-17, i. k. 2019-11728</text:span></text:p>
      <text:p text:style-name="Normal"/>
      <text:p text:style-name="P1887"><text:span text:style-name="T1888">________________________</text:span></text:p>
      <text:p text:style-name="Normal"/>
      <text:p text:style-name="P1889">Aktyvios darbo rinkos politikos priemonių<text:s/></text:p>
      <text:p text:style-name="P1896">taikymo darbdaviams tvarkos aprašo</text:p>
      <text:p text:style-name="P1897"><text:span text:style-name="T1898">1</text:span><text:span text:style-name="T1899"><text:s/>priedas</text:span></text:p>
      <text:p text:style-name="P1900"/>
      <text:p text:style-name="P1901"><text:span text:style-name="T1902">(Prašymo dėl darbuotojo vežimo į darbo vietą ir atgal patirtų išlaidų kompensavimo pavyzdinė forma)</text:span></text:p>
      <text:p text:style-name="P1903"/>
      <text:p text:style-name="P1904"><text:tab/></text:p>
      <text:p text:style-name="P1905">(juridinio asmens pavadinimas ar fizinio asmens vardas ir pavardė, kodas)</text:p>
      <text:p text:style-name="P1906"/>
      <text:p text:style-name="P1907"><text:tab/></text:p>
      <text:p text:style-name="P1908">(buveinės adresas)</text:p>
      <text:p text:style-name="Normal"/>
      <text:p text:style-name="P1909">_______________________ teritorinei darbo biržai</text:p>
      <text:p text:style-name="Normal">(teritorinės darbo biržos pavadinimas)</text:p>
      <text:p text:style-name="Normal"/>
      <text:p text:style-name="P1910">PRAŠYMAS<text:s/></text:p>
      <text:p text:style-name="P1911"><text:span text:style-name="T1912">DĖL<text:s/></text:span><text:span text:style-name="T1913">darbuotojo vežimo į darbo vietą ir atgal</text:span><text:span text:style-name="T1914"><text:s/>PATIRTŲ IŠLAIDŲ<text:s/></text:span><text:span text:style-name="T1915">kompensaVIMO<text:s/></text:span></text:p>
      <text:p text:style-name="P1916"/>
      <text:p text:style-name="P1917">20__ m. _________________ __ d.</text:p>
      <text:p text:style-name="P1918"/>
      <text:p text:style-name="P1919">____________</text:p>
      <text:p text:style-name="P1920">(vieta)</text:p>
      <text:p text:style-name="P1921"/>
      <text:p text:style-name="P1922"><text:span text:style-name="T1923">Nuo<text:s/></text:span><text:span text:style-name="T1924">20______ m. ______________ __ d.</text:span><text:span text:style-name="T1925"><text:s/>įdarbinau teritorinės darbo biržos siunčiamą bedarbį _______________________________________________________________________________.</text:span></text:p>
      <text:p text:style-name="P1926">(vardas ir pavardė, asmens kodas, gyvenamoji vieta)</text:p>
      <text:p text:style-name="P1927"/>
      <text:p text:style-name="P1928">Į darbą darbuotojas yra vežamas šiuo maršrutu _____________________________________</text:p>
      <text:p text:style-name="P1929">(nurodyti kelionės maršrutą)</text:p>
      <text:p text:style-name="P1930"/>
      <text:p text:style-name="P1931">________________________________________________________________________________</text:p>
      <text:p text:style-name="P1932">(nurodyti: kiekvieną darbo dieną, kartą per darbo savaitę, kita)</text:p>
      <text:p text:style-name="P1933"/>
      <text:p text:style-name="P1934">_______________________________________________________________________________.</text:p>
      <text:p text:style-name="P1935">(nurodyti transporto priemonės rūšį)</text:p>
      <text:p text:style-name="P1936"/>
      <text:p text:style-name="P1937"><text:span text:style-name="T1938">Kompensaciją (-as) prašau pervesti į</text:span><text:span text:style-name="T1939"><text:s/>mano nurodytą sąskaitą kredito, mokėjimo ir (ar) elektroninių pinigų įstaigoje.</text:span></text:p>
      <text:p text:style-name="P1940">Sąskaitos numeris<text:s/><text:tab/></text:p>
      <text:p text:style-name="P1941">Kredito, mokėjimo ir (ar) elektroninių pinigų įstaigos pavadinimas<text:s/><text:tab/></text:p>
      <text:p text:style-name="P1942"><text:span text:style-name="T1943">Kredito, mokėjimo ir (ar) elektroninių pinigų įstaigos</text:span><text:span text:style-name="T1944"><text:s/></text:span><text:span text:style-name="T1945">kodas ________________</text:span></text:p>
      <text:p text:style-name="P1946"/>
      <text:p text:style-name="P1947">PRIDEDAMA:</text:p>
      <text:p text:style-name="P1948">1.<text:tab/>Darbo sutarties su įdarbintu teritorinės darbo biržos siųstu bedarbiu kopija, _____ lapas (-ai);</text:p>
      <text:p text:style-name="P1949">2.<text:tab/>Įdarbinto asmens sutikimas, _____ lapas (-ai).</text:p>
      <text:p text:style-name="P1950"/>
      <text:p text:style-name="P1951">Patvirtinu, kad mano pateikti duomenys yra teisingi.</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
          </table:table-cell>
        </table:table-row>
      </table:table>
      <text:p text:style-name="Normal"/>
      <text:p text:style-name="P1961">_______________________<text:tab/>________________<text:tab/>_____________________</text:p>
      <text:p text:style-name="P1962">(pareigų pavadinimas)<text:tab/><text:s/>(parašas)<text:tab/><text:s/>(vardas ir pavardė)</text:p>
      <text:p text:style-name="P1963"/>
      <text:p text:style-name="Normal"/>
      <text:p text:style-name="P1964">Aktyvios darbo rinkos politikos priemonių</text:p>
      <text:p text:style-name="P1971">taikymo darbdaviams tvarkos aprašo</text:p>
      <text:p text:style-name="P1972"><text:span text:style-name="T1973">2</text:span><text:span text:style-name="T1974"><text:s/>priedas</text:span></text:p>
      <text:p text:style-name="P1975"/>
      <text:p text:style-name="P1976"/>
      <text:p text:style-name="P1977"><text:span text:style-name="T1978">(Rašytinio sutikimo pavyzdinė forma)</text:span></text:p>
      <text:p text:style-name="P1979"/>
      <text:p text:style-name="P1980"><text:tab/></text:p>
      <text:p text:style-name="P1981">(vardas, pavardė, asmens kodas)</text:p>
      <text:p text:style-name="P1982"/>
      <text:p text:style-name="P1983"><text:tab/></text:p>
      <text:p text:style-name="P1984">(asmens nurodyta gyvenamoji vieta)</text:p>
      <text:p text:style-name="Normal"/>
      <text:p text:style-name="P1985">_______________________<text:s/>teritorinei darbo biržai</text:p>
      <text:p text:style-name="Normal">(darbo biržos pavadinimas)</text:p>
      <text:p text:style-name="Normal"/>
      <text:p text:style-name="P1986">RAŠYTINIS SUTIKIMAS</text:p>
      <text:p text:style-name="P1987"/>
      <text:p text:style-name="P1988">20__ m. _________________ __ d.</text:p>
      <text:p text:style-name="P1989"/>
      <text:p text:style-name="P1990">____________</text:p>
      <text:p text:style-name="P1991">(vieta)</text:p>
      <text:p text:style-name="P1992"/>
      <text:p text:style-name="P1993"><text:span text:style-name="T1994">Sutinku, kad nuo<text:s/></text:span><text:span text:style-name="T1995">20______ m. ____________ __ d. mano darbdavys<text:s/></text:span></text:p>
      <text:p text:style-name="P1996"/>
      <text:p text:style-name="P1997">_______________________________________________________________________________</text:p>
      <text:p text:style-name="P1998"><text:span text:style-name="T1999">(juridinio asmens pavadinimas ar fizinio asmens vardas ir pavardė, kodas)</text:span></text:p>
      <text:p text:style-name="P2000">vežtų mene į darbo vietą ir atgal šiuo maršrutu __________________________________________.<text:s/></text:p>
      <text:p text:style-name="P2001">(nurodyti<text:s/>kelionės maršrutą)</text:p>
      <text:p text:style-name="P2002"/>
      <text:p text:style-name="P2003"/>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_____________</text:p>
            <text:p text:style-name="P2011">(parašas)</text:p>
          </table:table-cell>
          <table:table-cell table:style-name="TableCell2012">
            <text:p text:style-name="P2013">________________</text:p>
            <text:p text:style-name="P2014">(vardas ir pavardė)</text:p>
          </table:table-cell>
        </table:table-row>
      </table:table>
      <text:p text:style-name="P2015"/>
      <text:p text:style-name="P2016"/>
      <text:p text:style-name="P2017"/>
      <text:p text:style-name="P2018"/>
      <text:p text:style-name="P2019"/>
      <text:p text:style-name="P2020"><text:span text:style-name="T2021">______________________</text:span></text:p>
      <text:p text:style-name="P2022">Aktyvios darbo rinkos politikos priemonių</text:p>
      <text:p text:style-name="P2029">taikymo darbdaviams tvarkos aprašo</text:p>
      <text:p text:style-name="P2030"><text:span text:style-name="T2031">3</text:span><text:span text:style-name="T2032"><text:s/>priedas</text:span></text:p>
      <text:p text:style-name="P2033"/>
      <text:p text:style-name="P2034"/>
      <text:p text:style-name="P2035"><text:span text:style-name="T2036">(Pažymos apie<text:s/></text:span><text:span text:style-name="T2037">darbuotojo, vežamo į darbo vietą ir atgal, dirbtą dienų skaičių ir priskaičiuotą darbo užmokestį pavyzdinė forma)</text:span></text:p>
      <text:p text:style-name="P2038"/>
      <text:p text:style-name="P2039">_________________________________________________________________</text:p>
      <text:p text:style-name="P2040">(juridinio asmens pavadinimas ar fizinio asmens vardas ir pavardė, kodas)</text:p>
      <text:p text:style-name="P2041"/>
      <text:p text:style-name="P2042"><text:tab/></text:p>
      <text:p text:style-name="P2043">(buveinės adresas)</text:p>
      <text:p text:style-name="P2044"/>
      <text:p text:style-name="P2045">_________________________ teritorinei darbo biržai</text:p>
      <text:p text:style-name="Normal">(teritorinės darbo biržos pavadinimas)</text:p>
      <text:p text:style-name="Normal"/>
      <text:p text:style-name="P2046">PažYMA</text:p>
      <text:p text:style-name="P2047">Apie darbuotojo, vežamo į darbo vietą ir atgal, dirbtą dienų skaičių ir priskaičiuotą darbo užmokestį<text:s/></text:p>
      <text:p text:style-name="P2048"/>
      <text:p text:style-name="P2049">________________ Nr. _________</text:p>
      <text:p text:style-name="P2050">(data)</text:p>
      <text:p text:style-name="P2051"/>
      <text:p text:style-name="P2052">Pažymime, kad _______________________________________________________</text:p>
      <text:p text:style-name="P2053">(darbuotojo vardas ir pavardė, gimimo data)</text:p>
      <text:p text:style-name="P2054">dirba __________________________________________________________________________</text:p>
      <text:p text:style-name="P2055">(įmonės, įstaigos, organizacijos pavadinimas)</text:p>
      <text:p text:style-name="P2056">________________________________________________________________________________</text:p>
      <text:p text:style-name="P2057">(asmens darbo vietos adresas)</text:p>
      <text:p text:style-name="P2058">nuo 20___m. ________________ ____ d. pagal darbo sutartį Nr. ____________, ___________________________________________________________________________.<text:s/></text:p>
      <text:p text:style-name="P2059">(<text:span text:style-name="T2060">nurodyti penkių, šešių darbo dienų savaitę, pagal suminę darbo laiko apskaitą)</text:span></text:p>
      <text:p text:style-name="P2061"><text:span text:style-name="T2062">20___ m. ____________________________________mėn. dirbo _____ darbo dienas, nedirbo dėl ligos ar kitų svarbių priežasčių nuo<text:s/></text:span><text:span text:style-name="T2063">20___m. ________________ ____ d.</text:span><text:span text:style-name="T2064"><text:s/>iki<text:s/></text:span><text:span text:style-name="T2065">20___m. ____</text:span><text:span text:style-name="T2066">____________ ____ d.</text:span></text:p>
      <text:p text:style-name="P2067">Darbuotojas 20___ m. _____________________ mėn. į darbo vietą ir atgal buvo vežtas ___________ dienų.</text:p>
      <text:p text:style-name="P2068"><text:span text:style-name="T2069">(dienų skaičius)</text:span></text:p>
      <text:p text:style-name="P2070">Už 20___ m. _____________________________________ mėn. priskaičiuota darbo užmokesčio<text:s/>______________________________________________________________________</text:p>
      <text:p text:style-name="P2071"><text:span text:style-name="T2072">(suma skaičiais ir<text:s/></text:span>žodžiais, valiutos santrumpa)</text:p>
      <text:p text:style-name="P2073">PRIDEDAMA:</text:p>
      <text:p text:style-name="P2074"><text:span text:style-name="T2075">1. Įmonės vadovo įsakymo dėl suminės darbo laiko apskaitos kopija (</text:span><text:span text:style-name="T2076">darbuotojams, dirbantiems pagal suminę darbo laiko apskait</text:span><text:span text:style-name="T2077">ą</text:span><text:span text:style-name="T2078">), _________ lapų;</text:span></text:p>
      <text:p text:style-name="P2079"><text:span text:style-name="T2080">2. Darbo laiko apskaitos žiniaraštis,<text:s/></text:span><text:span text:style-name="T2081">_________ lapų.</text:span></text:p>
      <text:p text:style-name="P2082"><text:span text:style-name="T2083">3. Darbo sutarties kopija (jeigu darbo sutartis nutraukta).</text:span></text:p>
      <text:p text:style-name="P2084">_______________________<text:tab/>________________<text:tab/>_____________________</text:p>
      <text:p text:style-name="P2085">(pareigų pavadinimas)<text:tab/><text:s/>(parašas)<text:tab/><text:s/>(vardas ir pavardė)<text:span text:style-name="T2086"><text:s text:c="2"/></text:span></text:p>
      <text:p text:style-name="P2087">A.V.</text:p>
      <text:p text:style-name="P2088"><text:span text:style-name="T2089">________________</text:span></text:p>
      <text:p text:style-name="P2090">Aktyvios darbo rinkos politikos</text:p>
      <text:p text:style-name="P2097">priemonių taikymo darbdaviams<text:s/></text:p>
      <text:p text:style-name="P2098">tvarkos aprašo<text:s/></text:p>
      <text:p text:style-name="P2099"><text:span text:style-name="T2100">10</text:span><text:span text:style-name="T2101">1</text:span><text:span text:style-name="T2102"><text:s/>priedas</text:span></text:p>
      <text:p text:style-name="P2103"/>
      <text:p text:style-name="P2104"><text:span text:style-name="T2105">PARAIŠKŲ DĖL DARBO VIETŲ STEIGIMO (PRITAIKYMO) SUBSIDIJAVIMO <text:s/>ATRANKOS KOMISIJOS DARBO REGLAMENTAS</text:span></text:p>
      <text:p text:style-name="P2106"/>
      <text:p text:style-name="P2107"><text:span text:style-name="T2108">I</text:span><text:span text:style-name="T2109"><text:s/>SKYRIUS</text:span></text:p>
      <text:p text:style-name="P2110"><text:span text:style-name="T2111">BENDROSIOS NUOSTATOS</text:span></text:p>
      <text:p text:style-name="P2112"/>
      <text:p text:style-name="P2113"><text:span text:style-name="T2114">1</text:span><text:span text:style-name="T2115">. Paraiškų dėl darbo vietų <text:s/>steigimo (pritaikymo) subsidijavimo atrankos komisijos darbo reglamentas (toliau – reglamentas) nustato Paraiškų dėl darbo vietų <text:s/>steigimo (pritaikymo) subsidijavimo atrankos komisijos (toliau – Komisi</text:span><text:span text:style-name="T2116">ja) sudarymą, jos funkcijas, teises ir darbo organizavimą.<text:s/></text:span></text:p>
      <text:p text:style-name="P2117"><text:span text:style-name="T2118">2</text:span><text:span text:style-name="T2119">. Komisija veikia visuomeniniais pagrindais.</text:span></text:p>
      <text:p text:style-name="P2120"><text:span text:style-name="T2121">3</text:span><text:span text:style-name="T2122">. Komisijos veiklos tikslas – Paraiškų dėl darbo vietų steigimo (pritaikymo) subsidijavimo (toliau – DVS paraiška) atrankos vykdymas.</text:span></text:p>
      <text:p text:style-name="P2123"><text:span text:style-name="T2124">4</text:span><text:span text:style-name="T2125">.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26">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27">tvirtinamu<text:s/></text:span><text:span text:style-name="T2128">Aktyvios darbo rinkos politikos priemonių taikymo darbdaviams tvarkos aprašu</text:span><text:span text:style-name="T2129"><text:s/>(toliau – Aprašas), kitais teisės aktais ir šiuo reglamentu.</text:span></text:p>
      <text:p text:style-name="P2130"><text:span text:style-name="T2131">5</text:span><text:span text:style-name="T2132">. Komisija savo veikloje laikosi skaidrumo, objektyvumo ir nešališkumo principų.</text:span></text:p>
      <text:p text:style-name="P2133"><text:span text:style-name="T2134">6</text:span><text:span text:style-name="T2135">. Šiame reglamen</text:span><text:span text:style-name="T2136">te vartojamos sąvokos atitinka Užimtumo įstatyme, Užimtumo rėmimo priemonių apraše ir Apraše vartojamas sąvokas.</text:span></text:p>
      <text:p text:style-name="P2137"/>
      <text:p text:style-name="P2138"><text:span text:style-name="T2139">II</text:span><text:span text:style-name="T2140"><text:s/>SKYRIUS</text:span></text:p>
      <text:p text:style-name="P2141"><text:span text:style-name="T2142">KOMISIJOS SUDARYMAS</text:span></text:p>
      <text:p text:style-name="P2143"/>
      <text:p text:style-name="P2144"><text:span text:style-name="T2145">7</text:span><text:span text:style-name="T2146">. Komisija sudaroma Užimtumo tarnybos klientų aptarnavimo departamento (toliau – KAD) direktoriaus<text:s/></text:span><text:span text:style-name="T2147">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48">kcijas.</text:span></text:p>
      <text:p text:style-name="P2149"><text:span text:style-name="T2150">8</text:span><text:span text:style-name="T2151">. Komisijos nariai ir Komisijos sekretorius, prieš pradėdami savo veiklą Komisijoje, privalo pasirašyti Konfidencialumo ir nešališkumo pasižadėjimą (1 priedas).</text:span></text:p>
      <text:p text:style-name="P2152"><text:span text:style-name="T2153">9</text:span><text:span text:style-name="T2154">. Komisijos narys netenka savo įgaliojimų, kai nebevykdo pareigų Užimtumo tar</text:span><text:span text:style-name="T2155">nyboje.</text:span></text:p>
      <text:p text:style-name="P2156"/>
      <text:p text:style-name="P2157"><text:span text:style-name="T2158">III</text:span><text:span text:style-name="T2159"><text:s/>SKYRIUS</text:span></text:p>
      <text:p text:style-name="P2160"><text:span text:style-name="T2161">KOMISIJOS FUNKCIJOS</text:span></text:p>
      <text:p text:style-name="P2162"/>
      <text:p text:style-name="P2163"><text:span text:style-name="T2164">10</text:span><text:span text:style-name="T2165">. Komisija vykdo šias funkcijas:</text:span></text:p>
      <text:p text:style-name="P2166"><text:span text:style-name="T2167">10.1</text:span><text:span text:style-name="T2168">. vadovaudamasi Užimtumo įstatymo, Užimtumo rėmimo priemonių aprašo ir Aprašo nuostatomis, atlieka:</text:span></text:p>
      <text:p text:style-name="P2169"><text:span text:style-name="T2170">10.1.1</text:span><text:span text:style-name="T2171">. DVS paraiškų ir jų priedų atitikties Užimtumo rėmimo<text:s/></text:span><text:span text:style-name="T2172">priemonių aprašo reikalavimams įvertinimą pagal Užimtumo tarnybos direktoriaus nustatytą DVS paraiškų atitikties vertinimo Užimtumo rėmimo priemonių apraše numatytiems reikalavimams formą;</text:span></text:p>
      <text:p text:style-name="P2173"><text:span text:style-name="T2174">10.1.2</text:span><text:span text:style-name="T2175">. DVS paraiškų vertinimą pagal Užimtumo tarnybos direktor</text:span><text:span text:style-name="T2176">iaus patvirtintus DVS paraiškų vertinimo kriterijus.</text:span></text:p>
      <text:p text:style-name="P2177"><text:span text:style-name="T2178">10.2</text:span><text:span text:style-name="T2179">. sudaro ir teikia KAD direktoriui:</text:span></text:p>
      <text:p text:style-name="P2180"><text:span text:style-name="T2181">10.2.1</text:span><text:span text:style-name="T2182"><text:s/></text:span><text:span text:style-name="T2183">atrinktų DVS paraiškų sąrašą;</text:span></text:p>
      <text:p text:style-name="P2184"><text:span text:style-name="T2185">10.2.2</text:span><text:span text:style-name="T2186">.</text:span><text:span text:style-name="T2187"><text:s/>finansuojamų DVS projektų sąrašą.</text:span></text:p>
      <text:p text:style-name="P2188"><text:span text:style-name="T2189">10.3</text:span><text:span text:style-name="T2190">. vykdo kitas teisės aktuose nustatytas funkcijas.</text:span></text:p>
      <text:p text:style-name="P2191"/>
      <text:p text:style-name="P2192"><text:span text:style-name="T2193">IV</text:span><text:span text:style-name="T2194"><text:s/>SKYRIUS</text:span></text:p>
      <text:p text:style-name="P2195"><text:span text:style-name="T2196">KOMISIJOS TEISĖS</text:span></text:p>
      <text:p text:style-name="P2197"/>
      <text:p text:style-name="P2198"><text:span text:style-name="T2199">11</text:span><text:span text:style-name="T2200">. Komisija, įgyvendindama jai pavestas funkcijas, turi teisę:</text:span></text:p>
      <text:p text:style-name="P2201"><text:span text:style-name="T2202">11.1</text:span><text:span text:style-name="T2203">. paraiškų vertinimui kviesti ekspertus, subsidijų gavėjus, kitus asmenis, jeigu balsuodami tam pritaria posėdyje dalyvaujantys Komisijos nariai;</text:span></text:p>
      <text:p text:style-name="P2204"><text:span text:style-name="T2205">11.2</text:span><text:span text:style-name="T2206">.</text:span><text:span text:style-name="T2207"><text:s/>išklausyti suinteresuotus asmenis, jeigu DVS <text:s/>įgyvendinimas susijęs su jų interesais;</text:span></text:p>
      <text:p text:style-name="P2208"><text:span text:style-name="T2209">11.3</text:span><text:span text:style-name="T2210">. teikti siūlymus Užimtumo tarnybai dėl teisės aktų, susijusių su DVS projektų <text:s/>įgyvendinimu, tobulinimo.</text:span></text:p>
      <text:p text:style-name="P2211"/>
      <text:p text:style-name="P2212"><text:span text:style-name="T2213">V</text:span><text:span text:style-name="T2214"><text:s/>SKYRIUS</text:span></text:p>
      <text:p text:style-name="P2215"><text:span text:style-name="T2216">KOMISIJOS DARBO ORGANIZAVIMAS</text:span></text:p>
      <text:p text:style-name="P2217"/>
      <text:p text:style-name="P2218"><text:span text:style-name="T2219">12</text:span><text:span text:style-name="T2220">.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21">inktas posėdžiui pirmininkauti Komisijos narys.<text:s/></text:span></text:p>
      <text:p text:style-name="P2222"><text:span text:style-name="T2223">13</text:span><text:span text:style-name="T2224">. Komisijos veiklos forma yra posėdžiai. Pirmasis posėdis privalo būti suorganizuotas ne vėliau kaip per 2 darbo dienas, pasibaigus DVS paraiškų priėmimo terminui. Vokai su DVS paraiškomis atplėšiami p</text:span><text:span text:style-name="T2225">irmojo posėdžio metu.<text:s/></text:span></text:p>
      <text:p text:style-name="P2226"><text:span text:style-name="T2227">14</text:span><text:span text:style-name="T2228">. Komisijos posėdžio darbotvarkę Komisijos nariai turi gauti ne vėliau kaip prieš 3 darbo dienas iki posėdžio.</text:span></text:p>
      <text:p text:style-name="P2229"><text:span text:style-name="T2230">15</text:span><text:span text:style-name="T2231">. Komisijos nariai, tiesiogiai ar netiesiogiai suinteresuoti svarstomu klausimu, privalo apie tai pranešti Kom</text:span><text:span text:style-name="T2232">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33">šiam posėdžiui paskiriamas kitas Komisijos pirmininkas.</text:span></text:p>
      <text:p text:style-name="P2234"><text:span text:style-name="T2235">16</text:span><text:span text:style-name="T2236">. Paaiškėjus, kad priimant sprendimą buvo kilęs interesų konfliktas nenusišalinus tiesiogiai ar netiesiogiai svarstomu klausimu suinteresuotam Komisijos nariui, per 3 darbo dienas KAD direktoria</text:span><text:span text:style-name="T2237">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38">imo svarstymo.<text:s/></text:span></text:p>
      <text:p text:style-name="P2239"><text:span text:style-name="T2240">17</text:span><text:span text:style-name="T2241">. Komisijos posėdis yra teisėtas, jeigu jame dalyvauja ne mažiau kaip pusė Komisijos narių.</text:span></text:p>
      <text:p text:style-name="P2242"><text:span text:style-name="T2243">18</text:span><text:span text:style-name="T2244">. Atrenkant subsidijai gauti tinkamas DVS paraiškas, Komisija:</text:span></text:p>
      <text:p text:style-name="P2245"><text:span text:style-name="T2246">18.1</text:span><text:span text:style-name="T2247">. atlieka DVS paraiškos įvertinimą pagal atitinkamai Užimtumo rėmim</text:span><text:span text:style-name="T2248">o priemonių aprašo 63.1 ir 63.2 papunkčiuose nurodytus reikalavimus;</text:span></text:p>
      <text:p text:style-name="P2249"><text:span text:style-name="T2250">18.2</text:span><text:span text:style-name="T2251">. įvertina, ar steigiamai darbo vietai planuojamų įsigyti darbo priemonių ar techninės pagalbos priemonių neįgaliesiems poreikis atitinka Užimtumo rėmimo priemonių aprašo 63.3 pap</text:span><text:span text:style-name="T2252">unkčio reikalavimus ir planuojamoms įsigyti darbo priemonėms ir (ar) techninės pagalbos priemonėms neįgaliesiems suma atitinka Užimtumo rėmimo priemonių aprašo 63.4 papunkčio reikalavimus;</text:span></text:p>
      <text:p text:style-name="P2253"><text:span text:style-name="T2254">18.3</text:span><text:span text:style-name="T2255">. atrenka subsidijai gauti tinkamas DVS paraiškas pagal<text:s/></text:span><text:span text:style-name="T2256">Užimtumo rėmimo priemonių aprašo 63.5 ir 63.6 papunkčiuose nurodytus reikalavimus ir Aprašo 10</text:span><text:span text:style-name="T2257">2</text:span><text:span text:style-name="T2258"><text:s/>ir 10</text:span><text:span text:style-name="T2259">3</text:span><text:span text:style-name="T2260"><text:s/>priedus;</text:span></text:p>
      <text:p text:style-name="P2261"><text:span text:style-name="T2262">18.4</text:span><text:span text:style-name="T2263">. nustačiusi DVS paraiškos ar jos priedų neatitikimą Aprašo 10</text:span><text:span text:style-name="T2264">2</text:span><text:span text:style-name="T2265"><text:s/>priede nurodytiems reikalavimams, teikia pasiūlymą KAD direktoriui dėl k</text:span><text:span text:style-name="T2266">reipimosi į DVS paraiškos teikėją trūkumų pašalinimui. DVS paraiškos teikėjui per KAD direktoriaus nustatytą terminą neištaisius numatytų trūkumų, DVS paraiška atmetama ir toliau nenagrinėjama;</text:span></text:p>
      <text:p text:style-name="P2267"><text:span text:style-name="T2268">18.5</text:span><text:span text:style-name="T2269">. Kiekvienas Komisijos narys, vadovaudamasis Aprašo 10</text:span><text:span text:style-name="T2270">3</text:span><text:span text:style-name="T2271"><text:s/>priede nurodytais DVS paraiškų vertinimo kriterijais, DVS paraiškas įvertina balais, užpildydamas atskirai kiekvienai paraiškai Aprašo 10</text:span><text:span text:style-name="T2272">4</text:span><text:span text:style-name="T2273"><text:s/>priedą. DVS paraiškų bendrasis įvertinimo balas nustatomas išvedant Komisijos narių įvertinimo balų vidurkį. Komisi</text:span><text:span text:style-name="T2274">ja atmeta 35 ir mažiau balų įvertintas DVS paraiškas. Tinkamų subsidijai gauti (įvertintų daugiau kaip 35 balų) DVS paraiškų sąrašą Komisija teikia KAD direktoriui;</text:span></text:p>
      <text:p text:style-name="P2275"><text:span text:style-name="T2276">18.6</text:span><text:span text:style-name="T2277">. Komisija per 10 darbo dienų nuo vokų atplėšimo dienos, vadovaudamasi Užimtumo rėm</text:span><text:span text:style-name="T2278">imo priemonių aprašo ir Aprašo nuostatomis, atlieka DVS paraiškų, tinkamų subsidijai teikti, atranką ir jų sąrašą (2 priedas) teikia KAD .</text:span></text:p>
      <text:p text:style-name="P2279"><text:span text:style-name="T2280">19</text:span><text:span text:style-name="T2281">. Komisijos nariai sprendimus priima bendru sutarimu. Kai bendras sutarimas nepasiekiamas, sprendimas priimam</text:span><text:span text:style-name="T2282">as paprasta posėdyje dalyvaujančių Komisijos narių balsų dauguma.<text:s/></text:span></text:p>
      <text:p text:style-name="P2283"><text:span text:style-name="T2284">20</text:span><text:span text:style-name="T2285">. Vienodus pereinamuosius balus surinkusios DVS paraiškos, atrenkamos į DVS finansuojamų projektų sąrašą pagal Aprašo 10</text:span><text:span text:style-name="T2286">5</text:span><text:span text:style-name="T2287"><text:s/>priede nustatytus papildomus paraiškų vertinimo kriterijus.</text:span></text:p>
      <text:p text:style-name="P2288"><text:span text:style-name="T2289">21</text:span><text:span text:style-name="T2290">. KAD direktoriaus įsakymu paskirtas Komisijos sekretorius:</text:span></text:p>
      <text:p text:style-name="P2291"><text:span text:style-name="T2292">21.1</text:span><text:span text:style-name="T2293">. protokoluoja Komisijos posėdžius;</text:span></text:p>
      <text:p text:style-name="P2294"><text:span text:style-name="T2295">21.2</text:span><text:span text:style-name="T2296">. techniškai aptarnauja Komisijos posėdžius;</text:span></text:p>
      <text:p text:style-name="P2297"><text:span text:style-name="T2298">21.3</text:span><text:span text:style-name="T2299">. prieš sudarant reglamento 18.6 papunktyje nurodytą DVS paraiškų sąrašą:</text:span></text:p>
      <text:p text:style-name="P2300"><text:span text:style-name="T2301">21.3.1</text:span><text:span text:style-name="T2302">. pati</text:span><text:span text:style-name="T2303">krina Paraiškų teikėjų galimybe pasinaudoti valstybės teikiama pagalba Suteiktos valstybės pagalbos ir nereikšmingos (</text:span><text:span text:style-name="T2304">de</text:span><text:span text:style-name="T2305"><text:s/></text:span><text:span text:style-name="T2306">minimis</text:span><text:span text:style-name="T2307">) pagalbos registre;</text:span></text:p>
      <text:p text:style-name="P2308"><text:span text:style-name="T2309">21.3.2</text:span><text:span text:style-name="T2310">. užpildo<text:s/></text:span><text:span text:style-name="T2311">Paraiškos teikėjo dėl darbo vietų steigimo (pritaikymo) subsidijavimo<text:s/></text:span><text:span text:style-name="T2312">atitikties </text:span><text:span text:style-name="T2313">de</text:span><text:span text:style-name="T2314"><text:s/></text:span><text:span text:style-name="T2315">min</text:span><text:span text:style-name="T2316">imis</text:span><text:span text:style-name="T2317"> pagalbos taisyklėms patikros lapą;</text:span></text:p>
      <text:p text:style-name="P2318"><text:span text:style-name="T2319">21.3.3</text:span><text:span text:style-name="T2320">.<text:s/></text:span><text:span text:style-name="T2321">rezervuoja</text:span><text:span text:style-name="T2322"><text:s/>Paraiškos teikėjui subsidijos dydžio sumą Suteiktos valstybės pagalbos ir nereikšmingos (</text:span><text:span text:style-name="T2323">de</text:span><text:span text:style-name="T2324"><text:s/></text:span><text:span text:style-name="T2325">minimis</text:span><text:span text:style-name="T2326">) pagalbos registre.</text:span></text:p>
      <text:p text:style-name="P2327"><text:span text:style-name="T2328">22</text:span><text:span text:style-name="T2329">. Komisijos posėdžio protokolą pasirašo visi posėdyje dalyvavę<text:s/></text:span><text:span text:style-name="T2330">Komisijos nariai ir Komisijos sekretorius. Posėdžių protokolai registruojami.</text:span></text:p>
      <text:p text:style-name="Normal"/>
      <text:p text:style-name="P2331"><text:span text:style-name="T2332">VI</text:span><text:span text:style-name="T2333"><text:s/>SKYRIUS</text:span></text:p>
      <text:p text:style-name="P2334"><text:span text:style-name="T2335">BAIGIAMOSIOS NUOSTATOS</text:span></text:p>
      <text:p text:style-name="P2336"/>
      <text:p text:style-name="P2337"><text:span text:style-name="T2338">23</text:span><text:span text:style-name="T2339">. Komisijos sprendimai yra rekomendacinio pobūdžio.</text:span></text:p>
      <text:p text:style-name="P2340"><text:span text:style-name="T2341">24</text:span><text:span text:style-name="T2342">. Komisijos darbo organizavimo išlaidos padengiamos iš Užimtumo tarnybai</text:span><text:span text:style-name="T2343"><text:s/>išlaikyti skirtų lėšų.</text:span></text:p>
      <text:p text:style-name="P2344"><text:span text:style-name="T2345">25</text:span><text:span text:style-name="T2346">. Komisijos posėdžiams patalpas suteikia Užimtumo tarnyba.<text:s/></text:span></text:p>
      <text:p text:style-name="P2347"/>
      <text:p text:style-name="P2348">_______________________________ </text:p>
      <text:p text:style-name="P2349"/>
      <text:p text:style-name="Normal"/>
      <text:p text:style-name="P2350">Papildyta priedu:</text:p>
      <text:p text:style-name="P2351"><text:span text:style-name="T2352">Nr.<text:s/></text:span><text:a xlink:href="https://www.e-tar.lt/portal/legalAct.html?documentId=1d265eb0a7d411e9b474d97de297fe08" office:target-frame-name="_top" xlink:show="replace"><text:span text:style-name="T2353">V-338</text:span></text:a><text:span text:style-name="T2354">,</text:span><text:span text:style-name="T2355"><text:s/>2019-07-16, paskelbta TAR 2019-07-17, i. k. 2019-11728</text:span></text:p>
      <text:p text:style-name="Normal"/>
      <text:p text:style-name="P2356"/>
      <text:p text:style-name="P2357"/>
      <text:p text:style-name="P2358">Aktyvios darbo rinkos politikos priemonių<text:s/></text:p>
      <text:p text:style-name="P2365">taikymo darbdaviams tvarkos aprašo</text:p>
      <text:p text:style-name="P2366"><text:span text:style-name="T2367">12</text:span><text:span text:style-name="T2368"><text:s/>priedas</text:span></text:p>
      <text:p text:style-name="P2369"/>
      <text:p text:style-name="P2370"><text:span text:style-name="T2371">VIETINIŲ UŽIMTUMO INICIATYVŲ PROJEKTŲ ATRANKOS IR PRIEŽIŪROS KOMISIJOS DARBO<text:s/></text:span><text:span text:style-name="T2372">REGLAMENTAS</text:span></text:p>
      <text:p text:style-name="P2373"/>
      <text:p text:style-name="P2374"><text:span text:style-name="T2375">I</text:span><text:span text:style-name="T2376"><text:s/>SKYRIUS</text:span></text:p>
      <text:p text:style-name="P2377"><text:span text:style-name="T2378">BENDROSIOS NUOSTATOS</text:span></text:p>
      <text:p text:style-name="P2379"/>
      <text:p text:style-name="P2380"><text:span text:style-name="T2381">1</text:span><text:span text:style-name="T2382">.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383">ses ir darbo organizavimą.<text:s/></text:span></text:p>
      <text:p text:style-name="P2384"><text:span text:style-name="T2385">2</text:span><text:span text:style-name="T2386">. Komisija veikia nuolat visuomeniniais pagrindais.</text:span></text:p>
      <text:p text:style-name="P2387"><text:span text:style-name="T2388">3</text:span><text:span text:style-name="T2389">. Komisijos veiklos tikslai – VUI paraiškų atrankos ir įgyvendinamų VUI projektų priežiūros vykdymas.<text:s/></text:span></text:p>
      <text:p text:style-name="P2390"><text:span text:style-name="T2391">4</text:span><text:span text:style-name="T2392">. Komisija savo veikloje vadovaujasi Lietuvos Respublikos<text:s/></text:span><text:span text:style-name="T2393">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394">lygų ir tvarkos aprašu (toliau – Užimtumo rėmimo priemonių aprašas) ir Užimtumo tarnybos prie Lietuvos Respublikos socialinės apsaugos ir darbo ministerijos (toliau – Užimtumo tarnyba) direktoriaus tvirtinamu<text:s/></text:span><text:span text:style-name="T2395">Aktyvios darbo rinkos politikos priemonių taiky</text:span><text:span text:style-name="T2396">mo darbdaviams tvarkos aprašu</text:span><text:span text:style-name="T2397"><text:s/>(toliau - Aprašas),<text:s/></text:span><text:span text:style-name="T2398">kitais teisės aktais ir šiuo reglamentu</text:span><text:span text:style-name="T2399">.</text:span></text:p>
      <text:p text:style-name="P2400"><text:span text:style-name="T2401">5</text:span><text:span text:style-name="T2402">. Komisija savo veikloje laikosi skaidrumo, objektyvumo ir nešališkumo principų.</text:span></text:p>
      <text:p text:style-name="P2403"><text:span text:style-name="T2404">6</text:span><text:span text:style-name="T2405">. Šiame reglamente vartojamos sąvokos atitinka Užimtumo įstatyme, Užimtumo</text:span><text:span text:style-name="T2406"><text:s/>rėmimo priemonių apraše ir Apraše vartojamas sąvokas.</text:span></text:p>
      <text:p text:style-name="P2407"/>
      <text:p text:style-name="P2408"><text:span text:style-name="T2409">II</text:span><text:span text:style-name="T2410"><text:s/>SKYRIUS</text:span></text:p>
      <text:p text:style-name="P2411"><text:span text:style-name="T2412">KOMISIJOS SUDARYMAS</text:span></text:p>
      <text:p text:style-name="P2413"/>
      <text:p text:style-name="P2414"><text:span text:style-name="T2415">7</text:span><text:span text:style-name="T2416">. Komisija sudaroma Užimtumo tarnybos klientų aptaravimo departamento (toliau – Klientų aptarnavimo departamentas) direktoriaus įsakymu kiekviename Klientų<text:s/></text:span><text:span text:style-name="T2417">aptarnavimo departamento sudėtyje esančiame skyriuje (toliau – Klientų aptarnavimo skyrius), kurio aptarnaujamoje teritorijoje numatyta įgyvendinti VUI projektus, iš vienodo skaičiaus lygiateisių narių nemažiau kaip po 2 atstovus:</text:span></text:p>
      <text:p text:style-name="P2418"><text:span text:style-name="T2419">7.1</text:span><text:span text:style-name="T2420">. darbuotojų interes</text:span><text:span text:style-name="T2421">us atstovaujančių organizacijų (profesinių sąjungų, susivienijimų, asociacijų ir kitų organizacijų);</text:span></text:p>
      <text:p text:style-name="P2422"><text:span text:style-name="T2423">7.2</text:span><text:span text:style-name="T2424">. darbdavių interesus atstovaujančių organizacijų (susivienijimų, asociacijų ir kitų organizacijų);</text:span></text:p>
      <text:p text:style-name="P2425"><text:span text:style-name="T2426">7.3</text:span><text:span text:style-name="T2427">. savivaldybių ir Užimtumo tarnybos atsto</text:span><text:span text:style-name="T2428">vų.</text:span></text:p>
      <text:p text:style-name="P2429"><text:span text:style-name="T2430">8</text:span><text:span text:style-name="T2431">. Komisijos nariai ir Komisijos sekretorius, prieš pradėdami savo veiklą Komisijoje, privalo pasirašyti Konfidencialumo ir nešališkumo pasižadėjimą (reglamento 1 priedas).</text:span></text:p>
      <text:p text:style-name="P2432"><text:span text:style-name="T2433">9</text:span><text:span text:style-name="T2434">. Komisijos narius delegavusios organizacijos, institucijos ar įstai</text:span><text:span text:style-name="T2435">gos turi teisę juos atšaukti ir deleguoti naujus atstovus.</text:span></text:p>
      <text:p text:style-name="P2436"><text:span text:style-name="T2437">10</text:span><text:span text:style-name="T2438">. Komisijos narys netenka savo įgaliojimų, kai nebeina pareigų jį į Komisiją delegavusioje organizacijoje, institucijoje ar įstaigoje.</text:span></text:p>
      <text:p text:style-name="P2439"/>
      <text:p text:style-name="P2440"><text:span text:style-name="T2441">III</text:span><text:span text:style-name="T2442"><text:s/>SKYRIUS</text:span></text:p>
      <text:p text:style-name="P2443"><text:span text:style-name="T2444">KOMISIJOS FUNKCIJOS</text:span></text:p>
      <text:p text:style-name="P2445"/>
      <text:p text:style-name="P2446"><text:span text:style-name="T2447">11</text:span><text:span text:style-name="T2448">. Komisija</text:span><text:span text:style-name="T2449"><text:s/>vykdo šias funkcijas:</text:span></text:p>
      <text:p text:style-name="P2450"><text:span text:style-name="T2451">11.1</text:span><text:span text:style-name="T2452">. vadovaudamasi Užimtumo įstatymo, Užimtumo rėmimo priemonių aprašo ir Aprašo nuostatomis, atlieka VUI paraiškos teikėjo įvertinimą, VUI paraiškos ir jos priedų atitikties Užimtumo rėmimo priemonių aprašo reikalavimams įvertini</text:span><text:span text:style-name="T2453">mą, VUI paraiškų vertinimą, skiriant Užimtumo tarnybos direktoriaus nustatytus balus;</text:span></text:p>
      <text:p text:style-name="P2454"><text:span text:style-name="T2455">11.2</text:span><text:span text:style-name="T2456">. sudaro ir teikia Klientų aptarnavimo departamentui tinkamų subsidijai gauti VUI paraiškų sąrašą;</text:span></text:p>
      <text:p text:style-name="P2457"><text:span text:style-name="T2458">11.3</text:span><text:span text:style-name="T2459">. vykdo VUI projektų įgyvendinimo priežiūrą;<text:s/></text:span></text:p>
      <text:p text:style-name="P2460"><text:span text:style-name="T2461">11.4</text:span><text:span text:style-name="T2462">.</text:span><text:span text:style-name="T2463"><text:s/>svarsto Klientų aptarnavimo departamento parengtas VUI projektų įgyvendinimo eigos bei galutines ataskaitas;</text:span></text:p>
      <text:p text:style-name="P2464"><text:span text:style-name="T2465">11.5</text:span><text:span text:style-name="T2466">. nagrinėja subsidijos gavėjų motyvuotus prašymus dėl VUI paraiškose pateiktų VUI projekto įgyvendinimo sąmatų keitimo;<text:s/></text:span></text:p>
      <text:p text:style-name="P2467"><text:span text:style-name="T2468">11.6</text:span><text:span text:style-name="T2469">. svarsto</text:span><text:span text:style-name="T2470"><text:s/>siūlymus VUI projektų plėtrai ir jų įgyvendinimui tobulinti;</text:span></text:p>
      <text:p text:style-name="P2471"><text:span text:style-name="T2472">11.7</text:span><text:span text:style-name="T2473">. vykdo kitas teisės aktuose nustatytas funkcijas.</text:span></text:p>
      <text:p text:style-name="P2474"/>
      <text:p text:style-name="P2475"><text:span text:style-name="T2476">IV</text:span><text:span text:style-name="T2477"><text:s/>SKYRIUS</text:span></text:p>
      <text:p text:style-name="P2478"><text:span text:style-name="T2479">KOMISIJOS TEISĖS</text:span></text:p>
      <text:p text:style-name="P2480"/>
      <text:p text:style-name="P2481"><text:span text:style-name="T2482">12</text:span><text:span text:style-name="T2483">. Komisija, įgyvendindama jai pavestas funkcijas, turi teisę:</text:span></text:p>
      <text:p text:style-name="P2484"><text:span text:style-name="T2485">12.1</text:span><text:span text:style-name="T2486">. kviesti ekspertus<text:s/></text:span><text:span text:style-name="T2487">dokumentų vertinimui, subsidijų gavėjus, atliekant jų įgyvendinamų VUI projektų priežiūrą, kitus asmenis, jeigu balsuodami tam pritaria posėdyje dalyvaujantys Komisijos nariai;</text:span></text:p>
      <text:p text:style-name="P2488"><text:span text:style-name="T2489">12.2</text:span><text:span text:style-name="T2490">. vykti į VUI projekto įgyvendinimo vietą;</text:span></text:p>
      <text:p text:style-name="P2491"><text:span text:style-name="T2492">12.3</text:span><text:span text:style-name="T2493">. išklausyti suinter</text:span><text:span text:style-name="T2494">esuotus asmenis, jeigu VUI projektų įgyvendinimas susijęs su jų interesais;</text:span></text:p>
      <text:p text:style-name="P2495"><text:span text:style-name="T2496">12.4</text:span><text:span text:style-name="T2497">. teikti siūlymus Užimtumo tarnybai dėl teisės aktų, susijusių su VUI projektų įgyvendinimu, tobulinimo.<text:s/></text:span></text:p>
      <text:p text:style-name="P2498"><text:span text:style-name="T2499">V</text:span><text:span text:style-name="T2500"><text:s/>SKYRIUS</text:span></text:p>
      <text:p text:style-name="P2501"><text:span text:style-name="T2502">KOMISIJOS DARBO ORGANIZAVIMAS</text:span></text:p>
      <text:p text:style-name="P2503"/>
      <text:p text:style-name="P2504"><text:span text:style-name="T2505">13</text:span><text:span text:style-name="T2506">.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07">ektoriaus įsakymu, o jam nesant – kitas posėdžio metu išrinktas posėdžiui pirmininkauti Komisijos narys.<text:s/></text:span></text:p>
      <text:p text:style-name="P2508"><text:span text:style-name="T2509">14</text:span><text:span text:style-name="T2510">. Komisijos veiklos forma yra posėdžiai. Pirmasis posėdis privalo būti suorganizuotas ne vėliau kaip per 3 darbo dienas pasibaigus VUI paraiškų<text:s/></text:span><text:span text:style-name="T2511">priėmimo terminui. Vokai su VUI paraiškomis atplėšiami pirmojo posėdžio metu.<text:s/></text:span></text:p>
      <text:p text:style-name="P2512"><text:span text:style-name="T2513">15</text:span><text:span text:style-name="T2514">. Komisija per 15 darbo dienų nuo vokų atplėšimo dienos, vadovaudamasi Užimtumo rėmimo priemonių aprašo ir Aprašo nuostatomis, atlieka VUI paraiškų, tinkamų subsidijai tei</text:span><text:span text:style-name="T2515">kti, atranką ir jų sąrašą teikia Klientų aptarnavimo departamentui.</text:span></text:p>
      <text:p text:style-name="P2516"><text:span text:style-name="T2517">16</text:span><text:span text:style-name="T2518">. Atrenkant subsidijai gauti tinkamas VUI paraiškas Komisija atlieka Aprašo 32 - 35 punktuose nustatytus veiksmus.</text:span></text:p>
      <text:p text:style-name="P2519"><text:span text:style-name="T2520">17</text:span><text:span text:style-name="T2521">. Komisijos posėdžio darbotvarkę Komisijos nariai turi gauti<text:s/></text:span><text:span text:style-name="T2522">ne vėliau kaip prieš 3 darbo dienas iki posėdžio.<text:s/></text:span></text:p>
      <text:p text:style-name="P2523"><text:span text:style-name="T2524">18</text:span><text:span text:style-name="T2525">. Komisijos posėdžiuose gali dalyvauti VUI paraišką pateikusio juridinio asmens vadovas arba jo įgaliotas asmuo Komisijos kvietimu.</text:span></text:p>
      <text:p text:style-name="P2526"><text:span text:style-name="T2527">19</text:span><text:span text:style-name="T2528">. Komisijos nariai, tiesiogiai ar netiesiogiai suinteresuoti<text:s/></text:span><text:span text:style-name="T2529">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30">navimo departamento direktoriaus įsakymu nušalinamas Komisijos pirmininkas ir šiam posėdžiui paskiriamas kitas Komisijos pirmininkas.</text:span></text:p>
      <text:p text:style-name="P2531"><text:span text:style-name="T2532">20</text:span><text:span text:style-name="T2533">. Paaiškėjus, kad priimant sprendimą buvo kilęs interesų konfliktas nenusišalinus tiesiogiai ar netiesiogiai svarsto</text:span><text:span text:style-name="T2534">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35">nt kilo interesų konfliktas, panaikinamas ir ne vėliau kaip per 3 darbo dienas po kito atstovo paskyrimo organizuojamas pakartotinis Komisijos posėdis dėl to paties klausimo svarstymo.<text:s/></text:span></text:p>
      <text:p text:style-name="P2536"><text:span text:style-name="T2537">21</text:span><text:span text:style-name="T2538">. Komisijos posėdis yra teisėtas, jeigu jame dalyvauja ne mažiau</text:span><text:span text:style-name="T2539"><text:s/>kaip pusė Komisijos narių, tačiau bent po vieną atstovą iš kiekvienos atstovaujamos šalies.<text:s/></text:span></text:p>
      <text:p text:style-name="P2540"><text:span text:style-name="T2541">22</text:span><text:span text:style-name="T2542">. Komisijos nariai sprendimus priima bendru sutarimu. Kai bendras sutarimas nepasiekiamas, sprendimas priimamas paprasta posėdyje dalyvaujančių Komisijos na</text:span><text:span text:style-name="T2543">rių balsų dauguma. Balsams pasiskirsčius po lygiai, lemiamas yra posėdžio pirmininko balsas.</text:span></text:p>
      <text:p text:style-name="P2544"><text:span text:style-name="T2545">23</text:span><text:span text:style-name="T2546">. Klientų aptarnavimo departamento direktoriaus įsakymu paskirtas Komisijos sekretorius:</text:span></text:p>
      <text:p text:style-name="P2547"><text:span text:style-name="T2548">23.1</text:span><text:span text:style-name="T2549">. protokoluoja Komisijos posėdžius;</text:span></text:p>
      <text:p text:style-name="P2550"><text:span text:style-name="T2551">23.2</text:span><text:span text:style-name="T2552">. techniškai<text:s/></text:span><text:span text:style-name="T2553">aptarnauja Komisijos posėdžius;</text:span></text:p>
      <text:p text:style-name="P2554"><text:span text:style-name="T2555">23.3</text:span><text:span text:style-name="T2556">. prieš sudarant reglamento 15 punkte nurodytą VUI paraiškų sąrašą:</text:span></text:p>
      <text:p text:style-name="P2557"><text:span text:style-name="T2558">23.3.1</text:span><text:span text:style-name="T2559">. patikrina Paraiškų teikėjų galimybe pasinaudoti valstybės teikiama pagalba Suteiktos valstybės pagalbos ir nereikšmingos (</text:span><text:span text:style-name="T2560">de</text:span><text:span text:style-name="T2561"><text:s/></text:span><text:span text:style-name="T2562">minimis</text:span><text:span text:style-name="T2563">)<text:s/></text:span><text:span text:style-name="T2564">pagalbos registre;</text:span></text:p>
      <text:p text:style-name="P2565"><text:span text:style-name="T2566">23.3.2</text:span><text:span text:style-name="T2567">. užpildo Paraiškos teikėjo dėl darbo vietų steigimo (pritaikymo) subsidijavimo atitikties </text:span><text:span text:style-name="T2568">de</text:span><text:span text:style-name="T2569"><text:s/></text:span><text:span text:style-name="T2570">minimis</text:span><text:span text:style-name="T2571"> pagalbos taisyklėms patikros lapą (Aprašo 10</text:span><text:span text:style-name="T2572">2</text:span><text:span text:style-name="T2573"><text:s/>priedas);</text:span></text:p>
      <text:p text:style-name="P2574"><text:span text:style-name="T2575">23.3.3</text:span><text:span text:style-name="T2576">. rezervuoja Paraiškos teikėjui subsidijos dydžio sumą Sute</text:span><text:span text:style-name="T2577">iktos valstybės pagalbos ir nereikšmingos (</text:span><text:span text:style-name="T2578">de</text:span><text:span text:style-name="T2579"><text:s/></text:span><text:span text:style-name="T2580">minimis</text:span><text:span text:style-name="T2581">) pagalbos registre.</text:span></text:p>
      <text:p text:style-name="P2582"><text:span text:style-name="T2583">24</text:span><text:span text:style-name="T2584">. Komisijos posėdžio protokolą pasirašo visi posėdyje dalyvavę Komisijos nariai ir Komisijos sekretorius. Posėdžių protokolai registruojami registre (reglamento 2 priedas).</text:span></text:p>
      <text:p text:style-name="P2585"/>
      <text:p text:style-name="P2586"><text:span text:style-name="T2587">VI</text:span><text:span text:style-name="T2588"><text:s/>SKYRIUS</text:span></text:p>
      <text:p text:style-name="P2589"><text:span text:style-name="T2590">BAIGIAMOSIOS NUOSTATOS</text:span></text:p>
      <text:p text:style-name="P2591"/>
      <text:p text:style-name="P2592"><text:span text:style-name="T2593">25</text:span><text:span text:style-name="T2594">. Komisijos sprendimai yra rekomendacinio pobūdžio.</text:span></text:p>
      <text:p text:style-name="P2595"><text:span text:style-name="T2596">26</text:span><text:span text:style-name="T2597">. Komisijos darbo organizavimo išlaidos padengiamos iš Užimtumo tarnybai išlaikyti skirtų lėšų.</text:span></text:p>
      <text:p text:style-name="P2598"><text:span text:style-name="T2599">27</text:span><text:span text:style-name="T2600">. Komisijos posėdžiams patalpas suteikia Užimtu</text:span><text:span text:style-name="T2601">mo tarnyba.<text:s/></text:span></text:p>
      <text:p text:style-name="P2602"><text:span text:style-name="T2603">_______________________</text:span></text:p>
      <text:p text:style-name="P2604">Priedo pakeitimai:</text:p>
      <text:p text:style-name="P2605"><text:span text:style-name="T2606">Nr.<text:s/></text:span><text:a xlink:href="https://www.e-tar.lt/portal/legalAct.html?documentId=899b19201c7311e88e8fef3b3f51dc2f" office:target-frame-name="_top" xlink:show="replace"><text:span text:style-name="T2607">V-84</text:span></text:a><text:span text:style-name="T2608">, 2018-02-28, paskelbta TAR 2018-02-28, i. k. 2018-03196</text:span></text:p>
      <text:p text:style-name="P2609"><text:span text:style-name="T2610">Nr.<text:s/></text:span><text:a xlink:href="https://www.e-tar.lt/portal/legalAct.html?documentId=990635003b6411e99595d005d42b863e" office:target-frame-name="_top" xlink:show="replace"><text:span text:style-name="T2611">V-97</text:span></text:a><text:span text:style-name="T2612">, 2019-02-28, paskelbta TAR 2019-02-28, i. k. 2019-03390</text:span></text:p>
      <text:p text:style-name="P2613"><text:span text:style-name="T2614">Nr.<text:s/></text:span><text:a xlink:href="https://www.e-tar.lt/portal/legalAct.html?documentId=7a88a360517511ea931dbf3357b5b1c0" office:target-frame-name="_top" xlink:show="replace"><text:span text:style-name="T2615">V-45</text:span></text:a><text:span text:style-name="T2616">, 2020-02-14, paskelbta TAR 2020-02-17, i. k. 2020-03474</text:span></text:p>
      <text:p text:style-name="Normal"/>
      <text:p text:style-name="P2617">Vietinių užimtumo iniciatyvų projektų<text:s/></text:p>
      <text:p text:style-name="P2624">atrankos ir priežiūros komisijos darbo reglamento</text:p>
      <text:p text:style-name="P2625"><text:span text:style-name="T2626">1</text:span><text:span text:style-name="T2627"><text:s/>priedas</text:span></text:p>
      <text:p text:style-name="P2628"/>
      <text:p text:style-name="P2629"><text:span text:style-name="T2630">(Vietinių užimtumo iniciatyvų projektų atrankos ir priežiūros<text:s/></text:span><text:span text:style-name="T2631">komisijos nario konfidencialumo ir nešališkumo pasižadėjimo forma)</text:span></text:p>
      <text:p text:style-name="P2632"/>
      <text:p text:style-name="P2633"/>
      <text:p text:style-name="P2634"><text:span text:style-name="T2635">VIETINIŲ UŽIMTUMO INICIATYVŲ PROJEKTŲ ATRANKOS IR PRIEŽIŪROS KOMISIJOS NARIO</text:span></text:p>
      <text:p text:style-name="P2636">____________________________________________________</text:p>
      <text:p text:style-name="P2637"><text:span text:style-name="T2638">(vardas,  pavardė)</text:span></text:p>
      <text:p text:style-name="P2639">________________</text:p>
      <text:p text:style-name="P2640"><text:span text:style-name="T2641">(asmens kodas)</text:span></text:p>
      <text:p text:style-name="P2642"/>
      <text:p text:style-name="P2643"><text:span text:style-name="T2644">KON</text:span><text:span text:style-name="T2645">FIDENCIALUMO IR NEŠALIŠKUMO PASIŽADĖJIMAS</text:span></text:p>
      <text:p text:style-name="P2646">___________</text:p>
      <text:p text:style-name="P2647"><text:span text:style-name="T2648">(data)</text:span></text:p>
      <text:p text:style-name="P2649">___________________</text:p>
      <text:p text:style-name="P2650"><text:span text:style-name="T2651">(sudarymo vieta)</text:span></text:p>
      <text:p text:style-name="P2652"/>
      <text:p text:style-name="P2653">Būdamas Vietinių užimtumo iniciatyvų projektų atrankos ir priežiūros komisijos (toliau – Komisija) nariu:</text:p>
      <text:p text:style-name="P2654"><text:span text:style-name="T2655">1</text:span><text:span text:style-name="T2656">. Pasižadu:</text:span></text:p>
      <text:p text:style-name="P2657"><text:span text:style-name="T2658">1.1</text:span><text:span text:style-name="T2659">. neatskleisti kitų asmenų<text:s/></text:span><text:span text:style-name="T2660">asmens duomenų ir specialių kategorijų asmens duomenų, kurie man taps žinomi vykdant Komisijos nario funkcijas;</text:span></text:p>
      <text:p text:style-name="P2661"><text:span text:style-name="T2662">1.2</text:span><text:span text:style-name="T2663">. saugoti ir tik įstatymų ir kitų teisės aktų nustatytais tikslais ir tvarka naudoti konfidencialią informaciją, kuri man taps žinoma, vy</text:span><text:span text:style-name="T2664">kdant Komisijos nario funkcijas;</text:span></text:p>
      <text:p text:style-name="P2665"><text:span text:style-name="T2666">1.3</text:span><text:span text:style-name="T2667">. man patikėtus dokumentus, kuriuose yra konfidenciali informacija, saugoti tokiu būdu, kad tretieji asmenys neturėtų galimybės su jais susipažinti ar pasinaudoti.</text:span></text:p>
      <text:p text:style-name="P2668"><text:span text:style-name="T2669">2</text:span><text:span text:style-name="T2670">. Man išaiškinta, kad konfidencialią informac</text:span><text:span text:style-name="T2671">iją sudaro:</text:span></text:p>
      <text:p text:style-name="P2672"><text:span text:style-name="T2673">2.1</text:span><text:span text:style-name="T2674">. atrankoje dalyvavusių VUI paraiškų (toliau – Paraiška) teikėjų kvalifikaciniai duomenys;</text:span></text:p>
      <text:p text:style-name="P2675"><text:span text:style-name="T2676">2.2</text:span><text:span text:style-name="T2677">. kiekvienos Paraiškos turinys;</text:span></text:p>
      <text:p text:style-name="P2678"><text:span text:style-name="T2679">2.3</text:span><text:span text:style-name="T2680">. Paraiškų svarstymas Komisijos posėdyje;<text:s/></text:span></text:p>
      <text:p text:style-name="P2681"><text:span text:style-name="T2682">2.4</text:span><text:span text:style-name="T2683">. informacija, kuri man buvo atvirai pateikta arba atskleista nurodant, kad tokia informacija turi būti laikoma konfidencialia;<text:s/></text:span></text:p>
      <text:p text:style-name="P2684"><text:span text:style-name="T2685">2.5</text:span><text:span text:style-name="T2686">. kita informacija, susijusi su atliktomis atrankos procedūromis, jeigu jos atskleidimas prieštarauja įstatymams, pažeid</text:span><text:span text:style-name="T2687">žia teisėtus šalių komercinius interesus arba trukdo užtikrinti sąžiningą konkurenciją.</text:span></text:p>
      <text:p text:style-name="P2688"><text:span text:style-name="T2689">3</text:span><text:span text:style-name="T2690">. Esu perspėtas, kad, pažeidęs šį pasižadėjimą, turėsiu atlyginti Paraiškų teikėjų ar kitų asmenų patirtus nuostolius dėl mano neteisėtų veiksmų.</text:span></text:p>
      <text:p text:style-name="P2691"><text:span text:style-name="T2692">4</text:span><text:span text:style-name="T2693">. Įsiparei</text:span><text:span text:style-name="T2694">goju, paaiškėjus, kad VUI Paraiškų teikime dalyvauja asmuo, susijęs su manimi artimos giminystės ar svainystės ryšiais, arba įmonė ar kitas juridinis asmuo, kuriam vadovauja toks asmuo, arba, kad toks asmuo turi daugiau kaip 50 procentų paraišką teikiančio</text:span><text:span text:style-name="T2695">s įmonės ar kito juridinio asmens akcijų, raštu pranešti Komisijos pirmininkui ir nusišalinti.</text:span></text:p>
      <text:p text:style-name="P2696"><text:span text:style-name="T2697">Man išaiškinta, kad asmenys, susiję su manimi artimos giminystės ar svainystės ryšiais, yra: tėvai, įtėviai, broliai, seserys ir jų vaikai, seneliai, sutuoktin</text:span><text:span text:style-name="T2698">iai, vaikai, įvaikiai, jų sutuoktiniai ir jų vaikai, taip pat sutuoktinių tėvai, broliai, seserys ir jų vaikai.</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Komisijos narys</text:p>
          </table:table-cell>
          <table:table-cell table:style-name="TableCell2707">
            <text:p text:style-name="P2708">________________</text:p>
            <text:p text:style-name="P2709"><text:span text:style-name="T2710">(parašas)</text:span></text:p>
          </table:table-cell>
          <table:table-cell table:style-name="TableCell2711">
            <text:p text:style-name="P2712">_____________________________</text:p>
            <text:p text:style-name="P2713"><text:span text:style-name="T2714">(vardas,  pavardė)</text:span></text:p>
          </table:table-cell>
        </table:table-row>
      </table:table>
      <text:p text:style-name="P2715"/>
      <text:p text:style-name="P2716">Papildyta priedu:</text:p>
      <text:p text:style-name="P2717"><text:span text:style-name="T2718">Nr.<text:s/></text:span><text:a xlink:href="https://www.e-tar.lt/portal/legalAct.html?documentId=7a88a360517511ea931dbf3357b5b1c0" office:target-frame-name="_top" xlink:show="replace"><text:span text:style-name="T2719">V-45</text:span></text:a><text:span text:style-name="T2720">, 2020-02-14, paskelbta TAR 2020-02-17, i. k. 2020-03474</text:span></text:p>
      <text:p text:style-name="Normal"/>
      <text:p text:style-name="P2721"><text:span text:style-name="T2728">Vietinių užimtumo iniciatyvų projektų<text:s/></text:span></text:p>
      <text:p text:style-name="P2729">atrankos ir<text:s/>priežiūros komisijos darbo</text:p>
      <text:p text:style-name="P2730">reglamento</text:p>
      <text:p text:style-name="P2731"><text:span text:style-name="T2732">2</text:span><text:span text:style-name="T2733"><text:s/>priedas</text:span></text:p>
      <text:p text:style-name="P2734"/>
      <text:p text:style-name="P2735"/>
      <text:p text:style-name="P2736"/>
      <text:p text:style-name="P2737"><text:span text:style-name="T2738">(Vietinių užimtumo iniciatyvų projektų atrankos ir priežiūros komisijos protokolų registro formos pavyzdys)</text:span></text:p>
      <text:p text:style-name="P2739"/>
      <text:p text:style-name="P2740"/>
      <text:p text:style-name="P2741"/>
      <text:p text:style-name="P2742"><text:span text:style-name="T2743">vietinių užimtumo iniciatyvų projektų ATRANKOS IR PRIEŽIŪROS komisijos protokolų registras</text:span><text:span text:style-name="T2744"><text:s/></text:span></text:p>
      <text:p text:style-name="P2745"/>
      <text:p text:style-name="P2746"/>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
              <text:p text:style-name="P2758"><text:span text:style-name="T2759">Reg. Nr.</text:span></text:p>
            </table:table-cell>
            <table:table-cell table:style-name="TableCell2760">
              <text:p text:style-name="P2761"/>
              <text:p text:style-name="P2762"><text:span text:style-name="T2763">Data</text:span></text:p>
            </table:table-cell>
            <table:table-cell table:style-name="TableCell2764">
              <text:p text:style-name="P2765"/>
              <text:p text:style-name="P2766"><text:span text:style-name="T2767">Dokumento pavadinimas (antraštė)</text:span></text:p>
            </table:table-cell>
            <table:table-cell table:style-name="TableCell2768">
              <text:p text:style-name="P2769"/>
              <text:p text:style-name="P2770"><text:span text:style-name="T2771">Bylos, į kurią įdėtas dokumentas, nuoroda</text:span></text:p>
            </table:table-cell>
            <table:table-cell table:style-name="TableCell2772">
              <text:p text:style-name="P2773"/>
              <text:p text:style-name="P2774"><text:span text:style-name="T2775">Dokumento su priedais lapų skaičius</text:span></text:p>
            </table:table-cell>
            <table:table-cell table:style-name="TableCell2776">
              <text:p text:style-name="P2777"/>
              <text:p text:style-name="P2778"><text:span text:style-name="T2779">Pastabos</text:span></text:p>
            </table:table-cell>
          </table:table-row>
          <table:table-row table:style-name="TableRow2780">
            <table:table-cell table:style-name="TableCell2781">
              <text:p text:style-name="P2782"/>
              <text:p text:style-name="P2783"><text:span text:style-name="T2784">1</text:span></text:p>
            </table:table-cell>
            <table:table-cell table:style-name="TableCell2785">
              <text:p text:style-name="P2786"/>
              <text:p text:style-name="P2787"><text:span text:style-name="T2788">2</text:span></text:p>
            </table:table-cell>
            <table:table-cell table:style-name="TableCell2789">
              <text:p text:style-name="P2790"/>
              <text:p text:style-name="P2791"><text:span text:style-name="T2792">3</text:span></text:p>
            </table:table-cell>
            <table:table-cell table:style-name="TableCell2793">
              <text:p text:style-name="P2794"/>
              <text:p text:style-name="P2795"><text:span text:style-name="T2796">4</text:span></text:p>
            </table:table-cell>
            <table:table-cell table:style-name="TableCell2797">
              <text:p text:style-name="P2798"/>
              <text:p text:style-name="P2799"><text:span text:style-name="T2800">5</text:span></text:p>
            </table:table-cell>
            <table:table-cell table:style-name="TableCell2801">
              <text:p text:style-name="P2802"/>
              <text:p text:style-name="P2803"><text:span text:style-name="T2804">6</text:span></text:p>
            </table:table-cell>
          </table:table-row>
        </table:table-header-rows>
        <table:table-row table:style-name="TableRow2805">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row>
      </table:table>
      <text:p text:style-name="P2824"/>
      <text:p text:style-name="P2825"/>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ext:p text:style-name="P2834"><text:span text:style-name="T2835">________________________________________</text:span><text:span text:style-name="T2836"><text:line-break/>                  (pareigų<text:s/></text:span><text:span text:style-name="T2837">pavadinimas)</text:span></text:p>
          </table:table-cell>
          <table:table-cell table:style-name="TableCell2838">
            <text:p text:style-name="P2839"/>
            <text:p text:style-name="P2840"><text:span text:style-name="T2841">________________</text:span><text:span text:style-name="T2842"><text:line-break/>(parašas)<text:s/></text:span></text:p>
          </table:table-cell>
          <table:table-cell table:style-name="TableCell2843">
            <text:p text:style-name="P2844"/>
            <text:p text:style-name="P2845"><text:span text:style-name="T2846">______________________________________________________________________________</text:span></text:p>
            <text:p text:style-name="P2847"/>
            <text:p text:style-name="P2848"><text:span text:style-name="T2849">(vardas,  pavardė)</text:span></text:p>
          </table:table-cell>
        </table:table-row>
      </table:table>
      <text:p text:style-name="P2850"/>
      <text:p text:style-name="P2851"><text:span text:style-name="T2852">______________________</text:span></text:p>
      <text:p text:style-name="P2853">Papildyta priedu:</text:p>
      <text:p text:style-name="P2854"><text:span text:style-name="T2855">Nr.<text:s/></text:span><text:a xlink:href="https://www.e-tar.lt/portal/legalAct.html?documentId=7a88a360517511ea931dbf3357b5b1c0" office:target-frame-name="_top" xlink:show="replace"><text:span text:style-name="T2856">V-45</text:span></text:a><text:span text:style-name="T2857">, 2020-02-14, paskelbta TAR 2020-02-17, i. k. 2020-03474</text:span></text:p>
      <text:p text:style-name="Normal"/>
      <text:section text:name="Sect9" text:style-name="S9">
        <text:p text:style-name="P2858"/>
      </text:section>
      <text:p text:style-name="P2859">Aktyvios darbo rinkos politikos priemonių<text:s/>taikymo</text:p>
      <text:p text:style-name="P2866">darbdaviams tvarkos aprašo</text:p>
      <text:p text:style-name="P2867"><text:span text:style-name="T2868">12</text:span><text:span text:style-name="T2869">1</text:span><text:span text:style-name="T2870"><text:s/>priedas</text:span></text:p>
      <text:p text:style-name="P2871"/>
      <text:p text:style-name="P2872"/>
      <text:p text:style-name="P2873"><text:span text:style-name="T2874">(Vietinių užimtumo iniciatyvų projekto paraiškos gauti subsidiją forma)</text:span></text:p>
      <text:p text:style-name="P2875">_______________________</text:p>
      <text:p text:style-name="P2876"><text:span text:style-name="T2877">(projekto teikėjo pavadinimas)</text:span></text:p>
      <text:p text:style-name="P2878"><text:span text:style-name="T2879">______________________________________________________________</text:span></text:p>
      <text:p text:style-name="P2880"><text:span text:style-name="T2881">(įmonės kodas, PVM mokėtojo kodas, <text:s/>adresas, tel., faks., el. pašto adresas, atsiskaitomoji sąskaita)</text:span></text:p>
      <text:p text:style-name="P2882"/>
      <text:p text:style-name="P2883"/>
      <text:p text:style-name="P2884">Užimtumo tarnybos prie Lietuvos Respublikos socialinės apsaugos</text:p>
      <text:p text:style-name="P2885">ir darbo ministerijos<text:s/></text:p>
      <text:p text:style-name="P2886">_________________________ klientų aptarnavimo departamento</text:p>
      <text:p text:style-name="P2887">___________________________ skyriui  <text:s/></text:p>
      <text:p text:style-name="P2888"/>
      <text:p text:style-name="P2889"/>
      <text:p text:style-name="P2890"><text:span text:style-name="T2891">VIETINIŲ UŽIMTUMO INICIATYVŲ PROJEKTO</text:span></text:p>
      <text:p text:style-name="P2892">______________________________________________ </text:p>
      <text:p text:style-name="P2893"><text:span text:style-name="T2894">(projekto pavadinimas)</text:span></text:p>
      <text:p text:style-name="P2895"><text:span text:style-name="T2896">PARAIŠKA GAUTI SUBSIDIJĄ</text:span></text:p>
      <text:p text:style-name="P2897"/>
      <text:p text:style-name="P2898">__________________ Nr. _________</text:p>
      <text:p text:style-name="P2899"><text:span text:style-name="T2900">(data)</text:span></text:p>
      <text:p text:style-name="P2901"/>
      <text:p text:style-name="P2902"><text:span text:style-name="T2903">1</text:span><text:span text:style-name="T2904">. PROJEKTO ĮGYVENDINIMO VIETA:</text:span></text:p>
      <text:p text:style-name="P2905">______________________________________________________________________ </text:p>
      <text:p text:style-name="P2906"><text:span text:style-name="T2907"><text:s text:c="70"/>(nurodyti savivaldybę ir seniūniją, kurioje bus įgyvendinamas projektas)</text:span></text:p>
      <text:p text:style-name="P2908"><text:span text:style-name="T2909">2</text:span><text:span text:style-name="T2910">. PROJEKTO ĮGYVENDINIMO LAIKAS:<text:s/></text:span></text:p>
      <text:p text:style-name="P2911"/>
      <text:p text:style-name="P2912"><text:span text:style-name="T2913">2.</text:span><text:span text:style-name="T2914">1</text:span><text:span text:style-name="T2915">. Numatoma projekto įgyvendinimo pradžia</text:span><text:span text:style-name="T2916"><text:s/></text:span><text:span text:style-name="T2917">_________________________</text:span></text:p>
      <text:p text:style-name="P2918"><text:span text:style-name="T2919">(data)</text:span></text:p>
      <text:p text:style-name="P2920"><text:span text:style-name="T2921">2.2</text:span><text:span text:style-name="T2922">. Numatoma projekto įgyvendinimo pabaiga _________________________</text:span></text:p>
      <text:p text:style-name="P2923"><text:span text:style-name="T2924">(data)</text:span></text:p>
      <text:p text:style-name="P2925"><text:span text:style-name="T2926">3</text:span><text:span text:style-name="T2927">. PROJEKTO SANTRAUKA:</text:span></text:p>
      <text:p text:style-name="P2928"/>
      <text:p text:style-name="P2929"><text:span text:style-name="T2930">3.1</text:span><text:span text:style-name="T2931">. Projekto vertė (Eur) ________________________________________</text:span><text:span text:style-name="T2932">_____________:</text:span></text:p>
      <text:p text:style-name="P2933"><text:span text:style-name="T2934">(skaičiais ir žodžiais)</text:span></text:p>
      <text:p text:style-name="P2935">prašoma valstybės parama ____________________________________________________;</text:p>
      <text:p text:style-name="P2936"><text:span text:style-name="T2937">(skaičiais ir žodžiais)</text:span></text:p>
      <text:p text:style-name="P2938">subsidijos gavėjo nuosavos lėšos _______________________________________________;</text:p>
      <text:p text:style-name="P2939"><text:span text:style-name="T2940">(skaičiais ir žodžiais)</text:span></text:p>
      <text:p text:style-name="P2941"><text:span text:style-name="T2942">3.2</text:span><text:span text:style-name="T2943">.</text:span><text:span text:style-name="T2944"><text:s/>Naujai steigiamų darbo vietų skaičius _______________________________________;</text:span></text:p>
      <text:p text:style-name="P2945"/>
      <text:p text:style-name="P2946"><text:span text:style-name="T2947">3.3</text:span><text:span text:style-name="T2948"><text:s/></text:span><text:span text:style-name="T2949">Įmonės vykdoma veikla, kuriai prašoma subsidijos</text:span><text:span text:style-name="T2950">______________________________</text:span></text:p>
      <text:p text:style-name="P2951">(įrašyti <text:s/>veiklos rūšį pagal ekonominės veiklos rūšių klasifikatorių)</text:p>
      <text:p text:style-name="P2952"/>
      <text:p text:style-name="Normal"/>
      <text:p text:style-name="P2953"><text:span text:style-name="T2954">4</text:span><text:span text:style-name="T2955">.<text:s/></text:span><text:span text:style-name="T2956">PROJEKTO TEIKĖJO ATITIKTIS UŽIMTUMO ĮSTATYMO 46 STRAIPSNIO 2 DALIAI:</text:span></text:p>
      <text:p text:style-name="P2957"/>
      <text:p text:style-name="P2958">- valstybės institucijos, įstaigos – _____ proc.;</text:p>
      <text:p text:style-name="P2959">- savivaldybių institucijos, įstaigos – _____ proc.;</text:p>
      <text:p text:style-name="P2960">- valstybės ar savivaldybių įmonės – _____ proc.</text:p>
      <text:p text:style-name="P2961"/>
      <text:p text:style-name="P2962"><text:span text:style-name="T2963">5</text:span><text:span text:style-name="T2964">. PROJEKTO AKTUALUMAS, TIKSL</text:span><text:span text:style-name="T2965">AI, UŽDAVINIAI IR REZULTATAI:</text:span></text:p>
      <text:p text:style-name="P2966"/>
      <text:p text:style-name="P2967"><text:span text:style-name="T2968">5.1</text:span><text:span text:style-name="T2969">. Projekto poreikio pagrindimas</text:span></text:p>
      <text:p text:style-name="P2970">_________________________________________________________________________;</text:p>
      <text:p text:style-name="P2971"><text:span text:style-name="T2972">(nurodyti problemas ir priežastis, dėl kurių svarbu įgyvendinti teikiamą projektą šioje teritorijoje)</text:span></text:p>
      <text:p text:style-name="Normal"/>
      <text:p text:style-name="P2973"><text:span text:style-name="T2974">5.2</text:span><text:span text:style-name="T2975">. P</text:span><text:span text:style-name="T2976">rojekto tikslai ir uždaviniai</text:span></text:p>
      <text:p text:style-name="P2977"/>
      <text:p text:style-name="P2978">_______________________________________________________________________________.</text:p>
      <text:p text:style-name="P2979"><text:span text:style-name="T2980">(atsižvelgiant į pateiktą projekto poreikio pagrindimą nurodyti projekto tikslus ir uždavinius, naudą teritorijai, kurioje planuojamas įgyvendin</text:span><text:span text:style-name="T2981">ti projektą )</text:span></text:p>
      <text:p text:style-name="P2982"/>
      <text:p text:style-name="P2983"><text:span text:style-name="T2984">5.3</text:span><text:span text:style-name="T2985">. Laukiami projekto rezultatai ir tęstinumas</text:span></text:p>
      <text:p text:style-name="P2986">_______________________________________________________________________________</text:p>
      <text:p text:style-name="P2987"><text:span text:style-name="T2988">(nurodyti dabartinę situaciją ir planuojamus rezultatus įgyvendinus projektą, pateikti kiekybinius rezultatų<text:s/></text:span><text:span text:style-name="T2989">rodiklius, susijusius su užimtumo didinimu,</text:span></text:p>
      <text:p text:style-name="P2990">aprašyti, ar planuojama išlaikyti įsteigtas darbo vietas pasibaigus 3 metų nuo darbo vietų įsteigimo kontrolės terminui, ir kaip ketinama tai padaryti)</text:p>
      <text:p text:style-name="Normal"/>
      <text:p text:style-name="P2991"><text:span text:style-name="T2992">6</text:span><text:span text:style-name="T2993">.</text:span><text:span text:style-name="T2994"><text:s/></text:span><text:span text:style-name="T2995">PROJEKTO <text:s/>PARTNERIAI:</text:span></text:p>
      <text:p text:style-name="P2996"/>
      <text:p text:style-name="P2997">Savivaldybės, vietos bendruomenės ir (ar) nevyriausybinės organizacijos indėlis ir jo įtaka planuojamiems pasiekti projekto rezultatams.</text:p>
      <text:p text:style-name="P2998"/>
      <text:p text:style-name="P2999">_______________________________________________________________________________.</text:p>
      <text:p text:style-name="P3000"><text:span text:style-name="T3001">(</text:span><text:span text:style-name="T3002">nurodyti savivaldybės, vietos bendruomenės ir (ar) nevyriausybi</text:span><text:span text:style-name="T3003">nės organizacijos indėlį įgyvendinant projektą, kokios įtakos tai turės projekto rezultatams ir pan.)</text:span></text:p>
      <text:p text:style-name="P3004"/>
      <text:p text:style-name="P3005"><text:span text:style-name="T3006">7</text:span><text:span text:style-name="T3007">. PROJEKTO VEIKLŲ APRAŠYM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
            <text:p text:style-name="P3019"><text:span text:style-name="T3020">Veiklos pavadinimas</text:span></text:p>
          </table:table-cell>
          <table:table-cell table:style-name="TableCell3021" table:number-columns-spanned="3">
            <text:p text:style-name="P3022"/>
            <text:p text:style-name="P3023"><text:span text:style-name="T3024">Įgyvendinimo laikas</text:span></text:p>
          </table:table-cell>
          <table:covered-table-cell/>
          <table:covered-table-cell/>
          <table:table-cell table:style-name="TableCell3025" table:number-rows-spanned="2">
            <text:p text:style-name="P3026"/>
            <text:p text:style-name="P3027"><text:span text:style-name="T3028">Finansavimo šaltinis</text:span></text:p>
          </table:table-cell>
          <table:table-cell table:style-name="TableCell3029" table:number-rows-spanned="2">
            <text:p text:style-name="P3030"/>
            <text:p text:style-name="P3031"><text:span text:style-name="T3032">Lėšos (Eur)</text:span></text:p>
          </table:table-cell>
        </table:table-row>
        <table:table-row table:style-name="TableRow3033">
          <table:covered-table-cell>
            <text:p text:style-name="P3034"/>
          </table:covered-table-cell>
          <table:table-cell table:style-name="TableCell3035">
            <text:p text:style-name="P3036"/>
            <text:p text:style-name="P3037"><text:span text:style-name="T3038">Pradžia</text:span></text:p>
          </table:table-cell>
          <table:table-cell table:style-name="TableCell3039">
            <text:p text:style-name="P3040"/>
            <text:p text:style-name="P3041"><text:span text:style-name="T3042">Pabaiga</text:span></text:p>
          </table:table-cell>
          <table:table-cell table:style-name="TableCell3043">
            <text:p text:style-name="P3044"/>
            <text:p text:style-name="P3045"><text:span text:style-name="T3046">Trukmė (savaitėmis)</text:span></text:p>
          </table:table-cell>
          <table:covered-table-cell>
            <text:p text:style-name="P3047"/>
          </table:covered-table-cell>
          <table:covered-table-cell>
            <text:p text:style-name="P3048"/>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Pastaba. Nurodyti veiklas, kurias reikia atlikti steigiant darbo vietas, pagal jų vykdymo eiliškumą ir jas aprašyti, nurodyti jų tarpusavio ryšius, įgyvendinimo laiką apibrėžti konkrečiomis datomis)</text:p>
      <text:p text:style-name="P3089">________________________________________________________________________________________________________________________</text:p>
      <text:p text:style-name="P3090">________________________________________________________________________________________________________________________</text:p>
      <text:p text:style-name="P3091"><text:span text:style-name="T3092">______________</text:span><text:span text:style-name="T3093">__________________________________________________________________________________________________________</text:span></text:p>
      <text:p text:style-name="Normal"/>
      <text:p text:style-name="P3094"><text:span text:style-name="T3095">8</text:span><text:span text:style-name="T3096">. INFORMACIJA APIE PLANUOJAMAS STEIGTI DARBO VIETAS:</text:span></text:p>
      <text:p text:style-name="P3097"/>
      <text:p text:style-name="P3098"><text:span text:style-name="T3099">8.1</text:span><text:span text:style-name="T3100">. Kiekvienai planuojamai steigti darbo vietai keliami kvalifikaciniai reikalavimai:</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Darbo vieta Nr. 1</text:p>
            <text:p text:style-name="P3108"><text:span text:style-name="T3109">Pavadinimas ir jos kodas (pagal <text:s/>Lietuvos profesijų klasifikatorių)</text:span></text:p>
          </table:table-cell>
          <table:table-cell table:style-name="TableCell3110">
            <text:p text:style-name="P3111">Darbo vieta Nr. 1<text:s/></text:p>
            <text:p text:style-name="P3112"/>
          </table:table-cell>
        </table:table-row>
        <table:table-row table:style-name="TableRow3113">
          <table:table-cell table:style-name="TableCell3114">
            <text:p text:style-name="P3115">Keliami kvalifikaciniai reikalavimai (nurodyti):</text:p>
          </table:table-cell>
          <table:table-cell table:style-name="TableCell3116">
            <text:p text:style-name="P3117">Keliami kvalifikaciniai reikalavimai<text:s/></text:p>
            <text:p text:style-name="Normal"><text:span text:style-name="T3118">(nurodyti):</text:span></text:p>
          </table:table-cell>
        </table:table-row>
        <table:table-row table:style-name="TableRow3119">
          <table:table-cell table:style-name="TableCell3120">
            <text:p text:style-name="P3121"><text:span text:style-name="T3122">Kvalifikacija (patvirtinta, kvalifikaciją<text:s/></text:span><text:span text:style-name="T3123">įrodančiu dokumentu, pvz.: diplomu, pažymėjimu)</text:span></text:p>
          </table:table-cell>
          <table:table-cell table:style-name="TableCell3124">
            <text:p text:style-name="P3125"/>
          </table:table-cell>
        </table:table-row>
        <table:table-row table:style-name="TableRow3126">
          <table:table-cell table:style-name="TableCell3127">
            <text:p text:style-name="P3128"><text:span text:style-name="T3129">Kompetencijos ( gebėjimai, įgūdžiai)</text:span></text:p>
          </table:table-cell>
          <table:table-cell table:style-name="TableCell3130">
            <text:p text:style-name="P3131"/>
          </table:table-cell>
        </table:table-row>
        <table:table-row table:style-name="TableRow3132">
          <table:table-cell table:style-name="TableCell3133">
            <text:p text:style-name="P3134"><text:span text:style-name="T3135">Darbo patirtis</text:span></text:p>
          </table:table-cell>
          <table:table-cell table:style-name="TableCell3136">
            <text:p text:style-name="P3137"/>
          </table:table-cell>
        </table:table-row>
        <table:table-row table:style-name="TableRow3138">
          <table:table-cell table:style-name="TableCell3139">
            <text:p text:style-name="P3140"><text:span text:style-name="T3141">Išsilavinimas (pagrindinis, vidurinis, profesinis, aukštasis )</text:span></text:p>
          </table:table-cell>
          <table:table-cell table:style-name="TableCell3142">
            <text:p text:style-name="P3143"/>
            <text:p text:style-name="P3144"/>
          </table:table-cell>
        </table:table-row>
        <table:table-row table:style-name="TableRow3145">
          <table:table-cell table:style-name="TableCell3146">
            <text:p text:style-name="P3147"><text:span text:style-name="T3148">Numatoma įdarbinti bedarbį, turintį papildomą rėmimo požymį Užimtumo įstatymo 25<text:s/></text:span><text:span text:style-name="T3149">straipsnio 1–8 ir 10 nurodytuose punktuose</text:span></text:p>
          </table:table-cell>
          <table:table-cell table:style-name="TableCell3150">
            <text:p text:style-name="P3151"/>
          </table:table-cell>
        </table:table-row>
        <table:table-row table:style-name="TableRow3152">
          <table:table-cell table:style-name="TableCell3153">
            <text:p text:style-name="P3154">Darbo vieta Nr. 2</text:p>
            <text:p text:style-name="P3155"><text:span text:style-name="T3156">Pavadinimas ir jos kodas (pagal <text:s/>Lietuvos profesijų klasifikatorių)</text:span></text:p>
          </table:table-cell>
          <table:table-cell table:style-name="TableCell3157">
            <text:p text:style-name="P3158">Darbo vieta Nr. 2</text:p>
            <text:p text:style-name="P3159"/>
          </table:table-cell>
        </table:table-row>
        <table:table-row table:style-name="TableRow3160">
          <table:table-cell table:style-name="TableCell3161">
            <text:p text:style-name="P3162"><text:span text:style-name="T3163">......</text:span></text:p>
          </table:table-cell>
          <table:table-cell table:style-name="TableCell3164">
            <text:p text:style-name="P3165">.......</text:p>
          </table:table-cell>
        </table:table-row>
      </table:table>
      <text:p text:style-name="Normal"/>
      <text:p text:style-name="P3166"><text:span text:style-name="T3167">8.2</text:span><text:span text:style-name="T3168">. Kiekvienai planuojamai steigti darbo vietai nurodyti darbo sutartyje numatytus<text:s/></text:span><text:span text:style-name="T3169">sutartinius įsipareigojimus:</text:span></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
            <text:p text:style-name="P3177">Darbo vieta Nr. 1<text:s/></text:p>
            <text:p text:style-name="P3178"/>
            <text:p text:style-name="P3179"><text:span text:style-name="T3180">Pavadinimas ir jos kodas (pagal <text:s/>Lietuvos profesijų klasifikatorių)<text:s/></text:span></text:p>
          </table:table-cell>
          <table:table-cell table:style-name="TableCell3181">
            <text:p text:style-name="P3182"/>
            <text:p text:style-name="P3183"/>
          </table:table-cell>
        </table:table-row>
        <table:table-row table:style-name="TableRow3184">
          <table:table-cell table:style-name="TableCell3185">
            <text:p text:style-name="P3186"/>
            <text:p text:style-name="P3187"><text:span text:style-name="T3188">Įsipareigojimai darbo sutartyje:</text:span></text:p>
          </table:table-cell>
          <table:table-cell table:style-name="TableCell3189">
            <text:p text:style-name="P3190"/>
          </table:table-cell>
        </table:table-row>
        <table:table-row table:style-name="TableRow3191">
          <table:table-cell table:style-name="TableCell3192">
            <text:p text:style-name="P3193"/>
            <text:p text:style-name="P3194">Numatomo įdarbinti asmens darbo funkcijos</text:p>
          </table:table-cell>
          <table:table-cell table:style-name="TableCell3195">
            <text:p text:style-name="P3196"/>
          </table:table-cell>
        </table:table-row>
        <table:table-row table:style-name="TableRow3197">
          <table:table-cell table:style-name="TableCell3198">
            <text:p text:style-name="P3199"/>
            <text:p text:style-name="P3200">Darbo vietos adresas</text:p>
          </table:table-cell>
          <table:table-cell table:style-name="TableCell3201">
            <text:p text:style-name="P3202"/>
          </table:table-cell>
        </table:table-row>
        <table:table-row table:style-name="TableRow3203">
          <table:table-cell table:style-name="TableCell3204">
            <text:p text:style-name="P3205"/>
            <text:p text:style-name="P3206">Darbo laiko trukmė</text:p>
          </table:table-cell>
          <table:table-cell table:style-name="TableCell3207">
            <text:p text:style-name="P3208"/>
          </table:table-cell>
        </table:table-row>
        <table:table-row table:style-name="TableRow3209">
          <table:table-cell table:style-name="TableCell3210">
            <text:p text:style-name="P3211"/>
            <text:p text:style-name="P3212"><text:span text:style-name="T3213">Planuojamas mokėti bruto darbo užmokestis<text:s/></text:span></text:p>
          </table:table-cell>
          <table:table-cell table:style-name="TableCell3214">
            <text:p text:style-name="P3215"/>
          </table:table-cell>
        </table:table-row>
        <table:table-row table:style-name="TableRow3216">
          <table:table-cell table:style-name="TableCell3217">
            <text:p text:style-name="P3218"/>
            <text:p text:style-name="P3219"><text:span text:style-name="T3220">Darbo vieta Nr.<text:s/></text:span><text:span text:style-name="T3221">2<text:s/></text:span></text:p>
            <text:p text:style-name="P3222"/>
            <text:p text:style-name="P3223"><text:span text:style-name="T3224">Pavadinimas ir jos kodas (pagal <text:s/>Lietuvos profesijų klasifikatorių)</text:span></text:p>
          </table:table-cell>
          <table:table-cell table:style-name="TableCell3225">
            <text:p text:style-name="P3226"/>
          </table:table-cell>
        </table:table-row>
        <table:table-row table:style-name="TableRow3227">
          <table:table-cell table:style-name="TableCell3228">
            <text:p text:style-name="P3229"/>
            <text:p text:style-name="P3230"><text:span text:style-name="T3231">Įsipareigojimai darbo sutartyje:</text:span></text:p>
          </table:table-cell>
          <table:table-cell table:style-name="TableCell3232">
            <text:p text:style-name="P3233"/>
          </table:table-cell>
        </table:table-row>
        <table:table-row table:style-name="TableRow3234">
          <table:table-cell table:style-name="TableCell3235">
            <text:p text:style-name="P3236"/>
            <text:p text:style-name="P3237"><text:span text:style-name="T3238">Numatomo įdarbinti asmens darbo funkcijos</text:span></text:p>
          </table:table-cell>
          <table:table-cell table:style-name="TableCell3239">
            <text:p text:style-name="P3240"/>
          </table:table-cell>
        </table:table-row>
        <table:table-row table:style-name="TableRow3241">
          <table:table-cell table:style-name="TableCell3242">
            <text:p text:style-name="P3243"/>
            <text:p text:style-name="P3244"><text:span text:style-name="T3245">Darbo vietos adresas</text:span></text:p>
          </table:table-cell>
          <table:table-cell table:style-name="TableCell3246">
            <text:p text:style-name="P3247"/>
          </table:table-cell>
        </table:table-row>
        <table:table-row table:style-name="TableRow3248">
          <table:table-cell table:style-name="TableCell3249">
            <text:p text:style-name="P3250"/>
            <text:p text:style-name="P3251"><text:span text:style-name="T3252">Darbo laiko<text:s/></text:span><text:span text:style-name="T3253">trukmė</text:span></text:p>
          </table:table-cell>
          <table:table-cell table:style-name="TableCell3254">
            <text:p text:style-name="P3255"/>
          </table:table-cell>
        </table:table-row>
        <table:table-row table:style-name="TableRow3256">
          <table:table-cell table:style-name="TableCell3257">
            <text:p text:style-name="P3258"/>
            <text:p text:style-name="P3259"><text:span text:style-name="T3260">Planuojamas mokėti bruto darbo užmokestis<text:s/></text:span></text:p>
          </table:table-cell>
          <table:table-cell table:style-name="TableCell3261">
            <text:p text:style-name="P3262"/>
          </table:table-cell>
        </table:table-row>
      </table:table>
      <text:p text:style-name="Normal"/>
      <text:p text:style-name="P3263"><text:span text:style-name="T3264">8.3</text:span><text:span text:style-name="T3265">. Nurodyti planuojamą steigiamų darbo vietų<text:s/></text:span>vidutinį mėnesinį darbo užmokestį<text:s/><text:span text:style-name="T3266">ar su darbo santykių esmę atitinkančiais santykiais susijusių pajamų dydį</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Planuojamas vidutinis mėnesinis darbo užmokestis<text:s/><text:span text:style-name="T3274">ar su darbo santykių esmę atitinkančiais santykiais susijusių pajamų dydis</text:span>:</text:p>
          </table:table-cell>
          <table:table-cell table:style-name="TableCell3275">
            <text:p text:style-name="P3276"/>
          </table:table-cell>
        </table:table-row>
        <table:table-row table:style-name="TableRow3277">
          <table:table-cell table:style-name="TableCell3278">
            <text:p text:style-name="P3279">Darbo vieta Nr. 1 (Pavadinimas)</text:p>
          </table:table-cell>
          <table:table-cell table:style-name="TableCell3280">
            <text:p text:style-name="P3281"/>
          </table:table-cell>
        </table:table-row>
        <table:table-row table:style-name="TableRow3282">
          <table:table-cell table:style-name="TableCell3283">
            <text:p text:style-name="P3284">1-ieji metai</text:p>
          </table:table-cell>
          <table:table-cell table:style-name="TableCell3285">
            <text:p text:style-name="P3286"/>
          </table:table-cell>
        </table:table-row>
        <table:table-row table:style-name="TableRow3287">
          <table:table-cell table:style-name="TableCell3288">
            <text:p text:style-name="P3289">2-ieji metai</text:p>
          </table:table-cell>
          <table:table-cell table:style-name="TableCell3290">
            <text:p text:style-name="P3291"/>
          </table:table-cell>
        </table:table-row>
        <table:table-row table:style-name="TableRow3292">
          <table:table-cell table:style-name="TableCell3293">
            <text:p text:style-name="P3294">3-ieji metai</text:p>
          </table:table-cell>
          <table:table-cell table:style-name="TableCell3295">
            <text:p text:style-name="P3296"/>
          </table:table-cell>
        </table:table-row>
        <table:table-row table:style-name="TableRow3297">
          <table:table-cell table:style-name="TableCell3298">
            <text:p text:style-name="P3299">Darbo vieta Nr. 2 (Pavadinimas)</text:p>
          </table:table-cell>
          <table:table-cell table:style-name="TableCell3300">
            <text:p text:style-name="P3301"/>
          </table:table-cell>
        </table:table-row>
        <table:table-row table:style-name="TableRow3302">
          <table:table-cell table:style-name="TableCell3303">
            <text:p text:style-name="P3304">1-ieji metai</text:p>
          </table:table-cell>
          <table:table-cell table:style-name="TableCell3305">
            <text:p text:style-name="P3306"/>
          </table:table-cell>
        </table:table-row>
        <table:table-row table:style-name="TableRow3307">
          <table:table-cell table:style-name="TableCell3308">
            <text:p text:style-name="P3309">2-ieji metai</text:p>
          </table:table-cell>
          <table:table-cell table:style-name="TableCell3310">
            <text:p text:style-name="P3311"/>
          </table:table-cell>
        </table:table-row>
        <table:table-row table:style-name="TableRow3312">
          <table:table-cell table:style-name="TableCell3313">
            <text:p text:style-name="P3314">3-ieji metai</text:p>
          </table:table-cell>
          <table:table-cell table:style-name="TableCell3315">
            <text:p text:style-name="P3316"/>
          </table:table-cell>
        </table:table-row>
      </table:table>
      <text:p text:style-name="Normal"/>
      <text:p text:style-name="P3317"><text:span text:style-name="T3318">9</text:span><text:span text:style-name="T3319">. PROJEKTO ĮGYVENDINIMO SĄMATA:</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Projekto vertė (išlaidos) visoms planuojamoms steigti darbo vietoms<text:s/></text:p>
            <text:p text:style-name="P3328">Eur; (procentais )</text:p>
          </table:table-cell>
          <table:table-cell table:style-name="TableCell3329">
            <text:p text:style-name="P3330"/>
            <text:p text:style-name="P3331">Prašomos subsidijos dydis Eur., (procentais)</text:p>
          </table:table-cell>
          <table:table-cell table:style-name="TableCell3332">
            <text:p text:style-name="P3333">Nuosavų lėšų dydis<text:s/></text:p>
            <text:p text:style-name="P3334">Eur., (procentais)</text:p>
          </table:table-cell>
        </table:table-row>
        <table:table-row table:style-name="TableRow3335">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row>
      </table:table>
      <text:p text:style-name="P3345"/>
      <text:p text:style-name="P3346"><text:span text:style-name="T3347">9.1</text:span><text:span text:style-name="T3348"><text:s/>Projekto sąmatos lėšų paskirstymas planuojamoms steigti darbo vietom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3">
            <text:p text:style-name="P3360"/>
            <text:p text:style-name="P3361"><text:span text:style-name="T3362">Eil. Nr.</text:span></text:p>
          </table:table-cell>
          <table:table-cell table:style-name="TableCell3363" table:number-rows-spanned="3">
            <text:p text:style-name="P3364"/>
            <text:p text:style-name="P3365"/>
            <text:p text:style-name="P3366"/>
            <text:p text:style-name="P3367"/>
            <text:p text:style-name="P3368"/>
            <text:p text:style-name="P3369"><text:span text:style-name="T3370">Projektui įgyvendinti reikalingų lėšų paskirstymas pagal planuojamas steigti darbo vietas</text:span></text:p>
          </table:table-cell>
          <table:table-cell table:style-name="TableCell3371" table:number-rows-spanned="3">
            <text:p text:style-name="P3372"/>
            <text:p text:style-name="P3373"/>
            <text:p text:style-name="P3374"/>
            <text:p text:style-name="P3375"><text:span text:style-name="T3376">Projekto išlaidų paskirstymas pagal planuojamas steigti darbo vietas</text:span></text:p>
            <text:p text:style-name="P3377"/>
            <text:p text:style-name="P3378"><text:span text:style-name="T3379">(Eur)</text:span></text:p>
          </table:table-cell>
          <table:table-cell table:style-name="TableCell3380" table:number-columns-spanned="4">
            <text:p text:style-name="P3381"/>
            <text:p text:style-name="P3382"><text:span text:style-name="T3383">Iš jų</text:span></text:p>
          </table:table-cell>
          <table:covered-table-cell/>
          <table:covered-table-cell/>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able:number-columns-spanned="2">
            <text:p text:style-name="P3389">Prašoma<text:s/></text:p>
            <text:p text:style-name="P3390"><text:span text:style-name="T3391">subsidija</text:span></text:p>
          </table:table-cell>
          <table:covered-table-cell/>
          <table:table-cell table:style-name="TableCell3392" table:number-columns-spanned="2">
            <text:p text:style-name="P3393"/>
            <text:p text:style-name="P3394"><text:span text:style-name="T3395">Nuosavos lėšos</text:span></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text:span text:style-name="T3402">Suma</text:span></text:p>
            <text:p text:style-name="P3403"><text:span text:style-name="T3404">(Eur)</text:span></text:p>
          </table:table-cell>
          <table:table-cell table:style-name="TableCell3405">
            <text:p text:style-name="P3406"/>
            <text:p text:style-name="P3407"><text:span text:style-name="T3408">Struktūra (proc.)</text:span></text:p>
          </table:table-cell>
          <table:table-cell table:style-name="TableCell3409">
            <text:p text:style-name="P3410"><text:span text:style-name="T3411">Suma</text:span></text:p>
            <text:p text:style-name="P3412"><text:span text:style-name="T3413">(Eur)</text:span></text:p>
          </table:table-cell>
          <table:table-cell table:style-name="TableCell3414">
            <text:p text:style-name="P3415"><text:span text:style-name="T3416">Struktūra<text:s/></text:span></text:p>
            <text:p text:style-name="P3417"><text:span text:style-name="T3418">(proc.)</text:span></text:p>
          </table:table-cell>
        </table:table-row>
        <table:table-row table:style-name="TableRow3419">
          <table:table-cell table:style-name="TableCell3420">
            <text:p text:style-name="P3421"/>
            <text:p text:style-name="P3422">1.</text:p>
          </table:table-cell>
          <table:table-cell table:style-name="TableCell3423">
            <text:p text:style-name="P3424"><text:span text:style-name="T3425">Darbo vieta Nr. 1</text:span><text:span text:style-name="T3426">:</text:span></text:p>
            <text:p text:style-name="P3427">(Pavadinimas ir kodas pagal Lietuvos profesijų klasifikatorių)</text:p>
            <text:p text:style-name="P3428"/>
            <text:p text:style-name="P3429"><text:span text:style-name="T3430">Darbo priemonių ir (ar) techninės pagalbos priemonių</text:span><text:span text:style-name="T3431"><text:s/>neįgaliesiems, reikalingų veiklai užtikrinti, pirkimas, pritaikymas ir montavimas</text:span><text:span text:style-name="T3432"><text:s/>(nurodyti konkretų išlaidų elementą ir jų kiekius)</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ext:p text:style-name="P3446">2.</text:p>
          </table:table-cell>
          <table:table-cell table:style-name="TableCell3447">
            <text:p text:style-name="P3448"><text:span text:style-name="T3449">Darbo vieta Nr. 1</text:span><text:span text:style-name="T3450">:</text:span></text:p>
            <text:p text:style-name="P3451">(Pavadinimas ir kodas pagal Lietuvos profesijų klasifikatorių)</text:p>
            <text:p text:style-name="P3452"/>
            <text:p text:style-name="P3453"><text:span text:style-name="T3454">Patalpų, reikalingų darbo<text:s/></text:span><text:span text:style-name="T3455">vietai įrengti, kurios valdomos nuosavybės teise, remontas</text:span><text:span text:style-name="T3456">1</text:span><text:span text:style-name="T3457">, pritaikymas</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Išlaidos remontui negali viršyti<text:s/><text:span text:style-name="T3469">50 proc. visos subsidijos steigiamoms darbo vietoms dyd</text:span>žio</text:p>
      <text:p text:style-name="P3470"/>
      <text:p text:style-name="P3471"><text:span text:style-name="T3472">Pastaba</text:span><text:span text:style-name="T3473">.</text:span><text:span text:style-name="T3474"><text:s/></text:span><text:span text:style-name="T3475">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476">imas, nurodykite). Visos reikalingos išlaidos, nurodytos eurais <text:s/>be PVM, kai pareiškėjai<text:s/></text:span><text:span text:style-name="T3477">yra registruoti Valstybinėje mokesčių inspekcijoje prie Lietuvos Respublikos finansų ministerijos kaip PVM mokėtojai.<text:s/></text:span><text:span text:style-name="T3478"><text:s/></text:span><text:span text:style-name="T3479">Kai pareiškėjai nėra registruoti Valstybinėje mo</text:span><text:span text:style-name="T3480">kesčių inspekcijoje prie Lietuvos Respublikos finansų ministerijos kaip PVM mokėtojai,</text:span><text:span text:style-name="T3481"><text:s/>išlaidos nurodomos <text:s/>su PVM.</text:span><text:span text:style-name="T3482"><text:s/></text:span></text:p>
      <text:p text:style-name="Normal"/>
      <text:p text:style-name="P3483"><text:span text:style-name="T3484">10</text:span><text:span text:style-name="T3485">. INFORMACIJA APIE PER PASTARUOSIUS TREJUS FINANSINIUS METUS GAUTĄ<text:s/></text:span><text:span text:style-name="T3486">DE MINIMIS</text:span><text:span text:style-name="T3487"><text:s/>IR KITĄ VALSTYBĖS PAGALBĄ</text:span><text:span text:style-name="T3488"><text:s/>(iš valstybės ir savivaldybių biudžetų, Europos Sąjungos struktūrinių ir kitų fondų bei kitų lėšų)</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ext:p text:style-name="P3497"><text:span text:style-name="T3498">Projekto ir finansuojančios programos pavadinimas</text:span></text:p>
          </table:table-cell>
          <table:table-cell table:style-name="TableCell3499">
            <text:p text:style-name="P3500"/>
            <text:p text:style-name="P3501"><text:span text:style-name="T3502">Projekto įgyvendinimo laikotarpis<text:s/></text:span></text:p>
          </table:table-cell>
          <table:table-cell table:style-name="TableCell3503">
            <text:p text:style-name="P3504"/>
            <text:p text:style-name="P3505"><text:span text:style-name="T3506">Gautos finansinės paramos suma (Eur)</text:span></text:p>
          </table:table-cell>
        </table:table-row>
        <table:table-row table:style-name="TableRow3507">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Normal"/>
      <text:p text:style-name="P3524"><text:span text:style-name="T3525">PRIDEDAMA:</text:span></text:p>
      <text:p text:style-name="P3526"/>
      <text:p text:style-name="P3527"><text:span text:style-name="T3528">1</text:span><text:span text:style-name="T3529">. Leidimų, licencijų, higienos pasų, būtinų vykdomai veiklai arba leidimų, licencijų, higienos pasų planuojamai veiklai vykdyti, kuriuos galima gauti prieš atliekant paraiškoje numatytus darbus, kopijos, _____ lapai.</text:span></text:p>
      <text:p text:style-name="P3530"><text:span text:style-name="T3531">2</text:span><text:span text:style-name="T3532">. Dokumentų, patvirtinančių nuos</text:span><text:span text:style-name="T3533">avybės teise ar kitais pagrindais valdomą nekilnojamąjį turtą, jeigu toks nekilnojamasis turtas būtinas darbo vietoms steigti, kopijos, _____ lapai.<text:s/></text:span></text:p>
      <text:p text:style-name="P3534"><text:span text:style-name="T3535">3</text:span><text:span text:style-name="T3536">. Technologinio darbo proceso aprašymas, pagrindžiantis darbo priemonių ir/ar patalpų remonto darbų b</text:span><text:span text:style-name="T3537">ūtinumą. Nusimatant patalpų remonto darbus, pateikti remonto darbų, darbo vietos įrengimo projektų ir jų sąmatų kopijas, _____ lapai.</text:span></text:p>
      <text:p text:style-name="P3538"><text:span text:style-name="T3539">4</text:span><text:span text:style-name="T3540">.</text:span><text:span text:style-name="T3541"><text:s/></text:span><text:span text:style-name="T3542">Dokumentų, patvirtinančių paraiškos teikėjo turto priskyrimą ilgalaikiam materialiajam turtui, kopijos, ____ lapai.</text:span></text:p>
      <text:p text:style-name="P3543"><text:span text:style-name="T3544">5</text:span><text:span text:style-name="T3545">. Ne mažiau kaip 3 tiekėjų pasiūlymų dėl planuojamų įsigyti, montuoti ir pritaikyti darbo priemonių ir (ar) techninės pagalbos priemonių neįgaliesiems, ______ lapai.</text:span></text:p>
      <text:p text:style-name="P3546"><text:span text:style-name="T3547">6</text:span><text:span text:style-name="T3548">. Užpildyta Vienos įmonės deklaracija, paskelbta Europos Sąjungos struktūrinių<text:s/></text:span><text:span text:style-name="T3549">fondų interneto svetainės<text:s/></text:span><text:span text:style-name="T3550">www.esinvesticijos.lt</text:span><text:span text:style-name="T3551"><text:s/>skiltyje „Dokumentai“, „Finansavimo skyrimas“ ir „Paraiškų formos“, ______ lapai.</text:span></text:p>
      <text:p text:style-name="P3552"><text:span text:style-name="T3553">7</text:span><text:span text:style-name="T3554">.<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55"><text:s/>___ lapai;</text:span></text:p>
      <text:p text:style-name="P3556"><text:span text:style-name="T3557">8</text:span><text:span text:style-name="T3558">. Užpildyta Pažyma  apie atitikim</text:span><text:span text:style-name="T3559">ą Lietuvos Respublikos užimtumo įstatymo 35 straipsnio 4 dalies 2, 4 ir 5 punkte nurodytiems reikalavimams, ___ lapai.</text:span></text:p>
      <text:p text:style-name="P3560"/>
      <text:p text:style-name="P3561"><text:span text:style-name="T3562">Pastaba</text:span><text:span text:style-name="T3563">. Esant galimybei, pateikti kitą papildomą informaciją, kuri leistų Užimtumo tarnybai prie Lietuvos Respublikos socialinės<text:s/></text:span><text:span text:style-name="T3564">apsaugos ir darbo ministerijos (toliau – Užimtumo tarnyba) geriau suprasti projektą, įvertinti projekto įtaką teritorijos gyventojų užimtumui ir strateginio verslo plėtrai.</text:span></text:p>
      <text:p text:style-name="Normal"/>
      <text:p text:style-name="P3565"><text:span text:style-name="T3566">PROJEKTO TEIKĖJO PASIŽADĖJIMAS</text:span></text:p>
      <text:p text:style-name="P3567"/>
      <text:p text:style-name="P3568">Aš,______________________________________________________________________,</text:p>
      <text:p text:style-name="P3569"><text:span text:style-name="T3570">(projekto teikėjo vadovo vardas ir</text:span><text:span text:style-name="T3571"><text:s/></text:span><text:span text:style-name="T3572">pavardė)</text:span></text:p>
      <text:p text:style-name="P3573"/>
      <text:p text:style-name="P3574">patvirtinu, kad paraiškoje ir kituose dokumentuose pateikta informacija yra teisinga.</text:p>
      <text:p text:style-name="P3575"/>
      <text:p text:style-name="P3576">Aš įsipareigoju leisti Užimtumo tarnybai patikrinti pateiktą informaciją, jeigu, jos manymu,<text:s/>tai yra būtina, ir išlaikyti už subsidijos lėšas įsteigtas darbo vietas 3 metus nuo jų įsteigimo.</text:p>
      <text:p text:style-name="P3577">_______________________          ________________                    __________________</text:p>
      <text:p text:style-name="P3578"><text:span text:style-name="T3579">(pareigų pavadinimas)                                   </text:span><text:span text:style-name="T3580"><text:tab/></text:span><text:span text:style-name="T3581">(parašas)                                                             (vardas ir pavardė)</text:span></text:p>
      <text:p text:style-name="P3582">A. V.<text:s/></text:p>
      <text:p text:style-name="Normal"/>
      <text:p text:style-name="P3583"><text:span text:style-name="T3584">__________________________</text:span></text:p>
      <text:p text:style-name="P3585">Priedo pakeitimai:</text:p>
      <text:p text:style-name="P3586"><text:span text:style-name="T3587">Nr.<text:s/></text:span><text:a xlink:href="https://www.e-tar.lt/portal/legalAct.html?documentId=7a88a360517511ea931dbf3357b5b1c0" office:target-frame-name="_top" xlink:show="replace"><text:span text:style-name="T3588">V-45</text:span></text:a><text:span text:style-name="T3589">,<text:s/></text:span><text:span text:style-name="T3590">2020-02-14, paskelbta TAR 2020-02-17, i. k. 2020-03474</text:span></text:p>
      <text:p text:style-name="Normal"/>
      <text:section text:name="Sect11" text:style-name="S11">
        <text:p text:style-name="P3591"/>
      </text:section>
      <text:p text:style-name="P3592">Aktyvios darbo rinkos politikos priemonių taikymo</text:p>
      <text:p text:style-name="P3599">darbdaviams tvarkos aprašo</text:p>
      <text:p text:style-name="P3600"><text:span text:style-name="T3601">13</text:span><text:span text:style-name="T3602"><text:s/>priedas<text:s/></text:span></text:p>
      <text:p text:style-name="P3603"/>
      <text:p text:style-name="P3604"/>
      <text:p text:style-name="P3605"><text:span text:style-name="T3606">(Projekto teikėjo ir vietinių užimtumo iniciatyvų p</text:span><text:span text:style-name="T3607">araiškų atitikties Užimtumo rėmimo priemonių apraše numatytiems reikalavimams vertinimo forma)</text:span></text:p>
      <text:p text:style-name="P3608"/>
      <text:p text:style-name="P3609"/>
      <text:p text:style-name="P3610"/>
      <text:p text:style-name="P3611"><text:span text:style-name="T3612">VIETINIŲ UŽIMTUMO INICIATYVŲ PROJEKTŲ ATRANKOS IR PRIEŽIŪROS KOMISIJA</text:span></text:p>
      <text:p text:style-name="P3613"/>
      <text:p text:style-name="P3614"/>
      <text:p text:style-name="P3615"/>
      <text:p text:style-name="P3616"><text:span text:style-name="T3617">PROJEKTO TEIKĖJO IR VIETINIŲ UŽIMTUMO INICIATYVŲ PARAIŠKŲ ATITIKTIES UŽIMTUMO RĖMIM</text:span><text:span text:style-name="T3618">O PRIEMONIŲ APRAŠE NUMATYTIEMS REIKALAVIMAMS VERTINIMAS</text:span></text:p>
      <text:p text:style-name="P3619"/>
      <text:p text:style-name="P3620">_________ </text:p>
      <text:p text:style-name="P3621"/>
      <text:p text:style-name="P3622"><text:span text:style-name="T3623">(data)</text:span></text:p>
      <text:p text:style-name="P3624"/>
      <text:p text:style-name="P3625"><text:span text:style-name="T3626">________________________________________________________________________________________________________________________</text:span></text:p>
      <text:p text:style-name="P3627"/>
      <text:p text:style-name="P3628"><text:span text:style-name="T3629">(projekto pavadinimas, projekto teikėjo pavadinimas,<text:s/></text:span><text:span text:style-name="T3630">kodas ir adresas)</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
              <text:p text:style-name="P3640">Eil. Nr.</text:p>
            </table:table-cell>
            <table:table-cell table:style-name="TableCell3641">
              <text:p text:style-name="P3642"/>
              <text:p text:style-name="P3643">Vertinimo kriterijus</text:p>
            </table:table-cell>
            <table:table-cell table:style-name="TableCell3644">
              <text:p text:style-name="P3645"/>
              <text:p text:style-name="P3646">Taip</text:p>
            </table:table-cell>
            <table:table-cell table:style-name="TableCell3647">
              <text:p text:style-name="P3648"/>
              <text:p text:style-name="P3649">Ne</text:p>
            </table:table-cell>
          </table:table-row>
        </table:table-header-rows>
        <table:table-row table:style-name="TableRow3650">
          <table:table-cell table:style-name="TableCell3651" table:number-columns-spanned="4">
            <text:p text:style-name="Normal"><text:span text:style-name="T3652">Kritiniai:</text:span></text:p>
          </table:table-cell>
          <table:covered-table-cell/>
          <table:covered-table-cell/>
          <table:covered-table-cell/>
        </table:table-row>
        <table:table-row table:style-name="TableRow3653">
          <table:table-cell table:style-name="TableCell3654">
            <text:p text:style-name="P3655"/>
            <text:p text:style-name="P3656">1.</text:p>
          </table:table-cell>
          <table:table-cell table:style-name="TableCell3657">
            <text:p text:style-name="P3658">Paraiškos teikėjas atitinka Lietuvos Respublikos užimtumo įstatymo 35 straipsnio 4 dalyje nustatytas sąlygas:</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ext:p text:style-name="P3666">1.1.</text:p>
          </table:table-cell>
          <table:table-cell table:style-name="TableCell3667">
            <text:p text:style-name="P3668">nėra iškelta bankroto byla, nėra likviduojamas, dėl kurio<text:s/>nėra priimtas kreditorių susirinkimo nutarimas bankroto procedūras vykdyti ne teismo tvarka</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ext:p text:style-name="P3676">1.2.</text:p>
          </table:table-cell>
          <table:table-cell table:style-name="TableCell3677">
            <text:p text:style-name="P3678">nėra įsiskolinęs savo darbuotojams, neturi neatidėtų įsiskolinimų Lietuvos Respublikos valstybės biudžetui ar Valstybinio socialinio draudimo fondo<text:s/>biudžetui</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ext:p text:style-name="P3686">1.3.<text:s/></text:p>
          </table:table-cell>
          <table:table-cell table:style-name="TableCell3687">
            <text:p text:style-name="P3688">neturi neįvykdytų sutartinių ar šiame įstatyme ir kituose teisės aktuose nurodytų įsipareigojimų Užimtumo tarnybai prie Lietuvos Respublikos socialinės apsaugos ir darbo ministerijos (toliau – Užimtumo tarnyba)</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ext:p text:style-name="P3696">1.4.<text:s/></text:p>
          </table:table-cell>
          <table:table-cell table:style-name="TableCell3697">
            <text:p text:style-name="P3698">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ext:p text:style-name="P3706">1.5.</text:p>
          </table:table-cell>
          <table:table-cell table:style-name="TableCell3707">
            <text:p text:style-name="P3708"><text:span text:style-name="T3709">nėra valstybės ar savivaldybės institucija ar įstaiga, profesinė sąjunga, religinė bendruomenė (ben</text:span><text:span text:style-name="T3710">drija) ar asociacija.</text:span></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ext:p text:style-name="P3718">2.</text:p>
          </table:table-cell>
          <table:table-cell table:style-name="TableCell3719">
            <text:p text:style-name="P3720">Projekto teikėjas atitinka Užimtumo įstatymo 46 straipsnio 2 dalyje  nustatytas sąlyga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ext:p text:style-name="P3728">2.1.</text:p>
          </table:table-cell>
          <table:table-cell table:style-name="TableCell3729">
            <text:p text:style-name="P3730">yra smulkiojo ar vidutinio verslo subjektas, kaip nurodyta Lietuvos Respublikos smulkiojo ir vidutinio verslo plėtros įstatyme.</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ext:p text:style-name="P3738">2.2.</text:p>
          </table:table-cell>
          <table:table-cell table:style-name="TableCell3739">
            <text:p text:style-name="P3740">yra smulkiojo ar vidutinio verslo subjektas, kuriame mažiau kaip pusę balsų dalininkų susirinkime turi valstybės, savivaldybių institucijos, įstaigos ir valstybės ar savivaldybių įmonė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ext:p text:style-name="P3748">3.</text:p>
          </table:table-cell>
          <table:table-cell table:style-name="TableCell3749">
            <text:p text:style-name="P3750">Paraiškos teikėjas atitinka Užimtumo rėmimo priemonių<text:s/>aprašo 49 punkto reikalavimu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text:span text:style-name="T3759">3</text:span><text:span text:style-name="T3760">.</text:span><text:span text:style-name="T3761">1.</text:span></text:p>
          </table:table-cell>
          <table:table-cell table:style-name="TableCell3762">
            <text:p text:style-name="P3763">prašomos lėšos nuosavybės teise priklausančioms patalpoms remontuoti ir pritaikyti neviršija 50 procentų visos subsidijos steigiamoms darbo vietoms dydžio.</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ext:p text:style-name="P3771">3.2.</text:p>
          </table:table-cell>
          <table:table-cell table:style-name="TableCell3772">
            <text:p text:style-name="P3773"><text:span text:style-name="T3774">prašoma subsidija vienai darbo vietai<text:s/></text:span><text:span text:style-name="T3775">neviršija<text:s/></text:span><text:span text:style-name="T3776">31,03 Lietuvos Respublikos Vyriausybės patvirtintos minimaliosios mėnesinės algos dydžio sumos.</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ext:p text:style-name="P3784">3.3.</text:p>
          </table:table-cell>
          <table:table-cell table:style-name="TableCell3785">
            <text:p text:style-name="P3786">darbo vieta (-os) steigiama (-os) ne laikiniems ir ne sezoniniams darbam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3.4.</text:p>
          </table:table-cell>
          <table:table-cell table:style-name="TableCell3795">
            <text:p text:style-name="P3796">viena darbo vieta steigiama neskirtingų profesijų atstovams.</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ext:p text:style-name="P3804">4.</text:p>
          </table:table-cell>
          <table:table-cell table:style-name="TableCell3805">
            <text:p text:style-name="P3806"><text:span text:style-name="T3807">Bendra suteiktos nereikšmingos (</text:span><text:span text:style-name="T3808">de minimis</text:span><text:span text:style-name="T3809">) pagalbos suma <text:s/>neviršija 200 000 EUR per trejų finansinių metų laikotarpį (Užimtumo rėmimo priemonių aprašo 50.2 papunktis)<text:s/></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2">
            <text:p text:style-name="P3816"/>
            <text:p text:style-name="P3817">Nekritiniai:</text:p>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ext:p text:style-name="P3825">5.</text:p>
          </table:table-cell>
          <table:table-cell table:style-name="TableCell3826">
            <text:p text:style-name="P3827"><text:span text:style-name="T3828">Steigiamai darbo vietai planuojamų įsigyti darbo priemonių ar<text:s/></text:span><text:span text:style-name="T3829">techninės pagalbos priemonių neįgaliesiems poreikis yra pagrįstas ir susijęs su darbo pobūdžiu bei steigiamoje darbo vietoje numatytų vykdyti pareigų aprašymu (</text:span><text:span text:style-name="T3830">Užimtumo rėmimo priemonių aprašo 63.3 papunktis)</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ext:p text:style-name="P3838">6.</text:p>
          </table:table-cell>
          <table:table-cell table:style-name="TableCell3839">
            <text:p text:style-name="P3840"><text:span text:style-name="T3841">Paraiškos teikėjo nurodyta lėšų<text:s/></text:span><text:span text:style-name="T3842">planuojamoms įsigyti darbo priemonėms ir (ar) techninės pagalbos priemonėms neįgaliesiems suma neviršija paraiškos teikėjo pateiktuose 3 tiekėjų pasiūlymuose nurodytų kainų vidurkio (</text:span><text:span text:style-name="T3843">Užimtumo rėmimo priemonių aprašo 63.4 papunktis)</text:span><text:span text:style-name="T3844"><text:s text:c="2"/></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ext:p text:style-name="P3852">7.<text:s/></text:p>
          </table:table-cell>
          <table:table-cell table:style-name="TableCell3853">
            <text:p text:style-name="P3854">Paraiškos<text:s/>teikėjas prie paraiškos pridėjo šių dokumentų kopijas, patvirtintas juridinio asmens antspaudu, jei jis privalo turėti antspaudą, ir vadovo parašu (Užimtumo rėmimo priemonių aprašo 51 punktas):</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ext:p text:style-name="P3862">7.1.</text:p>
          </table:table-cell>
          <table:table-cell table:style-name="TableCell3863">
            <text:p text:style-name="P3864"><text:span text:style-name="T3865">leidimų, licencijų, jeigu šios informacijos nėra Lice</text:span><text:span text:style-name="T3866">ncijų informacinėje sistemoje, higienos pasų, reikalingų numatomai vykdyti / vykdomai veiklai, kuriuos galima gauti prieš atliekant <text:s/>paraiškoje numatytus darbus;</text:span></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ext:p text:style-name="P3874">7.2.</text:p>
          </table:table-cell>
          <table:table-cell table:style-name="TableCell3875">
            <text:p text:style-name="P3876">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7.3.</text:p>
          </table:table-cell>
          <table:table-cell table:style-name="TableCell3885">
            <text:p text:style-name="P3886">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ext:p text:style-name="P3894">7.4.</text:p>
          </table:table-cell>
          <table:table-cell table:style-name="TableCell3895">
            <text:p text:style-name="P3896">dokumentų, patvirtinančių darbdavio, siekiančio gauti subsidiją darbo vietoms steigti, turto priskyrimą ilgalaikiam materialiajam turtui, jeigu šių duomenų nėra Nekilnojamojo turto registre;</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ext:p text:style-name="P3904">7.5</text:p>
          </table:table-cell>
          <table:table-cell table:style-name="TableCell3905">
            <text:p text:style-name="P3906">ne mažiau kaip 3 tiekėjų pasiūlymų dėl planuojamų įsigyti, montuoti ir pritaikyti<text:s/>darbo priemonių ir (ar) techninės pagalbos priemonių neįgaliesiems;</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ext:p text:style-name="P3914">7.6</text:p>
          </table:table-cell>
          <table:table-cell table:style-name="TableCell3915">
            <text:p text:style-name="P3916">Užimtumo rėmimo priemonių aprašo 50.3 papunktyje nurodytos Vienos įmonės deklaracijo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ext:p text:style-name="P3924">7.7.</text:p>
          </table:table-cell>
          <table:table-cell table:style-name="TableCell3925">
            <text:p text:style-name="P3926">patvirtintos nustatytos formos Smulkiojo ir vidutinio verslo subjekto statuso<text:s/>deklaracijos.</text:p>
          </table:table-cell>
          <table:table-cell table:style-name="TableCell3927">
            <text:p text:style-name="P3928"/>
            <text:p text:style-name="P3929"/>
          </table:table-cell>
          <table:table-cell table:style-name="TableCell3930">
            <text:p text:style-name="P3931"/>
            <text:p text:style-name="P3932"/>
          </table:table-cell>
        </table:table-row>
        <table:table-row table:style-name="TableRow3933">
          <table:table-cell table:style-name="TableCell3934">
            <text:p text:style-name="P3935"/>
            <text:p text:style-name="P3936">8.</text:p>
          </table:table-cell>
          <table:table-cell table:style-name="TableCell3937">
            <text:p text:style-name="P3938">Paraiškos teikėjas pateikė Užimtumo tarnybai užpildytą nustatytos formos paraišką, atitinkančią Užimtumo rėmimo priemonių aprašo 55 punkto reikalavimu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ext:p text:style-name="P3946">8.1.</text:p>
          </table:table-cell>
          <table:table-cell table:style-name="TableCell3947">
            <text:p text:style-name="P3948">popierinės paraiškos (su priedais) lapai sunumeruoti ir susiūti</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ext:p text:style-name="P3956">8.2.</text:p>
          </table:table-cell>
          <table:table-cell table:style-name="TableCell3957">
            <text:p text:style-name="P3958">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ext:p text:style-name="P3966">8.3.</text:p>
          </table:table-cell>
          <table:table-cell table:style-name="TableCell3967">
            <text:p text:style-name="P3968">užpildytos visos paraiškoje nurodytos eilutė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ext:p text:style-name="P3976">8.4.</text:p>
          </table:table-cell>
          <table:table-cell table:style-name="TableCell3977">
            <text:p text:style-name="P3978">elektroninės paraiškos (su priedais) lapai sunumeruoti ir pasirašyti kvalifikuotu elektroniniu parašu</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ext:p text:style-name="P3986">8.5.</text:p>
          </table:table-cell>
          <table:table-cell table:style-name="TableCell3987">
            <text:p text:style-name="P3988">elektroninės paraiškos metaduomenyse nurodytas paraiškos teikėjo ar jo įgalioto<text:s/>asmens vardas, pavardė, pareigos, pasirašymo laikas</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ext:p text:style-name="P3996">9.</text:p>
          </table:table-cell>
          <table:table-cell table:style-name="TableCell3997">
            <text:p text:style-name="P3998">Paraiškos sąmata užpildyta tinkama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ext:style-name="P4006">9.1.<text:s/></text:p>
          </table:table-cell>
          <table:table-cell table:style-name="TableCell4007">
            <text:p text:style-name="P4008"/>
            <text:p text:style-name="P4009">paraiškos sąmatoje <text:s/>išlaidos paskirstytos pagal planuojamas steigti darbo vietas, nurodant konkretų išlaidų elementą ir įsigyjamus kiekius<text:s/></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ext:p text:style-name="P4017">9.2</text:p>
          </table:table-cell>
          <table:table-cell table:style-name="TableCell4018">
            <text:p text:style-name="P4019"/>
            <text:p text:style-name="P4020"><text:span text:style-name="T4021">visos reikalingos išlaidos, nurodytos eurais be PVM, kai pareiškėjas<text:s/></text:span><text:span text:style-name="T4022">yra registruotas Valstybinėje mokesčių inspekcijoje prie Lietuvos Respublikos finansų ministerijos kaip PVM mokėtojas.<text:s/></text:span></text:p>
          </table:table-cell>
          <table:table-cell table:style-name="TableCell4023">
            <text:p text:style-name="P4024"/>
            <text:p text:style-name="P4025"/>
          </table:table-cell>
          <table:table-cell table:style-name="TableCell4026">
            <text:p text:style-name="P4027"/>
            <text:p text:style-name="P4028"/>
          </table:table-cell>
        </table:table-row>
        <table:table-row table:style-name="TableRow4029">
          <table:table-cell table:style-name="TableCell4030">
            <text:p text:style-name="P4031"/>
            <text:p text:style-name="P4032">9.3.</text:p>
          </table:table-cell>
          <table:table-cell table:style-name="TableCell4033">
            <text:p text:style-name="P4034"/>
            <text:p text:style-name="P4035"><text:span text:style-name="T4036">visos reikalingos išlaidos, nurodytos eurais su PVM, kai<text:s/></text:span><text:span text:style-name="T4037">pareiškėjas nėra registruotas Valstybinėje mokesčių inspekcijoje prie Lietuvos Respublikos finansų ministerijos kaip PVM mokėtojas.</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ext:p text:style-name="P4045">10.</text:p>
          </table:table-cell>
          <table:table-cell table:style-name="TableCell4046">
            <text:p text:style-name="P4047">Steigiamos naujos darbo vietos, kurioms užimti keliami<text:s/>reikalavimai atitinka bent vieną žemiau nurodytų kriterijų:</text:p>
          </table:table-cell>
          <table:table-cell table:style-name="TableCell4048">
            <text:p text:style-name="P4049"/>
            <text:p text:style-name="P4050"/>
          </table:table-cell>
          <table:table-cell table:style-name="TableCell4051">
            <text:p text:style-name="P4052"/>
            <text:p text:style-name="P4053"/>
          </table:table-cell>
        </table:table-row>
        <table:table-row table:style-name="TableRow4054">
          <table:table-cell table:style-name="TableCell4055">
            <text:p text:style-name="P4056"/>
            <text:p text:style-name="P4057">10.1.</text:p>
          </table:table-cell>
          <table:table-cell table:style-name="TableCell4058">
            <text:p text:style-name="P4059"/>
            <text:p text:style-name="P4060">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61">
            <text:p text:style-name="P4062"/>
            <text:p text:style-name="P4063"/>
          </table:table-cell>
          <table:table-cell table:style-name="TableCell4064">
            <text:p text:style-name="P4065"/>
            <text:p text:style-name="P4066"/>
          </table:table-cell>
        </table:table-row>
        <table:table-row table:style-name="TableRow4067">
          <table:table-cell table:style-name="TableCell4068">
            <text:p text:style-name="P4069"/>
            <text:p text:style-name="P4070">10.2.</text:p>
          </table:table-cell>
          <table:table-cell table:style-name="TableCell4071">
            <text:p text:style-name="P4072"/>
            <text:p text:style-name="P4073">reikalingų kvalifikacijų arba (ir) kompetencijų dirbti naujai steigiamose darbo vietose bedarbio statusą turintys asmenys galės įgyti iki VUI<text:s/>paraiškose nurodytų darbo vietų įsteigimo datų.</text:p>
          </table:table-cell>
          <table:table-cell table:style-name="TableCell4074">
            <text:p text:style-name="P4075"/>
          </table:table-cell>
          <table:table-cell table:style-name="TableCell4076">
            <text:p text:style-name="P4077"/>
          </table:table-cell>
        </table:table-row>
      </table:table>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
            <text:p text:style-name="P4086">Komisijos pirmininkas</text:p>
          </table:table-cell>
          <table:table-cell table:style-name="TableCell4087">
            <text:p text:style-name="P4088"/>
            <text:p text:style-name="P4089">_____________</text:p>
            <text:p text:style-name="P4090"><text:span text:style-name="T4091">(parašas)</text:span></text:p>
          </table:table-cell>
          <table:table-cell table:style-name="TableCell4092">
            <text:p text:style-name="P4093"/>
            <text:p text:style-name="P4094">___________________</text:p>
            <text:p text:style-name="P4095"><text:span text:style-name="T4096">(vardas ir pavardė)</text:span></text:p>
          </table:table-cell>
        </table:table-row>
        <table:table-row table:style-name="TableRow4097">
          <table:table-cell table:style-name="TableCell4098">
            <text:p text:style-name="P4099">Komisijos nariai</text:p>
          </table:table-cell>
          <table:table-cell table:style-name="TableCell4100">
            <text:p text:style-name="P4101">_____________</text:p>
            <text:p text:style-name="P4102"><text:span text:style-name="T4103">(parašas)</text:span></text:p>
            <text:p text:style-name="P4104">_____________</text:p>
            <text:p text:style-name="P4105"><text:span text:style-name="T4106">(parašas)</text:span></text:p>
          </table:table-cell>
          <table:table-cell table:style-name="TableCell4107">
            <text:p text:style-name="P4108">___________________</text:p>
            <text:p text:style-name="P4109"><text:span text:style-name="T4110">(vardas ir pavardė)</text:span></text:p>
            <text:p text:style-name="P4111">___________________</text:p>
            <text:p text:style-name="P4112"><text:span text:style-name="T4113">(vardas ir pavardė)<text:s/></text:span></text:p>
          </table:table-cell>
        </table:table-row>
      </table:table>
      <text:p text:style-name="P4114"/>
      <text:p text:style-name="P4115"><text:span text:style-name="T4116">___________________________</text:span></text:p>
      <text:p text:style-name="P4117"/>
      <text:p text:style-name="P4118">Priedo pakeitimai:</text:p>
      <text:p text:style-name="P4119"><text:span text:style-name="T4120">Nr.<text:s/></text:span><text:a xlink:href="https://www.e-tar.lt/portal/legalAct.html?documentId=899b19201c7311e88e8fef3b3f51dc2f" office:target-frame-name="_top" xlink:show="replace"><text:span text:style-name="T4121">V-84</text:span></text:a><text:span text:style-name="T4122">, 2018-02-28, paskelbta TAR 2018-02-28, i. k. 2018-03196</text:span></text:p>
      <text:p text:style-name="P4123"><text:span text:style-name="T4124">Nr.<text:s/></text:span><text:a xlink:href="https://www.e-tar.lt/portal/legalAct.html?documentId=990635003b6411e99595d005d42b863e" office:target-frame-name="_top" xlink:show="replace"><text:span text:style-name="T4125">V-97</text:span></text:a><text:span text:style-name="T4126">, 2019-02-28, paskelbta TAR 2019-02-28, i. k. 2019-03390</text:span></text:p>
      <text:p text:style-name="P4127"><text:span text:style-name="T4128">Nr.<text:s/></text:span><text:a xlink:href="https://www.e-tar.lt/portal/legalAct.html?documentId=7a88a360517511ea931dbf3357b5b1c0" office:target-frame-name="_top" xlink:show="replace"><text:span text:style-name="T4129">V-45</text:span></text:a><text:span text:style-name="T4130">, 2020-02-14, paskelbta TAR 2020-02-17, i. k. 2020-03474</text:span></text:p>
      <text:p text:style-name="Normal"/>
      <text:p text:style-name="P4131"><text:span text:style-name="T4138">Aktyvios darbo rinkos politikos priemonių taikymo</text:span></text:p>
      <text:p text:style-name="P4139"><text:span text:style-name="T4140">darbdaviams tvarkos<text:s/></text:span><text:span text:style-name="T4141">aprašo</text:span></text:p>
      <text:p text:style-name="P4142"><text:span text:style-name="T4143">15</text:span><text:span text:style-name="T4144"><text:s/>priedas<text:s/></text:span></text:p>
      <text:p text:style-name="P4145"/>
      <text:p text:style-name="P4146"><text:span text:style-name="T4147">(Vietinių užimtumo iniciatyvų projekto įgyvendinimo sutarties standartinės sąlygos)</text:span></text:p>
      <text:p text:style-name="P4148"/>
      <text:p text:style-name="P4149"><text:span text:style-name="T4150">VIETINIŲ UŽIMTUMO INICIATYVŲ PROJEKTO ĮGYVENDINIMO SUTARTIS</text:span></text:p>
      <text:p text:style-name="P4151"/>
      <text:p text:style-name="P4152"><text:span text:style-name="T4153">______________ Nr. _______</text:span></text:p>
      <text:p text:style-name="P4154"><text:span text:style-name="T4155">(data)</text:span></text:p>
      <text:p text:style-name="P4156"><text:span text:style-name="T4157">_________________</text:span></text:p>
      <text:p text:style-name="P4158"><text:span text:style-name="T4159">(vieta)</text:span></text:p>
      <text:p text:style-name="P4160"/>
      <text:p text:style-name="P4161"><text:span text:style-name="T4162">Užimtumo tarnyba prie Lie</text:span><text:span text:style-name="T4163">tuvos Respublikos socialinės apsaugos ir darbo ministerijos (toliau –<text:s/></text:span><text:span text:style-name="T4164">Užimtumo tarnyba</text:span><text:span text:style-name="T4165">), <text:s/>atstovaujama _______________________________, veikiančio (-ios) pagal</text:span></text:p>
      <text:p text:style-name="P4166"><text:span text:style-name="T4167">(pareigų pavadinimas, vardas, pavardė)<text:s/></text:span></text:p>
      <text:p text:style-name="P4168">_______________________________________________________________________________,</text:p>
      <text:p text:style-name="P4169"><text:span text:style-name="T4170">(atstovavimo pagrindas)</text:span></text:p>
      <text:p text:style-name="Normal"><text:span text:style-name="T4171">ir ______________________________________________________  (toliau – subsidijos gavėjas),<text:s/></text:span></text:p>
      <text:p text:style-name="P4172"><text:span text:style-name="T4173">(darbdavio pavadinimas)</text:span></text:p>
      <text:p text:style-name="P4174"><text:span text:style-name="T4175">atstovaujamas (-a)______________________________________________, veikiančio (-ios) pagal</text:span></text:p>
      <text:p text:style-name="P4176"><text:span text:style-name="T4177">(pareigų pavadinimas, vardas, pavardė)<text:s/></text:span></text:p>
      <text:p text:style-name="Normal"><text:span text:style-name="T4178">_______________________________________________________________________________,</text:span></text:p>
      <text:p text:style-name="P4179"><text:span text:style-name="T4180">(atstovavimo pagrindas)</text:span></text:p>
      <text:p text:style-name="P4181"><text:span text:style-name="T4182">toliau bendrai vadinamos Šalimis, o atskirai – Šalimi, vadovaudamiesi Lietuvos Respublikos užimtumo įstatymo<text:s/></text:span><text:span text:style-name="T4183">(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184">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185">o iniciatyvų projekto įgyvendinimo</text:span><text:span text:style-name="T4186"><text:s/></text:span><text:span text:style-name="T4187">sutartį (toliau – Sutartis):<text:s/></text:span></text:p>
      <text:p text:style-name="P4188"/>
      <text:p text:style-name="P4189"><text:span text:style-name="T4190">I</text:span><text:span text:style-name="T4191">.<text:s/></text:span><text:span text:style-name="T4192">SUTARTIES DALYKAS</text:span></text:p>
      <text:p text:style-name="P4193"/>
      <text:p text:style-name="P4194"><text:span text:style-name="T4195">1</text:span><text:span text:style-name="T4196">.Įsteigti darbo vietą (-as), panaudojant skirtą subsidiją, Užimtumo tarnyboje registruotiems darbo ieškantiems asmenims ir juos įdarbinti.<text:s/></text:span></text:p>
      <text:p text:style-name="P4197"/>
      <text:p text:style-name="P4198"><text:span text:style-name="T4199">II</text:span><text:span text:style-name="T4200">.<text:s/></text:span><text:span text:style-name="T4201">ŠALIŲ ĮSIP</text:span><text:span text:style-name="T4202">AREIGOJIMAI</text:span></text:p>
      <text:p text:style-name="P4203"/>
      <text:p text:style-name="P4204"><text:span text:style-name="T4205">2</text:span><text:span text:style-name="T4206">.</text:span><text:span text:style-name="T4207"><text:s/>Subsidijos gavėjas įsipareigoja:</text:span></text:p>
      <text:p text:style-name="P4208"><text:span text:style-name="T4209">2.1</text:span><text:span text:style-name="T4210">. įsteigti __________________________________________________________darbo vietą (-as)<text:s/></text:span></text:p>
      <text:p text:style-name="P4211"><text:span text:style-name="T4212">(darbo vietų skaičius žodžiais)</text:span></text:p>
      <text:p text:style-name="P4213"><text:span text:style-name="T4214">iki 20 __ m. ____ _d.</text:span><text:span text:style-name="T4215"><text:note text:note-class="footnote" text:id="_ftn1"><text:note-citation>2</text:note-citation><text:note-body><text:p text:style-name="P4216"><text:span text:style-name="T4217"><text:s/></text:span><text:span text:style-name="T4218">Darbo vietos įsteigimo ir visiško atsiskaitymo su Užimtumo tarnyba už suteiktą subsidiją terminas negali<text:s/></text:span><text:span text:style-name="T4219">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20"><text:s/>Užimtumo tarnyboje registruotam (-iems) darbo ieškančia</text:span><text:span text:style-name="T4221">m (-tiems) asmeniui (-ims), sudarant su juo (-ais) neterminuotą darbo sutartį:</text:span></text:p>
      <text:p text:style-name="P4222"><text:span text:style-name="T4223">2.1.1</text:span><text:span text:style-name="T4224">. Darbo vieta Nr. 1. (Pavadinimas, kodas pagal Lietuvos profesijų klasifikatorių):</text:span></text:p>
      <text:p text:style-name="P4225"><text:span text:style-name="T4226">2.1.1.1</text:span><text:span text:style-name="T4227">. darbovietė ________________________________________________________________;</text:span></text:p>
      <text:p text:style-name="P4228"><text:span text:style-name="T4229">(adresas, struktūrinis padalinys ar kt.)</text:span></text:p>
      <text:p text:style-name="P4230"><text:span text:style-name="T4231">2.1.1.2</text:span><text:span text:style-name="T4232">. tikslios darbo funkcijos _____________________________________________________;</text:span></text:p>
      <text:p text:style-name="P4233"><text:span text:style-name="T4234">(profesija, specialybė, pareigų pavadinimas, kvalifikacija/kompetencijos)</text:span></text:p>
      <text:p text:style-name="P4235"><text:span text:style-name="T4236">2.1.1.3</text:span><text:span text:style-name="T4237">. darbo laiko režimas ______________</text:span><text:span text:style-name="T4238">__________________________________________;</text:span></text:p>
      <text:p text:style-name="P4239"><text:span text:style-name="T4240">2.1.1.4</text:span><text:span text:style-name="T4241">. specialūs reikalavimai darbuotojui _____________________________________________;</text:span></text:p>
      <text:p text:style-name="P4242"><text:span text:style-name="T4243">(sveikatos ir kt.)</text:span></text:p>
      <text:p text:style-name="P4244"><text:span text:style-name="T4245">2.1.1.5</text:span><text:span text:style-name="T4246">. darbo užmokestis ir jo mokėjimo tvarka ________________________________________;</text:span></text:p>
      <text:p text:style-name="P4247"><text:span text:style-name="T4248">2.1.1.6</text:span><text:span text:style-name="T4249">. kita ____________________________________________________________________.</text:span></text:p>
      <text:p text:style-name="P4250"/>
      <text:p text:style-name="P4251"><text:span text:style-name="T4252">2.1.2</text:span><text:span text:style-name="T4253">. Darbo vieta Nr. 2. (Pavadinimas, kodas pagal Lietuvos profesijų klasifikatorių):</text:span></text:p>
      <text:p text:style-name="P4254"><text:span text:style-name="T4255">2.1.2.1</text:span><text:span text:style-name="T4256">. darbovietė _____________________________________________________</text:span><text:span text:style-name="T4257">__________;</text:span></text:p>
      <text:p text:style-name="P4258"><text:span text:style-name="T4259">(adresas, struktūrinis padalinys ar kt.)</text:span></text:p>
      <text:p text:style-name="P4260"><text:span text:style-name="T4261">2.1.2.2</text:span><text:span text:style-name="T4262">. tikslios darbo funkcijos ____________________________________________________;</text:span></text:p>
      <text:p text:style-name="P4263"><text:span text:style-name="T4264">(profesija, specialybė, pareigų pavadinimas, kvalifikacija/kompetencijos)</text:span></text:p>
      <text:p text:style-name="P4265"><text:span text:style-name="T4266">2.1.2.3</text:span><text:span text:style-name="T4267">. darbo laiko režimas ____</text:span><text:span text:style-name="T4268">___________________________________________________;</text:span></text:p>
      <text:p text:style-name="P4269"><text:span text:style-name="T4270">2.1.2.4</text:span><text:span text:style-name="T4271">. specialūs reikalavimai darbuotojui ___________________________________________;</text:span></text:p>
      <text:p text:style-name="P4272"><text:span text:style-name="T4273">(sveikatos ir kt.)</text:span></text:p>
      <text:p text:style-name="P4274"><text:span text:style-name="T4275">2.1.2.5</text:span><text:span text:style-name="T4276">. darbo užmokestis ir jo mokėjimo tvarka _______________________________________</text:span><text:span text:style-name="T4277">;</text:span></text:p>
      <text:p text:style-name="P4278"><text:span text:style-name="T4279">2.1.2.6</text:span><text:span text:style-name="T4280">. kita _____________________________________________________________________.</text:span></text:p>
      <text:p text:style-name="P4281"/>
      <text:p text:style-name="P4282"><text:span text:style-name="T4283">2.2</text:span><text:span text:style-name="T4284">.</text:span><text:span text:style-name="T4285"><text:s/></text:span><text:span text:style-name="T4286">skirti ________________ eurų (___________________________ eur ___ct)  nuosavų lėšų<text:s/></text:span></text:p>
      <text:p text:style-name="P4287"><text:span text:style-name="T4288">(suma skaičiais) <text:s text:c="50"/></text:span><text:span text:style-name="T4289"><text:s text:c="12"/>(suma žodžiais)</text:span><text:span text:style-name="T4290"><text:s/></text:span></text:p>
      <text:p text:style-name="Normal"><text:span text:style-name="T4291">projektui įgyvendinti;</text:span></text:p>
      <text:p text:style-name="P4292"><text:span text:style-name="T4293">2.3</text:span><text:span text:style-name="T4294">. naudoti darbo vietoms steigti skirtas lėšas pagal Vietinių užimtumo iniciatyvų projektų paraiškoje (toliau - VUI paraiška) nurodytas veiklas ir sąmatą;<text:s/></text:span></text:p>
      <text:p text:style-name="P4295"><text:span text:style-name="T4296">2.4</text:span><text:span text:style-name="T4297">. nutraukus darbo sutartį su<text:s/></text:span><text:span text:style-name="T4298">įdarbintu asmeniu, per 3 darbo dienas pranešti Užimtumo tarnybai;</text:span></text:p>
      <text:p text:style-name="Normal">2.5. užtikrinti <text:s/>teisės aktų reikalavimus atitinkančias darbo sąlygas;</text:p>
      <text:p text:style-name="P4299"><text:span text:style-name="T4300">2.6</text:span><text:span text:style-name="T4301">. užtikrinti įsipareigojimų, numatytų VUI paraiškoje,<text:s/></text:span><text:span text:style-name="T4302">vykdymą;</text:span></text:p>
      <text:p text:style-name="P4303"><text:span text:style-name="T4304">2.7</text:span><text:span text:style-name="T4305">. įdarbinti per 30 darbo dienų į atsil</text:span><text:span text:style-name="T4306">aisvinusią įsteigtą darbo vietą nuo darbo sutarties nutraukimo dienos Užimtumo tarnyboje registruotą darbo ieškantį asmenį;</text:span></text:p>
      <text:p text:style-name="P4307"><text:span text:style-name="T4308">2.8</text:span><text:span text:style-name="T4309">. valstybės ir nuosavoms lėšoms atsidaryti specialią sąskaitą Lietuvos Respublikoje ar kitoje Europos Sąjungos valstybėje nar</text:span><text:span text:style-name="T4310">ėje veikiančioje kredito, mokėjimo ir (ar) elektroninių pinigų įstaigoje, iš kurios atsiskaitymai vykdomi atliekant mokėjimo pavedimus, ir vesti atskirą tam skirtų lėšų panaudojimo finansinę apskaitą;<text:s/></text:span></text:p>
      <text:p text:style-name="P4311"><text:span text:style-name="T4312">2.9</text:span><text:span text:style-name="T4313">. prekių, paslaugų arba darbų, perkamų už subsi</text:span><text:span text:style-name="T4314">dijos lėšas, pirkimus atlikti vadovaujantis:</text:span></text:p>
      <text:p text:style-name="P4315"><text:span text:style-name="T4316">2.9.1</text:span><text:span text:style-name="T4317">. <text:s/>Užimtumo tarnybos direktoriaus patvirtintomis subsidijos gavėjų, nesančių perkančiosiomis organizacijomis, vykdomų pirkimų taisyklėmis, jei subsidijos gavėjas nėra perkančioji organizacija pagal Lietuv</text:span><text:span text:style-name="T4318">os Respublikos viešųjų pirkimų įstatymą;<text:s/></text:span></text:p>
      <text:p text:style-name="P4319"><text:span text:style-name="T4320">2.9.2</text:span><text:span text:style-name="T4321">. Lietuvos Respublikos viešųjų pirkimų įstatymu, jei subsidijos gavėjas yra perkančioji organizacija pagal Viešųjų pirkimų įstatymą;</text:span></text:p>
      <text:p text:style-name="P4322"><text:span text:style-name="T4323">2.10</text:span><text:span text:style-name="T4324">. teikti Užimtumo tarnybai nustatytos formos veiklos ataskaitą</text:span><text:span text:style-name="T4325"><text:s/>(Aprašo 16 priedas):</text:span></text:p>
      <text:p text:style-name="P4326"><text:span text:style-name="T4327">2.10.1</text:span><text:span text:style-name="T4328">. Užimtumo tarnybai pareikalavus;</text:span></text:p>
      <text:p text:style-name="P4329"><text:span text:style-name="T4330">2.10.2</text:span><text:span text:style-name="T4331">.</text:span><text:s/><text:span text:style-name="T4332">nupirkus prekių, paslaugų arba darbų už veiklų, kurioms suteikta subsidija, lėšas ir nepanaudojus visų lėšų, numatytų paraiškos sąmatoje;</text:span></text:p>
      <text:p text:style-name="P4333"><text:span text:style-name="T4334">2.10.3</text:span><text:span text:style-name="T4335">. atlikus visus VUI paraiškoje n</text:span><text:span text:style-name="T4336">umatytus darbus;</text:span></text:p>
      <text:p text:style-name="P4337"><text:span text:style-name="T4338">2.10.4</text:span><text:span text:style-name="T4339">. pasikeitus VUI sutartyje numatytų veiklų įgyvendinimo terminui ne vėliau kaip per 3 darbo dienas nuo aplinkybių pasikeitimo dienos.<text:s/></text:span></text:p>
      <text:p text:style-name="P4340"><text:span text:style-name="T4341">2.11</text:span><text:span text:style-name="T4342">. nedelsdamas informuoti Užimtumo tarnybą apie priežastis, galinčias turėti neigiamo</text:span><text:span text:style-name="T4343">s įtakos darbo vietoms steigti, įskaitant:</text:span></text:p>
      <text:p text:style-name="P4344"><text:span text:style-name="T4345">2.11.1</text:span><text:span text:style-name="T4346">. įsiteisėja teismo nutartis iškelti bankroto bylą subsidijos gavėjui arba kreditorių susirinkimas priima nutarimą bankroto procedūras vykdyti ne teismo tvarka ir dėl šios priežasties atleidžiami už subsid</text:span><text:span text:style-name="T4347">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48">rimą bankroto procedūras vykdyti ne teismo tvarka;<text:s/></text:span></text:p>
      <text:p text:style-name="P4349"><text:span text:style-name="T4350">2.11.2</text:span><text:span text:style-name="T4351">. kai priimamas sprendimas subsidijos gavėją likviduoti, darbo vieta laikoma panaikinta nuo likviduojamos įmonės statuso įregistravimo Juridinių asmenų registre dienos.</text:span></text:p>
      <text:p text:style-name="P4352"><text:span text:style-name="T4353">2.12</text:span><text:span text:style-name="T4354">. atlyginti<text:s/></text:span><text:span text:style-name="T4355">Užimtumo tarnybai ir tretiesiems asmenims padarytą žalą, kuri atsirado dėl netinkamo Sutarties vykdymo ar Sutarties nutraukimo prieš terminą;</text:span></text:p>
      <text:p text:style-name="P4356"><text:span text:style-name="T4357">2.13</text:span><text:span text:style-name="T4358">. saugoti ne trumpiau kaip 5 metus nuo <text:s/>sutarties pasirašymo dienos, dokumentus susijusius su šios Sutarti</text:span><text:span text:style-name="T4359">es įgyvendinimu;<text:s/></text:span></text:p>
      <text:p text:style-name="P4360"><text:span text:style-name="T4361">2.14</text:span><text:span text:style-name="T4362">. vykdyti veiklą ir įsteigtų darbo vietų nepanaikinti 36 mėnesius nuo darbo vietų įsteigimo dienos. Darbo vietos panaikinimu laikomi atvejai, kai<text:s/></text:span><text:span text:style-name="T4363">atsiranda bent viena iš sąlygų, nurodytų Įstatymo 44 straipsnio 5 dalyje:</text:span></text:p>
      <text:p text:style-name="P4364"><text:span text:style-name="T4365">2.14.1</text:span><text:span text:style-name="T4366">.<text:s/></text:span><text:span text:style-name="T4367">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368">o;</text:span></text:p>
      <text:p text:style-name="P4369"><text:span text:style-name="T4370">2.14.2</text:span><text:span text:style-name="T4371">.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372">sutartyje nustatytomis sąlygomis ir terminais daugiau kaip du mėnesius iš eilės nemokamas visas jam priklausantis darbo užmokestis;</text:span></text:p>
      <text:p text:style-name="P4373"><text:span text:style-name="T4374">2.14.3</text:span><text:span text:style-name="T4375">. įdarbinto asmens darbo sutartyje keičiama darbo vieta ar funkcijos be Užimtumo tarnybos sutikimo (šiuo atveju da</text:span><text:span text:style-name="T4376">rbo vieta laikoma panaikinta nuo darbo vietos ar funkcijų pakeitimo dienos);</text:span></text:p>
      <text:p text:style-name="P4377"><text:span text:style-name="T4378">2.14.4</text:span><text:span text:style-name="T4379">. įsiteisėja teismo nutartis iškelti bankroto bylą subsidijos gavėjui arba kreditorių susirinkimas priima nutarimą bankroto procedūras vykdyti ne teismo tvarka ir dėl ši</text:span><text:span text:style-name="T4380">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381">kreditorių susirinkimui priėmus nutarimą bankroto procedūras vykdyti ne teismo tvarka;<text:s/></text:span></text:p>
      <text:p text:style-name="P4382"><text:span text:style-name="T4383">2.14.5</text:span><text:span text:style-name="T4384">. kai priimamas sprendimas subsidijos gavėją likviduoti, darbo vieta laikoma panaikinta nuo likviduojamos įmonės statuso įregistravimo Juridinių asmenų regist</text:span><text:span text:style-name="T4385">re dienos;</text:span></text:p>
      <text:p text:style-name="P4386"><text:span text:style-name="T4387">2.14.6</text:span><text:span text:style-name="T4388">. subsidijos gavėjas per 20 darbo dienų be pateisinamos priežasties neatsako į Užimtumo tarnybos raštu pateiktą kreipimąsi dėl informacijos, susijusios su darbo vietų steigimu, išlaikymu ar kontrole, pateikimo.</text:span></text:p>
      <text:p text:style-name="P4389"><text:span text:style-name="T4390">2.15</text:span><text:span text:style-name="T4391">. sudaryti sąl</text:span><text:span text:style-name="T4392">ygas už subsidijos lėšas įsteigtą darbo vietą, įgyto turto naudojimą ir darbo vietoje vykdomą veiklą 36 mėnesius po įsteigimo patikrinti vietoje;</text:span></text:p>
      <text:p text:style-name="P4393"><text:span text:style-name="T4394">2.16</text:span><text:span text:style-name="T4395">. apdrausti savo lėšomis ilgalaikį materialųjį turtą maksimaliu turto atkuriamosios vertės draudimu nu</text:span><text:span text:style-name="T4396">o visų galimų rizikos atvejų, nurodant naudos gavėju Užimtumo tarnybą:<text:s/></text:span></text:p>
      <text:p text:style-name="P4397"><text:span text:style-name="T4398">2.16.1</text:span><text:span text:style-name="T4399">.</text:span><text:span text:style-name="T4400"><text:tab/>iš karto ne mažiau kaip 36 mėnesiams;<text:s/></text:span></text:p>
      <text:p text:style-name="P4401"><text:span text:style-name="T4402">2.16.2</text:span><text:span text:style-name="T4403">.</text:span><text:span text:style-name="T4404"><text:tab/>arba kiekvienais metais iki įsteigtos darbo vietos išlaikymo kontrolės pabaigos likus ne mažiau kaip 5 darbo dienoms iki il</text:span><text:span text:style-name="T4405">galaikio materialiojo turto draudimo galiojimo pabaigos;</text:span></text:p>
      <text:p text:style-name="P4406"><text:span text:style-name="T4407">2.16.3</text:span><text:span text:style-name="T4408">.</text:span><text:span text:style-name="T4409"><text:tab/>pateikti Užimtumo tarnybai draudimą įrodančius ir apmokėjimą patvirtinančius dokumentus (draudimo liudijimą (polisą), banko išrašą arba pavedimo elektronine bankininkyste kopiją, patvirti</text:span><text:span text:style-name="T4410">ntą darbdavio atstovo parašu) kartu su pranešimu apie sudarytas materialines ir teisines sąlygas naujoms darbo vietoms.</text:span></text:p>
      <text:p text:style-name="P4411"><text:span text:style-name="T4412">2.17</text:span><text:span text:style-name="T4413">. ne mažiau kaip trims draudimo bendrovėms atsisakius apdrausti subsidijos gavėjo įsigytą ilgalaikį materialųjį turtą, nuosavo</text:span><text:span text:style-name="T4414">mis lėšomis įsigyti ar atstatyti sunaikintą ar sugadintą ilgalaikį materialųjį turtą;</text:span></text:p>
      <text:p text:style-name="P4415"><text:span text:style-name="T4416">2.18</text:span><text:span text:style-name="T4417">. be Užimtumo tarnybos sutikimo:</text:span></text:p>
      <text:p text:style-name="P4418"><text:span text:style-name="T4419">2.18.1</text:span><text:span text:style-name="T4420">. neparduoti, neįkeisti, neišnuomoti, nedovanoti ar kitaip neperleisti arba kitaip nesuvaržyti teisės į už subsidijos lėš</text:span><text:span text:style-name="T4421">as įsigytą turtą;</text:span></text:p>
      <text:p text:style-name="P4422"><text:span text:style-name="T4423">2.18.2</text:span><text:span text:style-name="T4424">. nekeisti darbo vietos ar darbo funkcijų, nenustatyti ne viso darbo laiko<text:s/></text:span><text:span text:style-name="T4425">arba ne visos darbo savaitės, kaip tai nurodyta Lietuvos Respublikos darbo kodekse, jeigu to nebuvo numatyta paraiškoje</text:span><text:span text:style-name="T4426">;</text:span></text:p>
      <text:p text:style-name="P4427"><text:span text:style-name="T4428">2.18.3</text:span><text:span text:style-name="T4429">. neišvežti už<text:s/></text:span><text:span text:style-name="T4430">Lietuvos Respublikos teritorijos ribų ilgalaikio materialiojo turto, įsigyto steigiant darbo vietą;</text:span></text:p>
      <text:p text:style-name="P4431"><text:span text:style-name="T4432">2.19</text:span><text:span text:style-name="T4433">. kai subsidijos gavėjui išmokėta avanso dalis yra didesnė nei faktiškai patirtos išlaidos darbo vietoms steigti, grąžinti Užimtumo tarnybai išmok</text:span><text:span text:style-name="T4434">ėtą nepanaudotą subsidijos dalį per 5 darbo dienas nuo Materialinių ir teisinių sąlygų sukurtoms darbo vietoms akto sudarymo dienos, bet ne vėliau nei numatyta Įstatymo 44 straipsnio 7 dalies 4 punkte;</text:span></text:p>
      <text:p text:style-name="P4435"><text:span text:style-name="T4436">2.20</text:span><text:span text:style-name="T4437">. raštu informuoti Užimtumo tarnybą, kai subsi</text:span><text:span text:style-name="T4438">dijos gavėjas nevykdo veiklos daugiau nei 60 dienų.</text:span></text:p>
      <text:p text:style-name="P4439"><text:span text:style-name="T4440">2.21</text:span><text:span text:style-name="T4441">. saugoti darbo vietų steigimo apskaitos dokumentus ir apskaitos registrus saugoti, laikantis Lietuvos Respublikos dokumentų ir archyvų įstatymo nustatytos tvarkos;</text:span></text:p>
      <text:p text:style-name="P4442"><text:span text:style-name="T4443">2.22</text:span><text:span text:style-name="T4444">. informuoti raštu<text:s/></text:span><text:span text:style-name="T4445">Užim</text:span><text:span text:style-name="T4446">tumo tarnybą<text:s/></text:span><text:span text:style-name="T4447">per 3 darbo dienas</text:span><text:span text:style-name="T4448"><text:s/></text:span><text:span text:style-name="T4449">ir ne vėliau kaip per 30 darbo dienų pagal terminuotą darbo sutartį įdarbinti kitą Užimtumo tarnyboje registruotą darbo ieškantį asmenį, atitinkantį kvalifikacinius reikalavimus, kai darbuotojas,</text:span><text:span text:style-name="T4450"><text:s/></text:span><text:span text:style-name="T4451">įdarbintas įsteigtoje darbo<text:s/></text:span><text:span text:style-name="T4452">vietoje:</text:span></text:p>
      <text:p text:style-name="P4453"><text:span text:style-name="T4454">2.22.1</text:span><text:span text:style-name="T4455">. serga daugiau kaip 120 dienų iš eilės arba daugiau kaip 140 dienų per paskutinius dvylika mėnesių</text:span></text:p>
      <text:p text:style-name="P4456"><text:span text:style-name="T4457">2.22.2</text:span><text:span text:style-name="T4458">. išeina nėštumo ir gimdymo atostogų ar atostogų vaikui prižiūrėti;</text:span></text:p>
      <text:p text:style-name="P4459"><text:span text:style-name="T4460">2.22.3</text:span><text:span text:style-name="T4461">. pašaukiamas į nuolatinę privalomąją pradinę karo<text:s/></text:span><text:span text:style-name="T4462">tarnybą.<text:s/></text:span></text:p>
      <text:p text:style-name="P4463"/>
      <text:p text:style-name="P4464"><text:span text:style-name="T4465">3</text:span><text:span text:style-name="T4466">.<text:s/></text:span><text:span text:style-name="T4467">Užimtumo tarnyba įsipareigoja</text:span><text:span text:style-name="T4468">:<text:s/></text:span></text:p>
      <text:p text:style-name="P4469"><text:span text:style-name="T4470">3.1</text:span><text:span text:style-name="T4471">. skirti subsidijos gavėjui ________________ eurų (________________________ eur ___ct) <text:s/></text:span></text:p>
      <text:p text:style-name="P4472"><text:tab/>(suma skaičiais)<text:tab/><text:s/>(suma žodžiais)</text:p>
      <text:p text:style-name="P4473"/>
      <text:p text:style-name="P4474"><text:span text:style-name="T4475">subsidiją, kuri yra<text:s/></text:span><text:span text:style-name="T4476">de minimis</text:span><text:span text:style-name="T4477"><text:s/>pagalba, darbo vietoms steigti;</text:span></text:p>
      <text:p text:style-name="P4478"><text:span text:style-name="T4479">3.2</text:span><text:span text:style-name="T4480">.<text:s/></text:span><text:span text:style-name="T4481">lėšas, nurodytas Sutarties 3.1 papunktyje, pervesti į subsidijos gavėjo specialiąją sąskaitą</text:span><text:span text:style-name="T4482"><text:s/></text:span><text:span text:style-name="T4483">taip:</text:span></text:p>
      <text:p text:style-name="P4484"><text:span text:style-name="T4485">3.2.1</text:span><text:span text:style-name="T4486">. ________ eurų (___________________ Eur ___ct) (50 procentų visos subsidijos dydžio)</text:span></text:p>
      <text:p text:style-name="P4487">(suma skaičiais) <text:s text:c="33"/>(suma žodžiais)</text:p>
      <text:p text:style-name="P4488"><text:span text:style-name="T4489">per 15 darbo dienų nuo prašymo mokėti avansu gavimo Užimtumo tarnyboje dienos;</text:span></text:p>
      <text:p text:style-name="P4490"><text:span text:style-name="T4491">3.2.2</text:span><text:span text:style-name="T4492">. likusias pripažintas tinkamomis finansuoti</text:span><text:span text:style-name="T4493"><text:s/></text:span><text:span text:style-name="T4494">lėšas - _______ eurų<text:s/></text:span></text:p>
      <text:p text:style-name="P4495"><text:span text:style-name="T4496">(suma skaičiais)</text:span></text:p>
      <text:p text:style-name="P4497">(_________________________Eur ___ct) per 5 darbo dienas, įsteigus darbo vietą;</text:p>
      <text:p text:style-name="P4498">(suma žodžiais)</text:p>
      <text:p text:style-name="P4499"><text:span text:style-name="T4500">arba</text:span><text:span text:style-name="T4501"><text:note text:note-class="footnote" text:id="_ftn2"><text:note-citation>3</text:note-citation><text:note-body><text:p text:style-name="Normal"><text:s/>Pasirinkti reikiamą Sutarties 3.2 papunkčio variantą.</text:p></text:note-body></text:note></text:span></text:p>
      <text:p text:style-name="P4502"><text:span text:style-name="T4503">3.2</text:span><text:span text:style-name="T4504">. lėšas, nurodytas Sutarties 3.1 papunktyje, pervesti į subsidijos gavėjo specialiąją sąskaitą per 10 darbo dienų, įsteigus darbo vietą;</text:span></text:p>
      <text:p text:style-name="P4505"><text:span text:style-name="T4506">3.3</text:span><text:span text:style-name="T4507">. išnagrinėti raštu pateiktus subsidijos gavėjo prašymus ir paklausimus;</text:span><text:span text:style-name="T4508"><text:s/></text:span></text:p>
      <text:p text:style-name="P4509"><text:span text:style-name="T4510">3.4</text:span><text:span text:style-name="T4511">. rekomenduoti subsidijos gavėjui įdarbinti Užimtumo tarnyboje registruotus darbo ieškančius asmenis, atitinkančius paraiškoje nustatytus kvalifikacinius reikalavimus darbuotojams įsteigtose darbo vietose;</text:span></text:p>
      <text:p text:style-name="P4512"><text:span text:style-name="T4513">3.5</text:span><text:span text:style-name="T4514">. Užimtumo tarnybos direktoriaus nustatyta<text:s/></text:span><text:span text:style-name="T4515">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4516"/>
      <text:p text:style-name="P4517"><text:span text:style-name="T4518">4</text:span><text:span text:style-name="T4519">.<text:s/></text:span><text:span text:style-name="T4520">Subsidijos gavėjas turi teisę:</text:span></text:p>
      <text:p text:style-name="P4521"><text:span text:style-name="T4522">4.1</text:span><text:span text:style-name="T4523">.tikslinti, suderinus su Užimtumo tarnyba, kvalifikacinius reikalavimus, darbuotojui, dirbančiam įsteigtoje<text:s/></text:span><text:span text:style-name="T4524">darbo</text:span><text:span text:style-name="T4525"><text:s/>vietoje;</text:span></text:p>
      <text:p text:style-name="P4526"><text:span text:style-name="T4527">4.2</text:span><text:span text:style-name="T4528">. įdarbinti Užimtumo tarnybos rekomenduojamą darbo ieškantį asmenį, atitinkantį patikslint</text:span><text:span text:style-name="T4529">us kvalifikacinius reikalavimus per 10 darbo dienų nuo Sutarties pakeitimo.</text:span></text:p>
      <text:p text:style-name="P4530"/>
      <text:p text:style-name="P4531"><text:span text:style-name="T4532">5</text:span><text:span text:style-name="T4533">. Užimtumo tarnyba turi teisę<text:s/></text:span><text:span text:style-name="T4534">tikslinti kvalifikacinius reikalavimus darbuotojui, dirbančiam įsteigtoje<text:s/></text:span><text:span text:style-name="T4535">darbo</text:span><text:span text:style-name="T4536"><text:s/>vietoje, kai Užimtumo tarnyba negali per 30 darbo dienų nuo darbo sutarties nutraukimo dienos į atsilaisvinusią darbo vietą rekomenduoti paraiškoje nustatytus kvalifikacinius reikalavimus atitinkančio asmens.</text:span></text:p>
      <text:p text:style-name="P4537"/>
      <text:p text:style-name="P4538"><text:span text:style-name="T4539">III</text:span><text:span text:style-name="T4540">.<text:s/></text:span><text:span text:style-name="T4541">DARBO VIETŲ STEIGIMO FINANSAVIMAS<text:s/></text:span><text:span text:style-name="T4542">IR ATSISKAITYMAS UŽ PERVESTAS LĖŠAS</text:span></text:p>
      <text:p text:style-name="P4543"/>
      <text:p text:style-name="P4544"><text:span text:style-name="T4545">6</text:span><text:span text:style-name="T4546">. Darbo vietos steigiamos, finansuojamos ir už pervestas lėšas atsiskaitoma Įstatyme, Apraše ir Užimtumo tarnybos direktoriaus nustatyta tvarka.</text:span></text:p>
      <text:p text:style-name="P4547"/>
      <text:p text:style-name="P4548"><text:span text:style-name="T4549">IV</text:span><text:span text:style-name="T4550">.<text:s/></text:span><text:span text:style-name="T4551">ŠALIŲ ATSAKOMYBĖ IR SUBSIDIJOS GRĄŽINIMAS</text:span></text:p>
      <text:p text:style-name="P4552"/>
      <text:p text:style-name="P4553"><text:span text:style-name="T4554">7</text:span><text:span text:style-name="T4555">. Šalys už šioje Sutartyje nurodytų įsipareigojimų nevykdymą atsako įstatymų ir kitų teisės aktų nustatyta tvarka.<text:s/></text:span></text:p>
      <text:p text:style-name="P4556"><text:span text:style-name="T4557">8</text:span><text:span text:style-name="T4558">. Subsidijos gavėjas ne vėliau kaip per 15 darbo dienų nuo Užimtumo tarnybos pretenzijos pateikimo dienos privalo Užimtumo tarnybai grą</text:span><text:span text:style-name="T4559">žinti:</text:span></text:p>
      <text:p text:style-name="P4560"><text:span text:style-name="T4561">8.1</text:span><text:span text:style-name="T4562">. visą jam pervestą subsidiją, jeigu jis:</text:span></text:p>
      <text:p text:style-name="P4563"><text:span text:style-name="T4564">8.1.1</text:span><text:span text:style-name="T4565">. subsidiją panaudojo ne pagal paskirtį. Jeigu nustatoma, kad ne pagal paskirtį panaudota tik subsidijos dalis, privalo būti grąžinama ne pagal paskirtį panaudota subsidijos dalis;</text:span></text:p>
      <text:p text:style-name="P4566"><text:span text:style-name="T4567">8.1.2</text:span><text:span text:style-name="T4568">. neį</text:span><text:span text:style-name="T4569">steigė darbo vietų iki Sutarties 2.1 papunktyje nurodyto laikotarpio;</text:span></text:p>
      <text:p text:style-name="P4570"><text:span text:style-name="T4571">8.1.3</text:span><text:span text:style-name="T4572">. raštu praneša Užimtumo tarnybai apie atsisakymą vykdyti sutartinius įsipareigojimus arba jų nevykdo, jeigu prieš tai nors kartą jam buvo išsiųstas Užimtumo tarnybos įspėjimas<text:s/></text:span><text:span text:style-name="T4573">apie sutartinių įsipareigojimų nevykdymą, išskyrus darbo vietų panaikinimo atvejį;</text:span></text:p>
      <text:p text:style-name="P4574"><text:span text:style-name="T4575">8.1.4</text:span><text:span text:style-name="T4576">. nesudaro sąlygų Užimtumo tarnybai atlikti darbo vietos steigimo arba šioje darbo vietoje vykdomos veiklos 36 mėnesius nuo jos įsteigimo patikros vietoje ar, Užimt</text:span><text:span text:style-name="T4577">umo tarnybai pareikalavus, neteikia su Sutarties vykdymu susijusios informacijos;</text:span></text:p>
      <text:p text:style-name="P4578"><text:span text:style-name="T4579">8.1.5</text:span><text:span text:style-name="T4580">. pateikė žinomai klaidingą informaciją apie veiklas, tikslus ir išlaidas, kurioms buvo prašoma konkreti subsidija;</text:span></text:p>
      <text:p text:style-name="P4581"><text:span text:style-name="T4582">8.1.6</text:span><text:span text:style-name="T4583">. nuslėpė aplinkybes, svarbias priimant<text:s/></text:span><text:span text:style-name="T4584">sprendimą skirti Sutarties 3.1 papunktyje nurodytą subsidiją;</text:span></text:p>
      <text:p text:style-name="P4585"><text:span text:style-name="T4586">8.1.7</text:span><text:span text:style-name="T4587">. neapmoka darbo vietų steigimo išlaidų, nurodytų Sutarties 2.2 papunktyje;</text:span></text:p>
      <text:p text:style-name="P4588"><text:span text:style-name="T4589">8.1.8</text:span><text:span text:style-name="T4590">. valstybės ir nuosavoms lėšoms neatsidaro specialios sąskaitos Lietuvos Respublikoje ar kitoje Euro</text:span><text:span text:style-name="T4591">pos Sąjungos valstybėje narėje veikiančioje kredito, mokėjimo ir (ar) elektroninių pinigų įstaigoje;</text:span></text:p>
      <text:p text:style-name="P4592"><text:span text:style-name="T4593">8.1.9</text:span><text:span text:style-name="T4594">. savo lėšomis neapdraudė ilgalaikio materialaus turto, kuriam įsigyti steigiant darbo vietas ar jas pritaikant buvo naudota subsidija, maksimaliu</text:span><text:span text:style-name="T4595"><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596">dokumentų;</text:span></text:p>
      <text:p text:style-name="P4597"><text:span text:style-name="T4598">8.1.10</text:span><text:span text:style-name="T4599">. nevykdo bent vieno Sutarties 2.18 papunktyje nurodyto įsipareigojimo;</text:span></text:p>
      <text:p text:style-name="P4600"><text:span text:style-name="T4601">8.1.11</text:span><text:span text:style-name="T4602">. panaikina įsteigtą darbo vietą per 12 mėnesių laikotarpį nuo jos įsteigimo dienos;<text:s/></text:span></text:p>
      <text:p text:style-name="P4603"><text:span text:style-name="T4604">8.1.12</text:span><text:span text:style-name="T4605">. atsiradus bent vienai Įstatymo 44 straipsnio 6 dalyje n</text:span><text:span text:style-name="T4606">urodytai sąlygai, grąžinti Užimtumo tarnybai visą jam pervestą subsidiją</text:span></text:p>
      <text:p text:style-name="P4607"><text:span text:style-name="T4608">8.2</text:span><text:span text:style-name="T4609">. 80 procentų subsidijos, kai darbo vietą panaikina 13–24 mėnesį nuo jos įsteigimo dienos;</text:span></text:p>
      <text:p text:style-name="P4610"><text:span text:style-name="T4611">8.3</text:span><text:span text:style-name="T4612">. 50 procentų subsidijos, kai darbo vietą panaikina 25–36 mėnesį nuo jos<text:s/></text:span><text:span text:style-name="T4613">įsteigimo dienos.</text:span></text:p>
      <text:p text:style-name="P4614"><text:span text:style-name="T4615">9</text:span><text:span text:style-name="T4616">. Subsidijos gavėjas, laiku negrąžinęs paramos lėšų šioje Sutartyje ir Įstatyme nurodytais atvejais, privalo mokėti 0,02 procento dydžio negrąžintų projektui įgyvendinti suteiktų paramos lėšų delspinigius.<text:s/></text:span></text:p>
      <text:p text:style-name="P4617"/>
      <text:p text:style-name="P4618"><text:span text:style-name="T4619">V</text:span><text:span text:style-name="T4620">.<text:s/></text:span><text:span text:style-name="T4621">NENUGALIMA JĖG</text:span><text:span text:style-name="T4622">A (</text:span><text:span text:style-name="T4623">FORCE MAJEURE</text:span><text:span text:style-name="T4624">)</text:span></text:p>
      <text:p text:style-name="P4625"/>
      <text:p text:style-name="P4626"><text:span text:style-name="T4627">10</text:span><text:span text:style-name="T4628">. Šalis atleidžiama nuo atsakomybės už Sutarties neįvykdymą, jeigu ji įrodo, kad tai atsitiko dėl nenugalimos jėgos aplinkybių, kurių ji negalėjo kontroliuoti bei numatyti Sutarties sudarymo metu ir kad negalėjo užkirsti kelio šių<text:s/></text:span><text:span text:style-name="T4629">aplinkybių ar pasekmių atsiradimui.</text:span></text:p>
      <text:p text:style-name="P4630"><text:span text:style-name="T4631">11</text:span><text:span text:style-name="T4632">. Sutarties neįvykdžiusi Šalis per 5 kalendorines dienas privalo pranešti kitai Šaliai apie</text:span><text:span text:style-name="T4633"><text:s/></text:span><text:span text:style-name="T4634">Sutarties 8 punkte nurodytų aplinkybių atsiradimą bei jų įtaką Sutarties vykdymui ir susitarti dėl tolesnių veiksmų.</text:span></text:p>
      <text:p text:style-name="P4635"><text:span text:style-name="T4636">12</text:span><text:span text:style-name="T4637">. Laiku nepranešusi, įsipareigojimų nevykdanti Šalis lieka atsakinga už nuostolių, kurių priešingu atveju būtų išvengta, atlyginimą.</text:span></text:p>
      <text:p text:style-name="P4638"><text:span text:style-name="T4639">13</text:span><text:span text:style-name="T4640">. Nenugalimos jėgos aplinkybės turi būti patvirtintos Lietuvos Respublikos civilinio kodekso bei Lietuvos Respubliko</text:span><text:span text:style-name="T4641">s Vyriausybės 1996 m. liepos 15 d. nutarimo Nr. 840 „Dėl Atleidimo nuo atsakomybės esant nenugalimos jėgos (</text:span><text:span text:style-name="T4642">force majeure</text:span><text:span text:style-name="T4643">) aplinkybėms taisyklių patvirtinimo“ ir Lietuvos Respublikos Vyriausybės 1997 m. kovo 13 d. nutarimo Nr. 222 „Dėl Nenugalimos jėgos (</text:span><text:span text:style-name="T4644">f</text:span><text:span text:style-name="T4645">orce majeure</text:span><text:span text:style-name="T4646">) aplinkybes liudijančių pažymų išdavimo tvarkos aprašo patvirtinimo“ nustatyta tvarka.</text:span></text:p>
      <text:p text:style-name="P4647"><text:span text:style-name="T4648">VI</text:span><text:span text:style-name="T4649">.<text:s/></text:span><text:span text:style-name="T4650">BAIGIAMOSIOS NUOSTATOS</text:span></text:p>
      <text:p text:style-name="P4651"/>
      <text:p text:style-name="P4652"><text:span text:style-name="T4653">14</text:span><text:span text:style-name="T4654">. Nė viena Sutarties Šalis neturi teisės perduoti Sutartimi apibrėžtų teisių ir pareigų tretiesiems asmenims be rašt</text:span><text:span text:style-name="T4655">iško kitos Šalies sutikimo.</text:span></text:p>
      <text:p text:style-name="P4656"><text:span text:style-name="T4657">15</text:span><text:span text:style-name="T4658">. Šalys viena kitą informuoja apie pasikeitusias aplinkybes, žemiau nurodytus Šalių atsakingus asmenis:<text:s/></text:span></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Subsidijos gavėjas</text:span></text:p>
          </table:table-cell>
          <table:table-cell table:style-name="TableCell4667">
            <text:p text:style-name="P4668"><text:span text:style-name="T4669">Užimtumo tarnyba</text:span></text:p>
          </table:table-cell>
        </table:table-row>
        <table:table-row table:style-name="TableRow4670">
          <table:table-cell table:style-name="TableCell4671">
            <text:p text:style-name="P4672"/>
          </table:table-cell>
          <table:table-cell table:style-name="TableCell4673">
            <text:p text:style-name="P4674"><text:span text:style-name="T4675">Atsakingas asmuo:</text:span></text:p>
            <text:p text:style-name="P4676"/>
            <text:p text:style-name="P4677">Vardas, Pavardė</text:p>
            <text:p text:style-name="P4678">Pareigos</text:p>
            <text:p text:style-name="P4679"/>
          </table:table-cell>
        </table:table-row>
        <table:table-row table:style-name="TableRow4680">
          <table:table-cell table:style-name="TableCell4681">
            <text:p text:style-name="P4682"><text:span text:style-name="T4683">Adresas:</text:span></text:p>
            <text:p text:style-name="P4684"/>
            <text:p text:style-name="P4685">Telefono numeris:</text:p>
            <text:p text:style-name="P4686">Elektroninio pašto adresas:</text:p>
            <text:p text:style-name="P4687"/>
          </table:table-cell>
          <table:table-cell table:style-name="TableCell4688">
            <text:p text:style-name="P4689"><text:span text:style-name="T4690">Adresas:</text:span></text:p>
            <text:p text:style-name="P4691"/>
            <text:p text:style-name="P4692">Telefono numeris:</text:p>
            <text:p text:style-name="P4693">Elektroninio pašto adresas:</text:p>
            <text:p text:style-name="P4694"/>
          </table:table-cell>
        </table:table-row>
      </table:table>
      <text:p text:style-name="P4695"/>
      <text:p text:style-name="P4696"><text:span text:style-name="T4697">16</text:span><text:span text:style-name="T4698">. Pasikeitus Šalių adresams ar rekvizitams, nurodytiems Sutarties 15 punkte ir Sutarties VII dalyje, Šalis per 3 darbo dienas informuoja apie tai kitas Šalis.<text:s/></text:span><text:span text:style-name="T4699">Šalis, neįvykdžiusi šio įsipareigojimo, negali reikšti pretenzijų, kad kita Šalis pažeidė Sutartį, jei kita Šalis atliko veiksmus pagal paskutinius jai žinomus kitos Šalies rekvizitus.</text:span></text:p>
      <text:p text:style-name="P4700"><text:span text:style-name="T4701">17</text:span><text:span text:style-name="T4702">. Sutartis gali būti nutraukta, pakeista, papildyta<text:s/></text:span><text:span text:style-name="T4703">Š</text:span><text:span text:style-name="T4704">alių raštišk</text:span><text:span text:style-name="T4705">u susitarimu</text:span><text:span text:style-name="T4706">.</text:span></text:p>
      <text:p text:style-name="Normal"><text:span text:style-name="T4707">18</text:span><text:span text:style-name="T4708">. Sutartis sudaryta lietuvių kalba, 2 egzemplioriais, po vieną kiekvienai Šaliai, turinčiais vienodą juridinę galią.</text:span></text:p>
      <text:p text:style-name="P4709"><text:span text:style-name="T4710">19</text:span><text:span text:style-name="T4711">. Ginčai dėl Sutarties vykdymo sprendžiami derybomis. Nepavykus susitarti per 30 kalendorinių dienų, ginčai dėl S</text:span><text:span text:style-name="T4712">utarties vykdymo sprendžiami Lietuvos Respublikos teisės aktų nustatyta tvarka teisme pagal Užimtumo tarnybos administracijos padalinio adresą.</text:span></text:p>
      <text:p text:style-name="P4713"><text:span text:style-name="T4714">20</text:span><text:span text:style-name="T4715">. Sutartis įsigalioja nuo jos pasirašymo dienos ir galioja iki sutartinių įsipareigojimų įvykdymo dienos.</text:span></text:p>
      <text:p text:style-name="P4716"><text:span text:style-name="T4717">21</text:span><text:span text:style-name="T4718">. Sutartis gali būti nutraukta Sutarties Šalies iniciatyva, jei nustatoma, kad kita Sutarties Šalis nevykdo Sutartyje numatytų įsipareigojimų, įspėjus įsipareigojimų nevykdančią Šalį prieš 10 kalendorinių dienų.</text:span></text:p>
      <text:p text:style-name="P4719"><text:span text:style-name="T4720">22</text:span><text:span text:style-name="T4721">. VUI Paraiška su priedais yra<text:s/></text:span><text:span text:style-name="T4722">neatskiriama Sutarties dalis.</text:span></text:p>
      <text:p text:style-name="P4723"/>
      <text:p text:style-name="P4724"/>
      <text:p text:style-name="P4725"><text:span text:style-name="T4726">VII</text:span><text:span text:style-name="T4727">.<text:s/></text:span><text:span text:style-name="T4728">ŠALIŲ ADRESAI IR KITI REKVIZITAI</text:span></text:p>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text:span text:style-name="T4736">Užimtumo tarnyba</text:span></text:p>
          </table:table-cell>
          <table:table-cell table:style-name="TableCell4737">
            <text:p text:style-name="P4738"><text:span text:style-name="T4739">Subsidijos gavėjas</text:span></text:p>
          </table:table-cell>
        </table:table-row>
        <table:table-row table:style-name="TableRow4740">
          <table:table-cell table:style-name="TableCell4741">
            <text:p text:style-name="P4742">______________</text:p>
            <text:p text:style-name="P4743">(administracijos padalinio pavadinimas)</text:p>
          </table:table-cell>
          <table:table-cell table:style-name="TableCell4744">
            <text:p text:style-name="P4745">______________</text:p>
            <text:p text:style-name="P4746">(pavadinimas)</text:p>
          </table:table-cell>
        </table:table-row>
        <table:table-row table:style-name="TableRow4747">
          <table:table-cell table:style-name="TableCell4748">
            <text:p text:style-name="P4749">_______________</text:p>
            <text:p text:style-name="P4750">(įstaigos kodas)</text:p>
          </table:table-cell>
          <table:table-cell table:style-name="TableCell4751">
            <text:p text:style-name="P4752">______________</text:p>
            <text:p text:style-name="P4753">(juridinio asmens kodas)</text:p>
            <text:p text:style-name="P4754">____________________</text:p>
            <text:p text:style-name="P4755">(PVM mokėtojo kodas)</text:p>
            <text:p text:style-name="P4756">__________________</text:p>
            <text:p text:style-name="P4757"><text:span text:style-name="T4758">(atsiskaitomoji sąskaita)</text:span></text:p>
          </table:table-cell>
        </table:table-row>
        <table:table-row table:style-name="TableRow4759">
          <table:table-cell table:style-name="TableCell4760">
            <text:p text:style-name="P4761">_______________</text:p>
            <text:p text:style-name="P4762">(administracijos padalinio adresas, tel., el. p.)</text:p>
          </table:table-cell>
          <table:table-cell table:style-name="TableCell4763">
            <text:p text:style-name="P4764">______________</text:p>
            <text:p text:style-name="P4765">(adresas, tel., el. p.)</text:p>
          </table:table-cell>
        </table:table-row>
        <table:table-row table:style-name="TableRow4766">
          <table:table-cell table:style-name="TableCell4767">
            <text:p text:style-name="P4768">________________________</text:p>
            <text:p text:style-name="P4769">(atsakingo<text:s/>asmens pareigos)</text:p>
          </table:table-cell>
          <table:table-cell table:style-name="TableCell4770">
            <text:p text:style-name="P4771">____________________________</text:p>
            <text:p text:style-name="P4772">(vadovo ar jo įgalioto asmens pareigų pavadinimas)</text:p>
          </table:table-cell>
        </table:table-row>
        <table:table-row table:style-name="TableRow4773">
          <table:table-cell table:style-name="TableCell4774">
            <text:p text:style-name="P4775">_______________</text:p>
            <text:p text:style-name="P4776">(parašas)</text:p>
            <text:p text:style-name="P4777"><text:span text:style-name="T4778">________________<text:s/></text:span><text:span text:style-name="T4779"><text:s text:c="8"/></text:span><text:span text:style-name="T4780">A. V.</text:span></text:p>
            <text:p text:style-name="P4781">(vardas ir pavardė)</text:p>
          </table:table-cell>
          <table:table-cell table:style-name="TableCell4782">
            <text:p text:style-name="P4783">______________</text:p>
            <text:p text:style-name="P4784">(parašas)</text:p>
            <text:p text:style-name="P4785">______________ <text:s text:c="12"/>A. V.</text:p>
            <text:p text:style-name="P4786">(vardas ir pavardė)</text:p>
          </table:table-cell>
        </table:table-row>
      </table:table>
      <text:p text:style-name="Normal"/>
      <text:p text:style-name="P4787">__________________________________</text:p>
      <text:p text:style-name="P4788">Priedo pakeitimai:</text:p>
      <text:p text:style-name="P4789"><text:span text:style-name="T4790">Nr.<text:s/></text:span><text:a xlink:href="https://www.e-tar.lt/portal/legalAct.html?documentId=990635003b6411e99595d005d42b863e" office:target-frame-name="_top" xlink:show="replace"><text:span text:style-name="T4791">V-97</text:span></text:a><text:span text:style-name="T4792">, 2019-02-28, paskelbta TAR 2019-02-28, i. k. 2019-03390</text:span></text:p>
      <text:p text:style-name="P4793"><text:span text:style-name="T4794">Nr.<text:s/></text:span><text:a xlink:href="https://www.e-tar.lt/portal/legalAct.html?documentId=7a88a360517511ea931dbf3357b5b1c0" office:target-frame-name="_top" xlink:show="replace"><text:span text:style-name="T4795">V-45</text:span></text:a><text:span text:style-name="T4796">, 2020-02-14, paskelbta TAR 2020-02-17, i. k. 2020-03474</text:span></text:p>
      <text:p text:style-name="Normal"/>
      <text:p text:style-name="P4797"><text:span text:style-name="T4804">Aktyvios darbo rinkos politikos priemonių taikymo</text:span></text:p>
      <text:p text:style-name="P4805"><text:span text:style-name="T4806">darbdaviams tvarkos aprašo</text:span></text:p>
      <text:p text:style-name="P4807"><text:span text:style-name="T4808">16</text:span><text:span text:style-name="T4809"><text:s/>priedas<text:s/></text:span></text:p>
      <text:p text:style-name="P4810"/>
      <text:p text:style-name="P4811"><text:span text:style-name="T4812">(Veiklos</text:span><text:span text:style-name="T4813"><text:s/>finansinės arba finansinės tarpinės ataskaitos forma)</text:span></text:p>
      <text:p text:style-name="P4814"/>
      <text:p text:style-name="P4815"><text:span text:style-name="T4816">_______________________________________________________________________________</text:span></text:p>
      <text:p text:style-name="P4817"><text:span text:style-name="T4818">(subsidijos gavėjas, vietinių užimtumo iniciatyvų projekto pavadinimas (projektų vykdytojams)</text:span></text:p>
      <text:p text:style-name="P4819"/>
      <text:p text:style-name="P4820">Užimtumo tarnybos prie<text:s/>Lietuvos Respublikos socialinės apsaugos</text:p>
      <text:p text:style-name="P4821">ir darbo ministerijos<text:s/></text:p>
      <text:p text:style-name="P4822">_________________________ klientų aptarnavimo departamento</text:p>
      <text:p text:style-name="Normal"><text:span text:style-name="T4823">___________________________ skyriui  </text:span><text:span text:style-name="T4824"> </text:span></text:p>
      <text:p text:style-name="P4825"/>
      <text:p text:style-name="P4826"><text:span text:style-name="T4827">VEIKLOS FINANSINĖ______________________ATASKAITA</text:span></text:p>
      <text:p text:style-name="P4828"><text:span text:style-name="T4829">(nurodyti, jei tarpinė)</text:span></text:p>
      <text:p text:style-name="P4830"><text:span text:style-name="T4831">________________Nr.<text:s/></text:span><text:span text:style-name="T4832">________</text:span></text:p>
      <text:p text:style-name="P4833"><text:span text:style-name="T4834">(data)</text:span></text:p>
      <text:p text:style-name="P4835"><text:span text:style-name="T4836">______________________</text:span></text:p>
      <text:p text:style-name="P4837"><text:span text:style-name="T4838">(sudarymo vieta)</text:span></text:p>
      <text:p text:style-name="P4839"/>
      <text:p text:style-name="P4840"><text:span text:style-name="T4841">Laikotarpis, už kurį atsiskaitoma: 20____ m. _________________ mėnuo (mėnesiai).</text:span></text:p>
      <text:p text:style-name="P4842"><text:span text:style-name="T4843">________________________________________________________________________________</text:span></text:p>
      <text:p text:style-name="P4844"><text:span text:style-name="T4845">(nurodyti: Darbo vietų steigimo,<text:s/></text:span><text:span text:style-name="T4846">Vietinių užimtumo iniciatyvų projekto įgyvendinimo, Savarankiško užimtumo rėmimo)</text:span></text:p>
      <text:p text:style-name="P4847"><text:span text:style-name="T4848">_____________ sutartis Nr. ________.</text:span></text:p>
      <text:p text:style-name="P4849"><text:span text:style-name="T4850">(data)</text:span></text:p>
      <text:p text:style-name="P4851"/>
      <text:p text:style-name="P4852"><text:span text:style-name="T4853">I. VEIKLOS (-Ų) DARBO VIETAI (-OMS) ĮSTEIGTI (PRITAIKYTI) VYKDYMAS</text:span></text:p>
      <text:p text:style-name="P4854"/>
      <text:p text:style-name="Normal"><text:span text:style-name="T4855">_____________________________________________________________</text:span><text:span text:style-name="T4856">___________________<text:s/></text:span></text:p>
      <text:p text:style-name="Normal"><text:span text:style-name="T4857">(nurodyti, kokia</text:span><text:span text:style-name="T4858"><text:s/></text:span><text:span text:style-name="T4859">veikla (-os), nurodyta (-os) paraiškoje, pradėta (-os) vykdyti / įvykdyta (-os), jos (jų) rezultatus, atitiktį paraiškoje nurodytoms   <text:s/></text:span></text:p>
      <text:p text:style-name="Normal"><text:span text:style-name="T4860">________________________________________________________________________________</text:span></text:p>
      <text:p text:style-name="P4861"><text:span text:style-name="T4862">datoms ir priemonės įgyvendinimo sąmatai; esant neatitikčiai nuo paraiškoje nurodytų projekto veiklų vykdymo, nurodyti priežastis ir jas pagrįsti)</text:span></text:p>
      <text:p text:style-name="P4863"/>
      <text:p text:style-name="P4864"><text:span text:style-name="T4865">II. LĖŠŲ PANAUDOJIMAS</text:span></text:p>
      <text:p text:style-name="Normal"><text:span text:style-name="T4866">________________________________________________________________________________</text:span></text:p>
      <text:p text:style-name="P4867"><text:span text:style-name="T4868">(nuro</text:span><text:span text:style-name="T4869">dyti planuotas išlaidas, faktines išlaidas ir gautą paramą)</text:span></text:p>
      <text:p text:style-name="P4870"/>
      <text:p text:style-name="P4871"><text:span text:style-name="T4872">PRIDEDAMA. Išlaidas pateisinančių dokumentų kopijos*, _______ lapų.<text:s/></text:span></text:p>
      <text:p text:style-name="P4873"/>
      <text:p text:style-name="P4874"/>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_______________________</text:p>
            <text:p text:style-name="P4882"><text:span text:style-name="T4883">(pareigų pavadinimas)</text:span></text:p>
          </table:table-cell>
          <table:table-cell table:style-name="TableCell4884">
            <text:p text:style-name="P4885">_____________</text:p>
            <text:p text:style-name="P4886"><text:span text:style-name="T4887">(parašas)</text:span></text:p>
          </table:table-cell>
          <table:table-cell table:style-name="TableCell4888">
            <text:p text:style-name="P4889">_____________</text:p>
            <text:p text:style-name="P4890"><text:span text:style-name="T4891">(vardas ir pavardė)</text:span></text:p>
          </table:table-cell>
        </table:table-row>
      </table:table>
      <text:p text:style-name="P4892"/>
      <text:p text:style-name="P4893"><text:span text:style-name="T4894">A. V.</text:span></text:p>
      <text:p text:style-name="P4895"/>
      <text:p text:style-name="P4896"><text:span text:style-name="T4897">*<text:s/></text:span><text:span text:style-name="T4898">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899">kiti dokumentai, įrodantys, kad pagal išlaidas pateisinančius dokumentus buvo atliktas mokėjimas) kopijos.<text:s/></text:span></text:p>
      <text:p text:style-name="P4900"><text:span text:style-name="T4901">________________</text:span></text:p>
      <text:p text:style-name="P4902">Priedo pakeitimai:</text:p>
      <text:p text:style-name="P4903"><text:span text:style-name="T4904">Nr.<text:s/></text:span><text:a xlink:href="https://www.e-tar.lt/portal/legalAct.html?documentId=990635003b6411e99595d005d42b863e" office:target-frame-name="_top" xlink:show="replace"><text:span text:style-name="T4905">V-97</text:span></text:a><text:span text:style-name="T4906">, 2019</text:span><text:span text:style-name="T4907">-02-28, paskelbta TAR 2019-02-28, i. k. 2019-03390</text:span></text:p>
      <text:p text:style-name="Normal"/>
      <text:p text:style-name="P4908">Aktyvios darbo rinkos politikos</text:p>
      <text:p text:style-name="P4915">priemonių taikymo darbdaviams<text:s/></text:p>
      <text:p text:style-name="P4916">tvarkos aprašo<text:s/></text:p>
      <text:p text:style-name="P4917"><text:span text:style-name="T4918">16</text:span><text:span text:style-name="T4919">1</text:span><text:span text:style-name="T4920"><text:s/>priedas</text:span></text:p>
      <text:p text:style-name="P4921"/>
      <text:p text:style-name="P4922"><text:span text:style-name="T4923">(</text:span><text:span text:style-name="T4924">Materialinių ir teisinių sąlygų sukurtai naujai darbo vietai sudarymo akto forma)<text:s/></text:span></text:p>
      <text:p text:style-name="P4925"/>
      <text:p text:style-name="P4926"><text:span text:style-name="T4927">MATERIALINIŲ IR TEISINIŲ SĄLYGŲ SUKURTAI NAUJAI DARBO VIETAI SUDARYMO</text:span><text:span text:style-name="T4928"><text:s/></text:span><text:span text:style-name="T4929">AKTAS</text:span></text:p>
      <text:p text:style-name="P4930"><text:span text:style-name="T4931">_________________<text:s/></text:span><text:span text:style-name="T4932">Nr.</text:span><text:span text:style-name="T4933"><text:s/>__________</text:span></text:p>
      <text:p text:style-name="P4934"><text:span text:style-name="T4935">(data)</text:span></text:p>
      <text:p text:style-name="P4936">_________________</text:p>
      <text:p text:style-name="P4937">(vieta)</text:p>
      <text:p text:style-name="P4938">Informacija apie įsteigtą(-as)<text:s/>(pritaikytą(-as)) darbo vietą(-as):</text:p>
      <table:table table:style-name="Table4939">
        <table:table-columns>
          <table:table-column table:style-name="TableColumn4940"/>
          <table:table-column table:style-name="TableColumn4941"/>
        </table:table-columns>
        <table:table-row table:style-name="TableRow4942">
          <table:table-cell table:style-name="TableCell4943">
            <text:p text:style-name="P4944">Subsidijos gavėjas (subsidijos gavėjo pavadinimas, kodas)</text:p>
          </table:table-cell>
          <table:table-cell table:style-name="TableCell4945">
            <text:p text:style-name="P4946"/>
          </table:table-cell>
        </table:table-row>
        <table:table-row table:style-name="TableRow4947">
          <table:table-cell table:style-name="TableCell4948">
            <text:p text:style-name="P4949">VUI sutarties (toliau – Sutartis) sudarymo data, Nr.</text:p>
          </table:table-cell>
          <table:table-cell table:style-name="TableCell4950">
            <text:p text:style-name="Normal"><text:span text:style-name="T4951">(jei buvo tikslinta sutartis, nurodoma tikslinimo data ir NR.)</text:span></text:p>
          </table:table-cell>
        </table:table-row>
        <table:table-row table:style-name="TableRow4952">
          <table:table-cell table:style-name="TableCell4953">
            <text:p text:style-name="P4954">Data, kada Subsidijos gavėjas pateikė<text:s/>Užimtumo tarnybai raštišką pranešimą apie sudarytas materialines ir teisines sąlygas naujai darbo vietai sukurti</text:p>
          </table:table-cell>
          <table:table-cell table:style-name="TableCell4955">
            <text:p text:style-name="P4956"/>
          </table:table-cell>
        </table:table-row>
        <table:table-row table:style-name="TableRow4957">
          <table:table-cell table:style-name="TableCell4958">
            <text:p text:style-name="P4959">Įsteigtos darbo vietos <text:s/>akto sudarytojai:<text:s/></text:p>
            <text:p text:style-name="P4960">(Atstovaujama šalis, vardas, pavardė, pareigos)</text:p>
          </table:table-cell>
          <table:table-cell table:style-name="TableCell4961">
            <text:p text:style-name="P4962">(visos aktą pasirašančios šalys)</text:p>
          </table:table-cell>
        </table:table-row>
      </table:table>
      <text:p text:style-name="P4963"/>
      <text:p text:style-name="P4964"><text:span text:style-name="T4965">1</text:span><text:span text:style-name="T4966">. Sutarties<text:s/></text:span><text:span text:style-name="T4967">įsipareigojimų vykdymo vertinimas:</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 Nr.<text:s/></text:p>
          </table:table-cell>
          <table:table-cell table:style-name="TableCell4977">
            <text:p text:style-name="P4978">Subsidijos gavėjo įsipareigojimų vykdymas<text:s/></text:p>
          </table:table-cell>
          <table:table-cell table:style-name="TableCell4979">
            <text:p text:style-name="P4980">Taip<text:s/></text:p>
          </table:table-cell>
          <table:table-cell table:style-name="TableCell4981">
            <text:p text:style-name="P4982">Ne</text:p>
          </table:table-cell>
          <table:table-cell table:style-name="TableCell4983">
            <text:p text:style-name="P4984">Komentaras</text:p>
          </table:table-cell>
        </table:table-row>
        <table:table-row table:style-name="TableRow4985">
          <table:table-cell table:style-name="TableCell4986">
            <text:p text:style-name="P4987">1.</text:p>
          </table:table-cell>
          <table:table-cell table:style-name="TableCell4988">
            <text:p text:style-name="P4989"><text:span text:style-name="T4990">Subsidijos gavėjas yra atsidaręs valstybės ar nuosavomis lėšomis specialią sąskaitą Lietuvos Respublikoje ar kitoje Europos Sąjungos valstybėje<text:s/></text:span><text:span text:style-name="T4991">narėje veikiančioje kredito, mokėjimo ir (ar) elektroninių pinigų įstaigoje, iš kurios atsiskaitymai vykdomi atliekant mokėjimo pavedimus (sutarties 2.8 papunktis )</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2.</text:p>
          </table:table-cell>
          <table:table-cell table:style-name="TableCell5001" table:number-columns-spanned="4">
            <text:p text:style-name="P5002">Darbo vieta Nr.1 (pavadinimas, LDV kodas, adresas)</text:p>
          </table:table-cell>
          <table:covered-table-cell/>
          <table:covered-table-cell/>
          <table:covered-table-cell/>
        </table:table-row>
        <table:table-row table:style-name="TableRow5003">
          <table:table-cell table:style-name="TableCell5004">
            <text:p text:style-name="P5005">2.1.</text:p>
          </table:table-cell>
          <table:table-cell table:style-name="TableCell5006">
            <text:p text:style-name="P5007">Darbo vieta įsteigta pagal<text:s/>profesinę kvalifikaciją, kokia buvo nurodyta Sutarties 2.1 papunktyje ir iki Sutarties 2.1 papunktyje nurodyto termino.</text:p>
          </table:table-cell>
          <table:table-cell table:style-name="TableCell5008">
            <text:p text:style-name="P5009"/>
          </table:table-cell>
          <table:table-cell table:style-name="TableCell5010">
            <text:p text:style-name="P5011"/>
          </table:table-cell>
          <table:table-cell table:style-name="TableCell5012">
            <text:p text:style-name="P5013">(DV pavadinimas/terminas)</text:p>
          </table:table-cell>
        </table:table-row>
        <table:table-row table:style-name="TableRow5014">
          <table:table-cell table:style-name="TableCell5015">
            <text:p text:style-name="P5016">2.2.</text:p>
          </table:table-cell>
          <table:table-cell table:style-name="TableCell5017">
            <text:p text:style-name="P5018">Skirtos lėšos darbo vietai steigti yra panaudotos pagal VUI paraiškoje pateiktą sąmatą (sutarties 2.3<text:s/>papunktis)</text:p>
          </table:table-cell>
          <table:table-cell table:style-name="TableCell5019">
            <text:p text:style-name="P5020"/>
          </table:table-cell>
          <table:table-cell table:style-name="TableCell5021">
            <text:p text:style-name="P5022"/>
          </table:table-cell>
          <table:table-cell table:style-name="TableCell5023">
            <text:p text:style-name="P5024"><text:span text:style-name="T5025">(sutikrinti banko išrašus ir sąmatą, jei sąmata buvo tikslinama, nurodyti)</text:span></text:p>
          </table:table-cell>
        </table:table-row>
        <table:table-row table:style-name="TableRow5026">
          <table:table-cell table:style-name="TableCell5027">
            <text:p text:style-name="P5028">2.3.</text:p>
          </table:table-cell>
          <table:table-cell table:style-name="TableCell5029">
            <text:p text:style-name="P5030">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31">
            <text:p text:style-name="P5032"/>
          </table:table-cell>
          <table:table-cell table:style-name="TableCell5033">
            <text:p text:style-name="P5034"/>
          </table:table-cell>
          <table:table-cell table:style-name="TableCell5035">
            <text:p text:style-name="P5036"><text:span text:style-name="T5037">(nurodyti draud</text:span><text:span text:style-name="T5038">imo poliso datą, Nr., laikotarpį, apmokėjimo būdą)</text:span></text:p>
          </table:table-cell>
        </table:table-row>
        <table:table-row table:style-name="TableRow5039">
          <table:table-cell table:style-name="TableCell5040">
            <text:p text:style-name="P5041">3.</text:p>
          </table:table-cell>
          <table:table-cell table:style-name="TableCell5042" table:number-columns-spanned="4">
            <text:p text:style-name="P5043">Darbo vieta Nr.2 (pavadinimas, LDV kodas, adresas)</text:p>
          </table:table-cell>
          <table:covered-table-cell/>
          <table:covered-table-cell/>
          <table:covered-table-cell/>
        </table:table-row>
        <table:table-row table:style-name="TableRow5044">
          <table:table-cell table:style-name="TableCell5045">
            <text:p text:style-name="P5046">3.1.</text:p>
          </table:table-cell>
          <table:table-cell table:style-name="TableCell5047">
            <text:p text:style-name="P5048">Darbo vieta įsteigta pagal profesinę kvalifikaciją, kokia buvo nurodyta Sutarties 2.1 papunktyje ir iki Sutarties 2.1 papunktyje nurodyto<text:s/>termino</text:p>
          </table:table-cell>
          <table:table-cell table:style-name="TableCell5049">
            <text:p text:style-name="P5050"/>
          </table:table-cell>
          <table:table-cell table:style-name="TableCell5051">
            <text:p text:style-name="P5052"/>
          </table:table-cell>
          <table:table-cell table:style-name="TableCell5053">
            <text:p text:style-name="P5054">(DV pavadinimas/terminas)</text:p>
          </table:table-cell>
        </table:table-row>
        <table:table-row table:style-name="TableRow5055">
          <table:table-cell table:style-name="TableCell5056">
            <text:p text:style-name="P5057">3.2.</text:p>
          </table:table-cell>
          <table:table-cell table:style-name="TableCell5058">
            <text:p text:style-name="P5059">Skirtos lėšos darbo vietai steigti yra panaudotos pagal VUI paraiškoje pateiktą sąmatą (Sutarties 2.3 papunktis)</text:p>
          </table:table-cell>
          <table:table-cell table:style-name="TableCell5060">
            <text:p text:style-name="P5061"/>
          </table:table-cell>
          <table:table-cell table:style-name="TableCell5062">
            <text:p text:style-name="P5063"/>
          </table:table-cell>
          <table:table-cell table:style-name="TableCell5064">
            <text:p text:style-name="P5065"><text:span text:style-name="T5066">(sutikrinti banko išrašus ir sąmatą, jei sąmata buvo tikslinama, nurodyti)</text:span></text:p>
          </table:table-cell>
        </table:table-row>
        <table:table-row table:style-name="TableRow5067">
          <table:table-cell table:style-name="TableCell5068">
            <text:p text:style-name="P5069">3.3.</text:p>
          </table:table-cell>
          <table:table-cell table:style-name="TableCell5070">
            <text:p text:style-name="P5071">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2">
            <text:p text:style-name="P5073"/>
          </table:table-cell>
          <table:table-cell table:style-name="TableCell5074">
            <text:p text:style-name="P5075"/>
          </table:table-cell>
          <table:table-cell table:style-name="TableCell5076">
            <text:p text:style-name="P5077"><text:span text:style-name="T5078">(nurodyti draudimo poliso datą, Nr., laikotarpį, apmokėjimo būdą)</text:span></text:p>
          </table:table-cell>
        </table:table-row>
        <table:table-row table:style-name="TableRow5079">
          <table:table-cell table:style-name="TableCell5080">
            <text:p text:style-name="P5081">...</text:p>
          </table:table-cell>
          <table:table-cell table:style-name="TableCell5082">
            <text:p text:style-name="Normal"><text:span text:style-name="T5083">...</text:span><text:span text:style-name="T5084">Jei įsteigta daugiau vietų lentelė tęsiama</text:span></text:p>
          </table: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row>
      </table:table>
      <text:p text:style-name="P5091"/>
      <text:p text:style-name="P5092"><text:span text:style-name="T5093">2</text:span><text:span text:style-name="T5094">. Priemonių, įsigytų už subsidiją, sąraša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Eil. Nr.</text:p>
          </table:table-cell>
          <table:table-cell table:style-name="TableCell5108">
            <text:p text:style-name="P5109">Įsigytos priemonės pavadinimas</text:p>
          </table:table-cell>
          <table:table-cell table:style-name="TableCell5110">
            <text:p text:style-name="P5111"><text:span text:style-name="T5112">Identifikavimo Nr.<text:s/></text:span><text:span text:style-name="T5113">(serijos Nr., modelis)*<text:s/></text:span></text:p>
          </table:table-cell>
          <table:table-cell table:style-name="TableCell5114">
            <text:p text:style-name="P5115">Priemonė buvo numatyta VUI paraiškos sąmatoje</text:p>
          </table:table-cell>
          <table:table-cell table:style-name="TableCell5116">
            <text:p text:style-name="P5117">Suma be PVM</text:p>
          </table:table-cell>
          <table:table-cell table:style-name="TableCell5118">
            <text:p text:style-name="P5119">Suma su PVM</text:p>
          </table:table-cell>
          <table:table-cell table:style-name="TableCell5120">
            <text:p text:style-name="P5121">Priemonės įtrauktos į eksploataciją</text:p>
            <text:p text:style-name="P5122">Taip/Ne</text:p>
          </table:table-cell>
          <table:table-cell table:style-name="TableCell5123">
            <text:p text:style-name="P5124"><text:span text:style-name="T5125">Inventori</text:span><text:span text:style-name="T5126">nis Nr.</text:span></text:p>
          </table:table-cell>
          <table:table-cell table:style-name="TableCell5127">
            <text:p text:style-name="P5128">Pateiktas draudimo liudijimas, draudimo apmokėjimo dokumentas</text:p>
            <text:p text:style-name="P5129"><text:span text:style-name="T5130">Taip/ Ne</text:span></text:p>
          </table:table-cell>
        </table:table-row>
        <table:table-row table:style-name="TableRow5131">
          <table:table-cell table:style-name="TableCell5132">
            <text:p text:style-name="P5133">1.</text:p>
          </table:table-cell>
          <table:table-cell table:style-name="TableCell5134" table:number-columns-spanned="8">
            <text:p text:style-name="P5135">Darbo vieta Nr. 1 (pavadinimas, LDV kodas, adresas)</text:p>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2.</text:p>
          </table:table-cell>
          <table:table-cell table:style-name="TableCell5177" table:number-columns-spanned="8">
            <text:p text:style-name="P5178">Darbo vieta Nr. 2 (pavadinimas, LDV kodas, adresas)</text:p>
          </table: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p>
          </table:table-cell>
          <table:table-cell table:style-name="TableCell5220">
            <text:p text:style-name="P5221">...</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row>
      </table:table>
      <text:p text:style-name="P5236"><text:span text:style-name="T5237">*</text:span><text:s/><text:span text:style-name="T5238">Nesant indentifikavimo Nr./ar esant remonto išlaidoms nurodoma pirkimo dokumento (sutarties ar sąskaitos faktūros) Nr.</text:span></text:p>
      <text:p text:style-name="P5239"/>
      <text:p text:style-name="P5240"><text:span text:style-name="T5241">3</text:span><text:span text:style-name="T5242">. Finansavimo panaudojimas:</text:span></text:p>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able:table-cell>
          <table:table-cell table:style-name="TableCell5251">
            <text:p text:style-name="P5252"><text:span text:style-name="T5253">Nuosavų lėšų dydis Eur</text:span></text:p>
          </table:table-cell>
          <table:table-cell table:style-name="TableCell5254">
            <text:p text:style-name="P5255">Prašomos subsidijos dydis Eur</text:p>
          </table:table-cell>
          <table:table-cell table:style-name="TableCell5256">
            <text:p text:style-name="P5257">Iš viso</text:p>
          </table:table-cell>
        </table:table-row>
        <table:table-row table:style-name="TableRow5258">
          <table:table-cell table:style-name="TableCell5259">
            <text:p text:style-name="P5260"><text:span text:style-name="T5261">Planuotas finansavimo<text:s/></text:span><text:span text:style-name="T5262">poreikis įsteigti darbo vietą(-as) (Eur), 100 proc.</text:span></text:p>
          </table:table-cell>
          <table:table-cell table:style-name="TableCell5263">
            <text:p text:style-name="P5264">Pagal kiekvieną įsteigtą darbo vietą</text:p>
            <text:p text:style-name="P5265">1.</text:p>
            <text:p text:style-name="P5266">2.</text:p>
            <text:p text:style-name="P5267"><text:span text:style-name="T5268">...</text:span></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Panaudotas finansavimas įsteigti darbo vietą(-as) (Eur)</text:span></text:p>
          </table:table-cell>
          <table:table-cell table:style-name="TableCell5277">
            <text:p text:style-name="P5278">Pagal kiekvieną įsteigtą darbo vietą</text:p>
            <text:p text:style-name="P5279">1.</text:p>
            <text:p text:style-name="P5280">2.</text:p>
            <text:p text:style-name="P5281"><text:span text:style-name="T5282">...</text:span></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Išmokėta avansas Eur</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Mokėtina subsidijos gavėjui/ (-) Subsidijos gavėjo grąžintina suma<text:s/></text:p>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Normal"/>
      <text:p text:style-name="P5307"><text:span text:style-name="T5308">4</text:span><text:span text:style-name="T5309">. Išvada</text:span></text:p>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able:number-rows-spanned="2">
            <text:p text:style-name="P5316"/>
            <text:p text:style-name="P5317"/>
            <text:p text:style-name="P5318">Materialinės ir teisinės sąlygos naujai darbo vietai sukurti yra sudarytos</text:p>
          </table:table-cell>
          <table:table-cell table:style-name="TableCell5319">
            <text:p text:style-name="P5320">Taip/Ne</text:p>
          </table:table-cell>
          <table:table-cell table:style-name="TableCell5321">
            <text:p text:style-name="P5322">Pastabos</text:p>
          </table:table-cell>
        </table:table-row>
        <table:table-row table:style-name="TableRow5323">
          <table:covered-table-cell>
            <text:p text:style-name="P5324"/>
          </table:covered-table-cell>
          <table:table-cell table:style-name="TableCell5325">
            <text:p text:style-name="P5326">Pagal kiekvieną įsteigtą darbo vietą</text:p>
            <text:p text:style-name="P5327">1.</text:p>
            <text:p text:style-name="P5328">2.</text:p>
            <text:p text:style-name="P5329">...</text:p>
          </table:table-cell>
          <table:table-cell table:style-name="TableCell5330">
            <text:p text:style-name="P5331"/>
          </table:table-cell>
        </table:table-row>
      </table:table>
      <text:p text:style-name="P5332">* Pasirašomas<text:s/>kiekvienas akto lapas.</text:p>
      <text:p text:style-name="P5333"/>
      <text:p text:style-name="P5334"/>
      <text:p text:style-name="P5335">Patikrą atliko: <text:s text:c="28"/></text:p>
      <text:p text:style-name="P5336"/>
      <text:p text:style-name="P5337"><text:span text:style-name="T5338">____________________</text:span><text:span text:style-name="T5339"><text:tab/>____________________</text:span><text:span text:style-name="T5340"><text:tab/>_______________________</text:span><text:span text:style-name="T5341"><text:s text:c="3"/></text:span></text:p>
      <text:p text:style-name="P5342">(pareigos)<text:tab/>(parašas)<text:tab/><text:s/>(vardas ir pavardė)</text:p>
      <text:p text:style-name="P5343"/>
      <text:p text:style-name="P5344">Subsidijos gavėjas ar jo įgaliotas asmuo:<text:s/></text:p>
      <text:p text:style-name="P5345"/>
      <text:p text:style-name="P5346">_________________________<text:tab/>____________________<text:tab/>_______________________</text:p>
      <text:p text:style-name="P5347">_________________________<text:tab/>____________________<text:tab/>_______________________</text:p>
      <text:p text:style-name="P5348">(pareigos)<text:tab/><text:s/>(parašas)<text:tab/><text:s/>(vardas ir pavardė)</text:p>
      <text:p text:style-name="Normal"/>
      <text:p text:style-name="P5349">_________________________________</text:p>
      <text:p text:style-name="P5350"/>
      <text:p text:style-name="P5357">Papildyta priedu:</text:p>
      <text:p text:style-name="P5358"><text:span text:style-name="T5359">Nr.<text:s/></text:span><text:a xlink:href="https://www.e-tar.lt/portal/legalAct.html?documentId=990635003b6411e99595d005d42b863e" office:target-frame-name="_top" xlink:show="replace"><text:span text:style-name="T5360">V-97</text:span></text:a><text:span text:style-name="T5361">, 2019-02-28, paskelbta TAR 2019-02-28, i. k. 2019-03390</text:span></text:p>
      <text:p text:style-name="P5362">Priedo pakeitimai:</text:p>
      <text:p text:style-name="P5363"><text:span text:style-name="T5364">Nr.<text:s/></text:span><text:a xlink:href="https://www.e-tar.lt/portal/legalAct.html?documentId=7a88a360517511ea931dbf3357b5b1c0" office:target-frame-name="_top" xlink:show="replace"><text:span text:style-name="T5365">V-45</text:span></text:a><text:span text:style-name="T5366">, 2020-02-14, paskelbta TAR 2020-02-17, i. k. 2020-03474</text:span></text:p>
      <text:p text:style-name="Normal"/>
      <text:p text:style-name="P5367"><text:span text:style-name="T5368">17 priedas.</text:span><text:span text:style-name="T5369"><text:s/>Neteko galios nuo 2020-06-06</text:span></text:p>
      <text:p text:style-name="P5370">Priedo naikinimas:</text:p>
      <text:p text:style-name="P5371"><text:span text:style-name="T5372">Nr.<text:s/></text:span><text:a xlink:href="https://www.e-tar.lt/portal/legalAct.html?documentId=c599c370a6ed11eab9d9cd0c85e0b745" office:target-frame-name="_top" xlink:show="replace"><text:span text:style-name="T5373">V-197</text:span></text:a><text:span text:style-name="T5374">, 2</text:span><text:span text:style-name="T5375">020-06-05, paskelbta TAR 2020-06-05, i. k. 2020-12368</text:span></text:p>
      <text:p text:style-name="P5376">Priedo pakeitimai:</text:p>
      <text:p text:style-name="P5377"><text:span text:style-name="T5378">Nr.<text:s/></text:span><text:a xlink:href="https://www.e-tar.lt/portal/legalAct.html?documentId=899b19201c7311e88e8fef3b3f51dc2f" office:target-frame-name="_top" xlink:show="replace"><text:span text:style-name="T5379">V-84</text:span></text:a><text:span text:style-name="T5380">, 2018-02-28, paskelbta TAR 2018-02-28, i. k. 2018-03196</text:span></text:p>
      <text:p text:style-name="Normal"/>
      <text:p text:style-name="P5381"><text:span text:style-name="T5382">18 priedas.</text:span><text:span text:style-name="T5383"><text:s/>Netek</text:span><text:span text:style-name="T5384">o galios nuo 2020-06-06</text:span></text:p>
      <text:p text:style-name="P5385">Priedo naikinimas:</text:p>
      <text:p text:style-name="P5386"><text:span text:style-name="T5387">Nr.<text:s/></text:span><text:a xlink:href="https://www.e-tar.lt/portal/legalAct.html?documentId=c599c370a6ed11eab9d9cd0c85e0b745" office:target-frame-name="_top" xlink:show="replace"><text:span text:style-name="T5388">V-197</text:span></text:a><text:span text:style-name="T5389">, 2020-06-05, paskelbta TAR 2020-06-05, i. k. 2020-12368</text:span></text:p>
      <text:p text:style-name="Normal"/>
      <text:p text:style-name="P5390"><text:span text:style-name="T5391">19 priedas.</text:span><text:span text:style-name="T5392"><text:s/>Neteko galios nuo 2020-02-18</text:span></text:p>
      <text:p text:style-name="P5393">Priedo naikinimas:</text:p>
      <text:p text:style-name="P5394"><text:span text:style-name="T5395">Nr.<text:s/></text:span><text:a xlink:href="https://www.e-tar.lt/portal/legalAct.html?documentId=7a88a360517511ea931dbf3357b5b1c0" office:target-frame-name="_top" xlink:show="replace"><text:span text:style-name="T5396">V-45</text:span></text:a><text:span text:style-name="T5397">, 2020-02-14, paskelbta TAR 2020-02-17, i. k. 2020-03474</text:span></text:p>
      <text:p text:style-name="P5398">Priedo pakeitimai:</text:p>
      <text:p text:style-name="P5399"><text:span text:style-name="T5400">Nr.<text:s/></text:span><text:a xlink:href="https://www.e-tar.lt/portal/legalAct.html?documentId=990635003b6411e99595d005d42b863e" office:target-frame-name="_top" xlink:show="replace"><text:span text:style-name="T5401">V-97</text:span></text:a><text:span text:style-name="T5402">, 2019-02-28, paskelbta TAR 2019-02-28, i. k. 2019-03390</text:span></text:p>
      <text:p text:style-name="Normal"/>
      <text:p text:style-name="P5403"><text:span text:style-name="T5404">Patvirtinta.</text:span><text:span text:style-name="T5405"><text:s/>Neteko galios nuo 2020-06-06</text:span></text:p>
      <text:p text:style-name="P5406">Priedo naikinimas:</text:p>
      <text:p text:style-name="P5407"><text:span text:style-name="T5408">Nr.<text:s/></text:span><text:a xlink:href="https://www.e-tar.lt/portal/legalAct.html?documentId=c599c370a6ed11eab9d9cd0c85e0b745" office:target-frame-name="_top" xlink:show="replace"><text:span text:style-name="T5409">V-197</text:span></text:a><text:span text:style-name="T5410">, 2020-06-05, paskelbta TAR 2020-06-05, i. k. 2020-12368</text:span></text:p>
      <text:p text:style-name="Normal"/>
      <text:p text:style-name="Normal"/>
      <text:p text:style-name="Normal"/>
      <text:p text:style-name="Normal"/>
      <text:p text:style-name="P5411">Priedų pakeitimai:</text:p>
      <text:p text:style-name="Normal"/>
      <text:p text:style-name="P5412">10 priedas pagal V-338</text:p>
      <text:p text:style-name="Normal"/>
      <text:p text:style-name="P5413">10-1+1 priedas</text:p>
      <text:p text:style-name="P5414">Papildyta priedu:</text:p>
      <text:p text:style-name="P5415"><text:span text:style-name="T5416">Nr.<text:s/></text:span><text:a xlink:href="https://www.e-tar.lt/portal/legalAct.html?documentId=1d265eb0a7d411e9b474d97de297fe08" office:target-frame-name="_top" xlink:show="replace"><text:span text:style-name="T5417">V-338</text:span></text:a><text:span text:style-name="T5418">, 2019-07-16, paskelbta TAR 2019-07-17, i. k. 2019-11728</text:span></text:p>
      <text:p text:style-name="Normal"/>
      <text:p text:style-name="P5419">10-1 priedo 2 priedas</text:p>
      <text:p text:style-name="P5420">Papildyta priedu:</text:p>
      <text:p text:style-name="P5421"><text:span text:style-name="T5422">Nr.<text:s/></text:span><text:a xlink:href="https://www.e-tar.lt/portal/legalAct.html?documentId=1d265eb0a7d411e9b474d97de297fe08" office:target-frame-name="_top" xlink:show="replace"><text:span text:style-name="T5423">V-338</text:span></text:a><text:span text:style-name="T5424">, 2019-07-16, paskelbta TAR 2019-07-17, i. k. 2019-11728</text:span></text:p>
      <text:p text:style-name="Normal"/>
      <text:p text:style-name="P5425">10-2+Priedas+DVS+De+minimis+patikros+lapas</text:p>
      <text:p text:style-name="P5426">Papildyta priedu:</text:p>
      <text:p text:style-name="P5427"><text:span text:style-name="T5428">Nr.<text:s/></text:span><text:a xlink:href="https://www.e-tar.lt/portal/legalAct.html?documentId=1d265eb0a7d411e9b474d97de297fe08" office:target-frame-name="_top" xlink:show="replace"><text:span text:style-name="T5429">V-338</text:span></text:a><text:span text:style-name="T5430">, 2019-07-16,<text:s/></text:span><text:span text:style-name="T5431">paskelbta TAR 2019-07-17, i. k. 2019-11728</text:span></text:p>
      <text:p text:style-name="Normal"/>
      <text:p text:style-name="P5432">10-3+priedas+Atitikties+reikalavimams</text:p>
      <text:p text:style-name="P5433">Papildyta priedu:</text:p>
      <text:p text:style-name="P5434"><text:span text:style-name="T5435">Nr.<text:s/></text:span><text:a xlink:href="https://www.e-tar.lt/portal/legalAct.html?documentId=1d265eb0a7d411e9b474d97de297fe08" office:target-frame-name="_top" xlink:show="replace"><text:span text:style-name="T5436">V-338</text:span></text:a><text:span text:style-name="T5437">, 2019-07-16, paskelbta TAR 2019-07-17, i. k. 201</text:span><text:span text:style-name="T5438">9-11728</text:span></text:p>
      <text:p text:style-name="Normal"/>
      <text:p text:style-name="P5439">10-4+Priedas+Vertinimo+kriterijai</text:p>
      <text:p text:style-name="P5440">Papildyta priedu:</text:p>
      <text:p text:style-name="P5441"><text:span text:style-name="T5442">Nr.<text:s/></text:span><text:a xlink:href="https://www.e-tar.lt/portal/legalAct.html?documentId=1d265eb0a7d411e9b474d97de297fe08" office:target-frame-name="_top" xlink:show="replace"><text:span text:style-name="T5443">V-338</text:span></text:a><text:span text:style-name="T5444">, 2019-07-16, paskelbta TAR 2019-07-17, i. k. 2019-11728</text:span></text:p>
      <text:p text:style-name="Normal"/>
      <text:p text:style-name="P5445">10-5+Priedas+Papildomi+Vertinimo+kriterijai</text:p>
      <text:p text:style-name="P5446">Papildyta priedu:</text:p>
      <text:p text:style-name="P5447"><text:span text:style-name="T5448">Nr.<text:s/></text:span><text:a xlink:href="https://www.e-tar.lt/portal/legalAct.html?documentId=1d265eb0a7d411e9b474d97de297fe08" office:target-frame-name="_top" xlink:show="replace"><text:span text:style-name="T5449">V-338</text:span></text:a><text:span text:style-name="T5450">, 2019-07-16, paskelbta TAR 2019-07-17, i. k. 2019-11728</text:span></text:p>
      <text:p text:style-name="Normal"/>
      <text:p text:style-name="P5451">11+priedas+DVS+Sutartis</text:p>
      <text:p text:style-name="Normal"/>
      <text:p text:style-name="P5452">11-1+priedas+Steigimo+aktas</text:p>
      <text:p text:style-name="P5453">Papildyta priedu:</text:p>
      <text:p text:style-name="P5454"><text:span text:style-name="T5455">Nr.<text:s/></text:span><text:a xlink:href="https://www.e-tar.lt/portal/legalAct.html?documentId=1d265eb0a7d411e9b474d97de297fe08" office:target-frame-name="_top" xlink:show="replace"><text:span text:style-name="T5456">V-338</text:span></text:a><text:span text:style-name="T5457">, 2019-07-16, paskelbta TAR 2019-07-17, i. k. 2019-11728</text:span></text:p>
      <text:p text:style-name="Normal"/>
      <text:p text:style-name="P5458">11-2+priedas+Veiklos+ataskaita</text:p>
      <text:p text:style-name="P5459">Papildyta priedu:</text:p>
      <text:p text:style-name="P5460"><text:span text:style-name="T5461">Nr.<text:s/></text:span><text:a xlink:href="https://www.e-tar.lt/portal/legalAct.html?documentId=1d265eb0a7d411e9b474d97de297fe08" office:target-frame-name="_top" xlink:show="replace"><text:span text:style-name="T5462">V-338</text:span></text:a><text:span text:style-name="T5463">, 2019-07-16, paskelbta TAR 2019-07-17, i. k. 2019-11728</text:span></text:p>
      <text:p text:style-name="Normal"/>
      <text:p text:style-name="P5464">11-3+priedas+Metinė+veiklos+ataskaita</text:p>
      <text:p text:style-name="P5465">Papildyta priedu:</text:p>
      <text:p text:style-name="P5466"><text:span text:style-name="T5467">Nr.<text:s/></text:span><text:a xlink:href="https://www.e-tar.lt/portal/legalAct.html?documentId=1d265eb0a7d411e9b474d97de297fe08" office:target-frame-name="_top" xlink:show="replace"><text:span text:style-name="T5468">V-338</text:span></text:a><text:span text:style-name="T5469">, 2019-07-16, paskelbta TAR 2019-07-17, i. k. 2019-11728</text:span></text:p>
      <text:p text:style-name="Normal"/>
      <text:p text:style-name="P5470">14 priedas pagal V-45</text:p>
      <text:p text:style-name="Normal"/>
      <text:p text:style-name="P5471">14(1) priedas VUI papildomi kriterijai</text:p>
      <text:p text:style-name="P5472">Papildyta priedu:</text:p>
      <text:p text:style-name="P5473"><text:span text:style-name="T5474">Nr.<text:s/></text:span><text:a xlink:href="https://www.e-tar.lt/portal/legalAct.html?documentId=7a88a360517511ea931dbf3357b5b1c0" office:target-frame-name="_top" xlink:show="replace"><text:span text:style-name="T5475">V-45</text:span></text:a><text:span text:style-name="T5476">, 2020-02-14, paskelbta TAR 2020-02-17, i. k. 2020-03474</text:span></text:p>
      <text:p text:style-name="Normal"/>
      <text:p text:style-name="P5477">5 priedas pagal V-197 Pažyma</text:p>
      <text:p text:style-name="P5478">Priedo pakeitimai:</text:p>
      <text:p text:style-name="P5479"><text:span text:style-name="T5480">Nr.<text:s/></text:span><text:a xlink:href="https://www.e-tar.lt/portal/legalAct.html?documentId=c599c370a6ed11eab9d9cd0c85e0b745" office:target-frame-name="_top" xlink:show="replace"><text:span text:style-name="T5481">V-197</text:span></text:a><text:span text:style-name="T5482">, 2020-06-05, paskelbta TAR 2020-06-05, i. k. 2020-12368</text:span></text:p>
      <text:p text:style-name="Normal"/>
      <text:p text:style-name="P5483">8-1 priedas Pasiūlymas</text:p>
      <text:p text:style-name="P5484">Papildyta priedu:</text:p>
      <text:p text:style-name="P5485"><text:span text:style-name="T5486">Nr.<text:s/></text:span><text:a xlink:href="https://www.e-tar.lt/portal/legalAct.html?documentId=042ed1e07e4211eab005936df725feed" office:target-frame-name="_top" xlink:show="replace"><text:span text:style-name="T5487">V-122</text:span></text:a><text:span text:style-name="T5488">, 2020-04-14, paskelbta TAR 2020-04-14, i. k. 2020-07822</text:span></text:p>
      <text:p text:style-name="P5489">Priedo pakeitimai:</text:p>
      <text:p text:style-name="P5490"><text:span text:style-name="T5491">Nr.<text:s/></text:span><text:a xlink:href="https://www.e-tar.lt/portal/legalAct.html?documentId=5dd1cb509b5f11ea9515f752ff221ec9" office:target-frame-name="_top" xlink:show="replace"><text:span text:style-name="T5492">V-179</text:span></text:a><text:span text:style-name="T5493">, 2020-05-21, paskelbta TAR 2020-05-21, i. k. 2020-10772</text:span></text:p>
      <text:p text:style-name="Normal"/>
      <text:p text:style-name="P5494">8-2 priedas Prašymas</text:p>
      <text:p text:style-name="P5495">Papildyta priedu:</text:p>
      <text:p text:style-name="P5496"><text:span text:style-name="T5497">Nr.<text:s/></text:span><text:a xlink:href="https://www.e-tar.lt/portal/legalAct.html?documentId=042ed1e07e4211eab005936df725feed" office:target-frame-name="_top" xlink:show="replace"><text:span text:style-name="T5498">V-122</text:span></text:a><text:span text:style-name="T5499">, 2020-04-14, paskelbta TAR 2020-04-14, i. k. 2020-07822</text:span></text:p>
      <text:p text:style-name="P5500">Priedo pakeitimai:</text:p>
      <text:p text:style-name="P5501"><text:span text:style-name="T5502">Nr.<text:s/></text:span><text:a xlink:href="https://www.e-tar.lt/portal/legalAct.html?documentId=5dd1cb509b5f11ea9515f752ff221ec9" office:target-frame-name="_top" xlink:show="replace"><text:span text:style-name="T5503">V-179</text:span></text:a><text:span text:style-name="T5504">, 2020-05-21, paskelbta TAR 2020-05-21, i. k. 2020-10772</text:span></text:p>
      <text:p text:style-name="Normal"/>
      <text:p text:style-name="P5505">4 priedas Prašymas pagal V-197</text:p>
      <text:p text:style-name="Normal"/>
      <text:p text:style-name="P5506">5-1 priedas Deklaracija dėl meistro</text:p>
      <text:p text:style-name="P5507">Papildyta priedu:</text:p>
      <text:p text:style-name="P5508"><text:span text:style-name="T5509">Nr.<text:s/></text:span><text:a xlink:href="https://www.e-tar.lt/portal/legalAct.html?documentId=c599c370a6ed11eab9d9cd0c85e0b745" office:target-frame-name="_top" xlink:show="replace"><text:span text:style-name="T5510">V-197</text:span></text:a><text:span text:style-name="T5511">, 2020-06-05, paskelbta TAR 2020-06-05, i. k. 2020-12368</text:span></text:p>
      <text:p text:style-name="Normal"/>
      <text:p text:style-name="P5512">6 priedas pagal V-201 ĮS pasiūlymas</text:p>
      <text:p text:style-name="P5513">Priedo pakeitimai:</text:p>
      <text:p text:style-name="P5514"><text:span text:style-name="T5515">Nr.<text:s/></text:span><text:a xlink:href="https://www.e-tar.lt/portal/legalAct.html?documentId=b808d390a97711eab9d9cd0c85e0b745" office:target-frame-name="_top" xlink:show="replace"><text:span text:style-name="T5516">V-201</text:span></text:a><text:span text:style-name="T5517">, 2020-06-08, paskelbta TAR 2020-06-08, i. k. 2020-12499</text:span></text:p>
      <text:p text:style-name="Normal"/>
      <text:p text:style-name="P5518">7 priedas pagal V-197 DĮĮR pasiūlymas</text:p>
      <text:p text:style-name="Normal"/>
      <text:p text:style-name="P5519">7-1 priedas Deklaracija dėl veiklų sąrašo</text:p>
      <text:p text:style-name="P5520">Papildyta priedu:</text:p>
      <text:p text:style-name="P5521"><text:span text:style-name="T5522">Nr.<text:s/></text:span><text:a xlink:href="https://www.e-tar.lt/portal/legalAct.html?documentId=c599c370a6ed11eab9d9cd0c85e0b745" office:target-frame-name="_top" xlink:show="replace"><text:span text:style-name="T5523">V-197</text:span></text:a><text:span text:style-name="T5524">, 2020-06-05, paskelbta TAR 2020-06-05, i. k. 2020-12368</text:span></text:p>
      <text:p text:style-name="Normal"/>
      <text:p text:style-name="P5525">8 priedas pagal V-197 Sutartis ĮS</text:p>
      <text:p text:style-name="Normal"/>
      <text:p text:style-name="P5526">9 priedas pagal V-197 DĮĮR sutartis</text:p>
      <text:p text:style-name="Normal"/>
      <text:p text:style-name="P5527">9-1 priedas pagal<text:s/>V-201 Pasiūlymas DU subsudijai</text:p>
      <text:p text:style-name="P5528">Papildyta priedu:</text:p>
      <text:p text:style-name="P5529"><text:span text:style-name="T5530">Nr.<text:s/></text:span><text:a xlink:href="https://www.e-tar.lt/portal/legalAct.html?documentId=c599c370a6ed11eab9d9cd0c85e0b745" office:target-frame-name="_top" xlink:show="replace"><text:span text:style-name="T5531">V-197</text:span></text:a><text:span text:style-name="T5532">, 2020-06-05, paskelbta TAR 2020-06-05, i. k. 2020-12368</text:span></text:p>
      <text:p text:style-name="P5533">Priedo pakeitimai:</text:p>
      <text:p text:style-name="P5534"><text:span text:style-name="T5535">Nr.<text:s/></text:span><text:a xlink:href="https://www.e-tar.lt/portal/legalAct.html?documentId=b808d390a97711eab9d9cd0c85e0b745" office:target-frame-name="_top" xlink:show="replace"><text:span text:style-name="T5536">V-201</text:span></text:a><text:span text:style-name="T5537">, 2020-06-08, paskelbta TAR 2020-06-08, i. k. 2020-12499</text:span></text:p>
      <text:p text:style-name="Normal"/>
      <text:p text:style-name="P5538">9-1 priedo priedas pagal V-201 Darbuotojų sąrašas</text:p>
      <text:p text:style-name="P5539">Papildyta priedu:</text:p>
      <text:p text:style-name="P5540"><text:span text:style-name="T5541">Nr.<text:s/></text:span><text:a xlink:href="https://www.e-tar.lt/portal/legalAct.html?documentId=c599c370a6ed11eab9d9cd0c85e0b745" office:target-frame-name="_top" xlink:show="replace"><text:span text:style-name="T5542">V-197</text:span></text:a><text:span text:style-name="T5543">, 2020-06-05, paskelbta TAR 2020-06-05, i. k. 2020-12368</text:span></text:p>
      <text:p text:style-name="P5544">Priedo pakeitimai:</text:p>
      <text:p text:style-name="P5545"><text:span text:style-name="T5546">Nr.<text:s/></text:span><text:a xlink:href="https://www.e-tar.lt/portal/legalAct.html?documentId=b808d390a97711eab9d9cd0c85e0b745" office:target-frame-name="_top" xlink:show="replace"><text:span text:style-name="T5547">V-201</text:span></text:a><text:span text:style-name="T5548">, 2020-06-08, paskelbta TAR 2020-06-08, i. k. 2020-12499</text:span></text:p>
      <text:p text:style-name="Normal"/>
      <text:p text:style-name="P5549"/>
      <text:p text:style-name="P5550"/>
      <text:p text:style-name="P5551"><text:span text:style-name="T5552">Pakeitimai:</text:span></text:p>
      <text:p text:style-name="P5553"/>
      <text:p text:style-name="P5554"><text:span text:style-name="T5555">1.</text:span></text:p>
      <text:p text:style-name="P5556"><text:span text:style-name="T5557">Lietuvos darbo birža prie Socialinės apsaugos ir darbo ministerijos, Įsakymas</text:span></text:p>
      <text:p text:style-name="P5558"><text:span text:style-name="T5559">Nr.<text:s/></text:span><text:a xlink:href="https://www.e-tar.lt/portal/legalAct.html?documentId=899b19201c7311e88e8fef3b3f51dc2f" office:target-frame-name="_top" xlink:show="replace"><text:span text:style-name="T5560">V-84</text:span></text:a><text:span text:style-name="T5561">, 2018-02-28, paskelbta TAR 2018-02-28, i. k. 2018-03196</text:span></text:p>
      <text:p text:style-name="P5562"><text:span text:style-name="T5563">Dėl Lietuvos darbo biržos prie Socialinės apsaugos ir darbo ministerijos direktoriaus 2017 m. liepo</text:span><text:span text:style-name="T5564">s 5 d. įsakymo Nr. V-388 „Dėl Aktyvios darbo rinkos politikos priemonių taikymo darbdaviams tvarkos aprašo patvirtinimo“ pakeitimo</text:span></text:p>
      <text:p text:style-name="P5565"/>
      <text:p text:style-name="P5566"><text:span text:style-name="T5567">2.</text:span></text:p>
      <text:p text:style-name="P5568"><text:span text:style-name="T5569">Užimtumo tarnyba prie Lietuvos Respublikos socialinės apsaugos ir darbo ministerijos, Įsakymas</text:span></text:p>
      <text:p text:style-name="P5570"><text:span text:style-name="T5571">Nr.<text:s/></text:span><text:a xlink:href="https://www.e-tar.lt/portal/legalAct.html?documentId=990635003b6411e99595d005d42b863e" office:target-frame-name="_top" xlink:show="replace"><text:span text:style-name="T5572">V-97</text:span></text:a><text:span text:style-name="T5573">, 2019-02-28, paskelbta TAR 2019-02-28, i. k. 2019-03390</text:span></text:p>
      <text:p text:style-name="P5574"><text:span text:style-name="T5575">Dėl Lietuvos darbo biržos prie Socialinės apsaugos ir darbo ministerijos direktoriaus 2017 m. liepo</text:span><text:span text:style-name="T5576">s 5 d. įsakymo Nr. V-388 „Dėl Aktyvios darbo rinkos politikos priemonių taikymo darbdaviams tvarkos aprašo patvirtinimo“ pakeitimo</text:span></text:p>
      <text:p text:style-name="P5577"/>
      <text:p text:style-name="P5578"><text:span text:style-name="T5579">3.</text:span></text:p>
      <text:p text:style-name="P5580"><text:span text:style-name="T5581">Užimtumo tarnyba prie Lietuvos Respublikos socialinės apsaugos ir darbo ministerijos, Įsakymas</text:span></text:p>
      <text:p text:style-name="P5582"><text:span text:style-name="T5583">Nr.<text:s/></text:span><text:a xlink:href="https://www.e-tar.lt/portal/legalAct.html?documentId=2c7b13b0546e11e9975f9c35aedfe438" office:target-frame-name="_top" xlink:show="replace"><text:span text:style-name="T5584">V-163</text:span></text:a><text:span text:style-name="T5585">, 2019-04-01, paskelbta TAR 2019-04-02, i. k. 2019-05226</text:span></text:p>
      <text:p text:style-name="P5586"><text:span text:style-name="T5587">Dėl Paslaugų teikimo darbo ieškantiems asmenims tvarkos aprašo patvirtinimo</text:span></text:p>
      <text:p text:style-name="P5588"/>
      <text:p text:style-name="P5589"><text:span text:style-name="T5590">4.</text:span></text:p>
      <text:p text:style-name="P5591"><text:span text:style-name="T5592">Užimtumo tarnyba prie Lietuvos Respubl</text:span><text:span text:style-name="T5593">ikos socialinės apsaugos ir darbo ministerijos, Įsakymas</text:span></text:p>
      <text:p text:style-name="P5594"><text:span text:style-name="T5595">Nr.<text:s/></text:span><text:a xlink:href="https://www.e-tar.lt/portal/legalAct.html?documentId=1d265eb0a7d411e9b474d97de297fe08" office:target-frame-name="_top" xlink:show="replace"><text:span text:style-name="T5596">V-338</text:span></text:a><text:span text:style-name="T5597">, 2019-07-16, paskelbta TAR 2019-07-17, i. k. 2019-11728</text:span></text:p>
      <text:p text:style-name="P5598"><text:span text:style-name="T5599">Dėl Lietuvos darbo biržos prie Soci</text:span><text:span text:style-name="T5600">alinės apsaugos ir darbo ministerijos direktoriaus 2017 m. liepos 5 d. įsakymo Nr. V-388 „Dėl Aktyvios darbo rinkos politikos priemonių taikymo darbdaviams tvarkos aprašo patvirtinimo“ pakeitimo</text:span></text:p>
      <text:p text:style-name="P5601"/>
      <text:p text:style-name="P5602"><text:span text:style-name="T5603">5.</text:span></text:p>
      <text:p text:style-name="P5604"><text:span text:style-name="T5605">Užimtumo tarnyba prie Lietuvos Respublikos socialinės aps</text:span><text:span text:style-name="T5606">augos ir darbo ministerijos, Įsakymas</text:span></text:p>
      <text:p text:style-name="P5607"><text:span text:style-name="T5608">Nr.<text:s/></text:span><text:a xlink:href="https://www.e-tar.lt/portal/legalAct.html?documentId=977b1200c27811e9840ec0427c781bac" office:target-frame-name="_top" xlink:show="replace"><text:span text:style-name="T5609">V-365</text:span></text:a><text:span text:style-name="T5610">, 2019-08-19, paskelbta TAR 2019-08-19, i. k. 2019-13274</text:span></text:p>
      <text:p text:style-name="P5611"><text:span text:style-name="T5612">Dėl Lietuvos darbo biržos prie Socialinės apsaugos ir<text:s/></text:span><text:span text:style-name="T5613">darbo ministerijos direktoriaus 2017 m. liepos 5 d. įsakymo Nr. V-388 „Dėl Aktyvios darbo rinkos politikos priemonių taikymo darbdaviams tvarkos aprašo patvirtinimo“ pakeitimo</text:span></text:p>
      <text:p text:style-name="P5614"/>
      <text:p text:style-name="P5615"><text:span text:style-name="T5616">6.</text:span></text:p>
      <text:p text:style-name="P5617"><text:span text:style-name="T5618">Užimtumo tarnyba prie Lietuvos Respublikos socialinės apsaugos ir darbo mini</text:span><text:span text:style-name="T5619">sterijos, Įsakymas</text:span></text:p>
      <text:p text:style-name="P5620"><text:span text:style-name="T5621">Nr.<text:s/></text:span><text:a xlink:href="https://www.e-tar.lt/portal/legalAct.html?documentId=7a88a360517511ea931dbf3357b5b1c0" office:target-frame-name="_top" xlink:show="replace"><text:span text:style-name="T5622">V-45</text:span></text:a><text:span text:style-name="T5623">, 2020-02-14, paskelbta TAR 2020-02-17, i. k. 2020-03474</text:span></text:p>
      <text:p text:style-name="P5624"><text:span text:style-name="T5625">Dėl Lietuvos darbo biržos prie Socialinės apsaugos ir darbo ministerijos<text:s/></text:span><text:span text:style-name="T5626">direktoriaus 2017 m. liepos 5 d. įsakymo Nr. V-388 „Dėl Aktyvios darbo rinkos politikos priemonių taikymo darbdaviams tvarkos aprašo patvirtinimo“ pakeitimo</text:span></text:p>
      <text:p text:style-name="P5627"/>
      <text:p text:style-name="P5628"><text:span text:style-name="T5629">7.</text:span></text:p>
      <text:p text:style-name="P5630"><text:span text:style-name="T5631">Užimtumo tarnyba prie Lietuvos Respublikos socialinės apsaugos ir darbo ministerijos, Įsakymas</text:span></text:p>
      <text:p text:style-name="P5632"><text:span text:style-name="T5633">Nr.<text:s/></text:span><text:a xlink:href="https://www.e-tar.lt/portal/legalAct.html?documentId=042ed1e07e4211eab005936df725feed" office:target-frame-name="_top" xlink:show="replace"><text:span text:style-name="T5634">V-122</text:span></text:a><text:span text:style-name="T5635">, 2020-04-14, paskelbta TAR 2020-04-14, i. k. 2020-07822</text:span></text:p>
      <text:p text:style-name="P5636"><text:span text:style-name="T5637">Dėl Lietuvos darbo biržos prie Socialinės apsaugos ir darbo ministerijos direktoriaus 2017 m</text:span><text:span text:style-name="T5638">. liepos 5 d. įsakymo Nr. V-388 „Dėl Aktyvios darbo rinkos politikos priemonių taikymo darbdaviams tvarkos aprašo patvirtinimo“ pakeitimo</text:span></text:p>
      <text:p text:style-name="P5639"/>
      <text:p text:style-name="P5640"><text:span text:style-name="T5641">8.</text:span></text:p>
      <text:p text:style-name="P5642"><text:span text:style-name="T5643">Užimtumo tarnyba prie Lietuvos Respublikos socialinės apsaugos ir darbo ministerijos, Įsakymas</text:span></text:p>
      <text:p text:style-name="P5644"><text:span text:style-name="T5645">Nr.<text:s/></text:span><text:a xlink:href="https://www.e-tar.lt/portal/legalAct.html?documentId=e087e840951011ea9515f752ff221ec9" office:target-frame-name="_top" xlink:show="replace"><text:span text:style-name="T5646">V-159</text:span></text:a><text:span text:style-name="T5647">, 2020-05-13, paskelbta TAR 2020-05-13, i. k. 2020-10253</text:span></text:p>
      <text:p text:style-name="P5648"><text:span text:style-name="T5649">Dėl Lietuvos darbo biržos prie Socialinės apsaugos ir darbo ministerijos direktoriaus 2017 m. liep</text:span><text:span text:style-name="T5650">os 5 d. įsakymo Nr. V-388 „Dėl Aktyvios darbo rinkos politikos priemonių taikymo darbdaviams tvarkos aprašo patvirtinimo“ pakeitimo</text:span></text:p>
      <text:p text:style-name="P5651"/>
      <text:p text:style-name="P5652"><text:span text:style-name="T5653">9.</text:span></text:p>
      <text:p text:style-name="P5654"><text:span text:style-name="T5655">Užimtumo tarnyba prie Lietuvos Respublikos socialinės apsaugos ir darbo ministerijos, Įsakymas</text:span></text:p>
      <text:p text:style-name="P5656"><text:span text:style-name="T5657">Nr.<text:s/></text:span><text:a xlink:href="https://www.e-tar.lt/portal/legalAct.html?documentId=5dd1cb509b5f11ea9515f752ff221ec9" office:target-frame-name="_top" xlink:show="replace"><text:span text:style-name="T5658">V-179</text:span></text:a><text:span text:style-name="T5659">, 2020-05-21, paskelbta TAR 2020-05-21, i. k. 2020-10772</text:span></text:p>
      <text:p text:style-name="P5660"><text:span text:style-name="T5661">Dėl Lietuvos darbo biržos prie Socialinės apsaugos ir darbo ministerijos direktoriaus 2017 m. liepos 5 d. įsakymo Nr.</text:span><text:span text:style-name="T5662"><text:s/>V-388 „Dėl Aktyvios darbo rinkos politikos priemonių taikymo darbdaviams tvarkos aprašo patvirtinimo“ pakeitimo</text:span></text:p>
      <text:p text:style-name="P5663"/>
      <text:p text:style-name="P5664"><text:span text:style-name="T5665">10.</text:span></text:p>
      <text:p text:style-name="P5666"><text:span text:style-name="T5667">Užimtumo tarnyba prie Lietuvos Respublikos socialinės apsaugos ir darbo ministerijos, Įsakymas</text:span></text:p>
      <text:p text:style-name="P5668"><text:span text:style-name="T5669">Nr.<text:s/></text:span><text:a xlink:href="https://www.e-tar.lt/portal/legalAct.html?documentId=c599c370a6ed11eab9d9cd0c85e0b745" office:target-frame-name="_top" xlink:show="replace"><text:span text:style-name="T5670">V-197</text:span></text:a><text:span text:style-name="T5671">, 2020-06-05, paskelbta TAR 2020-06-05, i. k. 2020-12368</text:span></text:p>
      <text:p text:style-name="P5672"><text:span text:style-name="T5673">Dėl Lietuvos darbo biržos prie Socialinės apsaugos ir darbo ministerijos direktoriaus 2017 m. liepos 5 d. įsakymo Nr. V-388 „Dėl Aktyvi</text:span><text:span text:style-name="T5674">os darbo rinkos politikos priemonių taikymo darbdaviams tvarkos aprašo patvirtinimo“ pakeitimo</text:span></text:p>
      <text:p text:style-name="P5675"/>
      <text:p text:style-name="P5676"><text:span text:style-name="T5677">11.</text:span></text:p>
      <text:p text:style-name="P5678"><text:span text:style-name="T5679">Užimtumo tarnyba prie Lietuvos Respublikos socialinės apsaugos ir darbo ministerijos, Įsakymas</text:span></text:p>
      <text:p text:style-name="P5680"><text:span text:style-name="T5681">Nr.<text:s/></text:span><text:a xlink:href="https://www.e-tar.lt/portal/legalAct.html?documentId=b808d390a97711eab9d9cd0c85e0b745" office:target-frame-name="_top" xlink:show="replace"><text:span text:style-name="T5682">V-201</text:span></text:a><text:span text:style-name="T5683">, 2020-06-08, paskelbta TAR 2020-06-08, i. k. 2020-12499</text:span></text:p>
      <text:p text:style-name="P5684"><text:span text:style-name="T5685">Dėl Lietuvos darbo biržos prie Socialinės apsaugos ir darbo ministerijos direktoriaus 2017 m. liepos 5 d. įsakymo Nr. V-388 „Dėl Aktyvios darbo rinkos po</text:span><text:span text:style-name="T5686">litikos priemonių taikymo darbdaviams tvarkos aprašo patvirtinimo“ pakeitimo</text:span></text:p>
      <text:p text:style-name="P5687"/>
      <text:p text:style-name="P5688"/>
      <text:p text:style-name="P5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8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66" style:parent-style-name="DefaultParagraphFont" style:family="text">
      <style:text-properties fo:font-size="10pt" style:font-size-asian="10pt"/>
    </style:style>
    <style:style style:name="P196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6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6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8" style:parent-style-name="Normal" style:family="paragraph">
      <style:paragraph-properties fo:text-align="center">
        <style:tab-stops>
          <style:tab-stop style:type="center" style:position="3.25in"/>
          <style:tab-stop style:type="right" style:position="6.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25in"/>
          <style:tab-stop style:type="right" style:position="6.5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25in"/>
          <style:tab-stop style:type="right" style:position="6.5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25in"/>
          <style:tab-stop style:type="right" style:position="6.5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style:tab-stops>
          <style:tab-stop style:type="center" style:position="3.4625in"/>
          <style:tab-stop style:type="right" style:position="6.925in"/>
        </style:tab-stops>
      </style:paragraph-properties>
    </style:style>
    <style:style style:name="P359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style:tab-stops>
          <style:tab-stop style:type="center" style:position="3.25in"/>
          <style:tab-stop style:type="right" style:position="6.5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fo:text-align="center">
        <style:tab-stops>
          <style:tab-stop style:type="center" style:position="3.25in"/>
          <style:tab-stop style:type="right" style:position="6.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3.4625in"/>
          <style:tab-stop style:type="right" style:position="6.925in"/>
        </style:tab-stops>
      </style:paragraph-properties>
    </style:style>
    <style:style style:name="P4802" style:parent-style-name="Normal" style:family="paragraph">
      <style:paragraph-properties>
        <style:tab-stops>
          <style:tab-stop style:type="center" style:position="3.4625in"/>
          <style:tab-stop style:type="right" style:position="6.925in"/>
        </style:tab-stops>
      </style:paragraph-properties>
    </style:style>
    <style:style style:name="P480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09" style:parent-style-name="Normal" style:family="paragraph">
      <style:paragraph-properties fo:text-align="center">
        <style:tab-stops>
          <style:tab-stop style:type="center" style:position="3.25in"/>
          <style:tab-stop style:type="right" style:position="6.5in"/>
        </style:tab-stops>
      </style:paragraph-properties>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4625in"/>
          <style:tab-stop style:type="right" style:position="6.925in"/>
        </style:tab-stops>
      </style:paragraph-properties>
    </style:style>
    <style:style style:name="P4913" style:parent-style-name="Normal" style:family="paragraph">
      <style:paragraph-properties>
        <style:tab-stops>
          <style:tab-stop style:type="center" style:position="3.4625in"/>
          <style:tab-stop style:type="right" style:position="6.925in"/>
        </style:tab-stops>
      </style:paragraph-properties>
    </style:style>
    <style:style style:name="P491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1" style:parent-style-name="Normal" style:family="paragraph">
      <style:paragraph-properties fo:text-align="center">
        <style:tab-stops>
          <style:tab-stop style:type="center" style:position="3.25in"/>
          <style:tab-stop style:type="right" style:position="6.5in"/>
        </style:tab-stops>
      </style:paragraph-properties>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4" style:parent-style-name="Normal" style:family="paragraph">
      <style:paragraph-properties>
        <style:tab-stops>
          <style:tab-stop style:type="center" style:position="3.4625in"/>
          <style:tab-stop style:type="right" style:position="6.925in"/>
        </style:tab-stops>
      </style:paragraph-properties>
    </style:style>
    <style:style style:name="P5355" style:parent-style-name="Normal" style:family="paragraph">
      <style:paragraph-properties>
        <style:tab-stops>
          <style:tab-stop style:type="center" style:position="3.4625in"/>
          <style:tab-stop style:type="right" style:position="6.925in"/>
        </style:tab-stops>
      </style:paragraph-properties>
    </style:style>
    <style:style style:name="P53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890"><text:span text:style-name="T1891"><text:page-number text:fixed="false">2</text:page-number></text:span></text:p>
        <text:p text:style-name="P1892"/>
      </style:header>
      <style:footer>
        <text:p text:style-name="P1893"/>
      </style:footer>
    </style:master-page>
    <style:master-page style:next-style-name="MP2" style:name="MPF2" style:page-layout-name="PL2">
      <style:header>
        <text:p text:style-name="P1894"/>
      </style:header>
      <style:footer>
        <text:p text:style-name="P1895"/>
      </style:footer>
    </style:master-page>
    <style:master-page style:name="MP3" style:page-layout-name="PL3">
      <style:header>
        <text:p text:style-name="P1965"><text:span text:style-name="T1966"><text:page-number text:fixed="false">2</text:page-number></text:span></text:p>
        <text:p text:style-name="P1967"/>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023"><text:span text:style-name="T2024"><text:page-number text:fixed="false">2</text:page-number></text:span></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091"><text:span text:style-name="T2092"><text:page-number text:fixed="false">2</text:page-number></text:span></text:p>
        <text:p text:style-name="P2093"/>
      </style:header>
      <style:footer>
        <text:p text:style-name="P2094"/>
      </style:footer>
    </style:master-page>
    <style:master-page style:next-style-name="MP5" style:name="MPF5" style:page-layout-name="PL5">
      <style:header>
        <text:p text:style-name="P2095"/>
      </style:header>
      <style:footer>
        <text:p text:style-name="P2096"/>
      </style:footer>
    </style:master-page>
    <style:master-page style:name="MP6" style:page-layout-name="PL6">
      <style:header>
        <text:p text:style-name="P2359"><text:span text:style-name="T2360"><text:page-number text:fixed="false">2</text:page-number></text:span></text:p>
        <text:p text:style-name="P2361"/>
      </style:header>
      <style:footer>
        <text:p text:style-name="P2362"/>
      </style:footer>
    </style:master-page>
    <style:master-page style:next-style-name="MP6" style:name="MPF6" style:page-layout-name="PL6">
      <style:header>
        <text:p text:style-name="P2363"/>
      </style:header>
      <style:footer>
        <text:p text:style-name="P2364"/>
      </style:footer>
    </style:master-page>
    <style:master-page style:name="MP7" style:page-layout-name="PL7">
      <style:header>
        <text:p text:style-name="P2618"><text:span text:style-name="T2619"><text:page-number text:fixed="false">13</text:page-number></text:span></text:p>
        <text:p text:style-name="P2620"/>
      </style:header>
      <style:footer>
        <text:p text:style-name="P2621"/>
      </style:footer>
    </style:master-page>
    <style:master-page style:next-style-name="MP7" style:name="MPF7" style:page-layout-name="PL7">
      <style:header>
        <text:p text:style-name="P2622"/>
      </style:header>
      <style:footer>
        <text:p text:style-name="P2623"/>
      </style:footer>
    </style:master-page>
    <style:master-page style:name="MP8" style:page-layout-name="PL8">
      <style:header>
        <text:p text:style-name="P2722"><text:span text:style-name="T2723"><text:page-number text:fixed="false">13</text:page-number></text:span></text:p>
        <text:p text:style-name="P2724"/>
      </style:header>
      <style:footer>
        <text:p text:style-name="P2725"/>
      </style:footer>
    </style:master-page>
    <style:master-page style:next-style-name="MP8" style:name="MPF8" style:page-layout-name="PL8">
      <style:header>
        <text:p text:style-name="P2726"/>
      </style:header>
      <style:footer>
        <text:p text:style-name="P2727"/>
      </style:footer>
    </style:master-page>
    <style:master-page style:name="MP10" style:page-layout-name="PL10">
      <style:header>
        <text:p text:style-name="P2860"><text:span text:style-name="T2861"><text:page-number text:fixed="false">13</text:page-number></text:span></text:p>
        <text:p text:style-name="P2862"/>
      </style:header>
      <style:footer>
        <text:p text:style-name="P2863"/>
      </style:footer>
    </style:master-page>
    <style:master-page style:next-style-name="MP10" style:name="MPF10" style:page-layout-name="PL10">
      <style:header>
        <text:p text:style-name="P2864"/>
      </style:header>
      <style:footer>
        <text:p text:style-name="P2865"/>
      </style:footer>
    </style:master-page>
    <style:master-page style:name="MP12" style:page-layout-name="PL12">
      <style:header>
        <text:p text:style-name="P3593"><text:span text:style-name="T3594"><text:page-number text:fixed="false">13</text:page-number></text:span></text:p>
        <text:p text:style-name="P3595"/>
      </style:header>
      <style:footer>
        <text:p text:style-name="P3596"/>
      </style:footer>
    </style:master-page>
    <style:master-page style:next-style-name="MP12" style:name="MPF12" style:page-layout-name="PL12">
      <style:header>
        <text:p text:style-name="P3597"/>
      </style:header>
      <style:footer>
        <text:p text:style-name="P3598"/>
      </style:footer>
    </style:master-page>
    <style:master-page style:name="MP13" style:page-layout-name="PL13">
      <style:header>
        <text:p text:style-name="P4132"><text:span text:style-name="T4133"><text:page-number text:fixed="false">13</text:page-number></text:span></text:p>
        <text:p text:style-name="P4134"/>
      </style:header>
      <style:footer>
        <text:p text:style-name="P4135"/>
      </style:footer>
    </style:master-page>
    <style:master-page style:next-style-name="MP13" style:name="MPF13" style:page-layout-name="PL13">
      <style:header>
        <text:p text:style-name="P4136"/>
      </style:header>
      <style:footer>
        <text:p text:style-name="P4137"/>
      </style:footer>
    </style:master-page>
    <style:master-page style:name="MP14" style:page-layout-name="PL14">
      <style:header>
        <text:p text:style-name="P4798"><text:span text:style-name="T4799"><text:page-number text:fixed="false">13</text:page-number></text:span></text:p>
        <text:p text:style-name="P4800"/>
      </style:header>
      <style:footer>
        <text:p text:style-name="P4801"/>
      </style:footer>
    </style:master-page>
    <style:master-page style:next-style-name="MP14" style:name="MPF14" style:page-layout-name="PL14">
      <style:header>
        <text:p text:style-name="P4802"/>
      </style:header>
      <style:footer>
        <text:p text:style-name="P4803"/>
      </style:footer>
    </style:master-page>
    <style:master-page style:name="MP15" style:page-layout-name="PL15">
      <style:header>
        <text:p text:style-name="P4909"><text:span text:style-name="T4910"><text:page-number text:fixed="false">13</text:page-number></text:span></text:p>
        <text:p text:style-name="P4911"/>
      </style:header>
      <style:footer>
        <text:p text:style-name="P4912"/>
      </style:footer>
    </style:master-page>
    <style:master-page style:next-style-name="MP15" style:name="MPF15" style:page-layout-name="PL15">
      <style:header>
        <text:p text:style-name="P4913"/>
      </style:header>
      <style:footer>
        <text:p text:style-name="P4914"/>
      </style:footer>
    </style:master-page>
    <style:master-page style:name="MP16" style:page-layout-name="PL16">
      <style:header>
        <text:p text:style-name="P5351"><text:span text:style-name="T5352"><text:page-number text:fixed="false">13</text:page-number></text:span></text:p>
        <text:p text:style-name="P5353"/>
      </style:header>
      <style:footer>
        <text:p text:style-name="P5354"/>
      </style:footer>
    </style:master-page>
    <style:master-page style:next-style-name="MP16" style:name="MPF16" style:page-layout-name="PL16">
      <style:header>
        <text:p text:style-name="P5355"/>
      </style:header>
      <style:footer>
        <text:p text:style-name="P5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8" meta:paragraph-count="2126" meta:word-count="19129" meta:character-count="159517" meta:row-count="5089" meta:non-whitespace-character-count="142514"/>
  </office:meta>
</office:document-meta>
</file>