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size="10pt" style:font-size-asian="10pt" fo:language="en" fo:country="US"/>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fo:color="#000000" fo:font-size="13pt" style:font-size-asian="13pt" style:font-size-complex="13pt" fo:language="en" fo:country="US"/>
    </style:style>
    <style:style style:name="T32" style:parent-style-name="DefaultParagraphFont" style:family="text">
      <style:text-properties fo:font-weight="bold" style:font-weight-asian="bold" fo:color="#000000" fo:font-size="13pt" style:font-size-asian="13pt" style:font-size-complex="13pt"/>
    </style:style>
    <style:style style:name="T33" style:parent-style-name="DefaultParagraphFont" style:family="text">
      <style:text-properties fo:font-weight="bold" style:font-weight-asian="bold" fo:color="#000000" fo:font-size="13pt" style:font-size-asian="13pt" style:font-size-complex="13pt"/>
    </style:style>
    <style:style style:name="P3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3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36" style:parent-style-name="Normal" style:family="paragraph">
      <style:paragraph-properties fo:widows="0" fo:orphans="0" fo:text-align="center"/>
      <style:text-properties fo:color="#000000" fo:letter-spacing="0.0416in" fo:hyphenate="false"/>
    </style:style>
    <style:style style:name="P37" style:parent-style-name="Normal" style:family="paragraph">
      <style:paragraph-properties fo:widows="0" fo:orphans="0" fo:text-align="center"/>
      <style:text-properties fo:font-weight="bold" style:font-weight-asian="bold"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letter-spacing="0.0555in"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Calibri" style:font-name-asian="Calibri" fo:color="#000000" fo:font-size="11pt" style:font-size-asian="11pt" style:font-size-complex="11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Calibri" style:font-name-asian="Calibri" fo:color="#000000" fo:font-size="11pt" style:font-size-asian="11pt" style:font-size-complex="11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text-properties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style>
    <style:style style:name="P119"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26" style:parent-style-name="Normal" style:family="paragraph">
      <style:paragraph-properties fo:margin-left="3.75in">
        <style:tab-stops/>
      </style:paragraph-properties>
      <style:text-properties style:font-size-complex="12pt" fo:hyphenate="false"/>
    </style:style>
    <style:style style:name="P127" style:parent-style-name="Normal" style:family="paragraph">
      <style:paragraph-properties fo:margin-left="3.75in">
        <style:tab-stops/>
      </style:paragraph-properties>
      <style:text-properties style:font-size-complex="12pt" fo:hyphenate="false"/>
    </style:style>
    <style:style style:name="P128" style:parent-style-name="Normal" style:family="paragraph">
      <style:paragraph-properties fo:margin-left="3.75in">
        <style:tab-stops/>
      </style:paragraph-properties>
      <style:text-properties style:font-size-complex="12pt" fo:hyphenate="false"/>
    </style:style>
    <style:style style:name="P129" style:parent-style-name="Normal" style:family="paragraph">
      <style:text-properties style:font-size-complex="12pt" fo:hyphenate="false"/>
    </style:style>
    <style:style style:name="P130" style:parent-style-name="Normal" style:family="paragraph">
      <style:paragraph-properties fo:text-align="center" fo:margin-left="0.2479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33" style:parent-style-name="Normal" style:family="paragraph">
      <style:paragraph-properties fo:text-align="center">
        <style:tab-stops>
          <style:tab-stop style:type="left" style:position="0in"/>
        </style:tab-stops>
      </style:paragraph-properties>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4923in">
        <style:tab-stops>
          <style:tab-stop style:type="left" style:position="0in"/>
        </style:tab-stops>
      </style:paragraph-properties>
      <style:text-properties fo:hyphenate="false"/>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237" style:parent-style-name="Normal" style:family="paragraph">
      <style:paragraph-properties fo:text-align="justify" style:vertical-align="baseline" fo:text-indent="0.489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Calibri" style:font-name-complex="Calibri" style:font-size-complex="12pt" fo:language="en" fo:country="U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language="en" fo:country="US"/>
    </style:style>
    <style:style style:name="P243" style:parent-style-name="Normal" style:family="paragraph">
      <style:paragraph-properties fo:text-align="justify" style:vertical-align="baseline" fo:text-indent="0.489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language="en" fo:country="US"/>
    </style:style>
    <style:style style:name="P248" style:parent-style-name="Normal" style:family="paragraph">
      <style:paragraph-properties fo:text-align="justify" style:vertical-align="baseline" fo:text-indent="0.4895in"/>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name="Calibri" style:font-name-complex="Calibri" style:font-size-complex="12pt" fo:language="en" fo:country="U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fo:margin-left="0.25in">
        <style:tab-stops>
          <style:tab-stop style:type="left" style:position="-0.25in"/>
          <style:tab-stop style:type="left" style:position="0.6361in"/>
        </style:tab-stops>
      </style:paragraph-properties>
      <style:text-properties fo:hyphenate="false"/>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text-properties fo:font-size="4pt" style:font-size-asian="4pt" style:font-size-complex="4pt"/>
    </style:style>
    <style:style style:name="P263" style:parent-style-name="Normal" style:family="paragraph">
      <style:paragraph-properties fo:keep-with-next="always" fo:text-align="center" fo:margin-left="0.25in" fo:background-color="#FFFFFF">
        <style:tab-stops>
          <style:tab-stop style:type="left" style:position="0.6361in"/>
        </style:tab-stops>
      </style:paragraph-properties>
    </style:style>
    <style:style style:name="T264"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keep-with-next="always" fo:text-align="center" fo:margin-left="0.25in" fo:background-color="#FFFFFF">
        <style:tab-stops>
          <style:tab-stop style:type="left" style:position="0.6361in"/>
        </style:tab-stops>
      </style:paragraph-properties>
      <style:text-properties fo:color="#222222" style:font-size-complex="12pt" style:language-asian="lt" style:country-asian="LT"/>
    </style:style>
    <style:style style:name="P268" style:parent-style-name="Normal" style:family="paragraph">
      <style:paragraph-properties fo:text-align="justify" fo:text-indent="0.4923in">
        <style:tab-stops>
          <style:tab-stop style:type="left" style:position="0.8861in"/>
          <style:tab-stop style:type="center" style:position="1.2798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222222" style:language-asian="lt" style:country-asian="LT"/>
    </style:style>
    <style:style style:name="T272" style:parent-style-name="DefaultParagraphFont" style:family="text">
      <style:text-properties style:font-name-asian="Calibri"/>
    </style:style>
    <style:style style:name="T273" style:parent-style-name="DefaultParagraphFont" style:family="text">
      <style:text-properties fo:color="#222222"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8861in"/>
          <style:tab-stop style:type="center" style:position="1.2798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fo:background-color="#FFFFFF">
        <style:tab-stops>
          <style:tab-stop style:type="left" style:position="0.8861in"/>
          <style:tab-stop style:type="center"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222222" style:font-size-complex="12pt" style:language-asian="lt" style:country-asian="LT"/>
    </style:style>
    <style:style style:name="T294" style:parent-style-name="DefaultParagraphFont" style:family="text">
      <style:text-properties fo:color="#222222" style:font-size-complex="12pt" style:language-asian="lt" style:country-asian="LT"/>
    </style:style>
    <style:style style:name="P295"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6" style:parent-style-name="DefaultParagraphFont" style:family="text">
      <style:text-properties fo:color="#222222" style:font-size-complex="12pt" style:language-asian="lt" style:country-asian="LT"/>
    </style:style>
    <style:style style:name="T297" style:parent-style-name="DefaultParagraphFont" style:family="text">
      <style:text-properties fo:color="#222222" style:font-size-complex="12pt" style:language-asian="lt" style:country-asian="LT"/>
    </style:style>
    <style:style style:name="T298" style:parent-style-name="DefaultParagraphFont" style:family="text">
      <style:text-properties fo:color="#222222" style:font-size-complex="12pt" style:language-asian="lt" style:country-asian="LT"/>
    </style:style>
    <style:style style:name="P299"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00" style:parent-style-name="DefaultParagraphFont" style:family="text">
      <style:text-properties fo:color="#222222" style:font-size-complex="12pt" style:language-asian="lt" style:country-asian="LT"/>
    </style:style>
    <style:style style:name="T301" style:parent-style-name="DefaultParagraphFont" style:family="text">
      <style:text-properties fo:color="#222222" style:font-size-complex="12pt" style:language-asian="lt" style:country-asian="LT"/>
    </style:style>
    <style:style style:name="T302" style:parent-style-name="DefaultParagraphFont" style:family="text">
      <style:text-properties fo:color="#222222" style:font-size-complex="12pt" style:language-asian="lt" style:country-asian="LT"/>
    </style:style>
    <style:style style:name="P303"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1.27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fo:color="#222222" style:font-size-complex="12pt" style:language-asian="lt" style:country-asian="LT"/>
    </style:style>
    <style:style style:name="T308" style:parent-style-name="DefaultParagraphFont" style:family="text">
      <style:text-properties style:font-weight-complex="bold" fo:color="#222222"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weight-complex="bold" fo:color="#222222" style:font-size-complex="12pt" style:language-asian="lt" style:country-asian="LT"/>
    </style:style>
    <style:style style:name="P311"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12" style:parent-style-name="DefaultParagraphFont" style:family="text">
      <style:text-properties fo:color="#222222" style:font-size-complex="12pt" style:language-asian="lt" style:country-asian="LT"/>
    </style:style>
    <style:style style:name="T313" style:parent-style-name="DefaultParagraphFont" style:family="text">
      <style:text-properties fo:color="#222222" style:font-size-complex="12pt" style:language-asian="lt" style:country-asian="LT"/>
    </style:style>
    <style:style style:name="T314" style:parent-style-name="DefaultParagraphFont" style:family="text">
      <style:text-properties fo:color="#222222" style:font-size-complex="12pt" style:language-asian="lt" style:country-asian="LT"/>
    </style:style>
    <style:style style:name="T315" style:parent-style-name="DefaultParagraphFont" style:family="text">
      <style:text-properties style:font-weight-complex="bold" fo:color="#222222" style:font-size-complex="12pt" style:language-asian="lt" style:country-asian="LT"/>
    </style:style>
    <style:style style:name="T316" style:parent-style-name="DefaultParagraphFont" style:family="text">
      <style:text-properties style:font-weight-complex="bold" fo:color="#222222"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weight-complex="bold" fo:color="#222222" style:font-size-complex="12pt" style:language-asian="lt" style:country-asian="LT"/>
    </style:style>
    <style:style style:name="P319"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20" style:parent-style-name="DefaultParagraphFont" style:family="text">
      <style:text-properties fo:color="#222222" style:font-size-complex="12pt" style:language-asian="lt" style:country-asian="LT"/>
    </style:style>
    <style:style style:name="T321" style:parent-style-name="DefaultParagraphFont" style:family="text">
      <style:text-properties fo:color="#222222" style:font-size-complex="12pt" style:language-asian="lt" style:country-asian="LT"/>
    </style:style>
    <style:style style:name="T322" style:parent-style-name="DefaultParagraphFont" style:family="text">
      <style:text-properties fo:color="#222222" style:font-size-complex="12pt" style:language-asian="lt" style:country-asian="LT"/>
    </style:style>
    <style:style style:name="T323" style:parent-style-name="DefaultParagraphFont" style:family="text">
      <style:text-properties style:font-weight-complex="bold" fo:color="#222222" style:font-size-complex="12pt" style:language-asian="lt" style:country-asian="LT"/>
    </style:style>
    <style:style style:name="P324"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25" style:parent-style-name="DefaultParagraphFont" style:family="text">
      <style:text-properties fo:color="#222222" style:font-size-complex="12pt" style:language-asian="lt" style:country-asian="LT"/>
    </style:style>
    <style:style style:name="T326" style:parent-style-name="DefaultParagraphFont" style:family="text">
      <style:text-properties fo:color="#222222" style:font-size-complex="12pt" style:language-asian="lt" style:country-asian="LT"/>
    </style:style>
    <style:style style:name="T327" style:parent-style-name="DefaultParagraphFont" style:family="text">
      <style:text-properties fo:color="#222222" style:font-size-complex="12pt" style:language-asian="lt" style:country-asian="LT"/>
    </style:style>
    <style:style style:name="T328" style:parent-style-name="DefaultParagraphFont" style:family="text">
      <style:text-properties style:font-weight-complex="bold" fo:color="#222222" style:font-size-complex="12pt" style:language-asian="lt" style:country-asian="LT"/>
    </style:style>
    <style:style style:name="T329" style:parent-style-name="DefaultParagraphFont" style:family="text">
      <style:text-properties style:font-weight-complex="bold" fo:color="#222222" style:font-size-complex="12pt" style:language-asian="lt" style:country-asian="LT"/>
    </style:style>
    <style:style style:name="P330" style:parent-style-name="Normal" style:family="paragraph">
      <style:paragraph-properties fo:text-align="justify" fo:text-indent="0.4923in" fo:background-color="#FFFFFF">
        <style:tab-stops>
          <style:tab-stop style:type="center" style:position="0.7875in"/>
          <style:tab-stop style:type="left" style:position="0.8861in"/>
          <style:tab-stop style:type="center" style:position="0.9847in"/>
        </style:tab-stops>
      </style:paragraph-properties>
    </style:style>
    <style:style style:name="T331" style:parent-style-name="DefaultParagraphFont" style:family="text">
      <style:text-properties style:font-weight-complex="bold" fo:color="#222222" style:font-size-complex="12pt" style:language-asian="lt" style:country-asian="LT"/>
    </style:style>
    <style:style style:name="T332" style:parent-style-name="DefaultParagraphFont" style:family="text">
      <style:text-properties style:font-weight-complex="bold" fo:color="#222222" style:font-size-complex="12pt" style:language-asian="lt" style:country-asian="LT"/>
    </style:style>
    <style:style style:name="T333" style:parent-style-name="DefaultParagraphFont" style:family="text">
      <style:text-properties style:font-weight-complex="bold" fo:color="#222222" style:font-size-complex="12pt" style:language-asian="lt" style:country-asian="LT"/>
    </style:style>
    <style:style style:name="T334" style:parent-style-name="DefaultParagraphFont" style:family="text">
      <style:text-properties style:font-weight-complex="bold" fo:color="#222222" style:font-size-complex="12pt" style:language-asian="lt" style:country-asian="LT"/>
    </style:style>
    <style:style style:name="P335" style:parent-style-name="Normal" style:family="paragraph">
      <style:paragraph-properties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36"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340" style:parent-style-name="DefaultParagraphFont" style:family="text">
      <style:text-properties fo:font-weight="bold" style:font-weight-asian="bold"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FF"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0.5909in"/>
      <style:text-properties style:font-size-complex="12pt"/>
    </style:style>
    <style:style style:name="P371" style:parent-style-name="Normal" style:family="paragraph">
      <style:paragraph-properties fo:text-indent="0.5909in"/>
      <style:text-properties style:font-size-complex="12pt"/>
    </style:style>
    <style:style style:name="P372" style:parent-style-name="Normal" style:family="paragraph">
      <style:paragraph-properties fo:text-indent="0.5909in"/>
      <style:text-properties style:font-size-complex="12pt"/>
    </style:style>
    <style:style style:name="P373" style:parent-style-name="Normal" style:family="paragraph">
      <style:paragraph-properties fo:text-indent="0.5909in"/>
      <style:text-properties style:font-size-complex="12pt"/>
    </style:style>
    <style:style style:name="P374" style:parent-style-name="Normal" style:family="paragraph">
      <style:paragraph-properties fo:text-indent="0.5909in"/>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tab-stops>
          <style:tab-stop style:type="left" style:position="0in"/>
          <style:tab-stop style:type="left" style:position="0.8861in"/>
        </style:tab-stops>
      </style:paragraph-properties>
      <style:text-properties fo:hyphenate="false"/>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5909in">
        <style:tab-stops>
          <style:tab-stop style:type="left" style:position="0in"/>
          <style:tab-stop style:type="left" style:position="0.8861in"/>
        </style:tab-stops>
      </style:paragraph-properties>
      <style:text-properties fo:hyphenate="false"/>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name-asian="Calibri"/>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name-asian="Calibri"/>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per 66.6%"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super 66.6%"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354in">
        <style:tab-stops>
          <style:tab-stop style:type="left" style:position="0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text-position="super 66.6%"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354in">
        <style:tab-stops>
          <style:tab-stop style:type="left" style:position="0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per 66.6%"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text-position="super 66.6%"/>
    </style:style>
    <style:style style:name="T469" style:parent-style-name="DefaultParagraphFont" style:family="text">
      <style:text-properties fo:font-size="10pt" style:font-size-asian="10pt"/>
    </style:style>
    <style:style style:name="T470" style:parent-style-name="DefaultParagraphFont" style:family="text">
      <style:text-properties fo:color="#000000" style:font-size-complex="12pt"/>
    </style:style>
    <style:style style:name="T471" style:parent-style-name="DefaultParagraphFont" style:family="text">
      <style:text-properties style:text-position="super 66.6%"/>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text-position="super 66.6%"/>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language="en" fo:country="GB"/>
    </style:style>
    <style:style style:name="P478" style:parent-style-name="Normal" style:family="paragraph">
      <style:paragraph-properties fo:text-indent="0.4923in"/>
      <style:text-properties fo:language="en" fo:country="GB"/>
    </style:style>
    <style:style style:name="P479" style:parent-style-name="Normal" style:family="paragraph">
      <style:paragraph-properties fo:text-align="justify" fo:text-indent="0.4923in"/>
    </style:style>
    <style:style style:name="T480" style:parent-style-name="DefaultParagraphFont" style:family="text">
      <style:text-properties fo:language="en" fo:country="GB"/>
    </style:style>
    <style:style style:name="P481" style:parent-style-name="Normal" style:family="paragraph">
      <style:paragraph-properties fo:text-align="justify" fo:text-indent="0.4923in"/>
    </style:style>
    <style:style style:name="P482" style:parent-style-name="Normal" style:family="paragraph">
      <style:paragraph-properties fo:text-indent="0.4923in"/>
    </style:style>
    <style:style style:name="P483" style:parent-style-name="Normal" style:family="paragraph">
      <style:paragraph-properties fo:text-align="justify" fo:text-indent="0.4736in">
        <style:tab-stops>
          <style:tab-stop style:type="left" style:position="0in"/>
          <style:tab-stop style:type="left" style:position="0.8861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per 66.6%"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6.6%"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tab-stops>
          <style:tab-stop style:type="left" style:position="0.4923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hyphenate="false"/>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5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3" style:parent-style-name="DefaultParagraphFont" style:family="text">
      <style:text-properties fo:color="#000000" style:font-size-complex="12pt" fo:language="en" fo:country="GB"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text-position="super 66.6%"/>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fo:language="en" fo:country="GB" style:language-asian="lt" style:country-asian="LT"/>
    </style:style>
    <style:style style:name="T519" style:parent-style-name="DefaultParagraphFont" style:family="text">
      <style:text-properties fo:color="#FF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tab-stops>
          <style:tab-stop style:type="left" style:position="0.4923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4923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492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tab-stops>
          <style:tab-stop style:type="left" style:position="0.492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tab-stops>
          <style:tab-stop style:type="left" style:position="0.492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6.6%" style:font-size-complex="12pt" style:language-asian="lt" style:country-asian="LT"/>
    </style:style>
    <style:style style:name="P598" style:parent-style-name="Normal" style:family="paragraph">
      <style:paragraph-properties fo:text-align="justify" fo:text-indent="0.5in">
        <style:tab-stops>
          <style:tab-stop style:type="left" style:position="0.492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6.6%"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text-position="super 66.6%"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4923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style:tab-stops>
          <style:tab-stop style:type="left" style:position="0.4923in"/>
        </style:tab-stops>
      </style:paragraph-properties>
    </style:style>
    <style:style style:name="T621" style:parent-style-name="DefaultParagraphFont" style:family="text">
      <style:text-properties style:text-position="super 66.6%"/>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4923in"/>
        </style:tab-stops>
      </style:paragraph-properties>
    </style:style>
    <style:style style:name="T628" style:parent-style-name="DefaultParagraphFont" style:family="text">
      <style:text-properties style:text-position="super 66.6%"/>
    </style:style>
    <style:style style:name="P629" style:parent-style-name="Normal" style:family="paragraph">
      <style:paragraph-properties fo:text-align="justify" fo:text-indent="0.5in">
        <style:tab-stops>
          <style:tab-stop style:type="left" style:position="0.4923in"/>
        </style:tab-stops>
      </style:paragraph-properties>
    </style:style>
    <style:style style:name="T630" style:parent-style-name="DefaultParagraphFont" style:family="text">
      <style:text-properties style:text-position="super 66.6%"/>
    </style:style>
    <style:style style:name="P631" style:parent-style-name="Normal" style:family="paragraph">
      <style:paragraph-properties fo:text-align="justify" fo:text-indent="0.5in">
        <style:tab-stops>
          <style:tab-stop style:type="left" style:position="0.4923in"/>
        </style:tab-stops>
      </style:paragraph-properties>
    </style:style>
    <style:style style:name="T632" style:parent-style-name="DefaultParagraphFont" style:family="text">
      <style:text-properties style:text-position="super 66.6%"/>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tab-stops>
          <style:tab-stop style:type="left" style:position="0.4923in"/>
        </style:tab-stops>
      </style:paragraph-properties>
    </style:style>
    <style:style style:name="T639" style:parent-style-name="DefaultParagraphFont" style:family="text">
      <style:text-properties fo:language="en" fo:country="GB"/>
    </style:style>
    <style:style style:name="T640" style:parent-style-name="DefaultParagraphFont" style:family="text">
      <style:text-properties fo:language="en" fo:country="GB"/>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4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4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4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650" style:parent-style-name="Normal" style:family="paragraph">
      <style:paragraph-properties fo:text-align="justify" fo:text-indent="0.5in">
        <style:tab-stops>
          <style:tab-stop style:type="left" style:position="0.4923in"/>
        </style:tab-stops>
      </style:paragraph-properties>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tab-stops>
          <style:tab-stop style:type="left" style:position="0.4923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text-position="super 66.6%"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tab-stops>
          <style:tab-stop style:type="left" style:position="0.4923in"/>
        </style:tab-stops>
      </style:paragraph-propertie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text-position="super 66.6%"/>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style:tab-stops>
          <style:tab-stop style:type="left" style:position="0.4923in"/>
        </style:tab-stops>
      </style:paragraph-properties>
      <style:text-properties style:font-size-complex="12pt"/>
    </style:style>
    <style:style style:name="P671" style:parent-style-name="Normal" style:family="paragraph">
      <style:paragraph-properties fo:text-align="justify" fo:text-indent="0.5in">
        <style:tab-stops>
          <style:tab-stop style:type="left" style:position="0.4923in"/>
        </style:tab-stops>
      </style:paragraph-properties>
    </style:style>
    <style:style style:name="T672" style:parent-style-name="DefaultParagraphFont" style:family="text">
      <style:text-properties style:text-position="super 66.6%"/>
    </style:style>
    <style:style style:name="T673" style:parent-style-name="DefaultParagraphFont" style:family="text">
      <style:text-properties style:text-position="super 66.6%"/>
    </style:style>
    <style:style style:name="T674" style:parent-style-name="DefaultParagraphFont" style:family="text">
      <style:text-properties style:text-position="super 66.6%"/>
    </style:style>
    <style:style style:name="T675" style:parent-style-name="DefaultParagraphFont" style:family="text">
      <style:text-properties style:text-position="super 66.6%"/>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4923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text-position="super 66.6%"/>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5in">
        <style:tab-stops>
          <style:tab-stop style:type="left" style:position="0.4923in"/>
        </style:tab-stops>
      </style:paragraph-properties>
    </style:style>
    <style:style style:name="T696" style:parent-style-name="DefaultParagraphFont" style:family="text">
      <style:text-properties style:text-position="super 66.6%"/>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4923in"/>
        </style:tab-stops>
      </style:paragraph-properties>
    </style:style>
    <style:style style:name="T703" style:parent-style-name="DefaultParagraphFont" style:family="text">
      <style:text-properties fo:language="en" fo:country="GB"/>
    </style:style>
    <style:style style:name="T704" style:parent-style-name="DefaultParagraphFont" style:family="text">
      <style:text-properties style:text-position="super 66.6%" fo:language="en" fo:country="GB"/>
    </style:style>
    <style:style style:name="T705" style:parent-style-name="DefaultParagraphFont" style:family="text">
      <style:text-properties fo:language="en" fo:country="GB"/>
    </style:style>
    <style:style style:name="P706" style:parent-style-name="Normal" style:family="paragraph">
      <style:paragraph-properties fo:text-align="justify" fo:text-indent="0.5in">
        <style:tab-stops>
          <style:tab-stop style:type="left" style:position="0.4923in"/>
        </style:tab-stops>
      </style:paragraph-properties>
    </style:style>
    <style:style style:name="T707" style:parent-style-name="DefaultParagraphFont" style:family="text">
      <style:text-properties style:text-position="super 66.6%"/>
    </style:style>
    <style:style style:name="P708" style:parent-style-name="Normal" style:family="paragraph">
      <style:paragraph-properties fo:text-align="justify" fo:text-indent="0.5in">
        <style:tab-stops>
          <style:tab-stop style:type="left" style:position="0.4923in"/>
        </style:tab-stops>
      </style:paragraph-properties>
    </style:style>
    <style:style style:name="T709" style:parent-style-name="DefaultParagraphFont" style:family="text">
      <style:text-properties style:text-position="super 66.6%"/>
    </style:style>
    <style:style style:name="T710" style:parent-style-name="DefaultParagraphFont" style:family="text">
      <style:text-properties style:text-position="super 66.6%"/>
    </style:style>
    <style:style style:name="P711" style:parent-style-name="Normal" style:family="paragraph">
      <style:paragraph-properties fo:text-align="justify" fo:text-indent="0.5in">
        <style:tab-stops>
          <style:tab-stop style:type="left" style:position="0.4923in"/>
        </style:tab-stops>
      </style:paragraph-properties>
    </style:style>
    <style:style style:name="T712" style:parent-style-name="DefaultParagraphFont" style:family="text">
      <style:text-properties style:text-position="super 66.6%"/>
    </style:style>
    <style:style style:name="T713" style:parent-style-name="DefaultParagraphFont" style:family="text">
      <style:text-properties style:text-position="super 66.6%"/>
    </style:style>
    <style:style style:name="P714" style:parent-style-name="Normal" style:family="paragraph">
      <style:paragraph-properties fo:text-align="justify" fo:text-indent="0.5in">
        <style:tab-stops>
          <style:tab-stop style:type="left" style:position="0.492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fo:language="en" fo:country="GB"/>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492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492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text-position="super 66.6%"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fo:background-color="#FFFFFF"/>
    </style:style>
    <style:style style:name="T738" style:parent-style-name="DefaultParagraphFont" style:family="text">
      <style:text-properties fo:color="#000000" fo:background-color="#FFFFFF"/>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4923in"/>
        </style:tab-stops>
      </style:paragraph-properties>
    </style:style>
    <style:style style:name="T750" style:parent-style-name="DefaultParagraphFont" style:family="text">
      <style:text-properties style:text-position="super 66.6%"/>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text-position="super 66.6%"/>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fo:background-color="#FFFFFF"/>
    </style:style>
    <style:style style:name="T777" style:parent-style-name="DefaultParagraphFont" style:family="text">
      <style:text-properties fo:color="#000000" fo:background-color="#FFFFFF"/>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tab-stops>
          <style:tab-stop style:type="left" style:position="0.4923in"/>
        </style:tab-stops>
      </style:paragraph-properties>
    </style:style>
    <style:style style:name="T785" style:parent-style-name="DefaultParagraphFont" style:family="text">
      <style:text-properties style:text-position="super 66.6%"/>
    </style:style>
    <style:style style:name="T786" style:parent-style-name="DefaultParagraphFont" style:family="text">
      <style:text-properties style:text-position="super 66.6%"/>
    </style:style>
    <style:style style:name="P787" style:parent-style-name="Normal" style:family="paragraph">
      <style:paragraph-properties fo:widows="0" fo:orphans="0" fo:text-align="justify" fo:text-indent="0.5166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in">
        <style:tab-stops>
          <style:tab-stop style:type="left" style:position="0.4923in"/>
        </style:tab-stops>
      </style:paragraph-properties>
    </style:style>
    <style:style style:name="T794" style:parent-style-name="DefaultParagraphFont" style:family="text">
      <style:text-properties style:text-position="super 66.6%"/>
    </style:style>
    <style:style style:name="P795" style:parent-style-name="Normal" style:family="paragraph">
      <style:paragraph-properties fo:text-align="justify" fo:text-indent="0.5in">
        <style:tab-stops>
          <style:tab-stop style:type="left" style:position="0.4923in"/>
        </style:tab-stops>
      </style:paragraph-properties>
    </style:style>
    <style:style style:name="T796" style:parent-style-name="DefaultParagraphFont" style:family="text">
      <style:text-properties style:text-position="super 66.6%"/>
    </style:style>
    <style:style style:name="P797" style:parent-style-name="Normal" style:family="paragraph">
      <style:paragraph-properties fo:text-align="justify" fo:text-indent="0.5in">
        <style:tab-stops>
          <style:tab-stop style:type="left" style:position="0.4923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text-position="super 66.6%"/>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style:text-position="super 66.6%"/>
    </style:style>
    <style:style style:name="T819" style:parent-style-name="DefaultParagraphFont" style:family="text">
      <style:text-properties style:text-position="super 66.6%"/>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4923in"/>
        </style:tab-stops>
      </style:paragraph-properties>
    </style:style>
    <style:style style:name="T827" style:parent-style-name="DefaultParagraphFont" style:family="text">
      <style:text-properties style:text-position="super 66.6%"/>
    </style:style>
    <style:style style:name="T828" style:parent-style-name="DefaultParagraphFont" style:family="text">
      <style:text-properties style:text-position="super 66.6%"/>
    </style:style>
    <style:style style:name="T829" style:parent-style-name="DefaultParagraphFont" style:family="text">
      <style:text-properties style:text-position="super 66.6%"/>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4923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text-position="super 66.6%"/>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color="#000000" fo:hyphenate="false"/>
    </style:style>
    <style:style style:name="P859" style:parent-style-name="Normal" style:family="paragraph">
      <style:paragraph-properties fo:widows="0" fo:orphans="0" fo:text-align="justify" fo:text-indent="0.4923in"/>
      <style:text-properties fo:color="#000000" fo:hyphenate="false"/>
    </style:style>
    <style:style style:name="P860" style:parent-style-name="Normal" style:family="paragraph">
      <style:paragraph-properties fo:widows="0" fo:orphans="0" fo:text-align="justify" fo:text-indent="0.4923in"/>
      <style:text-properties fo:color="#000000" fo:hyphenate="false"/>
    </style:style>
    <style:style style:name="P861" style:parent-style-name="Normal" style:family="paragraph">
      <style:paragraph-properties fo:widows="0" fo:orphans="0" fo:text-align="justify" fo:text-indent="0.4923in"/>
      <style:text-properties fo:color="#000000" fo:hyphenate="false"/>
    </style:style>
    <style:style style:name="P862" style:parent-style-name="Normal" style:family="paragraph">
      <style:paragraph-properties fo:widows="0" fo:orphans="0" fo:text-align="justify" fo:text-indent="0.4923in"/>
      <style:text-properties fo:color="#000000" fo:hyphenate="false"/>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tab-stops>
          <style:tab-stop style:type="left" style:position="0.4923in"/>
        </style:tab-stops>
      </style:paragraph-properties>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text-position="super 66.6%"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style:tab-stops>
          <style:tab-stop style:type="left" style:position="0.4923in"/>
        </style:tab-stops>
      </style:paragraph-properties>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text-position="super 66.6%"/>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P886" style:parent-style-name="Normal" style:family="paragraph">
      <style:paragraph-properties fo:text-align="justify" fo:text-indent="0.5in">
        <style:tab-stops>
          <style:tab-stop style:type="left" style:position="0.4923in"/>
        </style:tab-stops>
      </style:paragraph-properties>
    </style:style>
    <style:style style:name="T887" style:parent-style-name="DefaultParagraphFont" style:family="text">
      <style:text-properties style:text-position="super 66.6%"/>
    </style:style>
    <style:style style:name="P888" style:parent-style-name="Normal" style:family="paragraph">
      <style:paragraph-properties fo:text-align="justify" fo:text-indent="0.5in">
        <style:tab-stops>
          <style:tab-stop style:type="left" style:position="0.4923in"/>
        </style:tab-stops>
      </style:paragraph-properties>
    </style:style>
    <style:style style:name="T889" style:parent-style-name="DefaultParagraphFont" style:family="text">
      <style:text-properties style:text-position="super 66.6%"/>
    </style:style>
    <style:style style:name="T890" style:parent-style-name="DefaultParagraphFont" style:family="text">
      <style:text-properties style:text-position="super 66.6%"/>
    </style:style>
    <style:style style:name="T891" style:parent-style-name="DefaultParagraphFont" style:family="text">
      <style:text-properties fo:language="en" fo:country="GB"/>
    </style:style>
    <style:style style:name="T892" style:parent-style-name="DefaultParagraphFont" style:family="text">
      <style:text-properties style:text-position="super 66.6%" fo:language="en" fo:country="GB"/>
    </style:style>
    <style:style style:name="P893" style:parent-style-name="Normal" style:family="paragraph">
      <style:paragraph-properties fo:text-align="justify" fo:text-indent="0.5in">
        <style:tab-stops>
          <style:tab-stop style:type="left" style:position="0.4923in"/>
        </style:tab-stops>
      </style:paragraph-properties>
    </style:style>
    <style:style style:name="T894" style:parent-style-name="DefaultParagraphFont" style:family="text">
      <style:text-properties style:text-position="super 66.6%"/>
    </style:style>
    <style:style style:name="P895" style:parent-style-name="Normal" style:family="paragraph">
      <style:paragraph-properties fo:text-align="justify" fo:text-indent="0.5in">
        <style:tab-stops>
          <style:tab-stop style:type="left" style:position="0.492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5in">
        <style:tab-stops>
          <style:tab-stop style:type="left" style:position="0.4923in"/>
        </style:tab-stops>
      </style:paragraph-properties>
    </style:style>
    <style:style style:name="T903" style:parent-style-name="DefaultParagraphFont" style:family="text">
      <style:text-properties style:text-position="super 66.6%"/>
    </style:style>
    <style:style style:name="T904" style:parent-style-name="DefaultParagraphFont" style:family="text">
      <style:text-properties style:text-position="super 66.6%" fo:language="en" fo:country="GB"/>
    </style:style>
    <style:style style:name="T905" style:parent-style-name="DefaultParagraphFont" style:family="text">
      <style:text-properties fo:language="en" fo:country="GB"/>
    </style:style>
    <style:style style:name="T906" style:parent-style-name="DefaultParagraphFont" style:family="text">
      <style:text-properties style:text-position="super 66.6%" fo:language="en" fo:country="GB"/>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4923in"/>
        </style:tab-stops>
      </style:paragraph-properties>
    </style:style>
    <style:style style:name="T910" style:parent-style-name="DefaultParagraphFont" style:family="text">
      <style:text-properties style:text-position="super 66.6%"/>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4923in"/>
        </style:tab-stops>
      </style:paragraph-properties>
    </style:style>
    <style:style style:name="T913" style:parent-style-name="DefaultParagraphFont" style:family="text">
      <style:text-properties style:text-position="super 66.6%"/>
    </style:style>
    <style:style style:name="P914" style:parent-style-name="Normal" style:family="paragraph">
      <style:paragraph-properties fo:text-align="justify" fo:text-indent="0.5in">
        <style:tab-stops>
          <style:tab-stop style:type="left" style:position="0.4923in"/>
        </style:tab-stops>
      </style:paragraph-properties>
    </style:style>
    <style:style style:name="T915" style:parent-style-name="DefaultParagraphFont" style:family="text">
      <style:text-properties style:text-position="super 66.6%"/>
    </style:style>
    <style:style style:name="P916" style:parent-style-name="Normal" style:family="paragraph">
      <style:paragraph-properties fo:text-align="justify" fo:text-indent="0.5in">
        <style:tab-stops>
          <style:tab-stop style:type="left" style:position="0.4923in"/>
        </style:tab-stops>
      </style:paragraph-properties>
    </style:style>
    <style:style style:name="T917" style:parent-style-name="DefaultParagraphFont" style:family="text">
      <style:text-properties fo:language="en" fo:country="GB"/>
    </style:style>
    <style:style style:name="T918" style:parent-style-name="DefaultParagraphFont" style:family="text">
      <style:text-properties style:text-position="super 66.6%" fo:language="en" fo:country="GB"/>
    </style:style>
    <style:style style:name="T919" style:parent-style-name="DefaultParagraphFont" style:family="text">
      <style:text-properties fo:language="en" fo:country="GB"/>
    </style:style>
    <style:style style:name="P920" style:parent-style-name="Normal" style:family="paragraph">
      <style:paragraph-properties fo:text-align="justify" fo:text-indent="0.5in">
        <style:tab-stops>
          <style:tab-stop style:type="left" style:position="0.4923in"/>
        </style:tab-stops>
      </style:paragraph-properties>
    </style:style>
    <style:style style:name="T921" style:parent-style-name="DefaultParagraphFont" style:family="text">
      <style:text-properties style:text-position="super 66.6%"/>
    </style:style>
    <style:style style:name="P922" style:parent-style-name="Normal" style:family="paragraph">
      <style:paragraph-properties fo:text-align="justify" fo:text-indent="0.5in">
        <style:tab-stops>
          <style:tab-stop style:type="left" style:position="0.4923in"/>
        </style:tab-stops>
      </style:paragraph-properties>
    </style:style>
    <style:style style:name="T923" style:parent-style-name="DefaultParagraphFont" style:family="text">
      <style:text-properties style:text-position="super 66.6%"/>
    </style:style>
    <style:style style:name="T924" style:parent-style-name="DefaultParagraphFont" style:family="text">
      <style:text-properties style:text-position="super 66.6%"/>
    </style:style>
    <style:style style:name="P925" style:parent-style-name="Normal" style:family="paragraph">
      <style:paragraph-properties fo:text-align="justify" fo:text-indent="0.5in">
        <style:tab-stops>
          <style:tab-stop style:type="left" style:position="0.4923in"/>
        </style:tab-stops>
      </style:paragraph-properties>
    </style:style>
    <style:style style:name="T926" style:parent-style-name="DefaultParagraphFont" style:family="text">
      <style:text-properties style:text-position="super 66.6%"/>
    </style:style>
    <style:style style:name="T927" style:parent-style-name="DefaultParagraphFont" style:family="text">
      <style:text-properties style:text-position="super 66.6%"/>
    </style:style>
    <style:style style:name="P928" style:parent-style-name="Normal" style:family="paragraph">
      <style:paragraph-properties fo:text-align="justify" fo:text-indent="0.5in">
        <style:tab-stops>
          <style:tab-stop style:type="left" style:position="0.492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fo:language="en" fo:country="GB"/>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492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492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4923in"/>
        </style:tab-stops>
      </style:paragraph-properties>
    </style:style>
    <style:style style:name="T945" style:parent-style-name="DefaultParagraphFont" style:family="text">
      <style:text-properties style:text-position="super 66.6%"/>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text-position="super 66.6%"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4923in"/>
        </style:tab-stops>
      </style:paragraph-properties>
    </style:style>
    <style:style style:name="T952" style:parent-style-name="DefaultParagraphFont" style:family="text">
      <style:text-properties style:text-position="super 66.6%"/>
    </style:style>
    <style:style style:name="T953" style:parent-style-name="DefaultParagraphFont" style:family="text">
      <style:text-properties style:text-position="super 66.6%"/>
    </style:style>
    <style:style style:name="T954" style:parent-style-name="DefaultParagraphFont" style:family="text">
      <style:text-properties style:text-position="super 66.6%"/>
    </style:style>
    <style:style style:name="P955" style:parent-style-name="Normal" style:family="paragraph">
      <style:paragraph-properties fo:text-align="justify" fo:text-indent="0.5in">
        <style:tab-stops>
          <style:tab-stop style:type="left" style:position="0.4923in"/>
        </style:tab-stops>
      </style:paragraph-properties>
    </style:style>
    <style:style style:name="T956" style:parent-style-name="DefaultParagraphFont" style:family="text">
      <style:text-properties style:text-position="super 66.6%"/>
    </style:style>
    <style:style style:name="T957" style:parent-style-name="DefaultParagraphFont" style:family="text">
      <style:text-properties style:text-position="super 66.6%"/>
    </style:style>
    <style:style style:name="P958" style:parent-style-name="Normal" style:family="paragraph">
      <style:paragraph-properties fo:text-align="justify" fo:text-indent="0.5in">
        <style:tab-stops>
          <style:tab-stop style:type="left" style:position="0.4923in"/>
        </style:tab-stops>
      </style:paragraph-properties>
    </style:style>
    <style:style style:name="T959" style:parent-style-name="DefaultParagraphFont" style:family="text">
      <style:text-properties style:text-position="super 66.6%"/>
    </style:style>
    <style:style style:name="T960" style:parent-style-name="DefaultParagraphFont" style:family="text">
      <style:text-properties style:text-position="super 66.6%"/>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text-position="super 66.6%"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style>
    <style:style style:name="T968" style:parent-style-name="DefaultParagraphFont" style:family="text">
      <style:text-properties fo:color="#000000" style:text-position="super 66.6%"/>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style:text-properties fo:color="#000000" fo:hyphenate="false"/>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style:text-properties fo:color="#000000" fo:hyphenate="false"/>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text-properties fo:hyphenate="false"/>
    </style:style>
    <style:style style:name="T979" style:parent-style-name="DefaultParagraphFont" style:family="text">
      <style:text-properties fo:language="en" fo:country="GB"/>
    </style:style>
    <style:style style:name="T980" style:parent-style-name="DefaultParagraphFont" style:family="text">
      <style:text-properties style:text-position="super 66.6%" fo:language="en" fo:country="GB"/>
    </style:style>
    <style:style style:name="T981" style:parent-style-name="DefaultParagraphFont" style:family="text">
      <style:text-properties fo:language="en" fo:country="GB"/>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fo:language="en" fo:country="U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text-position="super 66.6%"/>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style:text-properties fo:color="#000000" fo:hyphenate="false"/>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text-properties fo:color="#000000" fo:hyphenate="false"/>
    </style:style>
    <style:style style:name="P998" style:parent-style-name="Normal" style:family="paragraph">
      <style:paragraph-properties fo:text-align="justify" fo:text-indent="0.5in">
        <style:tab-stops>
          <style:tab-stop style:type="left" style:position="0.4923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4923in"/>
        </style:tab-stops>
      </style:paragraph-properties>
    </style:style>
    <style:style style:name="T1002" style:parent-style-name="DefaultParagraphFont" style:family="text">
      <style:text-properties fo:language="en" fo:country="GB"/>
    </style:style>
    <style:style style:name="T1003" style:parent-style-name="DefaultParagraphFont" style:family="text">
      <style:text-properties style:text-position="super 66.6%" fo:language="en" fo:country="GB"/>
    </style:style>
    <style:style style:name="T1004" style:parent-style-name="DefaultParagraphFont" style:family="text">
      <style:text-properties fo:language="en" fo:country="GB"/>
    </style:style>
    <style:style style:name="T1005" style:parent-style-name="DefaultParagraphFont" style:family="text">
      <style:text-properties style:text-position="super 66.6%"/>
    </style:style>
    <style:style style:name="P1006" style:parent-style-name="Normal" style:family="paragraph">
      <style:paragraph-properties fo:text-align="justify" fo:text-indent="0.5in">
        <style:tab-stops>
          <style:tab-stop style:type="left" style:position="0.4923in"/>
        </style:tab-stops>
      </style:paragraph-properties>
    </style:style>
    <style:style style:name="T1007" style:parent-style-name="DefaultParagraphFont" style:family="text">
      <style:text-properties style:text-position="super 66.6%"/>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style:text-position="super 66.6%"/>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5in">
        <style:tab-stops>
          <style:tab-stop style:type="left" style:position="0.4923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P1024" style:parent-style-name="Normal" style:family="paragraph">
      <style:paragraph-properties fo:text-align="justify" fo:text-indent="0.5in">
        <style:tab-stops>
          <style:tab-stop style:type="left" style:position="0.4923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6.6%"/>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6.6%"/>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5in">
        <style:tab-stops>
          <style:tab-stop style:type="left" style:position="0.4923in"/>
        </style:tab-stops>
      </style:paragraph-properties>
    </style:style>
    <style:style style:name="T1033" style:parent-style-name="DefaultParagraphFont" style:family="text">
      <style:text-properties style:text-position="super 66.6%"/>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text-indent="0.634in"/>
      <style:text-properties fo:color="#000000" style:font-size-complex="12pt" fo:language="en" fo:country="US"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fo:language="en" fo:country="GB"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fo:language="en" fo:country="GB"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4923in">
        <style:tab-stops>
          <style:tab-stop style:type="left" style:position="0.2958in"/>
          <style:tab-stop style:type="left" style:position="0.3944in"/>
        </style:tab-stops>
      </style:paragraph-properties>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tab-stops>
          <style:tab-stop style:type="left" style:position="0.2958in"/>
          <style:tab-stop style:type="left" style:position="0.3944in"/>
          <style:tab-stop style:type="left" style:position="0.9847in"/>
        </style:tab-stops>
      </style:paragraph-properties>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font-style="italic" style:font-style-asian="italic" style:font-style-complex="italic" fo:color="#000000" style:language-asian="lt" style:country-asian="LT"/>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font-style="italic" style:font-style-asian="italic" style:font-style-complex="italic"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P1210" style:parent-style-name="Normal" style:family="paragraph">
      <style:paragraph-properties fo:text-align="justify" fo:text-indent="0.4923in">
        <style:tab-stops>
          <style:tab-stop style:type="left" style:position="0.3944in"/>
        </style:tab-stops>
      </style:paragraph-properties>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4923in">
        <style:tab-stops>
          <style:tab-stop style:type="left" style:position="0.3944in"/>
          <style:tab-stop style:type="left" style:position="0.4923in"/>
        </style:tab-stops>
      </style:paragraph-properties>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font-style="italic" style:font-style-asian="italic" style:font-style-complex="italic"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font-style="italic" style:font-style-asian="italic" style:font-style-complex="italic"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font-style="italic" style:font-style-asian="italic" style:font-style-complex="italic"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4923in">
        <style:tab-stops>
          <style:tab-stop style:type="left" style:position="0.3944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tab-stops>
          <style:tab-stop style:type="left" style:position="0.3944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4923in">
        <style:tab-stops>
          <style:tab-stop style:type="left" style:position="0.3944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FF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fo:text-indent="0.4923in">
        <style:tab-stops>
          <style:tab-stop style:type="left" style:position="0.3944in"/>
          <style:tab-stop style:type="left" style:position="0.9847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4923in">
        <style:tab-stops>
          <style:tab-stop style:type="left" style:position="0.2958in"/>
          <style:tab-stop style:type="left" style:position="0.3944in"/>
          <style:tab-stop style:type="left" style:position="1.0833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tab-stops>
          <style:tab-stop style:type="left" style:position="0.3944in"/>
          <style:tab-stop style:type="left" style:position="1.0833in"/>
        </style:tab-stops>
      </style:paragraph-properties>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4923in">
        <style:tab-stops>
          <style:tab-stop style:type="left" style:position="0.3944in"/>
          <style:tab-stop style:type="left" style:position="0.4923in"/>
          <style:tab-stop style:type="left" style:position="1.0833in"/>
        </style:tab-stops>
      </style:paragraph-properties>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text-position="super 66.6%"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text-position="super 66.6%"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4923in">
        <style:tab-stops>
          <style:tab-stop style:type="left" style:position="1.0833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text-position="super 66.6%"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fo:font-size="11pt" style:font-size-asian="11pt"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tab-stops>
          <style:tab-stop style:type="left" style:position="0.4923in"/>
        </style:tab-stops>
      </style:paragraph-properties>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text-position="super 66.6%"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tab-stops>
          <style:tab-stop style:type="left" style:position="0.4923in"/>
        </style:tab-stops>
      </style:paragraph-properties>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tab-stops>
          <style:tab-stop style:type="left" style:position="0.4923in"/>
        </style:tab-stops>
      </style:paragraph-properties>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text-position="super 66.6%"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style>
    <style:style style:name="T1339" style:parent-style-name="DefaultParagraphFont" style:family="text">
      <style:text-properties fo:color="#000000" fo:language="en" fo:country="GB"/>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text-position="super 66.6%"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4923in">
        <style:tab-stops>
          <style:tab-stop style:type="left" style:position="0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text-position="super 66.6%"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margin-left="0.4923in">
        <style:tab-stops>
          <style:tab-stop style:type="left" style:position="-0.0979in"/>
        </style:tab-stops>
      </style:paragraph-properties>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text-position="super 66.6%"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text-position="super 66.6%"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align="justify" fo:text-indent="0.4923in">
        <style:tab-stops>
          <style:tab-stop style:type="left" style:position="0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text-position="super 66.6%"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4923in">
        <style:tab-stops>
          <style:tab-stop style:type="left" style:position="0.4923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tab-stops>
          <style:tab-stop style:type="left" style:position="0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text-position="super 66.6%"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text-position="super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text-position="super 66.6%"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tab-stops>
          <style:tab-stop style:type="left" style:position="0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text-position="super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text-position="super 66.6%"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text-position="super 66.6%"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margin-left="0.4923in">
        <style:tab-stops>
          <style:tab-stop style:type="left" style:position="-0.4923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text-position="super 66.6%"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margin-left="0.4923in">
        <style:tab-stops>
          <style:tab-stop style:type="left" style:position="-0.4923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text-position="super 66.6%"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text-position="super 66.6%"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P1423" style:parent-style-name="Normal" style:family="paragraph">
      <style:paragraph-properties fo:text-align="justify" fo:text-indent="0.4923in">
        <style:tab-stops>
          <style:tab-stop style:type="left" style:position="0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text-position="super 66.6%"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text-position="super 66.6%"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text-position="super 66.6%"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text-position="super 66.6%"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tab-stops>
          <style:tab-stop style:type="left" style:position="0.4923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text-position="super 66.6%"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margin-left="0.4923in">
        <style:tab-stops>
          <style:tab-stop style:type="left" style:position="-0.0979in"/>
          <style:tab-stop style:type="left" style:position="0.5909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text-position="super 66.6%"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fo:font-size="11pt" style:font-size-asian="11pt"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margin-left="0.4923in">
        <style:tab-stops>
          <style:tab-stop style:type="left" style:position="-0.0979in"/>
          <style:tab-stop style:type="left" style:position="0.5909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text-position="super 66.6%"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fo:font-size="11pt" style:font-size-asian="11pt"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tab-stops>
          <style:tab-stop style:type="left" style:position="0.4923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text-position="super 66.6%"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tab-stops>
          <style:tab-stop style:type="left" style:position="0.4923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text-position="super 66.6%"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fo:text-indent="0.4923in">
        <style:tab-stops>
          <style:tab-stop style:type="left" style:position="0.4923in"/>
        </style:tab-stops>
      </style:paragraph-properties>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text-position="super 66.6%"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text-position="super 66.6%"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text-position="super 66.6%"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text-position="super 66.6%"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text-position="super 66.6%"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text-position="super 66.6%"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text-position="super 66.6%"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text-position="super 66.6%"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text-position="super 66.6%"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text-position="super 66.6%"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text-position="super 66.6%"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text-position="super 66.6%" style:language-asian="lt" style:country-asian="L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text-position="super 66.6%"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text-position="super 66.6%"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text-position="super 66.6%"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text-position="super 66.6%"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text-position="super 66.6%"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text-align="justify" fo:text-indent="0.4923in">
        <style:tab-stops>
          <style:tab-stop style:type="left" style:position="0in"/>
          <style:tab-stop style:type="left" style:position="0.5909in"/>
          <style:tab-stop style:type="left" style:position="0.9847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text-position="super 66.6%"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text-position="super 66.6%"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text-position="super 66.6%"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text-position="super 66.6%"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text-position="super 66.6%"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4923in">
        <style:tab-stops>
          <style:tab-stop style:type="left" style:position="0.4923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text-position="super 66.6%"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fo:language="en" fo:country="GB"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fo:text-indent="0.4923in">
        <style:tab-stops>
          <style:tab-stop style:type="left" style:position="0.4923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text-position="super 66.6%"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center">
        <style:tab-stops>
          <style:tab-stop style:type="left" style:position="0.4923in"/>
        </style:tab-stops>
      </style:paragraph-properties>
    </style:style>
    <style:style style:name="T1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3" style:parent-style-name="Normal" style:family="paragraph">
      <style:paragraph-properties fo:text-align="justify" fo:text-indent="0.4923in">
        <style:tab-stops>
          <style:tab-stop style:type="left" style:position="0.4923in"/>
        </style:tab-stops>
      </style:paragraph-properties>
      <style:text-properties fo:color="#000000" style:language-asian="lt" style:country-asian="LT"/>
    </style:style>
    <style:style style:name="P1644" style:parent-style-name="Normal" style:family="paragraph">
      <style:paragraph-properties fo:text-align="justify" fo:text-indent="0.4923in">
        <style:tab-stops>
          <style:tab-stop style:type="left" style:position="0.4923in"/>
        </style:tab-stops>
      </style:paragraph-properties>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4923in">
        <style:tab-stops>
          <style:tab-stop style:type="left" style:position="0.4923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4923in">
        <style:tab-stops>
          <style:tab-stop style:type="left" style:position="0.4923in"/>
        </style:tab-stops>
      </style:paragraph-properties>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text-position="super 66.6%"/>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ab-stops>
          <style:tab-stop style:type="left" style:position="0.4923in"/>
        </style:tab-stops>
      </style:paragraph-properties>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4923in">
        <style:tab-stops>
          <style:tab-stop style:type="left" style:position="0.4923in"/>
        </style:tab-stops>
      </style:paragraph-properties>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fo:font-style="italic" style:font-style-asian="italic" style:font-style-complex="italic"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fo:font-style="italic" style:font-style-asian="italic" style:font-style-complex="italic"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fo:font-style="italic" style:font-style-asian="italic" style:font-style-complex="italic"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4923in">
        <style:tab-stops>
          <style:tab-stop style:type="left" style:position="0.4923in"/>
        </style:tab-stops>
      </style:paragraph-properties>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text-indent="0.4923in">
        <style:tab-stops>
          <style:tab-stop style:type="left" style:position="0.4923in"/>
        </style:tab-stops>
      </style:paragraph-properties>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4923in">
        <style:tab-stops>
          <style:tab-stop style:type="left" style:position="0.4923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4923in">
        <style:tab-stops>
          <style:tab-stop style:type="left" style:position="0.4923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text-position="super 66.6%"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4923in">
        <style:tab-stops>
          <style:tab-stop style:type="left" style:position="0.4923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text-position="super 66.6%"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4923in">
        <style:tab-stops>
          <style:tab-stop style:type="left" style:position="0.4923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tab-stops>
          <style:tab-stop style:type="left" style:position="0.4923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4923in">
        <style:tab-stops>
          <style:tab-stop style:type="left" style:position="0.4923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4923in">
        <style:tab-stops>
          <style:tab-stop style:type="left" style:position="0.4923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923in">
        <style:tab-stops>
          <style:tab-stop style:type="left" style:position="0.4923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4923in">
        <style:tab-stops>
          <style:tab-stop style:type="left" style:position="0.4923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tab-stops>
          <style:tab-stop style:type="left" style:position="0.4923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ab-stops>
          <style:tab-stop style:type="left" style:position="0.4923in"/>
        </style:tab-stops>
      </style:paragraph-properties>
    </style:style>
    <style:style style:name="T1727" style:parent-style-name="DefaultParagraphFont" style:family="text">
      <style:text-properties fo:color="#000000" style:font-size-complex="12pt" fo:language="lt"/>
    </style:style>
    <style:style style:name="T1728" style:parent-style-name="DefaultParagraphFont" style:family="text">
      <style:text-properties fo:color="#000000" style:font-size-complex="12pt" fo:language="lt"/>
    </style:style>
    <style:style style:name="T1729" style:parent-style-name="DefaultParagraphFont" style:family="text">
      <style:text-properties fo:color="#000000" style:font-size-complex="12pt" fo:language="lt"/>
    </style:style>
    <style:style style:name="P1730" style:parent-style-name="Normal" style:family="paragraph">
      <style:paragraph-properties fo:text-align="justify" fo:text-indent="0.4923in">
        <style:tab-stops>
          <style:tab-stop style:type="left" style:position="0.4923in"/>
        </style:tab-stops>
      </style:paragraph-properties>
    </style:style>
    <style:style style:name="T1731" style:parent-style-name="DefaultParagraphFont" style:family="text">
      <style:text-properties fo:color="#000000" style:font-size-complex="12pt" fo:language="lt"/>
    </style:style>
    <style:style style:name="T1732" style:parent-style-name="DefaultParagraphFont" style:family="text">
      <style:text-properties fo:color="#000000" style:font-size-complex="12pt" fo:language="lt"/>
    </style:style>
    <style:style style:name="T1733" style:parent-style-name="DefaultParagraphFont" style:family="text">
      <style:text-properties fo:color="#000000" style:font-size-complex="12pt" fo:language="lt"/>
    </style:style>
    <style:style style:name="T1734" style:parent-style-name="DefaultParagraphFont" style:family="text">
      <style:text-properties fo:color="#000000" style:font-size-complex="12pt" fo:language="lt"/>
    </style:style>
    <style:style style:name="P1735" style:parent-style-name="Normal" style:family="paragraph">
      <style:paragraph-properties fo:text-align="justify" fo:text-indent="0.4923in">
        <style:tab-stops>
          <style:tab-stop style:type="left" style:position="0.4923in"/>
        </style:tab-stops>
      </style:paragraph-properties>
    </style:style>
    <style:style style:name="T1736" style:parent-style-name="DefaultParagraphFont" style:family="text">
      <style:text-properties fo:color="#000000" style:font-size-complex="12pt" fo:language="lt"/>
    </style:style>
    <style:style style:name="T1737" style:parent-style-name="DefaultParagraphFont" style:family="text">
      <style:text-properties fo:color="#000000" style:font-size-complex="12pt" fo:language="lt"/>
    </style:style>
    <style:style style:name="T1738" style:parent-style-name="DefaultParagraphFont" style:family="text">
      <style:text-properties fo:color="#000000" style:font-size-complex="12pt" fo:language="lt"/>
    </style:style>
    <style:style style:name="T1739" style:parent-style-name="DefaultParagraphFont" style:family="text">
      <style:text-properties fo:color="#000000" style:font-size-complex="12pt" fo:language="lt"/>
    </style:style>
    <style:style style:name="T1740" style:parent-style-name="DefaultParagraphFont" style:family="text">
      <style:text-properties fo:color="#000000" style:font-size-complex="12pt" fo:language="lt"/>
    </style:style>
    <style:style style:name="P1741" style:parent-style-name="Normal" style:family="paragraph">
      <style:paragraph-properties fo:text-align="justify" fo:text-indent="0.4923in">
        <style:tab-stops>
          <style:tab-stop style:type="left" style:position="0.4923in"/>
        </style:tab-stops>
      </style:paragraph-properties>
    </style:style>
    <style:style style:name="T1742" style:parent-style-name="DefaultParagraphFont" style:family="text">
      <style:text-properties fo:color="#000000" style:font-size-complex="12pt" fo:language="lt"/>
    </style:style>
    <style:style style:name="T1743" style:parent-style-name="DefaultParagraphFont" style:family="text">
      <style:text-properties fo:color="#000000" style:font-size-complex="12pt" fo:language="lt"/>
    </style:style>
    <style:style style:name="P1744" style:parent-style-name="Normal" style:family="paragraph">
      <style:paragraph-properties fo:text-align="justify" fo:text-indent="0.4923in">
        <style:tab-stops>
          <style:tab-stop style:type="left" style:position="0.4923in"/>
        </style:tab-stops>
      </style:paragraph-properties>
    </style:style>
    <style:style style:name="T1745" style:parent-style-name="DefaultParagraphFont" style:family="text">
      <style:text-properties fo:color="#000000" style:font-size-complex="12pt" fo:language="lt"/>
    </style:style>
    <style:style style:name="T1746" style:parent-style-name="DefaultParagraphFont" style:family="text">
      <style:text-properties fo:color="#000000" style:font-size-complex="12pt" fo:language="lt"/>
    </style:style>
    <style:style style:name="T1747" style:parent-style-name="DefaultParagraphFont" style:family="text">
      <style:text-properties fo:color="#000000" style:font-size-complex="12pt" fo:language="lt"/>
    </style:style>
    <style:style style:name="T1748" style:parent-style-name="DefaultParagraphFont" style:family="text">
      <style:text-properties fo:color="#000000" style:font-size-complex="12pt" fo:language="lt"/>
    </style:style>
    <style:style style:name="P1749" style:parent-style-name="Normal" style:family="paragraph">
      <style:paragraph-properties fo:text-align="justify" fo:text-indent="0.4923in">
        <style:tab-stops>
          <style:tab-stop style:type="left" style:position="0.4923in"/>
        </style:tab-stops>
      </style:paragraph-properties>
    </style:style>
    <style:style style:name="T1750" style:parent-style-name="DefaultParagraphFont" style:family="text">
      <style:text-properties fo:color="#000000" style:font-size-complex="12pt" fo:language="lt"/>
    </style:style>
    <style:style style:name="T1751" style:parent-style-name="DefaultParagraphFont" style:family="text">
      <style:text-properties fo:color="#000000" style:font-size-complex="12pt" fo:language="lt"/>
    </style:style>
    <style:style style:name="T1752" style:parent-style-name="DefaultParagraphFont" style:family="text">
      <style:text-properties fo:color="#000000" style:font-size-complex="12pt" fo:language="lt"/>
    </style:style>
    <style:style style:name="P1753" style:parent-style-name="Normal" style:family="paragraph">
      <style:paragraph-properties fo:text-align="justify" fo:text-indent="0.4923in">
        <style:tab-stops>
          <style:tab-stop style:type="left" style:position="0.4923in"/>
        </style:tab-stops>
      </style:paragraph-properties>
    </style:style>
    <style:style style:name="T1754" style:parent-style-name="DefaultParagraphFont" style:family="text">
      <style:text-properties fo:color="#000000" style:font-size-complex="12pt" fo:language="lt"/>
    </style:style>
    <style:style style:name="T1755" style:parent-style-name="DefaultParagraphFont" style:family="text">
      <style:text-properties fo:color="#000000" style:font-size-complex="12pt" fo:language="lt"/>
    </style:style>
    <style:style style:name="T1756" style:parent-style-name="DefaultParagraphFont" style:family="text">
      <style:text-properties fo:color="#000000" style:font-size-complex="12pt" fo:language="lt"/>
    </style:style>
    <style:style style:name="T1757" style:parent-style-name="DefaultParagraphFont" style:family="text">
      <style:text-properties fo:color="#000000" style:font-size-complex="12pt" fo:language="lt"/>
    </style:style>
    <style:style style:name="P1758" style:parent-style-name="Normal" style:family="paragraph">
      <style:paragraph-properties fo:text-align="justify" fo:text-indent="0.4923in">
        <style:tab-stops>
          <style:tab-stop style:type="left" style:position="0.4923in"/>
        </style:tab-stops>
      </style:paragraph-properties>
    </style:style>
    <style:style style:name="T1759" style:parent-style-name="DefaultParagraphFont" style:family="text">
      <style:text-properties fo:color="#000000" style:font-size-complex="12pt" fo:language="lt"/>
    </style:style>
    <style:style style:name="T1760" style:parent-style-name="DefaultParagraphFont" style:family="text">
      <style:text-properties fo:color="#000000" style:font-size-complex="12pt" fo:language="lt"/>
    </style:style>
    <style:style style:name="T1761" style:parent-style-name="DefaultParagraphFont" style:family="text">
      <style:text-properties fo:color="#000000" style:font-size-complex="12pt" fo:language="lt"/>
    </style:style>
    <style:style style:name="P1762" style:parent-style-name="Normal" style:family="paragraph">
      <style:paragraph-properties fo:text-align="justify" fo:text-indent="0.4923in">
        <style:tab-stops>
          <style:tab-stop style:type="left" style:position="0.4923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4923in">
        <style:tab-stops>
          <style:tab-stop style:type="left" style:position="0.4923in"/>
        </style:tab-stops>
      </style:paragraph-properties>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4923in">
        <style:tab-stops>
          <style:tab-stop style:type="left" style:position="0.4923in"/>
        </style:tab-stops>
      </style:paragraph-properties>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4923in">
        <style:tab-stops>
          <style:tab-stop style:type="left" style:position="0.4923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font-size-complex="12pt" fo:language="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4923in">
        <style:tab-stops>
          <style:tab-stop style:type="left" style:position="0.4923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font-size-complex="12pt" fo:language="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4923in">
        <style:tab-stops>
          <style:tab-stop style:type="left" style:position="0.4923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4923in">
        <style:tab-stops>
          <style:tab-stop style:type="left" style:position="0.4923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fo:text-indent="0.4923in">
        <style:tab-stops>
          <style:tab-stop style:type="left" style:position="0.4923in"/>
        </style:tab-stops>
      </style:paragraph-properties>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font-style="italic" style:font-style-asian="italic" style:font-style-complex="italic"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font-style="italic" style:font-style-asian="italic" style:font-style-complex="italic"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font-style="italic" style:font-style-asian="italic" style:font-style-complex="italic"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justify" fo:text-indent="0.4923in">
        <style:tab-stops>
          <style:tab-stop style:type="left" style:position="0.4923in"/>
        </style:tab-stops>
      </style:paragraph-properties>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fo:text-align="justify" fo:text-indent="0.4923in">
        <style:tab-stops>
          <style:tab-stop style:type="left" style:position="0.4923in"/>
        </style:tab-stops>
      </style:paragraph-properties>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font-style="italic" style:font-style-asian="italic" style:font-style-complex="italic" fo:color="#000000" style:language-asian="lt" style:country-asian="LT"/>
    </style:style>
    <style:style style:name="T1815" style:parent-style-name="DefaultParagraphFont" style:family="text">
      <style:text-properties fo:font-style="italic" style:font-style-asian="italic" style:font-style-complex="italic"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font-style="italic" style:font-style-asian="italic" style:font-style-complex="italic"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font-style="italic" style:font-style-asian="italic" style:font-style-complex="italic"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4923in">
        <style:tab-stops>
          <style:tab-stop style:type="left" style:position="0.4923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4923in">
        <style:tab-stops>
          <style:tab-stop style:type="left" style:position="0.4923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tab-stops>
          <style:tab-stop style:type="left" style:position="0.4923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923in">
        <style:tab-stops>
          <style:tab-stop style:type="left" style:position="0.4923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4923in">
        <style:tab-stops>
          <style:tab-stop style:type="left" style:position="0.4923in"/>
        </style:tab-stops>
      </style:paragraph-properties>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fo:text-indent="0.4923in">
        <style:tab-stops>
          <style:tab-stop style:type="left" style:position="0.4923in"/>
        </style:tab-stops>
      </style:paragraph-propertie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4923in">
        <style:tab-stops>
          <style:tab-stop style:type="left" style:position="0.4923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text-position="super 66.6%"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tab-stops>
          <style:tab-stop style:type="left" style:position="0.4923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tab-stops>
          <style:tab-stop style:type="left" style:position="0.4923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FF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style:tab-stops>
          <style:tab-stop style:type="left" style:position="0.4923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4923in">
        <style:tab-stops>
          <style:tab-stop style:type="left" style:position="0.4923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text-indent="0.4923in">
        <style:tab-stops>
          <style:tab-stop style:type="left" style:position="0.4923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4923in">
        <style:tab-stops>
          <style:tab-stop style:type="left" style:position="0.4923in"/>
        </style:tab-stops>
      </style:paragraph-properties>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4923in">
        <style:tab-stops>
          <style:tab-stop style:type="left" style:position="0.4923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tab-stops>
          <style:tab-stop style:type="left" style:position="0.4923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4923in">
        <style:tab-stops>
          <style:tab-stop style:type="left" style:position="0.4923in"/>
        </style:tab-stops>
      </style:paragraph-properties>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fo:text-indent="0.4923in">
        <style:tab-stops>
          <style:tab-stop style:type="left" style:position="0.4923in"/>
        </style:tab-stops>
      </style:paragraph-properties>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tab-stops>
          <style:tab-stop style:type="left" style:position="0.4923in"/>
        </style:tab-stops>
      </style:paragraph-properties>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fo:text-indent="0.4923in">
        <style:tab-stops>
          <style:tab-stop style:type="left" style:position="0.4923in"/>
        </style:tab-stops>
      </style:paragraph-properties>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0.4923in">
        <style:tab-stops>
          <style:tab-stop style:type="left" style:position="0.4923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tab-stops>
          <style:tab-stop style:type="left" style:position="0.4923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tab-stops>
          <style:tab-stop style:type="left" style:position="0.4923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tab-stops>
          <style:tab-stop style:type="left" style:position="0.4923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tab-stops>
          <style:tab-stop style:type="left" style:position="0.4923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tab-stops>
          <style:tab-stop style:type="left" style:position="0.4923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tab-stops>
          <style:tab-stop style:type="left" style:position="0.4923in"/>
        </style:tab-stops>
      </style:paragraph-properties>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P1944" style:parent-style-name="Normal" style:family="paragraph">
      <style:paragraph-properties fo:text-align="justify" fo:text-indent="0.4923in">
        <style:tab-stops>
          <style:tab-stop style:type="left" style:position="0.4923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tab-stops>
          <style:tab-stop style:type="left" style:position="0.4923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4923in">
        <style:tab-stops>
          <style:tab-stop style:type="left" style:position="0.4923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4923in">
        <style:tab-stops>
          <style:tab-stop style:type="left" style:position="0.4923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4923in">
        <style:tab-stops>
          <style:tab-stop style:type="left" style:position="0.4923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tab-stops>
          <style:tab-stop style:type="left" style:position="0.4923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tab-stops>
          <style:tab-stop style:type="left" style:position="0.4923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4923in">
        <style:tab-stops>
          <style:tab-stop style:type="left" style:position="0.4923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4923in">
        <style:tab-stops>
          <style:tab-stop style:type="left" style:position="0.4923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4923in">
        <style:tab-stops>
          <style:tab-stop style:type="left" style:position="0.4923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text-indent="0.4923in">
        <style:tab-stops>
          <style:tab-stop style:type="left" style:position="0.4923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4923in">
        <style:tab-stops>
          <style:tab-stop style:type="left" style:position="0.4923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tab-stops>
          <style:tab-stop style:type="left" style:position="0.4923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4923in">
        <style:tab-stops>
          <style:tab-stop style:type="left" style:position="0.4923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4923in">
        <style:tab-stops>
          <style:tab-stop style:type="left" style:position="0.4923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4923in">
        <style:tab-stops>
          <style:tab-stop style:type="left" style:position="0.4923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4923in">
        <style:tab-stops>
          <style:tab-stop style:type="left" style:position="0.4923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4923in">
        <style:tab-stops>
          <style:tab-stop style:type="left" style:position="0.4923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4923in">
        <style:tab-stops>
          <style:tab-stop style:type="left" style:position="0.4923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4923in">
        <style:tab-stops>
          <style:tab-stop style:type="left" style:position="0.4923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tab-stops>
          <style:tab-stop style:type="left" style:position="0.4923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tab-stops>
          <style:tab-stop style:type="left" style:position="0.4923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4923in">
        <style:tab-stops>
          <style:tab-stop style:type="left" style:position="0.4923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4923in">
        <style:tab-stops>
          <style:tab-stop style:type="left" style:position="0.4923in"/>
        </style:tab-stops>
      </style:paragraph-properties>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4923in">
        <style:tab-stops>
          <style:tab-stop style:type="left" style:position="0.4923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923in">
        <style:tab-stops>
          <style:tab-stop style:type="left" style:position="0.4923in"/>
        </style:tab-stops>
      </style:paragraph-properties>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center">
        <style:tab-stops>
          <style:tab-stop style:type="left" style:position="0in"/>
          <style:tab-stop style:type="left" style:position="0.8861in"/>
          <style:tab-stop style:type="left" style:position="1.5in"/>
        </style:tab-stops>
      </style:paragraph-properties>
      <style:text-properties fo:hyphenate="false"/>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fo:text-indent="0.5909in">
        <style:tab-stops>
          <style:tab-stop style:type="left" style:position="0.8861in"/>
        </style:tab-stops>
      </style:paragraph-properties>
    </style:style>
    <style:style style:name="T2067" style:parent-style-name="DefaultParagraphFont" style:family="text">
      <style:text-properties style:font-name-asian="Calibri" fo:font-weight="bold" style:font-weight-asian="bold" fo:color="#000000" style:font-size-complex="12pt"/>
    </style:style>
    <style:style style:name="T2068" style:parent-style-name="DefaultParagraphFont" style:family="text">
      <style:text-properties style:font-name-asian="Calibri" fo:font-weight="bold" style:font-weight-asian="bold" fo:color="#000000" style:font-size-complex="12pt"/>
    </style:style>
    <style:style style:name="P2069"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fo:color="#000000" fo:background-color="#FFFFFF"/>
    </style:style>
    <style:style style:name="T2072" style:parent-style-name="DefaultParagraphFont" style:family="text">
      <style:text-properties fo:color="#000000" fo:background-color="#FFFFFF"/>
    </style:style>
    <style:style style:name="T2073" style:parent-style-name="DefaultParagraphFont" style:family="text">
      <style:text-properties style:font-name="Calibri" style:font-name-complex="Calibri" fo:color="#000000" fo:background-color="#FFFFFF"/>
    </style:style>
    <style:style style:name="T2074" style:parent-style-name="DefaultParagraphFont" style:family="text">
      <style:text-properties fo:color="#000000" fo:background-color="#FFFFFF"/>
    </style:style>
    <style:style style:name="T2075" style:parent-style-name="DefaultParagraphFont" style:family="text">
      <style:text-properties fo:color="#000000" fo:background-color="#FFFFFF"/>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center">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2097" style:parent-style-name="Normal" style:family="paragraph">
      <style:paragraph-properties fo:margin-left="3.5437in">
        <style:tab-stops/>
      </style:paragraph-properties>
      <style:text-properties style:font-size-complex="12pt" fo:hyphenate="false"/>
    </style:style>
    <style:style style:name="P2098" style:parent-style-name="Normal" style:family="paragraph">
      <style:paragraph-properties fo:margin-left="3.543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margin-left="3.45in">
        <style:tab-stops/>
      </style:paragraph-properties>
      <style:text-properties style:font-size-complex="12p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06" style:parent-style-name="Normal" style:family="paragraph">
      <style:paragraph-properties fo:keep-with-next="always" fo:text-align="center"/>
      <style:text-properties style:font-weight-complex="bold"/>
    </style:style>
    <style:style style:name="P2107" style:parent-style-name="Normal" style:family="paragraph">
      <style:paragraph-properties fo:keep-with-next="always" fo:text-align="center"/>
      <style:text-properties style:font-weight-complex="bold"/>
    </style:style>
    <style:style style:name="P210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09" style:parent-style-name="Normal" style:family="paragraph">
      <style:paragraph-properties fo:keep-with-next="always" fo:text-align="center"/>
      <style:text-properties style:font-weight-complex="bold"/>
    </style:style>
    <style:style style:name="P2110" style:parent-style-name="Normal" style:family="paragraph">
      <style:text-properties style:font-size-complex="12pt"/>
    </style:style>
    <style:style style:name="P2111" style:parent-style-name="Normal" style:family="paragraph">
      <style:paragraph-properties fo:keep-with-next="always" fo:text-align="center"/>
      <style:text-properties fo:font-weight="bold" style:font-weight-asian="bold" style:font-weight-complex="bold" style:font-size-complex="12pt"/>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fo:text-transform="uppercase"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fo:text-transform="uppercase" style:font-size-complex="12pt"/>
    </style:style>
    <style:style style:name="P2117" style:parent-style-name="Normal" style:family="paragraph">
      <style:paragraph-properties fo:text-align="center"/>
      <style:text-properties fo:text-transform="uppercase" style:font-size-complex="12pt"/>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keep-with-next="always" fo:text-align="center"/>
      <style:text-properties style:font-weight-complex="bold" style:font-size-complex="12pt"/>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indent="1.8708in">
        <style:tab-stops>
          <style:tab-stop style:type="left" style:leader-style="solid" style:leader-text="_" style:position="6.1034in"/>
        </style:tab-stops>
      </style:paragraph-properties>
    </style:style>
    <style:style style:name="P2128"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2129"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2130"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2131"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132"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133"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213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13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136" style:parent-style-name="Normal" style:family="paragraph">
      <style:paragraph-properties fo:text-align="center">
        <style:tab-stops>
          <style:tab-stop style:type="left" style:leader-style="solid" style:leader-text="_" style:position="6.1034in"/>
        </style:tab-stops>
      </style:paragraph-properties>
    </style:style>
    <style:style style:name="P2137" style:parent-style-name="Normal" style:family="paragraph">
      <style:paragraph-properties fo:text-align="justify">
        <style:tab-stops>
          <style:tab-stop style:type="left" style:leader-style="solid" style:leader-text="_" style:position="6.1034in"/>
        </style:tab-stops>
      </style:paragraph-properties>
    </style:style>
    <style:style style:name="P213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14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2144" style:parent-style-name="Normal" style:family="paragraph">
      <style:paragraph-properties fo:text-indent="0.3937in">
        <style:tab-stops>
          <style:tab-stop style:type="left" style:leader-style="solid" style:leader-text="_" style:position="6.1034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2149" style:parent-style-name="Normal" style:family="paragraph">
      <style:paragraph-properties fo:text-indent="0.3937in"/>
      <style:text-properties style:font-size-complex="12pt"/>
    </style:style>
    <style:style style:name="P2150" style:parent-style-name="Normal" style:family="paragraph">
      <style:paragraph-properties fo:text-indent="0.3937in">
        <style:tab-stops>
          <style:tab-stop style:type="left" style:position="0.5909in"/>
        </style:tab-stops>
      </style:paragraph-properties>
      <style:text-properties style:font-size-complex="12pt"/>
    </style:style>
    <style:style style:name="P2151" style:parent-style-name="Normal" style:family="paragraph">
      <style:paragraph-properties fo:text-indent="0.3937in">
        <style:tab-stops>
          <style:tab-stop style:type="left" style:position="0.5909in"/>
        </style:tab-stops>
      </style:paragraph-properties>
      <style:text-properties style:font-size-complex="12pt"/>
    </style:style>
    <style:style style:name="P2152" style:parent-style-name="Normal" style:family="paragraph">
      <style:paragraph-properties fo:text-align="justify"/>
      <style:text-properties fo:font-weight="bold" style:font-weight-asian="bold" style:font-size-complex="12pt"/>
    </style:style>
    <style:style style:name="P2153" style:parent-style-name="Normal" style:family="paragraph">
      <style:paragraph-properties fo:text-align="justify"/>
      <style:text-properties fo:font-weight="bold" style:font-weight-asian="bold" style:font-size-complex="12pt"/>
    </style:style>
    <style:style style:name="P2154" style:parent-style-name="Normal" style:family="paragraph">
      <style:paragraph-properties fo:text-indent="0.3333in"/>
      <style:text-properties style:font-size-complex="12pt"/>
    </style:style>
    <style:style style:name="TableColumn2156" style:family="table-column">
      <style:table-column-properties style:column-width="3.1493in"/>
    </style:style>
    <style:style style:name="TableColumn2157" style:family="table-column">
      <style:table-column-properties style:column-width="3.1493in"/>
    </style:style>
    <style:style style:name="Table2155" style:family="table">
      <style:table-properties style:width="6.2986in" fo:margin-left="0in" table:align="left"/>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margin-left="0.9013in" fo:text-indent="-0.9013in">
        <style:tab-stops/>
      </style:paragraph-properties>
      <style:text-properties style:font-size-complex="12pt"/>
    </style:style>
    <style:style style:name="P2164" style:parent-style-name="Normal" style:family="paragraph">
      <style:paragraph-properties fo:text-indent="0.1416in">
        <style:tab-stops>
          <style:tab-stop style:type="left" style:position="2.4611in"/>
          <style:tab-stop style:type="left" style:position="3.9375in"/>
        </style:tab-stops>
      </style:paragraph-properties>
    </style:style>
    <style:style style:name="P2165" style:parent-style-name="Normal" style:family="paragraph">
      <style:text-properties style:font-size-complex="12pt"/>
    </style:style>
    <style:style style:name="P2166"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2173" style:parent-style-name="Normal" style:family="paragraph">
      <style:paragraph-properties fo:margin-left="3.5437in">
        <style:tab-stops/>
      </style:paragraph-properties>
      <style:text-properties style:font-size-complex="12pt" fo:hyphenate="false"/>
    </style:style>
    <style:style style:name="P2174" style:parent-style-name="Normal" style:family="paragraph">
      <style:paragraph-properties fo:margin-left="3.543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text-properties fo:font-weight="bold" style:font-weight-asian="bold" style:font-size-complex="12pt"/>
    </style:style>
    <style:style style:name="P2178" style:parent-style-name="Normal" style:family="paragraph">
      <style:paragraph-properties fo:text-align="center"/>
      <style:text-properties fo:font-weight="bold" style:font-weight-asian="bold" style:font-size-complex="12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83" style:parent-style-name="Normal" style:family="paragraph">
      <style:paragraph-properties fo:keep-with-next="always" fo:text-align="center"/>
      <style:text-properties style:font-weight-complex="bold"/>
    </style:style>
    <style:style style:name="P2184" style:parent-style-name="Normal" style:family="paragraph">
      <style:paragraph-properties fo:keep-with-next="always" fo:text-align="center"/>
      <style:text-properties style:font-weight-complex="bold"/>
    </style:style>
    <style:style style:name="P21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186" style:parent-style-name="Normal" style:family="paragraph">
      <style:paragraph-properties fo:keep-with-next="always" fo:text-align="center"/>
      <style:text-properties style:font-weight-complex="bold"/>
    </style:style>
    <style:style style:name="P2187" style:parent-style-name="Normal" style:family="paragraph">
      <style:text-properties style:font-size-complex="12pt"/>
    </style:style>
    <style:style style:name="P2188" style:parent-style-name="Normal" style:family="paragraph">
      <style:paragraph-properties fo:keep-with-next="always" fo:text-align="center"/>
      <style:text-properties fo:font-weight="bold" style:font-weight-asian="bold" style:font-weight-complex="bold" style:font-size-complex="12pt"/>
    </style:style>
    <style:style style:name="P2189" style:parent-style-name="Normal" style:family="paragraph">
      <style:paragraph-properties fo:text-align="center"/>
      <style:text-properties fo:text-transform="uppercase" style:font-size-complex="12p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keep-with-next="always" fo:text-align="center"/>
      <style:text-properties style:font-weight-complex="bold"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justify" fo:text-indent="0.9in"/>
      <style:text-properties style:font-name="TimesLT" style:font-size-complex="12pt"/>
    </style:style>
    <style:style style:name="P2195" style:parent-style-name="Normal" style:family="paragraph">
      <style:paragraph-properties fo:text-align="justify" fo:text-indent="0.9in"/>
    </style:style>
    <style:style style:name="T2196" style:parent-style-name="DefaultParagraphFont" style:family="text">
      <style:text-properties style:font-name="TimesLT"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name="TimesLT" style:font-size-complex="12pt"/>
    </style:style>
    <style:style style:name="P2200" style:parent-style-name="Normal" style:family="paragraph">
      <style:paragraph-properties fo:keep-with-next="always" fo:text-align="center"/>
    </style:style>
    <style:style style:name="T2201" style:parent-style-name="DefaultParagraphFont" style:family="text">
      <style:text-properties style:font-weight-complex="bold"/>
    </style:style>
    <style:style style:name="P2202" style:parent-style-name="Normal" style:family="paragraph">
      <style:paragraph-properties fo:text-align="justify"/>
      <style:text-properties style:font-name="TimesLT" style:font-size-complex="12pt"/>
    </style:style>
    <style:style style:name="P2203" style:parent-style-name="Normal" style:family="paragraph">
      <style:paragraph-properties fo:text-align="justify" fo:text-indent="3.5305in"/>
    </style:style>
    <style:style style:name="P2204" style:parent-style-name="Normal" style:family="paragraph">
      <style:paragraph-properties fo:text-align="justify"/>
      <style:text-properties style:font-name="TimesLT" style:font-size-complex="12pt"/>
    </style:style>
    <style:style style:name="P2205" style:parent-style-name="Normal" style:family="paragraph">
      <style:text-properties style:font-size-complex="12pt"/>
    </style:style>
    <style:style style:name="P2206" style:parent-style-name="Normal" style:family="paragraph">
      <style:paragraph-properties fo:text-indent="0.3333in"/>
      <style:text-properties style:font-size-complex="12pt"/>
    </style:style>
    <style:style style:name="TableColumn2208" style:family="table-column">
      <style:table-column-properties style:column-width="3.1493in"/>
    </style:style>
    <style:style style:name="TableColumn2209" style:family="table-column">
      <style:table-column-properties style:column-width="3.1493in"/>
    </style:style>
    <style:style style:name="Table2207" style:family="table">
      <style:table-properties style:width="6.2986in" fo:margin-left="0in" table:align="left"/>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style>
    <style:style style:name="P2217" style:parent-style-name="Normal" style:family="paragraph">
      <style:paragraph-properties fo:text-align="center"/>
      <style:text-properties fo:font-weight="bold" style:font-weight-asian="bold" style:font-size-complex="12pt"/>
    </style:style>
    <style:style style:name="P2218" style:parent-style-name="Normal" style:family="paragraph">
      <style:paragraph-properties fo:text-align="center"/>
      <style:text-properties fo:font-weight="bold" style:font-weight-asian="bold" style:font-size-complex="12pt"/>
    </style:style>
    <style:style style:name="P2219" style:parent-style-name="Normal" style:family="paragraph">
      <style:paragraph-properties fo:text-align="center"/>
      <style:text-properties fo:font-weight="bold" style:font-weight-asian="bold" style:font-size-complex="12pt"/>
    </style:style>
    <style:style style:name="P2220" style:parent-style-name="Normal" style:family="paragraph">
      <style:paragraph-properties fo:text-align="center"/>
      <style:text-properties fo:font-weight="bold" style:font-weight-asian="bold" style:font-size-complex="12pt"/>
    </style:style>
    <style:style style:name="P2221" style:parent-style-name="Normal" style:family="paragraph">
      <style:paragraph-properties fo:text-align="center"/>
      <style:text-properties fo:font-weight="bold" style:font-weight-asian="bold" style:font-size-complex="12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style>
    <style:style style:name="P2224" style:parent-style-name="Normal" style:master-page-name="MPF4" style:family="paragraph">
      <style:paragraph-properties fo:break-before="page" fo:margin-left="3.5437in">
        <style:tab-stops/>
      </style:paragraph-properties>
      <style:text-properties style:font-size-complex="12pt" fo:hyphenate="false"/>
    </style:style>
    <style:style style:name="P2231" style:parent-style-name="Normal" style:family="paragraph">
      <style:paragraph-properties fo:margin-left="3.5437in">
        <style:tab-stops/>
      </style:paragraph-properties>
      <style:text-properties style:font-size-complex="12pt" fo:hyphenate="false"/>
    </style:style>
    <style:style style:name="P2232" style:parent-style-name="Normal" style:family="paragraph">
      <style:paragraph-properties fo:text-align="justify" fo:margin-left="3.5437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center"/>
      <style:text-properties fo:font-weight="bold" style:font-weight-asian="bold" style:font-size-complex="12pt"/>
    </style:style>
    <style:style style:name="P2236" style:parent-style-name="Normal" style:family="paragraph">
      <style:paragraph-properties fo:text-align="center"/>
      <style:text-properties fo:font-weight="bold" style:font-weight-asian="bold" style:font-size-complex="12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style:text-properties style:font-size-complex="12pt"/>
    </style:style>
    <style:style style:name="P2241" style:parent-style-name="Normal" style:family="paragraph">
      <style:paragraph-properties fo:text-align="center"/>
      <style:text-properties style:font-size-complex="12pt"/>
    </style:style>
    <style:style style:name="P2242" style:parent-style-name="Normal" style:family="paragraph">
      <style:paragraph-properties fo:keep-with-next="always" fo:text-align="center"/>
      <style:text-properties style:font-weight-complex="bold"/>
    </style:style>
    <style:style style:name="P2243" style:parent-style-name="Normal" style:family="paragraph">
      <style:text-properties style:font-size-complex="12pt"/>
    </style:style>
    <style:style style:name="P224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245" style:parent-style-name="Normal" style:family="paragraph">
      <style:paragraph-properties fo:keep-with-next="always" fo:text-align="center"/>
      <style:text-properties style:font-weight-complex="bold"/>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P224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249" style:parent-style-name="Normal" style:family="paragraph">
      <style:paragraph-properties fo:text-align="center"/>
      <style:text-properties fo:font-weight="bold" style:font-weight-asian="bold" fo:text-transform="uppercase" style:font-size-complex="12pt"/>
    </style:style>
    <style:style style:name="P2250" style:parent-style-name="Normal" style:family="paragraph">
      <style:paragraph-properties fo:text-align="center"/>
      <style:text-properties fo:font-weight="bold" style:font-weight-asian="bold" fo:text-transform="uppercase" style:font-size-complex="12pt"/>
    </style:style>
    <style:style style:name="P2251" style:parent-style-name="Normal" style:family="paragraph">
      <style:paragraph-properties fo:text-align="center"/>
      <style:text-properties style:font-size-complex="12pt"/>
    </style:style>
    <style:style style:name="P2252" style:parent-style-name="Normal" style:family="paragraph">
      <style:paragraph-properties fo:text-align="center"/>
      <style:text-properties style:font-size-complex="12pt"/>
    </style:style>
    <style:style style:name="P2253" style:parent-style-name="Normal" style:family="paragraph">
      <style:paragraph-properties fo:text-align="justify" fo:text-indent="0.25in"/>
      <style:text-properties style:font-size-complex="12pt"/>
    </style:style>
    <style:style style:name="P2254" style:parent-style-name="Normal" style:family="paragraph">
      <style:paragraph-properties fo:text-align="justify" fo:text-indent="0.5909in"/>
      <style:text-properties style:font-size-complex="12pt"/>
    </style:style>
    <style:style style:name="P2255" style:parent-style-name="Normal" style:family="paragraph">
      <style:paragraph-properties fo:text-align="justify" fo:margin-left="1.8in" fo:text-indent="0.9in">
        <style:tab-stops/>
      </style:paragraph-properties>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fo:text-indent="0.9in"/>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fo:text-indent="0.8861in"/>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indent="0.6895in"/>
    </style:style>
    <style:style style:name="T2262" style:parent-style-name="DefaultParagraphFont" style:family="text">
      <style:text-properties fo:color="#000000"/>
    </style:style>
    <style:style style:name="P2263" style:parent-style-name="Normal" style:family="paragraph">
      <style:paragraph-properties fo:text-align="justify"/>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text-properties style:font-size-complex="12pt"/>
    </style:style>
    <style:style style:name="P2270" style:parent-style-name="Normal" style:family="paragraph">
      <style:paragraph-properties fo:text-align="justify"/>
    </style:style>
    <style:style style:name="T2271" style:parent-style-name="DefaultParagraphFont" style:family="text">
      <style:text-properties style:text-position="super 66.6%" style:font-size-complex="12pt"/>
    </style:style>
    <style:style style:name="P2272" style:parent-style-name="Normal" style:family="paragraph">
      <style:paragraph-properties fo:text-align="justify" fo:text-indent="0.5909in"/>
      <style:text-properties fo:color="#000000" style:font-size-complex="12pt"/>
    </style:style>
    <style:style style:name="P2273" style:parent-style-name="Normal" style:family="paragraph">
      <style:paragraph-properties fo:text-indent="1.477in"/>
    </style:style>
    <style:style style:name="T2274" style:parent-style-name="DefaultParagraphFont" style:family="text">
      <style:text-properties fo:color="#000000"/>
    </style:style>
    <style:style style:name="P2275" style:parent-style-name="Normal" style:family="paragraph">
      <style:paragraph-properties fo:text-indent="0.5909in"/>
      <style:text-properties style:font-size-complex="12pt"/>
    </style:style>
    <style:style style:name="P2276" style:parent-style-name="Normal" style:family="paragraph">
      <style:paragraph-properties fo:text-indent="0.5909in"/>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indent="0.5909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indent="0.5909in"/>
    </style:style>
    <style:style style:name="T2285" style:parent-style-name="DefaultParagraphFont" style:family="text">
      <style:text-properties fo:color="#000000" style:font-size-complex="12pt"/>
    </style:style>
    <style:style style:name="P2286"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287" style:parent-style-name="Normal" style:family="paragraph">
      <style:paragraph-properties>
        <style:tab-stops>
          <style:tab-stop style:type="left" style:position="2.7562in"/>
          <style:tab-stop style:type="left" style:position="4.8236in"/>
        </style:tab-stops>
      </style:paragraph-properties>
    </style:style>
    <style:style style:name="T2288" style:parent-style-name="DefaultParagraphFont" style:family="text">
      <style:text-properties style:font-size-complex="12pt"/>
    </style:style>
    <style:style style:name="P2289"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290"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style:text-position="super 63.6%"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style:text-position="super 63.6%"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style:text-position="super 63.6%" fo:font-size="11pt" style:font-size-asian="11pt"/>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weight="bold" style:font-weight-asian="bold" style:font-style-complex="italic" fo:font-size="10pt" style:font-size-asian="10pt"/>
    </style:style>
    <style:style style:name="P2372" style:parent-style-name="Normal" style:family="paragraph">
      <style:text-properties style:font-name-asian="MS Mincho"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style:font-style-complex="italic" fo:font-size="10pt" style:font-size-asian="10pt"/>
    </style:style>
    <style:style style:name="P2601" style:parent-style-name="Normal" style:family="paragraph">
      <style:text-properties style:font-name-asian="MS Mincho"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style:font-style-complex="italic" fo:font-size="10pt" style:font-size-asian="10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style:font-style-complex="italic" fo:font-size="10pt" style:font-size-asian="10pt"/>
    </style:style>
    <style:style style:name="P2733" style:parent-style-name="Normal" style:family="paragraph">
      <style:text-properties style:font-name-asian="MS Mincho"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style:font-style-complex="italic" fo:font-size="10pt" style:font-size-asian="10pt"/>
    </style:style>
    <style:style style:name="P2740" style:parent-style-name="Normal" style:family="paragraph">
      <style:text-properties style:font-name-asian="MS Mincho" style:font-style-complex="italic" fo:font-size="10pt" style:font-size-asian="10pt"/>
    </style:style>
    <style:style style:name="P2741" style:parent-style-name="Normal" style:family="paragraph">
      <style:text-properties style:font-name-asian="MS Mincho" style:font-style-complex="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text-properties style:font-name-asian="MS Mincho"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text-properties fo:font-weight="bold" style:font-weight-asian="bold" fo:font-size="10pt" style:font-size-asian="10pt"/>
    </style:style>
    <style:style style:name="P2838" style:parent-style-name="Normal" style:family="paragraph">
      <style:paragraph-properties fo:text-align="justify"/>
      <style:text-properties fo:font-weight="bold" style:font-weight-asian="bold"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widows="0" fo:orphans="0"/>
    </style:style>
    <style:style style:name="P3119"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Įsakymas netenka galios 2022-07-05:</text:span></text:p>
      <text:p text:style-name="P9"><text:span text:style-name="T10">Užimtumo tarnyba prie Lietuvos Respublikos socialinės apsaugos ir darbo ministerijos, Įsakymas</text:span></text:p>
      <text:p text:style-name="P11"><text:span text:style-name="T12">Nr.<text:s/></text:span><text:a xlink:href="https://www.e-tar.lt/portal/legalAct.html?documentId=2f5d9b60fb9711ec8fa7d02a65c371ad" office:target-frame-name="_top" xlink:show="replace"><text:span text:style-name="T13">V-197</text:span></text:a><text:span text:style-name="T14">, 2022-07-04,<text:s/></text:span><text:span text:style-name="T15">paskelbta TAR 2022-07-04, i. k. 2022-14604</text:span></text:p>
      <text:p text:style-name="P16"><text:span text:style-name="T17">Dėl Aktyvios darbo rinkos politikos priemonių taikymo tvarkos aprašo patvirtinimo</text:span></text:p>
      <text:p text:style-name="P18"/>
      <text:p text:style-name="P19"><text:span text:style-name="T20">Suvestinė redakcija nuo 2022-02-16 iki 2022-07-04</text:span></text:p>
      <text:p text:style-name="P21"/>
      <text:p text:style-name="P22"><text:span text:style-name="T23">Įsakymas paskelbtas: TAR 2017-07-05, i. k. 2017-11560</text:span></text:p>
      <text:p text:style-name="P24"/>
      <text:p text:style-name="P25"/>
      <text:p text:style-name="P26"/>
      <text:p text:style-name="P27"><text:span text:style-name="T28"><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29"/>
      <text:p text:style-name="P30"><text:span text:style-name="T31"><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32">LIETUVOS DARBO BIR</text:span><text:span text:style-name="T33">ŽOS</text:span></text:p>
      <text:p text:style-name="P34">PRIE SOCIALINĖS APSAUGOS IR DARBO MINISTERIJOS<text:s/></text:p>
      <text:p text:style-name="P35">DIREKTORIUS</text:p>
      <text:p text:style-name="P36"/>
      <text:p text:style-name="P37">ĮSAKYMAS</text:p>
      <text:p text:style-name="P38">DĖL AKTYVIOS DARBO RINKOS POLiTIKOS PRIEMONIŲ TAIKYMO DARBDAVIAMS TVARKOS APRAŠO PATVIRTINIMO</text:p>
      <text:p text:style-name="P39"/>
      <text:p text:style-name="P40">2017 m. liepos 5 d. Nr. V-388</text:p>
      <text:p text:style-name="P41">Vilnius</text:p>
      <text:p text:style-name="P42"/>
      <text:p text:style-name="P43"/>
      <text:p text:style-name="P44"><text:span text:style-name="T45">Vadovaudamasis Lietuvos Respublikos Vyriausybės</text:span><text:span text:style-name="T46"><text:s/>2016 m. spalio 5 d. nutarimo Nr. 979 „Dėl įgaliojimų suteikimo įgyvendinant Lietuvos Respublikos užimtumo įstatymą“ 2.5–2.7 papunkčiais, Užimtumo rėmimo priemonių įgyvendinimo sąlygų ir tvarkos aprašo, patvirtinto Lietuvos Respublikos socialinės apsaugos<text:s/></text:span><text:span text:style-name="T47">ir darbo ministro 2017 m. birželio 30 d. įsakymu Nr. A1-348 „Dėl Užimtumo rėmimo priemonių įgyvendinimo sąlygų ir tvarkos aprašo patvirtinimo“, 3, 4, 38, 39, 43, 47, 52, 53 punktais, 61.2 ir 61.3 papunkčiais, 65, 71, 75, 77, 85 punktais:</text:span></text:p>
      <text:p text:style-name="P48"><text:span text:style-name="T49">1</text:span><text:span text:style-name="T50">. T v i r t i</text:span><text:span text:style-name="T51"><text:s/>n u pridedamus:</text:span></text:p>
      <text:p text:style-name="P52"><text:span text:style-name="T53">1.1</text:span><text:span text:style-name="T54">.</text:span><text:span text:style-name="T55">Aktyvios darbo rinkos politikos priemonių taikymo darbdaviams tvarkos aprašą;</text:span></text:p>
      <text:p text:style-name="P56"><text:span text:style-name="T57">1.2.</text:span><text:span text:style-name="T58"><text:s/>Neteko galios nuo 2020-06-06</text:span></text:p>
      <text:p text:style-name="P59">Papunkčio naikinimas:</text:p>
      <text:p text:style-name="P60"><text:span text:style-name="T61">Nr.<text:s/></text:span><text:a xlink:href="https://www.e-tar.lt/portal/legalAct.html?documentId=c599c370a6ed11eab9d9cd0c85e0b745" office:target-frame-name="_top" xlink:show="replace"><text:span text:style-name="T62">V-197</text:span></text:a><text:span text:style-name="T63">, 2020-06-05, paskelbta TAR 2020-06-05, i. k. 2020-12368</text:span></text:p>
      <text:p text:style-name="Normal"/>
      <text:p text:style-name="P64"><text:span text:style-name="T65">2</text:span><text:span text:style-name="T66">.</text:span><text:span text:style-name="T67"><text:s/>Pripažįstu</text:span><text:span text:style-name="T68"><text:s/>netekusiais galios:</text:span></text:p>
      <text:p text:style-name="P69"><text:span text:style-name="T70">2.1</text:span><text:span text:style-name="T71">. Lietuvos darbo biržos prie Socialinės apsaugos ir darbo ministerijos (toliau – Lietuvos darbo birža) direktoriaus 2010 m. lapkričio 25 d.<text:s/></text:span><text:span text:style-name="T72">įsakymą Nr. V-620 „Dėl individualios veiklos pagal verslo liudijimą subsidijavimo“ su visais pakeitimais ir papildymais;</text:span></text:p>
      <text:p text:style-name="P73"><text:span text:style-name="T74">2.2</text:span><text:span text:style-name="T75">. Lietuvos darbo biržos direktoriaus 2011 m. balandžio 14 d. įsakymą Nr. V-179 „Dėl įspėtų apie atleidimą iš darbo darbingo amži</text:span><text:span text:style-name="T76">aus darbuotojų, dirbančių ne visą darbo laiką, dalyvavimo profesiniame mokyme organizavimo tvarkos aprašo patvirtinimo“ su visais pakeitimais ir papildymais;</text:span></text:p>
      <text:p text:style-name="P77"><text:span text:style-name="T78">2.3</text:span><text:span text:style-name="T79">. Lietuvos darbo biržos direktoriaus</text:span><text:span text:style-name="T80"><text:s/></text:span><text:span text:style-name="T81">2012 m. balandžio 5 d. įsakymą Nr. V-175 „Dėl pasiūlym</text:span><text:span text:style-name="T82">ų, darbdavių teikiamų teritorinėms darbo biržoms aktyvios darbo rinkos politikos remiamojo įdarbinimo priemonių įgyvendinimui, formų patvirtinimo“ su visais pakeitimais ir papildymais;</text:span></text:p>
      <text:p text:style-name="P83"><text:span text:style-name="T84">2.4</text:span><text:span text:style-name="T85">.  Lietuvos darbo biržos direktoriaus</text:span><text:span text:style-name="T86"><text:s/></text:span><text:span text:style-name="T87">2014 m. vasario 11 d. įsak</text:span><text:span text:style-name="T88">ymą Nr. V-99 „Dėl subsidijai darbo užmokesčiui gauti darbdavių teikiamų su įdarbintų teritorinės darbo biržos siųstų<text:s/></text:span><text:soft-page-break/><text:span text:style-name="T89">asmenų darbo laiko apskaita ir apmokėjimu susijusių dokumentų sąrašo patvirtinimo“ su visais pakeitimais ir papildymais;</text:span></text:p>
      <text:p text:style-name="P90"><text:span text:style-name="T91">2.5</text:span><text:span text:style-name="T92">. Lietuvos<text:s/></text:span><text:span text:style-name="T93">darbo biržos direktoriaus 2014 m. vasario 11 d. įsakymą Nr. V-100 „Dėl pažymos apie galiojančias administracines nuobaudas formos patvirtinimo“ su visais pakeitimais ir papildymais;</text:span></text:p>
      <text:p text:style-name="P94"><text:span text:style-name="T95">2.6</text:span><text:span text:style-name="T96">. Lietuvos darbo biržos direktoriaus 2014 m. rugpjūčio 14 d. įsakym</text:span><text:span text:style-name="T97">ą Nr. V-499 „Dėl aktyvios darbo rinkos politikos priemonių įgyvendinimo atrankos kriterijų tvarkos aprašo patvirtinimo“ su visais pakeitimais ir papildymais;<text:s/></text:span></text:p>
      <text:p text:style-name="P98"><text:span text:style-name="T99">2.7</text:span><text:span text:style-name="T100">. Lietuvos darbo biržos direktoriaus 2016 m. gruodžio 30 d. įsakymą Nr. V-1005 „Dėl aktyvi</text:span><text:span text:style-name="T101">os darbo rinkos politikos priemonių įgyvendinimo organizavimo teritorinėse darbo biržose tvarkos aprašo patvirtinimo“ su visais pakeitimais ir papildymais.</text:span></text:p>
      <text:p text:style-name="P102"><text:span text:style-name="T103">3</text:span><text:span text:style-name="T104">.<text:s/></text:span>P a v e d u:<text:s/></text:p>
      <text:p text:style-name="P105"><text:span text:style-name="T106">3.1</text:span><text:span text:style-name="T107">. Finansų, teisės ir pirkimų departamento Teisės skyriui paskelbti šį įs</text:span><text:span text:style-name="T108">akymą Teisės aktų registre ir Lietuvos darbo biržos prie Socialinės apsaugos ir darbo ministerijos interneto svetainėje;</text:span></text:p>
      <text:p text:style-name="P109"><text:span text:style-name="T110">3.2</text:span><text:span text:style-name="T111">. įsakymo kontrolę vykdyti Darbo rinkos ir užimtumo rėmimo politikos įgyvendinimo departamento direktoriui.</text:span></text:p>
      <text:p text:style-name="P112"/>
      <text:p text:style-name="P113"/>
      <text:p text:style-name="P114"/>
      <text:p text:style-name="P115">L. e. p. Finansų, teisės ir pirkimų departamento<text:s/></text:p>
      <text:p text:style-name="P116">direktorius, laikinai vykdantis direktoriaus<text:s/></text:p>
      <text:p text:style-name="P117">funkcijas <text:s/><text:tab/><text:tab/><text:tab/><text:tab/><text:tab/><text:tab/><text:tab/><text:tab/><text:tab/><text:tab/>Arūnas Marma</text:p>
      <text:p text:style-name="P118"/>
      <text:soft-page-break/>
      <text:p text:style-name="P119">PATVIRTINTA</text:p>
      <text:p text:style-name="P126">Lietuvos darbo biržos prie Socialinės<text:s/></text:p>
      <text:p text:style-name="P127">apsaugos ir darbo ministerijos direktoriaus<text:s/></text:p>
      <text:p text:style-name="P128">2017 m. liepos 5 d. įsakymu Nr. V-388</text:p>
      <text:p text:style-name="P129"/>
      <text:p text:style-name="P130"><text:span text:style-name="T131">AKTYVIOS DARBO RINKOS POLITIKOS PRIEMONIŲ TAIKYMO DARBDAVIAMS TVARKOS APRAŠAS</text:span></text:p>
      <text:p text:style-name="P132"/>
      <text:p text:style-name="P133"><text:span text:style-name="T134">I</text:span><text:span text:style-name="T135"><text:s/>SKYRIUS</text:span></text:p>
      <text:p text:style-name="P136"><text:span text:style-name="T137">BENDROSIOS NUOSTATOS</text:span></text:p>
      <text:p text:style-name="P138">1. Aktyvios darbo rinkos politikos priemonių taikymo darbdaviams tvarkos aprašas (toliau – Aprašas) nustato darbdavių, pageidaujančių įgyvendinti aktyvios darbo rinkos politikos priemones (toliau – Priemonės), atrankos kriterijus,<text:s/>dalies patirtų išlaidų kompensavimo darbdaviams, įdarbinusiems Užimtumo tarnybos prie Lietuvos Respublikos socialinės apsaugos ir darbo ministerijos (toliau – Užimtumo tarnyba) siųstus asmenis pagal pameistrystės darbo sutartį, pasiūlymų dėl remiamojo įdarbinimo priemonių, paraiškų dėl paramos darbo vietoms steigti priemonių teikimo ir nagrinėjimo bei kelionės išlaidų kompensavimo darbdaviui, įdarbinusiam Užimtumo tarnybos siunčiamą bedarbį ir patiriančiam bedarbio vežimo į darbo vietą ir atgal išlaidas, tvarką.<text:s/></text:p>
      <text:p text:style-name="P139">Punkto pakeitimai:</text:p>
      <text:p text:style-name="P140"><text:span text:style-name="T141">Nr.<text:s/></text:span><text:a xlink:href="https://www.e-tar.lt/portal/legalAct.html?documentId=d00559e070e711eb9601893677bfd7d8" office:target-frame-name="_top" xlink:show="replace"><text:span text:style-name="T142">V-62</text:span></text:a><text:span text:style-name="T143">, 2021-02-17, paskelbta TAR 2021-02-17, i. k. 2021-02923</text:span></text:p>
      <text:p text:style-name="Normal"/>
      <text:p text:style-name="P144"><text:span text:style-name="T145">2</text:span><text:span text:style-name="T146">.</text:span><text:span text:style-name="T147"><text:tab/></text:span><text:span text:style-name="T148">Aprašas parengtas vadovaujantis Lietuvos Respublikos užimtumo įstatymu, Lietuvos Respublikos darbo kodeksu, Lietuvos Respublikos profesinio mokymo įstatymu ir Užimtumo rėmimo priemonių įgyvendinimo sąlygų ir tvarkos aprašu, patvirtintu Lietuvos Respublikos</text:span><text:span text:style-name="T149"><text:s/>socialinės apsaugos ir darbo ministro 2017 m. birželio 30 d. įsakymu Nr. A1-348 <text:s/>„Dėl Užimtumo<text:s/></text:span><text:soft-page-break/><text:span text:style-name="T150">rėmimo priemonių įgyvendinimo sąlygų ir tvarkos aprašo patvirtinimo“ (toliau – Užimtumo rėmimo priemonių aprašas).</text:span></text:p>
      <text:p text:style-name="P151"><text:span text:style-name="T152">3</text:span><text:span text:style-name="T153">.</text:span><text:span text:style-name="T154"><text:tab/><text:s/>Apraše vartojamos sąvokos:</text:span></text:p>
      <text:p text:style-name="P155"><text:span text:style-name="T156">3.1</text:span><text:span text:style-name="T157">.</text:span><text:span text:style-name="T158"><text:tab/></text:span><text:span text:style-name="T159">Par</text:span><text:span text:style-name="T160">aiška</text:span><text:span text:style-name="T161"><text:s/>– nustatytos formos darbdavio, siekiančio gauti paramą naujoms darbo vietoms steigti, užpildytas dokumentas;</text:span></text:p>
      <text:p text:style-name="P162"><text:span text:style-name="T163">3.2.</text:span><text:span text:style-name="T164"><text:s/>Neteko galios nuo 2020-09-18</text:span></text:p>
      <text:p text:style-name="P165">Papunkčio naikinimas:</text:p>
      <text:p text:style-name="P166"><text:span text:style-name="T167">Nr.<text:s/></text:span><text:a xlink:href="https://www.e-tar.lt/portal/legalAct.html?documentId=36d7cb70f8c111eaa12ad7c04a383ca0" office:target-frame-name="_top" xlink:show="replace"><text:span text:style-name="T168">V-368</text:span></text:a><text:span text:style-name="T169">, 2020-09-17, paskelbta TAR 2020-09-17, i. k. 2020-19373</text:span></text:p>
      <text:p text:style-name="Normal"/>
      <text:p text:style-name="P170"><text:span text:style-name="T171">3.3</text:span><text:span text:style-name="T172">.</text:span><text:tab/><text:span text:style-name="T173">Paraiškos teikėjas</text:span><text:span text:style-name="T174"><text:s/>– darbdavys, pateikęs paraišką dėl darbo vietų steigimo subsidijavimo;</text:span><text:s/></text:p>
      <text:p text:style-name="P175">Papunkčio pakeitimai:</text:p>
      <text:p text:style-name="P176"><text:span text:style-name="T177">Nr.<text:s/></text:span><text:a xlink:href="https://www.e-tar.lt/portal/legalAct.html?documentId=d00559e070e711eb9601893677bfd7d8" office:target-frame-name="_top" xlink:show="replace"><text:span text:style-name="T178">V-62</text:span></text:a><text:span text:style-name="T179">, 2021-02-17, paskelbta TAR 2021-02-17, i. k. 2021-02923</text:span></text:p>
      <text:p text:style-name="Normal"/>
      <text:p text:style-name="P180"><text:span text:style-name="T181">3.4</text:span><text:span text:style-name="T182">.</text:span><text:span text:style-name="T183"><text:tab/></text:span><text:span text:style-name="T184">Projekto teikėjas</text:span><text:span text:style-name="T185"><text:s/>– darbdavys, pateikęs vietinių užimtumo iniciatyvų (toliau – VUI) projekto paraišką;</text:span></text:p>
      <text:p text:style-name="P186">3.5.<text:s/><text:span text:style-name="T187">Subsidija darbo vietoms</text:span><text:span text:style-name="T188"><text:s/>steigti</text:span><text:s/>– lėšos, skiriamos darbo vietoms steigti (pritaikyti), be kurių jos (-ji) negalėtų būti įsteigtos (-a);<text:s/></text:p>
      <text:p text:style-name="P189">Papunkčio pakeitimai:</text:p>
      <text:p text:style-name="P190"><text:span text:style-name="T191">Nr.<text:s/></text:span><text:a xlink:href="https://www.e-tar.lt/portal/legalAct.html?documentId=d00559e070e711eb9601893677bfd7d8" office:target-frame-name="_top" xlink:show="replace"><text:span text:style-name="T192">V-62</text:span></text:a><text:span text:style-name="T193">, 2021-02-17,<text:s/></text:span><text:span text:style-name="T194">paskelbta TAR 2021-02-17, i. k. 2021-02923</text:span></text:p>
      <text:p text:style-name="Normal"/>
      <text:p text:style-name="P195"><text:span text:style-name="T196">3.6</text:span><text:span text:style-name="T197">.<text:s/></text:span><text:span text:style-name="T198">Subsidijos gavėjas</text:span><text:span text:style-name="T199"><text:s/>– darbdavys, kuriam skiriama subsidija darbo vietai įsteigti;</text:span><text:s/></text:p>
      <text:p text:style-name="P200">Papunkčio pakeitimai:</text:p>
      <text:p text:style-name="P201"><text:span text:style-name="T202">Nr.<text:s/></text:span><text:a xlink:href="https://www.e-tar.lt/portal/legalAct.html?documentId=899b19201c7311e88e8fef3b3f51dc2f" office:target-frame-name="_top" xlink:show="replace"><text:span text:style-name="T203">V-84</text:span></text:a><text:span text:style-name="T204">, 2018-02-28, paskelbta TAR 2018-02-28, i. k. 2018-03196</text:span></text:p>
      <text:p text:style-name="P205"><text:span text:style-name="T206">Nr.<text:s/></text:span><text:a xlink:href="https://www.e-tar.lt/portal/legalAct.html?documentId=d00559e070e711eb9601893677bfd7d8" office:target-frame-name="_top" xlink:show="replace"><text:span text:style-name="T207">V-62</text:span></text:a><text:span text:style-name="T208">, 2021-02-17, paskelbta TAR 2021-02-17, i. k. 2021-02923</text:span></text:p>
      <text:p text:style-name="Normal"/>
      <text:p text:style-name="P209"><text:span text:style-name="T210">3.7</text:span><text:span text:style-name="T211">.</text:span><text:span text:style-name="T212"><text:tab/></text:span><text:span text:style-name="T213">Techninės pagalbos<text:s/></text:span><text:span text:style-name="T214">priemonės</text:span><text:span text:style-name="T215"><text:s/>– bet koks neįgaliųjų naudojamas specialus ar standartinis gaminys, įrankis, įranga ar techninė sistema, padedanti išvengti, kompensuoti, sumažinti arba pašalinti sutrikusių funkcijų įtaką sveikatos būklei, asmens savarankiškumui, ugdymuisi, darb</text:span><text:span text:style-name="T216">inei veiklai;</text:span></text:p>
      <text:p text:style-name="P217"><text:span text:style-name="T218">3.8</text:span><text:span text:style-name="T219">.</text:span><text:span text:style-name="T220"><text:tab/></text:span><text:span text:style-name="T221">Tikslinės teritorijos</text:span><text:span text:style-name="T222"><text:s/>– savivaldybių ar seniūnijų teritorijos, kuriose įgyvendinami VUI projektai;</text:span></text:p>
      <text:p text:style-name="P223">3.9.<text:s/><text:span text:style-name="T224">Darbo priemonės</text:span><text:s/>– darbo procese naudojamos transporto priemonės ir darbo įrenginiai (mašinos, įrenginiai, aparatai, prietaisai, įrankiai, įtaisai ar kiti reikmenys, būtini darbo vietos tiesioginių funkcijų atlikimui užtikrinti), priskirtini ilgalaikiam materialiajam turtui;</text:p>
      <text:p text:style-name="P225">Papunkčio pakeitimai:</text:p>
      <text:p text:style-name="P226"><text:span text:style-name="T227">Nr.<text:s/></text:span><text:a xlink:href="https://www.e-tar.lt/portal/legalAct.html?documentId=d00559e070e711eb9601893677bfd7d8" office:target-frame-name="_top" xlink:show="replace"><text:span text:style-name="T228">V-62</text:span></text:a><text:span text:style-name="T229">, 2021-02-17, paskelbta TAR 2021-02-17, i. k. 2021-02923</text:span></text:p>
      <text:p text:style-name="Normal"/>
      <text:p text:style-name="P230"><text:span text:style-name="T231">3.10</text:span><text:span text:style-name="T232">. Kitos Apraše vartojamos sąvokos atitinka<text:s/></text:span><text:span text:style-name="T233">Lietuvos Respublikos smulkiojo ir vidutinio ver</text:span><text:span text:style-name="T234">slo plėtros įstatyme, Lietuvos Respublikos teritorijos administracinių vienetų ir jų ribų įstatyme ir<text:s/></text:span><text:span text:style-name="T235">šio Aprašo 2 punkte nurodytuose teisės aktuose vartojamas sąvokas.</text:span></text:p>
      <text:p text:style-name="P236">4. Užimtumo tarnyba, atrinkdama darbdavius, pageidaujančius įgyvendinti Priemones<text:s/>vadovaujasi šiais principais:</text:p>
      <text:p text:style-name="P237"><text:span text:style-name="T238">4.1</text:span><text:span text:style-name="T239">.</text:span><text:span text:style-name="T240"><text:s/></text:span><text:span text:style-name="T241">skaidrumo – darbdavių, pageidaujančių įgyvendinti Priemones, atranka vykdoma pagal aiškiai nustatytus ir paskelbtus objektyvius Priemonių įgyvendinimo atrankos kriterijus pagal joms įgyvendinti skirtas lėšas; </text:span><text:span text:style-name="T242"> </text:span></text:p>
      <text:p text:style-name="P243"><text:span text:style-name="T244">4.2</text:span><text:span text:style-name="T245">.<text:s/></text:span><text:span text:style-name="T246">viešumo – visuomenė yra informuojama apie Priemonių įgyvendinimo atrankos kriterijus bei Priemonių įgyvendinimo rezultatus;</text:span><text:span text:style-name="T247"> </text:span></text:p>
      <text:p text:style-name="P248"><text:span text:style-name="T249">4.3</text:span><text:span text:style-name="T250">.</text:span><text:span text:style-name="T251"><text:s/></text:span><text:span text:style-name="T252">efektyvumo – Priemonių įgyvendinimas organizuojamas, siekiant optimaliausiomis sąnaudomis suderinti darbo pasiūlą ir pak</text:span><text:span text:style-name="T253">lausą.</text:span><text:s/></text:p>
      <text:p text:style-name="P254">Punkto pakeitimai:</text:p>
      <text:p text:style-name="P255"><text:span text:style-name="T256">Nr.<text:s/></text:span><text:a xlink:href="https://www.e-tar.lt/portal/legalAct.html?documentId=d00559e070e711eb9601893677bfd7d8" office:target-frame-name="_top" xlink:show="replace"><text:span text:style-name="T257">V-62</text:span></text:a><text:span text:style-name="T258">, 2021-02-17, paskelbta TAR 2021-02-17, i. k. 2021-02923</text:span></text:p>
      <text:p text:style-name="Normal"/>
      <text:p text:style-name="P259"><text:span text:style-name="T260">II</text:span><text:span text:style-name="T261"><text:s/>SKYRIUS</text:span></text:p>
      <text:p text:style-name="P262"/>
      <text:p text:style-name="P263"><text:span text:style-name="T264">DARBDAVIų, PAGEIDAUJANčIų įGYVENDINTI<text:s/></text:span><text:span text:style-name="T265">PRIEMONES, ATRANKOS KRITERIJAI IR TVARKA</text:span></text:p>
      <text:p text:style-name="P266"/>
      <text:p text:style-name="P267"/>
      <text:p text:style-name="P268"><text:span text:style-name="T269">5</text:span><text:span text:style-name="T270">.</text:span><text:s/><text:span text:style-name="T271">Darbdavių, pageidaujančių įgyvendinti Priemones, atranką vykdo<text:s/></text:span><text:span text:style-name="T272"><text:s/>Užimtumo tarnybos Klientų aptarnavimo skyriai (toliau – Klientų aptarnavimo skyrius)</text:span><text:span text:style-name="T273">.<text:s/></text:span></text:p>
      <text:p text:style-name="P274">Punkto pakeitimai:</text:p>
      <text:p text:style-name="P275"><text:span text:style-name="T276">Nr.<text:s/></text:span><text:a xlink:href="https://www.e-tar.lt/portal/legalAct.html?documentId=d00559e070e711eb9601893677bfd7d8" office:target-frame-name="_top" xlink:show="replace"><text:span text:style-name="T277">V-62</text:span></text:a><text:span text:style-name="T278">, 2021-02-17, paskelbta TAR 2021-02-17, i. k. 2021-02923</text:span></text:p>
      <text:p text:style-name="Normal"/>
      <text:p text:style-name="P279"><text:span text:style-name="T280">6</text:span><text:span text:style-name="T281">.</text:span><text:s/><text:span text:style-name="T282">Klientų aptarnavimo skyriai, įvertinę Priemonių įgyvendinimui skirtas lėšas ir atrinkę darbdavius, pageidaujančius įgyven</text:span><text:span text:style-name="T283">dinti Priemones, raštu (paštu ar elektroniniu paštu) informuoja juos apie priimtus sprendimus sudaryti sutartis ar patenkinti paraiškas.</text:span><text:s/></text:p>
      <text:p text:style-name="P284">Punkto pakeitimai:</text:p>
      <text:p text:style-name="P285"><text:span text:style-name="T286">Nr.<text:s/></text:span><text:a xlink:href="https://www.e-tar.lt/portal/legalAct.html?documentId=d00559e070e711eb9601893677bfd7d8" office:target-frame-name="_top" xlink:show="replace"><text:span text:style-name="T287">V-62</text:span></text:a><text:span text:style-name="T288">, 2021-02-17, paskelbta TAR 2021-02-17, i. k. 2021-02923</text:span></text:p>
      <text:p text:style-name="Normal"/>
      <text:p text:style-name="P289"><text:span text:style-name="T290">7</text:span><text:span text:style-name="T291">.</text:span><text:span text:style-name="T292"><text:tab/></text:span><text:span text:style-name="T293">Darbdaviai, pageidaujantys įgyvendinti Priemones, atrenkami pagal šiuos formalius<text:s/></text:span><text:span text:style-name="T294">kriterijus:</text:span></text:p>
      <text:p text:style-name="P295"><text:span text:style-name="T296">7.1</text:span><text:span text:style-name="T297">.</text:span><text:span text:style-name="T298"><text:tab/>atitikimą Užimtumo įstatyme ir jo pagrindu priimtuose kituose teisės aktuose nustatytiems reikalavimams;</text:span></text:p>
      <text:p text:style-name="P299"><text:span text:style-name="T300">7.2</text:span><text:span text:style-name="T301">.</text:span><text:span text:style-name="T302"><text:tab/>atitikimą Europos Sąjungos struktūrinių fondų lėšomis finansuojamų projektų reikalavimams.</text:span></text:p>
      <text:p text:style-name="P303"><text:span text:style-name="T304">8</text:span><text:span text:style-name="T305">.</text:span><text:span text:style-name="T306"><text:tab/></text:span><text:span text:style-name="T307">Tuo atveju, kai darbdav</text:span><text:span text:style-name="T308">ių, pageidaujančių įgyvendinti Priemones yra daugiau nei vienas, atitinkantis Aprašo 7 punkte</text:span><text:span text:style-name="T309"><text:s/></text:span><text:span text:style-name="T310">nustatytus formalius atrankos kriterijus, dalyvauti Priemonėje atrenkamas darbdavys, atitinkantis vieną ar daugiau specialiųjų kriterijų:</text:span></text:p>
      <text:p text:style-name="P311"><text:span text:style-name="T312">8.1</text:span><text:span text:style-name="T313">.</text:span><text:span text:style-name="T314"><text:tab/></text:span><text:span text:style-name="T315">darbdavys, kurio<text:s/></text:span><text:span text:style-name="T316">įmonė turi smulkiojo ar vidutinio verslo subjekto statusą,</text:span><text:span text:style-name="T317"><text:s/></text:span><text:span text:style-name="T318">remiantis Smulkiojo ir vidutinio verslo plėtros įstatymo 3 straipsnyje nustatytais reikalavimais;</text:span></text:p>
      <text:p text:style-name="P319"><text:span text:style-name="T320">8.2</text:span><text:span text:style-name="T321">.</text:span><text:span text:style-name="T322"><text:tab/></text:span><text:span text:style-name="T323">darbdavys, pirmą kartą dalyvaujantis Priemonės įgyvendinime;</text:span></text:p>
      <text:p text:style-name="P324"><text:span text:style-name="T325">8.3</text:span><text:span text:style-name="T326">.</text:span><text:span text:style-name="T327"><text:tab/></text:span><text:span text:style-name="T328">darbdavys, kurio įmo</text:span><text:span text:style-name="T329">nėje metinė darbuotojų kaita yra ne didesnė nei 10 procentų;</text:span></text:p>
      <text:p text:style-name="P330"><text:span text:style-name="T331">8.4</text:span><text:span text:style-name="T332">.</text:span><text:span text:style-name="T333"><text:tab/>darbdavys, kurio pasiūlyme dėl Priemonės įgyvendinimo ar paraiškoje nurodytas įdarbinamam asmeniui mokamas darbo užmokestis yra ne mažesnis nei 70 procentų Lietuvos statistikos departame</text:span><text:span text:style-name="T334">nto paskutinio paskelbto šalies ūkio vidutinio mėnesinio bruto darbo užmokesčio pagal ekonominės veiklos rūšį.</text:span></text:p>
      <text:p text:style-name="P335"/>
      <text:p text:style-name="P336"><text:span text:style-name="T337">III</text:span><text:span text:style-name="T338"><text:s/>SKYRIUS</text:span></text:p>
      <text:p text:style-name="P339"><text:span text:style-name="T340">KELIONĖS IŠLAIDŲ KOMPENSAVIMO DARBDAVIUI, ĮDARBINUSIAM UŽIMTUMO TARNYBOS SIUNČIAMĄ BEDARBĮ IR PATIRIANČIAM BEDARBIO VEŽIMO Į DARBO VIETĄ IR ATGAL IŠLAIDAS, TVARKA<text:s/></text:span></text:p>
      <text:p text:style-name="P341">Pakeistas skyriaus pavadinimas:</text:p>
      <text:p text:style-name="P342"><text:span text:style-name="T343">Nr.<text:s/></text:span><text:a xlink:href="https://www.e-tar.lt/portal/legalAct.html?documentId=d00559e070e711eb9601893677bfd7d8" office:target-frame-name="_top" xlink:show="replace"><text:span text:style-name="T344">V-62</text:span></text:a><text:span text:style-name="T345">, 2021-02-17, paskelbta TAR 2021-02-17, i. k. 2021-02923</text:span></text:p>
      <text:p text:style-name="Normal"/>
      <text:p text:style-name="P346"><text:span text:style-name="T347">9</text:span><text:span text:style-name="T348">. Darbdavio patirtos kelionės išlaidos kompensuojamos atsižvelgiant į atstumą nuo darbo vietos iki darbdavio vežamo asmens gyvenamosios vietos (mie</text:span><text:span text:style-name="T349">sto, miestelio, kaimo ar viensėdžio) ir atgal, kuris nustatomas pagal maršrutą, nurodytą prašyme, bet ne ilgiau kaip 3 mėnesius nuo bedarbio įdarbinimo dienos.</text:span><text:s/></text:p>
      <text:p text:style-name="P350">Punkto pakeitimai:</text:p>
      <text:p text:style-name="P351"><text:span text:style-name="T352">Nr.<text:s/></text:span><text:a xlink:href="https://www.e-tar.lt/portal/legalAct.html?documentId=899b19201c7311e88e8fef3b3f51dc2f" office:target-frame-name="_top" xlink:show="replace"><text:span text:style-name="T353">V-84</text:span></text:a><text:span text:style-name="T354">, 2018-02-28, paskelbta TAR 2018-02-28, i. k. 2018-03196</text:span></text:p>
      <text:p text:style-name="Normal"/>
      <text:p text:style-name="P355">10. Kelionės išlaidos kompensuojamos, kai darbdavys ne vėliau kaip per 3 darbo dienas nuo bedarbio įdarbinimo dienos pateikia darbo biržai prašymą dėl darbuotojo vežimo į darbo vietą ir atgal patirtų išlaidų kompensavimo (1 priedas), bedarbio rašytinį sutikimą (2 priedas) ir, kai Užimtumo tarnyba nustato, kad darbdavio vežamo asmens gyvenamoji vieta yra ne toje pačioje gyvenamojoje vietovėje, kurioje yra darbo vieta ir priima sprendimą kompensuoti kelionės išlaidas.<text:s/></text:p>
      <text:p text:style-name="P356">Punkto pakeitimai:</text:p>
      <text:p text:style-name="P357"><text:span text:style-name="T358">Nr.<text:s/></text:span><text:a xlink:href="https://www.e-tar.lt/portal/legalAct.html?documentId=d00559e070e711eb9601893677bfd7d8" office:target-frame-name="_top" xlink:show="replace"><text:span text:style-name="T359">V-62</text:span></text:a><text:span text:style-name="T360">, 2021-02</text:span><text:span text:style-name="T361">-17, paskelbta TAR 2021-02-17, i. k. 2021-02923</text:span></text:p>
      <text:p text:style-name="Normal"/>
      <text:p text:style-name="P362"><text:span text:style-name="T363">11</text:span><text:span text:style-name="T364">. Viešai prieinamų elektroninių žemėlapių atstumo skaičiuoklėje https: //www.google.lt/maps (kai vietovė nerandama -<text:s/></text:span><text:span text:style-name="T365">https: //www.maps.lt</text:span><text:span text:style-name="T366">)</text:span><text:span text:style-name="T367"><text:s/></text:span><text:span text:style-name="T368">pateikiamu trumpiausiu darbdavio prašyme nurodyto maršruto ats</text:span><text:span text:style-name="T369">tumu, kompensuojamų darbdavio patirtų išlaidų dydis skaičiuojamas pagal formulę:</text:span></text:p>
      <text:p text:style-name="P370">Išlaidos = a × 2 × d × k,</text:p>
      <text:p text:style-name="P371">kur:</text:p>
      <text:p text:style-name="P372">a – trumpiausias maršruto atstumas nuo darbuotojo, vežamo į darbo vietą ir atgal, gyvenamosios vietos iki darbo vietos (kilometrais su vienu ženklu po kablelio);</text:p>
      <text:p text:style-name="P373">d – dienų skaičius per mėnesį kuriomis darbuotojas buvo vežamas į darbo vietą ir atgal<text:s/></text:p>
      <text:p text:style-name="P374"><text:span text:style-name="T375">k – Lietuvos Respublikos socialinės apsaugos ir darbo ministro patvirtintas 1 kilometro tarifinis įkainis.</text:span><text:s/></text:p>
      <text:p text:style-name="P376">Punkto pakeitimai:</text:p>
      <text:p text:style-name="P377"><text:span text:style-name="T378">Nr.<text:s/></text:span><text:a xlink:href="https://www.e-tar.lt/portal/legalAct.html?documentId=899b19201c7311e88e8fef3b3f51dc2f" office:target-frame-name="_top" xlink:show="replace"><text:span text:style-name="T379">V-84</text:span></text:a><text:span text:style-name="T380">, 2018-02-28, paskelbta TAR 2018-02-28, i. k. 2018-03196</text:span></text:p>
      <text:p text:style-name="Normal"/>
      <text:p text:style-name="P381"><text:span text:style-name="T382">12</text:span><text:span text:style-name="T383">.</text:span><text:span text:style-name="T384"><text:tab/><text:s/>Kompensuojamos darbdavio patirtos išlaidos negali viršyti Užimtumo įstatymo 40 straipsnio</text:span><text:span text:style-name="T385"><text:s/>3 dalyje nustatytų dydžių.</text:span></text:p>
      <text:p text:style-name="P386"><text:span text:style-name="T387">13</text:span><text:span text:style-name="T388">. Tais atvejais, kai darbdavys kreipiasi dėl patirtų išlaidų kompensavimo, patiriamų darbdaviui vežant daugiau nei vieną įdarbintą darbo biržos siųstą bedarbį ta pačia transporto priemone, darbdaviui kompensuojamos tik tos</text:span><text:span text:style-name="T389"><text:s/>išlaidos, kurios būtų patirtos kaip vežant vieną toliausiai nuo darbo vietos gyvenantį bedarbį.</text:span><text:s/></text:p>
      <text:p text:style-name="P390">Punkto pakeitimai:</text:p>
      <text:p text:style-name="P391"><text:span text:style-name="T392">Nr.<text:s/></text:span><text:a xlink:href="https://www.e-tar.lt/portal/legalAct.html?documentId=899b19201c7311e88e8fef3b3f51dc2f" office:target-frame-name="_top" xlink:show="replace"><text:span text:style-name="T393">V-84</text:span></text:a><text:span text:style-name="T394">, 2018-02-28, paskelbta TAR 2018-</text:span><text:span text:style-name="T395">02-28, i. k. 2018-03196</text:span></text:p>
      <text:p text:style-name="Normal"/>
      <text:p text:style-name="P396"><text:span text:style-name="T397">14</text:span><text:span text:style-name="T398">.<text:s/></text:span><text:span text:style-name="T399">Darbdavys, mėnesiui pasibaigus už praeitą mėnesį per 10 dienų pateikia Klientų aptarnavimo skyriui pažymą apie darbuotojo, vežamo į darbo vietą ir atgal, dirbtą dienų skaičių ir priskaičiuotą darbo užmokestį (3 priedas). Kl</text:span><text:span text:style-name="T400">ientų aptarnavimo skyrius patirtas kelionės išlaidas darbdaviui kompensuoja per 10 darbo dienų nuo darbdavio pateiktų dokumentų gavimo dienos.</text:span><text:s/></text:p>
      <text:p text:style-name="P401">Punkto pakeitimai:</text:p>
      <text:p text:style-name="P402"><text:span text:style-name="T403">Nr.<text:s/></text:span><text:a xlink:href="https://www.e-tar.lt/portal/legalAct.html?documentId=899b19201c7311e88e8fef3b3f51dc2f" office:target-frame-name="_top" xlink:show="replace"><text:span text:style-name="T404">V-84</text:span></text:a><text:span text:style-name="T405">, 2018-02-28, paskelbta TAR 2018-02-28, i. k. 2018-03196</text:span></text:p>
      <text:p text:style-name="P406"><text:span text:style-name="T407">Nr.<text:s/></text:span><text:a xlink:href="https://www.e-tar.lt/portal/legalAct.html?documentId=d00559e070e711eb9601893677bfd7d8" office:target-frame-name="_top" xlink:show="replace"><text:span text:style-name="T408">V-62</text:span></text:a><text:span text:style-name="T409">, 2021-02-17, paskelbta TAR 2021-02-17, i. k. 2021-02923</text:span></text:p>
      <text:p text:style-name="Normal"/>
      <text:p text:style-name="P410"><text:span text:style-name="T411">IV</text:span><text:span text:style-name="T412"><text:s/>SKYRIUS</text:span></text:p>
      <text:p text:style-name="P413"><text:span text:style-name="T414">DALIES PATIRTŲ IŠLAIDŲ KOMPENSAVIMAS DARBDAVIAMS, ĮDARBINUSIEMS UŽIMTUMO TARNYBOS</text:span><text:span text:style-name="T415"><text:s/>SIŲSTUS ASMENIS PAGAL PAMEISTRYSTĖS DARBO SUTARTĮ</text:span></text:p>
      <text:p text:style-name="P416"/>
      <text:p text:style-name="P417"><text:span text:style-name="T418">15</text:span><text:span text:style-name="T419">. Profesinį mokymą pagal pameistrystės formą vykdantys darbdaviai, įdarbinę Užimtumo tarnybos siųstus asmenis, gali<text:s/></text:span>teikti<text:s/><text:span text:style-name="T420">Prašymą dėl</text:span><text:span text:style-name="T421"><text:s/>dalies patirtų išlaidų kompensavimo</text:span><text:span text:style-name="T422"><text:s/>įdarbinus Užimtumo tarnybos</text:span><text:span text:style-name="T423"><text:s/>prie Lietuvos Respublikos socialinės apsaugos ir darbo ministerijos (toliau – Užimtumo tarnyba) siųstą asmenį pagal pameistrystės darbo sutartį (toliau – prašymas) (Aprašo 4 priedas)</text:span></text:p>
      <text:p text:style-name="P424">16.<text:tab/><text:s/>Prašymas<text:span text:style-name="T425"><text:s/>Klientų aptarnavimo skyriui<text:s/></text:span>turi būti pateikiamas ne vėliau kaip per 3 darbo dienas nuo darbo pagal pameistrystės darbo sutartį pradžios dienos. Kartu su prašymu darbdavys turi pateikti pameistrystės darbo sutarties kopiją, įsakymo dėl profesijos meistro<text:s/><text:span text:style-name="T426">(meistrų), atsakingo (atsakingų) už pameistrio darbinės</text:span><text:span text:style-name="T427"><text:s/>veiklos ir praktinio mokymo organizavimą ir koordinavimą (toliau – profesijos meistras),</text:span><text:s/>paskyrimo išrašą ar kopiją ir<text:span text:style-name="T428"><text:s/>pažymą apie atitikimą Užimtumo įstatymo 35 straipsnio 4 dalies 2, 4 ir 5 punkte nurodytiems reikalavimams (Aprašo 5 priedas).</text:span><text:s/></text:p>
      <text:p text:style-name="P429">Punkto pakeitimai:</text:p>
      <text:p text:style-name="P430"><text:span text:style-name="T431">Nr.<text:s/></text:span><text:a xlink:href="https://www.e-tar.lt/portal/legalAct.html?documentId=d00559e070e711eb9601893677bfd7d8" office:target-frame-name="_top" xlink:show="replace"><text:span text:style-name="T432">V-62</text:span></text:a><text:span text:style-name="T433">, 2021-02-17, paskelbta TAR 2021-02-17, i. k. 2021-02923</text:span></text:p>
      <text:p text:style-name="Normal"/>
      <text:p text:style-name="P434"><text:span text:style-name="T435">17</text:span><text:span text:style-name="T436">. Klientų aptarnavimo skyrius per 5 darbo dienas nuo prašymo gavimo dienos p</text:span><text:span text:style-name="T437">atikrina, ar darbdavys atitinka Užimtumo įstatymo 35 straipsnio 4 dalyje nustatytas sąlygas, ar pateikti visi Aprašo 16 punkte nurodyti dokumentai.</text:span></text:p>
      <text:p text:style-name="P438"><text:span text:style-name="T439">18</text:span><text:span text:style-name="T440">.<text:s/></text:span><text:span text:style-name="T441">Klientų aptarnavimo skyrius Užimtumo įstatymo 35 straipsnio 4 dalyje<text:s/></text:span><text:span text:style-name="T442">nustatytas sąlygas atitinkantie</text:span><text:span text:style-name="T443">ms ir pateikusiems visus Aprašo 16 punkte nurodytus dokumentus darbdaviams, Užimtumo įstatymo 38 straipsnio 2 dalyje ir šio Aprašo 18</text:span><text:span text:style-name="T444">1</text:span><text:span text:style-name="T445"><text:s/>– 18</text:span><text:span text:style-name="T446">3</text:span><text:span text:style-name="T447"><text:s/>punktuose nustatyta tvarka kompensuoja dalį patirtų išlaidų.</text:span><text:s/></text:p>
      <text:p text:style-name="P448"><text:span text:style-name="T449">18</text:span><text:span text:style-name="T450">1</text:span><text:span text:style-name="T451">. Dalies patirtų išlaidų<text:s/></text:span><text:span text:style-name="T452">kompensacijai gauti,<text:s/></text:span><text:span text:style-name="T453">mėnesiui pasibaigus, iki kito mėnesio 15 dienos, darbdavys Klientų aptarnavimo skyriui pateikia:</text:span></text:p>
      <text:p text:style-name="P454"><text:span text:style-name="T455">18</text:span><text:span text:style-name="T456">1</text:span><text:span text:style-name="T457">.1</text:span><text:span text:style-name="T458">. su įdarbinto pagal pameistrystės darbo sutartį asmens darbo laiko apskaita ir apmokėjimu susijusius dokumentus - darbo laiko apskaitos žiniaraščio išr</text:span><text:span text:style-name="T459">ašą arba kopiją, patvirtintą darbdavio parašu; darbo užmokesčio priskaičiavimo ir išmokėjimo žiniaraščio išrašą arba kopiją, patvirtintą darbdavio parašu; darbo užmokesčio išmokėjimą patvirtinančius dokumentus (banko išrašo arba pavedimo elektronine bankin</text:span><text:span text:style-name="T460">inkyste kopiją, patvirtintą darbdavio atstovo parašu; mokėjimo pavedimo kopija, mokėjimus atliekant ne elektroninėmis priemonėmis; kasos išlaidų orderio kopiją, mokėjimus atliekant grynaisiais pinigais);</text:span><text:s/></text:p>
      <text:p text:style-name="P461"><text:span text:style-name="T462">18</text:span><text:span text:style-name="T463">1</text:span><text:span text:style-name="T464">.2</text:span><text:span text:style-name="T465">.</text:span><text:s/>su<text:span text:style-name="T466"><text:s/>profesijos meistro pameistrio darbinė</text:span><text:span text:style-name="T467">s veiklos ir praktinio mokymo organizavimo ir koordinavimo išlaidomis susijusius dokumentus -<text:s/></text:span>įsakymo dėl profesijos meistro paskyrimo išrašą ar kopiją<text:span text:style-name="T468"><text:note text:note-class="footnote" text:id="_ftn0"><text:note-citation>1</text:note-citation><text:note-body><text:p text:style-name="Normal"><text:span text:style-name="T469"><text:s/>Teikiama tais atvejais, kai profesijos meistras pasikeitė.</text:span></text:p></text:note-body></text:note></text:span>;<text:span text:style-name="T470"><text:s/></text:span>deklaraciją apie profesijos meistro faktiškai dirbtą laiką atliekant pameistrio darbinės veiklos ir praktinio mokymo organizavimą ir koordinavimą (Aprašo 5<text:span text:style-name="T471">1</text:span><text:s/>priedas);<text:span text:style-name="T472"><text:s/></text:span>profesijos meistro darbo užmokesčio priskaičiavimo ir išmokėjimo žiniaraščio kopiją, patvirtintą darbdavio parašu.</text:p>
      <text:p text:style-name="P473">18<text:span text:style-name="T474">2</text:span>. P<text:span text:style-name="T475">rofesijos meistro pameistrio darbinės veiklos ir praktinio mokym</text:span><text:span text:style-name="T476">o organizavimo ir koordinavimo kompensuotinų išlaidų<text:s/></text:span>dydis apskaičiuojamas pagal formulę A<text:s/><text:span text:style-name="T477">= (PSL x MVA) ≤ (DU x 0,2), kur:</text:span></text:p>
      <text:p text:style-name="P478">A – kompensuotinų išlaidų dydis;</text:p>
      <text:p text:style-name="P479"><text:span text:style-name="T480">PSL – profesijos meistro faktiškai dirbtas laikas,<text:s/></text:span>atliekant pameistrio darbinės veiklos ir<text:s/>praktinio mokymo organizavimą ir koordinavimą (valandomis);</text:p>
      <text:p text:style-name="P481">MVA – minimalus valandinis atlygis ir nuo jo apskaičiuotos draudėjo privalomojo valstybinio socialinio draudimo įmokos;</text:p>
      <text:p text:style-name="P482">DU – profesijos meistrui priskaičiuotas darbo užmokestis.</text:p>
      <text:p text:style-name="P483"><text:span text:style-name="T484">18</text:span><text:span text:style-name="T485">3</text:span><text:span text:style-name="T486">. Pateikus<text:s/></text:span><text:span text:style-name="T487">Aprašo 18</text:span><text:span text:style-name="T488">1</text:span><text:span text:style-name="T489"><text:s/>punkte nurodytus dokumentus, dalies patirtų išlaidų kompensacija <text:s/>išmokama už praėjusį mėnesį iki einamojo mėnesio pabaigos.</text:span><text:s/></text:p>
      <text:p text:style-name="P490">Skyriaus pakeitimai:</text:p>
      <text:p text:style-name="P491"><text:span text:style-name="T492">Nr.<text:s/></text:span><text:a xlink:href="https://www.e-tar.lt/portal/legalAct.html?documentId=c599c370a6ed11eab9d9cd0c85e0b745" office:target-frame-name="_top" xlink:show="replace"><text:span text:style-name="T493">V-197</text:span></text:a><text:span text:style-name="T494">, 2020-06-05, paskelbta TAR 2020-06-05, i. k. 2020-12368</text:span></text:p>
      <text:p text:style-name="Normal"/>
      <text:p text:style-name="P495"><text:span text:style-name="T496">V</text:span><text:span text:style-name="T497"><text:s/>SKYRIUS</text:span></text:p>
      <text:p text:style-name="P498"><text:span text:style-name="T499">DARBDAVIŲ PASIŪLYMŲ ĮGYVENDINANT REMIAMOJO ĮDARBINIMO PRIEMONES TEIKIMO IR NAGRINĖJ</text:span><text:span text:style-name="T500">IMO TVARKA</text:span></text:p>
      <text:p text:style-name="P501"/>
      <text:p text:style-name="P502"><text:span text:style-name="T503">19</text:span><text:span text:style-name="T504">. Darbdaviai, pageidaujantys įgyvendinti<text:s/></text:span>Užimtumo įstatymo 41 straipsnio 2<text:span text:style-name="T505"><text:s/></text:span>dalyje nustatytas<text:s/><text:span text:style-name="T506">remiamojo įdarbinimo priemones, Klientų aptarnavimo skyriui elektroniniu paštu, pasirašius kvalifikuotu elektroniniu parašu, arba naudojantis Uži</text:span><text:span text:style-name="T507">mtumo tarnybos elektroninėmis paslaugomis pateikia šiuos dokumentus:</text:span></text:p>
      <text:p text:style-name="P508"><text:span text:style-name="T509">19.1</text:span><text:span text:style-name="T510">. pasiūlymą<text:s/></text:span><text:span text:style-name="T511">dėl įdarbinimo subsidijuojant įgyvendinimo (Aprašo 6 priedas) ar pasiūlymą dėl darbo įgūdžių įgijimo rėmimo įgyvendinimo (Aprašo 7 priedas)</text:span><text:span text:style-name="T512">;</text:span></text:p>
      <text:p text:style-name="P513"><text:span text:style-name="T514">19.2</text:span><text:span text:style-name="T515">. pažymą apie atitik</text:span><text:span text:style-name="T516">imą Užimtumo įstatymo<text:s/></text:span><text:span text:style-name="T517">35 straipsnio 4 dalies<text:s/></text:span><text:span text:style-name="T518">1, 4 ir 5 punktuose</text:span><text:span text:style-name="T519"><text:s/></text:span><text:span text:style-name="T520">nurodytiems reikalavimams (Aprašo 5 priedas);</text:span></text:p>
      <text:p text:style-name="P521"><text:span text:style-name="T522">19</text:span><text:span text:style-name="T523">1</text:span><text:span text:style-name="T524">. Klientų aptarnavimo skyrius, gavęs Aprašo 19 punkte nurodytus dokumentus (toliau – Pasiūlymas), ne vėliau kaip per 5 darbo dienas nuo<text:s/></text:span><text:span text:style-name="T525">Pasiūlymo gavimo dienos:</text:span></text:p>
      <text:p text:style-name="P526"><text:span text:style-name="T527">19</text:span><text:span text:style-name="T528">1</text:span><text:span text:style-name="T529">.1</text:span><text:span text:style-name="T530">.<text:s/></text:span><text:span text:style-name="T531">patikrina, ar darbdavys atitinka Užimtumo įstatymo 35 straipsnio 4 ir 6 dalyse nustatytas sąlygas</text:span>;<text:s/></text:p>
      <text:p text:style-name="P532"><text:span text:style-name="T533">19</text:span><text:span text:style-name="T534">1</text:span><text:span text:style-name="T535">.2</text:span><text:span text:style-name="T536">. įvertina, ar Klientų aptarnavimo skyriuje yra registruotų darbo ieškančių asmenų, kurių turima kvalifikacija ir</text:span><text:span text:style-name="T537"><text:s/>(ar) kompetencija atitinka darbdavio nurodytus reikalavimus;</text:span></text:p>
      <text:p text:style-name="P538"><text:span text:style-name="T539">19</text:span><text:span text:style-name="T540">1</text:span><text:span text:style-name="T541">.3</text:span><text:span text:style-name="T542">. nustačius neatitikimus, išskyrus Aprašo 19</text:span><text:span text:style-name="T543">1</text:span><text:span text:style-name="T544">.1 papunktyje nustatytas sąlygas, per 3 darbo dienas siūlo darbdaviui patikslinti Pasiūlymą;</text:span></text:p>
      <text:p text:style-name="P545"><text:span text:style-name="T546">19</text:span><text:span text:style-name="T547">1</text:span><text:span text:style-name="T548">.4</text:span><text:span text:style-name="T549">.<text:s/></text:span><text:span text:style-name="T550">sudaro darbdavių, pageidaujančių<text:s/></text:span><text:span text:style-name="T551">gauti subsidiją darbo užmokesčiui, sąrašą ir teikia Užimtumo tarnybos Klientų aptarnavimo departamento (toliau – Klientų aptarnavimo departamentas) direktoriui, siūlydamas:</text:span></text:p>
      <text:p text:style-name="P552"><text:span text:style-name="T553">19</text:span><text:span text:style-name="T554">1</text:span><text:span text:style-name="T555">.4.1</text:span><text:span text:style-name="T556">.<text:s/></text:span><text:span text:style-name="T557">skirti subsidiją darbo užmokesčiui;</text:span></text:p>
      <text:p text:style-name="P558"><text:span text:style-name="T559">19</text:span><text:span text:style-name="T560">1</text:span><text:span text:style-name="T561">.4.2</text:span><text:span text:style-name="T562">.<text:s/></text:span><text:span text:style-name="T563">neskirti subsidijos dar</text:span><text:span text:style-name="T564">bo užmokesčiui.</text:span></text:p>
      <text:p text:style-name="P565"><text:span text:style-name="T566">19</text:span><text:span text:style-name="T567">2</text:span><text:span text:style-name="T568">. Klientų aptarnavimo departamento direktorius per 3 darbo dienas nuo Aprašo<text:s/></text:span><text:span text:style-name="T569">19</text:span><text:span text:style-name="T570">1</text:span><text:span text:style-name="T571">.4. papunktyje nurodyto sąrašo gavimo dienos,<text:s/></text:span><text:span text:style-name="T572">priima sprendimą.</text:span></text:p>
      <text:p text:style-name="P573"><text:span text:style-name="T574">19</text:span><text:span text:style-name="T575">3</text:span><text:span text:style-name="T576">. <text:s/></text:span>Klientų aptarnavimo skyrius per 3 darbo dienas nuo Klientų aptarnavimo departamento direktoriaus sprendimo priėmimo dienos Aprašo<text:s/><text:span text:style-name="T577">19</text:span><text:span text:style-name="T578">1</text:span><text:span text:style-name="T579">.4.1.<text:s/></text:span>papunktyje nustatytu atveju, apie priimtą sprendimą informuoja darbdavį nuotolinėmis priemonėmis, o Aprašo<text:s/><text:span text:style-name="T580">19</text:span><text:span text:style-name="T581">1</text:span><text:span text:style-name="T582">.4.2.<text:s/></text:span>papunktyje nustatytu atveju, apie priimtą sprendimą informuoja darbdavį raštu (paštu ar elektroniniu paštu), nurodant subsidijos darbo užmokesčiui neskyrimo priežastis, teisinius pagrindus ir sprendimo apskundimo tvarką bei terminus.</text:p>
      <text:p text:style-name="P583"><text:span text:style-name="T584">19</text:span><text:span text:style-name="T585">4</text:span><text:span text:style-name="T586">.<text:s/></text:span>Darbdaviai, kuriems priimtas sprendimas skirti subsidiją darbo užmokesčiui<text:span text:style-name="T587"><text:s/>esant poreikiui pateikia Klientų aptarnavimo skyriui papildomą informaciją ar dokumentus, būtinus<text:s/></text:span><text:span text:style-name="T588">Įdarbinimo subsidijuojant vykdymo ir finansavimo sutarties<text:s/></text:span><text:span text:style-name="T589">(Aprašo 8 priedas) ar Darbo įgūdžių įgijimo rėmimo ir finansavimo sutarties (Aprašo 9 priedas) sud</text:span><text:span text:style-name="T590">arymui. Sutartis sudaroma ne vėliau kaip per 5 darbo dienas nuo visų reikiamų dokumentų gavimo.</text:span></text:p>
      <text:p text:style-name="P591"><text:span text:style-name="T592">19</text:span><text:span text:style-name="T593">5</text:span><text:span text:style-name="T594">. <text:s/></text:span>Darbdaviai, su kuriais sudarytos Aprašo 19<text:span text:style-name="T595">4</text:span><text:s/>punkte nurodytos sutartys, Aprašo<text:s/><text:span text:style-name="T596"><text:s/>19</text:span><text:span text:style-name="T597"><text:s text:c="2"/></text:span>punkte nurodytais būdais mėnesiui pasibaigus ne vėliau kaip iki kito mėnesio 15 dienos Klientų aptarnavimo skyriui teikia dokumentus pagal šį sąrašą:</text:p>
      <text:p text:style-name="P598"><text:span text:style-name="T599">19</text:span><text:span text:style-name="T600">5</text:span>.1. darbo užmokesčio išmokėjimą kiekvienam įdarbintam asmeniui pagrindžiančius dokumentus (banko išrašą arba pavedimo elektronine bankininkyste kopiją, patvirtintą darbdavio parašu; mokėjimo pavedimo kopiją, mokėjimus atliekant ne elektroninėmis priemonėmis);<text:s/></text:p>
      <text:p text:style-name="P601"><text:span text:style-name="T602">19</text:span><text:span text:style-name="T603">5</text:span><text:span text:style-name="T604">.2</text:span><text:span text:style-name="T605">. sudarius Darbo įgūdžių įgijimo rėmimo ir finansavimo sutartį - su darbdavio paskirtų darbo įgūdžių įgijimui organizuoti atsakingų asmenų darbo laiko aps</text:span><text:span text:style-name="T606">kaita susijusius dokumentus (darbo laiko apskaitos žiniaraščio, kuriame nurodytas valandų, skirtų darbo įgūdžių įgijimui organizuoti, skaičius, kopiją, patvirtintą darbdavio parašu);</text:span><text:s/></text:p>
      <text:p text:style-name="P607">Papunkčio pakeitimai:</text:p>
      <text:p text:style-name="P608"><text:span text:style-name="T609">Nr.<text:s/></text:span><text:a xlink:href="https://www.e-tar.lt/portal/legalAct.html?documentId=3f328b70836711ecbd43a994b3e2e1cb" office:target-frame-name="_top" xlink:show="replace"><text:span text:style-name="T610">V-35</text:span></text:a><text:span text:style-name="T611">, 2022-02-01, paskelbta TAR 2022-02-01, i. k. 2022-01772</text:span></text:p>
      <text:p text:style-name="Normal"/>
      <text:p text:style-name="P612"><text:span text:style-name="T613">19</text:span><text:span text:style-name="T614">5</text:span><text:span text:style-name="T615">.3</text:span><text:span text:style-name="T616">.<text:s/></text:span>sudarius Darbo įgūdžių įgijimo rėmimo ir finansavimo sutartį – darbo užmokesčio išmokėjimą darbdavio paskirtiems<text:s/><text:span text:style-name="T617">įgūdžių įgijimui<text:s/></text:span><text:span text:style-name="T618">organizuoti atsakingiems asmenims</text:span><text:s/>pagrindžiančius<text:s/><text:span text:style-name="T619">dokumentus (</text:span>banko išrašą arba pavedimo elektronine bankininkyste kopiją, patvirtintą darbdavio parašu; mokėjimo pavedimo kopiją, mokėjimus atliekant ne elektroninėmis priemonėmis).</text:p>
      <text:p text:style-name="P620">19<text:span text:style-name="T621">6</text:span>.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622">Punkto pakeitimai:</text:p>
      <text:p text:style-name="P623"><text:span text:style-name="T624">Nr.<text:s/></text:span><text:a xlink:href="https://www.e-tar.lt/portal/legalAct.html?documentId=3f328b70836711ecbd43a994b3e2e1cb" office:target-frame-name="_top" xlink:show="replace"><text:span text:style-name="T625">V-35</text:span></text:a><text:span text:style-name="T626">, 2022-02-01, paskelbta TAR 2022-02-01, i. k. 2022-01772</text:span></text:p>
      <text:p text:style-name="Normal"/>
      <text:p text:style-name="P627">19<text:span text:style-name="T628">7</text:span>.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toliau – permoka), Klientų aptarnavimo skyrius atlieka veiksmus dėl permokos susigrąžinimo:</text:p>
      <text:p text:style-name="P629">19<text:span text:style-name="T630">7</text:span>.1. Įdarbinimo subsidijuojant vykdymo ir finansavimo sutarties ar Darbo įgūdžių įgijimo rėmimo ir finansavimo sutarties vykdymo laikotarpiu kito mėnesio subsidijos darbo užmokesčiui sumą sumažina permokos sumai apie tai iš anksto raštu įspėjant darbdavį;</text:p>
      <text:p text:style-name="P631">19<text:span text:style-name="T632">7</text:span>.2. pasibaigus subsidijos darbo užmokesčiui mokėjimui pagal Įdarbinimo subsidijuojant vykdymo ir finansavimo sutartį ar Darbo įgūdžių įgijimo rėmimo ir finansavimo sutartį teikia darbdaviui pretenziją dėl permokos grąžinimo, nurodant<text:s/><text:s/>15 darbo dienų grąžinimo terminą.<text:s/></text:p>
      <text:p text:style-name="P633">Papildyta punktu:</text:p>
      <text:p text:style-name="P634"><text:span text:style-name="T635">Nr.<text:s/></text:span><text:a xlink:href="https://www.e-tar.lt/portal/legalAct.html?documentId=3f328b70836711ecbd43a994b3e2e1cb" office:target-frame-name="_top" xlink:show="replace"><text:span text:style-name="T636">V-35</text:span></text:a><text:span text:style-name="T637">, 2022-02-01, paskelbta TAR 2022-02-01, i. k. 2022-01772</text:span></text:p>
      <text:p text:style-name="Normal"/>
      <text:p text:style-name="P638"><text:span text:style-name="T639">20</text:span><text:span text:style-name="T640">.<text:s/></text:span><text:span text:style-name="T641">Tuo atveju, kai subsidijos d</text:span><text:span text:style-name="T642">arbo užmokesčiui</text:span><text:s/>mokėjimas yra sustabdomas<text:s/><text:span text:style-name="T643">Užimtumo įstatymo 41 straipsnio 2</text:span><text:span text:style-name="T644">2</text:span><text:span text:style-name="T645"><text:s/>dalies pagrindu, subsidijos dydis apskaičiuojamas proporcingai tą mėnesį esančių kalendorinių dienų skaičiui pagal formulę A = (DP x SD) x (K/M), kur:</text:span></text:p>
      <text:p text:style-name="P646">A – apskaičiuota subsidija<text:s/>darbo užmokesčiui;</text:p>
      <text:p text:style-name="P647">DP – įdarbintam asmeniui darbdavio priskaičiuotos draudžiamosios pajamos;</text:p>
      <text:p text:style-name="P648">SD – subsidijos dydis procentais, numatytas Užimtumo įstatymo 41 straipsnio 2 dalyje už atitinkamą subsidijos darbo užmokesčiui mokėjimo mėnesį;</text:p>
      <text:p text:style-name="P649">K – kalendorinių<text:s/>dienų skaičius per mėnesį, už kurias darbdavys turi teisę gauti subsidiją darbo užmokesčiui;</text:p>
      <text:p text:style-name="P650"><text:span text:style-name="T651">M – mėnesio kalendorinių dienų skaičius.</text:span><text:s/></text:p>
      <text:p text:style-name="P652">Skyriaus pakeitimai:</text:p>
      <text:p text:style-name="P653"><text:span text:style-name="T654">Nr.<text:s/></text:span><text:a xlink:href="https://www.e-tar.lt/portal/legalAct.html?documentId=c599c370a6ed11eab9d9cd0c85e0b745" office:target-frame-name="_top" xlink:show="replace"><text:span text:style-name="T655">V-197</text:span></text:a><text:span text:style-name="T656">, 2020-06-05, paskelbta TAR 2020-06-05, i. k. 2020-12368</text:span></text:p>
      <text:p text:style-name="P657"><text:span text:style-name="T658">Nr.<text:s/></text:span><text:a xlink:href="https://www.e-tar.lt/portal/legalAct.html?documentId=dd6437c0d8cd11eb9f09e7df20500045" office:target-frame-name="_top" xlink:show="replace"><text:span text:style-name="T659">V-278</text:span></text:a><text:span text:style-name="T660">, 2021-06-29, paskelbta TAR 2021-06-29, i. k. 2021-14549</text:span></text:p>
      <text:p text:style-name="Normal"/>
      <text:p text:style-name="P661"><text:span text:style-name="T662">V</text:span><text:span text:style-name="T663">1</text:span><text:span text:style-name="T664"><text:s/>SKYRIUS</text:span></text:p>
      <text:p text:style-name="P665"><text:span text:style-name="T666">DARBDAVIŲ<text:s/></text:span><text:span text:style-name="T667">PASIŪLYMŲ ĮGYVENDINTI REMIAMOJO <text:s/>ĮDARBINIMO PRIEMONĘ DĖL UŽIMTUMO ĮSTATYMO 41 STRAIPSNIO 2</text:span><text:span text:style-name="T668">1</text:span><text:span text:style-name="T669"><text:s/>DALYJE NUSTATYTOS SUBSIDIJOS DARBO UŽMOKESČIUI TEIKIMO IR <text:s/>NAGRINĖJIMO TVARKA</text:span></text:p>
      <text:p text:style-name="P670"/>
      <text:p text:style-name="P671">20<text:span text:style-name="T672">1</text:span>.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text:s/>įdarbinimo priemonę dėl Užimtumo įstatymo 41 straipsnio 2<text:span text:style-name="T673">1</text:span><text:s/>dalyje nustatytos subsidijos darbo užmokesčiui gavimo (toliau – Pasiūlymas dėl subsidijos darbo užmokesčiui) (8<text:span text:style-name="T674">1</text:span><text:s/>priedas) <text:s/>ir <text:s/>Prašymą išmokėti subsidiją darbo užmokesčiui už darbuotojus, kuriems Lietuvos Respublikos darbo kodekso 47 straipsnio 1 dalies 2 punkte nustatytu atveju paskelbta prastova, formą (toliau – Prašymas išmokėti subsidiją) (8<text:span text:style-name="T675">2</text:span><text:s/>priedas) Užimtumo tarnybai.<text:s/></text:p>
      <text:p text:style-name="P676">Punkto pakeitimai:</text:p>
      <text:p text:style-name="P677"><text:span text:style-name="T678">Nr.<text:s/></text:span><text:a xlink:href="https://www.e-tar.lt/portal/legalAct.html?documentId=3f328b70836711ecbd43a994b3e2e1cb" office:target-frame-name="_top" xlink:show="replace"><text:span text:style-name="T679">V-35</text:span></text:a><text:span text:style-name="T680">, 2022-02-01, paskelbta TAR 2022-02-01, i. k. 2022-01772</text:span></text:p>
      <text:p text:style-name="Normal"/>
      <text:p text:style-name="P681"><text:span text:style-name="T682">20</text:span><text:span text:style-name="T683">2</text:span><text:span text:style-name="T684">. Pirmą kartą kreipiantis dėl subsidijos darbo užmokesčiui prastovų laikotarpiu, darbdaviai pateikia užpildytą Pasiūlymą dėl subsidijos darbo</text:span><text:span text:style-name="T685"><text:s/>užmokesčiui (8</text:span><text:span text:style-name="T686">1 </text:span><text:span text:style-name="T687">priedas) ir Prašymą išmokėti subsidiją (8</text:span><text:span text:style-name="T688">2</text:span><text:span text:style-name="T689"> priedas) kartu su Aprašo 20</text:span><text:span text:style-name="T690">8 </text:span><text:span text:style-name="T691">punkte nurodytais dokumentais už praėjusį kalendorinį mėnesį. Vėlesniais mėnesiais teikiamas tik Prašymas išmokėti subsidiją kartu su Aprašo 20</text:span><text:span text:style-name="T692">8 </text:span><text:span text:style-name="T693">punkte nurodytais doku</text:span><text:span text:style-name="T694">mentais.</text:span><text:s/></text:p>
      <text:p text:style-name="P695">20<text:span text:style-name="T696">3</text:span>. Darbdaviai el. parašu pasirašytą Pasiūlymą dėl subsidijos darbo užmokesčiui ir Prašymą išmokėti subsidiją gali pateikti elektroniniu paštu Klientų aptarnavimo departamentui, kurio aptarnaujamoje teritorijoje yra registruota darbdavio buveinė.<text:s/></text:p>
      <text:p text:style-name="P697">Punkto pakeitimai:</text:p>
      <text:p text:style-name="P698"><text:span text:style-name="T699">Nr.<text:s/></text:span><text:a xlink:href="https://www.e-tar.lt/portal/legalAct.html?documentId=3f328b70836711ecbd43a994b3e2e1cb" office:target-frame-name="_top" xlink:show="replace"><text:span text:style-name="T700">V-35</text:span></text:a><text:span text:style-name="T701">, 2022-02-01, paskelbta TAR 2022-02-01, i. k. 2022-01772</text:span></text:p>
      <text:p text:style-name="Normal"/>
      <text:p text:style-name="P702"><text:span text:style-name="T703">20</text:span><text:span text:style-name="T704">4</text:span><text:span text:style-name="T705">.<text:s/></text:span>Gautas nepasirašytas arba netinkamai pasirašytas Pasiūlymas dėl subsidijos darbo užmokesčiui ir/ar Prašymas išmokėti subsidiją, grąžinamas juos pateikusiam darbdaviui.</text:p>
      <text:p text:style-name="P706">20<text:span text:style-name="T707">5</text:span>. Klientų aptarnavimo skyrius, gavęs Pasiūlymą dėl subsidijos darbo užmokesčiui ir Prašymą išmokėti subsidiją, ne vėliau kaip per 5 darbo<text:s/>dienas nuo Pasiūlymo dėl subsidijos darbo užmokesčiui ir Prašymo išmokėti subsidiją gavimo dienos:</text:p>
      <text:p text:style-name="P708">20<text:span text:style-name="T709">5</text:span>.1. nustačius, jog netinkamai užpildytas Pasiūlymas dėl subsidijos darbo užmokesčiui ir/ar Prašymas išmokėti subsidiją, arba pateikti ne visi Aprašo 20<text:span text:style-name="T710">8</text:span><text:s/>punkte nurodyti dokumentai, siūlo darbdaviui patikslinti Pasiūlymą dėl subsidijos darbo užmokesčiui ir/ar Prašymą išmokėti subsidiją per 3 darbo dienas;</text:p>
      <text:p text:style-name="P711">20<text:span text:style-name="T712">5</text:span>.2. patikrina, ar darbdavys atitinka Užimtumo įstatymo 35 straipsnio 4 dalies 1, 4 ir 5 punktuose, 35 straipsnio 6 dalyje <text:s/>ir 41 straipsnio 2<text:span text:style-name="T713">1<text:s/></text:span>dalyje nustatytas sąlygas;</text:p>
      <text:p text:style-name="P714"><text:span text:style-name="T715">20</text:span><text:span text:style-name="T716">5</text:span><text:span text:style-name="T717">.3</text:span><text:span text:style-name="T718">. sudaro darbdavių, pageidaujančių gauti subsidiją darbo užmokesčiui sąrašą ir teikia Klientų aptarnavimo skyriaus vedėjui, siūlydamas:</text:span></text:p>
      <text:p text:style-name="P719"><text:span text:style-name="T720">20</text:span><text:span text:style-name="T721">5</text:span><text:span text:style-name="T722">.3.1</text:span><text:span text:style-name="T723">. skirti subsidiją darbo<text:s/></text:span><text:span text:style-name="T724">užmokesčiui;</text:span></text:p>
      <text:p text:style-name="P725"><text:span text:style-name="T726">20</text:span><text:span text:style-name="T727">5</text:span><text:span text:style-name="T728">.3.2</text:span><text:span text:style-name="T729">. neskirti subsidijos darbo užmokesčiui.</text:span></text:p>
      <text:p text:style-name="P730"><text:span text:style-name="T731">20</text:span><text:span text:style-name="T732">5</text:span><text:span text:style-name="T733">.3.3</text:span><text:span text:style-name="T734">. sustabdyti Prašymo išmokėti subsidiją nagrinėjimo procedūrą. Šis siūlymas teikiamas tais atvejais, kai<text:s/></text:span><text:span text:style-name="T735">Valstybinė darbo inspekcija prie Socialinės apsaugos ir darbo ministerijos<text:s/></text:span><text:span text:style-name="T736">Užimtumo tarnybai praneša, kad užimtam asmeniui, kurio darbdavys pateikė Prašymą išmokėti subsidiją, Lietuvos Respublikos </text:span><text:span text:style-name="T737">darbo kodekso 47 straipsnio 1 dalies 2 punkte nustatytu atveju prastova paskelbta nepagrįstai ir dėl to yra surašytas administracinio<text:s/></text:span><text:span text:style-name="T738">nusižengimo protokolas. Prašymo išmokėti subsidiją nagrinėjimo procedūra sustabdoma iki kol bus baigta administracinio nusižengimo teisena.</text:span><text:s/></text:p>
      <text:p text:style-name="P739">Papildyta papunkčiu:</text:p>
      <text:p text:style-name="P740"><text:span text:style-name="T741">Nr.<text:s/></text:span><text:a xlink:href="https://www.e-tar.lt/portal/legalAct.html?documentId=2830bc80066c11ec9f09e7df20500045" office:target-frame-name="_top" xlink:show="replace"><text:span text:style-name="T742">V-355</text:span></text:a><text:span text:style-name="T743">, 2021-08-26, paskelbta TAR 2021-08-26, i. k. 2021-18029</text:span></text:p>
      <text:p text:style-name="P744">Papunkčio pakeitimai:</text:p>
      <text:p text:style-name="P745"><text:span text:style-name="T746">Nr.<text:s/></text:span><text:a xlink:href="https://www.e-tar.lt/portal/legalAct.html?documentId=172b0fa0073211ec9f09e7df20500045" office:target-frame-name="_top" xlink:show="replace"><text:span text:style-name="T747">V-362</text:span></text:a><text:span text:style-name="T748">, 2021-08-27, paskelbta TAR 2021-08-27, i. k. 2021-18155</text:span></text:p>
      <text:p text:style-name="Normal"/>
      <text:p text:style-name="P749">20<text:span text:style-name="T750">6</text:span>. Klientų aptarnavimo skyriaus vedėjas parengia darbdavių, pageidaujančių gauti subsidiją darbo užmokesčiui, įsakymo projektą ir teikia jį Klientų aptarnavimo departamento direktoriui.<text:s/></text:p>
      <text:p text:style-name="P751"><text:span text:style-name="T752">Klientų aptarnavimo skyrius per 3 darbo dienas nuo Klientų</text:span><text:span text:style-name="T753"><text:s/>aptarnavimo departamento direktoriaus sprendimo priėmimo dienos Aprašo 20</text:span><text:span text:style-name="T754">5</text:span><text:span text:style-name="T755">.3.1. papunktyje nustatytu atveju, apie priimtą sprendimą informuoja darbdavį nuotolinėmis priemonėmis, o Aprašo 20</text:span><text:span text:style-name="T756">5</text:span><text:span text:style-name="T757">.3.2. ir 20</text:span><text:span text:style-name="T758">5</text:span><text:span text:style-name="T759">.3.3. papunkčiuose nustatytais atvejai, apie priimtą<text:s/></text:span><text:span text:style-name="T760">sprendimą informuoja darbdavį raštu, nurodant subsidijos darbo užmokesčiui neskyrimo ar</text:span><text:span text:style-name="T761"><text:s/>Prašymo išmokėti subsidiją nagrinėjimo procedūros sustabdymo</text:span><text:span text:style-name="T762"><text:s text:c="2"/>priežastis, teisinius pagrindus ir sprendimo apskundimo tvarką bei terminus</text:span>.<text:s/></text:p>
      <text:p text:style-name="P763">Punkto pakeitimai:</text:p>
      <text:p text:style-name="P764"><text:span text:style-name="T765">Nr.<text:s/></text:span><text:a xlink:href="https://www.e-tar.lt/portal/legalAct.html?documentId=2830bc80066c11ec9f09e7df20500045" office:target-frame-name="_top" xlink:show="replace"><text:span text:style-name="T766">V-355</text:span></text:a><text:span text:style-name="T767">, 2021-08-26, paskelbta TAR 2021-08-26, i. k. 2021-18029</text:span></text:p>
      <text:p text:style-name="P768"><text:span text:style-name="T769">Nr.<text:s/></text:span><text:a xlink:href="https://www.e-tar.lt/portal/legalAct.html?documentId=3f328b70836711ecbd43a994b3e2e1cb" office:target-frame-name="_top" xlink:show="replace"><text:span text:style-name="T770">V-35</text:span></text:a><text:span text:style-name="T771">, 2022-02-01, paskelbta TAR 2022-02-01, i. k. 2022-01772</text:span></text:p>
      <text:p text:style-name="Normal"/>
      <text:p text:style-name="P772"><text:span text:style-name="T773">20</text:span><text:span text:style-name="T774">7</text:span><text:span text:style-name="T775">.<text:s/></text:span><text:span text:style-name="T776">Gavus duomenis apie administracinio nusižengimo teisenos pabaigą, dėl kurios buvo sustabdyta Prašymo išmokėti subsidiją nagrinėjimo procedūra, ne vėliau kaip per 1 darbo dieną nuo duom</text:span><text:span text:style-name="T777">enų gavimo dienos, Prašymo išmokėti subsidiją nagrinėjimo procedūra atnaujinama.</text:span><text:s/></text:p>
      <text:p text:style-name="P778">Punkto pakeitimai:</text:p>
      <text:p text:style-name="P779"><text:span text:style-name="T780">Nr.<text:s/></text:span><text:a xlink:href="https://www.e-tar.lt/portal/legalAct.html?documentId=2830bc80066c11ec9f09e7df20500045" office:target-frame-name="_top" xlink:show="replace"><text:span text:style-name="T781">V-355</text:span></text:a><text:span text:style-name="T782">, 2021-08-26, paskelbta TAR 2021-08-26, i. k. 20</text:span><text:span text:style-name="T783">21-18029</text:span></text:p>
      <text:p text:style-name="Normal"/>
      <text:p text:style-name="P784">20<text:span text:style-name="T785">8</text:span>. Darbdaviai, kuriems priimtas sprendimas skirti subsidiją darbo užmokesčiui, Aprašo 20<text:span text:style-name="T786">3<text:s/></text:span>punkte nurodytais būdais mėnesiui pasibaigus ne vėliau kaip iki kito mėnesio 15 dienos pateikia Prašymą išmokėti subsidiją, kartu pateikdami šiuos dokumentus:</text:p>
      <text:p text:style-name="P787"><text:span text:style-name="T788">20</text:span><text:span text:style-name="T789">8</text:span><text:span text:style-name="T790">.1</text:span><text:span text:style-name="T791">. darbo užmokesčio už praėjusį mėnesį, išmokėjimą kiekvienam darbuotojui pagrindžiančius dokumentus (banko išrašą arba pavedimo elektronine bankininkyste kopiją, patvirtintą darbdavio parašu; mokėjimo pavedimo kopiją, mokėjimus atliekant ne</text:span><text:span text:style-name="T792"><text:s/>elektroninėmis priemonėmis)</text:span>;</text:p>
      <text:p text:style-name="P793">20<text:span text:style-name="T794">8</text:span>.2. dokumento (-ų), patvirtinančio (-ių) paskelbtą prastovą (įsakymo, nutarimo ar kt.), kopija (-jas);</text:p>
      <text:p text:style-name="P795">20<text:span text:style-name="T796">8</text:span>.3<text:s/>pranešimo (-ų) dėl paskelbtos prastovos, gauto iš Valstybinės darbo inspekcijos prie Socialinės apsaugos ir darbo ministerijos, kiekvienam darbuotojui kopija (-jas).</text:p>
      <text:p text:style-name="P797"><text:span text:style-name="T798">20</text:span><text:span text:style-name="T799">9</text:span><text:span text:style-name="T800">. Darbdavys privalo ne vėliau kaip per 3 darbo dienas po prastovos atšaukimo ar<text:s/></text:span><text:span text:style-name="T801">jos termino suėjimo Užimtumo tarnybai pateikti dokumento (-ų), patvirtinančio (-ų) prastovos atšaukimą ar jos termino suėjimą, kopiją (-as).</text:span><text:s/></text:p>
      <text:p text:style-name="P802"><text:span text:style-name="T803">20</text:span><text:span text:style-name="T804">10</text:span><text:span text:style-name="T805">. Subsidija darbo užmokesčiui išmokama už praėjusį kalendorinį mėnesį, kurį galiojo Lietuvos Respublikos V</text:span><text:span text:style-name="T806">yriausybės paskelbta ekstremalioji situacija ir karantinas, iki einamojo mėnesio pabaigos.</text:span><text:span text:style-name="T807"> </text:span><text:span text:style-name="T808">Tais atvejais, kai iš darbdavio pateiktų Aprašo 20</text:span><text:span text:style-name="T809">8</text:span><text:span text:style-name="T810">.1 papunktyje nurodytų dokumentų, nustatoma, kad darbuotojui neišmokėtas visas jam priklausantis darbo užmokestis<text:s/></text:span><text:span text:style-name="T811">už praėjusį mėnesį, subsidija darbo užmokesčiui nėra mokama iki kol darbdavys pateiks dokumentus, patvirtinančius viso darbuotojui priklausančio darbo užmokesčio išmokėjimą, bet ne vėliau nei iki kito mėnesio 15 dienos.</text:span><text:s/></text:p>
      <text:p text:style-name="P812">Punkto pakeitimai:</text:p>
      <text:p text:style-name="P813"><text:span text:style-name="T814">Nr.<text:s/></text:span><text:a xlink:href="https://www.e-tar.lt/portal/legalAct.html?documentId=3f328b70836711ecbd43a994b3e2e1cb" office:target-frame-name="_top" xlink:show="replace"><text:span text:style-name="T815">V-35</text:span></text:a><text:span text:style-name="T816">, 2022-02-01, paskelbta TAR 2022-02-01, i. k. 2022-01772</text:span></text:p>
      <text:p text:style-name="Normal"/>
      <text:p text:style-name="P817">20<text:span text:style-name="T818">11</text:span>. Subsidijos darbo užmokesčiui mokėjimas nutraukiamas Klientų aptarnavimo departamento direktoriaus<text:s/>sprendimu atsiradus bent vienam iš Užimtumo įstatymo 41 straipsnio 5<text:span text:style-name="T819">1</text:span><text:s/>dalyje nustatytų pagrindų.<text:s/></text:p>
      <text:p text:style-name="P820">Punkto pakeitimai:</text:p>
      <text:p text:style-name="P821"><text:span text:style-name="T822">Nr.<text:s/></text:span><text:a xlink:href="https://www.e-tar.lt/portal/legalAct.html?documentId=3f328b70836711ecbd43a994b3e2e1cb" office:target-frame-name="_top" xlink:show="replace"><text:span text:style-name="T823">V-35</text:span></text:a><text:span text:style-name="T824">, 2022-02-01, paskelbta TAR 2022-</text:span><text:span text:style-name="T825">02-01, i. k. 2022-01772</text:span></text:p>
      <text:p text:style-name="Normal"/>
      <text:p text:style-name="P826">20<text:span text:style-name="T827">12</text:span>.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4<text:span text:style-name="T828">2</text:span>, 4<text:span text:style-name="T829">4</text:span><text:s/>dalyse, išmokėta subsidija darbo užmokesčiui Klientų aptarnavimo departamento direktoriaus sprendimu išieškoma teisės aktų nustatyta tvarka.<text:s/></text:p>
      <text:p text:style-name="P830">Punkto pakeitimai:</text:p>
      <text:p text:style-name="P831"><text:span text:style-name="T832">Nr.<text:s/></text:span><text:a xlink:href="https://www.e-tar.lt/portal/legalAct.html?documentId=3f328b70836711ecbd43a994b3e2e1cb" office:target-frame-name="_top" xlink:show="replace"><text:span text:style-name="T833">V-35</text:span></text:a><text:span text:style-name="T834">, 2022-02-01, paskelbta TAR 2022-02-01, i. k. 2022-01772</text:span></text:p>
      <text:p text:style-name="Normal"/>
      <text:p text:style-name="P835"><text:span text:style-name="T836">20</text:span><text:span text:style-name="T837">13</text:span><text:span text:style-name="T838">. Klientų aptarnavimo skyrius per 3 darbo dienas nuo Aprašo 20</text:span><text:span text:style-name="T839">11</text:span><text:span text:style-name="T840">, 20</text:span><text:span text:style-name="T841">12</text:span><text:span text:style-name="T842"><text:s/>punktuose nurodytų<text:s/></text:span><text:span text:style-name="T843">Klientų aptarnavimo departamento direktoriaus sprendimų priėmimo dienos, apie tai informuoja darbdavį raštu, nurodant subsidijos darbo užmokesčiui nutraukimo ar</text:span><text:span text:style-name="T844"><text:s/>grąžinimo</text:span><text:span text:style-name="T845"><text:s/>priežastis, teisinius pagrindus ir sprendimo apskundimo tvarką bei terminus.</text:span><text:s/></text:p>
      <text:p text:style-name="P846">Punkto<text:s/>pakeitimai:</text:p>
      <text:p text:style-name="P847"><text:span text:style-name="T848">Nr.<text:s/></text:span><text:a xlink:href="https://www.e-tar.lt/portal/legalAct.html?documentId=3f328b70836711ecbd43a994b3e2e1cb" office:target-frame-name="_top" xlink:show="replace"><text:span text:style-name="T849">V-35</text:span></text:a><text:span text:style-name="T850">, 2022-02-01, paskelbta TAR 2022-02-01, i. k. 2022-01772</text:span></text:p>
      <text:p text:style-name="Normal"/>
      <text:p text:style-name="P851"><text:span text:style-name="T852">20</text:span><text:span text:style-name="T853">14</text:span><text:span text:style-name="T854">. Subsidijos darbo užmokesčiui dydis apskaičiuojamas pagal formulę: A =<text:s/></text:span><text:span text:style-name="T855">1 x DUP, bet ne daugiau nei Užimtumo įstatymo 41 straipsnio 2</text:span><text:span text:style-name="T856">1</text:span><text:span text:style-name="T857"><text:s/>dalyje nurodytas didžiausias leistinas dydis, apskaičiuotas proporcingai prastovos laikui MAX A = 1,5 MMA x (PVS/NVS) kur:</text:span></text:p>
      <text:p text:style-name="P858">A – apskaičiuota subsidija darbo užmokesčiui;</text:p>
      <text:p text:style-name="P859">DUP – priskaičiuotas darbo užmokestis už prastovos laiką;</text:p>
      <text:p text:style-name="P860">MAX A – maksimalus pagal Užimtumo įstatymą galimas subsidijos darbo užmokesčiui dydis;</text:p>
      <text:p text:style-name="P861">MMA – minimali mėnesinė alga;</text:p>
      <text:p text:style-name="P862">PVS – darbuotojo prastovos laikas valandomis per mėnesį;</text:p>
      <text:p text:style-name="P863"><text:span text:style-name="T864">NVS – darbuotojui nustatytas darbo valandų skaič</text:span><text:span text:style-name="T865">ius per mėnesį.</text:span><text:s/></text:p>
      <text:p text:style-name="P866">Papildyta punktu:</text:p>
      <text:p text:style-name="P867"><text:span text:style-name="T868">Nr.<text:s/></text:span><text:a xlink:href="https://www.e-tar.lt/portal/legalAct.html?documentId=3f328b70836711ecbd43a994b3e2e1cb" office:target-frame-name="_top" xlink:show="replace"><text:span text:style-name="T869">V-35</text:span></text:a><text:span text:style-name="T870">, 2022-02-01, paskelbta TAR 2022-02-01, i. k. 2022-01772</text:span></text:p>
      <text:p text:style-name="Normal"/>
      <text:p text:style-name="P871">Skyriaus pakeitimai:</text:p>
      <text:p text:style-name="P872"><text:span text:style-name="T873">Nr.<text:s/></text:span><text:a xlink:href="https://www.e-tar.lt/portal/legalAct.html?documentId=dd6437c0d8cd11eb9f09e7df20500045" office:target-frame-name="_top" xlink:show="replace"><text:span text:style-name="T874">V-278</text:span></text:a><text:span text:style-name="T875">, 2021-06-29, paskelbta TAR 2021-06-29, i. k. 2021-14549</text:span></text:p>
      <text:p text:style-name="Normal"/>
      <text:p text:style-name="P876"><text:span text:style-name="T877">V</text:span><text:span text:style-name="T878">2</text:span><text:span text:style-name="T879"><text:s/>SKYRIUS</text:span></text:p>
      <text:p text:style-name="P880"><text:span text:style-name="T881">DARBDAVIŲ PASIŪLYMŲ ĮGYVENDINTI REMIAMOJO <text:s/>ĮDARBINIMO PRIEMONĘ DĖL UŽIMTUMO ĮSTATY</text:span><text:span text:style-name="T882">MO 41 STRAIPSNIO 2</text:span><text:span text:style-name="T883">4</text:span><text:span text:style-name="T884"><text:s/>DALYJE NUSTATYTOS SUBSIDIJOS DARBO UŽMOKESČIUI TEIKIMO IR <text:s/>NAGRINĖJIMO TVARKA</text:span></text:p>
      <text:p text:style-name="P885"/>
      <text:p text:style-name="P886">20<text:span text:style-name="T887">14</text:span>. Darbdaviai, pageidaujantys gauti subsidiją darbo užmokesčiui Užimtumo įstatymo 25 straipsnio 16 punkte nurodytiems užimtiems asmenims, pateikia:</text:p>
      <text:p text:style-name="P888">20<text:span text:style-name="T889">14</text:span>.1. Pasiūlymą įgyvendinti remiamojo įdarbinimo priemonę dėl Lietuvos Respublikos Užimtumo įstatymo 41 straipsnio 2<text:span text:style-name="T890">4</text:span><text:s/>dalyje nustatytos subsidijos darbo užmokesčiui gavimo (toliau – Pasiūlymas įgyvendinti remiamojo įdarbinimo priemonę) (Aprašo<text:s/><text:span text:style-name="T891">9</text:span><text:span text:style-name="T892">1<text:s/></text:span>priedas). Pasiūlymas įgyvendinti remiamojo įdarbinimo priemonę už tą patį asmenį teikiamas vieną kartą;</text:p>
      <text:p text:style-name="P893">20<text:span text:style-name="T894">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s/></text:p>
      <text:p text:style-name="P895"><text:span text:style-name="T896">20</text:span><text:span text:style-name="T897">14</text:span><text:span text:style-name="T898">.3</text:span><text:span text:style-name="T899">. <text:s/></text:span><text:span text:style-name="T900">dokumento (-ų), patvirtinančio (-ų) prastovos atšaukimą ar jos termino suėjimą, kopiją (-as), jeigu ji nebuvo pateikta an</text:span><text:span text:style-name="T901">ksčiau.</text:span></text:p>
      <text:p text:style-name="P902">20<text:span text:style-name="T903">1</text:span><text:span text:style-name="T904">5</text:span><text:span text:style-name="T905">.</text:span><text:span text:style-name="T906"><text:s/></text:span><text:span text:style-name="T907">Darbdaviai<text:s/></text:span>Pasiūlymą įgyvendinti remiamojo įdarbinimo priemonę<text:span text:style-name="T908"><text:s/>gali pateikti šiais būdais:</text:span></text:p>
      <text:p text:style-name="P909">20<text:span text:style-name="T910">15</text:span>.1. elektroniniu paštu, siunčiant kvalifikuotu elektroniniu parašu pasirašytą Pasiūlymą įgyvendinti remiamojo įdarbinimo priemonę<text:span text:style-name="T911"><text:s/></text:span>į Klientų<text:s/>aptarnavimo departamentą, kurio aptarnaujamoje teritorijoje yra registruota darbdavio buveinė;</text:p>
      <text:p text:style-name="P912">20<text:span text:style-name="T913">15</text:span>.2. paštu, siunčiant į Klientų aptarnavimo skyrių, kurio aptarnaujamoje teritorijoje yra registruota darbdavio buveinė;</text:p>
      <text:p text:style-name="P914">20<text:span text:style-name="T915">15</text:span>.3. pateikiant Klientų aptarnavimo skyriui, kurio aptarnaujamoje teritorijoje yra registruota darbdavio buveinė.</text:p>
      <text:p text:style-name="P916"><text:span text:style-name="T917">20</text:span><text:span text:style-name="T918">16</text:span><text:span text:style-name="T919">.<text:s/></text:span>Gautas nepasirašytas arba netinkamai pasirašytas Pasiūlymas įgyvendinti remiamojo įdarbinimo priemonę, grąžinamas jį pateikusiam darbdaviui.<text:s/></text:p>
      <text:p text:style-name="P920">20<text:span text:style-name="T921">17</text:span>. Klientų aptarnavimo skyrius įvertina Pasiūlymą įgyvendinti remiamojo įdarbinimo priemonę ne vėliau kaip per 5 darbo dienas nuo jo gavimo dienos ir:</text:p>
      <text:p text:style-name="P922">20<text:span text:style-name="T923">17</text:span>.1. nustačius, jog netinkamai užpildytas Pasiūlymas įgyvendinti remiamojo įdarbinimo priemonę, arba pateikti ne visi Aprašo 20<text:span text:style-name="T924">14</text:span><text:s/>punkte nurodyti dokumentai, siūlo darbdaviui Pasiūlymą įgyvendinti remiamojo įdarbinimo priemonę patikslinti per 3 darbo dienas;</text:p>
      <text:p text:style-name="P925">20<text:span text:style-name="T926">17</text:span>.2. patikrina, ar darbdavys atitinka Užimtumo įstatymo 35 straipsnio 4 dalies 1, 4 ir 5 punktuose, 35 straipsnio 6 dalyje ir 41 straipsnio 2<text:span text:style-name="T927">4<text:s/></text:span>dalyje nustatytas sąlygas;</text:p>
      <text:p text:style-name="P928"><text:span text:style-name="T929">20</text:span><text:span text:style-name="T930">17</text:span><text:span text:style-name="T931">.3</text:span><text:span text:style-name="T932">. sudaro darbdavių, pageidaujančių gauti subsidiją darbo užmokesčiui sąrašą ir teikia Klientų aptarnavimo departamento direktoriui, siūlydamas:</text:span></text:p>
      <text:p text:style-name="P933"><text:span text:style-name="T934">20</text:span><text:span text:style-name="T935">17</text:span><text:span text:style-name="T936">.3.1</text:span><text:span text:style-name="T937">. skirti subsidiją</text:span><text:span text:style-name="T938"><text:s/>darbo užmokesčiui;</text:span></text:p>
      <text:p text:style-name="P939"><text:span text:style-name="T940">20</text:span><text:span text:style-name="T941">17</text:span><text:span text:style-name="T942">.3.2</text:span><text:span text:style-name="T943">. neskirti subsidijos darbo užmokesčiui.</text:span></text:p>
      <text:p text:style-name="P944">20<text:span text:style-name="T945">18</text:span>. Klientų aptarnavimo direktorius<text:s/><text:span text:style-name="T946">per 3 darbo dienas nuo Aprašo<text:s/></text:span><text:span text:style-name="T947">20</text:span><text:span text:style-name="T948">17</text:span><text:span text:style-name="T949">.3 papunktyje nurodyto sąrašo gavimo dienos,<text:s/></text:span><text:span text:style-name="T950">priima sprendimą</text:span>.</text:p>
      <text:p text:style-name="P951">20<text:span text:style-name="T952">19</text:span>. Klientų aptarnavimo skyrius<text:s/>per 3 darbo dienas nuo Klientų aptarnavimo departamento direktoriaus sprendimo priėmimo dienos Aprašo 20<text:span text:style-name="T953">17</text:span>.3.1. papunktyje nustatytu atveju, apie priimtą sprendimą informuoja darbdavį nuotolinėmis priemonėmis, o Aprašo 20<text:span text:style-name="T954">17</text:span>.3.2. papunktyje nustatytu atveju, apie priimtą sprendimą informuoja darbdavį raštu (paštu ar elektroniniu paštu), nurodant subsidijos darbo užmokesčiui neskyrimo priežastis, teisinius pagrindus ir sprendimo apskundimo tvarką bei terminus.</text:p>
      <text:p text:style-name="P955">20<text:span text:style-name="T956">20</text:span>. Darbdaviai, kuriems priimtas sprendimas<text:s/>skirti subsidiją darbo užmokesčiui, Aprašo 20<text:span text:style-name="T957">15<text:s/></text:span>punkte nurodytais būdais mėnesiui pasibaigus ne vėliau kaip iki kito mėnesio 15 dienos pateikia darbo užmokesčio už praėjusį mėnesį išmokėjimą kiekvienam darbuotojui pagrindžiančius dokumentus (banko išrašą<text:s/>arba pavedimo elektronine bankininkyste kopiją, patvirtintą darbdavio parašu; mokėjimo pavedimo kopiją, mokėjimus atliekant ne elektroninėmis priemonėmis).</text:p>
      <text:p text:style-name="P958">20<text:span text:style-name="T959">21</text:span>. Subsidija darbo užmokesčiui išmokama už praėjusį mėnesį iki einamojo mėnesio pabaigos. Tais atvejais, kai iš darbdavio pateiktų Aprašo 20<text:span text:style-name="T960">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s/><text:span text:style-name="T961">bet ne vėliau nei iki 2021 m. rugsėjo 15 d.</text:span><text:s text:c="4"/></text:p>
      <text:p text:style-name="P962"><text:span text:style-name="T963">20</text:span><text:span text:style-name="T964">22</text:span><text:span text:style-name="T965">. Subsidijos darbo užmokesčiui dydis apskaičiuojamas nuo užimtam asmeniui darbdavio priskaičiuotų draudžiamųjų pajamų, nuo kurių Valstybinio socialinio draudimo įstatymo nustatyta tvarka priskaičiuotos ir privalo būti įmokėtos valstybinio socialinio draudi</text:span><text:span text:style-name="T966">mo įmokos, įrašytų Lietuvos Respublikos apdraustųjų valstybiniu socialiniu draudimu ir valstybinio socialinio draudimo išmokų gavėjų registre pagal formulę<text:s/></text:span><text:span text:style-name="T967">A = 1 x DP, bet ne daugiau nei Užimtumo įstatymo 41 straipsnio 2</text:span><text:span text:style-name="T968">4</text:span><text:span text:style-name="T969"><text:s/>dalyje nurodytas didžiausias leist</text:span><text:span text:style-name="T970">inas dydis MAX A = 0,9 MMA už pirmąjį kalendorinį mėnesį ir MAX A = 0,6 MMA už antrąjį kalendorinį mėnesį, kur:</text:span></text:p>
      <text:p text:style-name="P971">A – apskaičiuota subsidija darbo užmokesčiui;</text:p>
      <text:p text:style-name="P972"><text:span text:style-name="T973">DP –<text:s/></text:span>užimtam asmeniui darbdavio priskaičiuotos draudžiamosios pajamos<text:span text:style-name="T974">;</text:span></text:p>
      <text:p text:style-name="P975">MAX A – maksimalus pagal Užimtumo įstatymą galimas subsidijos darbo užmokesčiui dydis;</text:p>
      <text:p text:style-name="P976"><text:span text:style-name="T977">MMA – minimali mėnesinė alga.</text:span></text:p>
      <text:p text:style-name="P978"><text:span text:style-name="T979">20</text:span><text:span text:style-name="T980">23</text:span><text:span text:style-name="T981">.<text:s/></text:span><text:span text:style-name="T982">Aprašo 20</text:span><text:span text:style-name="T983">25</text:span><text:span text:style-name="T984"><text:s/>punkte nustatytais atvejais, kai Užimtumo įstatymo 41 straipsnio 2</text:span><text:span text:style-name="T985">4</text:span><text:span text:style-name="T986"><text:s/>dalyje nustatyta subsidija darbo užmokesčiui pradedama mokėti ne nuo kalendo</text:span><text:span text:style-name="T987">rinio mėnesio pradžios arba subsidijos darbo užmokesčiui mokėjimo pabaiga nesutampa su kalendorinio mėnesio pabaiga, subsidijos dydis apskaičiuojamas proporcingai tą mėnesį esančių kalendorinių dienų skaičiui pagal formulę A<text:s/></text:span><text:span text:style-name="T988">= (1 x DP) x (K/M),<text:s/></text:span><text:span text:style-name="T989">bet ne daug</text:span><text:span text:style-name="T990">iau nei Užimtumo įstatymo 41 straipsnio 2</text:span><text:span text:style-name="T991">4</text:span><text:span text:style-name="T992"><text:s/>dalyje nurodytas didžiausias leistinas dydis MAX A = 0,9 MMA x (K/M) už pirmąjį kalendorinį mėnesį ir MAX A = 0,6 MMA x (K/M) už antrąjį kalendorinį mėnesį, kur:</text:span></text:p>
      <text:p text:style-name="P993">A – apskaičiuota subsidija darbo užmokesčiui;</text:p>
      <text:p text:style-name="P994"><text:span text:style-name="T995">DP –<text:s/></text:span>užimtam asmeniui darbdavio priskaičiuotos draudžiamosios pajamos<text:span text:style-name="T996">;</text:span></text:p>
      <text:p text:style-name="P997">MAX A – maksimalus pagal Užimtumo įstatymą galimas subsidijos darbo užmokesčiui dydis;</text:p>
      <text:p text:style-name="P998"><text:span text:style-name="T999">MMA – minimali mėnesinė alga.</text:span><text:span text:style-name="T1000"><text:s/></text:span></text:p>
      <text:p text:style-name="P1001"><text:span text:style-name="T1002">20</text:span><text:span text:style-name="T1003">24</text:span><text:span text:style-name="T1004">.<text:s/></text:span>Subsidijos darbo užmokesčiui mokėjimas nutraukiamas atsiradus<text:s/>bent vienam iš Užimtumo įstatymo 41 straipsnio 5<text:span text:style-name="T1005">2</text:span><text:s/>dalyje nustatytų pagrindų apie tai raštu informuojant darbdavį.</text:p>
      <text:p text:style-name="P1006">20<text:span text:style-name="T1007">25</text:span>.<text:s/><text:span text:style-name="T1008">Darbdaviams, kurie subsidijos darbo užmokesčiui mokėjimo laikotarpiu paskelbia darbuotojams prastovą Lietuvos Respublikos darbo kode</text:span><text:span text:style-name="T1009">kso 47 straipsnio 1 dalies 2 punkte nustatytu atveju, darbdaviui pateikus prašymą (</text:span>Aprašo 8<text:span text:style-name="T1010">3</text:span><text:s/>priedas<text:span text:style-name="T1011">), subsidijos darbo užmokesčiui mokėjimas už darbuotojus, kuriems paskelbtos prastovos, sustabdomas ir nuo prastovos paskelbimo dienos mokama subsidija darb</text:span><text:span text:style-name="T1012">o užmokesčiui prastovų laikotarpiu.</text:span><text:s/></text:p>
      <text:p text:style-name="P1013"><text:span text:style-name="T1014">20</text:span><text:span text:style-name="T1015">26</text:span><text:span text:style-name="T1016">. Darbdaviai, pageidaujantys gauti subsidiją darbo užmokesčiui prastovų laikotarpiu, kai subsidijos darbo užmokesčiui mokėjimas yra sustabdytas, kartu su Aprašo 20</text:span><text:span text:style-name="T1017">25</text:span><text:span text:style-name="T1018"><text:s/>punkte nurodytu prašymu pateikia Užimtumo tar</text:span><text:span text:style-name="T1019">nybai šio Aprašo V</text:span><text:span text:style-name="T1020">1</text:span><text:span text:style-name="T1021"><text:s/>skyriuje nurodytus dokumentus šio Aprašo V</text:span><text:span text:style-name="T1022">1</text:span><text:span text:style-name="T1023"><text:s/>skyriuje nustatyta tvarka.</text:span><text:s/></text:p>
      <text:p text:style-name="P1024"><text:span text:style-name="T1025">20</text:span><text:span text:style-name="T1026">27</text:span><text:span text:style-name="T1027">. Kai darbdavys atšaukia paskelbtą pastovą ar sueina jos paskelbimo terminas, subsidijos darbo užmokesčiui prastovų laikotarpiu mokėjimas nutraukiamas ir to</text:span><text:span text:style-name="T1028">liau mokama subsidija darbo užmokesčiui. Terminas, kai subsidijos darbo užmokesčiui mokėjimas šio Aprašo 20</text:span><text:span text:style-name="T1029">25</text:span><text:span text:style-name="T1030"> punkte nustatytu atveju yra sustabdomas ir sustabdymo laikotarpiu darbdaviui mokama subsidija darbo užmokesčiui prastovų laikotarpiu, yra įskaičiu</text:span><text:span text:style-name="T1031">ojamas į bendrą Užimtumo įstatymo 42 straipsnio 3 dalies 2 punkte nustatytą subsidijos darbo užmokesčiui mokėjimo laikotarpį.</text:span><text:s/></text:p>
      <text:p text:style-name="P1032">20<text:span text:style-name="T1033">28</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s/></text:p>
      <text:p text:style-name="P1034">Skyriaus pakeitimai:</text:p>
      <text:p text:style-name="P1035"><text:span text:style-name="T1036">Nr.<text:s/></text:span><text:a xlink:href="https://www.e-tar.lt/portal/legalAct.html?documentId=dd6437c0d8cd11eb9f09e7df20500045" office:target-frame-name="_top" xlink:show="replace"><text:span text:style-name="T1037">V-278</text:span></text:a><text:span text:style-name="T1038">, 2021-06-29, paskelbta TAR 2021-06-29, i. k. 2021-14549</text:span></text:p>
      <text:p text:style-name="Normal"/>
      <text:p text:style-name="P1039"><text:span text:style-name="T1040">VI</text:span><text:span text:style-name="T1041"><text:s/>SKYRIUS</text:span></text:p>
      <text:p text:style-name="P1042"><text:span text:style-name="T1043">DARBDAVIŲ PARAIŠKŲ ĮGYVENDINANT VUI PROJEKTUS TEIKIMO IR NAGRINĖJIMO TVARKA</text:span></text:p>
      <text:p text:style-name="P1044"/>
      <text:p text:style-name="P1045"><text:span text:style-name="T1046">21</text:span><text:span text:style-name="T1047">. Lietuvos Respublikos socialinės apsaugos ir darbo ministerijai patvirtinus VUI<text:s/></text:span><text:span text:style-name="T1048">projektų tikslinių teritorijų sąrašą, Užimtumo tarnyba skelbia VUI projektų paraiškų (toliau – VUI paraiška) atranką Užimtumo tarnybos interneto svetainėje.</text:span></text:p>
      <text:p text:style-name="P1049">22. Paskelbus VUI paraiškų atranką, Klientų aptarnavimo skyrius organizuoja darbdaviams VUI paraiškų atrankos viešinimą ir mokymus, kurių metu supažindina su VUI projektų priemonės reikalavimais. Mokymai organizuojami Klientų aptarnavimo skyriuose pagal numatytą grafiką, kuris skelbiamas VUI projektų atrankos paskelbimo dieną Užimtumo tarnybos interneto svetainėje. Mokymai gali būti organizuojami gyvai Užimtumo tarnybos patalpose arba nuotoliniu būdu naudojantis elektroninėmis platformomis.<text:s/></text:p>
      <text:p text:style-name="P1050"><text:span text:style-name="T1051">23</text:span><text:span text:style-name="T1052">. VUI parai</text:span><text:span text:style-name="T1053">škų atrankai vykdyti Klientų aptarnavimo departamento direktoriai Klientų aptarnavimo skyrių teritorijoms sudaro ir tvirtina VUI<text:s/></text:span><text:span text:style-name="T1054">projektų atrankos ir priežiūros komisijas</text:span><text:span text:style-name="T1055"><text:s/>(toliau – Komisijos), vadovaudamiesi Užimtumo rėmimo priemonių aprašo 59 punktu.<text:s/></text:span></text:p>
      <text:p text:style-name="P1056"><text:span text:style-name="T1057">2</text:span><text:span text:style-name="T1058">4</text:span><text:span text:style-name="T1059">.</text:span><text:span text:style-name="T1060"><text:tab/>Komisijos savo veikloje vadovaujasi Vietinių užimtumo iniciatyvų projektų atrankos ir priežiūros komisijos darbo reglamentu (Aprašo 10 priedas).<text:s/></text:span></text:p>
      <text:p text:style-name="P1061"><text:span text:style-name="T1062">25</text:span><text:span text:style-name="T1063">.</text:span><text:span text:style-name="T1064"><text:tab/>Darbdaviai, planuojantys įgyvendinti VUI projektą, teikia tiesiogiai ar registruotu laišku VUI pa</text:span><text:span text:style-name="T1065">raišką subsidijai gauti (Aprašo 11 priedas)<text:s/></text:span><text:span text:style-name="T1066">Klientų aptarnavimo skyriui, kurio aptarnaujamoje teritorijoje planuoja steigti darbo vietas,</text:span><text:span text:style-name="T1067"><text:s/>kartu su Užimtumo rėmimo priemonių aprašo 51 punkte nurodytomis dokumentų kopijomis ir užpildyta pažyma apie atitikimą</text:span><text:span text:style-name="T1068"><text:s/>Užimtumo įstatymo 35 straipsnio 4 dalies 1, 2, 4 ir 5 punkte nurodytiems reikalavimams (Aprašo 5 priedas).<text:s/></text:span></text:p>
      <text:p text:style-name="P1069"><text:span text:style-name="T1070">26</text:span><text:span text:style-name="T1071">.</text:span><text:span text:style-name="T1072"><text:tab/></text:span><text:span text:style-name="T1073">VUI paraiškos teikiamos Klientų aptarnavimo skyriams per 30 kalendorinių dienų nuo atrankos paskelbimo datos, vadovaujantis Užimtumo rėmimo</text:span><text:span text:style-name="T1074"><text:s/>priemonių aprašo 54, 55 ir 57 punktuose nurodytomis sąlygomis. VUI paraiškose planuojamoms darbo vietoms steigti subsidijos dydis kiekvienai darbo vietai atskirai negali viršyti 31,03 Lietuvos Respublikos Vyriausybės patvirtintos minimaliosios mėnesinės a</text:span><text:span text:style-name="T1075">lgos dydžio.</text:span></text:p>
      <text:p text:style-name="P1076"><text:span text:style-name="T1077">27</text:span><text:span text:style-name="T1078">.</text:span><text:span text:style-name="T1079"><text:tab/>Klientų aptarnavimo skyrius perduoda gautas VUI paraiškas Komisijai ne vėliau kaip per 5 darbo dienas pasibaigus VUI paraiškų priėmimo terminui.<text:s/></text:span></text:p>
      <text:p text:style-name="P1080"><text:span text:style-name="T1081">28</text:span><text:span text:style-name="T1082">.</text:span><text:span text:style-name="T1083"><text:tab/>Įgyvendinant VUI projektus, turi būti steigiamos naujos darbo vietos, kurioms<text:s/></text:span><text:span text:style-name="T1084">užimti keliami reikalavimai atitinka bent vieną žemiau nurodytų kriterijų:</text:span></text:p>
      <text:p text:style-name="P1085"><text:span text:style-name="T1086">28.1</text:span><text:span text:style-name="T1087">.</text:span><text:s/><text:span text:style-name="T1088">tikslinėje <text:s/>Klientų aptarnavimo skyriaus, kurioje steigiama darbo vieta aptarnaujamoje teritorijoje, VUI paraiškų atrankos paskelbimo dieną yra registruotų bedarbio statusą<text:s/></text:span><text:span text:style-name="T1089">turinčių asmenų, galinčių dirbti pagal turimas kvalifikacijas ar (ir) kompetencijas ar (ir) turimą darbo patirtį naujai steigiamose darbo vietose;<text:s/></text:span></text:p>
      <text:p text:style-name="P1090"><text:span text:style-name="T1091">28.2</text:span><text:span text:style-name="T1092">. reikalingų kvalifikacijų ar (ir) kompetencijų dirbti naujai steigiamose darbo vietose bedarbio sta</text:span><text:span text:style-name="T1093">tusą turintys asmenys galės įgyti iki VUI paraiškose nurodytų darbo vietų įsteigimo datų.<text:s/></text:span></text:p>
      <text:p text:style-name="P1094"><text:span text:style-name="T1095">29</text:span><text:span text:style-name="T1096">. VUI paraiškos sąmatoje (toliau – sąmata) nurodytos išlaidos privalo būti:</text:span></text:p>
      <text:p text:style-name="P1097"><text:span text:style-name="T1098">29.1</text:span><text:span text:style-name="T1099">. skirtos darbo vietoms įsteigti ir sudaryti sąlygas tiesioginėms darbo fun</text:span><text:span text:style-name="T1100">kcijoms atlikti įsteigtose darbo vietose;</text:span></text:p>
      <text:p text:style-name="P1101"><text:span text:style-name="T1102">29.2</text:span><text:span text:style-name="T1103">. patirtos per VUI projekto įgyvendinimo sutartyje numatytą laikotarpį;</text:span></text:p>
      <text:p text:style-name="P1104"><text:span text:style-name="T1105">29.3</text:span><text:span text:style-name="T1106">.<text:s/></text:span><text:span text:style-name="T1107">paskirstytos<text:s/></text:span><text:span text:style-name="T1108">pagal planuojamas steigti darbo vietas. Kiekviena planuojama steigti darbo vieta detalizuojama,<text:s/></text:span><text:span text:style-name="T1109">nurodant konkre</text:span><text:span text:style-name="T1110">tų išlaidų elementą ir įsigyjamus kiekius. Nustatant paramos vienai darbo vietai steigti dydį, patalpų remontui numatytos panaudoti subsidijos lėšos paskirstomos lygiomis dalimis kiekvienai steigiamai darbo vietai.</text:span></text:p>
      <text:p text:style-name="P1111"><text:span text:style-name="T1112">30</text:span><text:span text:style-name="T1113">.</text:span><text:s/><text:span text:style-name="T1114">Sąmatoje turi būti įtrauktos vi</text:span><text:span text:style-name="T1115">sos reikalingos išlaidos, nurodytos eurais be PVM, kai Projekto teikėjas<text:s/></text:span><text:span text:style-name="T1116">yra registruotas Valstybinėje mokesčių inspekcijoje prie Lietuvos Respublikos finansų ministerijos kaip PVM mokėtojas. Kai Projekto teikėjas nėra registruotas Valstybinėje mokesčių in</text:span><text:span text:style-name="T1117">spekcijoje prie Lietuvos Respublikos finansų ministerijos kaip PVM mokėtojas,</text:span><text:span text:style-name="T1118"><text:s/>išlaidos nurodomos su PVM.</text:span><text:s/></text:p>
      <text:p text:style-name="P1119"><text:span text:style-name="T1120">31</text:span><text:span text:style-name="T1121">.</text:span><text:span text:style-name="T1122"><text:tab/>VUI paraiškos įvertinamos ir įtraukiamos į atrinktų VUI paraiškų sąrašą per 15 darbo dienų nuo vokų atplėšimo dienos, kai tenkina Užimtumo rėm</text:span><text:span text:style-name="T1123">imo priemonių aprašo 60 punkte numatytas sąlygas.<text:s/></text:span></text:p>
      <text:p text:style-name="P1124"><text:span text:style-name="T1125">32</text:span><text:span text:style-name="T1126">.</text:span><text:tab/><text:span text:style-name="T1127">Komisija nagrinėja ir vertina pateiktas <text:s/>paraiškas pagal VUI paraiškų atitikties Užimtumo rėmimo priemonių apraše numatytiems reikalavimams vertinimo formą (Aprašo<text:s/></text:span><text:span text:style-name="T1128">12</text:span><text:span text:style-name="T1129"><text:s/>priedas), pildo<text:s/></text:span><text:span text:style-name="T1130">Paraiškos teik</text:span><text:span text:style-name="T1131">ėjo dėl darbo vietų steigimo (pritaikymo) subsidijavimo/vietinių užimtumo iniciatyvų projektų atitikties<text:s/></text:span><text:span text:style-name="T1132">de minimis</text:span><text:span text:style-name="T1133"><text:s/>pagalbos taisyklėms patikros lapą<text:s/></text:span><text:span text:style-name="T1134">(Aprašo 13 priedas):</text:span></text:p>
      <text:p text:style-name="P1135"><text:span text:style-name="T1136">32.1</text:span><text:span text:style-name="T1137">. nustačius VUI paraiškos neatitiktį kritiniams Aprašo 12 priede numatytiems reikalavimams, Komisija siūlo Klientų aptarnavimo departamento direktoriui atmesti VUI paraišką;<text:s/></text:span></text:p>
      <text:p text:style-name="P1138"><text:span text:style-name="T1139">32.2</text:span><text:span text:style-name="T1140">.</text:span><text:s/><text:span text:style-name="T1141">nustačius VUI paraiškos neatitiktį nekritiniams Aprašo 12 priede numaty</text:span><text:span text:style-name="T1142">tiems reikalavimams, Komisija siūlo Klientų aptarnavimo departamento direktoriui prašyti Projekto teikėjo pašalinti VUI paraiškos trūkumus,</text:span><text:s/><text:span text:style-name="T1143">nustatant Projekto teikėjui<text:s/></text:span><text:span text:style-name="T1144">3<text:s/></text:span><text:span text:style-name="T1145">darbo dienų <text:s/>terminą nuo pranešimo apie nustatytus VUI paraiškos trūkumus pateikimo di</text:span><text:span text:style-name="T1146">enos.</text:span></text:p>
      <text:p text:style-name="P1147"><text:span text:style-name="T1148">33</text:span><text:span text:style-name="T1149">. Nustačius, kad VUI paraiška atitinka Aprašo 12 priede numatytus atitikties vertinimo reikalavimus, Komisija vertina VUI paraiškas pagal VUI paraiškų kokybės vertinimo kriterijus (Aprašo 14 priedas):<text:s/></text:span></text:p>
      <text:p text:style-name="P1150"><text:span text:style-name="T1151">33.1</text:span><text:span text:style-name="T1152">. įvertinus, kad VUI paraiška nesu</text:span><text:span text:style-name="T1153">renka 35 paraiškos pereinamųjų balų, Komisija siūlo Klientų aptarnavimo departamento direktoriui VUI paraiškos neįtraukti į atrinktų VUI paraiškų sąrašą;</text:span></text:p>
      <text:p text:style-name="P1154"><text:span text:style-name="T1155">33.2</text:span><text:span text:style-name="T1156">.</text:span><text:s/><text:span text:style-name="T1157">įvertinus, kad VUI paraiška surenka 35 paraiškos pereinamuosius balus, Komisija per Užimtumo</text:span><text:span text:style-name="T1158"><text:s/>rėmimo priemonių aprašo 61 punkte nurodytą terminą teikia atrinktų VUI paraiškų sąrašą Klientų aptarnavimo departamentui.</text:span></text:p>
      <text:p text:style-name="P1159"><text:span text:style-name="T1160">34</text:span><text:span text:style-name="T1161">.</text:span><text:s/><text:span text:style-name="T1162">VUI paraiškų vertinimo galutiniai balai skaičiuojamai išvedant Komisijos narių vertinimo balų vidurkį, galutinis vertinimo<text:s/></text:span><text:span text:style-name="T1163">balas nurodomas dviejų skaitmenų po kablelio tikslumu. Vertinant pagal kiekvieną VUI paraiškos vertinimo kriterijų, kiekvieno vertinimo kriterijaus balas skaičiuojamas dviejų skaitmenų po kablelio tikslumu.</text:span></text:p>
      <text:p text:style-name="P1164"><text:span text:style-name="T1165">35</text:span><text:span text:style-name="T1166">.<text:s/></text:span><text:span text:style-name="T1167">Vienodus pereinamuosius balus surinkusios</text:span><text:span text:style-name="T1168"><text:s/>VUI paraiškos, atrenkamos į VUI paraiškų sąrašą pagal Aprašo 15 priede nustatytus papildomus kriterijus.<text:s/></text:span><text:span text:style-name="T1169">Vertinimas pagal papildomus kriterijus atliekamas tik vienodus balus surinkusių VUI paraiškų eiliškumui nustatyti.</text:span></text:p>
      <text:p text:style-name="P1170"><text:span text:style-name="T1171">36</text:span><text:span text:style-name="T1172">. Atrinktų VUI paraiškų sąraš</text:span><text:span text:style-name="T1173">ą, kuriame pateikiama Užimtumo rėmimo priemonių aprašo 61 punkte nurodyta informacija, patvirtintą Klientų aptarnavimo departamento direktoriaus įsakymu, Klientų aptarnavimo departamentas siunčia Priemonių įgyvendinimo organizavimo skyriui.</text:span></text:p>
      <text:p text:style-name="P1174"><text:span text:style-name="T1175">37</text:span><text:span text:style-name="T1176">.</text:span><text:s/><text:span text:style-name="T1177">Klientų</text:span><text:span text:style-name="T1178"><text:s/>aptarnavimo skyrius per Užimtumo rėmimo priemonių aprašo 61 punkte nurodytą terminą raštu,<text:s/></text:span><text:span text:style-name="T1179">prie kurio pridedama Aprašo 14 priedo kopija,<text:s/></text:span><text:span text:style-name="T1180">informuoja kiekvieną Projekto teikėją atskirai apie atmestą VUI paraišką, išsamiai nurodant jos atmetimo priežastis, t</text:span><text:span text:style-name="T1181">eisinius pagrindus ir apskundimo tvarką.<text:s/></text:span></text:p>
      <text:p text:style-name="P1182"><text:span text:style-name="T1183">38</text:span><text:span text:style-name="T1184">. Priemonių įgyvendinimo organizavimo skyrius parengia finansuojamų VUI projektų sąrašo projektą ir teikia jį svarstyti Trišalei tarybai prie Užimtumo tarnybos.</text:span></text:p>
      <text:p text:style-name="P1185"><text:span text:style-name="T1186">39</text:span><text:span text:style-name="T1187">.</text:span><text:s/><text:span text:style-name="T1188">Trišalei tarybai prie Užimtumo tarnybos pritarus finansuojamų VUI projektų sąrašo projektui, Užimtumo tarnybos direktorius tvirtina finansuojamų VUI projektų sąrašą.<text:s/></text:span></text:p>
      <text:p text:style-name="P1189"><text:span text:style-name="T1190">40</text:span><text:span text:style-name="T1191">.</text:span><text:s/><text:span text:style-name="T1192">Klientų aptarnavimo skyrius raštu informuoja Projektų teikėjus per 3 darbo dienas</text:span><text:span text:style-name="T1193"><text:s/>nuo Užimtumo tarnybos direktoriaus sprendimo priėmimo dienos apie:</text:span></text:p>
      <text:p text:style-name="P1194"><text:span text:style-name="T1195">40.1</text:span><text:span text:style-name="T1196">. priimtą sprendimą neįtraukti į finansuojamų projektų sąrašą VUI paraišką, nurodant aiškias ir išsamias VUI paraiškos atmetimo priežastis, teisinius pagrindus ir apskundimo tvarką;</text:span></text:p>
      <text:p text:style-name="P1197"><text:span text:style-name="T1198">40.2</text:span><text:span text:style-name="T1199">. priimtą sprendimą įtraukti VUI paraišką į finansuojamų VUI projektų sąrašą.</text:span></text:p>
      <text:p text:style-name="P1200"><text:span text:style-name="T1201">41</text:span><text:span text:style-name="T1202">.</text:span><text:s/><text:span text:style-name="T1203">Finansuojamų VUI projektų sąrašas skelbiamas Užimtumo tarnybos interneto svetainėje ne vėliau kaip per 3 darbo dienas nuo finansuojamų VUI projektų sąrašo patvi</text:span><text:span text:style-name="T1204">rtinimo dienos. Klientų aptarnavimo skyrius per 5 darbo dienas nuo finansuojamų VUI projektų sąrašo patvirtinimo dienos, Suteiktos valstybės pagalbos ir nereikšmingos (</text:span><text:span text:style-name="T1205">de minimis</text:span><text:span text:style-name="T1206">) pagalbos registrui teikia <text:s/>duomenis apie suteikiamą<text:s/></text:span><text:span text:style-name="T1207">de minimis</text:span><text:span text:style-name="T1208"><text:s/>pagalbą, reze</text:span><text:span text:style-name="T1209">rvuodamas Projekto teikėjui skirtos subsidijos sumą.</text:span></text:p>
      <text:p text:style-name="P1210"><text:span text:style-name="T1211">42</text:span><text:span text:style-name="T1212">.</text:span><text:s/><text:span text:style-name="T1213">Klientų aptarnavimo skyrius, patikrinęs Projekto teikėjo įsipareigojimų, numatytų Užimtumo rėmimo priemonių aprašo 69 ir 70 punktuose įvykdymą, pasirašo su Projekto teikėju, Vietinių užimtumo ini</text:span><text:span text:style-name="T1214">ciatyvų projekto įgyvendinimo sutartį (toliau – VUI sutartis) (Aprašo 16 priedas).<text:s/></text:span></text:p>
      <text:p text:style-name="P1215"><text:span text:style-name="T1216">43</text:span><text:span text:style-name="T1217">.</text:span><text:s/><text:span text:style-name="T1218">Klientų aptarnavimo skyrius per 5 darbo dienas nuo VUI sutarties pasirašymo dienos registruoja duomenis apie suteiktą nereikšmingą<text:s/></text:span><text:span text:style-name="T1219">de minimis</text:span><text:span text:style-name="T1220"><text:s/>pagalbą Suteiktos vals</text:span><text:span text:style-name="T1221">tybės pagalbos ir nereikšmingos (</text:span><text:span text:style-name="T1222">de minimis)</text:span><text:span text:style-name="T1223"><text:s/>pagalbos registro nuostatų, patvirtintų Lietuvos Respublikos Vyriausybės 2005 m. sausio 19 d. nutarimu Nr. 35 „Dėl Suteiktos valstybės pagalbos ir nereikšmingos (</text:span><text:span text:style-name="T1224">de minimis</text:span><text:span text:style-name="T1225">) pagalbos registro nuostatų patvirtini</text:span><text:span text:style-name="T1226">mo“, nustatyta tvarka.</text:span></text:p>
      <text:p text:style-name="P1227"><text:span text:style-name="T1228">44</text:span><text:span text:style-name="T1229">.<text:s/></text:span><text:span text:style-name="T1230">Prekių, paslaugų arba darbų pirkimai už sąmatoje nurodytas lėšas turi būti atliekami vadovaujantis Lietuvos Respublikos viešųjų pirkimų įstatymu, jei subsidijos gavėjas pagal Viešųjų pirkimų įstatymą yra perkančioji organizac</text:span><text:span text:style-name="T1231">ija.<text:s/></text:span></text:p>
      <text:p text:style-name="P1232"><text:span text:style-name="T1233">45</text:span><text:span text:style-name="T1234">.<text:s/></text:span><text:span text:style-name="T1235">Jeigu subsidijos gavėjas nėra perkančioji organizacija, visi pirkimai vykdomi vadovaujantis Užimtumo tarnybos direktoriaus patvirtintomis subsidijos gavėjų, nesančių perkančiosiomis organizacijomis pagal Lietuvos Respublikos viešųjų pirkimų<text:s/></text:span><text:span text:style-name="T1236">įstatymą, prekių, paslaugų ir darbų pirkimo taisyklėmis.</text:span></text:p>
      <text:p text:style-name="P1237"><text:span text:style-name="T1238">46</text:span><text:span text:style-name="T1239">. Sąmatos tikslinimas:</text:span></text:p>
      <text:p text:style-name="P1240"><text:span text:style-name="T1241">46.1</text:span><text:span text:style-name="T1242">. sąmata tikslinama panaudojus mažiau arba daugiau lėšų darbo vietoms steigti nei numatyta VUI paraiškoje, subsidijos gavėjas informuoja Klientų aptarnavimo skyrių,</text:span><text:span text:style-name="T1243"><text:s/>pateikdamas nustatytos formos veiklos finansinę ataskaitą (</text:span><text:span text:style-name="T1244">Aprašo 17<text:s/></text:span><text:span text:style-name="T1245">priedas) ir motyvuotą prašymą, nurodydamas konkrečius VUI paraiškoje siūlomus sąmatos keitimus;</text:span></text:p>
      <text:p text:style-name="P1246"><text:span text:style-name="T1247">46.2</text:span><text:span text:style-name="T1248">. sąmata tikslinama, kai panaudojama mažiau lėšų darbo vietoms steigti nei numatyt</text:span><text:span text:style-name="T1249">a VUI <text:s/>paraiškoje, mažinama<text:s/></text:span><text:span text:style-name="T1250">tik</text:span><text:span text:style-name="T1251"><text:s/></text:span><text:span text:style-name="T1252">tų darbo vietų kaina pagal subsidijos darbo vietoms steigti ir subsidijos gavėjo nuosavų lėšų proporcingą santykį, kurių steigimui lėšų poreikis sumažėjo;</text:span></text:p>
      <text:p text:style-name="P1253"><text:span text:style-name="T1254">46.3</text:span><text:span text:style-name="T1255">. sąmata tikslinama panaudojus daugiau lėšų darbo vietai stei</text:span><text:span text:style-name="T1256">gti nei numatyta VUI paraiškoje, subsidijos darbo vietai steigti suma nesikeičia, o subsidijos gavėjas įsipareigoja<text:s/></text:span><text:span text:style-name="T1257">viršytą sumą<text:s/></text:span><text:span text:style-name="T1258">padengti nuosavomis lėšomis;</text:span></text:p>
      <text:p text:style-name="P1259"><text:span text:style-name="T1260">46.4</text:span><text:span text:style-name="T1261">. <text:s/>subsidijos gavėjui laikotarpiu nuo VUI sutarties pasirašymo iki darbo vietos įsteigimo<text:s/></text:span><text:span text:style-name="T1262"><text:s/>įsiregistravus Valstybinėje mokesčių inspekcijoje prie Lietuvos Respublikos finansų ministerijos PVM mokėtoju, sąmatoje įtrauktos subsidijos lėšos mažinamos numatytai sumokėti PVM sumai; <text:s text:c="4"/></text:span></text:p>
      <text:p text:style-name="P1263"><text:span text:style-name="T1264">46.5</text:span><text:span text:style-name="T1265">. tikslinant sąmatą draudžiama įtraukti papildomus, <text:s/>pa</text:span><text:span text:style-name="T1266">tvirtintoje VUI paraiškos sąmatoje nenumatytus, išlaidų elementus;</text:span></text:p>
      <text:p text:style-name="P1267"><text:span text:style-name="T1268">46.6</text:span><text:span text:style-name="T1269">. sąmata tikslinama pasirašant susitarimas dėl VUI sutarties pakeitimo;</text:span></text:p>
      <text:p text:style-name="P1270"><text:span text:style-name="T1271">46.7</text:span><text:span text:style-name="T1272">. pasirašius susitarimą dėl VUI sutarties pakeitimo, Klientų aptarnavimo departamentas raštu<text:s/></text:span><text:span text:style-name="T1273">informuoja Priemonių įgyvendinimo organizavimo skyrių apie pasikeitusias projekto įgyvendinimo sąmatoje nurodytas subsidijos ir (ar) subsidijos gavėjo lėšas.</text:span></text:p>
      <text:p text:style-name="P1274"><text:span text:style-name="T1275">47</text:span><text:span text:style-name="T1276">. Subsidijos gavėjas iki VUI</text:span><text:span text:style-name="T1277"><text:s/></text:span><text:span text:style-name="T1278">sutartyje numatytų darbo vietų įsteigimo dienos privalo:</text:span></text:p>
      <text:p text:style-name="P1279">47.1. per 10 mėnesių nuo VUI sutarties pasirašymo dienos atlikti visas VUI paraiškoje numatytas veiklas ir įsteigti darbo vietas bei pateikti galutinę nustatytos formos Veiklos finansinę ataskaitą (Aprašo<text:s/><text:span text:style-name="T1280">17<text:s/></text:span>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text:p>
      <text:p text:style-name="P1281"><text:span text:style-name="T1282">47.2</text:span><text:span text:style-name="T1283">.</text:span><text:s/><text:span text:style-name="T1284">į steigiamas<text:s/></text:span><text:span text:style-name="T1285">darbo vietas įdarbinti Užimtumo tarnybos siųstus darbo ieškančius asmenis, atitinkančius VUI paraiškoje nurodytus kvalifikacinius reikalavimus, darbo sutartyse nustatyti ne mažesnį nei VUI paraiškoje nurodytą darbo užmokestį, ne trumpesnę darbo laiko trukm</text:span><text:span text:style-name="T1286">ę ir pavesti vykdyti VUI paraiškoje numatytas darbo funkcijas;</text:span></text:p>
      <text:p text:style-name="P1287"><text:span text:style-name="T1288">47.3</text:span><text:span text:style-name="T1289">. laiku pateikti Klientų aptarnavimo skyriui reikalingus dokumentus, susijusius su VUI sutarties sąlygų įgyvendinimu;</text:span></text:p>
      <text:p text:style-name="P1290"><text:span text:style-name="T1291">47.4</text:span><text:span text:style-name="T1292">.</text:span><text:s/><text:span text:style-name="T1293">pasikeitus VUI sutartyje numatytų veiklų įgyvendinimo ter</text:span><text:span text:style-name="T1294">minui ne vėliau kaip per 3 darbo dienas nuo aplinkybių pasikeitimo dienos raštu informuoti Klientų aptarnavimo skyrių, pateikiant nustatytos formos Veiklos finansinę ataskaitą (Aprašo 17 <text:s/>priedas)<text:s/></text:span><text:span text:style-name="T1295">ir prašymą dėl termino pratęsimo, bet ne ilgesniam nei 10 m</text:span><text:span text:style-name="T1296">ėnesių laikotarpiui nuo VUI sutarties pasirašymo dienos</text:span><text:span text:style-name="T1297">.<text:s/></text:span></text:p>
      <text:p text:style-name="P1298"><text:span text:style-name="T1299">47</text:span><text:span text:style-name="T1300">1</text:span><text:span text:style-name="T1301">. Subsidijos gavėjas, apdraudęs įsigytą ilgalaikį materialųjį turtą, kaip numatyta Užimtumo įstatymo 44 straipsnio 7 dalies 5 punkte, Klientų aptarnavimo skyriui pateikia draudimo apmokėjim</text:span><text:span text:style-name="T1302">ą įrodančius dokumentų (banko išrašo arba pavedimo elektronine bankininkyste) kopijas, patvirtintas subsidijos gavėjo atstovo parašu, kartu su pranešimu apie sudarytas materialines ir teisines sąlygas naujoms darbo vietoms:</text:span></text:p>
      <text:p text:style-name="P1303"><text:span text:style-name="T1304">47</text:span><text:span text:style-name="T1305">1</text:span><text:span text:style-name="T1306">.1</text:span><text:span text:style-name="T1307">. iš karto ne mažiau kaip</text:span><text:span text:style-name="T1308"><text:s/>36 mėnesiams;<text:s/></text:span></text:p>
      <text:p text:style-name="P1309"><text:span text:style-name="T1310">47</text:span><text:span text:style-name="T1311">1</text:span><text:span text:style-name="T1312">.2</text:span><text:span text:style-name="T1313">.</text:span><text:span text:style-name="T1314"><text:s/></text:span><text:span text:style-name="T1315">arba kiekvienais metais iki įsteigtos darbo vietos išlaikymo kontrolės pabaigos likus ne mažiau kaip 5 darbo dienoms iki ilgalaikio materialiojo turto draudimo galiojimo pabaigos.<text:s/></text:span></text:p>
      <text:p text:style-name="P1316"><text:span text:style-name="T1317">47</text:span><text:span text:style-name="T1318">2</text:span><text:span text:style-name="T1319">. Po pranešimo apie sudarytas materiali</text:span><text:span text:style-name="T1320">nes ir teisines sąlygas naujoms darbo vietoms sukurti gavimo, Klientų aptarnavimo skyrius ne vėliau kaip per 3 darbo dienas, dalyvaujant subsidijos gavėjui, patikrina įsteigtas darbo vietas, jų atitiktį VUI paraiškoje nurodytiems reikalavimams. Klientų apt</text:span><text:span text:style-name="T1321">arnavimo skyrius patikrinimo metu nufotografuoja įsigytas darbo priemones,<text:s/></text:span><text:span text:style-name="T1322">nepažeidžiant įstatymais garantuoto asmens privataus gyvenimo neliečiamumo.<text:s/></text:span></text:p>
      <text:p text:style-name="P1323"><text:span text:style-name="T1324">VUI paraiškoje numatytos steigti darbo vietos gali būti įsteigtos visos iš karto arba dalimis, bet ne da</text:span><text:span text:style-name="T1325">ugiau kaip per 2 kartus per VUI projekto įgyvendinimo laikotarpį. Steigiant darbo vietas dalimis, subsidijos gavėjas pateikia nustatytos formos Veiklos finansinę ataskaitą (Aprašo 17 priedas) su išlaidas pagrindžiančių ir išlaidų apmokėjimą įrodančių dokum</text:span><text:span text:style-name="T1326">entų (pirkimo - pardavimo sutarčių, jeigu buvo sudarytos, sąskaitų - faktūrų, banko išrašų arba pavedimų elektronine bankininkyste) kopijomis, patvirtintomis subsidijos gavėjo atstovo parašu, lietuvių kalba. Galutinis mokėjimas už dalimis įsteigtas darbo v</text:span><text:span text:style-name="T1327">ietas vykdomas įsteigus visas VUI paraiškoje numatytas įsteigti darbo vietas.</text:span><text:s/></text:p>
      <text:p text:style-name="P1328">Punkto pakeitimai:</text:p>
      <text:p text:style-name="P1329"><text:span text:style-name="T1330">Nr.<text:s/></text:span><text:a xlink:href="https://www.e-tar.lt/portal/legalAct.html?documentId=efb79f908e4c11ecaf3aba0cb308998c" office:target-frame-name="_top" xlink:show="replace"><text:span text:style-name="T1331">V-49</text:span></text:a><text:span text:style-name="T1332">, 2022-02-15, paskelbta TAR 2022-02-15, i. k.<text:s/></text:span><text:span text:style-name="T1333">2022-02739</text:span></text:p>
      <text:p text:style-name="Normal"/>
      <text:p text:style-name="P1334"><text:span text:style-name="T1335">47</text:span><text:span text:style-name="T1336">3</text:span><text:span text:style-name="T1337">.<text:s/></text:span><text:span text:style-name="T1338">Nenustačius neatitikimų iš karto po patikrinimo atlikimo patikrinimo vietoje pasirašomas Materialinių ir teisinių sąlygų sukurtai naujai darbo vietai sudarymo aktas (toliau – steigimo aktas) (Aprašo </text:span><text:span text:style-name="T1339">18</text:span><text:span text:style-name="T1340"> priedas). Steigimo aktas pasirašo</text:span><text:span text:style-name="T1341">mas sudarius materialines ir teisines sąlygas naujai darbo vietai sukurti ir pateikus išlaidas pagrindžiančių bei patirtų išlaidų apmokėjimą įrodančių dokumentų (pirkimo – pardavimo sutarčių, jeigu buvo sudarytos, sąskaitų – faktūrų, banko išrašų arba pave</text:span><text:span text:style-name="T1342">dimų elektronine bankininkyste) kopijas, patvirtintas subsidijos gavėjo atstovo parašu, lietuvių kalba. Steigimo akto priedas yra patikrinimo metu padarytos įsigytų darbo priemonių nuotraukos.</text:span><text:s/></text:p>
      <text:p text:style-name="P1343">Punkto pakeitimai:</text:p>
      <text:p text:style-name="P1344"><text:span text:style-name="T1345">Nr.<text:s/></text:span><text:a xlink:href="https://www.e-tar.lt/portal/legalAct.html?documentId=efb79f908e4c11ecaf3aba0cb308998c" office:target-frame-name="_top" xlink:show="replace"><text:span text:style-name="T1346">V-49</text:span></text:a><text:span text:style-name="T1347">, 2022-02-15, paskelbta TAR 2022-02-15, i. k. 2022-02739</text:span></text:p>
      <text:p text:style-name="Normal"/>
      <text:p text:style-name="P1348"><text:span text:style-name="T1349">47</text:span><text:span text:style-name="T1350">4</text:span><text:span text:style-name="T1351">. Pasirašius steigimo aktą, darbo vieta laikoma įsteigta nuo tos dienos, kai įdarbinamas Už</text:span><text:span text:style-name="T1352">imtumo tarnybos siųstas darbo ieškantis asmuo.<text:s/></text:span></text:p>
      <text:p text:style-name="P1353"><text:span text:style-name="T1354">47</text:span><text:span text:style-name="T1355">5</text:span><text:span text:style-name="T1356">. Subsidijos gavėjas nuo VUI sutartyje numatytos darbo vietos įsteigimo dienos privalo ne mažiau kaip 36 mėnesius:</text:span></text:p>
      <text:p text:style-name="P1357"><text:span text:style-name="T1358">47</text:span><text:span text:style-name="T1359">5</text:span><text:span text:style-name="T1360">.1</text:span><text:span text:style-name="T1361">.</text:span><text:span text:style-name="T1362"><text:s/></text:span><text:span text:style-name="T1363">vykdyti veiklą ir išlaikyti įsteigtas darbo vietas, kurioms įsteigti buvo skirta subsidija;<text:s/></text:span></text:p>
      <text:p text:style-name="P1364"><text:span text:style-name="T1365">47</text:span><text:span text:style-name="T1366">5</text:span><text:span text:style-name="T1367">.2</text:span><text:span text:style-name="T1368">. sudaryti sąlygas Užimtumo tarnybai atlikti planinius ir neplaninius patikrinimus įsteigtose darbo vietose;</text:span></text:p>
      <text:p text:style-name="P1369"><text:span text:style-name="T1370">47</text:span><text:span text:style-name="T1371">5</text:span><text:span text:style-name="T1372">.3</text:span><text:span text:style-name="T1373">. raštu informuoti Klientų aptarnavi</text:span><text:span text:style-name="T1374">mo skyrių, kai subsidijos gavėjas nevykdo veiklos daugiau nei 60 dienų;</text:span></text:p>
      <text:p text:style-name="P1375"><text:span text:style-name="T1376">47</text:span><text:span text:style-name="T1377">5</text:span><text:span text:style-name="T1378">.4</text:span><text:span text:style-name="T1379">. raštu informuoti Klientų aptarnavimo skyrių, atsiradus VUI sutartyje numatytų įsipareigojimų nevykdymo aplinkybėms ne vėliau kaip per 3 darbo dienas nuo aplinkybių atsiradim</text:span><text:span text:style-name="T1380">o pradžios dienos;</text:span></text:p>
      <text:p text:style-name="P1381"><text:span text:style-name="T1382">47</text:span><text:span text:style-name="T1383">5</text:span><text:span text:style-name="T1384">.5</text:span><text:span text:style-name="T1385">. gavus Užimtumo tarnybos prašymą, teikti su VUI sutarties vykdymu susijusią informaciją, teikti metinės finansinės atskaitomybės dokumentus;</text:span></text:p>
      <text:p text:style-name="P1386"><text:span text:style-name="T1387">47</text:span><text:span text:style-name="T1388">5</text:span><text:span text:style-name="T1389">.6</text:span><text:span text:style-name="T1390">. į įsteigtas darbo vietas įdarbinti Užimtumo tarnybos siųstą asmenį, jo darb</text:span><text:span text:style-name="T1391">o sutartyje numatyti ne mažesnį nei VUI paraiškoje nurodytą darbo užmokestį, nustatyti ne trumpesnę darbo laiko trukmę ir pavesti vykdyti VUI paraiškoje numatytas darbo funkcijas;</text:span></text:p>
      <text:p text:style-name="P1392"><text:span text:style-name="T1393">47</text:span><text:span text:style-name="T1394">5</text:span><text:span text:style-name="T1395">.7</text:span><text:span text:style-name="T1396">. tais atvejais kai ne mažiau kaip trys draudimo bendrovės atsisako</text:span><text:span text:style-name="T1397"><text:s/>apdrausti subsidijos gavėjo įsigytą ilgalaikį materialųjį turtą, nuosavomis lėšomis įsigyti ar atstatyti sunaikintą ar sugadintą ilgalaikį materialųjį turtą.</text:span></text:p>
      <text:p text:style-name="P1398"><text:span text:style-name="T1399">47</text:span><text:span text:style-name="T1400">6</text:span><text:span text:style-name="T1401">.</text:span><text:span text:style-name="T1402"><text:s/></text:span><text:span text:style-name="T1403">Klientų aptarnavimo skyrius, įvertinęs informaciją apie Aprašo 47.3, 47.4, 47</text:span><text:span text:style-name="T1404">5<text:s/></text:span><text:span text:style-name="T1405">punktuo</text:span><text:span text:style-name="T1406">se nurodytas aplinkybes:</text:span></text:p>
      <text:p text:style-name="P1407"><text:span text:style-name="T1408">47</text:span><text:span text:style-name="T1409">6</text:span><text:span text:style-name="T1410">.1</text:span><text:span text:style-name="T1411">. raštu įspėja subsidijos gavėją dėl VUI sutartyje numatytų įsipareigojimų nevykdymo;</text:span></text:p>
      <text:p text:style-name="P1412"><text:span text:style-name="T1413">47</text:span><text:span text:style-name="T1414">6</text:span><text:span text:style-name="T1415">.2</text:span><text:span text:style-name="T1416">. gali sudaryti susitarimą dėl VUI sutarties keitimo dėl:</text:span></text:p>
      <text:p text:style-name="P1417"><text:span text:style-name="T1418">47</text:span><text:span text:style-name="T1419">6</text:span><text:span text:style-name="T1420">.2.1</text:span><text:span text:style-name="T1421">. darbo vietų įsteigimo termino pratęsimo, bet ne ilgesniam la</text:span><text:span text:style-name="T1422">ikotarpiui nei numatyta Aprašo 47.1 papunktyje;</text:span></text:p>
      <text:p text:style-name="P1423"><text:span text:style-name="T1424">47</text:span><text:span text:style-name="T1425">6</text:span><text:span text:style-name="T1426">.2.2</text:span><text:span text:style-name="T1427">. kitų sutartinių įsipareigojimų keitimo, išskyrus tuos, kurie turėjo įtakos VUI projektą įtraukiant į finansuojamų VUI projektų sąrašą.</text:span></text:p>
      <text:p text:style-name="P1428"><text:span text:style-name="T1429">47</text:span><text:span text:style-name="T1430">7</text:span><text:span text:style-name="T1431">. Subsidijos gavėjui pateikus Klientų aptarnavimo</text:span><text:span text:style-name="T1432"><text:s/>skyriui motyvuotą prašymą įkeisti už subsidijos lėšas įsigytą ilgalaikį materialųjį turtą, Užimtumo tarnyba sutikimą gali duoti, subsidijos gavėjui pateikus:</text:span></text:p>
      <text:p text:style-name="P1433"><text:span text:style-name="T1434">47</text:span><text:span text:style-name="T1435">7</text:span><text:span text:style-name="T1436">.1</text:span><text:span text:style-name="T1437">. banko garantiją<text:s/></text:span><text:span text:style-name="T1438">arba draudimo bendrovės laidavimo draudimo<text:s/></text:span><text:span text:style-name="T1439">raštą 100 procentų skirtos su</text:span><text:span text:style-name="T1440">bsidijos VUI sutarties galiojimo laikotarpiu;</text:span></text:p>
      <text:p text:style-name="P1441"><text:span text:style-name="T1442">47</text:span><text:span text:style-name="T1443">7</text:span><text:span text:style-name="T1444">.2</text:span><text:span text:style-name="T1445">. banko arba draudimo bendrovės patvirtinimą, kad Užimtumo tarnybos išduotas sutikimas įkeisti <text:s/>už subsidijos lėšas įsigytą turtą pagal VUI sutartį, ateityje garantijos arba<text:s/></text:span><text:span text:style-name="T1446">laidavimo draudimo rašto da</text:span><text:span text:style-name="T1447">vėjo (banko ar draudimo bendrovės) nebus įvertintas Užimtumo tarnybos nenaudai, nekeis ir neįtakos garantijos ar laidavimo draudimo rašto sąlygų bei garantijos ar laidavimo draudimo rašto davėjo neatšaukiamo įsipareigojimo, jeigu subsidijos gavėjui neįvykd</text:span><text:span text:style-name="T1448">žius savo įsipareigojimų<text:s/></text:span><text:span text:style-name="T1449">pagal VUI sutarties sąlygas arba įvykdžius juos netinkamai, Užimtumo tarnyba privalės pateikti garantijos ar laidavimo draudimo rašto davėjui raštišką mokėjimo reikalavimą pagal išduotą garantiją ar laidavimo draudimo raštą.</text:span></text:p>
      <text:p text:style-name="P1450"><text:span text:style-name="T1451">47</text:span><text:span text:style-name="T1452">8</text:span><text:span text:style-name="T1453">. Užimtumo tarnyba perveda subsidijos gavėjui draudimo lėšas draudiminio įvykio metu prarastam ar sugadintam ilgalaikiam materialiajam turtui įsigyti ar atstatyti:<text:s/></text:span></text:p>
      <text:p text:style-name="P1454"><text:span text:style-name="T1455">47</text:span><text:span text:style-name="T1456">8</text:span><text:span text:style-name="T1457">.1</text:span><text:span text:style-name="T1458">.</text:span><text:span text:style-name="T1459"><text:s/></text:span><text:span text:style-name="T1460">gavusi iš draudimo bendrovės draudimo išmoką;</text:span></text:p>
      <text:p text:style-name="P1461"><text:span text:style-name="T1462">47</text:span><text:span text:style-name="T1463">8</text:span><text:span text:style-name="T1464">.2</text:span><text:span text:style-name="T1465">.</text:span><text:span text:style-name="T1466"><text:s/></text:span><text:span text:style-name="T1467">subsidijos gavėjui pat</text:span><text:span text:style-name="T1468">eikus prašymą išmokėti draudimo lėšas.</text:span></text:p>
      <text:p text:style-name="P1469"><text:span text:style-name="T1470">47</text:span><text:span text:style-name="T1471">9</text:span><text:span text:style-name="T1472">. Subsidijos gavėjas įsigyja arba atstato draudiminio įvykio metu prarastą ar sugadintą ilgalaikį materialųjį turtą, grąžindamas jį į buvusią padėtį ir jį apdrausdamas, ne vėliau kaip per 120 dienų nuo draudi</text:span><text:span text:style-name="T1473">mo išmokos gavimo dienos, pirkdamas paslaugas, prekes ar darbus Užimtumo rėmimo priemonių aprašo 73 punkte nustatyta tvarka.</text:span></text:p>
      <text:p text:style-name="P1474"><text:span text:style-name="T1475">47</text:span><text:span text:style-name="T1476">10</text:span><text:span text:style-name="T1477">. Tais atvejais kai ne mažiau kaip trys draudimo bendrovės atsisako apdrausti subsidijos gavėjo įsigytą ilgalaikį materialų</text:span><text:span text:style-name="T1478">jį turtą, subsidijos gavėjas įsipareigoja nuosavomis lėšomis įsigyti ar atstatyti sunaikintą ar sugadintą ilgalaikį materialųjį turtą. Draudimo bendrovės atsisakymas apdrausti ilgalaikį materialųjį turtą pripažįstamas tada, kai subsidijos gavėjas Klientų a</text:span><text:span text:style-name="T1479">ptarnavimo skyriui pateikia ne mažiau kaip trijų skirtingų draudimo bendrovių rašytinius patvirtinimus dėl atsisakymo apdrausti ilgalaikį materialųjį turtą.</text:span></text:p>
      <text:p text:style-name="P1480"><text:span text:style-name="T1481">47</text:span><text:span text:style-name="T1482">11</text:span><text:span text:style-name="T1483">.</text:span><text:s/>P<text:span text:style-name="T1484">irmaisiais<text:s/></text:span><text:span text:style-name="T1485">darbo vietų steigimo metais<text:s/></text:span><text:span text:style-name="T1486">subsidijos gavėjui neapdraudus įsigyto turto ir<text:s/></text:span><text:span text:style-name="T1487">pateikus trijų skirtingų draudimo bendrovių rašytinius patvirtinimus dėl atsisakymo apdrausti ilgalaikį materialųjį turtą, antraisiais ir trečiaisiais darbo vietų steigimo metais subsidijos gavėjas privalo vėl drausti neapdraustą ilgalaikį materialųjį turt</text:span><text:span text:style-name="T1488">ą. Tais atvejais kai ne mažiau kaip trys draudimo bendrovės ir vėl atsisako apdrausti subsidijos gavėjo įsigytą ilgalaikį materialųjį turtą, taikoma 47</text:span><text:span text:style-name="T1489">10<text:s/></text:span><text:span text:style-name="T1490">punkte nustatyta tvarka. <text:s text:c="3"/></text:span></text:p>
      <text:p text:style-name="P1491"><text:span text:style-name="T1492">47</text:span><text:span text:style-name="T1493">12</text:span><text:span text:style-name="T1494">. Subsidijos gavėjui, pateikusiam Klientų aptarnavimo skyriui mot</text:span><text:span text:style-name="T1495">yvuotą prašymą, gali būti išduotas Užimtumo tarnybos sutikimas parduoti subsidijos lėšomis įsigytą ilgalaikį materialųjį turtą</text:span><text:span text:style-name="T1496">, esant visoms šioms sąlygoms:</text:span></text:p>
      <text:p text:style-name="P1497"><text:span text:style-name="T1498">47</text:span><text:span text:style-name="T1499">12</text:span><text:span text:style-name="T1500">.1</text:span><text:span text:style-name="T1501">. kai yra aiškus ir pagrįstas ekonominės naudos siekimas ir teikiamų paslaugų plėtra ar mod</text:span><text:span text:style-name="T1502">ernizavimas;</text:span></text:p>
      <text:p text:style-name="P1503"><text:span text:style-name="T1504">47</text:span><text:span text:style-name="T1505">12</text:span><text:span text:style-name="T1506">.2</text:span><text:span text:style-name="T1507">. kai yra nurodoma, kokį ilgalaikį materialųjį turtą ketinama įsigyti vietoj planuojamo parduoti ilgalaikio materialiojo turto ir kodėl ketinamas įsigyti ilgalaikis materialusis turtas verslo plėtrai būtų efektyvesnis ir naudingesnis</text:span><text:span text:style-name="T1508"><text:s/>nei šiuo metu turimas;</text:span></text:p>
      <text:p text:style-name="P1509"><text:span text:style-name="T1510">47</text:span><text:span text:style-name="T1511">12</text:span><text:span text:style-name="T1512">.3</text:span><text:span text:style-name="T1513">. kai subsidijos gavėjas susitarime dėl VUI sutarties pakeitimo įsipareigoja:</text:span></text:p>
      <text:p text:style-name="P1514"><text:span text:style-name="T1515">47</text:span><text:span text:style-name="T1516">12</text:span><text:span text:style-name="T1517">.3.1</text:span><text:span text:style-name="T1518">. įkeisti Užimtumo tarnybos naudai naujai įsigytą ar įsigyjamą turtą. Įkeičiamo turto vertė turi būti ne mažesnė nei likutinė ketinamo</text:span><text:span text:style-name="T1519"><text:s/>parduoti už subsidijos lėšas įsigyto turto vertė;</text:span></text:p>
      <text:p text:style-name="P1520"><text:span text:style-name="T1521">47</text:span><text:span text:style-name="T1522">12</text:span><text:span text:style-name="T1523">.3.2</text:span><text:span text:style-name="T1524">. apdrausti naujai įsigytą ar įsigyjamą turtą Užimtumo įstatymo 44 straipsnio 7 dalies 5 punkte nurodytomis sąlygomis;</text:span></text:p>
      <text:p text:style-name="P1525"><text:span text:style-name="T1526">47</text:span><text:span text:style-name="T1527">12</text:span><text:span text:style-name="T1528">.3.3</text:span><text:span text:style-name="T1529">. neatlikti veiksmų, nurodytų Užimtumo įstatymo 44 straipsnio<text:s/></text:span><text:span text:style-name="T1530">8 dalyje, su naujai įsigytu ar įsigyjamu turtu be Užimtumo tarnybos sutikimo;</text:span></text:p>
      <text:p text:style-name="P1531"><text:span text:style-name="T1532">47</text:span><text:span text:style-name="T1533">12</text:span><text:span text:style-name="T1534">.3.4</text:span><text:span text:style-name="T1535">. užtikrinti į įsteigtas darbo vietas įdarbintų darbuotojų nustatytų darbo funkcijų atlikimą.</text:span></text:p>
      <text:p text:style-name="P1536"><text:span text:style-name="T1537">47</text:span><text:span text:style-name="T1538">13</text:span><text:span text:style-name="T1539">. Subsidijos gavėjui, pateikusiam Klientų aptarnavimo skyriu</text:span><text:span text:style-name="T1540">i motyvuotą prašymą, gali būti išduotas Užimtumo tarnybos sutikimas išnuomoti subsidijos lėšomis įsigytą ilgalaikį materialųjį turtą ne ilgesniam kaip 120 dienų per 12 mėnesių laikotarpį, esant visoms šioms sąlygoms:</text:span></text:p>
      <text:p text:style-name="P1541"><text:span text:style-name="T1542">47</text:span><text:span text:style-name="T1543">13</text:span><text:span text:style-name="T1544">.1</text:span><text:span text:style-name="T1545">. sudaroma rašytinė nuomos sutartis be subnuomos galimybės ir jos kopija pateikiama Klientų aptarnavimo skyriui;<text:s/></text:span></text:p>
      <text:p text:style-name="P1546"><text:span text:style-name="T1547">47</text:span><text:span text:style-name="T1548">13</text:span><text:span text:style-name="T1549">.2</text:span><text:span text:style-name="T1550">. pateikiama banko garantija arba draudimo bendrovės laidavimo draudimo raštas 100 procentų skirtos subsidijos VUI sutarties galioji</text:span><text:span text:style-name="T1551">mo laikotarpiu;</text:span></text:p>
      <text:p text:style-name="P1552"><text:span text:style-name="T1553">47</text:span><text:span text:style-name="T1554">13</text:span><text:span text:style-name="T1555">.3</text:span><text:span text:style-name="T1556">. pateikiamas banko arba draudimo bendrovės patvirtinimas, kad Užimtumo tarnybos išduotas sutikimas išnuomoti už subsidijos lėšas įsigytą turtą pagal VUI sutartį, ateityje garantijos arba laidavimo draudimo rašto davėjo (banko ar<text:s/></text:span><text:span text:style-name="T1557">draudimo bendrovės) nebus įvertintas Užimtumo tarnybos nenaudai, nekeis ir neįtakos garantijos ar laidavimo draudimo rašto sąlygų bei garantijos ar laidavimo draudimo rašto davėjo neatšaukiamo įsipareigojimo, jeigu subsidijos gavėjui neįvykdžius savo įsipa</text:span><text:span text:style-name="T1558">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559"><text:span text:style-name="T1560">47</text:span><text:span text:style-name="T1561">13</text:span><text:span text:style-name="T1562">.4</text:span><text:span text:style-name="T1563">. pateikiam</text:span><text:span text:style-name="T1564">as motyvuotas paaiškinimas ir dokumentai, patvirtinantys, kad įsigyto ilgalaikio materialiojo turto subsidijos lėšomis nuomos laikotarpiu bus užtikrintas į įsteigtas darbo vietas įdarbintų darbuotojų nustatytų darbo funkcijų atlikimas.</text:span></text:p>
      <text:p text:style-name="P1565"><text:span text:style-name="T1566">47</text:span><text:span text:style-name="T1567">14</text:span><text:span text:style-name="T1568">.<text:s/></text:span><text:span text:style-name="T1569">Subsidij</text:span><text:span text:style-name="T1570">os gavėjui, pateikusiam Klientų aptarnavimo skyriui motyvuotą prašymą, gali būti išduotas Užimtumo tarnybos sutikimas<text:s/></text:span><text:span text:style-name="T1571">išvežti už Lietuvos Respublikos teritorijos ribų</text:span><text:span text:style-name="T1572"><text:s/>subsidijos lėšomis įsigytą ilgalaikį materialųjį turtą</text:span><text:span text:style-name="T1573">, esant vienai iš šių sąlygų:</text:span></text:p>
      <text:p text:style-name="P1574"><text:span text:style-name="T1575">47</text:span><text:span text:style-name="T1576">14</text:span><text:span text:style-name="T1577">.</text:span><text:span text:style-name="T1578">1</text:span><text:span text:style-name="T1579">. kai VUI paraiškoje buvo nurodyta, kad steigiama (pritaikoma) darbo vieta yra mobilaus pobūdžio ir ketinamo išvežti ilgalaikio materialaus turto draudimo apsauga galioja toje valstybės teritorijoje, į kurią ilgalaikį materialųjį turtą ketinama išvežti,</text:span><text:span text:style-name="T1580"><text:s/>visą išvežimo laikotarpį, ir į įsteigtą darbo vietą įdarbintas darbuotojas vyksta atlikti darbo funkcijų kartu su ketinamu išvežti ilgalaikiu materialiuoju turtu arba pateikiamas motyvuotas paaiškinimas ir dokumentai, patvirtinantys, kad įsigyto ilgalaiki</text:span><text:span text:style-name="T1581">o materialiojo turto subsidijos lėšomis išvežimo laikotarpiu, bus užtikrintas į įsteigtą darbo vietą įdarbinto darbuotojo nustatytų darbo funkcijų atlikimas;</text:span></text:p>
      <text:p text:style-name="P1582"><text:span text:style-name="T1583">47</text:span><text:span text:style-name="T1584">14</text:span><text:span text:style-name="T1585">.2</text:span><text:span text:style-name="T1586">. kai subsidijos gavėjo motyvuotame prašyme dėl ilgalaikio materialaus turto išvežimo:<text:s/></text:span></text:p>
      <text:p text:style-name="P1587"><text:span text:style-name="T1588">47</text:span><text:span text:style-name="T1589">14</text:span><text:span text:style-name="T1590">.2.1</text:span><text:span text:style-name="T1591">. pagrįsta, jog subsidijos gavėjas turi užsakymų ne Lietuvos Respublikos teritorijoje, arba ilgalaikio materialaus turto išvežimas reikalingas verslo plėtrai už Lietuvos Respublikos teritorijos ribų;</text:span></text:p>
      <text:p text:style-name="P1592"><text:span text:style-name="T1593">47</text:span><text:span text:style-name="T1594">14</text:span><text:span text:style-name="T1595">.2.2</text:span><text:span text:style-name="T1596">. nurodytas konkretus turto išveži</text:span><text:span text:style-name="T1597">mo laikotarpis ir turto buvimo vietos adresas;</text:span></text:p>
      <text:p text:style-name="P1598"><text:span text:style-name="T1599">47</text:span><text:span text:style-name="T1600">14</text:span><text:span text:style-name="T1601">.</text:span><text:span text:style-name="T1602">2.3</text:span><text:span text:style-name="T1603">. nurodyta, kad ketinamo išvežti ilgalaikio materialaus turto draudimo apsauga galioja toje valstybės teritorijoje, į kurią ilgalaikį materialųjį turtą ketinama išvežti visą išvežimo laikotarpį ir<text:s/></text:span><text:span text:style-name="T1604">Užimtumo tarnybai pateikti tai patvirtinantys dokumentai;</text:span></text:p>
      <text:p text:style-name="P1605"><text:span text:style-name="T1606">47</text:span><text:span text:style-name="T1607">14</text:span><text:span text:style-name="T1608">.</text:span><text:span text:style-name="T1609">2.4</text:span><text:span text:style-name="T1610">. į įsteigtą darbo vietą įdarbintas darbuotojas vyksta atlikti darbo funkcijų kartu su ketinamu išvežti ilgalaikiu materialiuoju turtu arba pateikiamas motyvuotas paaiškinimas ir<text:s/></text:span><text:span text:style-name="T1611">dokumentai, patvirtinantys, kad įsigyto ilgalaikio materialiojo turto subsidijos lėšomis išvežimo laikotarpiu, bus užtikrintas į įsteigtą darbo vietą įdarbinto darbuotojo nustatytų darbo funkcijų atlikimas.</text:span></text:p>
      <text:p text:style-name="P1612"><text:span text:style-name="T1613">47</text:span><text:span text:style-name="T1614">15</text:span><text:span text:style-name="T1615">. Kai subsidijos gavėjui išmokėta ava</text:span><text:span text:style-name="T1616">nso dalis yra didesnė nei faktiškai patirtos išlaidos darbo vietoms steigti, subsidijos gavėjas grąžina Užimtumo tarnybai išmokėtą nepanaudotą subsidijos dalį per 5 darbo dienas nuo steigimo akto sudarymo dienos, bet ne vėliau nei numatyta Aprašo<text:s/></text:span><text:span text:style-name="T1617">47.1.</text:span><text:span text:style-name="T1618"><text:s/>pun</text:span><text:span text:style-name="T1619">kte.</text:span></text:p>
      <text:p text:style-name="P1620"><text:span text:style-name="T1621">47</text:span><text:span text:style-name="T1622">16</text:span><text:span text:style-name="T1623">. Užimtumo tarnyba pagal Užimtumo tarnybos direktoriaus tvirtinamą Priemonių patikrinimų atlikimo tvarką vykdo įsteigtų darbo vietų išlaikymo kontrolę ne mažiau kaip 36 mėnesius nuo darbo vietų įsteigimo dienos.</text:span><text:s/></text:p>
      <text:p text:style-name="P1624">Skyriaus pakeitimai:</text:p>
      <text:p text:style-name="P1625"><text:span text:style-name="T1626">Nr.<text:s/></text:span><text:a xlink:href="https://www.e-tar.lt/portal/legalAct.html?documentId=990635003b6411e99595d005d42b863e" office:target-frame-name="_top" xlink:show="replace"><text:span text:style-name="T1627">V-97</text:span></text:a><text:span text:style-name="T1628">, 2019-02-28, paskelbta TAR 2019-02-28, i. k. 2019-03390</text:span></text:p>
      <text:p text:style-name="P1629"><text:span text:style-name="T1630">Nr.<text:s/></text:span><text:a xlink:href="https://www.e-tar.lt/portal/legalAct.html?documentId=7a88a360517511ea931dbf3357b5b1c0" office:target-frame-name="_top" xlink:show="replace"><text:span text:style-name="T1631">V-45</text:span></text:a><text:span text:style-name="T1632">, 2020-02-14, paskelbta TAR 2020-02-17, i. k. 2020-03474</text:span></text:p>
      <text:p text:style-name="P1633"><text:span text:style-name="T1634">Nr.<text:s/></text:span><text:a xlink:href="https://www.e-tar.lt/portal/legalAct.html?documentId=d00559e070e711eb9601893677bfd7d8" office:target-frame-name="_top" xlink:show="replace"><text:span text:style-name="T1635">V-62</text:span></text:a><text:span text:style-name="T1636">, 2021-02-17, paskelbta TAR 2021-02-17, i. k. 2021-02923</text:span></text:p>
      <text:p text:style-name="Normal"/>
      <text:p text:style-name="P1637"><text:span text:style-name="T1638">VII</text:span><text:s/><text:span text:style-name="T1639">SKYRIUS</text:span><text:span text:style-name="T1640"><text:line-break/></text:span><text:span text:style-name="T1641">DARBO VIETŲ<text:s/></text:span><text:span text:style-name="T1642">STEIGIMO (PRITAIKYMO) SUBSIDIJAVIMO PRIEMONĖS ORGANIZAVIMAS</text:span></text:p>
      <text:p text:style-name="P1643"/>
      <text:p text:style-name="P1644"><text:span text:style-name="T1645">48</text:span><text:span text:style-name="T1646">. Paraiškų dėl darbo vietų steigimo (pritaikymo) subsidijavimo (toliau – DVS paraiška) (Aprašo 19 priedas) atrankos organizuojamos Užimtumo tarnybos interneto svetainėje paskelbiant apie DV</text:span><text:span text:style-name="T1647">S paraiškų atrankos pradžią.</text:span></text:p>
      <text:p text:style-name="P1648"><text:span text:style-name="T1649">49</text:span><text:span text:style-name="T1650">. DVS paraiškų atrankai vykdyti Klientų aptaranavimo departamento direktorius Klientų aptarnavimo departamento veiklos teritorijai sudaro ir tvirtina Paraiškų dėl darbo vietų steigimo (pritaikymo) subsidijavimo atrankos k</text:span><text:span text:style-name="T1651">omisiją (toliau – Atrankos komisija) iš Klientų aptarnavimo departamento ir Klientų aptarnavimo skyrių atstovų.</text:span></text:p>
      <text:p text:style-name="P1652"><text:span text:style-name="T1653">50</text:span><text:span text:style-name="T1654">.</text:span><text:span text:style-name="T1655"> </text:span><text:span text:style-name="T1656">Atrankos komisija savo veikloje vadovaujasi Paraiškų dėl darbo vietų steigimo (pritaikymo) subsidijavimo atrankos komisijos darbo reglam</text:span><text:span text:style-name="T1657">entu (Aprašo 20 priedas). </text:span></text:p>
      <text:p text:style-name="P1658"><text:span text:style-name="T1659">51</text:span><text:span text:style-name="T1660">. Paskelbus DVS paraiškų atranką, Klientų aptarnavimo skyrius organizuoja darbdaviams mokymus DVS paraiškų rengimo klausimais, kurių metu taip pat supažindina su darbo vietų steigimo (pritaikymo) (toliau – DVS) priemonės įg</text:span><text:span text:style-name="T1661">yvendinimo reikalavimais. Mokymai organizuojami Klientų aptarnavimo skyriuose pagal numatytą grafiką, kuris skelbiamas DVS paraiškų atrankos paskelbimo dieną Užimtumo tarnybos interneto svetainėje. Mokymai gali būti organizuojami Užimtumo tarnybos patalpos</text:span><text:span text:style-name="T1662">e arba nuotoliniu būdu, naudojantis elektroninėmis platformomis.</text:span></text:p>
      <text:p text:style-name="P1663"><text:span text:style-name="T1664">52</text:span><text:span text:style-name="T1665">. Darbdaviai, planuojantys dalyvauti DVS priemonėje, per administracinių ir viešųjų paslaugų portalą „Elektroniniai valdžios vartai“ teikia DVS paraišką (Aprašo 19 priedas) kartu su Uži</text:span><text:span text:style-name="T1666">mtumo rėmimo priemonių aprašo 51 punkte nurodytomis dokumentų kopijomis,</text:span><text:span text:style-name="T1667"><text:s/>pažyma apie atitikimą Užimtumo įstatymo 35 straipsnio 4 dalies 1, 2, 4 ir 5 punkte nurodytiems reikalavimams (Aprašo 5 priedas) ir<text:s/></text:span><text:span text:style-name="T1668">de minimis</text:span><text:span text:style-name="T1669"><text:s/>pagalbos gavėjo atitikties<text:s/></text:span><text:span text:style-name="T1670">de</text:span><text:span text:style-name="T1671"><text:s/></text:span><text:span text:style-name="T1672">minimis</text:span><text:span text:style-name="T1673"><text:s/>pag</text:span><text:span text:style-name="T1674">albos taisyklėms patikros lapu (Aprašo 13 priedas)</text:span><text:span text:style-name="T1675">.</text:span></text:p>
      <text:p text:style-name="P1676"><text:span text:style-name="T1677">53</text:span><text:span text:style-name="T1678">. DVS paraiškos teikiamos per 30 kalendorinių dienų nuo atrankos paskelbimo datos, vadovaujantis Užimtumo rėmimo priemonių aprašo 54 ir 57 punktuose nurodytomis sąlygomis.</text:span></text:p>
      <text:p text:style-name="P1679"><text:span text:style-name="T1680">54</text:span><text:span text:style-name="T1681">. Dokumentų valdymo<text:s/></text:span><text:span text:style-name="T1682">skyrius užregistruotas DVS paraiškas per Užimtumo tarnybos dokumentų valdymo sistemą perduoda Atrankos komisijos sekretoriui.</text:span></text:p>
      <text:p text:style-name="P1683"><text:span text:style-name="T1684">55</text:span><text:span text:style-name="T1685">.  Įgyvendinant DVS priemonę, turi būti steigiamos naujos darbo vietos, kurioms užimti keliami reikalavimai atitinka bent vi</text:span><text:span text:style-name="T1686">eną žemiau nurodytų kriterijų:</text:span></text:p>
      <text:p text:style-name="P1687"><text:span text:style-name="T1688">55.1</text:span><text:span text:style-name="T1689">.</text:span><text:span text:style-name="T1690"> </text:span><text:span text:style-name="T1691">Klientų aptarnavimo departamento Klientų aptarnavimo skyriaus, kurioje steigiama darbo vieta, aptarnaujamoje teritorijoje ir besiribojančiuose Klientų aptarnavimo skyriuose DVS paraiškų atrankos paskelbimo dieną yra r</text:span><text:span text:style-name="T1692">egistruotų bedarbio statusą turinčių asmenų, galinčių dirbti pagal turimas kvalifikacijas ar (ir) kompetencijas arba (ir) turimą darbo patirtį naujai steigiamose darbo vietose;</text:span></text:p>
      <text:p text:style-name="P1693"><text:span text:style-name="T1694">55.2</text:span><text:span text:style-name="T1695">.</text:span><text:span text:style-name="T1696"> </text:span><text:span text:style-name="T1697">reikalingų kvalifikacijų arba (ir) kompetencijų dirbti naujai<text:s/></text:span><text:span text:style-name="T1698">steigiamose darbo vietose bedarbio statusą turintys asmenys galės įgyti iki DVS paraiškose nurodytų darbo vietų įsteigimo datų.</text:span></text:p>
      <text:p text:style-name="P1699"><text:span text:style-name="T1700">56</text:span><text:span text:style-name="T1701">.  DVS paraiškos sąmatoje nurodytos išlaidos privalo būti:</text:span></text:p>
      <text:p text:style-name="P1702"><text:span text:style-name="T1703">56.1</text:span><text:span text:style-name="T1704">.<text:s/></text:span><text:span text:style-name="T1705">skirtos darbo vietai (-oms) <text:s/>įsteigti (pritaikyti) ar</text:span><text:span text:style-name="T1706"><text:s/>su steigiamos (-ų) darbo vietos (-ų) tiesioginių darbo funkcijų atlikimu susijusioms darbo priemonėms įsigyti;</text:span></text:p>
      <text:p text:style-name="P1707"><text:span text:style-name="T1708">56.2</text:span><text:span text:style-name="T1709">. planuojamos patirti per Darbo vietų steigimo sutartyje (toliau – DVS sutartis) numatytą, bet ne ilgesnį nei Užimtumo įstatymo 44 strai</text:span><text:span text:style-name="T1710">psnio 7 dalies 4 punkte nurodytą, laikotarpį; </text:span></text:p>
      <text:p text:style-name="P1711"><text:span text:style-name="T1712">56.3</text:span><text:span text:style-name="T1713">. paskirstytos pagal planuojamas steigti darbo vietas, kiekvienai planuojamai steigti darbo vietai atskirai;</text:span></text:p>
      <text:p text:style-name="P1714"><text:span text:style-name="T1715">56.4</text:span><text:span text:style-name="T1716">. nurodytos eurais ir išskaidytos, nurodant konkretų išlaidų elementą ir įsigyjamus<text:s/></text:span><text:span text:style-name="T1717">kiekius;</text:span></text:p>
      <text:p text:style-name="P1718"><text:span text:style-name="T1719">56.5</text:span><text:span text:style-name="T1720">. nurodytos su mokesčiais, išskyrus PVM, kai paraiškų teikėjai yra registruoti Valstybinėje mokesčių inspekcijoje prie Lietuvos Respublikos finansų ministerijos kaip PVM mokėtojai.</text:span></text:p>
      <text:p text:style-name="P1721"><text:span text:style-name="T1722">57</text:span><text:span text:style-name="T1723">. DVS paraiškose planuojamoms darbo vietoms steigt</text:span><text:span text:style-name="T1724">i dydis kiekvienai darbo vietai atskirai negali viršyti 31,03 Lietuvos Respublikos Vyriausybės patvirtintos minimaliosios mėnesinės algos dydžių sumos. Nustatant paramos vienai darbo vietai steigti dydį, patalpų remontui numatytos panaudoti subsidijos lėšo</text:span><text:span text:style-name="T1725">s paskirstomos lygiomis dalimis kiekvienai steigiamai darbo vietai.</text:span></text:p>
      <text:p text:style-name="P1726"><text:span text:style-name="T1727">58</text:span><text:span text:style-name="T1728">. Atrankos komisija nagrinėja ir vertina pateiktas DVS paraiškas pagal DVS paraiškų atitikties Užimtumo rėmimo priemonių apraše numatytiems reikalavimams vertinimo formą (Aprašo 21 p</text:span><text:span text:style-name="T1729">riedas). DVS paraiškos atitiktis Užimtumo rėmimo priemonių aprašo reikalavimams nustatoma DVS paraiškos pateikimo dienai:</text:span></text:p>
      <text:p text:style-name="P1730"><text:span text:style-name="T1731">58.1</text:span><text:span text:style-name="T1732">. nustačius DVS paraiškos neatitiktį vertinant kritinius Aprašo 21 priede numatytus atitikties vertinimo kriterijus, Atrankos ko</text:span><text:span text:style-name="T1733">misija siūlo Klientų aptarnavimo skyriaus vedėjui atmesti DVS paraišką. Klientų aptarnavimo skyriaus vedėjui priėmus sprendimą atmesti DVS paraišką, Klientų aptarnavimo skyrius apie priimtą sprendimą per 3 darbo dienas nuo tokio sprendimo priėmimo raštu in</text:span><text:span text:style-name="T1734">formuoja kiekvieną DVS paraiškos teikėją atskirai, nurodant aiškias ir išsamias DVS paraiškos atmetimo priežastis, teisinius pagrindus ir apskundimo tvarką;</text:span></text:p>
      <text:p text:style-name="P1735"><text:span text:style-name="T1736">58.2</text:span><text:span text:style-name="T1737">. nustačius DVS paraiškos neatitiktį vertinant nekritinius Aprašo 21 priede numatytus atiti</text:span><text:span text:style-name="T1738">kties vertinimo kriterijus, Atrankos komisija siūlo Klientų aptarnavimo skyriaus vedėjui prašyti DVS paraiškos teikėjo pašalinti DVS paraiškos trūkumus. Klientų aptarnavimo skyrius apie priimtą sprendimą tikslinti DVS paraišką per 3 darbo dienas nuo tokio<text:s/></text:span><text:span text:style-name="T1739">sprendimo priėmimo raštu informuoja DVS paraiškos teikėją apie nustatytus DVS paraiškos trūkumus ir nustato 5 darbo dienų terminą trūkumų pašalinimui, šį terminą skaičiuojant nuo pranešimo apie nustatytus DVS paraiškos trūkumus išsiuntimo dienos. DVS parai</text:span><text:span text:style-name="T1740">ška gali būti tikslinama tik vieną kartą:</text:span></text:p>
      <text:p text:style-name="P1741"><text:span text:style-name="T1742">58.2.1</text:span><text:span text:style-name="T1743">. gavus DVS paraiškos patikslinimą, Aprašo 21 priedas papildomas;</text:span></text:p>
      <text:p text:style-name="P1744"><text:span text:style-name="T1745">58.2.2</text:span><text:span text:style-name="T1746">. negavus DVS paraiškos patikslinimo arba nepatikslinus DVS paraiškos pagal visus nurodytus trūkumus, Atrankos komisija siūlo Klie</text:span><text:span text:style-name="T1747">ntų aptarnavimo skyriaus vedėjui DVS paraišką atmesti ir toliau nenagrinėti. Klientų aptarnavimo skyrius apie priimtą sprendimą per 3 darbo dienas nuo tokio sprendimo priėmimo raštu informuoja kiekvieną DVS paraiškos teikėją atskirai, nurodant aiškias ir i</text:span><text:span text:style-name="T1748">šsamias DVS paraiškos atmetimo priežastis, teisinius pagrindus ir apskundimo tvarką;</text:span></text:p>
      <text:p text:style-name="P1749"><text:span text:style-name="T1750">58.3</text:span><text:span text:style-name="T1751">. <text:s/>nustačius, kad DVS paraiška atitinka Aprašo 21 priede nustatytus atitikties vertinimo kriterijus, Atrankos komisija toliau vertina DVS paraišką pagal DVS para</text:span><text:span text:style-name="T1752">iškų vertinimo kriterijus (Aprašo 22 priedas):</text:span></text:p>
      <text:p text:style-name="P1753"><text:span text:style-name="T1754">58.3.1</text:span><text:span text:style-name="T1755">. nustačius, kad DVS paraiška nesurenka 35 pereinamųjų balų, Atrankos komisija siūlo Klientų aptarnavimo departamento direktoriui DVS paraiškos neįtraukti į finansuojamų DVS projektų sąrašą. Klientų<text:s/></text:span><text:span text:style-name="T1756">aptarnavimo skyrius apie priimtą Klientų aptarnavimo departamento direktoriaus sprendimą neįtraukti DVS paraiškos į finansuojamų DVS projektų sąrašą per 3 darbo dienas nuo tokio sprendimo priėmimo raštu informuoja kiekvieną DVS paraiškos teikėją atskirai,<text:s/></text:span><text:span text:style-name="T1757">nurodant aiškias ir išsamias DVS paraiškos neįtraukimo į finansuojamų DVS projektų sąrašą priežastis, teisinius pagrindus ir apskundimo tvarką bei pateikia užpildytą Aprašo 22 priedo kopiją;</text:span></text:p>
      <text:p text:style-name="P1758"><text:span text:style-name="T1759">58.3.2</text:span><text:span text:style-name="T1760">. įvertinus, kad DVS paraiška surenka 35 ar daugiau per</text:span><text:span text:style-name="T1761">einamųjų balų, Atrankos komisija siūlo Klientų aptarnavimo departamento direktoriui DVS paraišką įtraukti į finansuojamų DVS projektų sąrašą, esant poreikiui prieš tai atlikusi Aprašo 60, 61 punktuose nurodytus veiksmus.</text:span></text:p>
      <text:p text:style-name="P1762"><text:span text:style-name="T1763">59</text:span><text:span text:style-name="T1764">. DVS paraiškų vertinimo<text:s/></text:span><text:span text:style-name="T1765">galutiniai balai skaičiuojamai išvedant Atrankos komisijos narių vertinimo balų vidurkius, galutinis balas nurodomas dviejų skaitmenų po kablelio tikslumu. Vertinant pagal kiekvieną DVS paraiškos vertinimo kriterijų, kiekvieno vertinimo kriterijaus balas s</text:span><text:span text:style-name="T1766">kaičiuojamas dviejų skaitmenų po kablelio tikslumu.</text:span></text:p>
      <text:p text:style-name="P1767"><text:span text:style-name="T1768">60</text:span><text:span text:style-name="T1769">. Aprašo 58.3.2 papunktyje nurodytos ir vienodus pereinamuosius balus surinkusios DVS paraiškos, atrenkamos į finansuojamų DVS projektų sąrašą pagal Aprašo 23 priede nustatytus papildomus kriterijus</text:span><text:span text:style-name="T1770">. Vertinimas pagal papildomus kriterijus atliekamas tik vienodus balus surinkusių DVS paraiškų eiliškumui nustatyti. Jeigu pagal papildomus kriterijus įvertintos DVS paraiškos surenka vienodus balus, pirmenybė teikiama pagal eilę toms DVS paraiškoms, kurio</text:span><text:span text:style-name="T1771">se nurodytas didžiausias nuosavų lėšų dydis, prašomas mažesnis subsidijos dydis.</text:span></text:p>
      <text:p text:style-name="P1772"><text:span text:style-name="T1773">61</text:span><text:span text:style-name="T1774">. Atrankos komisija įvertina DVS priemonei įgyvendinti Klientų aptarnavimo departamento sąmatoje patvirtintas lėšas ir nustačius lėšų, skirtų DVS priemonės įgyvendinimui</text:span><text:span text:style-name="T1775">, trūkumą, Atrankos komisija Klientų aptarnavimo departamento direktoriui siūlo:</text:span></text:p>
      <text:p text:style-name="P1776"><text:span text:style-name="T1777">61.1</text:span><text:span text:style-name="T1778">. įtraukti į finansuojamų DVS projektų sąrašą daugiausiai balų surinkusias DVS paraiškas.<text:s/></text:span><text:span text:style-name="T1779">Klientų aptarnavimo skyrius</text:span><text:span text:style-name="T1780"><text:s/>apie priimtą Klientų aptarnavimo departamento direk</text:span><text:span text:style-name="T1781">toriaus sprendimą įtraukti DVS paraišką į finansuojamų DVS projektų sąrašą per 3 darbo dienas nuo tokio sprendimo priėmimo raštu informuoja kiekvieną DVS paraiškos teikėją;</text:span></text:p>
      <text:p text:style-name="P1782"><text:span text:style-name="T1783">61.2</text:span><text:span text:style-name="T1784">. neįtraukti į finansuojamų DVS projektų sąrašą DVS paraiškų, neatitinkanči</text:span><text:span text:style-name="T1785">ų Aprašo 61.1 papunktyje nurodytų reikalavimų.<text:s/></text:span><text:span text:style-name="T1786">Klientų aptarnavimo skyrius</text:span><text:span text:style-name="T1787"><text:s/>apie priimtą Klientų aptarnavimo departamento direktoriaus sprendimą neįtraukti DVS paraiškos į finansuojamų DVS projektų sąrašą per 3 darbo dienas nuo tokio sprendimo priėmimo rašt</text:span><text:span text:style-name="T1788">u informuoja kiekvieną DVS paraiškos teikėją atskirai, nurodant aiškias ir išsamias DVS paraiškos neįtraukimo į finansuojamų DVS projektų sąrašą priežastis, teisinius pagrindus ir apskundimo tvarką bei pateikia užpildytą Aprašo 22 priedo kopiją.</text:span></text:p>
      <text:p text:style-name="P1789"><text:span text:style-name="T1790">62</text:span><text:span text:style-name="T1791">.<text:s/></text:span><text:span text:style-name="T1792">Klientų aptarnavimo departamento direktorius Aprašo 61.1, 61.2 papunkčiuose nurodytus sprendimus priima ne vėliau kaip per 5 darbo dienas nuo Atrankos komisijos pasiūlymo pateikimo dienos.</text:span></text:p>
      <text:p text:style-name="P1793"><text:span text:style-name="T1794">63</text:span><text:span text:style-name="T1795">. Priemonių įgyvendinimo organizavimo skyrius ne vėliau kaip<text:s/></text:span><text:span text:style-name="T1796">per 3 darbo dienas nuo paskutinio Klientų aptarnavimo departamento direktoriaus finansuojamų DVS projektų sąrašo patvirtinimo dienos skelbia finansuojamų DVS projektų sąrašą Užimtumo tarnybos interneto svetainėje.<text:s/></text:span></text:p>
      <text:p text:style-name="P1797"><text:span text:style-name="T1798">64</text:span><text:span text:style-name="T1799">. Klientų aptarnavimo skyrius per 5</text:span><text:span text:style-name="T1800"><text:s/>darbo dienas nuo finansuojamų DVS projektų sąrašo patvirtinimo registruoja duomenis apie suteiktą nereikšmingą<text:s/></text:span><text:span text:style-name="T1801">de minimis</text:span><text:span text:style-name="T1802"><text:s/>pagalbą Suteiktos valstybės pagalbos ir nereikšmingos (</text:span><text:span text:style-name="T1803">de minimis</text:span><text:span text:style-name="T1804">) pagalbos registro nuostatų, patvirtintų Lietuvos Respublikos Vyria</text:span><text:span text:style-name="T1805">usybės 2005 m. sausio 19 d. nutarimu Nr. 35 „Dėl Suteiktos valstybės pagalbos ir nereikšmingos (</text:span><text:span text:style-name="T1806">de minimis</text:span><text:span text:style-name="T1807">) pagalbos registro nuostatų patvirtinimo“, nustatyta tvarka.</text:span></text:p>
      <text:p text:style-name="P1808"><text:span text:style-name="T1809">65</text:span><text:span text:style-name="T1810">. Klientų aptarnavimo skyrius, patikrinęs Paraiškos teikėjo įsipareigojimų, numaty</text:span><text:span text:style-name="T1811">tų Užimtumo rėmimo priemonių aprašo 69 ir 70 punktuose įvykdymą, pasirašo su Paraiškos teikėju DVS sutartį (Aprašo 24 priedas).</text:span></text:p>
      <text:p text:style-name="P1812"><text:span text:style-name="T1813">Klientų aptarnavimo skyrius duomenis apie Paraiškos teikėjui, su kuriuo nepasirašyta DVS sutartis, suteiktą nereikšmingą<text:s/></text:span><text:span text:style-name="T1814">de<text:s/></text:span><text:span text:style-name="T1815">minimis</text:span><text:span text:style-name="T1816"><text:s/>pagalbą Suteiktos valstybės pagalbos ir nereikšmingos (</text:span><text:span text:style-name="T1817">de minimis</text:span><text:span text:style-name="T1818">) pagalbos registro nuostatų, patvirtintų Lietuvos Respublikos Vyriausybės 2005 m. sausio 19 d. nutarimu Nr. 35 „Dėl Suteiktos valstybės pagalbos ir nereikšmingos (</text:span><text:span text:style-name="T1819">de minimis</text:span><text:span text:style-name="T1820">) pagalbo</text:span><text:span text:style-name="T1821">s registro nuostatų patvirtinimo“, nustatyta tvarka išregistruoja ne vėliau kaip per 5 darbo dienas nuo sužinojimo, jog DVS sutartis nebus pasirašyta. <text:s/></text:span></text:p>
      <text:p text:style-name="P1822"><text:span text:style-name="T1823">66</text:span><text:span text:style-name="T1824">. Subsidijos gavėjas, apdraudęs ilgalaikį materialųjį turtą, kaip numatyta Užimtumo įstatymo 44 s</text:span><text:span text:style-name="T1825">traipsnio 7 dalies 5 punkte, Klientų aptarnavimo skyriui pateikia draudimo apmokėjimą įrodančius dokumentus (banko išrašą arba pavedimo elektronine bankininkyste kopiją, patvirtintą darbdavio atstovo parašu) ne vėliau kaip su pranešimu apie sudarytas mater</text:span><text:span text:style-name="T1826">ialines ir teisines sąlygas naujoms darbo vietoms iš karto ne mažiau kaip 36 mėnesiams arba kiekvienais metais iki įsteigtos darbo vietos išlaikymo kontrolės pabaigos ne vėliau kaip paskutinę ilgalaikio materialiojo turto draudimo galiojimo dieną.</text:span></text:p>
      <text:p text:style-name="P1827"><text:span text:style-name="T1828">67</text:span><text:span text:style-name="T1829">.<text:s/></text:span><text:span text:style-name="T1830">Įvykus draudiminiam įvykiui, Užimtumo tarnyba, gavusi iš draudimo bendrovės draudimo išmoką, perveda ją subsidijos gavėjui draudiminio įvykio metu prarastam ar sugadintam ilgalaikiam materialiajam turtui įsigyti ar atstatyti. Subsidijos gavėjas turi pateik</text:span><text:span text:style-name="T1831">ti prašymą išmokėti draudimo lėšas.</text:span></text:p>
      <text:p text:style-name="P1832"><text:span text:style-name="T1833">68</text:span><text:span text:style-name="T1834">. Subsidijos gavėjas įsigyja arba atstato draudiminio įvykio metu prarastą ar sugadintą ilgalaikį materialųjį turtą, grąžindamas į buvusią padėtį ir jį apdrausdamas, ne vėliau kaip per 120 dienų nuo draudimo išmoko</text:span><text:span text:style-name="T1835">s gavimo dienos, pirkdamas paslaugas, prekes ar darbus Užimtumo rėmimo priemonių aprašo 73 punkte nustatyta tvarka.</text:span></text:p>
      <text:p text:style-name="P1836"><text:span text:style-name="T1837">69</text:span><text:span text:style-name="T1838">. Tais atvejais kai ne mažiau kaip trys draudimo bendrovės atsisako apdrausti subsidijos gavėjo įsigytą ilgalaikį materialųjį turtą, s</text:span><text:span text:style-name="T1839">ubsidijos gavėjas įsipareigoja nuosavomis lėšomis įsigyti ar atstatyti sunaikintą ar sugadintą ilgalaikį materialųjį turtą.</text:span></text:p>
      <text:p text:style-name="P1840"><text:span text:style-name="T1841">70</text:span><text:span text:style-name="T1842">. Draudimo bendrovės atsisakymas apdrausti ilgalaikį materialųjį turtą pripažįstamas tada, kai subsidijos gavėjas Klientų apta</text:span><text:span text:style-name="T1843">rnavimo skyriui pateikia ne mažiau kaip trijų skirtingų draudimo bendrovių rašytinius patvirtinamus dėl atsisakymo apdrausti ilgalaikį materialųjį turtą. Pirmaisiais darbo vietų steigimo metais subsidijos gavėjui neapdraudus įsigyto turto ir pateikus trijų</text:span><text:span text:style-name="T1844"><text:s/>skirtingų draudimo bendrovių rašytinius patvirtinimus dėl atsisakymo apdrausti ilgalaikį materialųjį turtą, antraisiais ir trečiaisiais darbo vietų steigimo metais subsidijos gavėjas privalo vėl drausti neapdraustą ilgalaikį materialųjį turtą<text:s/></text:span><text:span text:style-name="T1845">arba pateikt</text:span><text:span text:style-name="T1846">i trijų skirtingų draudimo bendrovių rašytinius patvirtinimus dėl atsisakymo apdrausti ilgalaikį materialųjį turtą</text:span><text:span text:style-name="T1847">. Tais atvejais, kai ne mažiau kaip trys draudimo bendrovės ir vėl atsisako apdrausti subsidijos gavėjo įsigytą ilgalaikį materialųjį turtą, t</text:span><text:span text:style-name="T1848">aikoma 69 punkte nustatyta tvarka. <text:s text:c="2"/></text:span></text:p>
      <text:p text:style-name="P1849"><text:span text:style-name="T1850">71</text:span><text:span text:style-name="T1851">. Subsidijos gavėjui darbo vietos steigimo (pritaikymo) procese panaudojus mažiau arba daugiau lėšų darbo vietoms steigti nei numatyta DVS paraiškoje sąmata tikslinama šia tvarka:</text:span></text:p>
      <text:p text:style-name="P1852"><text:span text:style-name="T1853">71.1</text:span><text:span text:style-name="T1854">. </text:span><text:span text:style-name="T1855"> </text:span><text:span text:style-name="T1856">nupirkus prekių, paslau</text:span><text:span text:style-name="T1857">gų arba darbų už veiklų, kurioms suteikta subsidija, lėšas ir nepanaudojus visų lėšų, numatytų DVS paraiškos sąmatoje, subsidijos gavėjas informuoja Klientų aptarnavimo skyrių pateikdamas Veiklos finansinę ataskaitą (Aprašo 17 priedas) kartu su motyvuotu p</text:span><text:span text:style-name="T1858">rašymu dėl sąmatos tikslinimo, kuriame kartu nurodo konkrečius DVS paraiškoje siūlomus sąmatos keitimus;</text:span></text:p>
      <text:p text:style-name="P1859"><text:span text:style-name="T1860">71.2</text:span><text:span text:style-name="T1861">. panaudojus mažiau lėšų darbo vietai steigti (pritaikyti) nei buvo numatyta DVS paraiškoje, mažinama tik tos darbo vietos kaina pagal subsidij</text:span><text:span text:style-name="T1862">os darbo vietoms steigti ir subsidijos gavėjo nuosavų lėšų proporcingą santykį, kurios steigimui lėšų poreikis sumažėjo</text:span><text:span text:style-name="T1863">;</text:span></text:p>
      <text:p text:style-name="P1864"><text:span text:style-name="T1865">71.3</text:span><text:span text:style-name="T1866">. panaudojus daugiau lėšų darbo vietai steigti nei numatyta DVS paraiškoje, subsidijos darbo vietai steigti suma nesikeičia, o<text:s/></text:span><text:span text:style-name="T1867">subsidijos gavėjas įsipareigoja</text:span><text:span text:style-name="T1868"> </text:span><text:span text:style-name="T1869">viršytą sumą padengti nuosavomis lėšomis;</text:span></text:p>
      <text:p text:style-name="P1870"><text:span text:style-name="T1871">71.4</text:span><text:span text:style-name="T1872">. subsidijos gavėjui laikotarpiu nuo DVS sutarties pasirašymo iki darbo vietos įsteigimo  įsiregistravus Valstybinėje mokesčių inspekcijoje prie Lietuvos Respublikos finansų<text:s/></text:span><text:span text:style-name="T1873">ministerijos PVM mokėtoju, sąmatoje įtrauktos subsidijos lėšos mažinamos numatytai sumokėti PVM sumai;    </text:span></text:p>
      <text:p text:style-name="P1874"><text:span text:style-name="T1875">71.5</text:span><text:span text:style-name="T1876">. tikslinant sąmatą draudžiama įtraukti papildomus, patvirtintoje DVS paraiškos sąmatoje nenumatytus, išlaidų elementus;</text:span></text:p>
      <text:p text:style-name="P1877"><text:span text:style-name="T1878">71.6</text:span><text:span text:style-name="T1879">. sąmata tik</text:span><text:span text:style-name="T1880">slinama pasirašant susitarimą dėl DVS sutarties pakeitimo ir Klientų aptarnavimo departamento direktoriaus įsakymu keičiamas finansuojamų DVS projektų sąrašas.</text:span></text:p>
      <text:p text:style-name="P1881"><text:span text:style-name="T1882">72</text:span><text:span text:style-name="T1883">. Kai subsidijos gavėjui išmokėta avanso dalis yra didesnė nei faktiškai patirtos išlaid</text:span><text:span text:style-name="T1884">os darbo vietai steigti (pritaikyti), subsidijos gavėjas grąžina Užimtumo tarnybai išmokėtą nepanaudotą subsidijos dalį per 5 darbo dienas nuo steigimo akto pasirašymo dienos, bet ne vėliau nei numatyta Užimtumo įstatymo 44 straipsnio 7 dalies 4 punkte.</text:span></text:p>
      <text:p text:style-name="P1885"><text:span text:style-name="T1886">73</text:span><text:span text:style-name="T1887">. Užimtumo tarnyba pripažįsta tik tas subsidijos gavėjo po DVS sutarties pasirašymo patirtas išlaidas, kurios patvirtinamos išlaidas pagrindžiančių ir išlaidų apmokėjimą įrodančių dokumentų (pirkimo - pardavimo sutarčių, jeigu buvo sudarytos, sąskaitų<text:s/></text:span><text:span text:style-name="T1888">- faktūrų, banko išrašų arba pavedimų elektronine bankininkyste) kopijomis, patvirtintomis subsidijos gavėjo atstovo parašu, lietuvių kalba.</text:span></text:p>
      <text:p text:style-name="P1889"><text:span text:style-name="T1890">74</text:span><text:span text:style-name="T1891">. Subsidijos gavėjas iki DVS sutartyje numatytos darbo vietos (-ų) įsteigimo (pritaikymo) dienos pasikeitus<text:s/></text:span><text:span text:style-name="T1892">DVS sutartyje numatytų veiklų įgyvendinimo terminui privalo raštu ne vėliau kaip per 3 darbo dienas nuo aplinkybių pasikeitimo dienos informuoti Klientų aptarnavimo skyrių, pateikiant Veiklos finansinę ataskaitą (Aprašo 17 priedas) ir prašymą dėl termino p</text:span><text:span text:style-name="T1893">ratęsimo, bet ne ilgesniam laikotarpiui nei numatyta Užimtumo įstatymo 44 straipsnio 7 dalies 4 punkte.</text:span></text:p>
      <text:p text:style-name="P1894"><text:span text:style-name="T1895">75</text:span><text:span text:style-name="T1896">. Pranešimą apie sudarytas materialines ir teisines sąlygas naujoms darbo vietoms sukurti kartu su<text:s/></text:span><text:span text:style-name="T1897">atliktų pirkimų dokumentais, nustatytos formos<text:s/></text:span><text:span text:style-name="T1898">Veiklos finansine ataskaita (Aprašo 17 priedas) su išlaidas pagrindžiančių ir patirtų išlaidų apmokėjimą įrodančių dokumentų (pirkimo - pardavimo sutarčių, jeigu buvo sudarytos, sąskaitų - faktūrų, banko išrašų arba pavedimų elektronine bankininkyste) kopi</text:span><text:span text:style-name="T1899">jomis, patvirtintomis subsidijos gavėjo atstovo parašu, lietuvių kalba,<text:s/></text:span><text:span text:style-name="T1900">subsidijos gavėjas turi pateikti likus ne mažiau kaip 5 darbo dienoms iki DVS sutartyje numatytos darbo vietos (-ų) įsteigimo dienos.<text:s/></text:span></text:p>
      <text:p text:style-name="P1901"><text:span text:style-name="T1902">76</text:span><text:span text:style-name="T1903">. Klientų aptarnavimo skyrius ne vėliau kai</text:span><text:span text:style-name="T1904">p per 3 darbo dienas nuo Aprašo 75 punkte nurodytų dokumentų gavimo dienos, dalyvaujant subsidijos gavėjui, patikrina įsteigtas darbo vietas, jų atitiktį DVS paraiškoje nurodytiems reikalavimams. Klientų aptarnavimo skyrius patikrinimo metu nufotografuoja<text:s/></text:span><text:span text:style-name="T1905">įsigytas darbo priemones,<text:s/></text:span><text:span text:style-name="T1906">nepažeidžiant įstatymais garantuoto asmens privataus gyvenimo neliečiamumo.<text:s/></text:span></text:p>
      <text:p text:style-name="P1907"><text:span text:style-name="T1908">77</text:span><text:span text:style-name="T1909">. DVS paraiškoje numatytos steigti darbo vietos gali būti įsteigtos visos iš karto arba dalimis, bet ne daugiau kaip per 2 kartus<text:s/></text:span>iki DVS sutartyje<text:s/>numatyto darbo vietų įsteigimo termino<text:span text:style-name="T1910">. Steigiant darbo vietas dalimis, subsidijos gavėjas pateikia nustatytos formos Veiklos finansinę ataskaitą (Aprašo 17 <text:s/>priedas) su išlaidas pagrindžiančių <text:s/>ir išlaidų apmokėjimą įrodančių dokumentų (pirkimo - pardavi</text:span><text:span text:style-name="T1911">mo sutarčių, jeigu buvo sudarytos, sąskaitų - faktūrų, banko išrašų arba pavedimų elektronine bankininkyste) kopijomis, patvirtintomis subsidijos gavėjo atstovo parašu, lietuvių kalba. Galutinis mokėjimas už dalimis įsteigtas darbo vietas atliekama įsteigu</text:span><text:span text:style-name="T1912">s visas DVS paraiškoje numatytas įsteigti darbo vietas.</text:span></text:p>
      <text:p text:style-name="P1913"><text:span text:style-name="T1914">78</text:span><text:span text:style-name="T1915">.<text:s/></text:span><text:span text:style-name="T1916">Nenustačius neatitikimų, iš karto po patikrinimo atlikimo vietoje pasirašomas steigimo aktas (Aprašo 18 priedas), kurio priedas yra patikrinimo metu padarytos įsigytų darbo priemonių<text:s/></text:span><text:span text:style-name="T1917">nuotrauko</text:span><text:span text:style-name="T1918">s.</text:span></text:p>
      <text:p text:style-name="P1919"><text:span text:style-name="T1920">79</text:span><text:span text:style-name="T1921">. Subsidijos gavėjas nuo DVS sutartyje numatytos darbo vietos įsteigimo (pritaikymo) dienos privalo ne mažiau kaip 36 mėnesius:</text:span></text:p>
      <text:p text:style-name="P1922"><text:span text:style-name="T1923">79.1</text:span><text:span text:style-name="T1924">. vykdyti veiklą ir išlaikyti įsteigtą (pritaikytą) darbo vietą, kuriai įsteigti (pritaikyti) buvo skirta subsidi</text:span><text:span text:style-name="T1925">ja;</text:span></text:p>
      <text:p text:style-name="P1926"><text:span text:style-name="T1927">79.2</text:span><text:span text:style-name="T1928">. sudaryti sąlygas Užimtumo tarnybai atlikti planinius ir neplaninius patikrinimus įsteigtoje (pritaikytoje) darbo vietoje;</text:span></text:p>
      <text:p text:style-name="P1929"><text:span text:style-name="T1930">79.3</text:span><text:span text:style-name="T1931">. raštu informuoti Klientų aptarnavimo skyrių, atsiradus DVS sutartyje numatytų įsipareigojimų nevykdymo aplinky</text:span><text:span text:style-name="T1932">bėms, ne vėliau kaip per 3 darbo dienas nuo aplinkybių atsiradimo dienos;</text:span></text:p>
      <text:p text:style-name="P1933"><text:span text:style-name="T1934">79.4</text:span><text:span text:style-name="T1935">. gavus Užimtumo tarnybos prašymus, teikti su DVS sutarties vykdymu susijusią informaciją bei metinės finansinės atskaitomybės dokumentus;</text:span></text:p>
      <text:p text:style-name="P1936"><text:span text:style-name="T1937">79.5</text:span><text:span text:style-name="T1938">. į įsteigtą (pritaikytą) d</text:span><text:span text:style-name="T1939">arbo vietą įdarbinant Užimtumo tarnybos siųstą asmenį, jo darbo sutartyje numatyti ne mažesnį nei DVS paraiškoje nurodytą darbo užmokestį, nustatyti ne trumpesnę darbo laiko trukmę ir pavesti vykdyti DVS paraiškoje numatytas darbo funkcijas.</text:span></text:p>
      <text:p text:style-name="P1940"><text:span text:style-name="T1941">80</text:span><text:span text:style-name="T1942">. Klie</text:span><text:span text:style-name="T1943">ntų aptarnavimo skyrius, įvertinęs informaciją apie Aprašo 74, 81 punktuose nurodytas aplinkybes:</text:span></text:p>
      <text:p text:style-name="P1944"><text:span text:style-name="T1945">80.1</text:span><text:span text:style-name="T1946">. raštu įspėja subsidijos gavėją dėl DVS sutartyje numatytų įsipareigojimų nevykdymo;</text:span></text:p>
      <text:p text:style-name="P1947"><text:span text:style-name="T1948">80.2</text:span><text:span text:style-name="T1949">. gali sudaryti susitarimą dėl:</text:span></text:p>
      <text:p text:style-name="P1950"><text:span text:style-name="T1951">80.2.1</text:span><text:span text:style-name="T1952">. darbo vietos<text:s/></text:span><text:span text:style-name="T1953">įsteigimo (pritaikymo) termino pratęsimo, bet ne ilgesniam laikotarpiui nei numatyta Užimtumo įstatymo 44 straipsnio 7 dalies 4 punkte;</text:span></text:p>
      <text:p text:style-name="P1954"><text:span text:style-name="T1955">80.2.2</text:span><text:span text:style-name="T1956">. kitų sutartinių įsipareigojimų keitimo, išskyrus tuos, kurie turėjo įtakos DVS projektą įtraukiant į finansu</text:span><text:span text:style-name="T1957">ojamų DVS paraiškų sąrašą arba atitinka imperatyvias Užimtumo įstatymo ir/ar Užimtumo rėmimo aprašo nuostatas.</text:span></text:p>
      <text:p text:style-name="P1958"><text:span text:style-name="T1959">81</text:span><text:span text:style-name="T1960">. Subsidijos gavėjui, pateikusiam Klientų aptarnavimo skyriui motyvuotą prašymą, gali būti išduotas Užimtumo tarnybos sutikimas įsigytą</text:span><text:span text:style-name="T1961"><text:s/>ilgalaikį materialųjį turtą subsidijos lėšomis</text:span><text:span text:style-name="T1962"> </text:span><text:span text:style-name="T1963">parduoti, esant visoms šioms sąlygoms:</text:span></text:p>
      <text:p text:style-name="P1964"><text:span text:style-name="T1965">81.1</text:span><text:span text:style-name="T1966">. kai yra aiškus ir pagrįstas ekonominės naudos siekimas ir teikiamų paslaugų plėtra ar modernizavimas;</text:span></text:p>
      <text:p text:style-name="P1967"><text:span text:style-name="T1968">81.2</text:span><text:span text:style-name="T1969"> kai yra nurodoma, kokį ilgalaikį materialųjį turtą</text:span><text:span text:style-name="T1970"><text:s/>ketinama įsigyti vietoj planuojamo parduoti ilgalaikio materialiojo turto ir kodėl ketinamas įsigyti ilgalaikis materialusis turtas verslo plėtrai būtų efektyvesnis ir naudingesnis, nei šiuo metu turimas;</text:span></text:p>
      <text:p text:style-name="P1971"><text:span text:style-name="T1972">81.3</text:span><text:span text:style-name="T1973">. kai subsidijos gavėjas susitarime dėl DV</text:span><text:span text:style-name="T1974">S sutarties pakeitimo įsipareigoja:</text:span></text:p>
      <text:p text:style-name="P1975"><text:span text:style-name="T1976">81.3.1</text:span><text:span text:style-name="T1977"> įkeisti Užimtumo tarnybos naudai naujai įsigytą ar įsigyjamą turtą. Įkeičiamo turto vertė turi būti ne mažesnė nei likutinė ketinamo parduoti už subsidijos lėšas įsigyto turto vertė;</text:span></text:p>
      <text:p text:style-name="P1978"><text:span text:style-name="T1979">81.3.2</text:span><text:span text:style-name="T1980">. apdrausti naujai</text:span><text:span text:style-name="T1981"><text:s/>įsigytą ar įsigyjamą turtą Užimtumo įstatymo 44 straipsnio 7 dalies 5 punkte nurodytomis sąlygomis;</text:span></text:p>
      <text:p text:style-name="P1982"><text:span text:style-name="T1983">81.3.3</text:span><text:span text:style-name="T1984">. neatlikti veiksmų, nurodytų Užimtumo įstatymo 44 straipsnio 8 dalyje, su naujai įsigytu ar įsigyjamu turtu be Užimtumo tarnybos sutikimo;</text:span></text:p>
      <text:p text:style-name="P1985"><text:span text:style-name="T1986">81.</text:span><text:span text:style-name="T1987">3.4</text:span><text:span text:style-name="T1988">. užtikrinti į įsteigtas darbo vietas įdarbintų darbuotojų nustatytų darbo funkcijų atlikimą.</text:span></text:p>
      <text:p text:style-name="P1989"><text:span text:style-name="T1990">82</text:span><text:span text:style-name="T1991">. Subsidijos gavėjui, pateikusiam Klientų aptarnavimo skyriui motyvuotą prašymą, gali būti išduotas Užimtumo tarnybos sutikimas įsigytą ilgalaikį m</text:span><text:span text:style-name="T1992">aterialųjį turtą subsidijos lėšomis</text:span><text:span text:style-name="T1993"> </text:span><text:span text:style-name="T1994">išnuomoti ne ilgesniam kaip 120 dienų per 12 mėnesių laikotarpį, esant visoms šioms sąlygoms:</text:span></text:p>
      <text:p text:style-name="P1995"><text:span text:style-name="T1996">82.1</text:span><text:span text:style-name="T1997">. sudaroma rašytinė nuomos sutartis be subnuomos galimybės ir jos kopija pateikiama Klientų aptarnavimo skyriui;</text:span></text:p>
      <text:p text:style-name="P1998"><text:span text:style-name="T1999">82.2</text:span><text:span text:style-name="T2000">. pateikiama banko garantija arba draudimo bendrovės laidavimo draudimo raštas 100 procentų skirtos subsidijos DVS sutarties galiojimo laikotarpiu;</text:span></text:p>
      <text:p text:style-name="P2001"><text:span text:style-name="T2002">82.3</text:span><text:span text:style-name="T2003">. pateikiamas banko arba draudimo bendrovės patvirtinimas, kad Užimtumo tarnybos išduotas sutikimas</text:span><text:span text:style-name="T2004"><text:s/>išnuomoti  už subsidijos lėšas įsigytą turtą pagal DVS sutartį, ateityje garantijos arba laidavimo draudimo rašto davėjo (banko ar draudimo bendrovės) nebus įvertintas Užimtumo tarnybos nenaudai, nekeis ir neįtakos garantijos ar laidavimo draudimo rašto s</text:span><text:span text:style-name="T2005">ąlygų bei garantijos ar laidavimo draudimo rašto davėjo neatšaukiamo įsipareigojimo, jeigu subsidijos gavėjui neįvykdžius savo įsipareigojimų pagal DVS sutarties sąlygas arba įvykdžius juos netinkamai, Užimtumo tarnyba privalės pateikti garantijos ar laida</text:span><text:span text:style-name="T2006">vimo draudimo rašto davėjui raštišką mokėjimo reikalavimą pagal išduotą garantiją ar laidavimo draudimo raštą;</text:span></text:p>
      <text:p text:style-name="P2007"><text:span text:style-name="T2008">82.4</text:span><text:span text:style-name="T2009">. pateikiamas motyvuotas paaiškinimas ir dokumentai, patvirtinantys, kad įsigyto ilgalaikio materialiojo turto subsidijos lėšomis nuomos<text:s/></text:span><text:span text:style-name="T2010">laikotarpiu, bus užtikrintas į įsteigtas darbo vietas įdarbintų darbuotojų nustatytų darbo funkcijų atlikimas.</text:span></text:p>
      <text:p text:style-name="P2011"><text:span text:style-name="T2012">83</text:span><text:span text:style-name="T2013">. Subsidijos gavėjui, pateikusiam Klientų aptarnavimo skyriui motyvuotą prašymą, gali būti išduotas Užimtumo tarnybos sutikimas įsigytą i</text:span><text:span text:style-name="T2014">lgalaikį materialųjį turtą subsidijos lėšomis išvežti už Lietuvos Respublikos teritorijos ribų, esant visoms šioms sąlygoms:</text:span></text:p>
      <text:p text:style-name="P2015"><text:span text:style-name="T2016">83.1</text:span><text:span text:style-name="T2017">. kai DVS paraiškoje buvo nurodyta, kad steigiama (pritaikoma) darbo vieta yra mobilaus pobūdžio arba subsidijos gavėjas įrod</text:span><text:span text:style-name="T2018">o, jog turi užsakymų ne Lietuvos Respublikos teritorijoje ir/ar ilgalaikio materialaus turto išvežimas reikalingas verslo plėtrai už Lietuvos Respublikos teritorijos ribų;</text:span></text:p>
      <text:p text:style-name="P2019"><text:span text:style-name="T2020">83.2</text:span><text:span text:style-name="T2021">. nurodytas konkretus turto išvežimo laikotarpis ir turto buvimo vietos<text:s/></text:span><text:span text:style-name="T2022">adresas;</text:span></text:p>
      <text:p text:style-name="P2023"><text:span text:style-name="T2024">83.3</text:span><text:span text:style-name="T2025">. ketinamo išvežti ilgalaikio materialaus turto draudimo apsauga galioja toje valstybės teritorijoje, į kurią ilgalaikį materialųjį turtą ketinama išvežti visą išvežimo laikotarpį ir Užimtumo tarnybai pateikti tai patvirtinantys dokumentai</text:span><text:span text:style-name="T2026">;</text:span></text:p>
      <text:p text:style-name="P2027"><text:span text:style-name="T2028">83.4</text:span><text:span text:style-name="T2029">. į įsteigtą darbo vietą įdarbintas darbuotojas vyksta atlikti darbo funkcijų kartu su ketinamu išvežti ilgalaikiu materialiuoju turtu arba pateikiamas motyvuotas paaiškinimas ir dokumentai, patvirtinantys, kad įsigyto ilgalaikio materialiojo tur</text:span><text:span text:style-name="T2030">to subsidijos lėšomis išvežimo laikotarpiu, bus užtikrintas į įsteigtą darbo vietą įdarbinto darbuotojo nustatytų darbo funkcijų atlikimas.</text:span></text:p>
      <text:p text:style-name="P2031"><text:span text:style-name="T2032">84</text:span><text:span text:style-name="T2033">. Subsidijos gavėjui, pateikusiam Klientų aptarnavimo skyriui motyvuotą prašymą, gali būti išduotas Užimtumo</text:span><text:span text:style-name="T2034"><text:s/>tarnybos sutikimas įsigytą ilgalaikį materialųjį turtą subsidijos lėšomis įkeisti, esant visoms šioms sąlygoms:</text:span></text:p>
      <text:p text:style-name="P2035"><text:span text:style-name="T2036">84.1</text:span><text:span text:style-name="T2037">. pateikiama banko garantija arba draudimo bendrovės laidavimo draudimo raštas 100 procentų skirtos subsidijos DVS sutarties galiojimo la</text:span><text:span text:style-name="T2038">ikotarpiu;</text:span></text:p>
      <text:p text:style-name="P2039"><text:span text:style-name="T2040">84.2</text:span><text:span text:style-name="T2041">. pateikiamas banko arba draudimo bendrovės patvirtinimas, kad Užimtumo tarnybos išduotas sutikimas įkeisti už subsidijos lėšas įsigytą turtą pagal DVS sutartį, ateityje garantijos arba laidavimo draudimo rašto davėjo (banko ar draudimo<text:s/></text:span><text:span text:style-name="T2042">bendrovės) nebus įvertintas Užimtumo tarnybos nenaudai, nekeis ir neįtakos garantijos ar laidavimo draudimo rašto sąlygų bei garantijos ar laidavimo draudimo rašto davėjo neatšaukiamo įsipareigojimo, jeigu subsidijos gavėjui neįvykdžius savo įsipareigojimų</text:span><text:span text:style-name="T2043"><text:s/>pagal DVS sutarties sąlygas arba įvykdžius juos netinkamai, Užimtumo tarnyba privalės pateikti garantijos ar laidavimo draudimo rašto davėjui raštišką mokėjimo reikalavimą pagal išduotą garantiją ar laidavimo draudimo raštą.</text:span></text:p>
      <text:p text:style-name="P2044"><text:span text:style-name="T2045">85</text:span><text:span text:style-name="T2046">.<text:s/></text:span><text:span text:style-name="T2047">Užimtumo tarnyba pag</text:span><text:span text:style-name="T2048">al Užimtumo tarnybos direktoriaus tvirtinamą Priemonių patikrinimų atlikimo tvarkos aprašą vykdo įsteigtos (pritaikytos) darbo vietos išlaikymo kontrolę ne mažiau kaip 36 mėnesius nuo darbo vietos įsteigimo dienos.</text:span><text:s/></text:p>
      <text:p text:style-name="P2049">Skyriaus pakeitimai:</text:p>
      <text:p text:style-name="P2050"><text:span text:style-name="T2051">Nr.<text:s/></text:span><text:a xlink:href="https://www.e-tar.lt/portal/legalAct.html?documentId=2c7b13b0546e11e9975f9c35aedfe438" office:target-frame-name="_top" xlink:show="replace"><text:span text:style-name="T2052">V-163</text:span></text:a><text:span text:style-name="T2053">, 2019-04-01, paskelbta TAR 2019-04-02, i. k. 2019-05226</text:span></text:p>
      <text:p text:style-name="P2054"><text:span text:style-name="T2055">Nr.<text:s/></text:span><text:a xlink:href="https://www.e-tar.lt/portal/legalAct.html?documentId=d00559e070e711eb9601893677bfd7d8" office:target-frame-name="_top" xlink:show="replace"><text:span text:style-name="T2056">V-62</text:span></text:a><text:span text:style-name="T2057">,<text:s/></text:span><text:span text:style-name="T2058">2021-02-17, paskelbta TAR 2021-02-17, i. k. 2021-02923</text:span></text:p>
      <text:p text:style-name="P2059"><text:span text:style-name="T2060">Nr.<text:s/></text:span><text:a xlink:href="https://www.e-tar.lt/portal/legalAct.html?documentId=efb79f908e4c11ecaf3aba0cb308998c" office:target-frame-name="_top" xlink:show="replace"><text:span text:style-name="T2061">V-49</text:span></text:a><text:span text:style-name="T2062">, 2022-02-15, paskelbta TAR 2022-02-15, i. k. 2022-02739</text:span></text:p>
      <text:p text:style-name="Normal"/>
      <text:p text:style-name="P2063"><text:span text:style-name="T2064">VIII</text:span><text:span text:style-name="T2065"><text:s/>SKYRIUS</text:span></text:p>
      <text:p text:style-name="P2066"><text:span text:style-name="T2067">BAIGIAMOSIOS<text:s/></text:span><text:span text:style-name="T2068">NUOSTATOS</text:span></text:p>
      <text:p text:style-name="P2069"/>
      <text:p text:style-name="P2070"><text:span text:style-name="T2071">89</text:span><text:span text:style-name="T2072">.</text:span><text:span text:style-name="T2073"><text:s/></text:span><text:span text:style-name="T2074">Nustačius, kad Užimtumo tarnyba darbdavio patirtas išlaidas kompensavo pagal neteisingai įformintus, suklastotus dokumentus, pateikus tikrovės neatitinkančią informaciją ar dėl kitų neteisėtų veiksmų, šios išlaidos įstatymų nustatyta tva</text:span><text:span text:style-name="T2075">rka bus išieškomos iš kaltų asmenų, išdavusių, pateikusių šiuos dokumentus ar atlikusių kitus neteisėtus veiksmus. </text:span></text:p>
      <text:p text:style-name="P2076">Punkto pakeitimai:</text:p>
      <text:p text:style-name="P2077"><text:span text:style-name="T2078">Nr.<text:s/></text:span><text:a xlink:href="https://www.e-tar.lt/portal/legalAct.html?documentId=d00559e070e711eb9601893677bfd7d8" office:target-frame-name="_top" xlink:show="replace"><text:span text:style-name="T2079">V-62</text:span></text:a><text:span text:style-name="T2080">, 2021-02-17, p</text:span><text:span text:style-name="T2081">askelbta TAR 2021-02-17, i. k. 2021-02923</text:span></text:p>
      <text:p text:style-name="P2082">Punkto numeracijos pakeitimas:</text:p>
      <text:p text:style-name="P2083"><text:span text:style-name="T2084">Nr.<text:s/></text:span><text:a xlink:href="https://www.e-tar.lt/portal/legalAct.html?documentId=1d265eb0a7d411e9b474d97de297fe08" office:target-frame-name="_top" xlink:show="replace"><text:span text:style-name="T2085">V-338</text:span></text:a><text:span text:style-name="T2086">, 2019-07-16, paskelbta TAR 2019-07-17, i. k. 2019-11728</text:span></text:p>
      <text:p text:style-name="Normal"/>
      <text:p text:style-name="P2087"><text:span text:style-name="T2088">______________</text:span><text:span text:style-name="T2089">__________</text:span></text:p>
      <text:p text:style-name="Normal"/>
      <text:p text:style-name="P2090">Aktyvios darbo rinkos politikos priemonių<text:s/></text:p>
      <text:p text:style-name="P2097">taikymo darbdaviams tvarkos aprašo</text:p>
      <text:p text:style-name="P2098"><text:span text:style-name="T2099">1</text:span><text:span text:style-name="T2100"><text:s/>priedas</text:span></text:p>
      <text:p text:style-name="P2101"/>
      <text:p text:style-name="P2102"><text:span text:style-name="T2103">(Prašymo dėl darbuotojo vežimo į darbo vietą ir atgal patirtų išlaidų kompensavimo pavyzdinė forma)</text:span></text:p>
      <text:p text:style-name="P2104"/>
      <text:p text:style-name="P2105"><text:tab/></text:p>
      <text:p text:style-name="P2106">(juridinio asmens<text:s/>pavadinimas ar fizinio asmens vardas ir pavardė, kodas)</text:p>
      <text:p text:style-name="P2107"/>
      <text:p text:style-name="P2108"><text:tab/></text:p>
      <text:p text:style-name="P2109">(buveinės adresas)</text:p>
      <text:p text:style-name="Normal"/>
      <text:p text:style-name="P2110">_______________________ teritorinei darbo biržai</text:p>
      <text:p text:style-name="Normal">(teritorinės darbo biržos pavadinimas)</text:p>
      <text:p text:style-name="Normal"/>
      <text:p text:style-name="P2111">PRAŠYMAS<text:s/></text:p>
      <text:p text:style-name="P2112"><text:span text:style-name="T2113">DĖL<text:s/></text:span><text:span text:style-name="T2114">darbuotojo vežimo į darbo vietą ir atgal</text:span><text:span text:style-name="T2115"><text:s/>PATIRTŲ IŠLAIDŲ<text:s/></text:span><text:span text:style-name="T2116">kompensaVIMO<text:s/></text:span></text:p>
      <text:p text:style-name="P2117"/>
      <text:p text:style-name="P2118">20__ m. _________________ __ d.</text:p>
      <text:p text:style-name="P2119"/>
      <text:p text:style-name="P2120">____________</text:p>
      <text:p text:style-name="P2121">(vieta)</text:p>
      <text:p text:style-name="P2122"/>
      <text:p text:style-name="P2123"><text:span text:style-name="T2124">Nuo<text:s/></text:span><text:span text:style-name="T2125">20______ m. ______________ __ d.</text:span><text:span text:style-name="T2126"><text:s/>įdarbinau teritorinės darbo biržos siunčiamą bedarbį _______________________________________________________________________________.</text:span></text:p>
      <text:p text:style-name="P2127">(vardas ir pavardė, asmens kodas, gyvenamoji vieta)</text:p>
      <text:p text:style-name="P2128"/>
      <text:p text:style-name="P2129">Į darbą darbuotojas yra vežamas šiuo maršrutu _____________________________________</text:p>
      <text:p text:style-name="P2130">(nurodyti kelionės maršrutą)</text:p>
      <text:p text:style-name="P2131"/>
      <text:p text:style-name="P2132">________________________________________________________________________________</text:p>
      <text:p text:style-name="P2133">(nurodyti: kiekvieną darbo dieną, kartą<text:s/>per darbo savaitę, kita)</text:p>
      <text:p text:style-name="P2134"/>
      <text:p text:style-name="P2135">_______________________________________________________________________________.</text:p>
      <text:p text:style-name="P2136">(nurodyti transporto priemonės rūšį)</text:p>
      <text:p text:style-name="P2137"/>
      <text:p text:style-name="P2138"><text:span text:style-name="T2139">Kompensaciją (-as) prašau pervesti į</text:span><text:span text:style-name="T2140"><text:s/>mano nurodytą sąskaitą kredito, mokėjimo ir (ar) elektroninių pinigų įstai</text:span><text:span text:style-name="T2141">goje.</text:span></text:p>
      <text:p text:style-name="P2142">Sąskaitos numeris<text:s/><text:tab/></text:p>
      <text:p text:style-name="P2143">Kredito, mokėjimo ir (ar) elektroninių pinigų įstaigos pavadinimas<text:s/><text:tab/></text:p>
      <text:p text:style-name="P2144"><text:span text:style-name="T2145">Kredito, mokėjimo ir (ar) elektroninių pinigų įstaigos</text:span><text:span text:style-name="T2146"><text:s/></text:span><text:span text:style-name="T2147">kodas ________________</text:span></text:p>
      <text:p text:style-name="P2148"/>
      <text:p text:style-name="P2149">PRIDEDAMA:</text:p>
      <text:p text:style-name="P2150">1.<text:tab/>Darbo sutarties su įdarbintu teritorinės darbo biržos siųstu<text:s/>bedarbiu kopija, _____ lapas (-ai);</text:p>
      <text:p text:style-name="P2151">2.<text:tab/>Įdarbinto asmens sutikimas, _____ lapas (-ai).</text:p>
      <text:p text:style-name="P2152"/>
      <text:p text:style-name="P2153">Patvirtinu, kad mano pateikti duomenys yra teisingi.</text:p>
      <text:p text:style-name="P2154"/>
      <table:table table:style-name="Table2155">
        <table:table-columns>
          <table:table-column table:style-name="TableColumn2156"/>
          <table:table-column table:style-name="TableColumn2157"/>
        </table:table-columns>
        <table:table-row table:style-name="TableRow2158">
          <table:table-cell table:style-name="TableCell2159">
            <text:p text:style-name="P2160"/>
          </table:table-cell>
          <table:table-cell table:style-name="TableCell2161">
            <text:p text:style-name="P2162"/>
          </table:table-cell>
        </table:table-row>
      </table:table>
      <text:p text:style-name="Normal"/>
      <text:p text:style-name="P2163">_______________________<text:tab/>________________<text:tab/>_____________________</text:p>
      <text:p text:style-name="P2164">(pareigų pavadinimas)<text:tab/><text:s/>(parašas)<text:tab/><text:s/>(vardas ir pavardė)</text:p>
      <text:p text:style-name="P2165"/>
      <text:p text:style-name="Normal"/>
      <text:p text:style-name="P2166">Aktyvios darbo rinkos politikos priemonių</text:p>
      <text:p text:style-name="P2173">taikymo darbdaviams tvarkos aprašo</text:p>
      <text:p text:style-name="P2174"><text:span text:style-name="T2175">2</text:span><text:span text:style-name="T2176"><text:s/>priedas</text:span></text:p>
      <text:p text:style-name="P2177"/>
      <text:p text:style-name="P2178"/>
      <text:p text:style-name="P2179"><text:span text:style-name="T2180">(Rašytinio sutikimo pavyzdinė forma)</text:span></text:p>
      <text:p text:style-name="P2181"/>
      <text:p text:style-name="P2182"><text:tab/></text:p>
      <text:p text:style-name="P2183">(vardas, pavardė, asmens kodas)</text:p>
      <text:p text:style-name="P2184"/>
      <text:p text:style-name="P2185"><text:tab/></text:p>
      <text:p text:style-name="P2186">(asmens nurodyta gyvenamoji vieta)</text:p>
      <text:p text:style-name="Normal"/>
      <text:p text:style-name="P2187">_______________________ teritorinei darbo biržai</text:p>
      <text:p text:style-name="Normal">(darbo biržos pavadinimas)</text:p>
      <text:p text:style-name="Normal"/>
      <text:p text:style-name="P2188">RAŠYTINIS SUTIKIMAS</text:p>
      <text:p text:style-name="P2189"/>
      <text:p text:style-name="P2190">20__ m. _________________ __ d.</text:p>
      <text:p text:style-name="P2191"/>
      <text:p text:style-name="P2192">____________</text:p>
      <text:p text:style-name="P2193">(vieta)</text:p>
      <text:p text:style-name="P2194"/>
      <text:p text:style-name="P2195"><text:span text:style-name="T2196">Sutinku, kad nuo<text:s/></text:span><text:span text:style-name="T2197">20______ m. ____________ __ d. mano darbdavys<text:s/></text:span></text:p>
      <text:p text:style-name="P2198"/>
      <text:p text:style-name="P2199">_______________________________________________________________________________</text:p>
      <text:p text:style-name="P2200"><text:span text:style-name="T2201">(juridinio asmens pavadinimas ar fizinio asmens vardas ir pavardė, kodas)</text:span></text:p>
      <text:p text:style-name="P2202">vežtų mene į darbo vietą ir atgal šiuo maršrutu __________________________________________.<text:s/></text:p>
      <text:p text:style-name="P2203">(nurodyti<text:s/>kelionės maršrutą)</text:p>
      <text:p text:style-name="P2204"/>
      <text:p text:style-name="P2205"/>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_____________</text:p>
            <text:p text:style-name="P2213">(parašas)</text:p>
          </table:table-cell>
          <table:table-cell table:style-name="TableCell2214">
            <text:p text:style-name="P2215">________________</text:p>
            <text:p text:style-name="P2216">(vardas ir pavardė)</text:p>
          </table:table-cell>
        </table:table-row>
      </table:table>
      <text:p text:style-name="P2217"/>
      <text:p text:style-name="P2218"/>
      <text:p text:style-name="P2219"/>
      <text:p text:style-name="P2220"/>
      <text:p text:style-name="P2221"/>
      <text:p text:style-name="P2222"><text:span text:style-name="T2223">______________________</text:span></text:p>
      <text:p text:style-name="P2224">Aktyvios darbo rinkos politikos priemonių</text:p>
      <text:p text:style-name="P2231">taikymo darbdaviams tvarkos aprašo</text:p>
      <text:p text:style-name="P2232"><text:span text:style-name="T2233">3</text:span><text:span text:style-name="T2234"><text:s/>priedas</text:span></text:p>
      <text:p text:style-name="P2235"/>
      <text:p text:style-name="P2236"/>
      <text:p text:style-name="P2237"><text:span text:style-name="T2238">(Pažymos apie<text:s/></text:span><text:span text:style-name="T2239">darbuotojo, vežamo į darbo vietą ir atgal, dirbtą dienų skaičių ir priskaičiuotą darbo užmokestį pavyzdinė forma)</text:span></text:p>
      <text:p text:style-name="P2240"/>
      <text:p text:style-name="P2241">_________________________________________________________________</text:p>
      <text:p text:style-name="P2242">(juridinio asmens pavadinimas ar fizinio asmens vardas ir pavardė, kodas)</text:p>
      <text:p text:style-name="P2243"/>
      <text:p text:style-name="P2244"><text:tab/></text:p>
      <text:p text:style-name="P2245">(buveinės adresas)</text:p>
      <text:p text:style-name="P2246"/>
      <text:p text:style-name="P2247">_________________________ teritorinei darbo biržai</text:p>
      <text:p text:style-name="Normal">(teritorinės darbo biržos pavadinimas)</text:p>
      <text:p text:style-name="Normal"/>
      <text:p text:style-name="P2248">PažYMA</text:p>
      <text:p text:style-name="P2249">Apie darbuotojo, vežamo į darbo vietą ir atgal, dirbtą dienų skaičių ir priskaičiuotą darbo užmokestį<text:s/></text:p>
      <text:p text:style-name="P2250"/>
      <text:p text:style-name="P2251">________________ Nr. _________</text:p>
      <text:p text:style-name="P2252">(data)</text:p>
      <text:p text:style-name="P2253"/>
      <text:p text:style-name="P2254">Pažymime, kad _______________________________________________________</text:p>
      <text:p text:style-name="P2255">(darbuotojo vardas ir pavardė, gimimo data)</text:p>
      <text:p text:style-name="P2256">dirba __________________________________________________________________________</text:p>
      <text:p text:style-name="P2257">(įmonės, įstaigos, organizacijos pavadinimas)</text:p>
      <text:p text:style-name="P2258">________________________________________________________________________________</text:p>
      <text:p text:style-name="P2259">(asmens darbo vietos adresas)</text:p>
      <text:p text:style-name="P2260">nuo 20___m. ________________ ____ d. pagal darbo sutartį Nr. ____________, ___________________________________________________________________________.<text:s/></text:p>
      <text:p text:style-name="P2261">(<text:span text:style-name="T2262">nurodyti penkių, šešių darbo dienų savaitę, pagal suminę darbo laiko apskaitą)</text:span></text:p>
      <text:p text:style-name="P2263"><text:span text:style-name="T2264">20___ m. ____________________________________mėn. dirbo _____ darbo dienas, nedirbo dėl ligos ar kitų svarbių priežasčių nuo<text:s/></text:span><text:span text:style-name="T2265">20___m. ________________ ____ d.</text:span><text:span text:style-name="T2266"><text:s/>iki<text:s/></text:span><text:span text:style-name="T2267">20___m</text:span><text:span text:style-name="T2268">. ________________ ____ d.</text:span></text:p>
      <text:p text:style-name="P2269">Darbuotojas 20___ m. _____________________ mėn. į darbo vietą ir atgal buvo vežtas ___________ dienų.</text:p>
      <text:p text:style-name="P2270"><text:span text:style-name="T2271">(dienų skaičius)</text:span></text:p>
      <text:p text:style-name="P2272">Už 20___ m. _____________________________________ mėn. priskaičiuota darbo užmokesčio ______________________________________________________________________</text:p>
      <text:p text:style-name="P2273"><text:span text:style-name="T2274">(suma skaičiais ir<text:s/></text:span>žodžiais, valiutos santrumpa)</text:p>
      <text:p text:style-name="P2275">PRIDEDAMA:</text:p>
      <text:p text:style-name="P2276"><text:span text:style-name="T2277">1. Įmonės vadovo įsakymo dėl suminės darbo laiko apskaitos kopija (</text:span><text:span text:style-name="T2278">darbuotojams, dirbantiems pagal suminę darbo laiko apskaitą</text:span><text:span text:style-name="T2279">), _________ lapų;</text:span></text:p>
      <text:p text:style-name="P2280"><text:span text:style-name="T2281">2. D</text:span><text:span text:style-name="T2282">arbo laiko apskaitos žiniaraštis,<text:s/></text:span><text:span text:style-name="T2283">_________ lapų.</text:span></text:p>
      <text:p text:style-name="P2284"><text:span text:style-name="T2285">3. Darbo sutarties kopija (jeigu darbo sutartis nutraukta).</text:span></text:p>
      <text:p text:style-name="P2286">_______________________<text:tab/>________________<text:tab/>_____________________</text:p>
      <text:p text:style-name="P2287">(pareigų pavadinimas)<text:tab/><text:s/>(parašas)<text:tab/><text:s/>(vardas ir pavardė)<text:span text:style-name="T2288"><text:s text:c="2"/></text:span></text:p>
      <text:p text:style-name="P2289">A.V.</text:p>
      <text:p text:style-name="P2290"><text:span text:style-name="T2291">________________</text:span></text:p>
      <text:p text:style-name="P2292"><text:span text:style-name="T2293">10</text:span><text:span text:style-name="T2294">1</text:span><text:span text:style-name="T2295"><text:s/>priedas.</text:span><text:span text:style-name="T2296"><text:s/>Neteko galios nuo 2021-02-18</text:span></text:p>
      <text:p text:style-name="P2297">Priedo naikinimas:</text:p>
      <text:p text:style-name="P2298"><text:span text:style-name="T2299">Nr.<text:s/></text:span><text:a xlink:href="https://www.e-tar.lt/portal/legalAct.html?documentId=d00559e070e711eb9601893677bfd7d8" office:target-frame-name="_top" xlink:show="replace"><text:span text:style-name="T2300">V-62</text:span></text:a><text:span text:style-name="T2301">, 2021-02-17, paskelbta TAR 2021-02-17, i. k. 2021-02923</text:span></text:p>
      <text:p text:style-name="Normal"/>
      <text:p text:style-name="P2302"><text:span text:style-name="T2303">12</text:span><text:span text:style-name="T2304">1</text:span><text:span text:style-name="T2305"><text:s/>priedas.</text:span><text:span text:style-name="T2306"><text:s/>Neteko galios nuo 2021-02-18</text:span></text:p>
      <text:p text:style-name="P2307">Priedo naikinimas:</text:p>
      <text:p text:style-name="P2308"><text:span text:style-name="T2309">Nr.<text:s/></text:span><text:a xlink:href="https://www.e-tar.lt/portal/legalAct.html?documentId=d00559e070e711eb9601893677bfd7d8" office:target-frame-name="_top" xlink:show="replace"><text:span text:style-name="T2310">V-62</text:span></text:a><text:span text:style-name="T2311">, 2021-02-17, paskelbta TAR 2021-02-17, i. k. 2021-02923</text:span></text:p>
      <text:p text:style-name="P2312">Priedo pakeitimai:</text:p>
      <text:p text:style-name="P2313"><text:span text:style-name="T2314">Nr.<text:s/></text:span><text:a xlink:href="https://www.e-tar.lt/portal/legalAct.html?documentId=7a88a360517511ea931dbf3357b5b1c0" office:target-frame-name="_top" xlink:show="replace"><text:span text:style-name="T2315">V-45</text:span></text:a><text:span text:style-name="T2316">, 2020-02-14, paskelbta TAR 2020-02-17, i. k. 2020-03474</text:span></text:p>
      <text:p text:style-name="Normal"/>
      <text:p text:style-name="P2317"><text:span text:style-name="T2318">16</text:span><text:span text:style-name="T2319">1</text:span><text:span text:style-name="T2320"><text:s/>priedas.</text:span><text:span text:style-name="T2321"><text:s/>Neteko galios nuo 2021-02-18</text:span></text:p>
      <text:p text:style-name="P2322">Priedo naikinimas:</text:p>
      <text:p text:style-name="P2323"><text:span text:style-name="T2324">Nr.<text:s/></text:span><text:a xlink:href="https://www.e-tar.lt/portal/legalAct.html?documentId=d00559e070e711eb9601893677bfd7d8" office:target-frame-name="_top" xlink:show="replace"><text:span text:style-name="T2325">V-62</text:span></text:a><text:span text:style-name="T2326">, 2021-02-17, paskelbta TAR 2021-02-17, i. k. 2021-02923</text:span></text:p>
      <text:p text:style-name="Normal"/>
      <text:p text:style-name="P2327"><text:span text:style-name="T2328">17 priedas.</text:span><text:span text:style-name="T2329"><text:s/>Neteko galios nuo 2020-06-06</text:span></text:p>
      <text:p text:style-name="P2330">Priedo naikinimas:</text:p>
      <text:p text:style-name="P2331"><text:span text:style-name="T2332">Nr.<text:s/></text:span><text:a xlink:href="https://www.e-tar.lt/portal/legalAct.html?documentId=c599c370a6ed11eab9d9cd0c85e0b745" office:target-frame-name="_top" xlink:show="replace"><text:span text:style-name="T2333">V-197</text:span></text:a><text:span text:style-name="T2334">, 2020-06-05, paskelbta TAR 2020-06-05, i. k. 2020-12368</text:span></text:p>
      <text:p text:style-name="P2335">Priedo pakeitimai:</text:p>
      <text:p text:style-name="P2336"><text:span text:style-name="T2337">Nr.<text:s/></text:span><text:a xlink:href="https://www.e-tar.lt/portal/legalAct.html?documentId=899b19201c7311e88e8fef3b3f51dc2f" office:target-frame-name="_top" xlink:show="replace"><text:span text:style-name="T2338">V-84</text:span></text:a><text:span text:style-name="T2339">, 2018-02-28, paskelbta TAR 2018-02-28, i. k.<text:s/></text:span><text:span text:style-name="T2340">2018-03196</text:span></text:p>
      <text:p text:style-name="Normal"/>
      <text:p text:style-name="P2341"><text:span text:style-name="T2342">18 priedas.</text:span><text:span text:style-name="T2343"><text:s/>Neteko galios nuo 2020-06-06</text:span></text:p>
      <text:p text:style-name="P2344">Priedo naikinimas:</text:p>
      <text:p text:style-name="P2345"><text:span text:style-name="T2346">Nr.<text:s/></text:span><text:a xlink:href="https://www.e-tar.lt/portal/legalAct.html?documentId=c599c370a6ed11eab9d9cd0c85e0b745" office:target-frame-name="_top" xlink:show="replace"><text:span text:style-name="T2347">V-197</text:span></text:a><text:span text:style-name="T2348">, 2020-06-05, paskelbta TAR 2020-06-05, i. k. 2020-12368</text:span></text:p>
      <text:p text:style-name="Normal"/>
      <text:p text:style-name="P2349"><text:span text:style-name="T2350">19 priedas.</text:span><text:span text:style-name="T2351"><text:s/>Net</text:span><text:span text:style-name="T2352">eko galios nuo 2020-02-18</text:span></text:p>
      <text:p text:style-name="P2353">Priedo naikinimas:</text:p>
      <text:p text:style-name="P2354"><text:span text:style-name="T2355">Nr.<text:s/></text:span><text:a xlink:href="https://www.e-tar.lt/portal/legalAct.html?documentId=7a88a360517511ea931dbf3357b5b1c0" office:target-frame-name="_top" xlink:show="replace"><text:span text:style-name="T2356">V-45</text:span></text:a><text:span text:style-name="T2357">, 2020-02-14, paskelbta TAR 2020-02-17, i. k. 2020-03474</text:span></text:p>
      <text:p text:style-name="P2358">Priedo pakeitimai:</text:p>
      <text:p text:style-name="P2359"><text:span text:style-name="T2360">Nr.<text:s/></text:span><text:a xlink:href="https://www.e-tar.lt/portal/legalAct.html?documentId=990635003b6411e99595d005d42b863e" office:target-frame-name="_top" xlink:show="replace"><text:span text:style-name="T2361">V-97</text:span></text:a><text:span text:style-name="T2362">, 2019-02-28, paskelbta TAR 2019-02-28, i. k. 2019-03390</text:span></text:p>
      <text:p text:style-name="Normal"/>
      <text:p text:style-name="P2363"><text:span text:style-name="T2364">Patvirtinta.</text:span><text:span text:style-name="T2365"><text:s/>Neteko galios nuo 2020-06-06</text:span></text:p>
      <text:p text:style-name="P2366">Priedo naikinimas:</text:p>
      <text:p text:style-name="P2367"><text:span text:style-name="T2368">Nr.<text:s/></text:span><text:a xlink:href="https://www.e-tar.lt/portal/legalAct.html?documentId=c599c370a6ed11eab9d9cd0c85e0b745" office:target-frame-name="_top" xlink:show="replace"><text:span text:style-name="T2369">V-197</text:span></text:a><text:span text:style-name="T2370">, 2020-06-05, paskelbta TAR 2020-06-05, i. k. 2020-12368</text:span></text:p>
      <text:p text:style-name="Normal"/>
      <text:p text:style-name="Normal"/>
      <text:p text:style-name="Normal"/>
      <text:p text:style-name="Normal"/>
      <text:p text:style-name="P2371">Priedų pakeitimai:</text:p>
      <text:p text:style-name="Normal"/>
      <text:p text:style-name="P2372">10 priedas pagal V-62</text:p>
      <text:p text:style-name="P2373">Priedo pakeitimai:</text:p>
      <text:p text:style-name="P2374"><text:span text:style-name="T2375">Nr.<text:s/></text:span><text:a xlink:href="https://www.e-tar.lt/portal/legalAct.html?documentId=9ab561c0ecdc11eaa12ad7c04a383ca0" office:target-frame-name="_top" xlink:show="replace"><text:span text:style-name="T2376">V-345</text:span></text:a><text:span text:style-name="T2377">, 2020-09-02, paskelbta TAR 2020-09-02, i. k. 2020-18465</text:span></text:p>
      <text:p text:style-name="P2378"><text:span text:style-name="T2379">Nr.<text:s/></text:span><text:a xlink:href="https://www.e-tar.lt/portal/legalAct.html?documentId=d00559e070e711eb9601893677bfd7d8" office:target-frame-name="_top" xlink:show="replace"><text:span text:style-name="T2380">V-62</text:span></text:a><text:span text:style-name="T2381">, 2021-02-17, paskelbta TAR 2021-02-17, i. k. 2021-02923</text:span></text:p>
      <text:p text:style-name="Normal"/>
      <text:p text:style-name="P2382">10-1+1 priedas</text:p>
      <text:p text:style-name="P2383">Papildyta priedu:</text:p>
      <text:p text:style-name="P2384"><text:span text:style-name="T2385">Nr.<text:s/></text:span><text:a xlink:href="https://www.e-tar.lt/portal/legalAct.html?documentId=1d265eb0a7d411e9b474d97de297fe08" office:target-frame-name="_top" xlink:show="replace"><text:span text:style-name="T2386">V-338</text:span></text:a><text:span text:style-name="T2387">, 2019-07-16, paskelbta TAR 2019-07-17, i. k. 2019</text:span><text:span text:style-name="T2388">-11728</text:span></text:p>
      <text:p text:style-name="P2389">Neteko galios nuo: 2021-02-18</text:p>
      <text:p text:style-name="P2390"><text:span text:style-name="T2391">Nr.<text:s/></text:span><text:a xlink:href="https://www.e-tar.lt/portal/legalAct.html?documentId=d00559e070e711eb9601893677bfd7d8" office:target-frame-name="_top" xlink:show="replace"><text:span text:style-name="T2392">V-62</text:span></text:a><text:span text:style-name="T2393">, 2021-02-17, paskelbta TAR 2021-02-17, i. k. 2021-02923</text:span></text:p>
      <text:p text:style-name="Normal"/>
      <text:p text:style-name="P2394">10-1 priedo 2 priedas</text:p>
      <text:p text:style-name="P2395">Papildyta priedu:</text:p>
      <text:p text:style-name="P2396"><text:span text:style-name="T2397">Nr.<text:s/></text:span><text:a xlink:href="https://www.e-tar.lt/portal/legalAct.html?documentId=1d265eb0a7d411e9b474d97de297fe08" office:target-frame-name="_top" xlink:show="replace"><text:span text:style-name="T2398">V-338</text:span></text:a><text:span text:style-name="T2399">, 2019-07-16, paskelbta TAR 2019-07-17, i. k. 2019-11728</text:span></text:p>
      <text:p text:style-name="P2400">Neteko galios nuo: 2021-02-18</text:p>
      <text:p text:style-name="P2401"><text:span text:style-name="T2402">Nr.<text:s/></text:span><text:a xlink:href="https://www.e-tar.lt/portal/legalAct.html?documentId=d00559e070e711eb9601893677bfd7d8" office:target-frame-name="_top" xlink:show="replace"><text:span text:style-name="T2403">V-62</text:span></text:a><text:span text:style-name="T2404">, 2021-02-17, paskelbta TAR 2021-02-17, i. k. 2021-02923</text:span></text:p>
      <text:p text:style-name="Normal"/>
      <text:p text:style-name="P2405">10-2+Priedas+DVS+De+minimis+patikros+lapas</text:p>
      <text:p text:style-name="P2406">Papildyta priedu:</text:p>
      <text:p text:style-name="P2407"><text:span text:style-name="T2408">Nr.<text:s/></text:span><text:a xlink:href="https://www.e-tar.lt/portal/legalAct.html?documentId=1d265eb0a7d411e9b474d97de297fe08" office:target-frame-name="_top" xlink:show="replace"><text:span text:style-name="T2409">V-338</text:span></text:a><text:span text:style-name="T2410">, 2019-07-16, paskelbta TAR 2019-07-17, i. k. 2019-11728</text:span></text:p>
      <text:p text:style-name="P2411">Neteko galios nuo: 2021-02-18</text:p>
      <text:p text:style-name="P2412"><text:span text:style-name="T2413">Nr.<text:s/></text:span><text:a xlink:href="https://www.e-tar.lt/portal/legalAct.html?documentId=d00559e070e711eb9601893677bfd7d8" office:target-frame-name="_top" xlink:show="replace"><text:span text:style-name="T2414">V-62</text:span></text:a><text:span text:style-name="T2415">, 2021-02-17, paskelbta TAR 2021-02-17, i. k. 2021-02923</text:span></text:p>
      <text:p text:style-name="Normal"/>
      <text:p text:style-name="P2416">10-3+priedas+Atitikties+reikalavimams pagal V-345</text:p>
      <text:p text:style-name="P2417">Papildyta priedu:</text:p>
      <text:p text:style-name="P2418"><text:span text:style-name="T2419">Nr.<text:s/></text:span><text:a xlink:href="https://www.e-tar.lt/portal/legalAct.html?documentId=1d265eb0a7d411e9b474d97de297fe08" office:target-frame-name="_top" xlink:show="replace"><text:span text:style-name="T2420">V-338</text:span></text:a><text:span text:style-name="T2421">, 2019-07-16, paskelbta TAR 2019-07-17, i. k. 2019-11728</text:span></text:p>
      <text:p text:style-name="P2422">Priedo pakeitimai:</text:p>
      <text:p text:style-name="P2423"><text:span text:style-name="T2424">Nr.<text:s/></text:span><text:a xlink:href="https://www.e-tar.lt/portal/legalAct.html?documentId=9ab561c0ecdc11eaa12ad7c04a383ca0" office:target-frame-name="_top" xlink:show="replace"><text:span text:style-name="T2425">V-345</text:span></text:a><text:span text:style-name="T2426">, 2020-09-02, paskelbta TAR 2020-09-02, i. k. 2020-18465</text:span></text:p>
      <text:p text:style-name="P2427">Neteko galios nuo: 2021-02-18</text:p>
      <text:p text:style-name="P2428"><text:span text:style-name="T2429">Nr.<text:s/></text:span><text:a xlink:href="https://www.e-tar.lt/portal/legalAct.html?documentId=d00559e070e711eb9601893677bfd7d8" office:target-frame-name="_top" xlink:show="replace"><text:span text:style-name="T2430">V-62</text:span></text:a><text:span text:style-name="T2431">, 2021-02-17, paskelbta TAR 2021-02-17, i. k. 2021-02923</text:span></text:p>
      <text:p text:style-name="Normal"/>
      <text:p text:style-name="P2432">10-4+Priedas+Vertinimo+kriterijai pagal V-345</text:p>
      <text:p text:style-name="P2433">Papildyta priedu:</text:p>
      <text:p text:style-name="P2434"><text:span text:style-name="T2435">Nr.<text:s/></text:span><text:a xlink:href="https://www.e-tar.lt/portal/legalAct.html?documentId=1d265eb0a7d411e9b474d97de297fe08" office:target-frame-name="_top" xlink:show="replace"><text:span text:style-name="T2436">V-338</text:span></text:a><text:span text:style-name="T2437">, 2019-07-16, paskelbta TAR 2019-07-17, i. k. 2019-11728</text:span></text:p>
      <text:p text:style-name="P2438">Priedo pakeitimai:</text:p>
      <text:p text:style-name="P2439"><text:span text:style-name="T2440">Nr.<text:s/></text:span><text:a xlink:href="https://www.e-tar.lt/portal/legalAct.html?documentId=9ab561c0ecdc11eaa12ad7c04a383ca0" office:target-frame-name="_top" xlink:show="replace"><text:span text:style-name="T2441">V-345</text:span></text:a><text:span text:style-name="T2442">, 2020-09-02, paskelbta TAR 2020-09-02, i. k. 2020-18465</text:span></text:p>
      <text:p text:style-name="P2443">Neteko galios nuo: 2021-02-18</text:p>
      <text:p text:style-name="P2444"><text:span text:style-name="T2445">Nr.<text:s/></text:span><text:a xlink:href="https://www.e-tar.lt/portal/legalAct.html?documentId=d00559e070e711eb9601893677bfd7d8" office:target-frame-name="_top" xlink:show="replace"><text:span text:style-name="T2446">V-62</text:span></text:a><text:span text:style-name="T2447">, 2021-02-17, paskelbta TAR<text:s/></text:span><text:span text:style-name="T2448">2021-02-17, i. k. 2021-02923</text:span></text:p>
      <text:p text:style-name="Normal"/>
      <text:p text:style-name="P2449">10-5+Priedas+Papildomi+Vertinimo+kriterijai</text:p>
      <text:p text:style-name="P2450">Papildyta priedu:</text:p>
      <text:p text:style-name="P2451"><text:span text:style-name="T2452">Nr.<text:s/></text:span><text:a xlink:href="https://www.e-tar.lt/portal/legalAct.html?documentId=1d265eb0a7d411e9b474d97de297fe08" office:target-frame-name="_top" xlink:show="replace"><text:span text:style-name="T2453">V-338</text:span></text:a><text:span text:style-name="T2454">, 2019-07-16, paskelbta TAR 2019-07-17, i. k. 2019-11728</text:span></text:p>
      <text:p text:style-name="P2455">Neteko galios nuo: 2021-02-18</text:p>
      <text:p text:style-name="P2456"><text:span text:style-name="T2457">Nr.<text:s/></text:span><text:a xlink:href="https://www.e-tar.lt/portal/legalAct.html?documentId=d00559e070e711eb9601893677bfd7d8" office:target-frame-name="_top" xlink:show="replace"><text:span text:style-name="T2458">V-62</text:span></text:a><text:span text:style-name="T2459">, 2021-02-17, paskelbta TAR 2021-02-17, i. k. 2021-02923</text:span></text:p>
      <text:p text:style-name="Normal"/>
      <text:p text:style-name="P2460">11 priedas pagal V-62 DVS sutartis</text:p>
      <text:p text:style-name="P2461">Priedo pakeitimai:</text:p>
      <text:p text:style-name="P2462"><text:span text:style-name="T2463">Nr.<text:s/></text:span><text:a xlink:href="https://www.e-tar.lt/portal/legalAct.html?documentId=d00559e070e711eb9601893677bfd7d8" office:target-frame-name="_top" xlink:show="replace"><text:span text:style-name="T2464">V-62</text:span></text:a><text:span text:style-name="T2465">, 2021-02-17, paskelbta TAR 2021-02-17, i. k. 2021-02923</text:span></text:p>
      <text:p text:style-name="Normal"/>
      <text:p text:style-name="P2466">11-1+priedas+Steigimo+aktas</text:p>
      <text:p text:style-name="P2467">Papildyta priedu:</text:p>
      <text:p text:style-name="P2468"><text:span text:style-name="T2469">Nr.<text:s/></text:span><text:a xlink:href="https://www.e-tar.lt/portal/legalAct.html?documentId=1d265eb0a7d411e9b474d97de297fe08" office:target-frame-name="_top" xlink:show="replace"><text:span text:style-name="T2470">V-338</text:span></text:a><text:span text:style-name="T2471">, 2019-07-16, paskelbta TAR 2019-07-17, i. k. 2019-11728</text:span></text:p>
      <text:p text:style-name="P2472">Neteko galios nuo: 2021-02-18</text:p>
      <text:p text:style-name="P2473"><text:span text:style-name="T2474">Nr.<text:s/></text:span><text:a xlink:href="https://www.e-tar.lt/portal/legalAct.html?documentId=d00559e070e711eb9601893677bfd7d8" office:target-frame-name="_top" xlink:show="replace"><text:span text:style-name="T2475">V-62</text:span></text:a><text:span text:style-name="T2476">, 2021-0</text:span><text:span text:style-name="T2477">2-17, paskelbta TAR 2021-02-17, i. k. 2021-02923</text:span></text:p>
      <text:p text:style-name="Normal"/>
      <text:p text:style-name="P2478">11-2+priedas+Veiklos+ataskaita</text:p>
      <text:p text:style-name="P2479">Papildyta priedu:</text:p>
      <text:p text:style-name="P2480"><text:span text:style-name="T2481">Nr.<text:s/></text:span><text:a xlink:href="https://www.e-tar.lt/portal/legalAct.html?documentId=1d265eb0a7d411e9b474d97de297fe08" office:target-frame-name="_top" xlink:show="replace"><text:span text:style-name="T2482">V-338</text:span></text:a><text:span text:style-name="T2483">, 2019-07-16, paskelbta TAR 2019-07-17, i. k. 2019</text:span><text:span text:style-name="T2484">-11728</text:span></text:p>
      <text:p text:style-name="P2485">Neteko galios nuo: 2021-02-18</text:p>
      <text:p text:style-name="P2486"><text:span text:style-name="T2487">Nr.<text:s/></text:span><text:a xlink:href="https://www.e-tar.lt/portal/legalAct.html?documentId=d00559e070e711eb9601893677bfd7d8" office:target-frame-name="_top" xlink:show="replace"><text:span text:style-name="T2488">V-62</text:span></text:a><text:span text:style-name="T2489">, 2021-02-17, paskelbta TAR 2021-02-17, i. k. 2021-02923</text:span></text:p>
      <text:p text:style-name="Normal"/>
      <text:p text:style-name="P2490">11-3+priedas+Metinė+veiklos+ataskaita pagal V-345</text:p>
      <text:p text:style-name="P2491">Papildyta priedu:</text:p>
      <text:p text:style-name="P2492"><text:span text:style-name="T2493">Nr.<text:s/></text:span><text:a xlink:href="https://www.e-tar.lt/portal/legalAct.html?documentId=1d265eb0a7d411e9b474d97de297fe08" office:target-frame-name="_top" xlink:show="replace"><text:span text:style-name="T2494">V-338</text:span></text:a><text:span text:style-name="T2495">, 2019-07-16, paskelbta TAR 2019-07-17, i. k. 2019-11728</text:span></text:p>
      <text:p text:style-name="P2496">Priedo pakeitimai:</text:p>
      <text:p text:style-name="P2497"><text:span text:style-name="T2498">Nr.<text:s/></text:span><text:a xlink:href="https://www.e-tar.lt/portal/legalAct.html?documentId=9ab561c0ecdc11eaa12ad7c04a383ca0" office:target-frame-name="_top" xlink:show="replace"><text:span text:style-name="T2499">V-345</text:span></text:a><text:span text:style-name="T2500">, 2020-09-02, paskelbta TAR 2020-09-02, i. k. 2020-18465</text:span></text:p>
      <text:p text:style-name="P2501">Neteko galios nuo: 2021-02-18</text:p>
      <text:p text:style-name="P2502"><text:span text:style-name="T2503">Nr.<text:s/></text:span><text:a xlink:href="https://www.e-tar.lt/portal/legalAct.html?documentId=d00559e070e711eb9601893677bfd7d8" office:target-frame-name="_top" xlink:show="replace"><text:span text:style-name="T2504">V-62</text:span></text:a><text:span text:style-name="T2505">, 2021-02-1</text:span><text:span text:style-name="T2506">7, paskelbta TAR 2021-02-17, i. k. 2021-02923</text:span></text:p>
      <text:p text:style-name="Normal"/>
      <text:p text:style-name="P2507">14 priedas pagal V-62 VUI kriterijai</text:p>
      <text:p text:style-name="P2508">Priedo pakeitimai:</text:p>
      <text:p text:style-name="P2509"><text:span text:style-name="T2510">Nr.<text:s/></text:span><text:a xlink:href="https://www.e-tar.lt/portal/legalAct.html?documentId=d00559e070e711eb9601893677bfd7d8" office:target-frame-name="_top" xlink:show="replace"><text:span text:style-name="T2511">V-62</text:span></text:a><text:span text:style-name="T2512">, 2021-02-17, paskelbta TAR 2021-02-17, i. k.<text:s/></text:span><text:span text:style-name="T2513">2021-02923</text:span></text:p>
      <text:p text:style-name="Normal"/>
      <text:p text:style-name="P2514">14(1) priedas VUI papildomi kriterijai</text:p>
      <text:p text:style-name="P2515">Papildyta priedu:</text:p>
      <text:p text:style-name="P2516"><text:span text:style-name="T2517">Nr.<text:s/></text:span><text:a xlink:href="https://www.e-tar.lt/portal/legalAct.html?documentId=7a88a360517511ea931dbf3357b5b1c0" office:target-frame-name="_top" xlink:show="replace"><text:span text:style-name="T2518">V-45</text:span></text:a><text:span text:style-name="T2519">, 2020-02-14, paskelbta TAR 2020-02-17, i. k. 2020-03474</text:span></text:p>
      <text:p text:style-name="P2520">Neteko galios nuo: 2021-02-18</text:p>
      <text:p text:style-name="P2521"><text:span text:style-name="T2522">Nr.<text:s/></text:span><text:a xlink:href="https://www.e-tar.lt/portal/legalAct.html?documentId=d00559e070e711eb9601893677bfd7d8" office:target-frame-name="_top" xlink:show="replace"><text:span text:style-name="T2523">V-62</text:span></text:a><text:span text:style-name="T2524">, 2021-02-17, paskelbta TAR 2021-02-17, i. k. 2021-02923</text:span></text:p>
      <text:p text:style-name="Normal"/>
      <text:p text:style-name="P2525">5 priedas pagal V-278 Pažyma</text:p>
      <text:p text:style-name="P2526">Priedo pakeitimai:</text:p>
      <text:p text:style-name="P2527"><text:span text:style-name="T2528">Nr.<text:s/></text:span><text:a xlink:href="https://www.e-tar.lt/portal/legalAct.html?documentId=c599c370a6ed11eab9d9cd0c85e0b745" office:target-frame-name="_top" xlink:show="replace"><text:span text:style-name="T2529">V-197</text:span></text:a><text:span text:style-name="T2530">, 2020-06-05, paskelbta TAR 2020-06-05, i. k. 2020-12368</text:span></text:p>
      <text:p text:style-name="P2531"><text:span text:style-name="T2532">Nr.<text:s/></text:span><text:a xlink:href="https://www.e-tar.lt/portal/legalAct.html?documentId=d00559e070e711eb9601893677bfd7d8" office:target-frame-name="_top" xlink:show="replace"><text:span text:style-name="T2533">V-62</text:span></text:a><text:span text:style-name="T2534">, 2021-02-17, paskelbta TAR 2021-02-17, i. k. 2021-02923</text:span></text:p>
      <text:p text:style-name="P2535"><text:span text:style-name="T2536">Nr.<text:s/></text:span><text:a xlink:href="https://www.e-tar.lt/portal/legalAct.html?documentId=dd6437c0d8cd11eb9f09e7df20500045" office:target-frame-name="_top" xlink:show="replace"><text:span text:style-name="T2537">V-278</text:span></text:a><text:span text:style-name="T2538">, 2021-06-29, paskelbta TAR 2021-06-29, i. k. 2021-14549</text:span></text:p>
      <text:p text:style-name="Normal"/>
      <text:p text:style-name="P2539">8-1 priedas pagal V-35 Pasiūlymas</text:p>
      <text:p text:style-name="P2540">Papildyta priedu:</text:p>
      <text:p text:style-name="P2541"><text:span text:style-name="T2542">Nr.<text:s/></text:span><text:a xlink:href="https://www.e-tar.lt/portal/legalAct.html?documentId=042ed1e07e4211eab005936df725feed" office:target-frame-name="_top" xlink:show="replace"><text:span text:style-name="T2543">V-122</text:span></text:a><text:span text:style-name="T2544">, 2020-04-14, paskelbta TAR 2020-04-14, i. k. 2020-07822</text:span></text:p>
      <text:p text:style-name="P2545">Priedo pakeitimai:</text:p>
      <text:p text:style-name="P2546"><text:span text:style-name="T2547">Nr.<text:s/></text:span><text:a xlink:href="https://www.e-tar.lt/portal/legalAct.html?documentId=5dd1cb509b5f11ea9515f752ff221ec9" office:target-frame-name="_top" xlink:show="replace"><text:span text:style-name="T2548">V-179</text:span></text:a><text:span text:style-name="T2549">, 2020-05-21, paskelbta TAR 2020-05-21, i. k. 2020-10772</text:span></text:p>
      <text:p text:style-name="P2550"><text:span text:style-name="T2551">Nr.<text:s/></text:span><text:a xlink:href="https://www.e-tar.lt/portal/legalAct.html?documentId=36d7cb70f8c111eaa12ad7c04a383ca0" office:target-frame-name="_top" xlink:show="replace"><text:span text:style-name="T2552">V-368</text:span></text:a><text:span text:style-name="T2553">, 2020-09-17, paskelbta TAR 2020</text:span><text:span text:style-name="T2554">-09-17, i. k. 2020-19373</text:span></text:p>
      <text:p text:style-name="P2555"><text:span text:style-name="T2556">Nr.<text:s/></text:span><text:a xlink:href="https://www.e-tar.lt/portal/legalAct.html?documentId=2fe57f4049e511eb8d9fe110e148c770" office:target-frame-name="_top" xlink:show="replace"><text:span text:style-name="T2557">V-517</text:span></text:a><text:span text:style-name="T2558">, 2020-12-29, paskelbta TAR 2020-12-29, i. k. 2020-28974</text:span></text:p>
      <text:p text:style-name="P2559"><text:span text:style-name="T2560">Nr.<text:s/></text:span><text:a xlink:href="https://www.e-tar.lt/portal/legalAct.html?documentId=dd6437c0d8cd11eb9f09e7df20500045" office:target-frame-name="_top" xlink:show="replace"><text:span text:style-name="T2561">V-278</text:span></text:a><text:span text:style-name="T2562">, 2021-06-29, paskelbta TAR 2021-06-29, i. k. 2021-14549</text:span></text:p>
      <text:p text:style-name="P2563"><text:span text:style-name="T2564">Nr.<text:s/></text:span><text:a xlink:href="https://www.e-tar.lt/portal/legalAct.html?documentId=3f328b70836711ecbd43a994b3e2e1cb" office:target-frame-name="_top" xlink:show="replace"><text:span text:style-name="T2565">V-35</text:span></text:a><text:span text:style-name="T2566">, 2022-02-01, paskelbta TAR 2022-02-01, i. k. 2022-01</text:span><text:span text:style-name="T2567">772</text:span></text:p>
      <text:p text:style-name="Normal"/>
      <text:p text:style-name="P2568">8-2 priedas pagal V-278 Prašymas</text:p>
      <text:p text:style-name="P2569">Papildyta priedu:</text:p>
      <text:p text:style-name="P2570"><text:span text:style-name="T2571">Nr.<text:s/></text:span><text:a xlink:href="https://www.e-tar.lt/portal/legalAct.html?documentId=042ed1e07e4211eab005936df725feed" office:target-frame-name="_top" xlink:show="replace"><text:span text:style-name="T2572">V-122</text:span></text:a><text:span text:style-name="T2573">, 2020-04-14, paskelbta TAR 2020-04-14, i. k. 2020-07822</text:span></text:p>
      <text:p text:style-name="P2574">Priedo pakeitimai:</text:p>
      <text:p text:style-name="P2575"><text:span text:style-name="T2576">Nr.<text:s/></text:span><text:a xlink:href="https://www.e-tar.lt/portal/legalAct.html?documentId=5dd1cb509b5f11ea9515f752ff221ec9" office:target-frame-name="_top" xlink:show="replace"><text:span text:style-name="T2577">V-179</text:span></text:a><text:span text:style-name="T2578">, 2020-05-21, paskelbta TAR 2020-05-21, i. k. 2020-10772</text:span></text:p>
      <text:p text:style-name="P2579"><text:span text:style-name="T2580">Nr.<text:s/></text:span><text:a xlink:href="https://www.e-tar.lt/portal/legalAct.html?documentId=32f8cdb0aeed11eab9d9cd0c85e0b745" office:target-frame-name="_top" xlink:show="replace"><text:span text:style-name="T2581">V-215</text:span></text:a><text:span text:style-name="T2582">, 2020-06-12, paskelbta TAR 2020-06-15, i. k. 2020-13051</text:span></text:p>
      <text:p text:style-name="P2583"><text:span text:style-name="T2584">Nr.<text:s/></text:span><text:a xlink:href="https://www.e-tar.lt/portal/legalAct.html?documentId=36d7cb70f8c111eaa12ad7c04a383ca0" office:target-frame-name="_top" xlink:show="replace"><text:span text:style-name="T2585">V-368</text:span></text:a><text:span text:style-name="T2586">, 2020-09-17, paskelbta TAR 2020-09-17, i. k. 2020-19373</text:span></text:p>
      <text:p text:style-name="P2587"><text:span text:style-name="T2588">Nr.<text:s/></text:span><text:a xlink:href="https://www.e-tar.lt/portal/legalAct.html?documentId=2fe57f4049e511eb8d9fe110e148c770" office:target-frame-name="_top" xlink:show="replace"><text:span text:style-name="T2589">V-517</text:span></text:a><text:span text:style-name="T2590">, 2020-12-29, paskelbta TAR 2020-12-29, i. k. 2020-28974</text:span></text:p>
      <text:p text:style-name="P2591"><text:span text:style-name="T2592">Nr.<text:s/></text:span><text:a xlink:href="https://www.e-tar.lt/portal/legalAct.html?documentId=d00559e070e711eb9601893677bfd7d8" office:target-frame-name="_top" xlink:show="replace"><text:span text:style-name="T2593">V-62</text:span></text:a><text:span text:style-name="T2594">, 2021-02-17</text:span><text:span text:style-name="T2595">, paskelbta TAR 2021-02-17, i. k. 2021-02923</text:span></text:p>
      <text:p text:style-name="P2596"><text:span text:style-name="T2597">Nr.<text:s/></text:span><text:a xlink:href="https://www.e-tar.lt/portal/legalAct.html?documentId=dd6437c0d8cd11eb9f09e7df20500045" office:target-frame-name="_top" xlink:show="replace"><text:span text:style-name="T2598">V-278</text:span></text:a><text:span text:style-name="T2599">, 2021-06-29, paskelbta TAR 2021-06-29, i. k. 2021-14549</text:span></text:p>
      <text:p text:style-name="Normal"/>
      <text:p text:style-name="P2600">4 priedas Prašymas pagal V-197</text:p>
      <text:p text:style-name="Normal"/>
      <text:p text:style-name="P2601">5-1 priedas Deklaracija dėl meistro</text:p>
      <text:p text:style-name="P2602">Papildyta priedu:</text:p>
      <text:p text:style-name="P2603"><text:span text:style-name="T2604">Nr.<text:s/></text:span><text:a xlink:href="https://www.e-tar.lt/portal/legalAct.html?documentId=c599c370a6ed11eab9d9cd0c85e0b745" office:target-frame-name="_top" xlink:show="replace"><text:span text:style-name="T2605">V-197</text:span></text:a><text:span text:style-name="T2606">, 2020-06-05, paskelbta TAR 2020-06-05, i. k. 2020-12368</text:span></text:p>
      <text:p text:style-name="Normal"/>
      <text:p text:style-name="P2607">6 priedas pagal V-278 ĮS pasiūlymas</text:p>
      <text:p text:style-name="P2608">Priedo<text:s/>pakeitimai:</text:p>
      <text:p text:style-name="P2609"><text:span text:style-name="T2610">Nr.<text:s/></text:span><text:a xlink:href="https://www.e-tar.lt/portal/legalAct.html?documentId=b808d390a97711eab9d9cd0c85e0b745" office:target-frame-name="_top" xlink:show="replace"><text:span text:style-name="T2611">V-201</text:span></text:a><text:span text:style-name="T2612">, 2020-06-08, paskelbta TAR 2020-06-08, i. k. 2020-12499</text:span></text:p>
      <text:p text:style-name="P2613"><text:span text:style-name="T2614">Nr.<text:s/></text:span><text:a xlink:href="https://www.e-tar.lt/portal/legalAct.html?documentId=d00559e070e711eb9601893677bfd7d8" office:target-frame-name="_top" xlink:show="replace"><text:span text:style-name="T2615">V-62</text:span></text:a><text:span text:style-name="T2616">, 2021-02-17, paskelbta TAR 2021-02-17, i. k. 2021-02923</text:span></text:p>
      <text:p text:style-name="P2617"><text:span text:style-name="T2618">Nr.<text:s/></text:span><text:a xlink:href="https://www.e-tar.lt/portal/legalAct.html?documentId=dd6437c0d8cd11eb9f09e7df20500045" office:target-frame-name="_top" xlink:show="replace"><text:span text:style-name="T2619">V-278</text:span></text:a><text:span text:style-name="T2620">, 2021-06-29, paskelbta TAR 2021-06-29, i. k. 2021-14549</text:span></text:p>
      <text:p text:style-name="Normal"/>
      <text:p text:style-name="P2621">7 priedas pagal V-278 DĮĮR pasiūlymas</text:p>
      <text:p text:style-name="P2622">Priedo pakeitimai:</text:p>
      <text:p text:style-name="P2623"><text:span text:style-name="T2624">Nr.<text:s/></text:span><text:a xlink:href="https://www.e-tar.lt/portal/legalAct.html?documentId=dd6437c0d8cd11eb9f09e7df20500045" office:target-frame-name="_top" xlink:show="replace"><text:span text:style-name="T2625">V-278</text:span></text:a><text:span text:style-name="T2626">, 2021-06-29, paskelbta TAR 2021-06-29, i. k. 2021-14549</text:span></text:p>
      <text:p text:style-name="Normal"/>
      <text:p text:style-name="P2627">7-1 priedas Deklaracija dėl veiklų sąrašo</text:p>
      <text:p text:style-name="P2628">Papildyta priedu:</text:p>
      <text:p text:style-name="P2629"><text:span text:style-name="T2630">Nr.<text:s/></text:span><text:a xlink:href="https://www.e-tar.lt/portal/legalAct.html?documentId=c599c370a6ed11eab9d9cd0c85e0b745" office:target-frame-name="_top" xlink:show="replace"><text:span text:style-name="T2631">V-197</text:span></text:a><text:span text:style-name="T2632">, 2020-06-05, paskelbta TAR 2020-06-05, i. k. 2020-12368</text:span></text:p>
      <text:p text:style-name="P2633">Neteko galios nuo: 2021-07-01</text:p>
      <text:p text:style-name="P2634"><text:span text:style-name="T2635">Nr.<text:s/></text:span><text:a xlink:href="https://www.e-tar.lt/portal/legalAct.html?documentId=dd6437c0d8cd11eb9f09e7df20500045" office:target-frame-name="_top" xlink:show="replace"><text:span text:style-name="T2636">V-278</text:span></text:a><text:span text:style-name="T2637">, 2021-06-29, paskelbta TAR 2021-06-29, i. k. 2021-14549</text:span></text:p>
      <text:p text:style-name="Normal"/>
      <text:p text:style-name="P2638">8 priedas pagal V-35 Sutartis ĮS</text:p>
      <text:p text:style-name="P2639">Priedo pakeitimai:</text:p>
      <text:p text:style-name="P2640"><text:span text:style-name="T2641">Nr.<text:s/></text:span><text:a xlink:href="https://www.e-tar.lt/portal/legalAct.html?documentId=32f8cdb0aeed11eab9d9cd0c85e0b745" office:target-frame-name="_top" xlink:show="replace"><text:span text:style-name="T2642">V-215</text:span></text:a><text:span text:style-name="T2643">, 2020-06-12, paskelbta TAR 2020-06-15, i. k. 2020-13051</text:span></text:p>
      <text:p text:style-name="P2644"><text:span text:style-name="T2645">Nr.<text:s/></text:span><text:a xlink:href="https://www.e-tar.lt/portal/legalAct.html?documentId=36d7cb70f8c111eaa12ad7c04a383ca0" office:target-frame-name="_top" xlink:show="replace"><text:span text:style-name="T2646">V-368</text:span></text:a><text:span text:style-name="T2647">, 2020-09-17, paskelbta TAR 2020-09-17, i. k. 2020-19373</text:span></text:p>
      <text:p text:style-name="P2648"><text:span text:style-name="T2649">Nr.<text:s/></text:span><text:a xlink:href="https://www.e-tar.lt/portal/legalAct.html?documentId=d00559e070e711eb9601893677bfd7d8" office:target-frame-name="_top" xlink:show="replace"><text:span text:style-name="T2650">V-62</text:span></text:a><text:span text:style-name="T2651">, 2021-02-17, paskelbta TAR 2021-02-17, i. k. 2021-02923</text:span></text:p>
      <text:p text:style-name="P2652"><text:span text:style-name="T2653">Nr.<text:s/></text:span><text:a xlink:href="https://www.e-tar.lt/portal/legalAct.html?documentId=dd6437c0d8cd11eb9f09e7df20500045" office:target-frame-name="_top" xlink:show="replace"><text:span text:style-name="T2654">V-278</text:span></text:a><text:span text:style-name="T2655">, 2021-06-29, paskelbta TAR 2021-06-29, i. k. 2021-14549</text:span></text:p>
      <text:p text:style-name="P2656"><text:span text:style-name="T2657">Nr.<text:s/></text:span><text:a xlink:href="https://www.e-tar.lt/portal/legalAct.html?documentId=3f328b70836711ecbd43a994b3e2e1cb" office:target-frame-name="_top" xlink:show="replace"><text:span text:style-name="T2658">V-35</text:span></text:a><text:span text:style-name="T2659">, 2022-02-01, paskelbta TAR 2022-02-01, i. k. 2022-01772</text:span></text:p>
      <text:p text:style-name="Normal"/>
      <text:p text:style-name="P2660">9 priedas pagal V-35 DĮĮR sutartis</text:p>
      <text:p text:style-name="P2661">Priedo pakeitimai:</text:p>
      <text:p text:style-name="P2662"><text:span text:style-name="T2663">Nr.<text:s/></text:span><text:a xlink:href="https://www.e-tar.lt/portal/legalAct.html?documentId=32f8cdb0aeed11eab9d9cd0c85e0b745" office:target-frame-name="_top" xlink:show="replace"><text:span text:style-name="T2664">V-215</text:span></text:a><text:span text:style-name="T2665">, 2020-06-12, paskelbta TAR 2020-06-15, i. k. 2020-13051</text:span></text:p>
      <text:p text:style-name="P2666"><text:span text:style-name="T2667">Nr.<text:s/></text:span><text:a xlink:href="https://www.e-tar.lt/portal/legalAct.html?documentId=36d7cb70f8c111eaa12ad7c04a383ca0" office:target-frame-name="_top" xlink:show="replace"><text:span text:style-name="T2668">V-368</text:span></text:a><text:span text:style-name="T2669">, 2020-09-17, paskelbta TAR 2020-09-17, i. k. 2020</text:span><text:span text:style-name="T2670">-19373</text:span></text:p>
      <text:p text:style-name="P2671"><text:span text:style-name="T2672">Nr.<text:s/></text:span><text:a xlink:href="https://www.e-tar.lt/portal/legalAct.html?documentId=d00559e070e711eb9601893677bfd7d8" office:target-frame-name="_top" xlink:show="replace"><text:span text:style-name="T2673">V-62</text:span></text:a><text:span text:style-name="T2674">, 2021-02-17, paskelbta TAR 2021-02-17, i. k. 2021-02923</text:span></text:p>
      <text:p text:style-name="P2675"><text:span text:style-name="T2676">Nr.<text:s/></text:span><text:a xlink:href="https://www.e-tar.lt/portal/legalAct.html?documentId=dd6437c0d8cd11eb9f09e7df20500045" office:target-frame-name="_top" xlink:show="replace"><text:span text:style-name="T2677">V-278</text:span></text:a><text:span text:style-name="T2678">, 2021-06-29, paskelbta TAR 2021-06-29, i. k. 2021-14549</text:span></text:p>
      <text:p text:style-name="P2679"><text:span text:style-name="T2680">Nr.<text:s/></text:span><text:a xlink:href="https://www.e-tar.lt/portal/legalAct.html?documentId=3f328b70836711ecbd43a994b3e2e1cb" office:target-frame-name="_top" xlink:show="replace"><text:span text:style-name="T2681">V-35</text:span></text:a><text:span text:style-name="T2682">, 2022-02-01, paskelbta TAR 2022-02-01, i. k. 2022-01772</text:span></text:p>
      <text:p text:style-name="Normal"/>
      <text:p text:style-name="P2683">9-1 priedas pagal V-278 Pasiūlymas DU subsudijai</text:p>
      <text:p text:style-name="P2684">Papildyta priedu:</text:p>
      <text:p text:style-name="P2685"><text:span text:style-name="T2686">Nr.<text:s/></text:span><text:a xlink:href="https://www.e-tar.lt/portal/legalAct.html?documentId=c599c370a6ed11eab9d9cd0c85e0b745" office:target-frame-name="_top" xlink:show="replace"><text:span text:style-name="T2687">V-197</text:span></text:a><text:span text:style-name="T2688">, 2020-06-05, paskelbta TAR 2020-06-05, i. k. 2020-12368</text:span></text:p>
      <text:p text:style-name="P2689">Priedo pakeitimai:</text:p>
      <text:p text:style-name="P2690"><text:span text:style-name="T2691">Nr.<text:s/></text:span><text:a xlink:href="https://www.e-tar.lt/portal/legalAct.html?documentId=b808d390a97711eab9d9cd0c85e0b745" office:target-frame-name="_top" xlink:show="replace"><text:span text:style-name="T2692">V-201</text:span></text:a><text:span text:style-name="T2693">, 2020-06-08, paskelbta TAR 2020-06-08, i. k. 2020-12499</text:span></text:p>
      <text:p text:style-name="P2694"><text:span text:style-name="T2695">Nr.<text:s/></text:span><text:a xlink:href="https://www.e-tar.lt/portal/legalAct.html?documentId=75b98540b20311eab9d9cd0c85e0b745" office:target-frame-name="_top" xlink:show="replace"><text:span text:style-name="T2696">V-225</text:span></text:a><text:span text:style-name="T2697">, 2020-06-19, paskelbta TAR 2020-06-19, i. k. 2020-13497</text:span></text:p>
      <text:p text:style-name="P2698"><text:span text:style-name="T2699">Nr.<text:s/></text:span><text:a xlink:href="https://www.e-tar.lt/portal/legalAct.html?documentId=dd6437c0d8cd11eb9f09e7df20500045" office:target-frame-name="_top" xlink:show="replace"><text:span text:style-name="T2700">V-278</text:span></text:a><text:span text:style-name="T2701">, 2021-06-29, paskelbta TAR 2021-06-29, i. k. 2021-14549</text:span></text:p>
      <text:p text:style-name="Normal"/>
      <text:p text:style-name="P2702">9-1 priedo priedas pagal<text:s/>V-278 Darbuotojų sąrašas</text:p>
      <text:p text:style-name="P2703">Papildyta priedu:</text:p>
      <text:p text:style-name="P2704"><text:span text:style-name="T2705">Nr.<text:s/></text:span><text:a xlink:href="https://www.e-tar.lt/portal/legalAct.html?documentId=c599c370a6ed11eab9d9cd0c85e0b745" office:target-frame-name="_top" xlink:show="replace"><text:span text:style-name="T2706">V-197</text:span></text:a><text:span text:style-name="T2707">, 2020-06-05, paskelbta TAR 2020-06-05, i. k. 2020-12368</text:span></text:p>
      <text:p text:style-name="P2708">Priedo pakeitimai:</text:p>
      <text:p text:style-name="P2709"><text:span text:style-name="T2710">Nr.<text:s/></text:span><text:a xlink:href="https://www.e-tar.lt/portal/legalAct.html?documentId=b808d390a97711eab9d9cd0c85e0b745" office:target-frame-name="_top" xlink:show="replace"><text:span text:style-name="T2711">V-201</text:span></text:a><text:span text:style-name="T2712">, 2020-06-08, paskelbta TAR 2020-06-08, i. k. 2020-12499</text:span></text:p>
      <text:p text:style-name="P2713"><text:span text:style-name="T2714">Nr.<text:s/></text:span><text:a xlink:href="https://www.e-tar.lt/portal/legalAct.html?documentId=75b98540b20311eab9d9cd0c85e0b745" office:target-frame-name="_top" xlink:show="replace"><text:span text:style-name="T2715">V-225</text:span></text:a><text:span text:style-name="T2716">, 2020-06-19, paskelbta TAR 2020-06-19, i. k. 2020-13497</text:span></text:p>
      <text:p text:style-name="P2717"><text:span text:style-name="T2718">Nr.<text:s/></text:span><text:a xlink:href="https://www.e-tar.lt/portal/legalAct.html?documentId=dd6437c0d8cd11eb9f09e7df20500045" office:target-frame-name="_top" xlink:show="replace"><text:span text:style-name="T2719">V-278</text:span></text:a><text:span text:style-name="T2720">, 2021-06-29, paskelbta TAR 2021-06-29, i. k. 2021-14549</text:span></text:p>
      <text:p text:style-name="Normal"/>
      <text:p text:style-name="P2721">8-3 priedas pagal V-278 Prašymo sustabdyti forma</text:p>
      <text:p text:style-name="P2722">Papildyta priedu:</text:p>
      <text:p text:style-name="P2723"><text:span text:style-name="T2724">Nr.<text:s/></text:span><text:a xlink:href="https://www.e-tar.lt/portal/legalAct.html?documentId=36d7cb70f8c111eaa12ad7c04a383ca0" office:target-frame-name="_top" xlink:show="replace"><text:span text:style-name="T2725">V-368</text:span></text:a><text:span text:style-name="T2726">, 2020-09-17, paskelbta TAR 2020-09-17, i. k. 2020-19373</text:span></text:p>
      <text:p text:style-name="P2727">Priedo pakeitimai:</text:p>
      <text:p text:style-name="P2728"><text:span text:style-name="T2729">Nr.<text:s/></text:span><text:a xlink:href="https://www.e-tar.lt/portal/legalAct.html?documentId=dd6437c0d8cd11eb9f09e7df20500045" office:target-frame-name="_top" xlink:show="replace"><text:span text:style-name="T2730">V-278</text:span></text:a><text:span text:style-name="T2731">, 2021-06-29, paskelbta TAR 2021-06-29, i. k. 2021-14549</text:span></text:p>
      <text:p text:style-name="Normal"/>
      <text:p text:style-name="P2732">12 priedas pagal V-62 VUI atitiktis</text:p>
      <text:p text:style-name="Normal"/>
      <text:p text:style-name="P2733">13 priedas pagal V-49 VUIDVS patikros lapas</text:p>
      <text:p text:style-name="P2734">Priedo pakeitimai:</text:p>
      <text:p text:style-name="P2735"><text:span text:style-name="T2736">Nr.<text:s/></text:span><text:a xlink:href="https://www.e-tar.lt/portal/legalAct.html?documentId=efb79f908e4c11ecaf3aba0cb308998c" office:target-frame-name="_top" xlink:show="replace"><text:span text:style-name="T2737">V-49</text:span></text:a><text:span text:style-name="T2738">, 2022-02-15, paskelbta TAR 2022-02-15, i. k. 2022-02739</text:span></text:p>
      <text:p text:style-name="Normal"/>
      <text:p text:style-name="P2739">15 priedas pagal V-62 VUI papildomi kriterijai</text:p>
      <text:p text:style-name="Normal"/>
      <text:p text:style-name="P2740">16 priedas pagal V-62 VUI sutartis</text:p>
      <text:p text:style-name="Normal"/>
      <text:p text:style-name="P2741">17 priedas pagal V-49 VUI DVS veiklos finansinė ataskaita</text:p>
      <text:p text:style-name="P2742">Papildyta priedu:</text:p>
      <text:p text:style-name="P2743"><text:span text:style-name="T2744">Nr.<text:s/></text:span><text:a xlink:href="https://www.e-tar.lt/portal/legalAct.html?documentId=d00559e070e711eb9601893677bfd7d8" office:target-frame-name="_top" xlink:show="replace"><text:span text:style-name="T2745">V-62</text:span></text:a><text:span text:style-name="T2746">, 2021-02-17, paskelbta TAR 2021-02-17, i. k. 2021-02923</text:span></text:p>
      <text:p text:style-name="P2747">Priedo pakeitimai:</text:p>
      <text:p text:style-name="P2748"><text:span text:style-name="T2749">Nr.</text:span><text:span text:style-name="T2750"><text:s/></text:span><text:a xlink:href="https://www.e-tar.lt/portal/legalAct.html?documentId=dd6437c0d8cd11eb9f09e7df20500045" office:target-frame-name="_top" xlink:show="replace"><text:span text:style-name="T2751">V-278</text:span></text:a><text:span text:style-name="T2752">, 2021-06-29, paskelbta TAR 2021-06-29, i. k. 2021-14549</text:span></text:p>
      <text:p text:style-name="P2753"><text:span text:style-name="T2754">Nr.<text:s/></text:span><text:a xlink:href="https://www.e-tar.lt/portal/legalAct.html?documentId=efb79f908e4c11ecaf3aba0cb308998c" office:target-frame-name="_top" xlink:show="replace"><text:span text:style-name="T2755">V-49</text:span></text:a><text:span text:style-name="T2756">, 2022-02-15, paskelbta TAR 2022-02-15, i. k. 2022-02739</text:span></text:p>
      <text:p text:style-name="Normal"/>
      <text:p text:style-name="P2757">18 priedas pagal V-49 VUI DVS mater. sąlygų aktas</text:p>
      <text:p text:style-name="P2758">Papildyta priedu:</text:p>
      <text:p text:style-name="P2759"><text:span text:style-name="T2760">Nr.<text:s/></text:span><text:a xlink:href="https://www.e-tar.lt/portal/legalAct.html?documentId=d00559e070e711eb9601893677bfd7d8" office:target-frame-name="_top" xlink:show="replace"><text:span text:style-name="T2761">V-62</text:span></text:a><text:span text:style-name="T2762">, 2021-02-17,</text:span><text:span text:style-name="T2763"><text:s/>paskelbta TAR 2021-02-17, i. k. 2021-02923</text:span></text:p>
      <text:p text:style-name="P2764">Priedo pakeitimai:</text:p>
      <text:p text:style-name="P2765"><text:span text:style-name="T2766">Nr.<text:s/></text:span><text:a xlink:href="https://www.e-tar.lt/portal/legalAct.html?documentId=efb79f908e4c11ecaf3aba0cb308998c" office:target-frame-name="_top" xlink:show="replace"><text:span text:style-name="T2767">V-49</text:span></text:a><text:span text:style-name="T2768">, 2022-02-15, paskelbta TAR 2022-02-15, i. k. 2022-02739</text:span></text:p>
      <text:p text:style-name="Normal"/>
      <text:p text:style-name="P2769">19 priedas pagal V-49 DVS paraiška</text:p>
      <text:p text:style-name="P2770">Papildyta priedu:</text:p>
      <text:p text:style-name="P2771"><text:span text:style-name="T2772">Nr.<text:s/></text:span><text:a xlink:href="https://www.e-tar.lt/portal/legalAct.html?documentId=d00559e070e711eb9601893677bfd7d8" office:target-frame-name="_top" xlink:show="replace"><text:span text:style-name="T2773">V-62</text:span></text:a><text:span text:style-name="T2774">, 2021-02-17, paskelbta TAR 2021-02-17, i. k. 2021-02923</text:span></text:p>
      <text:p text:style-name="P2775">Priedo pakeitimai:</text:p>
      <text:p text:style-name="P2776"><text:span text:style-name="T2777">Nr.<text:s/></text:span><text:a xlink:href="https://www.e-tar.lt/portal/legalAct.html?documentId=efb79f908e4c11ecaf3aba0cb308998c" office:target-frame-name="_top" xlink:show="replace"><text:span text:style-name="T2778">V-49</text:span></text:a><text:span text:style-name="T2779">, 2022-02-15, paskelbta TAR 2022-02-15, i. k. 2022-02739</text:span></text:p>
      <text:p text:style-name="Normal"/>
      <text:p text:style-name="P2780">20 priedas pagal V-49 DVS atrankos komisijos reglamentas</text:p>
      <text:p text:style-name="P2781">Papildyta priedu:</text:p>
      <text:p text:style-name="P2782"><text:span text:style-name="T2783">Nr.<text:s/></text:span><text:a xlink:href="https://www.e-tar.lt/portal/legalAct.html?documentId=d00559e070e711eb9601893677bfd7d8" office:target-frame-name="_top" xlink:show="replace"><text:span text:style-name="T2784">V-62</text:span></text:a><text:span text:style-name="T2785">, 2021-02-17, paskelbta TAR 2021-02-17, i. k. 2021-02923</text:span></text:p>
      <text:p text:style-name="P2786">Priedo pakeitimai:</text:p>
      <text:p text:style-name="P2787"><text:span text:style-name="T2788">Nr.<text:s/></text:span><text:a xlink:href="https://www.e-tar.lt/portal/legalAct.html?documentId=efb79f908e4c11ecaf3aba0cb308998c" office:target-frame-name="_top" xlink:show="replace"><text:span text:style-name="T2789">V-49</text:span></text:a><text:span text:style-name="T2790">, 2022-02-15, paskelbta TAR 2022-02</text:span><text:span text:style-name="T2791">-15, i. k. 2022-02739</text:span></text:p>
      <text:p text:style-name="Normal"/>
      <text:p text:style-name="P2792">21 priedas pagal V-49 DVS atitikties kriterijai</text:p>
      <text:p text:style-name="P2793">Papildyta priedu:</text:p>
      <text:p text:style-name="P2794"><text:span text:style-name="T2795">Nr.<text:s/></text:span><text:a xlink:href="https://www.e-tar.lt/portal/legalAct.html?documentId=d00559e070e711eb9601893677bfd7d8" office:target-frame-name="_top" xlink:show="replace"><text:span text:style-name="T2796">V-62</text:span></text:a><text:span text:style-name="T2797">, 2021-02-17, paskelbta TAR 2021-02-17, i. k. 2021-02923</text:span></text:p>
      <text:p text:style-name="P2798">Priedo pakeitimai:</text:p>
      <text:p text:style-name="P2799"><text:span text:style-name="T2800">Nr.<text:s/></text:span><text:a xlink:href="https://www.e-tar.lt/portal/legalAct.html?documentId=efb79f908e4c11ecaf3aba0cb308998c" office:target-frame-name="_top" xlink:show="replace"><text:span text:style-name="T2801">V-49</text:span></text:a><text:span text:style-name="T2802">, 2022-02-15, paskelbta TAR 2022-02-15, i. k. 2022-02739</text:span></text:p>
      <text:p text:style-name="Normal"/>
      <text:p text:style-name="P2803">22 priedas pagal V-49 DVS vertinimo kriterijai</text:p>
      <text:p text:style-name="P2804">Papildyta priedu:</text:p>
      <text:p text:style-name="P2805"><text:span text:style-name="T2806">Nr.<text:s/></text:span><text:a xlink:href="https://www.e-tar.lt/portal/legalAct.html?documentId=d00559e070e711eb9601893677bfd7d8" office:target-frame-name="_top" xlink:show="replace"><text:span text:style-name="T2807">V-62</text:span></text:a><text:span text:style-name="T2808">, 2021-02-17, paskelbta TAR 2021-02-17, i. k. 2021-02923</text:span></text:p>
      <text:p text:style-name="P2809">Priedo pakeitimai:</text:p>
      <text:p text:style-name="P2810"><text:span text:style-name="T2811">Nr.<text:s/></text:span><text:a xlink:href="https://www.e-tar.lt/portal/legalAct.html?documentId=efb79f908e4c11ecaf3aba0cb308998c" office:target-frame-name="_top" xlink:show="replace"><text:span text:style-name="T2812">V-49</text:span></text:a><text:span text:style-name="T2813">, 2022-02-15, paskelbta TAR 2022-02-15, i. k. 2022-02739</text:span></text:p>
      <text:p text:style-name="Normal"/>
      <text:p text:style-name="P2814">23 priedas pagal V-49 DVS papildomi vertinimo kriterijai</text:p>
      <text:p text:style-name="P2815">Papildyta priedu:</text:p>
      <text:p text:style-name="P2816"><text:span text:style-name="T2817">Nr.<text:s/></text:span><text:a xlink:href="https://www.e-tar.lt/portal/legalAct.html?documentId=d00559e070e711eb9601893677bfd7d8" office:target-frame-name="_top" xlink:show="replace"><text:span text:style-name="T2818">V-62</text:span></text:a><text:span text:style-name="T2819">, 2021-02-17, paskelbta TAR 2021-02-17, i. k. 2021-02923</text:span></text:p>
      <text:p text:style-name="P2820">Priedo pakeitimai:</text:p>
      <text:p text:style-name="P2821"><text:span text:style-name="T2822">Nr.<text:s/></text:span><text:a xlink:href="https://www.e-tar.lt/portal/legalAct.html?documentId=efb79f908e4c11ecaf3aba0cb308998c" office:target-frame-name="_top" xlink:show="replace"><text:span text:style-name="T2823">V-49</text:span></text:a><text:span text:style-name="T2824">, 2022-02-15, paskelbta TAR 2022-02-15, i. k. 2022-02739</text:span></text:p>
      <text:p text:style-name="Normal"/>
      <text:p text:style-name="P2825">24 priedas pagal V-49 DVS sutartis</text:p>
      <text:p text:style-name="P2826">Papildyta priedu:</text:p>
      <text:p text:style-name="P2827"><text:span text:style-name="T2828">Nr.<text:s/></text:span><text:a xlink:href="https://www.e-tar.lt/portal/legalAct.html?documentId=d00559e070e711eb9601893677bfd7d8" office:target-frame-name="_top" xlink:show="replace"><text:span text:style-name="T2829">V-62</text:span></text:a><text:span text:style-name="T2830">, 2021-02-17, paskelbta TAR 20</text:span><text:span text:style-name="T2831">21-02-17, i. k. 2021-02923</text:span></text:p>
      <text:p text:style-name="P2832">Priedo pakeitimai:</text:p>
      <text:p text:style-name="P2833"><text:span text:style-name="T2834">Nr.<text:s/></text:span><text:a xlink:href="https://www.e-tar.lt/portal/legalAct.html?documentId=efb79f908e4c11ecaf3aba0cb308998c" office:target-frame-name="_top" xlink:show="replace"><text:span text:style-name="T2835">V-49</text:span></text:a><text:span text:style-name="T2836">, 2022-02-15, paskelbta TAR 2022-02-15, i. k. 2022-02739</text:span></text:p>
      <text:p text:style-name="Normal"/>
      <text:p text:style-name="P2837"/>
      <text:p text:style-name="P2838"/>
      <text:p text:style-name="P2839"><text:span text:style-name="T2840">Pakeitimai:</text:span></text:p>
      <text:p text:style-name="P2841"/>
      <text:p text:style-name="P2842"><text:span text:style-name="T2843">1.</text:span></text:p>
      <text:p text:style-name="P2844"><text:span text:style-name="T2845">Lietuvos darbo birža prie<text:s/></text:span><text:span text:style-name="T2846">Socialinės apsaugos ir darbo ministerijos, Įsakymas</text:span></text:p>
      <text:p text:style-name="P2847"><text:span text:style-name="T2848">Nr.<text:s/></text:span><text:a xlink:href="https://www.e-tar.lt/portal/legalAct.html?documentId=899b19201c7311e88e8fef3b3f51dc2f" office:target-frame-name="_top" xlink:show="replace"><text:span text:style-name="T2849">V-84</text:span></text:a><text:span text:style-name="T2850">, 2018-02-28, paskelbta TAR 2018-02-28, i. k. 2018-03196</text:span></text:p>
      <text:p text:style-name="P2851"><text:span text:style-name="T2852">Dėl Lietuvos darbo biržos prie Socialinės</text:span><text:span text:style-name="T2853"><text:s/>apsaugos ir darbo ministerijos direktoriaus 2017 m. liepos 5 d. įsakymo Nr. V-388 „Dėl Aktyvios darbo rinkos politikos priemonių taikymo darbdaviams tvarkos aprašo patvirtinimo“ pakeitimo</text:span></text:p>
      <text:p text:style-name="P2854"/>
      <text:p text:style-name="P2855"><text:span text:style-name="T2856">2.</text:span></text:p>
      <text:p text:style-name="P2857"><text:span text:style-name="T2858">Užimtumo tarnyba prie Lietuvos Respublikos socialinės apsaugos<text:s/></text:span><text:span text:style-name="T2859">ir darbo ministerijos, Įsakymas</text:span></text:p>
      <text:p text:style-name="P2860"><text:span text:style-name="T2861">Nr.<text:s/></text:span><text:a xlink:href="https://www.e-tar.lt/portal/legalAct.html?documentId=990635003b6411e99595d005d42b863e" office:target-frame-name="_top" xlink:show="replace"><text:span text:style-name="T2862">V-97</text:span></text:a><text:span text:style-name="T2863">, 2019-02-28, paskelbta TAR 2019-02-28, i. k. 2019-03390</text:span></text:p>
      <text:p text:style-name="P2864"><text:span text:style-name="T2865">Dėl Lietuvos darbo biržos prie Socialinės apsaugos ir darbo m</text:span><text:span text:style-name="T2866">inisterijos direktoriaus 2017 m. liepos 5 d. įsakymo Nr. V-388 „Dėl Aktyvios darbo rinkos politikos priemonių taikymo darbdaviams tvarkos aprašo patvirtinimo“ pakeitimo</text:span></text:p>
      <text:p text:style-name="P2867"/>
      <text:p text:style-name="P2868"><text:span text:style-name="T2869">3.</text:span></text:p>
      <text:p text:style-name="P2870"><text:span text:style-name="T2871">Užimtumo tarnyba prie Lietuvos Respublikos socialinės apsaugos ir darbo<text:s/></text:span><text:span text:style-name="T2872">ministerijos, Įsakymas</text:span></text:p>
      <text:p text:style-name="P2873"><text:span text:style-name="T2874">Nr.<text:s/></text:span><text:a xlink:href="https://www.e-tar.lt/portal/legalAct.html?documentId=2c7b13b0546e11e9975f9c35aedfe438" office:target-frame-name="_top" xlink:show="replace"><text:span text:style-name="T2875">V-163</text:span></text:a><text:span text:style-name="T2876">, 2019-04-01, paskelbta TAR 2019-04-02, i. k. 2019-05226</text:span></text:p>
      <text:p text:style-name="P2877"><text:span text:style-name="T2878">Dėl Paslaugų teikimo darbo ieškantiems asmenims tvarkos aprašo patvir</text:span><text:span text:style-name="T2879">tinimo</text:span></text:p>
      <text:p text:style-name="P2880"/>
      <text:p text:style-name="P2881"><text:span text:style-name="T2882">4.</text:span></text:p>
      <text:p text:style-name="P2883"><text:span text:style-name="T2884">Užimtumo tarnyba prie Lietuvos Respublikos socialinės apsaugos ir darbo ministerijos, Įsakymas</text:span></text:p>
      <text:p text:style-name="P2885"><text:span text:style-name="T2886">Nr.<text:s/></text:span><text:a xlink:href="https://www.e-tar.lt/portal/legalAct.html?documentId=1d265eb0a7d411e9b474d97de297fe08" office:target-frame-name="_top" xlink:show="replace"><text:span text:style-name="T2887">V-338</text:span></text:a><text:span text:style-name="T2888">, 2019-07-16, paskelbta TAR 2019-07-17, i.<text:s/></text:span><text:span text:style-name="T2889">k. 2019-11728</text:span></text:p>
      <text:p text:style-name="P2890"><text:span text:style-name="T2891">Dėl Lietuvos darbo biržos prie Socialinės apsaugos ir darbo ministerijos direktoriaus 2017 m. liepos 5 d. įsakymo Nr. V-388 „Dėl Aktyvios darbo rinkos politikos priemonių taikymo darbdaviams tvarkos aprašo patvirtinimo“ pakeitimo</text:span></text:p>
      <text:p text:style-name="P2892"/>
      <text:p text:style-name="P2893"><text:span text:style-name="T2894">5.</text:span></text:p>
      <text:p text:style-name="P2895"><text:span text:style-name="T2896">Užimtumo</text:span><text:span text:style-name="T2897"><text:s/>tarnyba prie Lietuvos Respublikos socialinės apsaugos ir darbo ministerijos, Įsakymas</text:span></text:p>
      <text:p text:style-name="P2898"><text:span text:style-name="T2899">Nr.<text:s/></text:span><text:a xlink:href="https://www.e-tar.lt/portal/legalAct.html?documentId=977b1200c27811e9840ec0427c781bac" office:target-frame-name="_top" xlink:show="replace"><text:span text:style-name="T2900">V-365</text:span></text:a><text:span text:style-name="T2901">, 2019-08-19, paskelbta TAR 2019-08-19, i. k. 2019-13274</text:span></text:p>
      <text:p text:style-name="P2902"><text:span text:style-name="T2903">Dėl L</text:span><text:span text:style-name="T2904">ietuvos darbo biržos prie Socialinės apsaugos ir darbo ministerijos direktoriaus 2017 m. liepos 5 d. įsakymo Nr. V-388 „Dėl Aktyvios darbo rinkos politikos priemonių taikymo darbdaviams tvarkos aprašo patvirtinimo“ pakeitimo</text:span></text:p>
      <text:p text:style-name="P2905"/>
      <text:p text:style-name="P2906"><text:span text:style-name="T2907">6.</text:span></text:p>
      <text:p text:style-name="P2908"><text:span text:style-name="T2909">Užimtumo tarnyba prie Lietu</text:span><text:span text:style-name="T2910">vos Respublikos socialinės apsaugos ir darbo ministerijos, Įsakymas</text:span></text:p>
      <text:p text:style-name="P2911"><text:span text:style-name="T2912">Nr.<text:s/></text:span><text:a xlink:href="https://www.e-tar.lt/portal/legalAct.html?documentId=7a88a360517511ea931dbf3357b5b1c0" office:target-frame-name="_top" xlink:show="replace"><text:span text:style-name="T2913">V-45</text:span></text:a><text:span text:style-name="T2914">, 2020-02-14, paskelbta TAR 2020-02-17, i. k. 2020-03474</text:span></text:p>
      <text:p text:style-name="P2915"><text:span text:style-name="T2916">Dėl Lietuvos darbo biržos</text:span><text:span text:style-name="T2917"><text:s/>prie Socialinės apsaugos ir darbo ministerijos direktoriaus 2017 m. liepos 5 d. įsakymo Nr. V-388 „Dėl Aktyvios darbo rinkos politikos priemonių taikymo darbdaviams tvarkos aprašo patvirtinimo“ pakeitimo</text:span></text:p>
      <text:p text:style-name="P2918"/>
      <text:p text:style-name="P2919"><text:span text:style-name="T2920">7.</text:span></text:p>
      <text:p text:style-name="P2921"><text:span text:style-name="T2922">Užimtumo tarnyba prie Lietuvos Respublikos soci</text:span><text:span text:style-name="T2923">alinės apsaugos ir darbo ministerijos, Įsakymas</text:span></text:p>
      <text:p text:style-name="P2924"><text:span text:style-name="T2925">Nr.<text:s/></text:span><text:a xlink:href="https://www.e-tar.lt/portal/legalAct.html?documentId=042ed1e07e4211eab005936df725feed" office:target-frame-name="_top" xlink:show="replace"><text:span text:style-name="T2926">V-122</text:span></text:a><text:span text:style-name="T2927">, 2020-04-14, paskelbta TAR 2020-04-14, i. k. 2020-07822</text:span></text:p>
      <text:p text:style-name="P2928"><text:span text:style-name="T2929">Dėl Lietuvos darbo biržos prie Socialinės ap</text:span><text:span text:style-name="T2930">saugos ir darbo ministerijos direktoriaus 2017 m. liepos 5 d. įsakymo Nr. V-388 „Dėl Aktyvios darbo rinkos politikos priemonių taikymo darbdaviams tvarkos aprašo patvirtinimo“ pakeitimo</text:span></text:p>
      <text:p text:style-name="P2931"/>
      <text:p text:style-name="P2932"><text:span text:style-name="T2933">8.</text:span></text:p>
      <text:p text:style-name="P2934"><text:span text:style-name="T2935">Užimtumo tarnyba prie Lietuvos Respublikos socialinės apsaugos ir<text:s/></text:span><text:span text:style-name="T2936">darbo ministerijos, Įsakymas</text:span></text:p>
      <text:p text:style-name="P2937"><text:span text:style-name="T2938">Nr.<text:s/></text:span><text:a xlink:href="https://www.e-tar.lt/portal/legalAct.html?documentId=e087e840951011ea9515f752ff221ec9" office:target-frame-name="_top" xlink:show="replace"><text:span text:style-name="T2939">V-159</text:span></text:a><text:span text:style-name="T2940">, 2020-05-13, paskelbta TAR 2020-05-13, i. k. 2020-10253</text:span></text:p>
      <text:p text:style-name="P2941"><text:span text:style-name="T2942">Dėl Lietuvos darbo biržos prie Socialinės apsaugos ir darbo min</text:span><text:span text:style-name="T2943">isterijos direktoriaus 2017 m. liepos 5 d. įsakymo Nr. V-388 „Dėl Aktyvios darbo rinkos politikos priemonių taikymo darbdaviams tvarkos aprašo patvirtinimo“ pakeitimo</text:span></text:p>
      <text:p text:style-name="P2944"/>
      <text:p text:style-name="P2945"><text:span text:style-name="T2946">9.</text:span></text:p>
      <text:p text:style-name="P2947"><text:span text:style-name="T2948">Užimtumo tarnyba prie Lietuvos Respublikos socialinės apsaugos ir darbo ministerijos,</text:span><text:span text:style-name="T2949"><text:s/>Įsakymas</text:span></text:p>
      <text:p text:style-name="P2950"><text:span text:style-name="T2951">Nr.<text:s/></text:span><text:a xlink:href="https://www.e-tar.lt/portal/legalAct.html?documentId=5dd1cb509b5f11ea9515f752ff221ec9" office:target-frame-name="_top" xlink:show="replace"><text:span text:style-name="T2952">V-179</text:span></text:a><text:span text:style-name="T2953">, 2020-05-21, paskelbta TAR 2020-05-21, i. k. 2020-10772</text:span></text:p>
      <text:p text:style-name="P2954"><text:span text:style-name="T2955">Dėl Lietuvos darbo biržos prie Socialinės apsaugos ir darbo ministerijos direktori</text:span><text:span text:style-name="T2956">aus 2017 m. liepos 5 d. įsakymo Nr. V-388 „Dėl Aktyvios darbo rinkos politikos priemonių taikymo darbdaviams tvarkos aprašo patvirtinimo“ pakeitimo</text:span></text:p>
      <text:p text:style-name="P2957"/>
      <text:p text:style-name="P2958"><text:span text:style-name="T2959">10.</text:span></text:p>
      <text:p text:style-name="P2960"><text:span text:style-name="T2961">Užimtumo tarnyba prie Lietuvos Respublikos socialinės apsaugos ir darbo ministerijos, Įsakymas</text:span></text:p>
      <text:p text:style-name="P2962"><text:span text:style-name="T2963">Nr.<text:s/></text:span><text:a xlink:href="https://www.e-tar.lt/portal/legalAct.html?documentId=c599c370a6ed11eab9d9cd0c85e0b745" office:target-frame-name="_top" xlink:show="replace"><text:span text:style-name="T2964">V-197</text:span></text:a><text:span text:style-name="T2965">, 2020-06-05, paskelbta TAR 2020-06-05, i. k. 2020-12368</text:span></text:p>
      <text:p text:style-name="P2966"><text:span text:style-name="T2967">Dėl Lietuvos darbo biržos prie Socialinės apsaugos ir darbo ministerijos direktoriaus 2017 m. liepos</text:span><text:span text:style-name="T2968"><text:s/>5 d. įsakymo Nr. V-388 „Dėl Aktyvios darbo rinkos politikos priemonių taikymo darbdaviams tvarkos aprašo patvirtinimo“ pakeitimo</text:span></text:p>
      <text:p text:style-name="P2969"/>
      <text:p text:style-name="P2970"><text:span text:style-name="T2971">11.</text:span></text:p>
      <text:p text:style-name="P2972"><text:span text:style-name="T2973">Užimtumo tarnyba prie Lietuvos Respublikos socialinės apsaugos ir darbo ministerijos, Įsakymas</text:span></text:p>
      <text:p text:style-name="P2974"><text:span text:style-name="T2975">Nr.<text:s/></text:span><text:a xlink:href="https://www.e-tar.lt/portal/legalAct.html?documentId=b808d390a97711eab9d9cd0c85e0b745" office:target-frame-name="_top" xlink:show="replace"><text:span text:style-name="T2976">V-201</text:span></text:a><text:span text:style-name="T2977">, 2020-06-08, paskelbta TAR 2020-06-08, i. k. 2020-12499</text:span></text:p>
      <text:p text:style-name="P2978"><text:span text:style-name="T2979">Dėl Lietuvos darbo biržos prie Socialinės apsaugos ir darbo ministerijos direktoriaus 2017 m. liepos 5 d. įsakymo Nr.<text:s/></text:span><text:span text:style-name="T2980">V-388 „Dėl Aktyvios darbo rinkos politikos priemonių taikymo darbdaviams tvarkos aprašo patvirtinimo“ pakeitimo</text:span></text:p>
      <text:p text:style-name="P2981"/>
      <text:p text:style-name="P2982"><text:span text:style-name="T2983">12.</text:span></text:p>
      <text:p text:style-name="P2984"><text:span text:style-name="T2985">Užimtumo tarnyba prie Lietuvos Respublikos socialinės apsaugos ir darbo ministerijos, Įsakymas</text:span></text:p>
      <text:p text:style-name="P2986"><text:span text:style-name="T2987">Nr.<text:s/></text:span><text:a xlink:href="https://www.e-tar.lt/portal/legalAct.html?documentId=32f8cdb0aeed11eab9d9cd0c85e0b745" office:target-frame-name="_top" xlink:show="replace"><text:span text:style-name="T2988">V-215</text:span></text:a><text:span text:style-name="T2989">, 2020-06-12, paskelbta TAR 2020-06-15, i. k. 2020-13051</text:span></text:p>
      <text:p text:style-name="P2990"><text:span text:style-name="T2991">Dėl Lietuvos darbo biržos prie Socialinės apsaugos ir darbo ministerijos direktoriaus 2017 m. liep</text:span><text:span text:style-name="T2992">os 5 d. įsakymo Nr. V-388 „Dėl Aktyvios darbo rinkos politikos priemonių taikymo darbdaviams tvarkos aprašo patvirtinimo“ pakeitimo</text:span></text:p>
      <text:p text:style-name="P2993"/>
      <text:p text:style-name="P2994"><text:span text:style-name="T2995">13.</text:span></text:p>
      <text:p text:style-name="P2996"><text:span text:style-name="T2997">Užimtumo tarnyba prie Lietuvos Respublikos socialinės apsaugos ir darbo ministerijos, Įsakymas</text:span></text:p>
      <text:p text:style-name="P2998"><text:span text:style-name="T2999">Nr.<text:s/></text:span><text:a xlink:href="https://www.e-tar.lt/portal/legalAct.html?documentId=75b98540b20311eab9d9cd0c85e0b745" office:target-frame-name="_top" xlink:show="replace"><text:span text:style-name="T3000">V-225</text:span></text:a><text:span text:style-name="T3001">, 2020-06-19, paskelbta TAR 2020-06-19, i. k. 2020-13497</text:span></text:p>
      <text:p text:style-name="P3002"><text:span text:style-name="T3003">Dėl Lietuvos darbo biržos prie Socialinės apsaugos ir darbo ministerijos direktoriaus 2017 m. liepos 5 d. įsakymo Nr</text:span><text:span text:style-name="T3004">. V-388 „Dėl Aktyvios darbo rinkos politikos priemonių taikymo darbdaviams tvarkos aprašo patvirtinimo“ pakeitimo</text:span></text:p>
      <text:p text:style-name="P3005"/>
      <text:p text:style-name="P3006"><text:span text:style-name="T3007">14.</text:span></text:p>
      <text:p text:style-name="P3008"><text:span text:style-name="T3009">Užimtumo tarnyba prie Lietuvos Respublikos socialinės apsaugos ir darbo ministerijos, Įsakymas</text:span></text:p>
      <text:p text:style-name="P3010"><text:span text:style-name="T3011">Nr.<text:s/></text:span><text:a xlink:href="https://www.e-tar.lt/portal/legalAct.html?documentId=9ab561c0ecdc11eaa12ad7c04a383ca0" office:target-frame-name="_top" xlink:show="replace"><text:span text:style-name="T3012">V-345</text:span></text:a><text:span text:style-name="T3013">, 2020-09-02, paskelbta TAR 2020-09-02, i. k. 2020-18465</text:span></text:p>
      <text:p text:style-name="P3014"><text:span text:style-name="T3015">Dėl Lietuvos darbo biržos prie Socialinės apsaugos ir darbo ministerijos direktoriaus 2017 m. liepos 5 d. įsakymo Nr. V-388 „Dėl<text:s/></text:span><text:span text:style-name="T3016">Aktyvios darbo rinkos politikos priemonių taikymo darbdaviams tvarkos aprašo patvirtinimo“ pakeitimo</text:span></text:p>
      <text:p text:style-name="P3017"/>
      <text:p text:style-name="P3018"><text:span text:style-name="T3019">15.</text:span></text:p>
      <text:p text:style-name="P3020"><text:span text:style-name="T3021">Užimtumo tarnyba prie Lietuvos Respublikos socialinės apsaugos ir darbo ministerijos, Įsakymas</text:span></text:p>
      <text:p text:style-name="P3022"><text:span text:style-name="T3023">Nr.<text:s/></text:span><text:a xlink:href="https://www.e-tar.lt/portal/legalAct.html?documentId=36d7cb70f8c111eaa12ad7c04a383ca0" office:target-frame-name="_top" xlink:show="replace"><text:span text:style-name="T3024">V-368</text:span></text:a><text:span text:style-name="T3025">, 2020-09-17, paskelbta TAR 2020-09-17, i. k. 2020-19373</text:span></text:p>
      <text:p text:style-name="P3026"><text:span text:style-name="T3027">Dėl Lietuvos darbo biržos prie Socialinės apsaugos ir darbo ministerijos direktoriaus 2017 m. liepos 5 d. įsakymo Nr. V-388 „Dėl aktyvios darbo rin</text:span><text:span text:style-name="T3028">kos politikos priemonių taikymo darbdaviams tvarkos aprašo patvirtinimo“ pakeitimo</text:span></text:p>
      <text:p text:style-name="P3029"/>
      <text:p text:style-name="P3030"><text:span text:style-name="T3031">16.</text:span></text:p>
      <text:p text:style-name="P3032"><text:span text:style-name="T3033">Užimtumo tarnyba prie Lietuvos Respublikos socialinės apsaugos ir darbo ministerijos, Įsakymas</text:span></text:p>
      <text:p text:style-name="P3034"><text:span text:style-name="T3035">Nr.<text:s/></text:span><text:a xlink:href="https://www.e-tar.lt/portal/legalAct.html?documentId=2fe57f4049e511eb8d9fe110e148c770" office:target-frame-name="_top" xlink:show="replace"><text:span text:style-name="T3036">V-517</text:span></text:a><text:span text:style-name="T3037">, 2020-12-29, paskelbta TAR 2020-12-29, i. k. 2020-28974</text:span></text:p>
      <text:p text:style-name="P3038"><text:span text:style-name="T3039">Dėl Užimtumo tarnybos prie Lietuvos Respublikos socialinės apsaugos ir darbo ministerijos direktoriaus 2017 m. liepos 5 d. įsakymo Nr. V-388 „Dėl Aktyvios darbo rink</text:span><text:span text:style-name="T3040">os politikos priemonių taikymo darbdaviams tvarkos aprašo“ pakeitimo</text:span></text:p>
      <text:p text:style-name="P3041"/>
      <text:p text:style-name="P3042"><text:span text:style-name="T3043">17.</text:span></text:p>
      <text:p text:style-name="P3044"><text:span text:style-name="T3045">Užimtumo tarnyba prie Lietuvos Respublikos socialinės apsaugos ir darbo ministerijos, Įsakymas</text:span></text:p>
      <text:p text:style-name="P3046"><text:span text:style-name="T3047">Nr.<text:s/></text:span><text:a xlink:href="https://www.e-tar.lt/portal/legalAct.html?documentId=d00559e070e711eb9601893677bfd7d8" office:target-frame-name="_top" xlink:show="replace"><text:span text:style-name="T3048">V-62</text:span></text:a><text:span text:style-name="T3049">, 2021-02-17, paskelbta TAR 2021-02-17, i. k. 2021-02923</text:span></text:p>
      <text:p text:style-name="P3050"><text:span text:style-name="T3051">Dėl Lietuvos darbo biržos prie Socialinės apsaugos ir darbo ministerijos direktoriaus 2017 m. liepos 5 d. įsakymo Nr. V-388 „Dėl Aktyvios darbo rinkos politikos priemonių taikymo d</text:span><text:span text:style-name="T3052">arbdaviams tvarkos aprašo patvirtinimo“ pakeitimo</text:span></text:p>
      <text:p text:style-name="P3053"/>
      <text:p text:style-name="P3054"><text:span text:style-name="T3055">18.</text:span></text:p>
      <text:p text:style-name="P3056"><text:span text:style-name="T3057">Užimtumo tarnyba prie Lietuvos Respublikos socialinės apsaugos ir darbo ministerijos, Įsakymas</text:span></text:p>
      <text:p text:style-name="P3058"><text:span text:style-name="T3059">Nr.<text:s/></text:span><text:a xlink:href="https://www.e-tar.lt/portal/legalAct.html?documentId=dd6437c0d8cd11eb9f09e7df20500045" office:target-frame-name="_top" xlink:show="replace"><text:span text:style-name="T3060">V-278</text:span></text:a><text:span text:style-name="T3061">, 2021-06-29, paskelbta TAR 2021-06-29, i. k. 2021-14549</text:span></text:p>
      <text:p text:style-name="P3062"><text:span text:style-name="T3063">Dėl Lietuvos darbo biržos prie Socialinės apsaugos ir darbo ministerijos direktoriaus 2017 m. liepos 5 d. įsakymo Nr. V-388 „Dėl Aktyvios darbo rinkos politikos priemonių taikymo darbdaviams tva</text:span><text:span text:style-name="T3064">rkos aprašo patvirtinimo“ pakeitimo</text:span></text:p>
      <text:p text:style-name="P3065"/>
      <text:p text:style-name="P3066"><text:span text:style-name="T3067">19.</text:span></text:p>
      <text:p text:style-name="P3068"><text:span text:style-name="T3069">Užimtumo tarnyba prie Lietuvos Respublikos socialinės apsaugos ir darbo ministerijos, Įsakymas</text:span></text:p>
      <text:p text:style-name="P3070"><text:span text:style-name="T3071">Nr.<text:s/></text:span><text:a xlink:href="https://www.e-tar.lt/portal/legalAct.html?documentId=2830bc80066c11ec9f09e7df20500045" office:target-frame-name="_top" xlink:show="replace"><text:span text:style-name="T3072">V-355</text:span></text:a><text:span text:style-name="T3073">, 2021-08-26,</text:span><text:span text:style-name="T3074"><text:s/>paskelbta TAR 2021-08-26, i. k. 2021-18029</text:span></text:p>
      <text:p text:style-name="P3075"><text:span text:style-name="T3076">Dėl Lietuvos darbo biržos prie Socialinės apsaugos ir darbo ministerijos direktoriaus 2017 m. liepos 5 d. įsakymo Nr. V-388 „Dėl Aktyvios darbo rinkos politikos priemonių taikymo darbdaviams tvarkos aprašo patvir</text:span><text:span text:style-name="T3077">tinimo“ pakeitimo</text:span></text:p>
      <text:p text:style-name="P3078"/>
      <text:p text:style-name="P3079"><text:span text:style-name="T3080">20.</text:span></text:p>
      <text:p text:style-name="P3081"><text:span text:style-name="T3082">Užimtumo tarnyba prie Lietuvos Respublikos socialinės apsaugos ir darbo ministerijos, Įsakymas</text:span></text:p>
      <text:p text:style-name="P3083"><text:span text:style-name="T3084">Nr.<text:s/></text:span><text:a xlink:href="https://www.e-tar.lt/portal/legalAct.html?documentId=172b0fa0073211ec9f09e7df20500045" office:target-frame-name="_top" xlink:show="replace"><text:span text:style-name="T3085">V-362</text:span></text:a><text:span text:style-name="T3086">, 2021-08-27, paskelbta TAR<text:s/></text:span><text:span text:style-name="T3087">2021-08-27, i. k. 2021-18155</text:span></text:p>
      <text:p text:style-name="P3088"><text:span text:style-name="T3089">Dėl techninės klaidos ištaisymo teisės aktų registre paskelbtame užimtumo tarnybos prie Lietuvos Respublikos socialinės apsaugos ir darbo ministerijos direktoriaus 2021 m. rugpjūčio 26 d. įsakyme Nr. V-355 „Dėl Lietuvos darbo b</text:span><text:span text:style-name="T3090">iržos prie socialinės apsaugos ir darbo ministerijos direktoriaus 2017 m. liepos 5 d. įsakymo Nr. V-388 „Dėl Aktyvios darbo rinkos politikos priemonių taikymo darbdaviams tvarkos aprašo patvirtinimo“ pakeitimo“</text:span></text:p>
      <text:p text:style-name="P3091"/>
      <text:p text:style-name="P3092"><text:span text:style-name="T3093">21.</text:span></text:p>
      <text:p text:style-name="P3094"><text:span text:style-name="T3095">Užimtumo tarnyba prie Lietuvos Respublik</text:span><text:span text:style-name="T3096">os socialinės apsaugos ir darbo ministerijos, Įsakymas</text:span></text:p>
      <text:p text:style-name="P3097"><text:span text:style-name="T3098">Nr.<text:s/></text:span><text:a xlink:href="https://www.e-tar.lt/portal/legalAct.html?documentId=3f328b70836711ecbd43a994b3e2e1cb" office:target-frame-name="_top" xlink:show="replace"><text:span text:style-name="T3099">V-35</text:span></text:a><text:span text:style-name="T3100">, 2022-02-01, paskelbta TAR 2022-02-01, i. k. 2022-01772</text:span></text:p>
      <text:p text:style-name="P3101"><text:span text:style-name="T3102">Dėl Lietuvos darbo biržos prie Sociali</text:span><text:span text:style-name="T3103">nės apsaugos ir darbo ministerijos direktoriaus 2017 m. liepos 5 d. įsakymo Nr. V-388 „Dėl Aktyvios darbo rinkos politikos priemonių taikymo darbdaviams tvarkos aprašo patvirtinimo“ pakeitimo</text:span></text:p>
      <text:p text:style-name="P3104"/>
      <text:p text:style-name="P3105"><text:span text:style-name="T3106">22.</text:span></text:p>
      <text:p text:style-name="P3107"><text:span text:style-name="T3108">Užimtumo tarnyba prie Lietuvos Respublikos socialinės apsau</text:span><text:span text:style-name="T3109">gos ir darbo ministerijos, Įsakymas</text:span></text:p>
      <text:p text:style-name="P3110"><text:span text:style-name="T3111">Nr.<text:s/></text:span><text:a xlink:href="https://www.e-tar.lt/portal/legalAct.html?documentId=efb79f908e4c11ecaf3aba0cb308998c" office:target-frame-name="_top" xlink:show="replace"><text:span text:style-name="T3112">V-49</text:span></text:a><text:span text:style-name="T3113">, 2022-02-15, paskelbta TAR 2022-02-15, i. k. 2022-02739</text:span></text:p>
      <text:p text:style-name="P3114"><text:span text:style-name="T3115">Dėl Lietuvos darbo biržos prie Socialinės apsaugos ir dar</text:span><text:span text:style-name="T3116">bo ministerijos direktoriaus 2017 m. liepos 5 d. įsakymo Nr. V-388 „Dėl Aktyvios darbo rinkos politikos priemonių taikymo darbdaviams tvarkos aprašo patvirtinimo“ pakeitimo</text:span></text:p>
      <text:p text:style-name="P3117"/>
      <text:p text:style-name="P3118"/>
      <text:p text:style-name="P3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21" style:parent-style-name="DefaultParagraphFont" style:family="text">
      <style:text-properties fo:font-size="10pt" style:font-size-asian="10pt"/>
    </style:style>
    <style:style style:name="P122"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2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2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2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1"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92" style:parent-style-name="DefaultParagraphFont" style:family="text">
      <style:text-properties fo:font-size="10pt" style:font-size-asian="10pt"/>
    </style:style>
    <style:style style:name="P209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9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9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9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7"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168" style:parent-style-name="DefaultParagraphFont" style:family="text">
      <style:text-properties fo:font-size="10pt" style:font-size-asian="10pt"/>
    </style:style>
    <style:style style:name="P216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17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7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17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5"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226" style:parent-style-name="DefaultParagraphFont" style:family="text">
      <style:text-properties fo:font-size="10pt" style:font-size-asian="10pt"/>
    </style:style>
    <style:style style:name="P222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22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2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23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0"><text:span text:style-name="T121"><text:page-number text:fixed="false">16</text:page-number></text:span></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2091"><text:span text:style-name="T2092"><text:page-number text:fixed="false">16</text:page-number></text:span></text:p>
        <text:p text:style-name="P2093"/>
      </style:header>
      <style:footer>
        <text:p text:style-name="P2094"/>
      </style:footer>
    </style:master-page>
    <style:master-page style:next-style-name="MP2" style:name="MPF2" style:page-layout-name="PL2">
      <style:header>
        <text:p text:style-name="P2095"/>
      </style:header>
      <style:footer>
        <text:p text:style-name="P2096"/>
      </style:footer>
    </style:master-page>
    <style:master-page style:name="MP3" style:page-layout-name="PL3">
      <style:header>
        <text:p text:style-name="P2167"><text:span text:style-name="T2168"><text:page-number text:fixed="false">16</text:page-number></text:span></text:p>
        <text:p text:style-name="P2169"/>
      </style:header>
      <style:footer>
        <text:p text:style-name="P2170"/>
      </style:footer>
    </style:master-page>
    <style:master-page style:next-style-name="MP3" style:name="MPF3" style:page-layout-name="PL3">
      <style:header>
        <text:p text:style-name="P2171"/>
      </style:header>
      <style:footer>
        <text:p text:style-name="P2172"/>
      </style:footer>
    </style:master-page>
    <style:master-page style:name="MP4" style:page-layout-name="PL4">
      <style:header>
        <text:p text:style-name="P2225"><text:span text:style-name="T2226"><text:page-number text:fixed="false">16</text:page-number></text:span></text:p>
        <text:p text:style-name="P2227"/>
      </style:header>
      <style:footer>
        <text:p text:style-name="P2228"/>
      </style:footer>
    </style:master-page>
    <style:master-page style:next-style-name="MP4" style:name="MPF4" style:page-layout-name="PL4">
      <style:header>
        <text:p text:style-name="P2229"/>
      </style:header>
      <style:footer>
        <text:p text:style-name="P2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9:00Z</meta:creation-date>
    <dc:date>2022-07-05T12:19:00Z</dc:date>
    <meta:print-date>2016-12-19T08:25:00Z</meta:print-date>
    <meta:template xlink:href="Normal.dotm" xlink:type="simple"/>
    <meta:editing-cycles>2</meta:editing-cycles>
    <meta:editing-duration>PT0S</meta:editing-duration>
    <meta:document-statistic meta:page-count="7" meta:paragraph-count="1631" meta:word-count="15791" meta:character-count="130545" meta:row-count="4310" meta:non-whitespace-character-count="116385"/>
  </office:meta>
</office:document-meta>
</file>