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style:text-properties fo:hyphenate="false"/>
    </style:style>
    <style:style style:name="P95" style:parent-style-name="Normal" style:family="paragraph">
      <style:paragraph-properties fo:widows="0" fo:orphans="0" fo:text-align="justify" fo:line-height="150%"/>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9" style:parent-style-name="Normal" style:family="paragraph">
      <style:paragraph-properties fo:margin-left="3.75in">
        <style:tab-stops/>
      </style:paragraph-properties>
      <style:text-properties style:font-size-complex="12pt" fo:hyphenate="false"/>
    </style:style>
    <style:style style:name="P110" style:parent-style-name="Normal" style:family="paragraph">
      <style:paragraph-properties fo:margin-left="3.75in">
        <style:tab-stops/>
      </style:paragraph-properties>
      <style:text-properties style:font-size-complex="12pt" fo:hyphenate="false"/>
    </style:style>
    <style:style style:name="P111" style:parent-style-name="Normal" style:family="paragraph">
      <style:paragraph-properties fo:margin-left="3.75in">
        <style:tab-stops/>
      </style:paragraph-properties>
      <style:text-properties style:font-size-complex="12pt" fo:hyphenate="false"/>
    </style:style>
    <style:style style:name="P112" style:parent-style-name="Normal" style:family="paragraph">
      <style:text-properties style:font-size-complex="12pt" fo:hyphenate="false"/>
    </style:style>
    <style:style style:name="P113" style:parent-style-name="Normal" style:family="paragraph">
      <style:paragraph-properties fo:text-align="center" fo:line-height="150%" fo:margin-left="0.2479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7" style:parent-style-name="Normal" style:family="paragraph">
      <style:paragraph-properties fo:text-align="center" fo:line-height="150%">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2"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7"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222222" style:font-size-complex="12pt" style:language-asian="lt" style:country-asian="LT"/>
    </style:style>
    <style:style style:name="P245"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8" style:parent-style-name="DefaultParagraphFont" style:family="text">
      <style:text-properties fo:color="#222222"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P26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2" style:parent-style-name="DefaultParagraphFont" style:family="text">
      <style:text-properties fo:color="#222222"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222222" style:font-size-complex="12pt" style:language-asian="lt" style:country-asian="LT"/>
    </style:style>
    <style:style style:name="T270" style:parent-style-name="DefaultParagraphFont" style:family="text">
      <style:text-properties style:font-weight-complex="bold" fo:color="#222222"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4" style:parent-style-name="DefaultParagraphFont" style:family="text">
      <style:text-properties fo:color="#222222" style:font-size-complex="12pt" style:language-asian="lt" style:country-asian="LT"/>
    </style:style>
    <style:style style:name="T275" style:parent-style-name="DefaultParagraphFont" style:family="text">
      <style:text-properties fo:color="#222222" style:font-size-complex="12pt" style:language-asian="lt" style:country-asian="LT"/>
    </style:style>
    <style:style style:name="T276" style:parent-style-name="DefaultParagraphFont" style:family="text">
      <style:text-properties fo:color="#222222"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weight-complex="bold" fo:color="#222222"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style:font-weight-complex="bold" fo:color="#222222" style:font-size-complex="12pt" style:language-asian="lt" style:country-asian="LT"/>
    </style:style>
    <style:style style:name="P28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style:font-weight-complex="bold"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text-properties style:font-size-complex="12pt"/>
    </style:style>
    <style:style style:name="P332" style:parent-style-name="Normal" style:family="paragraph">
      <style:paragraph-properties fo:line-height="150%" fo:text-indent="0.5909in"/>
      <style:text-properties style:font-size-complex="12pt"/>
    </style:style>
    <style:style style:name="P333" style:parent-style-name="Normal" style:family="paragraph">
      <style:paragraph-properties fo:line-height="150%" fo:text-indent="0.5909in"/>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354in">
        <style:tab-stops>
          <style:tab-stop style:type="left" style:position="0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354in">
        <style:tab-stops>
          <style:tab-stop style:type="left" style:position="0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354in">
        <style:tab-stops>
          <style:tab-stop style:type="left" style:position="0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margin-right="0.1965in"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margin-right="0.1965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margin-right="0.1965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margin-right="0.1965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80"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tab-stops>
          <style:tab-stop style:type="left" style:position="0in"/>
          <style:tab-stop style:type="left" style:position="0.8861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50%" fo:margin-left="0.8409in" fo:text-indent="-0.3486in">
        <style:tab-stops>
          <style:tab-stop style:type="left" style:position="-0.4472in"/>
          <style:tab-stop style:type="left" style:position="-0.2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8861in"/>
        </style:tab-stops>
      </style:paragraph-properties>
    </style:style>
    <style:style style:name="T785" style:parent-style-name="DefaultParagraphFont" style:family="text">
      <style:text-properties style:font-name-asian="Calibri" fo:font-weight="bold" style:font-weight-asian="bold" fo:color="#000000" style:font-size-complex="12pt"/>
    </style:style>
    <style:style style:name="P786"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4923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492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5909in">
        <style:tab-stops>
          <style:tab-stop style:type="left" style:position="0.8861in"/>
        </style:tab-stops>
      </style:paragraph-properties>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P95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9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66"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size-complex="12pt"/>
    </style:style>
    <style:style style:name="P968"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975" style:parent-style-name="Normal" style:family="paragraph">
      <style:paragraph-properties fo:margin-left="3.5437in">
        <style:tab-stops/>
      </style:paragraph-properties>
      <style:text-properties style:font-size-complex="12pt" fo:hyphenate="false"/>
    </style:style>
    <style:style style:name="P976" style:parent-style-name="Normal" style:family="paragraph">
      <style:paragraph-properties fo:margin-left="3.54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3.45in">
        <style:tab-stops/>
      </style:paragraph-properties>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84" style:parent-style-name="Normal" style:family="paragraph">
      <style:paragraph-properties fo:keep-with-next="always" fo:text-align="center"/>
      <style:text-properties style:font-weight-complex="bold"/>
    </style:style>
    <style:style style:name="P985" style:parent-style-name="Normal" style:family="paragraph">
      <style:paragraph-properties fo:keep-with-next="always" fo:text-align="center"/>
      <style:text-properties style:font-weight-complex="bold"/>
    </style:style>
    <style:style style:name="P9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87" style:parent-style-name="Normal" style:family="paragraph">
      <style:paragraph-properties fo:keep-with-next="always" fo:text-align="center"/>
      <style:text-properties style:font-weight-complex="bold"/>
    </style:style>
    <style:style style:name="P988" style:parent-style-name="Normal" style:family="paragraph">
      <style:text-properties style:font-size-complex="12pt"/>
    </style:style>
    <style:style style:name="P989" style:parent-style-name="Normal" style:family="paragraph">
      <style:paragraph-properties fo:keep-with-next="always" fo:text-align="center"/>
      <style:text-properties fo:font-weight="bold" style:font-weight-asian="bold" style:font-weight-complex="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style:text-properties fo:text-transform="uppercase"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keep-with-next="always" fo:text-align="center"/>
      <style:text-properties style:font-weight-complex="bold"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indent="1.8708in">
        <style:tab-stops>
          <style:tab-stop style:type="left" style:leader-style="solid" style:leader-text="_" style:position="6.1034in"/>
        </style:tab-stops>
      </style:paragraph-properties>
    </style:style>
    <style:style style:name="P100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00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008"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00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0"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1"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01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4" style:parent-style-name="Normal" style:family="paragraph">
      <style:paragraph-properties fo:text-align="center">
        <style:tab-stops>
          <style:tab-stop style:type="left" style:leader-style="solid" style:leader-text="_" style:position="6.1034in"/>
        </style:tab-stops>
      </style:paragraph-properties>
    </style:style>
    <style:style style:name="P1015" style:parent-style-name="Normal" style:family="paragraph">
      <style:paragraph-properties fo:text-align="justify">
        <style:tab-stops>
          <style:tab-stop style:type="left" style:leader-style="solid" style:leader-text="_" style:position="6.1034in"/>
        </style:tab-stops>
      </style:paragraph-properties>
    </style:style>
    <style:style style:name="P10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021" style:parent-style-name="Normal" style:family="paragraph">
      <style:paragraph-properties fo:text-indent="0.3937in">
        <style:tab-stops>
          <style:tab-stop style:type="left" style:leader-style="solid" style:leader-text="_" style:position="6.10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026" style:parent-style-name="Normal" style:family="paragraph">
      <style:paragraph-properties fo:text-indent="0.3937in"/>
      <style:text-properties style:font-size-complex="12pt"/>
    </style:style>
    <style:style style:name="P1027" style:parent-style-name="Normal" style:family="paragraph">
      <style:paragraph-properties fo:text-indent="0.3937in">
        <style:tab-stops>
          <style:tab-stop style:type="left" style:position="0.5909in"/>
        </style:tab-stops>
      </style:paragraph-properties>
      <style:text-properties style:font-size-complex="12pt"/>
    </style:style>
    <style:style style:name="P1028" style:parent-style-name="Normal" style:family="paragraph">
      <style:paragraph-properties fo:text-indent="0.3937in">
        <style:tab-stops>
          <style:tab-stop style:type="left" style:position="0.5909in"/>
        </style:tab-stops>
      </style:paragraph-properties>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fo:font-weight="bold" style:font-weight-asian="bold" style:font-size-complex="12pt"/>
    </style:style>
    <style:style style:name="P1031" style:parent-style-name="Normal" style:family="paragraph">
      <style:paragraph-properties fo:text-indent="0.3333in"/>
      <style:text-properties style:font-size-complex="12pt"/>
    </style:style>
    <style:style style:name="TableColumn1033" style:family="table-column">
      <style:table-column-properties style:column-width="3.1493in"/>
    </style:style>
    <style:style style:name="TableColumn1034" style:family="table-column">
      <style:table-column-properties style:column-width="3.1493in"/>
    </style:style>
    <style:style style:name="Table1032"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margin-left="0.9013in" fo:text-indent="-0.9013in">
        <style:tab-stops/>
      </style:paragraph-properties>
      <style:text-properties style:font-size-complex="12pt"/>
    </style:style>
    <style:style style:name="P1041" style:parent-style-name="Normal" style:family="paragraph">
      <style:paragraph-properties fo:text-indent="0.1416in">
        <style:tab-stops>
          <style:tab-stop style:type="left" style:position="2.4611in"/>
          <style:tab-stop style:type="left" style:position="3.9375in"/>
        </style:tab-stops>
      </style:paragraph-properties>
    </style:style>
    <style:style style:name="P1042" style:parent-style-name="Normal" style:family="paragraph">
      <style:text-properties style:font-size-complex="12pt"/>
    </style:style>
    <style:style style:name="P1043"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050" style:parent-style-name="Normal" style:family="paragraph">
      <style:paragraph-properties fo:margin-left="3.5437in">
        <style:tab-stops/>
      </style:paragraph-properties>
      <style:text-properties style:font-size-complex="12pt" fo:hyphenate="false"/>
    </style:style>
    <style:style style:name="P1051" style:parent-style-name="Normal" style:family="paragraph">
      <style:paragraph-properties fo:margin-left="3.54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60" style:parent-style-name="Normal" style:family="paragraph">
      <style:paragraph-properties fo:keep-with-next="always" fo:text-align="center"/>
      <style:text-properties style:font-weight-complex="bold"/>
    </style:style>
    <style:style style:name="P1061" style:parent-style-name="Normal" style:family="paragraph">
      <style:paragraph-properties fo:keep-with-next="always" fo:text-align="center"/>
      <style:text-properties style:font-weight-complex="bold"/>
    </style:style>
    <style:style style:name="P10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63" style:parent-style-name="Normal" style:family="paragraph">
      <style:paragraph-properties fo:keep-with-next="always" fo:text-align="center"/>
      <style:text-properties style:font-weight-complex="bold"/>
    </style:style>
    <style:style style:name="P1064" style:parent-style-name="Normal" style:family="paragraph">
      <style:text-properties style:font-size-complex="12pt"/>
    </style:style>
    <style:style style:name="P1065" style:parent-style-name="Normal" style:family="paragraph">
      <style:paragraph-properties fo:keep-with-next="always" fo:text-align="center"/>
      <style:text-properties fo:font-weight="bold" style:font-weight-asian="bold" style:font-weight-complex="bold" style:font-size-complex="12pt"/>
    </style:style>
    <style:style style:name="P1066" style:parent-style-name="Normal" style:family="paragraph">
      <style:paragraph-properties fo:text-align="center"/>
      <style:text-properties fo:text-transform="uppercase"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keep-with-next="always" fo:text-align="center"/>
      <style:text-properties style:font-weight-complex="bold"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justify" fo:text-indent="0.9in"/>
      <style:text-properties style:font-name="TimesLT" style:font-size-complex="12pt"/>
    </style:style>
    <style:style style:name="P1072" style:parent-style-name="Normal" style:family="paragraph">
      <style:paragraph-properties fo:text-align="justify" fo:text-indent="0.9in"/>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name="TimesLT" style:font-size-complex="12pt"/>
    </style:style>
    <style:style style:name="P1077" style:parent-style-name="Normal" style:family="paragraph">
      <style:paragraph-properties fo:keep-with-next="always" fo:text-align="center" fo:line-height="150%"/>
    </style:style>
    <style:style style:name="T1078" style:parent-style-name="DefaultParagraphFont" style:family="text">
      <style:text-properties style:font-weight-complex="bold"/>
    </style:style>
    <style:style style:name="P1079" style:parent-style-name="Normal" style:family="paragraph">
      <style:paragraph-properties fo:text-align="justify"/>
      <style:text-properties style:font-name="TimesLT" style:font-size-complex="12pt"/>
    </style:style>
    <style:style style:name="P1080" style:parent-style-name="Normal" style:family="paragraph">
      <style:paragraph-properties fo:text-align="justify" fo:line-height="150%" fo:text-indent="3.5305in"/>
    </style:style>
    <style:style style:name="P1081" style:parent-style-name="Normal" style:family="paragraph">
      <style:paragraph-properties fo:text-align="justify" fo:line-height="150%"/>
      <style:text-properties style:font-name="TimesLT" style:font-size-complex="12pt"/>
    </style:style>
    <style:style style:name="P1082" style:parent-style-name="Normal" style:family="paragraph">
      <style:text-properties style:font-size-complex="12pt"/>
    </style:style>
    <style:style style:name="P1083" style:parent-style-name="Normal" style:family="paragraph">
      <style:paragraph-properties fo:text-indent="0.3333in"/>
      <style:text-properties style:font-size-complex="12pt"/>
    </style:style>
    <style:style style:name="TableColumn1085" style:family="table-column">
      <style:table-column-properties style:column-width="3.1493in"/>
    </style:style>
    <style:style style:name="TableColumn1086" style:family="table-column">
      <style:table-column-properties style:column-width="3.1493in"/>
    </style:style>
    <style:style style:name="Table1084" style:family="table">
      <style:table-properties style:width="6.2986in" fo:margin-left="0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109" style:parent-style-name="Normal" style:family="paragraph">
      <style:paragraph-properties fo:margin-left="3.5437in">
        <style:tab-stops/>
      </style:paragraph-properties>
      <style:text-properties style:font-size-complex="12pt" fo:hyphenate="false"/>
    </style:style>
    <style:style style:name="P1110" style:parent-style-name="Normal" style:family="paragraph">
      <style:paragraph-properties fo:text-align="justify" fo:margin-left="3.54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keep-with-next="always" fo:text-align="center"/>
      <style:text-properties style:font-weight-complex="bold"/>
    </style:style>
    <style:style style:name="P1121" style:parent-style-name="Normal" style:family="paragraph">
      <style:text-properties style:font-size-complex="12pt"/>
    </style:style>
    <style:style style:name="P11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3" style:parent-style-name="Normal" style:family="paragraph">
      <style:paragraph-properties fo:keep-with-next="always" fo:text-align="center"/>
      <style:text-properties style:font-weight-complex="bold"/>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127" style:parent-style-name="Normal" style:family="paragraph">
      <style:paragraph-properties fo:text-align="center"/>
      <style:text-properties fo:font-weight="bold" style:font-weight-asian="bold" fo:text-transform="uppercase" style:font-size-complex="12pt"/>
    </style:style>
    <style:style style:name="P1128" style:parent-style-name="Normal" style:family="paragraph">
      <style:paragraph-properties fo:text-align="center"/>
      <style:text-properties fo:font-weight="bold" style:font-weight-asian="bold" fo:text-transform="uppercase"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fo:text-indent="0.25in"/>
      <style:text-properties style:font-size-complex="12pt"/>
    </style:style>
    <style:style style:name="P1132" style:parent-style-name="Normal" style:family="paragraph">
      <style:paragraph-properties fo:text-align="justify" fo:text-indent="0.5909in"/>
      <style:text-properties style:font-size-complex="12pt"/>
    </style:style>
    <style:style style:name="P1133" style:parent-style-name="Normal" style:family="paragraph">
      <style:paragraph-properties fo:text-align="justify" fo:margin-left="1.8in" fo:text-indent="0.9in">
        <style:tab-stops/>
      </style:paragraph-properties>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0.9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8861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indent="0.6895in"/>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text-position="super 66.6%" style:font-size-complex="12pt"/>
    </style:style>
    <style:style style:name="P1150" style:parent-style-name="Normal" style:family="paragraph">
      <style:paragraph-properties fo:text-align="justify" fo:text-indent="0.5909in"/>
      <style:text-properties fo:color="#000000" style:font-size-complex="12pt"/>
    </style:style>
    <style:style style:name="P1151" style:parent-style-name="Normal" style:family="paragraph">
      <style:paragraph-properties fo:text-indent="1.477in"/>
    </style:style>
    <style:style style:name="T1152" style:parent-style-name="DefaultParagraphFont" style:family="text">
      <style:text-properties fo:color="#000000"/>
    </style:style>
    <style:style style:name="P1153" style:parent-style-name="Normal" style:family="paragraph">
      <style:paragraph-properties fo:text-indent="0.5909in"/>
      <style:text-properties style:font-size-complex="12pt"/>
    </style:style>
    <style:style style:name="P1154" style:parent-style-name="Normal" style:family="paragraph">
      <style:paragraph-properties fo:text-indent="0.5909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5909in"/>
    </style:style>
    <style:style style:name="T1162" style:parent-style-name="DefaultParagraphFont" style:family="text">
      <style:text-properties fo:color="#000000" style:font-size-complex="12pt"/>
    </style:style>
    <style:style style:name="P1163" style:parent-style-name="Normal" style:family="paragraph">
      <style:paragraph-properties fo:margin-left="0.9013in" fo:text-indent="-0.9013in">
        <style:tab-stops/>
      </style:paragraph-properties>
      <style:text-properties style:font-size-complex="12pt"/>
    </style:style>
    <style:style style:name="P1164" style:parent-style-name="Normal" style:family="paragraph">
      <style:paragraph-properties>
        <style:tab-stops>
          <style:tab-stop style:type="left" style:position="2.9534in"/>
          <style:tab-stop style:type="left" style:position="4.8236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167"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168" style:parent-style-name="DefaultParagraphFont" style:family="text">
      <style:text-properties style:font-size-complex="12pt"/>
    </style:style>
    <style:style style:name="P1169"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170"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177" style:parent-style-name="Normal" style:family="paragraph">
      <style:paragraph-properties fo:text-align="justify" fo:margin-left="3.4458in">
        <style:tab-stops/>
      </style:paragraph-properties>
      <style:text-properties style:font-size-complex="12pt"/>
    </style:style>
    <style:style style:name="P1178" style:parent-style-name="Normal" style:family="paragraph">
      <style:paragraph-properties fo:text-align="justify" fo:margin-left="3.445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3.4458in">
        <style:tab-stops/>
      </style:paragraph-properties>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fo:text-indent="0.7875in"/>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fo:text-indent="0.7875in"/>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fo:text-indent="0.7875in"/>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keep-with-next="always" fo:text-align="center" fo:text-indent="0.8861in"/>
      <style:text-properties style:font-weight-complex="bold" fo:font-size="10pt" style:font-size-asian="10pt"/>
    </style:style>
    <style:style style:name="P1195" style:parent-style-name="Normal" style:family="paragraph">
      <style:paragraph-properties fo:keep-with-next="always" fo:text-align="center"/>
      <style:text-properties fo:font-size="10pt" style:font-size-asian="10pt"/>
    </style:style>
    <style:style style:name="P1196" style:parent-style-name="Normal" style:family="paragraph">
      <style:paragraph-properties fo:keep-with-next="always" fo:text-align="justify"/>
      <style:text-properties fo:font-size="10pt" style:font-size-asian="10pt"/>
    </style:style>
    <style:style style:name="P1197" style:parent-style-name="Normal" style:family="paragraph">
      <style:paragraph-properties fo:keep-with-next="alway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keep-with-next="always" fo:text-align="center"/>
      <style:text-properties fo:font-weight="bold" style:font-weight-asian="bold" style:font-weight-complex="bold"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0pt" style:font-size-asian="10pt"/>
    </style:style>
    <style:style style:name="T1204" style:parent-style-name="DefaultParagraphFont" style:family="text">
      <style:text-properties fo:font-weight="bold" style:font-weight-asian="bold" fo:color="#000000" fo:font-size="10pt" style:font-size-asian="10pt"/>
    </style:style>
    <style:style style:name="T1205" style:parent-style-name="DefaultParagraphFont" style:family="text">
      <style:text-properties fo:color="#000000" fo:font-size="10pt" style:font-size-asian="10pt"/>
    </style:style>
    <style:style style:name="P1206" style:parent-style-name="Normal" style:family="paragraph">
      <style:paragraph-properties fo:margin-left="1.5in" fo:text-indent="0.5in">
        <style:tab-stops/>
      </style:paragraph-properties>
    </style:style>
    <style:style style:name="T1207" style:parent-style-name="DefaultParagraphFont" style:family="text">
      <style:text-properties style:font-weight-complex="bold" fo:font-size="10pt" style:font-size-asian="10pt"/>
    </style:style>
    <style:style style:name="P1208" style:parent-style-name="Normal" style:family="paragraph">
      <style:paragraph-properties fo:text-align="center"/>
      <style:text-properties style:font-weight-complex="bold"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olumn1212" style:family="table-column">
      <style:table-column-properties style:column-width="1.2062in"/>
    </style:style>
    <style:style style:name="TableColumn1213" style:family="table-column">
      <style:table-column-properties style:column-width="0.7055in"/>
    </style:style>
    <style:style style:name="TableColumn1214" style:family="table-column">
      <style:table-column-properties style:column-width="0.8055in"/>
    </style:style>
    <style:style style:name="TableColumn1215" style:family="table-column">
      <style:table-column-properties style:column-width="1.7173in"/>
    </style:style>
    <style:style style:name="TableColumn1216" style:family="table-column">
      <style:table-column-properties style:column-width="1.3625in"/>
    </style:style>
    <style:style style:name="TableColumn1217" style:family="table-column">
      <style:table-column-properties style:column-width="0.8493in"/>
    </style:style>
    <style:style style:name="Table1211" style:family="table">
      <style:table-properties style:width="6.6465in" style:rel-width="97.12%" fo:margin-left="0in" table:align="left"/>
    </style:style>
    <style:style style:name="TableRow1218" style:family="table-row">
      <style:table-row-properties style:min-row-height="0.8569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fo:color="#000000"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fo:color="#000000"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fo:color="#000000" fo:font-size="10pt" style:font-size-asian="10pt"/>
    </style:style>
    <style:style style:name="P1229" style:parent-style-name="Normal" style:family="paragraph">
      <style:paragraph-properties fo:text-align="center"/>
      <style:text-properties fo:font-weight="bold" style:font-weight-asian="bold" style:font-weight-complex="bold"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fo:color="#000000" fo:font-size="10pt" style:font-size-asian="10pt"/>
    </style:style>
    <style:style style:name="P1232" style:parent-style-name="Normal" style:family="paragraph">
      <style:paragraph-properties fo:text-align="center"/>
      <style:text-properties fo:font-weight="bold" style:font-weight-asian="bold" style:font-weight-complex="bold"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style>
    <style:style style:name="P1235" style:parent-style-name="Normal" style:family="paragraph">
      <style:paragraph-properties fo:text-align="center"/>
      <style:text-properties fo:font-weight="bold" style:font-weight-asian="bold" style:font-weight-complex="bold"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fo:color="#000000" fo:font-size="10pt" style:font-size-asian="10pt"/>
    </style:style>
    <style:style style:name="P1238" style:parent-style-name="Normal" style:family="paragraph">
      <style:paragraph-properties fo:text-align="center"/>
      <style:text-properties fo:font-weight="bold" style:font-weight-asian="bold" style:font-weight-complex="bold" fo:color="#000000" fo:font-size="10pt" style:font-size-asian="10pt"/>
    </style:style>
    <style:style style:name="TableRow1239" style:family="table-row">
      <style:table-row-properties style:min-row-height="0.0687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tyle="italic" style:font-style-asian="italic"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tyle="italic" style:font-style-asian="italic"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tyle="italic" style:font-style-asian="italic"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font-style="italic" style:font-style-asian="italic"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tyle="italic" style:font-style-asian="italic"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tyle="italic" style:font-style-asian="italic" fo:color="#000000"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fo:text-indent="0.1972in"/>
      <style:text-properties fo:font-size="10pt" style:font-size-asian="10pt"/>
    </style:style>
    <style:style style:name="P1279" style:parent-style-name="Normal" style:family="paragraph">
      <style:paragraph-properties fo:text-align="justify" fo:margin-left="0.5in" fo:text-indent="-0.25in">
        <style:tab-stops/>
      </style:paragraph-properties>
      <style:text-properties fo:font-size="10pt" style:font-size-asian="10pt"/>
    </style:style>
    <style:style style:name="P1280" style:parent-style-name="Normal" style:family="paragraph">
      <style:paragraph-properties fo:text-align="justify" fo:margin-left="0.5in" fo:text-indent="-0.25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fo:language="en" fo:country="GB"/>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line-height="150%">
        <style:tab-stops>
          <style:tab-stop style:type="left" style:position="0.4923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1306" style:parent-style-name="Normal" style:family="paragraph">
      <style:paragraph-properties fo:margin-left="3.6423in">
        <style:tab-stops/>
      </style:paragraph-properties>
      <style:text-properties style:font-size-complex="12pt" style:language-asian="lt" style:country-asian="LT"/>
    </style:style>
    <style:style style:name="P1307" style:parent-style-name="Normal" style:family="paragraph">
      <style:paragraph-properties fo:margin-left="3.642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0.0034in">
        <style:tab-stops>
          <style:tab-stop style:type="left" style:position="3.5583in"/>
        </style:tab-stops>
      </style:paragraph-properties>
      <style:text-properties fo:font-weight="bold" style:font-weight-asian="bold" style:font-size-complex="12pt" fo:language="en" fo:country="US" style:language-asian="lt" style:country-asian="LT"/>
    </style:style>
    <style:style style:name="P1311" style:parent-style-name="Normal" style:family="paragraph">
      <style:paragraph-properties fo:text-align="center" fo:margin-left="0.5in" fo:text-indent="0.043in">
        <style:tab-stops>
          <style:tab-stop style:type="left" style:position="4.25in"/>
        </style:tab-stops>
      </style:paragraph-properties>
      <style:text-properties fo:font-weight="bold" style:font-weight-asian="bold" style:font-size-complex="12pt" style:language-asian="lt" style:country-asian="LT"/>
    </style:style>
    <style:style style:name="TableColumn1313" style:family="table-column">
      <style:table-column-properties style:column-width="2.1944in"/>
    </style:style>
    <style:style style:name="TableColumn1314" style:family="table-column">
      <style:table-column-properties style:column-width="2.1944in"/>
    </style:style>
    <style:style style:name="Table1312" style:family="table">
      <style:table-properties style:width="4.3888in" fo:margin-left="8.075in" table:align="lef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indent="0.5in"/>
      <style:text-properties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32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5" style:parent-style-name="Normal" style:family="paragraph">
      <style:paragraph-properties fo:text-align="center"/>
      <style:text-properties style:text-position="sub 66.6%" style:font-size-complex="12pt" style:language-asian="lt" style:country-asian="LT"/>
    </style:style>
    <style:style style:name="P1326" style:parent-style-name="Normal" style:family="paragraph">
      <style:paragraph-properties fo:text-align="center"/>
      <style:text-properties style:text-position="sub 66.6%"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text-position="sub 66.6%" style:font-size-complex="12pt" style:language-asian="lt" style:country-asian="LT"/>
    </style:style>
    <style:style style:name="P1329" style:parent-style-name="Normal" style:family="paragraph">
      <style:paragraph-properties fo:text-align="justify" fo:margin-left="0.5in" fo:text-indent="0.5in">
        <style:tab-stops/>
      </style:paragraph-properties>
      <style:text-properties style:font-size-complex="12pt" fo:language="en" fo:country="GB" style:language-asian="lt" style:country-asian="LT"/>
    </style:style>
    <style:style style:name="P1330" style:parent-style-name="Normal" style:family="paragraph">
      <style:paragraph-properties fo:text-align="justify" fo:margin-right="-0.0006in" fo:text-indent="0.7479in"/>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tyle-complex="italic" style:font-size-complex="12pt" fo:language="en" fo:country="GB"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P1334" style:parent-style-name="Normal" style:family="paragraph">
      <style:paragraph-properties fo:text-align="justify" fo:margin-left="2.9513in" fo:text-indent="0.118in">
        <style:tab-stops/>
      </style:paragraph-properties>
      <style:text-properties style:font-style-complex="italic" style:text-position="super 66.6%" style:font-size-complex="12pt" style:language-asian="lt" style:country-asian="LT"/>
    </style:style>
    <style:style style:name="P1335" style:parent-style-name="Normal" style:family="paragraph">
      <style:paragraph-properties fo:text-align="justify"/>
      <style:text-properties style:font-style-complex="italic" style:font-size-complex="12pt" style:language-asian="lt" style:country-asian="LT"/>
    </style:style>
    <style:style style:name="P1336" style:parent-style-name="Normal" style:family="paragraph">
      <style:paragraph-properties fo:text-align="justify" fo:margin-left="1.8888in" fo:text-indent="0.118in">
        <style:tab-stops/>
      </style:paragraph-properties>
      <style:text-properties style:font-style-complex="italic" style:text-position="super 66.6%" style:font-size-complex="12pt" style:language-asian="lt" style:country-asian="LT"/>
    </style:style>
    <style:style style:name="P1337" style:parent-style-name="Normal" style:family="paragraph">
      <style:paragraph-properties fo:text-align="justify" fo:margin-right="-0.0006in"/>
      <style:text-properties style:font-style-complex="italic" style:font-size-complex="12pt" style:language-asian="lt" style:country-asian="LT"/>
    </style:style>
    <style:style style:name="P1338" style:parent-style-name="Normal" style:family="paragraph">
      <style:paragraph-properties fo:text-align="justify" fo:margin-right="-0.0006in" fo:text-indent="0.5166in"/>
    </style:style>
    <style:style style:name="T1339" style:parent-style-name="DefaultParagraphFont" style:family="text">
      <style:text-properties fo:font-style="italic" style:font-style-asian="italic" style:font-style-complex="italic" style:text-position="super 66.6%" style:font-size-complex="12pt" style:language-asian="lt" style:country-asian="LT"/>
    </style:style>
    <style:style style:name="T1340" style:parent-style-name="DefaultParagraphFont" style:family="text">
      <style:text-properties style:font-style-complex="italic" style:text-position="super 66.6%" style:font-size-complex="12pt" style:language-asian="lt" style:country-asian="LT"/>
    </style:style>
    <style:style style:name="P1341" style:parent-style-name="Normal" style:family="paragraph">
      <style:paragraph-properties fo:text-align="justify" fo:margin-right="-0.0006in" fo:text-indent="0.6895in"/>
      <style:text-properties fo:font-weight="bold" style:font-weight-asian="bold" style:font-style-complex="italic" style:font-size-complex="12pt" style:language-asian="lt" style:country-asian="LT"/>
    </style:style>
    <style:style style:name="P1342" style:parent-style-name="Normal" style:family="paragraph">
      <style:paragraph-properties fo:text-align="justify" fo:margin-right="-0.0006in" fo:text-indent="0.6895in"/>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fo:font-weight="bold" style:font-weight-asian="bold"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P1348" style:parent-style-name="Normal" style:family="paragraph">
      <style:paragraph-properties fo:text-align="justify" fo:margin-right="-0.0006in" fo:text-indent="3.2291in"/>
    </style:style>
    <style:style style:name="T1349" style:parent-style-name="DefaultParagraphFont" style:family="text">
      <style:text-properties style:font-style-complex="italic" style:text-position="super 66.6%" style:font-size-complex="12pt" style:language-asian="lt" style:country-asian="LT"/>
    </style:style>
    <style:style style:name="P1350" style:parent-style-name="Normal" style:family="paragraph">
      <style:paragraph-properties fo:text-align="justify" fo:margin-right="-0.0006in"/>
      <style:text-properties style:font-style-complex="italic" style:font-size-complex="12pt" style:language-asian="lt" style:country-asian="LT"/>
    </style:style>
    <style:style style:name="P1351" style:parent-style-name="Normal" style:family="paragraph">
      <style:paragraph-properties fo:text-align="justify" fo:margin-right="-0.0006in"/>
      <style:text-properties style:font-style-complex="italic" style:font-size-complex="12pt" style:language-asian="lt" style:country-asian="LT"/>
    </style:style>
    <style:style style:name="P1352"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353" style:parent-style-name="Normal" style:family="paragraph">
      <style:paragraph-properties fo:text-align="justify" fo:margin-right="-0.0006in"/>
      <style:text-properties style:font-style-complex="italic" style:font-size-complex="12pt" style:language-asian="lt" style:country-asian="LT"/>
    </style:style>
    <style:style style:name="P1354" style:parent-style-name="Normal" style:family="paragraph">
      <style:paragraph-properties fo:margin-right="-0.0006in" fo:text-indent="0.9472in"/>
    </style:style>
    <style:style style:name="T1355" style:parent-style-name="DefaultParagraphFont" style:family="text">
      <style:text-properties fo:font-style="italic" style:font-style-asian="italic" style:font-style-complex="italic" style:text-position="super 66.6%" style:font-size-complex="12pt" style:language-asian="lt" style:country-asian="LT"/>
    </style:style>
    <style:style style:name="T1356" style:parent-style-name="DefaultParagraphFont" style:family="text">
      <style:text-properties style:font-style-complex="italic" style:text-position="super 66.6%" style:font-size-complex="12pt" style:language-asian="lt" style:country-asian="LT"/>
    </style:style>
    <style:style style:name="T1357" style:parent-style-name="DefaultParagraphFont" style:family="text">
      <style:text-properties style:font-style-complex="italic" style:text-position="super 66.6%" style:font-size-complex="12pt" style:language-asian="lt" style:country-asian="LT"/>
    </style:style>
    <style:style style:name="P1358"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359"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360"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tyle-complex="italic" style:font-size-complex="12pt" style:language-asian="lt" style:country-asian="LT"/>
    </style:style>
    <style:style style:name="P1364"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tyle-complex="italic" style:text-position="super 66.6%"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tyle-complex="italic" style:font-size-complex="12pt" style:language-asian="lt" style:country-asian="LT"/>
    </style:style>
    <style:style style:name="P1371"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T1374" style:parent-style-name="DefaultParagraphFont" style:family="text">
      <style:text-properties style:font-style-complex="italic" style:text-position="super 66.6%"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P1378"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fo:language="en" fo:country="US"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tyle-complex="italic" style:text-position="super 66.6%"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tyle-complex="italic" style:text-position="super 66.6%"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text-properties style:font-size-complex="12pt" style:language-asian="lt" style:country-asian="LT"/>
    </style:style>
    <style:style style:name="P1400"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margin-right="-0.0006in" fo:text-indent="0.7875in">
        <style:tab-stops>
          <style:tab-stop style:type="left" style:position="0.9847in"/>
        </style:tab-stops>
      </style:paragraph-properties>
      <style:text-properties style:font-size-complex="12pt" style:language-asian="lt" style:country-asian="LT"/>
    </style:style>
    <style:style style:name="P1406" style:parent-style-name="Normal" style:family="paragraph">
      <style:paragraph-properties fo:text-align="justify" fo:margin-right="-0.0006in" fo:text-indent="0.689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P1412" style:parent-style-name="Normal" style:family="paragraph">
      <style:paragraph-properties fo:text-align="justify" fo:margin-right="-0.0006in" fo:text-indent="3.2291in"/>
    </style:style>
    <style:style style:name="T1413" style:parent-style-name="DefaultParagraphFont" style:family="text">
      <style:text-properties style:font-style-complex="italic" style:text-position="super 66.6%" style:font-size-complex="12pt" style:language-asian="lt" style:country-asian="LT"/>
    </style:style>
    <style:style style:name="P1414" style:parent-style-name="Normal" style:family="paragraph">
      <style:paragraph-properties fo:text-align="justify" fo:margin-right="-0.0006in"/>
      <style:text-properties style:font-style-complex="italic" style:font-size-complex="12pt" style:language-asian="lt" style:country-asian="LT"/>
    </style:style>
    <style:style style:name="P1415" style:parent-style-name="Normal" style:family="paragraph">
      <style:paragraph-properties fo:text-align="justify" fo:margin-right="-0.0006in"/>
      <style:text-properties style:font-style-complex="italic" style:font-size-complex="12pt" style:language-asian="lt" style:country-asian="LT"/>
    </style:style>
    <style:style style:name="P1416"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417" style:parent-style-name="Normal" style:family="paragraph">
      <style:paragraph-properties fo:text-align="justify" fo:margin-right="-0.0006in"/>
      <style:text-properties style:font-size-complex="12pt" style:language-asian="lt" style:country-asian="LT"/>
    </style:style>
    <style:style style:name="P1418" style:parent-style-name="Normal" style:family="paragraph">
      <style:paragraph-properties fo:text-align="justify" fo:margin-right="-0.0006in" fo:text-indent="0.7479in"/>
      <style:text-properties style:font-size-complex="12pt" style:language-asian="lt" style:country-asian="LT"/>
    </style:style>
    <style:style style:name="P1419" style:parent-style-name="Normal" style:family="paragraph">
      <style:paragraph-properties fo:text-align="justify" fo:margin-right="-0.0006in" fo:text-indent="0.7479in"/>
    </style:style>
    <style:style style:name="T1420" style:parent-style-name="DefaultParagraphFont" style:family="text">
      <style:text-properties fo:font-weight="bold" style:font-weight-asian="bold"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fo:font-weight="bold" style:font-weight-asian="bold"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P142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430" style:parent-style-name="Normal" style:family="paragraph">
      <style:paragraph-properties fo:text-align="justify" fo:text-indent="0.7875in">
        <style:tab-stops>
          <style:tab-stop style:type="left" style:position="3.15in"/>
          <style:tab-stop style:type="left" style:position="5.0208in"/>
        </style:tab-stops>
      </style:paragraph-properties>
      <style:text-properties style:text-position="sub 66.6%" style:font-size-complex="12pt" style:language-asian="lt" style:country-asian="LT"/>
    </style:style>
    <style:style style:name="P1431"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justify" fo:margin-left="3.15in">
        <style:tab-stops/>
      </style:paragraph-properties>
    </style:style>
    <style:style style:name="T1434" style:parent-style-name="DefaultParagraphFont" style:family="text">
      <style:text-properties style:font-size-complex="12pt"/>
    </style:style>
    <style:style style:name="P1435"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442" style:parent-style-name="Normal" style:family="paragraph">
      <style:paragraph-properties fo:text-align="justify" fo:margin-left="3.15in">
        <style:tab-stops/>
      </style:paragraph-properties>
      <style:text-properties style:font-size-complex="12pt"/>
    </style:style>
    <style:style style:name="P1443" style:parent-style-name="Normal" style:family="paragraph">
      <style:paragraph-properties fo:text-align="justify" fo:margin-left="2.65in" fo:text-indent="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style:text-properties fo:font-weight="bold" style:font-weight-asian="bold" style:font-weight-complex="bold" style:font-size-complex="12pt"/>
    </style:style>
    <style:style style:name="P1447" style:parent-style-name="Normal" style:family="paragraph">
      <style:paragraph-properties fo:keep-with-next="always" fo:text-align="center"/>
      <style:text-properties fo:font-weight="bold" style:font-weight-asian="bold" style:font-weight-complex="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center"/>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center"/>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size="8pt" style:font-size-asian="8pt" style:font-size-complex="12pt"/>
    </style:style>
    <style:style style:name="P1460" style:parent-style-name="Normal" style:family="paragraph">
      <style:paragraph-properties fo:keep-with-next="always" fo:text-align="center"/>
      <style:text-properties style:font-weight-complex="bold"/>
    </style:style>
    <style:style style:name="P1461" style:parent-style-name="Normal" style:family="paragraph">
      <style:paragraph-properties fo:text-align="center"/>
    </style:style>
    <style:style style:name="P1462" style:parent-style-name="Normal" style:family="paragraph">
      <style:paragraph-properties fo:keep-with-next="always"/>
    </style:style>
    <style:style style:name="T1463" style:parent-style-name="DefaultParagraphFont" style:family="text">
      <style:text-properties style:font-weight-complex="bold" fo:font-size="14pt" style:font-size-asian="14pt" style:font-size-complex="14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keep-with-next="always" fo:text-align="center"/>
      <style:text-properties fo:font-weight="bold" style:font-weight-asian="bold" style:font-weight-complex="bold" style:font-size-complex="12pt"/>
    </style:style>
    <style:style style:name="P1468" style:parent-style-name="Normal" style:family="paragraph">
      <style:paragraph-properties fo:text-align="center"/>
      <style:text-properties fo:font-weight="bold" style:font-weight-asian="bold" style:font-weight-complex="bold" style:font-size-complex="12pt"/>
    </style:style>
    <style:style style:name="P1469" style:parent-style-name="Normal" style:family="paragraph">
      <style:paragraph-properties fo:text-align="center"/>
      <style:text-properties style:font-weight-complex="bold" style:font-size-complex="12pt"/>
    </style:style>
    <style:style style:name="P1470" style:parent-style-name="Normal" style:family="paragraph">
      <style:paragraph-properties fo:text-align="center"/>
      <style:text-properties style:font-weight-complex="bold"/>
    </style:style>
    <style:style style:name="P1471" style:parent-style-name="Normal" style:family="paragraph">
      <style:paragraph-properties fo:text-align="center"/>
      <style:text-properties style:font-size-complex="12pt"/>
    </style:style>
    <style:style style:name="P1472" style:parent-style-name="Normal" style:family="paragraph">
      <style:text-properties style:font-size-complex="12pt"/>
    </style:style>
    <style:style style:name="TableColumn1474" style:family="table-column">
      <style:table-column-properties style:column-width="0.3777in"/>
    </style:style>
    <style:style style:name="TableColumn1475" style:family="table-column">
      <style:table-column-properties style:column-width="0.8888in"/>
    </style:style>
    <style:style style:name="TableColumn1476" style:family="table-column">
      <style:table-column-properties style:column-width="1.9229in"/>
    </style:style>
    <style:style style:name="TableColumn1477" style:family="table-column">
      <style:table-column-properties style:column-width="1.6423in"/>
    </style:style>
    <style:style style:name="TableColumn1478" style:family="table-column">
      <style:table-column-properties style:column-width="1.0715in"/>
    </style:style>
    <style:style style:name="TableColumn1479" style:family="table-column">
      <style:table-column-properties style:column-width="0.9361in"/>
    </style:style>
    <style:style style:name="Table1473" style:family="table">
      <style:table-properties style:width="6.8395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tyle="italic" style:font-style-asian="italic"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tyle="italic" style:font-style-asian="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tyle="italic" style:font-style-asian="italic"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tyle="italic" style:font-style-asian="italic"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tyle="italic" style:font-style-asian="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tyle="italic" style:font-style-asian="italic" fo:font-size="8pt" style:font-size-asian="8pt" style:font-size-complex="8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fo:text-align="justify"/>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fo:font-size="8pt" style:font-size-asian="8pt" style:font-size-complex="12pt"/>
    </style:style>
    <style:style style:name="P1566" style:parent-style-name="Normal" style:family="paragraph">
      <style:paragraph-properties fo:text-align="justify"/>
      <style:text-properties fo:font-size="8pt" style:font-size-asian="8pt" style:font-size-complex="12pt"/>
    </style:style>
    <style:style style:name="P1567" style:parent-style-name="Normal" style:family="paragraph">
      <style:paragraph-properties fo:text-align="justify"/>
      <style:text-properties fo:font-size="8pt" style:font-size-asian="8pt" style:font-size-complex="12pt"/>
    </style:style>
    <style:style style:name="P1568" style:parent-style-name="Normal" style:family="paragraph">
      <style:paragraph-properties fo:text-align="justify"/>
      <style:text-properties fo:font-size="8pt" style:font-size-asian="8pt" style:font-size-complex="12pt"/>
    </style:style>
    <style:style style:name="P1569" style:parent-style-name="Normal" style:family="paragraph">
      <style:paragraph-properties fo:text-align="center"/>
    </style:style>
    <style:style style:name="T1570" style:parent-style-name="DefaultParagraphFont" style:family="text">
      <style:text-properties fo:font-size="8pt" style:font-size-asian="8pt" style:font-size-complex="12pt"/>
    </style:style>
    <style:style style:name="P1571" style:parent-style-name="Normal" style:family="paragraph">
      <style:paragraph-properties fo:text-align="justify" fo:margin-left="3.15in">
        <style:tab-stops/>
      </style:paragraph-properties>
      <style:text-properties style:font-size-complex="12pt"/>
    </style:style>
    <style:style style:name="P1572" style:parent-style-name="Normal" style:family="paragraph">
      <style:paragraph-properties fo:text-align="justify" fo:margin-left="3.15in">
        <style:tab-stops/>
      </style:paragraph-properties>
    </style:style>
    <style:style style:name="P1573"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580" style:parent-style-name="Normal" style:family="paragraph">
      <style:paragraph-properties fo:text-align="justify" fo:margin-left="3.15in">
        <style:tab-stops/>
      </style:paragraph-properties>
      <style:text-properties style:font-size-complex="12pt"/>
    </style:style>
    <style:style style:name="P1581" style:parent-style-name="Normal" style:family="paragraph">
      <style:paragraph-properties fo:text-align="justify" fo:margin-left="2.65in" fo:text-indent="0.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margin-left="2.65in" fo:text-indent="0.5in">
        <style:tab-stops/>
      </style:paragraph-properties>
      <style:text-properties style:font-size-complex="12pt"/>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center"/>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P1596" style:parent-style-name="Normal" style:family="paragraph">
      <style:paragraph-properties fo:text-align="justify"/>
    </style:style>
    <style:style style:name="P1597" style:parent-style-name="Normal" style:family="paragraph">
      <style:paragraph-properties fo:keep-with-next="always" fo:text-align="center"/>
      <style:text-properties style:font-weight-complex="bold"/>
    </style:style>
    <style:style style:name="P1598" style:parent-style-name="Normal" style:family="paragraph">
      <style:paragraph-properties fo:keep-with-next="always" fo:text-align="center"/>
      <style:text-properties fo:font-size="8pt" style:font-size-asian="8pt" style:font-size-complex="12pt"/>
    </style:style>
    <style:style style:name="P1599" style:parent-style-name="Normal" style:family="paragraph">
      <style:paragraph-properties fo:keep-with-next="always" fo:text-align="justify"/>
      <style:text-properties fo:font-size="8pt" style:font-size-asian="8pt" style:font-size-complex="12pt"/>
    </style:style>
    <style:style style:name="P1600" style:parent-style-name="Normal" style:family="paragraph">
      <style:paragraph-properties fo:keep-with-next="always" fo:text-align="justify"/>
    </style:style>
    <style:style style:name="T1601" style:parent-style-name="DefaultParagraphFont" style:family="text">
      <style:text-properties fo:font-size="8pt" style:font-size-asian="8pt"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size-complex="12pt"/>
    </style:style>
    <style:style style:name="P1604" style:parent-style-name="Normal" style:family="paragraph">
      <style:paragraph-properties fo:keep-with-next="always" fo:text-align="center"/>
      <style:text-properties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style:font-weight-complex="bold" style:font-size-complex="12pt"/>
    </style:style>
    <style:style style:name="P1606" style:parent-style-name="Normal" style:family="paragraph">
      <style:paragraph-properties fo:margin-left="1.5in" fo:text-indent="0.5in">
        <style:tab-stops/>
      </style:paragraph-properties>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center"/>
      <style:text-properties style:font-weight-complex="bold" fo:font-size="9pt" style:font-size-asian="9pt" style:font-size-complex="9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TableColumn1612" style:family="table-column">
      <style:table-column-properties style:column-width="0.3708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0.8076in" style:use-optimal-column-width="false"/>
    </style:style>
    <style:style style:name="TableColumn1615" style:family="table-column">
      <style:table-column-properties style:column-width="2.1652in" style:use-optimal-column-width="false"/>
    </style:style>
    <style:style style:name="TableColumn1616" style:family="table-column">
      <style:table-column-properties style:column-width="0.9319in" style:use-optimal-column-width="false"/>
    </style:style>
    <style:style style:name="TableColumn1617" style:family="table-column">
      <style:table-column-properties style:column-width="1.5291in" style:use-optimal-column-width="false"/>
    </style:style>
    <style:style style:name="Table1611" style:family="table">
      <style:table-properties style:width="6.7888in" fo:margin-left="0in" table:align="left"/>
    </style:style>
    <style:style style:name="TableRow1618" style:family="table-row">
      <style:table-row-properties style:min-row-height="0.8569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fo:text-align="center"/>
      <style:text-properties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align="center"/>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center"/>
      <style:text-properties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center"/>
      <style:text-properties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align="center"/>
      <style:text-properties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paragraph-properties fo:text-align="center"/>
      <style:text-properties style:font-weight-complex="bold"/>
    </style:style>
    <style:style style:name="TableRow1637" style:family="table-row">
      <style:table-row-properties style:min-row-height="0.0687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text-align="center"/>
      <style:text-properties fo:font-size="9pt" style:font-size-asian="9pt" style:font-size-complex="9pt"/>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P1697" style:parent-style-name="Normal" style:family="paragraph">
      <style:text-properties style:font-size-complex="12pt"/>
    </style:style>
    <style:style style:name="P1698" style:parent-style-name="Normal" style:family="paragraph">
      <style:text-properties fo:font-size="9pt" style:font-size-asian="9pt" style:font-size-complex="9pt"/>
    </style:style>
    <style:style style:name="P1699" style:parent-style-name="Normal" style:family="paragraph">
      <style:paragraph-properties fo:text-align="justify"/>
      <style:text-properties fo:font-size="9pt" style:font-size-asian="9pt" style:font-size-complex="9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style>
    <style:style style:name="P1705" style:parent-style-name="Normal" style:family="paragraph">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fo:font-size="8pt" style:font-size-asian="8pt" style:font-size-complex="12pt"/>
    </style:style>
    <style:style style:name="P1709" style:parent-style-name="Normal" style:family="paragraph">
      <style:text-properties fo:font-size="8pt" style:font-size-asian="8pt" style:font-size-complex="12pt"/>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12pt"/>
    </style:style>
    <style:style style:name="P1712" style:parent-style-name="Normal" style:family="paragraph">
      <style:paragraph-properties fo:text-align="justify" fo:margin-left="3.15in">
        <style:tab-stops/>
      </style:paragraph-properties>
      <style:text-properties style:font-size-complex="12pt"/>
    </style:style>
    <style:style style:name="P1713"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720" style:parent-style-name="Normal" style:family="paragraph">
      <style:paragraph-properties fo:text-align="justify" fo:margin-left="3.15in">
        <style:tab-stops/>
      </style:paragraph-properties>
      <style:text-properties style:font-size-complex="12pt"/>
    </style:style>
    <style:style style:name="P1721" style:parent-style-name="Normal" style:family="paragraph">
      <style:paragraph-properties fo:text-align="justify" fo:margin-left="3.1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left="3.15in">
        <style:tab-stops/>
      </style:paragraph-properties>
      <style:text-properties style:font-size-complex="12pt"/>
    </style:style>
    <style:style style:name="P1725" style:parent-style-name="Normal" style:family="paragraph">
      <style:paragraph-properties fo:text-align="justify" fo:margin-left="3.15in">
        <style:tab-stops/>
      </style:paragraph-properties>
      <style:text-properties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ab-stops>
          <style:tab-stop style:type="left" style:position="2.375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fo:font-style="italic" style:font-style-asian="italic"/>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center"/>
      <style:text-properties fo:font-weight="bold" style:font-weight-asian="bold" style:font-weight-complex="bold"/>
    </style:style>
    <style:style style:name="P1736" style:parent-style-name="Normal" style:family="paragraph">
      <style:paragraph-properties fo:text-align="center"/>
      <style:text-properties style:font-weight-complex="bold" style:font-size-complex="12pt"/>
    </style:style>
    <style:style style:name="P1737" style:parent-style-name="Normal" style:family="paragraph">
      <style:paragraph-properties fo:text-align="center"/>
      <style:text-properties style:text-position="super 66.6%"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text-position="super 66.6%"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margin-right="-0.0006in"/>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4.5in" fo:margin-right="-0.0006in" fo:text-indent="0.5166in">
        <style:tab-stops/>
      </style:paragraph-properties>
    </style:style>
    <style:style style:name="T1747" style:parent-style-name="DefaultParagraphFont" style:family="text">
      <style:text-properties style:text-position="super 66.6%" style:font-size-complex="12pt"/>
    </style:style>
    <style:style style:name="P1748" style:parent-style-name="Normal" style:family="paragraph">
      <style:paragraph-properties fo:text-align="justify" fo:margin-right="-0.0006in"/>
      <style:text-properties style:font-size-complex="12pt"/>
    </style:style>
    <style:style style:name="P1749"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50" style:parent-style-name="Normal" style:family="paragraph">
      <style:paragraph-properties fo:text-align="justify" fo:margin-right="-0.0006in"/>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right="-0.0006in" fo:text-indent="0.4305in"/>
      <style:text-properties style:text-position="super 66.6%" style:font-size-complex="12pt"/>
    </style:style>
    <style:style style:name="P1756" style:parent-style-name="Normal" style:family="paragraph">
      <style:paragraph-properties fo:text-align="justify" fo:margin-right="-0.0006in"/>
      <style:text-properties style:font-size-complex="12pt"/>
    </style:style>
    <style:style style:name="P1757" style:parent-style-name="Normal" style:family="paragraph">
      <style:paragraph-properties fo:text-align="justify" fo:margin-right="-0.0006in" fo:text-indent="0.5in"/>
      <style:text-properties style:text-position="super 66.6%" style:font-size-complex="12pt"/>
    </style:style>
    <style:style style:name="P1758" style:parent-style-name="Normal" style:family="paragraph">
      <style:paragraph-properties fo:text-align="justify" fo:margin-right="-0.0006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margin-right="-0.0006in"/>
      <style:text-properties fo:font-weight="bold" style:font-weight-asian="bold" style:font-weight-complex="bold" style:font-size-complex="12pt"/>
    </style:style>
    <style:style style:name="P1765" style:parent-style-name="Normal" style:family="paragraph">
      <style:paragraph-properties fo:text-align="center" fo:margin-right="-0.0006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fo:text-transform="uppercase"/>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margin-right="-0.0006in"/>
    </style:style>
    <style:style style:name="P1771" style:parent-style-name="Normal" style:family="paragraph">
      <style:paragraph-properties fo:margin-right="-0.0006in"/>
    </style:style>
    <style:style style:name="P1772" style:parent-style-name="Normal" style:family="paragraph">
      <style:paragraph-properties fo:margin-right="-0.0006in"/>
    </style:style>
    <style:style style:name="P1773" style:parent-style-name="Normal" style:family="paragraph">
      <style:paragraph-properties fo:text-align="center" fo:margin-right="-0.0006in"/>
    </style:style>
    <style:style style:name="T1774" style:parent-style-name="DefaultParagraphFont" style:family="text">
      <style:text-properties fo:font-weight="bold" style:font-weight-asian="bold" style:font-weight-complex="bold" fo:text-transform="uppercase"/>
    </style:style>
    <style:style style:name="T1775" style:parent-style-name="DefaultParagraphFont" style:family="text">
      <style:text-properties fo:font-weight="bold" style:font-weight-asian="bold" style:font-weight-complex="bold" fo:text-transform="uppercase"/>
    </style:style>
    <style:style style:name="T1776" style:parent-style-name="DefaultParagraphFont" style:family="text">
      <style:text-properties fo:font-weight="bold" style:font-weight-asian="bold" style:font-weight-complex="bold" fo:text-transform="uppercase"/>
    </style:style>
    <style:style style:name="P1777" style:parent-style-name="Normal" style:family="paragraph">
      <style:paragraph-properties fo:text-align="justify" fo:margin-right="-0.0006in"/>
    </style:style>
    <style:style style:name="P1778" style:parent-style-name="Normal" style:family="paragraph">
      <style:paragraph-properties fo:text-align="justify" fo:margin-right="-0.0006in"/>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style:style>
    <style:style style:name="P1781" style:parent-style-name="Normal" style:family="paragraph">
      <style:paragraph-properties fo:text-align="justify" fo:text-indent="4.6013in"/>
      <style:text-properties style:text-position="super 66.6%" style:font-size-complex="12pt"/>
    </style:style>
    <style:style style:name="P1782" style:parent-style-name="Normal" style:family="paragraph">
      <style:paragraph-properties fo:text-align="justify"/>
    </style:style>
    <style:style style:name="P1783" style:parent-style-name="Normal" style:family="paragraph">
      <style:paragraph-properties fo:text-align="justify" fo:text-indent="1.2798in"/>
    </style:style>
    <style:style style:name="T1784" style:parent-style-name="DefaultParagraphFont" style:family="text">
      <style:text-properties style:text-position="super 66.6%"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margin-left="0.5in" fo:text-indent="0.5in">
        <style:tab-stops/>
      </style:paragraph-properties>
      <style:text-properties style:text-position="super 66.6%"/>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style>
    <style:style style:name="T1789" style:parent-style-name="DefaultParagraphFont" style:family="text">
      <style:text-properties style:text-position="super 66.6%"/>
    </style:style>
    <style:style style:name="P1790" style:parent-style-name="Normal" style:family="paragraph">
      <style:paragraph-properties fo:text-align="justify">
        <style:tab-stops>
          <style:tab-stop style:type="left" style:position="0in"/>
          <style:tab-stop style:type="left" style:position="0.197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right="-0.0006in"/>
    </style:style>
    <style:style style:name="P1799" style:parent-style-name="Normal" style:family="paragraph">
      <style:paragraph-properties fo:text-align="justify" fo:margin-right="-0.0006in"/>
    </style:style>
    <style:style style:name="P1800" style:parent-style-name="Normal" style:family="paragraph">
      <style:paragraph-properties fo:text-align="justify"/>
    </style:style>
    <style:style style:name="P1801" style:parent-style-name="Normal" style:family="paragraph">
      <style:paragraph-properties fo:text-align="justify" fo:margin-right="-0.0006in"/>
    </style:style>
    <style:style style:name="P1802" style:parent-style-name="Normal" style:family="paragraph">
      <style:paragraph-properties fo:text-align="justify" fo:margin-right="-0.0006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per 66.6%"/>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weight-complex="bold" style:font-style-complex="italic"/>
    </style:style>
    <style:style style:name="T1817" style:parent-style-name="DefaultParagraphFont" style:family="text">
      <style:text-properties fo:font-weight="bold" style:font-weight-asian="bold" style:font-weight-complex="bold" style:font-style-complex="italic"/>
    </style:style>
    <style:style style:name="T1818" style:parent-style-name="DefaultParagraphFont" style:family="text">
      <style:text-properties fo:font-weight="bold" style:font-weight-asian="bold" style:font-weight-complex="bold" style:font-style-complex="italic"/>
    </style:style>
    <style:style style:name="P1819" style:parent-style-name="Normal" style:family="paragraph">
      <style:paragraph-properties fo:keep-with-next="always" fo:text-align="center"/>
      <style:text-properties fo:font-weight="bold" style:font-weight-asian="bold" style:font-weight-complex="bold" style:font-style-complex="italic"/>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fo:margin-right="-0.0006in"/>
    </style:style>
    <style:style style:name="P1824" style:parent-style-name="Normal" style:family="paragraph">
      <style:paragraph-properties fo:text-align="justify" fo:margin-right="-0.0006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keep-with-next="alway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0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text-indent="0.043in"/>
      <style:text-properties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indent="0.5in"/>
      <style:text-properties style:font-size-complex="12pt" style:language-asian="lt" style:country-asian="LT"/>
    </style:style>
    <style:style style:name="P1893" style:parent-style-name="Normal" style:family="paragraph">
      <style:text-properties fo:font-size="7pt" style:font-size-asian="7pt" style:font-size-complex="7pt"/>
    </style:style>
    <style:style style:name="TableColumn1895" style:family="table-column">
      <style:table-column-properties style:column-width="3.3236in"/>
    </style:style>
    <style:style style:name="TableColumn1896" style:family="table-column">
      <style:table-column-properties style:column-width="3.4451in"/>
    </style:style>
    <style:style style:name="Table1894" style:family="table">
      <style:table-properties style:width="6.7687in" fo:margin-left="0in" table:align="left"/>
    </style:style>
    <style:style style:name="TableRow1897" style:family="table-row">
      <style:table-row-properties style:min-row-height="0.2708in"/>
    </style:style>
    <style:style style:name="TableCell18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Row1904" style:family="table-row">
      <style:table-row-properties style:min-row-height="0.3541in"/>
    </style:style>
    <style:style style:name="TableCell19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text-position="super 66.6%" style:font-size-complex="12pt" style:language-asian="lt" style:country-asian="LT"/>
    </style:style>
    <style:style style:name="TableCell1908" style:family="table-cell">
      <style:table-cell-properties fo:border-top="none" fo:border-left="none" fo:border-bottom="none" fo:border-right="0.0138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text-position="super 66.6%" style:font-size-complex="12pt" style:language-asian="lt" style:country-asian="LT"/>
    </style:style>
    <style:style style:name="TableRow1911" style:family="table-row">
      <style:table-row-properties style:min-row-height="0.375in"/>
    </style:style>
    <style:style style:name="TableCell19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text-position="super 66.6%" style:font-size-complex="12pt" style:language-asian="lt" style:country-asian="LT"/>
    </style:style>
    <style:style style:name="TableCell1915" style:family="table-cell">
      <style:table-cell-properties fo:border-top="none" fo:border-left="none" fo:border-bottom="none" fo:border-right="0.0138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text-position="super 66.6%" style:font-size-complex="12pt" style:language-asian="lt" style:country-asian="LT"/>
    </style:style>
    <style:style style:name="TableRow1918" style:family="table-row">
      <style:table-row-properties style:min-row-height="0.3854in"/>
    </style:style>
    <style:style style:name="TableCell19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text-position="super 66.6%" style:font-size-complex="12pt" style:language-asian="lt" style:country-asian="LT"/>
    </style:style>
    <style:style style:name="TableCell1922" style:family="table-cell">
      <style:table-cell-properties fo:border-top="none" fo:border-left="none" fo:border-bottom="none"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text-position="super 66.6%" style:font-size-complex="12pt" style:language-asian="lt" style:country-asian="LT"/>
    </style:style>
    <style:style style:name="TableRow1925" style:family="table-row">
      <style:table-row-properties style:min-row-height="0.4583in"/>
    </style:style>
    <style:style style:name="TableCell19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text-position="super 66.6%" style:font-size-complex="12pt" style:language-asian="lt" style:country-asian="LT"/>
    </style:style>
    <style:style style:name="P1929" style:parent-style-name="Normal" style:family="paragraph">
      <style:paragraph-properties fo:text-align="center"/>
      <style:text-properties style:text-position="super 66.6%" style:font-size-complex="12pt" style:language-asian="lt" style:country-asian="LT"/>
    </style:style>
    <style:style style:name="TableCell1930" style:family="table-cell">
      <style:table-cell-properties fo:border-top="none" fo:border-left="none" fo:border-bottom="none"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text-position="super 66.6%" style:font-size-complex="12pt" style:language-asian="lt" style:country-asian="LT"/>
    </style:style>
    <style:style style:name="TableRow1933" style:family="table-row">
      <style:table-row-properties style:min-row-height="1.0312in"/>
    </style:style>
    <style:style style:name="TableCell1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text-position="super 66.6%"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text-properties style:text-position="super 66.6%" style:font-size-complex="12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text-position="super 66.6%"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text-position="super 66.6%" style:font-size-complex="12pt" style:language-asian="lt" style:country-asian="LT"/>
    </style:style>
    <style:style style:name="P194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4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49" style:parent-style-name="Normal" style:family="paragraph">
      <style:paragraph-properties fo:text-align="justify" fo:margin-right="-0.0006in"/>
    </style:style>
    <style:style style:name="P1950" style:parent-style-name="Normal" style:family="paragraph">
      <style:paragraph-properties fo:text-align="center"/>
    </style:style>
    <style:style style:name="P1951"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958" style:parent-style-name="Normal" style:family="paragraph">
      <style:paragraph-properties fo:text-align="justify" fo:margin-left="3.15in">
        <style:tab-stops/>
      </style:paragraph-properties>
      <style:text-properties style:font-size-complex="12pt"/>
    </style:style>
    <style:style style:name="P1959" style:parent-style-name="Normal" style:family="paragraph">
      <style:paragraph-properties fo:text-align="justify" fo:margin-left="3.1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3.15in">
        <style:tab-stops/>
      </style:paragraph-properties>
      <style:text-properties style:font-size-complex="12pt"/>
    </style:style>
    <style:style style:name="P1963" style:parent-style-name="Normal" style:family="paragraph">
      <style:paragraph-properties fo:text-align="justify" fo:margin-left="3.15in">
        <style:tab-stops/>
      </style:paragraph-properties>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margin-left="2.5in" fo:text-indent="0.5166in">
        <style:tab-stops/>
      </style:paragraph-properties>
      <style:text-properties style:text-position="super 66.6%"/>
    </style:style>
    <style:style style:name="P1971" style:parent-style-name="Normal" style:family="paragraph">
      <style:paragraph-properties fo:text-align="center"/>
    </style:style>
    <style:style style:name="P1972" style:parent-style-name="Normal" style:family="paragraph">
      <style:paragraph-properties fo:text-align="center"/>
      <style:text-properties style:text-position="super 66.6%"/>
    </style:style>
    <style:style style:name="P1973" style:parent-style-name="Normal" style:family="paragraph">
      <style:paragraph-properties fo:text-align="justify" fo:text-indent="0.2166in"/>
      <style:text-properties fo:font-size="6pt" style:font-size-asian="6pt" style:font-size-complex="6pt"/>
    </style:style>
    <style:style style:name="P1974" style:parent-style-name="Normal" style:family="paragraph">
      <style:paragraph-properties fo:text-align="justify" fo:margin-right="-0.0006in"/>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left="4.5in" fo:margin-right="-0.0006in" fo:text-indent="0.5166in">
        <style:tab-stops/>
      </style:paragraph-properties>
    </style:style>
    <style:style style:name="T1980" style:parent-style-name="DefaultParagraphFont" style:family="text">
      <style:text-properties style:text-position="super 66.6%" style:font-size-complex="12pt"/>
    </style:style>
    <style:style style:name="P1981" style:parent-style-name="Normal" style:family="paragraph">
      <style:paragraph-properties fo:text-align="justify" fo:margin-right="-0.0006in"/>
      <style:text-properties style:font-size-complex="12pt"/>
    </style:style>
    <style:style style:name="P198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83" style:parent-style-name="Normal" style:family="paragraph">
      <style:paragraph-properties fo:text-align="justify" fo:margin-right="-0.0006in"/>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right="-0.0006in" fo:text-indent="0.4305in"/>
      <style:text-properties style:text-position="super 66.6%" style:font-size-complex="12pt"/>
    </style:style>
    <style:style style:name="P1989" style:parent-style-name="Normal" style:family="paragraph">
      <style:paragraph-properties fo:text-align="justify" fo:margin-right="-0.0006in"/>
      <style:text-properties style:font-size-complex="12pt"/>
    </style:style>
    <style:style style:name="P1990" style:parent-style-name="Normal" style:family="paragraph">
      <style:paragraph-properties fo:text-align="justify" fo:margin-right="-0.0006in" fo:text-indent="0.5in"/>
      <style:text-properties style:text-position="super 66.6%" style:font-size-complex="12pt"/>
    </style:style>
    <style:style style:name="P1991" style:parent-style-name="Normal" style:family="paragraph">
      <style:paragraph-properties fo:text-align="justify" fo:margin-right="-0.000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2166in"/>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style:style>
    <style:style style:name="P2014" style:parent-style-name="Normal" style:family="paragraph">
      <style:paragraph-properties fo:text-indent="5.3701in"/>
      <style:text-properties style:text-position="super 66.6%"/>
    </style:style>
    <style:style style:name="P2015" style:parent-style-name="Normal" style:family="paragraph">
      <style:paragraph-properties fo:text-align="justify">
        <style:tab-stops>
          <style:tab-stop style:type="left" style:leader-style="solid" style:leader-text="_" style:position="6.1034in"/>
        </style:tab-stops>
      </style:paragraph-properties>
    </style:style>
    <style:style style:name="T2016" style:parent-style-name="DefaultParagraphFont" style:family="text">
      <style:text-properties style:text-underline-type="single" style:text-underline-style="solid" style:text-underline-width="auto" style:text-underline-mode="continuous"/>
    </style:style>
    <style:style style:name="P2017" style:parent-style-name="Normal" style:family="paragraph">
      <style:paragraph-properties fo:text-align="justify" fo:margin-left="1.5in" fo:text-indent="0.5in">
        <style:tab-stops/>
      </style:paragraph-properties>
      <style:text-properties style:text-position="super 66.6%"/>
    </style:style>
    <style:style style:name="P2018" style:parent-style-name="Normal" style:family="paragraph">
      <style:paragraph-properties fo:text-align="justify"/>
    </style:style>
    <style:style style:name="P2019" style:parent-style-name="Normal" style:family="paragraph">
      <style:paragraph-properties fo:text-align="justify" fo:text-indent="0.5597in"/>
      <style:text-properties style:text-position="super 66.6%"/>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style>
    <style:style style:name="T2022" style:parent-style-name="DefaultParagraphFont" style:family="text">
      <style:text-properties style:text-position="super 66.6%"/>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left" style:position="0in"/>
          <style:tab-stop style:type="left" style:position="0.197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margin-right="-0.0006in"/>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margin-right="-0.0006in"/>
    </style:style>
    <style:style style:name="P2044" style:parent-style-name="Normal" style:family="paragraph">
      <style:paragraph-properties fo:text-align="justify" fo:margin-right="-0.0006in"/>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tab-stops>
          <style:tab-stop style:type="left" style:position="0in"/>
          <style:tab-stop style:type="left" style:position="0.197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fo:text-indent="0.043in"/>
      <style:text-properties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indent="0.5in"/>
      <style:text-properties style:font-size-complex="12pt" style:language-asian="lt" style:country-asian="LT"/>
    </style:style>
    <style:style style:name="P2133" style:parent-style-name="Normal" style:family="paragraph">
      <style:text-properties fo:font-size="7pt" style:font-size-asian="7pt" style:font-size-complex="7pt"/>
    </style:style>
    <style:style style:name="TableColumn2135" style:family="table-column">
      <style:table-column-properties style:column-width="3.3236in"/>
    </style:style>
    <style:style style:name="TableColumn2136" style:family="table-column">
      <style:table-column-properties style:column-width="3.4451in"/>
    </style:style>
    <style:style style:name="Table2134" style:family="table">
      <style:table-properties style:width="6.7687in" fo:margin-left="0in" table:align="left"/>
    </style:style>
    <style:style style:name="TableRow2137" style:family="table-row">
      <style:table-row-properties style:min-row-height="0.2708in"/>
    </style:style>
    <style:style style:name="TableCell213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Cell214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Row2144" style:family="table-row">
      <style:table-row-properties style:min-row-height="0.3541in"/>
    </style:style>
    <style:style style:name="TableCell21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text-position="super 66.6%" style:font-size-complex="12pt" style:language-asian="lt" style:country-asian="LT"/>
    </style:style>
    <style:style style:name="TableCell2148" style:family="table-cell">
      <style:table-cell-properties fo:border-top="none" fo:border-left="none" fo:border-bottom="none" fo:border-right="0.0138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text-position="super 66.6%" style:font-size-complex="12pt" style:language-asian="lt" style:country-asian="LT"/>
    </style:style>
    <style:style style:name="TableRow2151" style:family="table-row">
      <style:table-row-properties style:min-row-height="0.375in"/>
    </style:style>
    <style:style style:name="TableCell21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text-position="super 66.6%" style:font-size-complex="12pt" style:language-asian="lt" style:country-asian="LT"/>
    </style:style>
    <style:style style:name="TableCell2155" style:family="table-cell">
      <style:table-cell-properties fo:border-top="none" fo:border-left="none" fo:border-bottom="none" fo:border-right="0.0138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text-position="super 66.6%" style:font-size-complex="12pt" style:language-asian="lt" style:country-asian="LT"/>
    </style:style>
    <style:style style:name="TableRow2158" style:family="table-row">
      <style:table-row-properties style:min-row-height="0.3854in"/>
    </style:style>
    <style:style style:name="TableCell21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paragraph-properties fo:text-align="center"/>
      <style:text-properties style:text-position="super 66.6%" style:font-size-complex="12pt" style:language-asian="lt" style:country-asian="LT"/>
    </style:style>
    <style:style style:name="TableCell2162" style:family="table-cell">
      <style:table-cell-properties fo:border-top="none" fo:border-left="none" fo:border-bottom="none" fo:border-right="0.0138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text-position="super 66.6%" style:font-size-complex="12pt" style:language-asian="lt" style:country-asian="LT"/>
    </style:style>
    <style:style style:name="TableRow2165" style:family="table-row">
      <style:table-row-properties style:min-row-height="0.4583in"/>
    </style:style>
    <style:style style:name="TableCell21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text-position="super 66.6%" style:font-size-complex="12pt" style:language-asian="lt" style:country-asian="LT"/>
    </style:style>
    <style:style style:name="P2169" style:parent-style-name="Normal" style:family="paragraph">
      <style:paragraph-properties fo:text-align="center"/>
      <style:text-properties style:text-position="super 66.6%" style:font-size-complex="12pt" style:language-asian="lt" style:country-asian="LT"/>
    </style:style>
    <style:style style:name="TableCell2170" style:family="table-cell">
      <style:table-cell-properties fo:border-top="none" fo:border-left="none" fo:border-bottom="none" fo:border-right="0.0138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text-position="super 66.6%" style:font-size-complex="12pt" style:language-asian="lt" style:country-asian="LT"/>
    </style:style>
    <style:style style:name="TableRow2173" style:family="table-row">
      <style:table-row-properties style:min-row-height="1.0312in"/>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P2176" style:parent-style-name="Normal" style:family="paragraph">
      <style:paragraph-properties fo:text-align="center"/>
      <style:text-properties style:text-position="super 66.6%"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style:text-properties style:text-position="super 66.6%"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P2184" style:parent-style-name="Normal" style:family="paragraph">
      <style:paragraph-properties fo:text-align="center"/>
      <style:text-properties style:text-position="super 66.6%"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style:text-properties style:text-position="super 66.6%" style:font-size-complex="12pt" style:language-asian="lt" style:country-asian="LT"/>
    </style:style>
    <style:style style:name="P2187" style:parent-style-name="Normal" style:family="paragraph">
      <style:paragraph-properties fo:text-align="center"/>
    </style:style>
    <style:style style:name="P2188" style:parent-style-name="Normal" style:family="paragraph">
      <style:paragraph-properties fo:keep-with-next="always"/>
      <style:text-properties fo:font-weight="bold" style:font-weight-asian="bold" style:font-weight-complex="bold" style:font-size-complex="12pt"/>
    </style:style>
    <style:style style:name="P2189" style:parent-style-name="Normal" style:family="paragraph">
      <style:paragraph-properties fo:text-align="justify" fo:margin-left="3.15in">
        <style:tab-stops/>
      </style:paragraph-properties>
      <style:text-properties style:font-size-complex="12pt"/>
    </style:style>
    <style:style style:name="P2190"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2197" style:parent-style-name="Normal" style:family="paragraph">
      <style:paragraph-properties fo:text-align="justify" fo:margin-left="3.15in">
        <style:tab-stops/>
      </style:paragraph-properties>
      <style:text-properties style:font-size-complex="12pt"/>
    </style:style>
    <style:style style:name="P2198" style:parent-style-name="Normal" style:family="paragraph">
      <style:paragraph-properties fo:text-align="justify" fo:margin-left="3.1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keep-with-next="always"/>
      <style:text-properties fo:font-weight="bold" style:font-weight-asian="bold" style:font-weight-complex="bold" style:font-size-complex="12pt"/>
    </style:style>
    <style:style style:name="P2202" style:parent-style-name="Normal" style:family="paragraph">
      <style:paragraph-properties fo:keep-with-next="always"/>
      <style:text-properties fo:font-weight="bold" style:font-weight-asian="bold" style:font-weight-complex="bold"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fo:font-weight="bold" style:font-weight-asian="bold" fo:text-transform="uppercase" style:font-size-complex="12pt"/>
    </style:style>
    <style:style style:name="P2217" style:parent-style-name="Normal" style:family="paragraph">
      <style:paragraph-properties fo:text-align="center"/>
      <style:text-properties fo:font-weight="bold" style:font-weight-asian="bold" fo:text-transform="uppercase"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text-indent="2.6583in"/>
      <style:text-properties style:font-size-complex="12pt"/>
    </style:style>
    <style:style style:name="P2226" style:parent-style-name="Normal" style:family="paragraph">
      <style:paragraph-properties fo:text-align="justify"/>
      <style:text-properties style:font-weight-complex="bold" fo:font-style="italic" style:font-style-asian="italic" style:font-style-complex="italic" style:font-size-complex="12pt"/>
    </style:style>
    <style:style style:name="P2227" style:parent-style-name="Normal" style:family="paragraph">
      <style:paragraph-properties fo:text-align="justify" fo:text-indent="2.4611in"/>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ourier New" style:font-size-complex="12pt"/>
    </style:style>
    <style:style style:name="T2231" style:parent-style-name="DefaultParagraphFont" style:family="text">
      <style:text-properties style:font-name-asian="Courier New" style:font-size-complex="12pt"/>
    </style:style>
    <style:style style:name="T2232" style:parent-style-name="DefaultParagraphFont" style:family="text">
      <style:text-properties style:font-name-asian="Courier New" style:font-size-complex="12pt"/>
    </style:style>
    <style:style style:name="P2233"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239" style:parent-style-name="DefaultParagraphFont" style:family="text">
      <style:text-properties style:text-position="super 66.6%"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Courier New" style:font-size-complex="12pt"/>
    </style:style>
    <style:style style:name="T2247" style:parent-style-name="DefaultParagraphFont" style:family="text">
      <style:text-properties style:font-name-asian="Courier New" style:font-size-complex="12pt"/>
    </style:style>
    <style:style style:name="P224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ourier New" style:font-size-complex="12pt"/>
    </style:style>
    <style:style style:name="T2250" style:parent-style-name="DefaultParagraphFont" style:family="text">
      <style:text-properties style:font-name-asian="Courier New" style:font-size-complex="12pt"/>
    </style:style>
    <style:style style:name="P2251"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name-asian="Courier New" style:font-size-complex="12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name-asian="Courier New" style:font-size-complex="12pt"/>
    </style:style>
    <style:style style:name="T2255" style:parent-style-name="DefaultParagraphFont" style:family="text">
      <style:text-properties style:font-name-asian="Courier New" style:font-size-complex="12pt"/>
    </style:style>
    <style:style style:name="P2256" style:parent-style-name="Normal" style:family="paragraph">
      <style:paragraph-properties fo:text-align="justify">
        <style:tab-stops>
          <style:tab-stop style:type="left" style:leader-style="solid" style:leader-text="_" style:position="6.1034in"/>
        </style:tab-stops>
      </style:paragraph-properties>
    </style:style>
    <style:style style:name="T2257" style:parent-style-name="DefaultParagraphFont" style:family="text">
      <style:text-properties style:font-name-asian="Courier New" style:font-size-complex="12pt"/>
    </style:style>
    <style:style style:name="T2258" style:parent-style-name="DefaultParagraphFont" style:family="text">
      <style:text-properties style:font-name-asian="Courier New" style:font-size-complex="12pt"/>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ourier New" style:font-size-complex="12pt"/>
    </style:style>
    <style:style style:name="T2275" style:parent-style-name="DefaultParagraphFont" style:family="text">
      <style:text-properties style:font-name-asian="Courier New" style:font-size-complex="12pt"/>
    </style:style>
    <style:style style:name="P2276" style:parent-style-name="Normal" style:family="paragraph">
      <style:paragraph-properties fo:text-align="justify">
        <style:tab-stops>
          <style:tab-stop style:type="left" style:leader-style="solid" style:leader-text="_" style:position="6.1034in"/>
        </style:tab-stops>
      </style:paragraph-properties>
    </style:style>
    <style:style style:name="T2277" style:parent-style-name="DefaultParagraphFont" style:family="text">
      <style:text-properties style:font-name-asian="Courier New" style:font-size-complex="12pt"/>
    </style:style>
    <style:style style:name="T2278" style:parent-style-name="DefaultParagraphFont" style:family="text">
      <style:text-properties style:font-name-asian="Courier New" style:font-size-complex="12pt"/>
    </style:style>
    <style:style style:name="T2279" style:parent-style-name="DefaultParagraphFont" style:family="text">
      <style:text-properties style:font-name-asian="Courier New" style:font-size-complex="12pt"/>
    </style:style>
    <style:style style:name="P22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asian="Courier New" style:font-size-complex="12pt"/>
    </style:style>
    <style:style style:name="T2289" style:parent-style-name="DefaultParagraphFont" style:family="text">
      <style:text-properties style:font-name-asian="Courier New" style:font-size-complex="12pt"/>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292" style:family="table-column">
      <style:table-column-properties style:column-width="2.6027in" style:use-optimal-column-width="false"/>
    </style:style>
    <style:style style:name="TableColumn2293" style:family="table-column">
      <style:table-column-properties style:column-width="3.6743in" style:use-optimal-column-width="false"/>
    </style:style>
    <style:style style:name="Table2291" style:family="table">
      <style:table-properties style:width="6.277in" fo:margin-left="0in" table:align="left"/>
    </style:style>
    <style:style style:name="TableRow2294" style:family="table-row">
      <style:table-row-properties style:use-optimal-row-height="false"/>
    </style:style>
    <style:style style:name="TableCell2295" style:family="table-cell">
      <style:table-cell-properties fo:border="0.0138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text-align="justify" fo:margin-left="0.0319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text-align="justify" fo:margin-left="0.0319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text-align="justify" fo:margin-left="0.0319in">
        <style:tab-stops/>
      </style:paragraph-properties>
      <style:text-properties style:font-size-complex="12pt"/>
    </style:style>
    <style:style style:name="TableRow2309" style:family="table-row">
      <style:table-row-properties style:use-optimal-row-height="false"/>
    </style:style>
    <style:style style:name="TableCell23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12"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313" style:parent-style-name="Normal" style:family="paragraph">
      <style:paragraph-properties fo:text-align="justify" fo:margin-left="0.0319in">
        <style:tab-stops/>
      </style:paragraph-properties>
      <style:text-properties style:font-size-complex="12pt"/>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T2317" style:parent-style-name="DefaultParagraphFont" style:family="text">
      <style:text-properties style:font-size-complex="12pt"/>
    </style:style>
    <style:style style:name="P2318" style:parent-style-name="Normal" style:family="paragraph">
      <style:text-properties style:font-size-complex="12pt"/>
    </style:style>
    <style:style style:name="TableColumn2320" style:family="table-column">
      <style:table-column-properties style:column-width="1.4166in" style:use-optimal-column-width="false"/>
    </style:style>
    <style:style style:name="TableColumn2321" style:family="table-column">
      <style:table-column-properties style:column-width="1.0833in" style:use-optimal-column-width="false"/>
    </style:style>
    <style:style style:name="TableColumn2322" style:family="table-column">
      <style:table-column-properties style:column-width="1.125in" style:use-optimal-column-width="false"/>
    </style:style>
    <style:style style:name="TableColumn2323" style:family="table-column">
      <style:table-column-properties style:column-width="1.125in" style:use-optimal-column-width="false"/>
    </style:style>
    <style:style style:name="TableColumn2324" style:family="table-column">
      <style:table-column-properties style:column-width="0.9597in" style:use-optimal-column-width="false"/>
    </style:style>
    <style:style style:name="TableColumn2325" style:family="table-column">
      <style:table-column-properties style:column-width="0.5902in" style:use-optimal-column-width="false"/>
    </style:style>
    <style:style style:name="Table2319" style:family="table">
      <style:table-properties style:width="6.3in" fo:margin-left="0.075in" table:align="lef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1.2798in"/>
        </style:tab-stops>
      </style:paragraph-properties>
    </style:style>
    <style:style style:name="T2335" style:parent-style-name="DefaultParagraphFont" style:family="text">
      <style:text-properties style:font-size-complex="12pt"/>
    </style:style>
    <style:style style:name="TableRow2336" style:family="table-row">
      <style:table-row-properties style:use-optimal-row-height="false" fo:keep-together="always"/>
    </style:style>
    <style:style style:name="P2337"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34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34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6"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3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8" style:parent-style-name="Normal" style:family="paragraph">
      <style:paragraph-properties fo:text-align="justify" fo:text-indent="0.0381in"/>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keep-with-next="always"/>
    </style:style>
    <style:style style:name="P2381" style:parent-style-name="Normal" style:family="paragraph">
      <style:paragraph-properties fo:keep-with-next="always"/>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keep-with-next="alway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ableColumn2388" style:family="table-column">
      <style:table-column-properties style:column-width="0.3708in" style:use-optimal-column-width="false"/>
    </style:style>
    <style:style style:name="TableColumn2389" style:family="table-column">
      <style:table-column-properties style:column-width="2.6437in" style:use-optimal-column-width="false"/>
    </style:style>
    <style:style style:name="TableColumn2390" style:family="table-column">
      <style:table-column-properties style:column-width="0.652in" style:use-optimal-column-width="false"/>
    </style:style>
    <style:style style:name="TableColumn2391" style:family="table-column">
      <style:table-column-properties style:column-width="0.4937in" style:use-optimal-column-width="false"/>
    </style:style>
    <style:style style:name="TableColumn2392" style:family="table-column">
      <style:table-column-properties style:column-width="0.8083in" style:use-optimal-column-width="false"/>
    </style:style>
    <style:style style:name="TableColumn2393" style:family="table-column">
      <style:table-column-properties style:column-width="0.5763in" style:use-optimal-column-width="false"/>
    </style:style>
    <style:style style:name="TableColumn2394" style:family="table-column">
      <style:table-column-properties style:column-width="0.7569in" style:use-optimal-column-width="false"/>
    </style:style>
    <style:style style:name="Table2387" style:family="table">
      <style:table-properties style:width="6.302in" fo:margin-left="0in" table:align="left"/>
    </style:style>
    <style:style style:name="TableRow2395" style:family="table-row">
      <style:table-row-properties style:min-row-height="0.125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404" style:family="table-row">
      <style:table-row-properties style:min-row-height="0.043in" style:use-optimal-row-height="false"/>
    </style:style>
    <style:style style:name="P2405" style:parent-style-name="Normal" style:family="paragraph">
      <style:paragraph-properties>
        <style:tab-stops>
          <style:tab-stop style:type="left" style:position="1.2798in"/>
        </style:tab-stops>
      </style:paragraph-properties>
      <style:text-properties fo:color="#000000" style:font-size-complex="12pt"/>
    </style:style>
    <style:style style:name="P2406"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407"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10"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13"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414" style:family="table-row">
      <style:table-row-properties style:min-row-height="0.043in" style:use-optimal-row-height="false"/>
    </style:style>
    <style:style style:name="P2415" style:parent-style-name="Normal" style:family="paragraph">
      <style:paragraph-properties>
        <style:tab-stops>
          <style:tab-stop style:type="left" style:position="1.2798in"/>
        </style:tab-stops>
      </style:paragraph-properties>
      <style:text-properties fo:color="#000000" style:font-size-complex="12pt"/>
    </style:style>
    <style:style style:name="P2416"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417"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2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427" style:family="table-row">
      <style:table-row-properties style:min-row-height="0.043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42" style:family="table-row">
      <style:table-row-properties style:min-row-height="0.04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weight-complex="bold"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61" style:family="table-row">
      <style:table-row-properties style:min-row-height="0.0486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1.2798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fo:text-indent="0.0465in"/>
    </style:style>
    <style:style style:name="P2478" style:parent-style-name="Normal" style:family="paragraph">
      <style:paragraph-properties fo:text-align="justify" fo:line-height="150%"/>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justify"/>
      <style:text-properties style:text-position="super 66.6%"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fo:font-weight="bold" style:font-weight-asian="bold" style:text-position="super 66.6%"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text-position="super 66.6%"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baseline"/>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542" style:parent-style-name="Normal" style:family="paragraph">
      <style:paragraph-properties fo:text-align="justify" fo:margin-left="3.15in">
        <style:tab-stops/>
      </style:paragraph-properties>
      <style:text-properties style:font-size-complex="12pt"/>
    </style:style>
    <style:style style:name="P2543" style:parent-style-name="Normal" style:family="paragraph">
      <style:paragraph-properties fo:text-align="justify" fo:margin-left="2.65in" fo:text-indent="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2.65in" fo:text-indent="0.5in">
        <style:tab-stops/>
      </style:paragraph-properties>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style:text-position="super 66.6%" style:font-size-complex="12pt" style:language-asian="lt" style:country-asian="LT"/>
    </style:style>
    <style:style style:name="P2557" style:parent-style-name="Normal" style:family="paragraph">
      <style:paragraph-properties fo:text-indent="0.543in"/>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text-indent="8.525in"/>
      <style:text-properties style:text-position="super 66.6%"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paragraph-properties fo:text-indent="0.9472in"/>
      <style:text-properties style:text-position="super 66.6%"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margin-left="2in" fo:text-indent="0.5in">
        <style:tab-stops/>
      </style:paragraph-properties>
    </style:style>
    <style:style style:name="T2564" style:parent-style-name="DefaultParagraphFont" style:family="text">
      <style:text-properties style:text-position="super 66.6%" style:font-size-complex="12pt"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paragraph-properties fo:text-align="justify" fo:text-indent="1.9687in"/>
      <style:text-properties style:text-position="super 66.6%"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indent="1.6736in"/>
      <style:text-properties style:text-position="super 66.6%"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fo:text-indent="0.5in"/>
      <style:text-properties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text-indent="0.5in"/>
      <style:text-properties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text-indent="0.5in"/>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indent="2.4972in"/>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text-position="super 66.6%" style:font-size-complex="12pt" style:language-asian="lt" style:country-asian="LT"/>
    </style:style>
    <style:style style:name="P2599" style:parent-style-name="Normal" style:family="paragraph">
      <style:paragraph-properties fo:text-align="justify"/>
      <style:text-properties style:font-weight-complex="bold"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style:font-weight-complex="bold" style:text-position="super 66.6%" style:font-size-complex="12pt" style:language-asian="lt" style:country-asian="LT"/>
    </style:style>
    <style:style style:name="P2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6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complex="Courier New"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0.1972in"/>
          <style:tab-stop style:type="left" style:position="0.492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fo:font-style="italic" style:font-style-asian="italic" style:text-position="super 66.6%" style:font-size-complex="12pt" style:language-asian="lt" style:country-asian="LT"/>
    </style:style>
    <style:style style:name="P27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text-properties fo:font-size="7pt" style:font-size-asian="7pt" style:font-size-complex="7pt"/>
    </style:style>
    <style:style style:name="TableColumn2959" style:family="table-column">
      <style:table-column-properties style:column-width="3.3236in"/>
    </style:style>
    <style:style style:name="TableColumn2960" style:family="table-column">
      <style:table-column-properties style:column-width="3.4451in"/>
    </style:style>
    <style:style style:name="Table2958" style:family="table">
      <style:table-properties style:width="6.7687in" fo:margin-left="0in" table:align="left"/>
    </style:style>
    <style:style style:name="TableRow2961" style:family="table-row">
      <style:table-row-properties style:min-row-height="0.2708in"/>
    </style:style>
    <style:style style:name="TableCell296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ableCell29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ableRow2969" style:family="table-row">
      <style:table-row-properties style:min-row-height="0.3541in"/>
    </style:style>
    <style:style style:name="TableCell29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text-position="super 66.6%" style:font-size-complex="12pt" style:language-asian="lt" style:country-asian="LT"/>
    </style:style>
    <style:style style:name="TableCell2973" style:family="table-cell">
      <style:table-cell-properties fo:border-top="none" fo:border-left="none" fo:border-bottom="none" fo:border-right="0.0138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text-position="super 66.6%" style:font-size-complex="12pt" style:language-asian="lt" style:country-asian="LT"/>
    </style:style>
    <style:style style:name="TableRow2976" style:family="table-row">
      <style:table-row-properties style:min-row-height="0.375in"/>
    </style:style>
    <style:style style:name="TableCell29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text-position="super 66.6%" style:font-size-complex="12pt" style:language-asian="lt" style:country-asian="LT"/>
    </style:style>
    <style:style style:name="TableCell2980" style:family="table-cell">
      <style:table-cell-properties fo:border-top="none" fo:border-left="none" fo:border-bottom="none" fo:border-right="0.0138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text-position="super 66.6%" style:font-size-complex="12pt" style:language-asian="lt" style:country-asian="LT"/>
    </style:style>
    <style:style style:name="TableRow2983" style:family="table-row">
      <style:table-row-properties style:min-row-height="0.3854in"/>
    </style:style>
    <style:style style:name="TableCell29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text-position="super 66.6%" style:font-size-complex="12pt" style:language-asian="lt" style:country-asian="LT"/>
    </style:style>
    <style:style style:name="TableCell2987" style:family="table-cell">
      <style:table-cell-properties fo:border-top="none" fo:border-left="none" fo:border-bottom="none" fo:border-right="0.0138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text-position="super 66.6%" style:font-size-complex="12pt" style:language-asian="lt" style:country-asian="LT"/>
    </style:style>
    <style:style style:name="TableRow2990" style:family="table-row">
      <style:table-row-properties style:min-row-height="0.4583in"/>
    </style:style>
    <style:style style:name="TableCell29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text-position="super 66.6%" style:font-size-complex="12pt" style:language-asian="lt" style:country-asian="LT"/>
    </style:style>
    <style:style style:name="P2994" style:parent-style-name="Normal" style:family="paragraph">
      <style:paragraph-properties fo:text-align="center"/>
      <style:text-properties style:text-position="super 66.6%" style:font-size-complex="12pt" style:language-asian="lt" style:country-asian="LT"/>
    </style:style>
    <style:style style:name="TableCell2995" style:family="table-cell">
      <style:table-cell-properties fo:border-top="none" fo:border-left="none" fo:border-bottom="none" fo:border-right="0.0138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text-position="super 66.6%" style:font-size-complex="12pt" style:language-asian="lt" style:country-asian="LT"/>
    </style:style>
    <style:style style:name="TableRow2998" style:family="table-row">
      <style:table-row-properties style:min-row-height="1.0312in"/>
    </style:style>
    <style:style style:name="TableCell2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text-position="super 66.6%" style:font-size-complex="12pt" style:language-asian="lt" style:country-asian="LT"/>
    </style:style>
    <style:style style:name="P3002" style:parent-style-name="Normal" style:family="paragraph">
      <style:paragraph-properties fo:text-align="center" fo:text-indent="0.8611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center"/>
      <style:text-properties style:text-position="super 66.6%"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text-position="super 66.6%" style:font-size-complex="12pt" style:language-asian="lt" style:country-asian="LT"/>
    </style:style>
    <style:style style:name="P3010" style:parent-style-name="Normal" style:family="paragraph">
      <style:paragraph-properties fo:text-align="center" fo:text-indent="1.0763in"/>
      <style:text-properties style:font-size-complex="12pt" style:language-asian="lt" style:country-asian="LT"/>
    </style:style>
    <style:style style:name="P3011" style:parent-style-name="Normal" style:family="paragraph">
      <style:paragraph-properties fo:text-align="center"/>
      <style:text-properties style:text-position="super 66.6%" style:font-size-complex="12pt" style:language-asian="lt" style:country-asian="LT"/>
    </style:style>
    <style:style style:name="P301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3022" style:parent-style-name="Normal" style:family="paragraph">
      <style:paragraph-properties fo:text-align="justify" fo:margin-left="3.15in">
        <style:tab-stops/>
      </style:paragraph-properties>
      <style:text-properties style:font-size-complex="12pt"/>
    </style:style>
    <style:style style:name="P3023" style:parent-style-name="Normal" style:family="paragraph">
      <style:paragraph-properties fo:text-align="justify" fo:margin-left="2.65in" fo:text-indent="0.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left="3.5437in">
        <style:tab-stops/>
      </style:paragraph-properties>
      <style:text-properties style:font-size-complex="12pt" style:language-asian="lt" style:country-asian="LT"/>
    </style:style>
    <style:style style:name="P3027" style:parent-style-name="Normal" style:family="paragraph">
      <style:paragraph-properties fo:text-align="justify" fo:margin-left="3.5437in">
        <style:tab-stops/>
      </style:paragraph-properties>
      <style:text-properties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3032"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text-position="super 66.6%" style:font-size-complex="12pt" style:language-asian="lt" style:country-asian="LT" fo:hyphenate="false"/>
    </style:style>
    <style:style style:name="P3033"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34" style:parent-style-name="Normal" style:family="paragraph">
      <style:paragraph-properties fo:text-align="justify" style:vertical-align="baseline" fo:text-indent="0.5395in"/>
      <style:text-properties style:font-size-complex="12pt" style:language-asian="lt" style:country-asian="LT" fo:hyphenate="false"/>
    </style:style>
    <style:style style:name="P3035" style:parent-style-name="Normal" style:family="paragraph">
      <style:paragraph-properties style:vertical-align="baseline"/>
      <style:text-properties style:font-size-complex="12pt" style:language-asian="lt" style:country-asian="LT" fo:hyphenate="false"/>
    </style:style>
    <style:style style:name="P3036"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3037" style:parent-style-name="Normal" style:family="paragraph">
      <style:paragraph-properties fo:text-align="justify" style:vertical-align="baseline" fo:text-indent="0.5395in"/>
      <style:text-properties style:font-size-complex="12pt" style:language-asian="lt" style:country-asian="LT" fo:hyphenate="false"/>
    </style:style>
    <style:style style:name="P3038"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weight="bold" style:font-weight-asian="bold" style:font-weight-complex="bold" style:font-size-complex="12pt" style:language-asian="lt" style:country-asian="LT" fo:hyphenate="false"/>
    </style:style>
    <style:style style:name="P3039"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040"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2" style:parent-style-name="Normal" style:family="paragraph">
      <style:paragraph-properties fo:text-align="center" style:vertical-align="baseline"/>
      <style:text-properties style:font-name-asian="Calibri" style:font-size-complex="12pt" fo:hyphenate="false"/>
    </style:style>
    <style:style style:name="P3043" style:parent-style-name="Normal" style:family="paragraph">
      <style:paragraph-properties fo:text-align="center" style:vertical-align="baseline"/>
      <style:text-properties style:font-size-complex="12pt" style:language-asian="lt" style:country-asian="LT" fo:hyphenate="false"/>
    </style:style>
    <style:style style:name="P3044"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4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046" style:parent-style-name="Normal" style:family="paragraph">
      <style:paragraph-properties fo:text-align="justify" style:vertical-align="baseline" fo:margin-left="0.5in">
        <style:tab-stops/>
      </style:paragraph-properties>
      <style:text-properties fo:hyphenate="false"/>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style:vertical-align="baseline"/>
      <style:text-properties style:font-size-complex="12pt" style:language-asian="lt" style:country-asian="LT" fo:hyphenate="false"/>
    </style:style>
    <style:style style:name="P3049" style:parent-style-name="Normal" style:family="paragraph">
      <style:paragraph-properties style:vertical-align="baseline" fo:text-indent="1.6736in"/>
      <style:text-properties fo:hyphenate="false"/>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text-position="super 66.6%" style:font-size-complex="12pt" style:language-asian="lt" style:country-asian="LT"/>
    </style:style>
    <style:style style:name="P3052" style:parent-style-name="Normal" style:family="paragraph">
      <style:paragraph-properties fo:text-align="justify" style:vertical-align="baseline" fo:text-indent="0.5in"/>
      <style:text-properties fo:hyphenate="false"/>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style:vertical-align="baseline" fo:text-indent="0.5in"/>
      <style:text-properties style:font-size-complex="12pt" style:language-asian="lt" style:country-asian="LT" fo:hyphenate="false"/>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60" style:parent-style-name="Normal" style:family="paragraph">
      <style:paragraph-properties fo:text-align="justify" style:vertical-align="baseline" fo:text-indent="0.5in"/>
      <style:text-properties style:font-size-complex="12pt" style:language-asian="lt" style:country-asian="LT" fo:hyphenate="false"/>
    </style:style>
    <style:style style:name="P3061"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62" style:parent-style-name="Normal" style:family="paragraph">
      <style:paragraph-properties fo:text-align="justify" style:vertical-align="baseline" fo:text-indent="0.5in"/>
      <style:text-properties fo:hyphenate="false"/>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style:vertical-align="baseline" fo:text-indent="0.5in"/>
      <style:text-properties style:font-size-complex="12pt" style:language-asian="lt" style:country-asian="LT" fo:hyphenate="false"/>
    </style:style>
    <style:style style:name="P3065"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66" style:parent-style-name="Normal" style:family="paragraph">
      <style:paragraph-properties fo:text-align="justify" style:vertical-align="baseline" fo:text-indent="0.5in"/>
      <style:text-properties style:font-size-complex="12pt" style:language-asian="lt" style:country-asian="LT" fo:hyphenate="false"/>
    </style:style>
    <style:style style:name="P3067" style:parent-style-name="Normal" style:family="paragraph">
      <style:paragraph-properties fo:text-align="justify" style:vertical-align="baseline" fo:text-indent="3.15in"/>
      <style:text-properties style:text-position="super 66.6%" style:font-size-complex="12pt" style:language-asian="lt" style:country-asian="LT" fo:hyphenate="false"/>
    </style:style>
    <style:style style:name="P3068" style:parent-style-name="Normal" style:family="paragraph">
      <style:paragraph-properties fo:text-align="justify" style:vertical-align="baseline" fo:text-indent="0.5in"/>
      <style:text-properties style:font-size-complex="12pt" style:language-asian="lt" style:country-asian="LT" fo:hyphenate="false"/>
    </style:style>
    <style:style style:name="P3069" style:parent-style-name="Normal" style:family="paragraph">
      <style:paragraph-properties fo:text-align="justify" style:vertical-align="baseline" fo:text-indent="3.5437in"/>
      <style:text-properties style:text-position="super 66.6%" style:font-size-complex="12pt" style:language-asian="lt" style:country-asian="LT" fo:hyphenate="false"/>
    </style:style>
    <style:style style:name="P3070" style:parent-style-name="Normal" style:family="paragraph">
      <style:paragraph-properties style:vertical-align="baseline" fo:text-indent="0.5in"/>
      <style:text-properties style:font-size-complex="12pt" style:language-asian="lt" style:country-asian="LT" fo:hyphenate="false"/>
    </style:style>
    <style:style style:name="P3071" style:parent-style-name="Normal" style:family="paragraph">
      <style:paragraph-properties style:vertical-align="baseline" fo:text-indent="0.5in"/>
      <style:text-properties style:font-size-complex="12pt" style:language-asian="lt" style:country-asian="LT" fo:hyphenate="false"/>
    </style:style>
    <style:style style:name="P3072" style:parent-style-name="Normal" style:family="paragraph">
      <style:paragraph-properties style:vertical-align="baseline" fo:text-indent="0.5in"/>
      <style:text-properties style:font-size-complex="12pt" style:language-asian="lt" style:country-asian="LT" fo:hyphenate="false"/>
    </style:style>
    <style:style style:name="P3073"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3074"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75" style:parent-style-name="Normal" style:family="paragraph">
      <style:paragraph-properties fo:text-align="justify" style:vertical-align="baseline" fo:margin-left="0.5in">
        <style:tab-stops>
          <style:tab-stop style:type="left" style:position="5.4062in"/>
        </style:tab-stops>
      </style:paragraph-properties>
      <style:text-properties style:font-size-complex="12pt" style:language-asian="lt" style:country-asian="LT" fo:hyphenate="false"/>
    </style:style>
    <style:style style:name="P3076"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3079" style:parent-style-name="Normal" style:family="paragraph">
      <style:paragraph-properties style:vertical-align="baseline" fo:text-indent="0.8861in"/>
      <style:text-properties fo:hyphenate="false"/>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fo:color="#FF0000" style:text-position="super 66.6%"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P3084"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8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08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087" style:parent-style-name="Normal" style:family="paragraph">
      <style:paragraph-properties style:vertical-align="baseline" fo:text-indent="0.4923in"/>
      <style:text-properties fo:hyphenate="false"/>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P3090" style:parent-style-name="Normal" style:family="paragraph">
      <style:paragraph-properties fo:text-align="justify" style:vertical-align="baseline"/>
      <style:text-properties style:font-size-complex="12pt" style:language-asian="lt" style:country-asian="LT" fo:hyphenate="false"/>
    </style:style>
    <style:style style:name="P309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3096" style:family="table-column">
      <style:table-column-properties style:column-width="1.0819in" style:use-optimal-column-width="false"/>
    </style:style>
    <style:style style:name="TableColumn3097" style:family="table-column">
      <style:table-column-properties style:column-width="0.8201in" style:use-optimal-column-width="false"/>
    </style:style>
    <style:style style:name="TableColumn3098" style:family="table-column">
      <style:table-column-properties style:column-width="0.8215in" style:use-optimal-column-width="false"/>
    </style:style>
    <style:style style:name="TableColumn3099" style:family="table-column">
      <style:table-column-properties style:column-width="1.0937in" style:use-optimal-column-width="false"/>
    </style:style>
    <style:style style:name="TableColumn3100" style:family="table-column">
      <style:table-column-properties style:column-width="0.9395in" style:use-optimal-column-width="false"/>
    </style:style>
    <style:style style:name="TableColumn3101" style:family="table-column">
      <style:table-column-properties style:column-width="0.5451in" style:use-optimal-column-width="false"/>
    </style:style>
    <style:style style:name="TableColumn3102" style:family="table-column">
      <style:table-column-properties style:column-width="1.4361in" style:use-optimal-column-width="false"/>
    </style:style>
    <style:style style:name="Table3095" style:family="table">
      <style:table-properties style:width="6.7381in" fo:margin-left="0in" table:align="left"/>
    </style:style>
    <style:style style:name="TableRow3103" style:family="table-row">
      <style:table-row-properties style:min-row-height="0.1895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baseline" fo:text-indent="0.0395in"/>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baseline"/>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baseline"/>
      <style:text-properties style:font-size-complex="12pt" fo:hyphenate="false"/>
    </style:style>
    <style:style style:name="TableCell3112" style:family="table-cell">
      <style:table-cell-properties fo:border="0.0069in solid #000000" style:writing-mode="lr-tb" fo:padding-top="0in" fo:padding-left="0.0069in" fo:padding-bottom="0in" fo:padding-right="0.0069in"/>
    </style:style>
    <style:style style:name="P3113" style:parent-style-name="Normal" style:family="paragraph">
      <style:paragraph-properties fo:text-align="center" style:vertical-align="baseline"/>
      <style:text-properties style:font-size-complex="12pt" fo:hyphenate="false"/>
    </style:style>
    <style:style style:name="P3114" style:parent-style-name="Normal" style:family="paragraph">
      <style:paragraph-properties fo:text-align="center" style:vertical-align="baseline"/>
      <style:text-properties style:text-position="super 66.6%" style:font-size-complex="12pt" fo:hyphenate="false"/>
    </style:style>
    <style:style style:name="TableRow3115" style:family="table-row">
      <style:table-row-properties style:min-row-height="0.1083in" style:use-optimal-row-height="false"/>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baseline"/>
      <style:text-properties style:font-size-complex="12pt" fo:hyphenate="false"/>
    </style:style>
    <style:style style:name="P3119" style:parent-style-name="Normal" style:family="paragraph">
      <style:paragraph-properties fo:text-align="center" style:vertical-align="baseline"/>
      <style:text-properties fo:font-weight="bold" style:font-weight-asian="bold"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baseline"/>
      <style:text-properties style:font-size-complex="12pt" fo:hyphenate="false"/>
    </style:style>
    <style:style style:name="P3122" style:parent-style-name="Normal" style:family="paragraph">
      <style:paragraph-properties fo:text-align="center" style:vertical-align="baseline"/>
      <style:text-properties fo:font-weight="bold" style:font-weight-asian="bold"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style:text-properties style:font-size-complex="12pt" fo:hyphenate="false"/>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style:text-position="super 66.6%" style:font-size-complex="12pt"/>
    </style:style>
    <style:style style:name="TableRow3128" style:family="table-row">
      <style:table-row-properties style:min-row-height="0.1812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name-asian="Calibri" style:font-size-complex="12pt" fo:hyphenate="false"/>
    </style:style>
    <style:style style:name="TableCell3141" style:family="table-cell">
      <style:table-cell-properties fo:border="0.0069in solid #000000" style:writing-mode="lr-tb" style:vertical-align="middle" fo:padding-top="0in" fo:padding-left="0.0069in" fo:padding-bottom="0in" fo:padding-right="0.0069in"/>
    </style:style>
    <style:style style:name="P3142"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3143"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144"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909in"/>
      <style:text-properties fo:hyphenate="false"/>
    </style:style>
    <style:style style:name="T3145" style:parent-style-name="DefaultParagraphFont" style:family="text">
      <style:text-properties style:text-position="super 66.6%" style:font-size-complex="12pt" style:language-asian="lt" style:country-asian="LT"/>
    </style:style>
    <style:style style:name="P3146" style:parent-style-name="Normal" style:family="paragraph">
      <style:paragraph-properties style:vertical-align="baseline" fo:text-indent="1.6736in"/>
      <style:text-properties style:text-position="super 66.6%" style:font-size-complex="12pt" style:language-asian="lt" style:country-asian="LT" fo:hyphenate="false"/>
    </style:style>
    <style:style style:name="P3147" style:parent-style-name="Normal" style:family="paragraph">
      <style:paragraph-properties fo:text-align="justify" style:vertical-align="baseline"/>
      <style:text-properties style:font-size-complex="12pt" style:language-asian="lt" style:country-asian="LT" fo:hyphenate="false"/>
    </style:style>
    <style:style style:name="P3148" style:parent-style-name="Normal" style:family="paragraph">
      <style:paragraph-properties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314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3150" style:parent-style-name="DefaultParagraphFont" style:family="text">
      <style:text-properties style:text-position="super 66.6%" style:font-size-complex="12pt" style:language-asian="lt" style:country-asian="LT"/>
    </style:style>
    <style:style style:name="P3151" style:parent-style-name="Normal" style:family="paragraph">
      <style:paragraph-properties style:vertical-align="baseline" fo:text-indent="0.6895in">
        <style:tab-stops>
          <style:tab-stop style:type="left" style:position="0.7875in"/>
        </style:tab-stops>
      </style:paragraph-properties>
      <style:text-properties style:text-position="super 66.6%" style:font-size-complex="12pt" style:language-asian="lt" style:country-asian="LT" fo:hyphenate="false"/>
    </style:style>
    <style:style style:name="P3152"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5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54"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TableColumn3156" style:family="table-column">
      <style:table-column-properties style:column-width="3.9145in" style:use-optimal-column-width="false"/>
    </style:style>
    <style:style style:name="TableColumn3157" style:family="table-column">
      <style:table-column-properties style:column-width="2.8541in" style:use-optimal-column-width="false"/>
    </style:style>
    <style:style style:name="Table3155" style:family="table">
      <style:table-properties style:width="6.7687in" fo:margin-left="0in" table:align="lef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18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8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319in">
        <style:tab-stops>
          <style:tab-stop style:type="left" style:position="0.7875in"/>
        </style:tab-stops>
      </style:paragraph-properties>
      <style:text-properties style:text-position="super 66.6%" style:font-size-complex="12pt" style:language-asian="lt" style:country-asian="LT" fo:hyphenate="false"/>
    </style:style>
    <style:style style:name="P318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88" style:parent-style-name="Normal" style:family="paragraph">
      <style:paragraph-properties style:vertical-align="baseline">
        <style:tab-stops>
          <style:tab-stop style:type="left" style:position="0.7875in"/>
        </style:tab-stops>
      </style:paragraph-properties>
      <style:text-properties style:font-weight-complex="bold" style:font-size-complex="12pt" style:language-asian="lt" style:country-asian="LT" fo:hyphenate="false"/>
    </style:style>
    <style:style style:name="P318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3190" style:parent-style-name="Normal" style:family="paragraph">
      <style:paragraph-properties style:vertical-align="baseline" fo:text-indent="0.4923in">
        <style:tab-stops>
          <style:tab-stop style:type="left" style:position="0.4923in"/>
        </style:tab-stops>
      </style:paragraph-properties>
      <style:text-properties style:font-weight-complex="bold" style:font-size-complex="12pt" style:language-asian="lt" style:country-asian="LT" fo:hyphenate="false"/>
    </style:style>
    <style:style style:name="P3191"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7875in">
        <style:tab-stops>
          <style:tab-stop style:type="left" style:position="0.7875in"/>
        </style:tab-stops>
      </style:paragraph-properties>
      <style:text-properties style:text-position="super 66.6%" style:font-size-complex="12pt" style:language-asian="lt" style:country-asian="LT" fo:hyphenate="false"/>
    </style:style>
    <style:style style:name="P319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7875in"/>
        </style:tab-stops>
      </style:paragraph-properties>
      <style:text-properties style:text-position="super 66.6%" style:font-size-complex="12pt" style:language-asian="lt" style:country-asian="LT" fo:hyphenate="false"/>
    </style:style>
    <style:style style:name="P3193"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194"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1.1229in">
        <style:tab-stops>
          <style:tab-stop style:type="left" style:position="0.7875in"/>
        </style:tab-stops>
      </style:paragraph-properties>
      <style:text-properties style:text-position="super 66.6%" style:font-size-complex="12pt" style:language-asian="lt" style:country-asian="LT" fo:hyphenate="false"/>
    </style:style>
    <style:style style:name="P3195" style:parent-style-name="Normal" style:family="paragraph">
      <style:paragraph-properties style:vertical-align="baseline" fo:text-indent="1.2798in">
        <style:tab-stops>
          <style:tab-stop style:type="left" style:position="0.7875in"/>
        </style:tab-stops>
      </style:paragraph-properties>
      <style:text-properties style:text-position="super 66.6%" style:font-size-complex="12pt" style:language-asian="lt" style:country-asian="LT" fo:hyphenate="false"/>
    </style:style>
    <style:style style:name="P319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9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9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19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320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1583in">
        <style:tab-stops>
          <style:tab-stop style:type="left" style:position="0.7875in"/>
        </style:tab-stops>
      </style:paragraph-properties>
      <style:text-properties style:text-position="super 66.6%" style:font-size-complex="12pt" style:language-asian="lt" style:country-asian="LT" fo:hyphenate="false"/>
    </style:style>
    <style:style style:name="P3201"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6.6%" style:font-size-complex="12pt" style:language-asian="lt" style:country-asian="LT" fo:hyphenate="false"/>
    </style:style>
    <style:style style:name="P3202"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203"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2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2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style:vertical-align="baseline" fo:text-indent="0.5in"/>
      <style:text-properties style:font-size-complex="12pt" style:language-asian="lt" style:country-asian="LT" fo:hyphenate="false"/>
    </style:style>
    <style:style style:name="P3210" style:parent-style-name="Normal" style:family="paragraph">
      <style:paragraph-properties style:vertical-align="baseline" fo:text-indent="0.5in"/>
      <style:text-properties style:font-size-complex="12pt" style:language-asian="lt" style:country-asian="LT" fo:hyphenate="false"/>
    </style:style>
    <style:style style:name="P3211" style:parent-style-name="Normal" style:family="paragraph">
      <style:paragraph-properties style:vertical-align="baseline" fo:text-indent="0.5in"/>
      <style:text-properties style:font-size-complex="12pt" style:language-asian="lt" style:country-asian="LT" fo:hyphenate="false"/>
    </style:style>
    <style:style style:name="P3212" style:parent-style-name="Normal" style:family="paragraph">
      <style:paragraph-properties style:vertical-align="baseline" fo:text-indent="0.5in"/>
      <style:text-properties style:font-size-complex="12pt" style:language-asian="lt" style:country-asian="LT" fo:hyphenate="false"/>
    </style:style>
    <style:style style:name="P3213" style:parent-style-name="Normal" style:family="paragraph">
      <style:paragraph-properties style:vertical-align="baseline" fo:text-indent="0.5in"/>
      <style:text-properties style:font-size-complex="12pt" style:language-asian="lt" style:country-asian="LT" fo:hyphenate="false"/>
    </style:style>
    <style:style style:name="P3214" style:parent-style-name="Normal" style:family="paragraph">
      <style:paragraph-properties fo:text-align="justify" style:vertical-align="baseline" fo:text-indent="0.5in"/>
      <style:text-properties style:font-size-complex="12pt" style:language-asian="lt" style:country-asian="LT" fo:hyphenate="false"/>
    </style:style>
    <style:style style:name="P3215" style:parent-style-name="Normal" style:family="paragraph">
      <style:paragraph-properties fo:text-align="justify" style:vertical-align="baseline" fo:text-indent="0.5in"/>
      <style:text-properties style:font-size-complex="12pt" style:language-asian="lt" style:country-asian="LT" fo:hyphenate="false"/>
    </style:style>
    <style:style style:name="P3216" style:parent-style-name="Normal" style:family="paragraph">
      <style:paragraph-properties style:vertical-align="baseline" fo:text-indent="0.5in"/>
      <style:text-properties style:font-size-complex="12pt" style:language-asian="lt" style:country-asian="LT" fo:hyphenate="false"/>
    </style:style>
    <style:style style:name="P3217" style:parent-style-name="Normal" style:family="paragraph">
      <style:paragraph-properties fo:text-align="justify" style:vertical-align="baseline" fo:text-indent="0.5in"/>
      <style:text-properties style:font-size-complex="12pt" style:language-asian="lt" style:country-asian="LT" fo:hyphenate="false"/>
    </style:style>
    <style:style style:name="P3218" style:parent-style-name="Normal" style:family="paragraph">
      <style:paragraph-properties fo:text-align="justify" style:vertical-align="baseline" fo:text-indent="0.5in"/>
      <style:text-properties style:font-size-complex="12pt" style:language-asian="lt" style:country-asian="LT" fo:hyphenate="false"/>
    </style:style>
    <style:style style:name="P3219" style:parent-style-name="Normal" style:family="paragraph">
      <style:paragraph-properties fo:text-align="justify" style:vertical-align="baseline"/>
      <style:text-properties style:font-size-complex="12pt" style:language-asian="lt" style:country-asian="LT" fo:hyphenate="false"/>
    </style:style>
    <style:style style:name="P3220" style:parent-style-name="Normal" style:family="paragraph">
      <style:paragraph-properties fo:text-align="justify" style:vertical-align="baseline"/>
      <style:text-properties style:font-size-complex="12pt" style:language-asian="lt" style:country-asian="LT" fo:hyphenate="false"/>
    </style:style>
    <style:style style:name="P3221" style:parent-style-name="Normal" style:family="paragraph">
      <style:paragraph-properties fo:text-align="justify" style:vertical-align="baseline" fo:text-indent="0.5in"/>
      <style:text-properties style:font-size-complex="12pt" style:language-asian="lt" style:country-asian="LT" fo:hyphenate="false"/>
    </style:style>
    <style:style style:name="P3222" style:parent-style-name="Normal" style:family="paragraph">
      <style:paragraph-properties style:vertical-align="baseline" fo:text-indent="0.5in"/>
      <style:text-properties style:font-size-complex="12pt" style:language-asian="lt" style:country-asian="LT" fo:hyphenate="false"/>
    </style:style>
    <style:style style:name="P3223" style:parent-style-name="Normal" style:family="paragraph">
      <style:paragraph-properties style:vertical-align="baseline" fo:text-indent="0.5in"/>
      <style:text-properties style:font-size-complex="12pt" style:language-asian="lt" style:country-asian="LT" fo:hyphenate="false"/>
    </style:style>
    <style:style style:name="P3224" style:parent-style-name="Normal" style:family="paragraph">
      <style:paragraph-properties style:vertical-align="baseline" fo:text-indent="0.5in"/>
      <style:text-properties style:font-size-complex="12pt" style:language-asian="lt" style:country-asian="LT" fo:hyphenate="false"/>
    </style:style>
    <style:style style:name="P3225" style:parent-style-name="Normal" style:family="paragraph">
      <style:paragraph-properties fo:text-align="justify" style:vertical-align="baseline" fo:text-indent="0.0395in">
        <style:tab-stops>
          <style:tab-stop style:type="left" style:position="0.4923in"/>
        </style:tab-stops>
      </style:paragraph-properties>
      <style:text-properties style:font-size-complex="12pt" style:language-asian="lt" style:country-asian="LT" fo:hyphenate="false"/>
    </style:style>
    <style:style style:name="P3226"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27"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2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29"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30"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1"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23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8861in"/>
        </style:tab-stops>
      </style:paragraph-properties>
      <style:text-properties style:text-position="super 66.6%" style:font-size-complex="12pt" style:language-asian="lt" style:country-asian="LT" fo:hyphenate="false"/>
    </style:style>
    <style:style style:name="P3233"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4"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3236"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style:font-size-complex="12pt" fo:hyphenate="false"/>
    </style:style>
    <style:style style:name="P3237" style:parent-style-name="Normal" style:family="paragraph">
      <style:paragraph-properties fo:text-align="justify" style:vertical-align="baseline" fo:text-indent="0.5in"/>
      <style:text-properties style:font-name-asian="Calibri" style:font-size-complex="12pt" fo:hyphenate="false"/>
    </style:style>
    <style:style style:name="P3238" style:parent-style-name="Normal" style:family="paragraph">
      <style:text-properties style:font-size-complex="12pt"/>
    </style:style>
    <style:style style:name="TableColumn3240" style:family="table-column">
      <style:table-column-properties style:column-width="0.3194in" style:use-optimal-column-width="false"/>
    </style:style>
    <style:style style:name="TableColumn3241" style:family="table-column">
      <style:table-column-properties style:column-width="2.8305in" style:use-optimal-column-width="false"/>
    </style:style>
    <style:style style:name="TableColumn3242" style:family="table-column">
      <style:table-column-properties style:column-width="0.7854in" style:use-optimal-column-width="false"/>
    </style:style>
    <style:style style:name="TableColumn3243" style:family="table-column">
      <style:table-column-properties style:column-width="0.6875in" style:use-optimal-column-width="false"/>
    </style:style>
    <style:style style:name="TableColumn3244" style:family="table-column">
      <style:table-column-properties style:column-width="0.6618in" style:use-optimal-column-width="false"/>
    </style:style>
    <style:style style:name="TableColumn3245" style:family="table-column">
      <style:table-column-properties style:column-width="0.7812in" style:use-optimal-column-width="false"/>
    </style:style>
    <style:style style:name="TableColumn3246" style:family="table-column">
      <style:table-column-properties style:column-width="0.634in" style:use-optimal-column-width="false"/>
    </style:style>
    <style:style style:name="Table3239" style:family="table">
      <style:table-properties style:width="6.7in" fo:margin-left="0in" table:align="left"/>
    </style:style>
    <style:style style:name="TableRow3247" style:family="table-row">
      <style:table-row-properties style:min-row-height="0.3in" style:use-optimal-row-height="false" fo:keep-together="always"/>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baseline"/>
      <style:text-properties style:font-size-complex="12pt" fo:hyphenate="false"/>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center" style:vertical-align="baseline"/>
      <style:text-properties style:font-size-complex="12pt" fo:hyphenate="false"/>
    </style:style>
    <style:style style:name="P3252" style:parent-style-name="Normal" style:family="paragraph">
      <style:paragraph-properties fo:text-align="center" style:vertical-align="baseline"/>
      <style:text-properties style:font-size-complex="12pt" fo:hyphenate="false"/>
    </style:style>
    <style:style style:name="P3253" style:parent-style-name="Normal" style:family="paragraph">
      <style:paragraph-properties fo:text-align="center" style:vertical-align="baseline"/>
      <style:text-properties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baseline"/>
      <style:text-properties style:font-size-complex="12pt" fo:hyphenate="false"/>
    </style:style>
    <style:style style:name="P3256" style:parent-style-name="Normal" style:family="paragraph">
      <style:paragraph-properties fo:text-align="center" style:vertical-align="baseline"/>
      <style:text-properties style:font-size-complex="12pt" fo:hyphenate="false"/>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text-align="center" style:vertical-align="baseline"/>
      <style:text-properties fo:font-weight="bold" style:font-weight-asian="bold" style:font-size-complex="12pt" fo:hyphenate="false"/>
    </style:style>
    <style:style style:name="TableRow3260" style:family="table-row">
      <style:table-row-properties style:min-row-height="0.193in" style:use-optimal-row-height="false" fo:keep-together="always"/>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vertical-align="baseline"/>
      <style:text-properties style:font-size-complex="12pt" fo:hyphenate="false"/>
    </style:style>
    <style:style style:name="P3266" style:parent-style-name="Normal" style:family="paragraph">
      <style:paragraph-properties fo:text-align="center" style:vertical-align="baseline"/>
      <style:text-properties style:font-size-complex="12pt" fo:hyphenate="false"/>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vertical-align="baseline"/>
      <style:text-properties style:font-size-complex="12pt" fo:hyphenate="false"/>
    </style:style>
    <style:style style:name="P3269" style:parent-style-name="Normal" style:family="paragraph">
      <style:paragraph-properties fo:text-align="center" style:vertical-align="baseline"/>
      <style:text-properties style:font-size-complex="12pt" fo:hyphenate="false"/>
    </style:style>
    <style:style style:name="TableRow3270" style:family="table-row">
      <style:table-row-properties style:min-row-height="0.193in" style:use-optimal-row-height="false" fo:keep-together="always"/>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vertical-align="baseline"/>
      <style:text-properties style:font-size-complex="12pt" fo:hyphenate="false"/>
    </style:style>
    <style:style style:name="P3276" style:parent-style-name="Normal" style:family="paragraph">
      <style:paragraph-properties fo:text-align="center" style:vertical-align="baseline"/>
      <style:text-properties style:font-size-complex="12pt" fo:hyphenate="false"/>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vertical-align="baseline"/>
      <style:text-properties style:font-size-complex="12pt" fo:hyphenate="false"/>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center" style:vertical-align="baseline"/>
      <style:text-properties style:font-size-complex="12pt" fo:hyphenate="false"/>
    </style:style>
    <style:style style:name="P3281" style:parent-style-name="Normal" style:family="paragraph">
      <style:paragraph-properties fo:text-align="center" style:vertical-align="baseline"/>
      <style:text-properties style:font-size-complex="12pt" fo:hyphenate="false"/>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vertical-align="baseline"/>
      <style:text-properties style:font-size-complex="12pt" fo:hyphenate="false"/>
    </style:style>
    <style:style style:name="P3284" style:parent-style-name="Normal" style:family="paragraph">
      <style:paragraph-properties fo:text-align="center" style:vertical-align="baseline"/>
      <style:text-properties style:font-size-complex="12pt" fo:hyphenate="false"/>
    </style:style>
    <style:style style:name="TableRow3285" style:family="table-row">
      <style:table-row-properties style:min-row-height="0.193in" style:use-optimal-row-height="false" fo:keep-together="always"/>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Normal" style:family="paragraph">
      <style:paragraph-properties fo:text-align="center" style:vertical-align="baseline"/>
      <style:text-properties style:font-size-complex="12pt" fo:hyphenate="false"/>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Normal" style:family="paragraph">
      <style:paragraph-properties style:vertical-align="baseline"/>
      <style:text-properties style:font-size-complex="12pt" fo:hyphenate="false"/>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Normal" style:family="paragraph">
      <style:paragraph-properties fo:text-align="center" style:vertical-align="baseline"/>
      <style:text-properties style:font-size-complex="12pt" fo:hyphenate="false"/>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Normal" style:family="paragraph">
      <style:paragraph-properties fo:text-align="center" style:vertical-align="baseline"/>
      <style:text-properties style:font-size-complex="12pt" fo:hyphenate="false"/>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Normal" style:family="paragraph">
      <style:paragraph-properties fo:text-align="center" style:vertical-align="baseline"/>
      <style:text-properties style:font-size-complex="12pt" fo:hyphenate="false"/>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Normal" style:family="paragraph">
      <style:paragraph-properties fo:text-align="center" style:vertical-align="baseline"/>
      <style:text-properties style:font-name-asian="Calibri" style:font-size-complex="12pt" fo:hyphenate="false"/>
    </style:style>
    <style:style style:name="TableRow3300" style:family="table-row">
      <style:table-row-properties style:min-row-height="0.193in" style:use-optimal-row-height="false" fo:keep-together="always"/>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center" style:vertical-align="baseline"/>
      <style:text-properties fo:hyphenate="false"/>
    </style:style>
    <style:style style:name="T3303" style:parent-style-name="DefaultParagraphFont" style:family="text">
      <style:text-properties style:font-size-complex="12pt"/>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style:vertical-align="baseline"/>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vertical-align="baseline"/>
      <style:text-properties style:font-size-complex="12pt" fo:hyphenate="false"/>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vertical-align="baseline"/>
      <style:text-properties style:font-size-complex="12pt" fo:hyphenate="false"/>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Normal" style:family="paragraph">
      <style:paragraph-properties fo:text-align="center" style:vertical-align="baseline"/>
      <style:text-properties style:font-size-complex="12pt" fo:hyphenate="false"/>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vertical-align="baseline"/>
      <style:text-properties style:font-name-asian="Calibri" style:font-size-complex="12pt" fo:hyphenate="false"/>
    </style:style>
    <style:style style:name="TableRow3320" style:family="table-row">
      <style:table-row-properties style:min-row-height="0.2569in" style:use-optimal-row-height="false" fo:keep-together="always"/>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Normal" style:family="paragraph">
      <style:paragraph-properties fo:text-align="center" style:vertical-align="baseline"/>
      <style:text-properties fo:font-weight="bold" style:font-weight-asian="bold" style:font-size-complex="12pt" fo:hyphenate="false"/>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Normal" style:family="paragraph">
      <style:paragraph-properties style:vertical-align="baseline"/>
      <style:text-properties fo:font-weight="bold" style:font-weight-asian="bold" style:font-size-complex="12pt" fo:hyphenate="false"/>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Normal" style:family="paragraph">
      <style:paragraph-properties fo:text-align="center" style:vertical-align="baseline"/>
      <style:text-properties style:font-size-complex="12pt" fo:hyphenate="false"/>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paragraph-properties fo:text-align="center" style:vertical-align="baseline"/>
      <style:text-properties style:font-size-complex="12pt" fo:hyphenate="false"/>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text-align="center" style:vertical-align="baseline"/>
      <style:text-properties style:font-size-complex="12pt" fo:hyphenate="false"/>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style:vertical-align="baseline"/>
      <style:text-properties style:font-name-asian="Calibri" style:font-size-complex="12pt" fo:hyphenate="false"/>
    </style:style>
    <style:style style:name="P3335" style:parent-style-name="Normal" style:family="paragraph">
      <style:paragraph-properties fo:text-align="justify" style:vertical-align="baseline"/>
      <style:text-properties fo:hyphenate="false"/>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34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341"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7875in">
        <style:tab-stops>
          <style:tab-stop style:type="left" style:position="0.4923in"/>
        </style:tab-stops>
      </style:paragraph-properties>
      <style:text-properties style:text-position="super 66.6%" style:font-size-complex="12pt" style:language-asian="lt" style:country-asian="LT" fo:hyphenate="false"/>
    </style:style>
    <style:style style:name="P334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7875in">
        <style:tab-stops>
          <style:tab-stop style:type="left" style:position="0.4923in"/>
        </style:tab-stops>
      </style:paragraph-properties>
      <style:text-properties style:text-position="super 66.6%" style:font-size-complex="12pt" style:language-asian="lt" style:country-asian="LT" fo:hyphenate="false"/>
    </style:style>
    <style:style style:name="P334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fo:font-weight="bold" style:font-weight-asian="bold" style:text-position="super 66.6%"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P3347"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34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fo:font-style="italic" style:font-style-asian="italic"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TableColumn3358" style:family="table-column">
      <style:table-column-properties style:column-width="2.2819in" style:use-optimal-column-width="false"/>
    </style:style>
    <style:style style:name="TableColumn3359" style:family="table-column">
      <style:table-column-properties style:column-width="2.2812in" style:use-optimal-column-width="false"/>
    </style:style>
    <style:style style:name="TableColumn3360" style:family="table-column">
      <style:table-column-properties style:column-width="2.2798in" style:use-optimal-column-width="false"/>
    </style:style>
    <style:style style:name="Table3357" style:family="table">
      <style:table-properties style:width="6.843in" fo:margin-left="0in" table:align="left"/>
    </style:style>
    <style:style style:name="TableRow3361" style:family="table-row">
      <style:table-row-properties style:use-optimal-row-height="false"/>
    </style:style>
    <style:style style:name="TableCell3362" style:family="table-cell">
      <style:table-cell-properties fo:border="0.0138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Row3368" style:family="table-row">
      <style:table-row-properties style:use-optimal-row-height="false"/>
    </style:style>
    <style:style style:name="TableCell3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0" style:parent-style-name="Normal" style:family="paragraph">
      <style:paragraph-properties fo:text-align="justify" style:vertical-align="baseline" fo:text-indent="0.0395in"/>
      <style:text-properties style:font-size-complex="12pt" fo:hyphenate="false"/>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paragraph-properties fo:text-align="justify" style:vertical-align="baseline" fo:text-indent="0.0395in"/>
      <style:text-properties style:font-size-complex="12pt" fo:hyphenate="false"/>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style:vertical-align="baseline" fo:text-indent="0.0395in"/>
      <style:text-properties style:font-size-complex="12pt" fo:hyphenate="false"/>
    </style:style>
    <style:style style:name="P337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76"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77"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78" style:parent-style-name="Normal" style:family="paragraph">
      <style:paragraph-properties fo:text-align="justify" style:vertical-align="baseline" fo:text-indent="0.5in"/>
      <style:text-properties fo:hyphenate="false"/>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text-indent="0.5in"/>
      <style:text-properties style:font-size-complex="12pt" style:language-asian="lt" style:country-asian="LT" fo:hyphenate="false"/>
    </style:style>
    <style:style style:name="P3382" style:parent-style-name="Normal" style:family="paragraph">
      <style:paragraph-properties fo:text-align="justify" style:vertical-align="baseline" fo:text-indent="0.5in"/>
      <style:text-properties style:font-size-complex="12pt" style:language-asian="lt" style:country-asian="LT" fo:hyphenate="false"/>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text-indent="0.5in"/>
      <style:text-properties style:font-size-complex="12pt" style:language-asian="lt" style:country-asian="LT" fo:hyphenate="false"/>
    </style:style>
    <style:style style:name="P3389" style:parent-style-name="Normal" style:family="paragraph">
      <style:paragraph-properties fo:text-align="justify" style:vertical-align="baseline"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fo:color="#0000FF" style:font-size-complex="12pt" style:text-underline-type="single" style:text-underline-style="solid" style:text-underline-width="auto" style:text-underline-mode="continuou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text-indent="0.5in"/>
      <style:text-properties style:font-size-complex="12pt" style:language-asian="lt" style:country-asian="LT" fo:hyphenate="false"/>
    </style:style>
    <style:style style:name="P3395" style:parent-style-name="Normal" style:family="paragraph">
      <style:paragraph-properties fo:text-align="justify" style:vertical-align="baseline" fo:text-indent="0.5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401" style:parent-style-name="Normal" style:family="paragraph">
      <style:paragraph-properties fo:text-align="justify" style:vertical-align="baseline" fo:text-indent="0.5in"/>
      <style:text-properties fo:hyphenate="false"/>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text-indent="0.5in"/>
      <style:text-properties style:font-size-complex="12pt" style:language-asian="lt" style:country-asian="LT" fo:hyphenate="false"/>
    </style:style>
    <style:style style:name="P3406" style:parent-style-name="Normal" style:family="paragraph">
      <style:paragraph-properties fo:text-align="justify" style:vertical-align="baseline" fo:text-indent="0.5in"/>
      <style:text-properties fo:hyphenate="false"/>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style:vertical-align="baseline" fo:text-indent="0.5in"/>
      <style:text-properties style:font-size-complex="12pt" style:language-asian="lt" style:country-asian="LT" fo:hyphenate="false"/>
    </style:style>
    <style:style style:name="P3409" style:parent-style-name="Normal" style:family="paragraph">
      <style:paragraph-properties style:vertical-align="baseline" fo:text-indent="1.8708in"/>
      <style:text-properties fo:hyphenate="false"/>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style:text-position="super 66.6%" style:font-size-complex="12pt" style:language-asian="lt" style:country-asian="LT"/>
    </style:style>
    <style:style style:name="P3413" style:parent-style-name="Normal" style:family="paragraph">
      <style:paragraph-properties fo:text-align="justify" style:vertical-align="baseline"/>
      <style:text-properties style:font-size-complex="12pt" style:language-asian="lt" style:country-asian="LT" fo:hyphenate="false"/>
    </style:style>
    <style:style style:name="P3414" style:parent-style-name="Normal" style:family="paragraph">
      <style:paragraph-properties fo:text-align="justify" style:vertical-align="baseline" fo:text-indent="0.5in"/>
      <style:text-properties style:font-size-complex="12pt" style:language-asian="lt" style:country-asian="LT" fo:hyphenate="false"/>
    </style:style>
    <style:style style:name="P3415" style:parent-style-name="Normal" style:family="paragraph">
      <style:paragraph-properties fo:text-align="justify" style:vertical-align="baseline" fo:text-indent="0.5in"/>
      <style:text-properties style:font-size-complex="12pt" style:language-asian="lt" style:country-asian="LT" fo:hyphenate="false"/>
    </style:style>
    <style:style style:name="P3416" style:parent-style-name="Normal" style:family="paragraph">
      <style:paragraph-properties fo:text-align="justify" style:vertical-align="baseline" fo:text-indent="0.5in"/>
      <style:text-properties style:font-size-complex="12pt" style:language-asian="lt" style:country-asian="LT" fo:hyphenate="false"/>
    </style:style>
    <style:style style:name="P3417" style:parent-style-name="Normal" style:family="paragraph">
      <style:paragraph-properties fo:text-align="justify" style:vertical-align="baseline"/>
      <style:text-properties style:font-size-complex="12pt" style:language-asian="lt" style:country-asian="LT" fo:hyphenate="false"/>
    </style:style>
    <style:style style:name="P3418" style:parent-style-name="Normal" style:family="paragraph">
      <style:paragraph-properties style:vertical-align="baseline">
        <style:tab-stops>
          <style:tab-stop style:type="left" style:position="2.9534in"/>
          <style:tab-stop style:type="left" style:position="4.9222in"/>
        </style:tab-stops>
      </style:paragraph-properties>
      <style:text-properties style:text-position="super 66.6%" style:font-size-complex="12pt" style:language-asian="lt" style:country-asian="LT" fo:hyphenate="false"/>
    </style:style>
    <style:style style:name="P3419" style:parent-style-name="Normal" style:family="paragraph">
      <style:paragraph-properties fo:text-align="justify" style:vertical-align="baseline" fo:margin-left="1.8in">
        <style:tab-stops/>
      </style:paragraph-properties>
      <style:text-properties style:font-size-complex="12pt" style:language-asian="lt" style:country-asian="LT" fo:hyphenate="false"/>
    </style:style>
    <style:style style:name="P3420" style:parent-style-name="Normal" style:family="paragraph">
      <style:paragraph-properties fo:text-align="justify" style:vertical-align="baseline" fo:margin-left="1.8in">
        <style:tab-stops/>
      </style:paragraph-properties>
      <style:text-properties style:font-size-complex="12pt" fo:hyphenate="false"/>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3436" style:parent-style-name="Normal" style:family="paragraph">
      <style:paragraph-properties fo:text-align="justify" fo:margin-left="3.15in">
        <style:tab-stops/>
      </style:paragraph-properties>
      <style:text-properties style:font-size-complex="12pt"/>
    </style:style>
    <style:style style:name="P3437" style:parent-style-name="Normal" style:family="paragraph">
      <style:paragraph-properties fo:text-align="justify" fo:margin-left="2.65in" fo:text-indent="0.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margin-left="3.3472in">
        <style:tab-stops/>
      </style:paragraph-properties>
      <style:text-properties style:font-size-complex="12pt" style:language-asian="lt" style:country-asian="LT"/>
    </style:style>
    <style:style style:name="P3441" style:parent-style-name="Normal" style:family="paragraph">
      <style:paragraph-properties fo:text-align="center" style:vertical-align="baseline"/>
      <style:text-properties fo:hyphenate="false"/>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style:vertical-align="baseline" fo:text-indent="0.5in"/>
      <style:text-properties style:font-size-complex="12pt" style:language-asian="lt" style:country-asian="LT" fo:hyphenate="false"/>
    </style:style>
    <style:style style:name="P3444"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445" style:parent-style-name="Normal" style:family="paragraph">
      <style:paragraph-properties fo:text-align="center" style:vertical-align="baseline" fo:text-indent="0.5in"/>
      <style:text-properties style:font-size-complex="12pt" style:language-asian="lt" style:country-asian="LT" fo:hyphenate="false"/>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47"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448"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text-position="super 66.6%" style:font-size-complex="12pt" fo:hyphenate="false"/>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text-position="super 66.6%" style:font-size-complex="12pt" style:language-asian="lt" style:country-asian="LT"/>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olumn3453" style:family="table-column">
      <style:table-column-properties style:column-width="0.3937in" style:use-optimal-column-width="false"/>
    </style:style>
    <style:style style:name="TableColumn3454" style:family="table-column">
      <style:table-column-properties style:column-width="1.918in" style:use-optimal-column-width="false"/>
    </style:style>
    <style:style style:name="TableColumn3455" style:family="table-column">
      <style:table-column-properties style:column-width="2.234in" style:use-optimal-column-width="false"/>
    </style:style>
    <style:style style:name="TableColumn3456" style:family="table-column">
      <style:table-column-properties style:column-width="1.0611in" style:use-optimal-column-width="false"/>
    </style:style>
    <style:style style:name="TableColumn3457" style:family="table-column">
      <style:table-column-properties style:column-width="0.5909in" style:use-optimal-column-width="false"/>
    </style:style>
    <style:style style:name="TableColumn3458" style:family="table-column">
      <style:table-column-properties style:column-width="0.5833in" style:use-optimal-column-width="false"/>
    </style:style>
    <style:style style:name="Table3452" style:family="table">
      <style:table-properties style:width="6.7812in" fo:margin-left="0.0069in" table:align="left"/>
    </style:style>
    <style:style style:name="TableRow3459" style:family="table-row">
      <style:table-row-properties style:use-optimal-row-height="false"/>
    </style:style>
    <style:style style:name="TableCell3460" style:family="table-cell">
      <style:table-cell-properties fo:border="0.0138in solid #000000" style:writing-mode="lr-tb" style:vertical-align="middle" fo:padding-top="0in" fo:padding-left="0in" fo:padding-bottom="0in" fo:padding-right="0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style:font-weight-complex="bold" style:font-size-complex="12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4" style:parent-style-name="Normal" style:family="paragraph">
      <style:paragraph-properties fo:text-align="center" style:vertical-align="baseline"/>
      <style:text-properties fo:hyphenate="false"/>
    </style:style>
    <style:style style:name="T3465" style:parent-style-name="DefaultParagraphFont" style:family="text">
      <style:text-properties style:font-weight-complex="bold" style:font-size-complex="12pt"/>
    </style:style>
    <style:style style:name="TableCell3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style:font-weight-complex="bold" style:font-size-complex="12pt"/>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style:vertical-align="baseline"/>
      <style:text-properties style:font-size-complex="12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style:vertical-align="baseline"/>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style:vertical-align="baseline"/>
      <style:text-properties style:font-name-asian="Calibri" style:font-size-complex="12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style:vertical-align="baseline"/>
      <style:text-properties style:font-name-asian="Calibri" style:font-size-complex="12pt" fo:hyphenate="false"/>
    </style:style>
    <style:style style:name="TableRow3485" style:family="table-row">
      <style:table-row-properties style:use-optimal-row-height="false"/>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7" style:parent-style-name="Normal" style:family="paragraph">
      <style:paragraph-properties style:vertical-align="baseline"/>
      <style:text-properties style:font-size-complex="12pt" fo:hyphenate="false"/>
    </style:style>
    <style:style style:name="TableCell3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9" style:parent-style-name="Normal" style:family="paragraph">
      <style:paragraph-properties style:vertical-align="baseline"/>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style:vertical-align="baseline"/>
      <style:text-properties style:font-name-asian="Calibri" style:font-size-complex="12pt" fo:hyphenate="false"/>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style:vertical-align="baseline"/>
      <style:text-properties style:font-name-asian="Calibri" style:font-size-complex="12pt" fo:hyphenate="false"/>
    </style:style>
    <style:style style:name="TableRow3496" style:family="table-row">
      <style:table-row-properties style:use-optimal-row-height="false"/>
    </style:style>
    <style:style style:name="TableCell3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style:vertical-align="baseline"/>
      <style:text-properties fo:font-weight="bold" style:font-weight-asian="bold" style:font-weight-complex="bold" style:font-size-complex="12pt" fo:hyphenate="false"/>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style:vertical-align="baseline"/>
      <style:text-properties fo:font-weight="bold" style:font-weight-asian="bold" style:font-weight-complex="bold" style:font-size-complex="12pt" fo:hyphenate="false"/>
    </style:style>
    <style:style style:name="TableRow3505" style:family="table-row">
      <style:table-row-properties style:use-optimal-row-height="false"/>
    </style:style>
    <style:style style:name="TableCell3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style:vertical-align="baseline"/>
      <style:text-properties style:font-size-complex="12pt" fo:hyphenate="false"/>
    </style:style>
    <style:style style:name="TableCell3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9" style:parent-style-name="Normal" style:family="paragraph">
      <style:paragraph-properties style:vertical-align="baseline"/>
      <style:text-properties style:font-size-complex="12pt" fo:hyphenate="false"/>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style:vertical-align="baseline"/>
      <style:text-properties style:font-name-asian="Calibri" style:font-size-complex="12pt" fo:hyphenate="false"/>
    </style:style>
    <style:style style:name="TableCell3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style:vertical-align="baseline"/>
      <style:text-properties style:font-name-asian="Calibri" style:font-size-complex="12pt" fo:hyphenate="false"/>
    </style:style>
    <style:style style:name="TableRow3514" style:family="table-row">
      <style:table-row-properties style:use-optimal-row-height="false"/>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6" style:parent-style-name="Normal" style:family="paragraph">
      <style:paragraph-properties style:vertical-align="baseline"/>
      <style:text-properties style:font-size-complex="12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style:vertical-align="baseline"/>
      <style:text-properties style:font-size-complex="12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style:vertical-align="baseline"/>
      <style:text-properties fo:font-weight="bold" style:font-weight-asian="bold" style:font-weight-complex="bold" style:font-size-complex="12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style:vertical-align="baseline"/>
      <style:text-properties fo:font-weight="bold" style:font-weight-asian="bold" style:font-weight-complex="bold" style:font-size-complex="12pt" fo:hyphenate="false"/>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style:vertical-align="baseline"/>
      <style:text-properties style:font-size-complex="12pt" fo:hyphenate="false"/>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style:vertical-align="baseline"/>
      <style:text-properties style:font-size-complex="12pt" fo:hyphenate="false"/>
    </style:style>
    <style:style style:name="TableCell3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style:vertical-align="baseline"/>
      <style:text-properties style:font-name-asian="Calibri" style:font-size-complex="12pt" fo:hyphenate="false"/>
    </style:style>
    <style:style style:name="TableCell3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style:font-name-asian="Calibri" style:font-size-complex="12pt" fo:hyphenate="false"/>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style:vertical-align="baseline"/>
      <style:text-properties style:font-size-complex="12pt" fo:hyphenate="false"/>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style:vertical-align="baseline"/>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style:font-size-complex="12pt" fo:hyphenate="false"/>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style:vertical-align="baseline"/>
      <style:text-properties style:font-size-complex="12pt" fo:hyphenate="false"/>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widows="0" fo:orphans="0" fo:text-align="justify"/>
      <style:text-properties fo:hyphenate="false"/>
    </style:style>
    <style:style style:name="T3549" style:parent-style-name="DefaultParagraphFont" style:family="text">
      <style:text-properties fo:color="#000000" style:font-size-complex="12pt"/>
    </style:style>
    <style:style style:name="TableCell3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style:vertical-align="baseline"/>
      <style:text-properties style:font-size-complex="12pt" fo:hyphenate="false"/>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style:vertical-align="baseline"/>
      <style:text-properties style:font-size-complex="12pt" fo:hyphenate="false"/>
    </style:style>
    <style:style style:name="TableRow3554" style:family="table-row">
      <style:table-row-properties style:use-optimal-row-height="false"/>
    </style:style>
    <style:style style:name="TableCell35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56" style:parent-style-name="Normal" style:family="paragraph">
      <style:paragraph-properties style:vertical-align="baseline"/>
      <style:text-properties style:font-size-complex="12pt" fo:hyphenate="false"/>
    </style:style>
    <style:style style:name="TableCell3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style:vertical-align="baseline"/>
      <style:text-properties style:font-size-complex="12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style:vertical-align="baseline"/>
      <style:text-properties style:font-size-complex="12pt" fo:hyphenate="false"/>
    </style:style>
    <style:style style:name="TableRow3565" style:family="table-row">
      <style:table-row-properties style:use-optimal-row-height="false"/>
    </style:style>
    <style:style style:name="TableCell35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7" style:parent-style-name="Normal" style:family="paragraph">
      <style:paragraph-properties style:vertical-align="baseline"/>
      <style:text-properties style:font-size-complex="12pt" fo:hyphenate="false"/>
    </style:style>
    <style:style style:name="TableCell3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9" style:parent-style-name="Normal" style:family="paragraph">
      <style:paragraph-properties fo:widows="0" fo:orphans="0" fo:text-align="justify"/>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ableCell3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style:vertical-align="baseline"/>
      <style:text-properties style:font-size-complex="12pt" fo:hyphenate="false"/>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style:vertical-align="baseline"/>
      <style:text-properties style:font-size-complex="12pt" fo:hyphenate="false"/>
    </style:style>
    <style:style style:name="TableRow3576" style:family="table-row">
      <style:table-row-properties style:use-optimal-row-height="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style:vertical-align="baseline"/>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style:font-size-complex="12pt"/>
    </style:style>
    <style:style style:name="TableCell3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3" style:parent-style-name="Normal" style:family="paragraph">
      <style:paragraph-properties style:vertical-align="baseline"/>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fo:color="#000000" style:font-size-complex="12pt"/>
    </style:style>
    <style:style style:name="TableCell3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style:vertical-align="baseline"/>
      <style:text-properties style:font-size-complex="12pt" fo:hyphenate="false"/>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Row3594" style:family="table-row">
      <style:table-row-properties style:use-optimal-row-height="false"/>
    </style:style>
    <style:style style:name="TableCell35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6" style:parent-style-name="Normal" style:family="paragraph">
      <style:paragraph-properties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9" style:parent-style-name="Normal" style:family="paragraph">
      <style:paragraph-properties style:vertical-align="baseline"/>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style:vertical-align="baseline"/>
      <style:text-properties style:font-size-complex="12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Row3607" style:family="table-row">
      <style:table-row-properties style:use-optimal-row-height="false"/>
    </style:style>
    <style:style style:name="TableCell36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9" style:parent-style-name="Normal" style:family="paragraph">
      <style:paragraph-properties style:vertical-align="baseline"/>
      <style:text-properties fo:hyphenate="false"/>
    </style:style>
    <style:style style:name="T3610" style:parent-style-name="DefaultParagraphFont" style:family="text">
      <style:text-properties style:font-size-complex="12pt"/>
    </style:style>
    <style:style style:name="TableCell3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style:vertical-align="baseline"/>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ableCell3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style:vertical-align="baseline"/>
      <style:text-properties style:font-size-complex="12pt" fo:hyphenate="false"/>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style:vertical-align="baseline"/>
      <style:text-properties style:font-size-complex="12pt" fo:hyphenate="false"/>
    </style:style>
    <style:style style:name="TableRow3620" style:family="table-row">
      <style:table-row-properties style:use-optimal-row-height="false"/>
    </style:style>
    <style:style style:name="TableCell36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style:vertical-align="baseline"/>
      <style:text-properties style:font-size-complex="12pt" fo:hyphenate="false"/>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style:vertical-align="baseline"/>
      <style:text-properties style:font-size-complex="12pt" fo:hyphenate="false"/>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style:vertical-align="baseline"/>
      <style:text-properties style:font-size-complex="12pt" fo:hyphenate="false"/>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style:vertical-align="baseline"/>
      <style:text-properties style:font-size-complex="12pt" fo:hyphenate="false"/>
    </style:style>
    <style:style style:name="TableRow3629" style:family="table-row">
      <style:table-row-properties style:use-optimal-row-height="false"/>
    </style:style>
    <style:style style:name="TableCell36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style:vertical-align="baseline"/>
      <style:text-properties style:font-size-complex="12pt" fo:hyphenate="false"/>
    </style:style>
    <style:style style:name="TableCell3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3" style:parent-style-name="Normal" style:family="paragraph">
      <style:paragraph-properties style:vertical-align="baseline"/>
      <style:text-properties style:font-size-complex="12pt" fo:hyphenate="false"/>
    </style:style>
    <style:style style:name="TableCell3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style:vertical-align="baseline"/>
      <style:text-properties style:font-size-complex="12pt" fo:hyphenate="false"/>
    </style:style>
    <style:style style:name="TableCell3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style:vertical-align="baseline"/>
      <style:text-properties style:font-size-complex="12pt" fo:hyphenate="false"/>
    </style:style>
    <style:style style:name="TableRow3638" style:family="table-row">
      <style:table-row-properties style:min-row-height="0.1895in" style:use-optimal-row-height="false"/>
    </style:style>
    <style:style style:name="TableCell36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0" style:parent-style-name="Normal" style:family="paragraph">
      <style:paragraph-properties style:vertical-align="baseline"/>
      <style:text-properties fo:hyphenate="false"/>
    </style:style>
    <style:style style:name="T3641" style:parent-style-name="DefaultParagraphFont" style:family="text">
      <style:text-properties style:font-size-complex="12pt"/>
    </style:style>
    <style:style style:name="TableCell3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3" style:parent-style-name="Normal" style:family="paragraph">
      <style:paragraph-properties style:vertical-align="baseline"/>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style:vertical-align="baseline"/>
      <style:text-properties style:font-size-complex="12pt" fo:hyphenate="false"/>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style:vertical-align="baseline"/>
      <style:text-properties style:font-size-complex="12pt" fo:hyphenate="false"/>
    </style:style>
    <style:style style:name="TableRow3651" style:family="table-row">
      <style:table-row-properties style:min-row-height="0.1895in" style:use-optimal-row-height="false"/>
    </style:style>
    <style:style style:name="TableCell36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3" style:parent-style-name="Normal" style:family="paragraph">
      <style:paragraph-properties style:vertical-align="baseline"/>
      <style:text-properties style:font-size-complex="12pt" fo:hyphenate="false"/>
    </style:style>
    <style:style style:name="TableCell3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5" style:parent-style-name="Normal" style:family="paragraph">
      <style:paragraph-properties style:vertical-align="baseline"/>
      <style:text-properties style:font-size-complex="12pt" fo:hyphenate="false"/>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style:vertical-align="baseline"/>
      <style:text-properties style:font-size-complex="12pt" fo:hyphenate="false"/>
    </style:style>
    <style:style style:name="TableRow3660" style:family="table-row">
      <style:table-row-properties style:min-row-height="0.1895in" style:use-optimal-row-height="false"/>
    </style:style>
    <style:style style:name="TableCell3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style:vertical-align="baseline"/>
      <style:text-properties style:font-size-complex="12pt" fo:hyphenate="false"/>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style:vertical-align="baseline"/>
      <style:text-properties style:font-size-complex="12pt" fo:hyphenate="false"/>
    </style:style>
    <style:style style:name="TableCell3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8" style:parent-style-name="Normal" style:family="paragraph">
      <style:paragraph-properties style:vertical-align="baseline"/>
      <style:text-properties style:font-size-complex="12pt" fo:hyphenate="false"/>
    </style:style>
    <style:style style:name="TableRow3669" style:family="table-row">
      <style:table-row-properties style:min-row-height="0.1895in" style:use-optimal-row-height="false"/>
    </style:style>
    <style:style style:name="TableCell36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1" style:parent-style-name="Normal" style:family="paragraph">
      <style:paragraph-properties style:vertical-align="baseline"/>
      <style:text-properties fo:hyphenate="false"/>
    </style:style>
    <style:style style:name="T3672" style:parent-style-name="DefaultParagraphFont" style:family="text">
      <style:text-properties style:font-size-complex="12pt"/>
    </style:style>
    <style:style style:name="TableCell3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style:vertical-align="baseline"/>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style:vertical-align="baseline"/>
      <style:text-properties style:font-size-complex="12pt" fo:hyphenate="false"/>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style:vertical-align="baseline"/>
      <style:text-properties style:font-size-complex="12pt" fo:hyphenate="false"/>
    </style:style>
    <style:style style:name="TableRow3683" style:family="table-row">
      <style:table-row-properties style:min-row-height="0.1895in" style:use-optimal-row-height="false"/>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style:vertical-align="baseline"/>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style:vertical-align="baseline"/>
      <style:text-properties style:font-size-complex="12pt" fo:hyphenate="false"/>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style:vertical-align="baseline"/>
      <style:text-properties style:font-size-complex="12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style:vertical-align="baseline"/>
      <style:text-properties style:font-size-complex="12pt" fo:hyphenate="false"/>
    </style:style>
    <style:style style:name="TableRow3694" style:family="table-row">
      <style:table-row-properties style:min-row-height="0.1895in" style:use-optimal-row-height="false"/>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6" style:parent-style-name="Normal" style:family="paragraph">
      <style:paragraph-properties style:vertical-align="baseline"/>
      <style:text-properties style:font-size-complex="12pt" fo:hyphenate="false"/>
    </style:style>
    <style:style style:name="TableCell3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8" style:parent-style-name="Normal" style:family="paragraph">
      <style:text-properties style:font-size-complex="12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style:vertical-align="baseline"/>
      <style:text-properties style:font-size-complex="12pt" fo:hyphenate="false"/>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style:vertical-align="baseline"/>
      <style:text-properties style:font-size-complex="12pt" fo:hyphenate="false"/>
    </style:style>
    <style:style style:name="TableRow3703" style:family="table-row">
      <style:table-row-properties style:min-row-height="0.1895in" style:use-optimal-row-height="false"/>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5" style:parent-style-name="Normal" style:family="paragraph">
      <style:paragraph-properties style:vertical-align="baseline"/>
      <style:text-properties style:font-size-complex="12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7" style:parent-style-name="Normal" style:family="paragraph">
      <style:text-properties style:font-size-complex="12pt"/>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style:vertical-align="baseline"/>
      <style:text-properties style:font-size-complex="12pt" fo:hyphenate="false"/>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style:vertical-align="baseline"/>
      <style:text-properties style:font-size-complex="12pt" fo:hyphenate="false"/>
    </style:style>
    <style:style style:name="TableRow3712" style:family="table-row">
      <style:table-row-properties style:min-row-height="0.1895in" style:use-optimal-row-height="false"/>
    </style:style>
    <style:style style:name="TableCell37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4" style:parent-style-name="Normal" style:family="paragraph">
      <style:paragraph-properties style:vertical-align="baseline"/>
      <style:text-properties style:font-size-complex="12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6" style:parent-style-name="Normal" style:family="paragraph">
      <style:text-properties style:font-size-complex="12pt"/>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style:vertical-align="baseline"/>
      <style:text-properties style:font-size-complex="12pt" fo:hyphenate="false"/>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style:vertical-align="baseline"/>
      <style:text-properties style:font-size-complex="12pt" fo:hyphenate="false"/>
    </style:style>
    <style:style style:name="TableRow3721" style:family="table-row">
      <style:table-row-properties style:min-row-height="0.1895in" style:use-optimal-row-height="false"/>
    </style:style>
    <style:style style:name="TableCell3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3" style:parent-style-name="Normal" style:family="paragraph">
      <style:paragraph-properties style:vertical-align="baseline"/>
      <style:text-properties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5" style:parent-style-name="Normal" style:family="paragraph">
      <style:text-properties style:font-size-complex="12pt"/>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style:vertical-align="baseline"/>
      <style:text-properties style:font-size-complex="12pt" fo:hyphenate="false"/>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style:vertical-align="baseline"/>
      <style:text-properties style:font-size-complex="12pt" fo:hyphenate="false"/>
    </style:style>
    <style:style style:name="TableRow3730" style:family="table-row">
      <style:table-row-properties style:min-row-height="0.1895in" style:use-optimal-row-height="false"/>
    </style:style>
    <style:style style:name="TableCell3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2" style:parent-style-name="Normal" style:family="paragraph">
      <style:paragraph-properties style:vertical-align="baseline"/>
      <style:text-properties style:font-size-complex="12pt" fo:hyphenate="false"/>
    </style:style>
    <style:style style:name="TableCell3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4" style:parent-style-name="Normal" style:family="paragraph">
      <style:paragraph-properties style:vertical-align="baseline"/>
      <style:text-properties style:font-size-complex="12pt" fo:hyphenate="false"/>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style:vertical-align="baseline"/>
      <style:text-properties style:font-size-complex="12pt" fo:hyphenate="false"/>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style:vertical-align="baseline"/>
      <style:text-properties style:font-size-complex="12pt" fo:hyphenate="false"/>
    </style:style>
    <style:style style:name="TableRow3739" style:family="table-row">
      <style:table-row-properties style:min-row-height="0.1895in" style:use-optimal-row-height="false"/>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1" style:parent-style-name="Normal" style:family="paragraph">
      <style:paragraph-properties style:vertical-align="baseline"/>
      <style:text-properties style:font-size-complex="12pt" fo:hyphenate="false"/>
    </style:style>
    <style:style style:name="TableCell3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style:vertical-align="baseline"/>
      <style:text-properties style:font-size-complex="12pt" fo:hyphenate="false"/>
    </style:style>
    <style:style style:name="TableCell3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style:vertical-align="baseline"/>
      <style:text-properties style:font-size-complex="12pt" fo:hyphenate="false"/>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style:vertical-align="baseline"/>
      <style:text-properties style:font-size-complex="12pt" fo:hyphenate="false"/>
    </style:style>
    <style:style style:name="TableRow3748" style:family="table-row">
      <style:table-row-properties style:min-row-height="0.1895in" style:use-optimal-row-height="false"/>
    </style:style>
    <style:style style:name="TableCell37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0" style:parent-style-name="Normal" style:family="paragraph">
      <style:paragraph-properties style:vertical-align="baseline"/>
      <style:text-properties style:font-size-complex="12pt" fo:hyphenate="false"/>
    </style:style>
    <style:style style:name="TableCell3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style:vertical-align="baseline"/>
      <style:text-properties fo:hyphenate="false"/>
    </style:style>
    <style:style style:name="T3753" style:parent-style-name="DefaultParagraphFont" style:family="text">
      <style:text-properties style:font-size-complex="12pt"/>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style:vertical-align="baseline"/>
      <style:text-properties style:font-size-complex="12pt" fo:hyphenate="false"/>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style:vertical-align="baseline"/>
      <style:text-properties style:font-size-complex="12pt" fo:hyphenate="false"/>
    </style:style>
    <style:style style:name="TableRow3758" style:family="table-row">
      <style:table-row-properties style:min-row-height="0.1895in" style:use-optimal-row-height="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style:vertical-align="baseline"/>
      <style:text-properties style:font-size-complex="12pt" fo:hyphenate="false"/>
    </style:style>
    <style:style style:name="TableCell3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2" style:parent-style-name="Normal" style:family="paragraph">
      <style:paragraph-properties style:vertical-align="baseline"/>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style:vertical-align="baseline"/>
      <style:text-properties style:font-size-complex="12pt" fo:hyphenate="false"/>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style:vertical-align="baseline"/>
      <style:text-properties style:font-size-complex="12pt" fo:hyphenate="false"/>
    </style:style>
    <style:style style:name="TableRow3770" style:family="table-row">
      <style:table-row-properties style:min-row-height="0.1895in" style:use-optimal-row-height="false"/>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2" style:parent-style-name="Normal" style:family="paragraph">
      <style:paragraph-properties style:vertical-align="baseline"/>
      <style:text-properties style:font-size-complex="12pt" fo:hyphenate="false"/>
    </style:style>
    <style:style style:name="TableCell3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4" style:parent-style-name="Normal" style:family="paragraph">
      <style:paragraph-properties style:vertical-align="baseline"/>
      <style:text-properties style:font-size-complex="12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style:vertical-align="baseline"/>
      <style:text-properties style:font-size-complex="12pt" fo:hyphenate="false"/>
    </style:style>
    <style:style style:name="TableRow3779" style:family="table-row">
      <style:table-row-properties style:min-row-height="0.1895in" style:use-optimal-row-height="false"/>
    </style:style>
    <style:style style:name="TableCell37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style:vertical-align="baseline"/>
      <style:text-properties style:font-size-complex="12pt" fo:hyphenate="false"/>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style:vertical-align="baseline"/>
      <style:text-properties style:font-size-complex="12pt" fo:hyphenate="false"/>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style:vertical-align="baseline"/>
      <style:text-properties style:font-size-complex="12pt" fo:hyphenate="false"/>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style:vertical-align="baseline"/>
      <style:text-properties style:font-size-complex="12pt" fo:hyphenate="false"/>
    </style:style>
    <style:style style:name="TableRow3788" style:family="table-row">
      <style:table-row-properties style:min-row-height="0.1895in" style:use-optimal-row-height="false"/>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style:vertical-align="baseline"/>
      <style:text-properties style:font-size-complex="12pt" fo:hyphenate="false"/>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style:vertical-align="baseline"/>
      <style:text-properties style:font-size-complex="12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style:vertical-align="baseline"/>
      <style:text-properties style:font-size-complex="12pt" fo:hyphenate="false"/>
    </style:style>
    <style:style style:name="TableRow3797" style:family="table-row">
      <style:table-row-properties style:min-row-height="0.1895in" style:use-optimal-row-height="false"/>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9" style:parent-style-name="Normal" style:family="paragraph">
      <style:paragraph-properties style:vertical-align="baseline"/>
      <style:text-properties style:font-size-complex="12pt" fo:hyphenate="false"/>
    </style:style>
    <style:style style:name="TableCell3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style:vertical-align="baseline"/>
      <style:text-properties style:font-size-complex="12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style:vertical-align="baseline"/>
      <style:text-properties style:font-size-complex="12pt" fo:hyphenate="false"/>
    </style:style>
    <style:style style:name="TableRow3808" style:family="table-row">
      <style:table-row-properties style:min-row-height="0.1895in" style:use-optimal-row-height="false"/>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0" style:parent-style-name="Normal" style:family="paragraph">
      <style:paragraph-properties style:vertical-align="baseline"/>
      <style:text-properties style:font-size-complex="12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2" style:parent-style-name="Normal" style:family="paragraph">
      <style:paragraph-properties style:vertical-align="baseline"/>
      <style:text-properties style:font-size-complex="12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style:vertical-align="baseline"/>
      <style:text-properties style:font-size-complex="12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style:vertical-align="baseline"/>
      <style:text-properties style:font-size-complex="12pt" fo:hyphenate="false"/>
    </style:style>
    <style:style style:name="TableRow3817" style:family="table-row">
      <style:table-row-properties style:min-row-height="0.1895in" style:use-optimal-row-height="false"/>
    </style:style>
    <style:style style:name="TableCell38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style:vertical-align="baseline"/>
      <style:text-properties style:font-size-complex="12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1" style:parent-style-name="Normal" style:family="paragraph">
      <style:paragraph-properties style:vertical-align="baseline"/>
      <style:text-properties style:font-size-complex="12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style:vertical-align="baseline"/>
      <style:text-properties style:font-size-complex="12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style:vertical-align="baseline"/>
      <style:text-properties style:font-size-complex="12pt" fo:hyphenate="false"/>
    </style:style>
    <style:style style:name="TableRow3826" style:family="table-row">
      <style:table-row-properties style:min-row-height="0.1895in" style:use-optimal-row-height="false"/>
    </style:style>
    <style:style style:name="TableCell38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8" style:parent-style-name="Normal" style:family="paragraph">
      <style:paragraph-properties style:vertical-align="baseline"/>
      <style:text-properties style:font-size-complex="12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0" style:parent-style-name="Normal" style:family="paragraph">
      <style:paragraph-properties style:vertical-align="baseline"/>
      <style:text-properties style:font-size-complex="12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style:vertical-align="baseline"/>
      <style:text-properties style:font-size-complex="12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style:vertical-align="baseline"/>
      <style:text-properties style:font-size-complex="12pt" fo:hyphenate="false"/>
    </style:style>
    <style:style style:name="TableRow3835" style:family="table-row">
      <style:table-row-properties style:min-row-height="0.1895in" style:use-optimal-row-height="false"/>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7" style:parent-style-name="Normal" style:family="paragraph">
      <style:paragraph-properties style:vertical-align="baseline"/>
      <style:text-properties style:font-size-complex="12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9" style:parent-style-name="Normal" style:family="paragraph">
      <style:paragraph-properties style:vertical-align="baseline"/>
      <style:text-properties style:font-size-complex="12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style:vertical-align="baseline"/>
      <style:text-properties style:font-size-complex="12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style:vertical-align="baseline"/>
      <style:text-properties style:font-size-complex="12pt" fo:hyphenate="false"/>
    </style:style>
    <style:style style:name="TableRow3844" style:family="table-row">
      <style:table-row-properties style:min-row-height="0.1895in" style:use-optimal-row-height="false"/>
    </style:style>
    <style:style style:name="TableCell38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6" style:parent-style-name="Normal" style:family="paragraph">
      <style:paragraph-properties style:vertical-align="baseline"/>
      <style:text-properties style:font-size-complex="12pt" fo:hyphenate="false"/>
    </style:style>
    <style:style style:name="TableCell3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8" style:parent-style-name="Normal" style:family="paragraph">
      <style:paragraph-properties style:vertical-align="baseline"/>
      <style:text-properties style:font-size-complex="12pt" fo:hyphenate="false"/>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style:vertical-align="baseline"/>
      <style:text-properties style:font-size-complex="12pt" fo:hyphenate="false"/>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style:vertical-align="baseline"/>
      <style:text-properties style:font-size-complex="12pt" fo:hyphenate="false"/>
    </style:style>
    <style:style style:name="TableRow3853" style:family="table-row">
      <style:table-row-properties style:min-row-height="0.1895in" style:use-optimal-row-height="false"/>
    </style:style>
    <style:style style:name="TableCell38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style:vertical-align="baseline"/>
      <style:text-properties style:font-size-complex="12pt" fo:hyphenate="false"/>
    </style:style>
    <style:style style:name="TableRow3862" style:family="table-row">
      <style:table-row-properties style:min-row-height="0.1895in" style:use-optimal-row-height="false"/>
    </style:style>
    <style:style style:name="TableCell38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4" style:parent-style-name="Normal" style:family="paragraph">
      <style:paragraph-properties style:vertical-align="baseline"/>
      <style:text-properties style:font-size-complex="12pt" fo:hyphenate="false"/>
    </style:style>
    <style:style style:name="TableCell3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6" style:parent-style-name="Normal" style:family="paragraph">
      <style:paragraph-properties style:vertical-align="baseline"/>
      <style:text-properties style:font-size-complex="12pt" fo:hyphenate="false"/>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style:vertical-align="baseline"/>
      <style:text-properties style:font-size-complex="12pt" fo:hyphenate="false"/>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style:vertical-align="baseline"/>
      <style:text-properties style:font-size-complex="12pt" fo:hyphenate="false"/>
    </style:style>
    <style:style style:name="TableRow3871" style:family="table-row">
      <style:table-row-properties style:min-row-height="0.1895in" style:use-optimal-row-height="false"/>
    </style:style>
    <style:style style:name="TableCell38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style:vertical-align="baseline"/>
      <style:text-properties style:font-size-complex="12pt" fo:hyphenate="false"/>
    </style:style>
    <style:style style:name="TableCell3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5" style:parent-style-name="Normal" style:family="paragraph">
      <style:paragraph-properties style:vertical-align="baseline"/>
      <style:text-properties style:font-size-complex="12pt" fo:hyphenate="false"/>
    </style:style>
    <style:style style:name="TableCell3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style:vertical-align="baseline"/>
      <style:text-properties style:font-size-complex="12pt" fo:hyphenate="false"/>
    </style:style>
    <style:style style:name="TableCell3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style:vertical-align="baseline"/>
      <style:text-properties style:font-size-complex="12pt" fo:hyphenate="false"/>
    </style:style>
    <style:style style:name="TableRow3880" style:family="table-row">
      <style:table-row-properties style:min-row-height="0.1895in" style:use-optimal-row-height="false"/>
    </style:style>
    <style:style style:name="TableCell38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2" style:parent-style-name="Normal" style:family="paragraph">
      <style:paragraph-properties style:vertical-align="baseline"/>
      <style:text-properties style:font-size-complex="12pt" fo:hyphenate="false"/>
    </style:style>
    <style:style style:name="TableCell3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style:vertical-align="baseline"/>
      <style:text-properties style:font-size-complex="12pt" fo:hyphenate="false"/>
    </style:style>
    <style:style style:name="TableCell3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TableRow3892" style:family="table-row">
      <style:table-row-properties style:min-row-height="0.1895in" style:use-optimal-row-height="false"/>
    </style:style>
    <style:style style:name="TableCell38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4" style:parent-style-name="Normal" style:family="paragraph">
      <style:paragraph-properties style:vertical-align="baseline"/>
      <style:text-properties style:font-size-complex="12pt" fo:hyphenate="false"/>
    </style:style>
    <style:style style:name="TableCell3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6" style:parent-style-name="Normal" style:family="paragraph">
      <style:text-properties style:font-size-complex="12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style:vertical-align="baseline"/>
      <style:text-properties style:font-size-complex="12pt" fo:hyphenate="false"/>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style:vertical-align="baseline"/>
      <style:text-properties style:font-size-complex="12pt" fo:hyphenate="false"/>
    </style:style>
    <style:style style:name="TableRow3901" style:family="table-row">
      <style:table-row-properties style:use-optimal-row-height="false"/>
    </style:style>
    <style:style style:name="TableCell3902" style:family="table-cell">
      <style:table-cell-properties fo:border="none" style:writing-mode="lr-tb" fo:padding-top="0in" fo:padding-left="0in" fo:padding-bottom="0in" fo:padding-right="0in"/>
    </style:style>
    <style:style style:name="P3903" style:parent-style-name="Normal" style:family="paragraph">
      <style:paragraph-properties fo:text-align="justify" style:vertical-align="baseline"/>
      <style:text-properties style:font-size-complex="12pt" fo:hyphenate="false"/>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vertical-align="baseline"/>
      <style:text-properties style:font-size-complex="12pt" fo:hyphenate="false"/>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fo:text-align="justify" style:vertical-align="baseline" fo:text-indent="0.5166in"/>
      <style:text-properties fo:hyphenate="false"/>
    </style:style>
    <style:style style:name="T3909" style:parent-style-name="DefaultParagraphFont" style:family="text">
      <style:text-properties style:text-position="super 66.6%" style:font-size-complex="12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P3912" style:parent-style-name="Normal" style:family="paragraph">
      <style:paragraph-properties fo:text-align="justify" style:vertical-align="baseline"/>
      <style:text-properties style:font-size-complex="12pt" fo:hyphenate="false"/>
    </style:style>
    <style:style style:name="P3913" style:parent-style-name="Normal" style:family="paragraph">
      <style:paragraph-properties fo:text-align="justify" style:vertical-align="baseline" fo:text-indent="0.4736in"/>
      <style:text-properties fo:hyphenate="false"/>
    </style:style>
    <style:style style:name="T3914" style:parent-style-name="DefaultParagraphFont" style:family="text">
      <style:text-properties style:text-position="super 66.6%" style:font-size-complex="12pt"/>
    </style:style>
    <style:style style:name="TableRow3915" style:family="table-row">
      <style:table-row-properties style:use-optimal-row-height="false"/>
    </style:style>
    <style:style style:name="TableCell3916" style:family="table-cell">
      <style:table-cell-properties fo:border="none" style:writing-mode="lr-tb" fo:padding-top="0in" fo:padding-left="0in" fo:padding-bottom="0in" fo:padding-right="0in"/>
    </style:style>
    <style:style style:name="P3917" style:parent-style-name="Normal" style:family="paragraph">
      <style:paragraph-properties fo:text-align="justify" style:vertical-align="baseline"/>
      <style:text-properties fo:hyphenate="false"/>
    </style:style>
    <style:style style:name="T3918" style:parent-style-name="DefaultParagraphFont" style:family="text">
      <style:text-properties style:font-size-complex="12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P3921" style:parent-style-name="Normal" style:family="paragraph">
      <style:paragraph-properties fo:text-align="justify" style:vertical-align="baseline" fo:text-indent="0.5166in"/>
      <style:text-properties fo:hyphenate="false"/>
    </style:style>
    <style:style style:name="T3922" style:parent-style-name="DefaultParagraphFont" style:family="text">
      <style:text-properties style:text-position="super 66.6%" style:font-size-complex="12pt"/>
    </style:style>
    <style:style style:name="P3923" style:parent-style-name="Normal" style:family="paragraph">
      <style:paragraph-properties fo:text-align="justify" style:vertical-align="baseline"/>
      <style:text-properties style:font-size-complex="12pt" fo:hyphenate="false"/>
    </style:style>
    <style:style style:name="P3924" style:parent-style-name="Normal" style:family="paragraph">
      <style:paragraph-properties fo:text-align="justify" style:vertical-align="baseline" fo:text-indent="0.5597in"/>
      <style:text-properties fo:hyphenate="false"/>
    </style:style>
    <style:style style:name="T3925" style:parent-style-name="DefaultParagraphFont" style:family="text">
      <style:text-properties style:text-position="super 66.6%" style:font-size-complex="12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justify" style:vertical-align="baseline"/>
      <style:text-properties style:font-size-complex="12pt" fo:hyphenate="false"/>
    </style:style>
    <style:style style:name="P3928" style:parent-style-name="Normal" style:family="paragraph">
      <style:paragraph-properties fo:text-align="justify" style:vertical-align="baseline" fo:text-indent="0.5166in"/>
      <style:text-properties fo:hyphenate="false"/>
    </style:style>
    <style:style style:name="T3929" style:parent-style-name="DefaultParagraphFont" style:family="text">
      <style:text-properties style:text-position="super 66.6%" style:font-size-complex="12pt"/>
    </style:style>
    <style:style style:name="P3930" style:parent-style-name="Normal" style:family="paragraph">
      <style:paragraph-properties fo:text-align="justify" style:vertical-align="baseline"/>
      <style:text-properties style:font-size-complex="12pt" fo:hyphenate="false"/>
    </style:style>
    <style:style style:name="P3931" style:parent-style-name="Normal" style:family="paragraph">
      <style:paragraph-properties fo:text-align="justify" style:vertical-align="baseline" fo:text-indent="0.5166in"/>
      <style:text-properties fo:hyphenate="false"/>
    </style:style>
    <style:style style:name="T3932" style:parent-style-name="DefaultParagraphFont" style:family="text">
      <style:text-properties style:text-position="super 66.6%" style:font-size-complex="12pt"/>
    </style:style>
    <style:style style:name="P3933" style:parent-style-name="Normal" style:family="paragraph">
      <style:paragraph-properties fo:text-align="center" style:vertical-align="baseline"/>
      <style:text-properties fo:hyphenate="false"/>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style:vertical-align="baseline"/>
      <style:text-properties fo:hyphenate="false"/>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P3942"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style>
    <style:style style:name="P3949" style:parent-style-name="Normal" style:family="paragraph">
      <style:paragraph-properties fo:text-align="justify" fo:margin-left="6.202in">
        <style:tab-stops/>
      </style:paragraph-properties>
      <style:text-properties style:font-size-complex="12pt"/>
    </style:style>
    <style:style style:name="P3950" style:parent-style-name="Normal" style:family="paragraph">
      <style:paragraph-properties fo:text-align="justify" fo:margin-left="6.202in">
        <style:tab-stops/>
      </style:paragraph-properties>
      <style:text-properties style:font-size-complex="12pt"/>
    </style:style>
    <style:style style:name="P3951" style:parent-style-name="Normal" style:family="paragraph">
      <style:paragraph-properties fo:text-align="justify" fo:margin-left="6.202in">
        <style:tab-stops/>
      </style:paragraph-properties>
      <style:text-properties style:font-size-complex="12pt"/>
    </style:style>
    <style:style style:name="P3952" style:parent-style-name="Normal" style:family="paragraph">
      <style:text-properties fo:font-weight="bold" style:font-weight-asian="bold" style:font-weight-complex="bold"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center" fo:text-indent="0.5in"/>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center" fo:text-indent="0.5in"/>
      <style:text-properties style:font-size-complex="12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style:text-position="super 66.6%" style:font-size-complex="12pt" style:language-asian="lt" style:country-asian="LT"/>
    </style:style>
    <style:style style:name="T3961" style:parent-style-name="DefaultParagraphFont" style:family="text">
      <style:text-properties fo:font-weight="bold" style:font-weight-asian="bold" style:text-position="super 66.6%"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P3963" style:parent-style-name="Normal" style:family="paragraph">
      <style:paragraph-properties fo:text-align="center"/>
      <style:text-properties style:font-size-complex="12pt" style:language-asian="lt" style:country-asian="LT"/>
    </style:style>
    <style:style style:name="P3964" style:parent-style-name="Normal" style:family="paragraph">
      <style:text-properties fo:font-size="7pt" style:font-size-asian="7pt" style:font-size-complex="7pt"/>
    </style:style>
    <style:style style:name="TableColumn3966" style:family="table-column">
      <style:table-column-properties style:column-width="5.5694in"/>
    </style:style>
    <style:style style:name="TableColumn3967" style:family="table-column">
      <style:table-column-properties style:column-width="1.1083in"/>
    </style:style>
    <style:style style:name="TableColumn3968" style:family="table-column">
      <style:table-column-properties style:column-width="0.9381in"/>
    </style:style>
    <style:style style:name="TableColumn3969" style:family="table-column">
      <style:table-column-properties style:column-width="2.0888in"/>
    </style:style>
    <style:style style:name="Table3965" style:family="table">
      <style:table-properties style:width="9.7048in" fo:margin-left="0in" table:align="left"/>
    </style:style>
    <style:style style:name="TableRow3970" style:family="table-row">
      <style:table-row-properties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ize-complex="12pt"/>
    </style:style>
    <style:style style:name="TableCell3980" style:family="table-cell">
      <style:table-cell-properties fo:border="0.0069in solid #000000" style:writing-mode="lr-tb" style:vertical-align="middle" fo:padding-top="0in" fo:padding-left="0.0069in" fo:padding-bottom="0in" fo:padding-right="0.0069in"/>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Row3983" style:family="table-row">
      <style:table-row-properties fo:keep-together="always"/>
    </style:style>
    <style:style style:name="TableCell3984" style:family="table-cell">
      <style:table-cell-properties fo:border="0.0069in solid #000000" style:writing-mode="lr-tb" style:vertical-align="middle" fo:padding-top="0in" fo:padding-left="0.075in" fo:padding-bottom="0in" fo:padding-right="0.075in"/>
    </style:style>
    <style:style style:name="T3985" style:parent-style-name="DefaultParagraphFont" style:family="text">
      <style:text-properties style:font-weight-complex="bold"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style:vertical-align="middle" fo:padding-top="0in" fo:padding-left="0.0069in" fo:padding-bottom="0in" fo:padding-right="0.0069in"/>
    </style:style>
    <style:style style:name="P3991" style:parent-style-name="Normal" style:family="paragraph">
      <style:text-properties style:font-size-complex="12pt"/>
    </style:style>
    <style:style style:name="TableRow3992" style:family="table-row">
      <style:table-row-properties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text-properties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style:writing-mode="lr-tb" style:vertical-align="middle" fo:padding-top="0in" fo:padding-left="0.0069in" fo:padding-bottom="0in" fo:padding-right="0.0069in"/>
    </style:style>
    <style:style style:name="P4010" style:parent-style-name="Normal" style:family="paragraph">
      <style:text-properties style:font-size-complex="12pt"/>
    </style:style>
    <style:style style:name="TableRow4011" style:family="table-row">
      <style:table-row-properties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size-complex="12pt"/>
    </style:style>
    <style:style style:name="P4014" style:parent-style-name="Normal" style:family="paragraph">
      <style:paragraph-properties fo:margin-left="0.0062in">
        <style:tab-stops/>
      </style:paragraph-properties>
      <style:text-properties style:font-size-complex="12pt"/>
    </style:style>
    <style:style style:name="P4015" style:parent-style-name="Normal" style:family="paragraph">
      <style:paragraph-properties fo:margin-left="0.25in" fo:text-indent="-0.2437in">
        <style:tab-stops/>
      </style:paragraph-properties>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center"/>
    </style:style>
    <style:style style:name="T4021" style:parent-style-name="DefaultParagraphFont" style:family="text">
      <style:text-properties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style:vertical-align="middle" fo:padding-top="0in" fo:padding-left="0.0069in" fo:padding-bottom="0in" fo:padding-right="0.0069in"/>
    </style:style>
    <style:style style:name="P4028" style:parent-style-name="Normal" style:family="paragraph">
      <style:text-properties style:font-size-complex="12pt"/>
    </style:style>
    <style:style style:name="TableRow4029" style:family="table-row">
      <style:table-row-properties style:min-row-height="0.6805in"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size-complex="12pt"/>
    </style:style>
    <style:style style:name="P4032" style:parent-style-name="Normal" style:family="paragraph">
      <style:paragraph-properties fo:text-align="justify"/>
    </style:style>
    <style:style style:name="T4033" style:parent-style-name="DefaultParagraphFont" style:family="text">
      <style:text-properties style:font-size-complex="12pt"/>
    </style:style>
    <style:style style:name="P4034" style:parent-style-name="Normal" style:family="paragraph">
      <style:paragraph-properties fo:text-align="justify"/>
      <style:text-properties style:font-size-complex="12pt"/>
    </style:style>
    <style:style style:name="P4035" style:parent-style-name="Normal" style:family="paragraph">
      <style:paragraph-properties fo:text-align="justify"/>
      <style:text-properties style:font-size-complex="12pt"/>
    </style:style>
    <style:style style:name="P4036" style:parent-style-name="Normal" style:family="paragraph">
      <style:paragraph-properties fo:text-align="justify"/>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style:writing-mode="lr-tb" fo:padding-top="0in" fo:padding-left="0.0069in" fo:padding-bottom="0in" fo:padding-right="0.0069in"/>
    </style:style>
    <style:style style:name="P4047" style:parent-style-name="Normal" style:family="paragraph">
      <style:paragraph-properties fo:text-align="justify"/>
      <style:text-properties style:font-size-complex="12pt"/>
    </style:style>
    <style:style style:name="TableRow4048" style:family="table-row">
      <style:table-row-properties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style>
    <style:style style:name="TableCell4074" style:family="table-cell">
      <style:table-cell-properties fo:border="0.0069in solid #000000" style:writing-mode="lr-tb" fo:padding-top="0in" fo:padding-left="0.0069in" fo:padding-bottom="0in" fo:padding-right="0.0069in"/>
    </style:style>
    <style:style style:name="P4075" style:parent-style-name="Normal" style:family="paragraph">
      <style:paragraph-properties fo:text-align="justify"/>
      <style:text-properties style:font-size-complex="12pt"/>
    </style:style>
    <style:style style:name="TableRow4076" style:family="table-row">
      <style:table-row-properties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P4079" style:parent-style-name="Normal" style:family="paragraph">
      <style:paragraph-properties fo:text-align="justify" fo:margin-left="0.0166in">
        <style:tab-stops/>
      </style:paragraph-properties>
      <style:text-properties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Cell4089" style:family="table-cell">
      <style:table-cell-properties fo:border="0.0069in solid #000000" style:writing-mode="lr-tb" fo:padding-top="0in" fo:padding-left="0.0069in" fo:padding-bottom="0in" fo:padding-right="0.0069in"/>
    </style:style>
    <style:style style:name="P4090" style:parent-style-name="Normal" style:family="paragraph">
      <style:paragraph-properties fo:text-align="justify"/>
      <style:text-properties style:font-size-complex="12pt"/>
    </style:style>
    <style:style style:name="TableRow4091" style:family="table-row">
      <style:table-row-properties fo:keep-together="always"/>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P4099" style:parent-style-name="Normal" style:family="paragraph">
      <style:paragraph-properties fo:margin-left="0.0166in">
        <style:tab-stops/>
      </style:paragraph-properties>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0.0069in solid #000000" style:writing-mode="lr-tb" fo:padding-top="0in" fo:padding-left="0.0069in" fo:padding-bottom="0in" fo:padding-right="0.0069in"/>
    </style:style>
    <style:style style:name="P4108" style:parent-style-name="Normal" style:family="paragraph">
      <style:paragraph-properties fo:text-align="justify"/>
      <style:text-properties style:font-size-complex="12pt"/>
    </style:style>
    <style:style style:name="TableRow4109" style:family="table-row">
      <style:table-row-properties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weight-complex="bold" style:font-size-complex="12pt"/>
    </style:style>
    <style:style style:name="P4112" style:parent-style-name="Normal" style:family="paragraph">
      <style:text-properties style:font-weight-complex="bold" style:font-size-complex="12pt"/>
    </style:style>
    <style:style style:name="P4113" style:parent-style-name="Normal" style:family="paragraph">
      <style:text-properties style:font-weight-complex="bold" style:font-size-complex="12pt"/>
    </style:style>
    <style:style style:name="P4114" style:parent-style-name="Normal" style:family="paragraph">
      <style:text-properties style:font-weight-complex="bold" style:font-size-complex="12pt"/>
    </style:style>
    <style:style style:name="P4115" style:parent-style-name="Normal" style:family="paragraph">
      <style:text-properties style:font-weight-complex="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069in" fo:padding-bottom="0in" fo:padding-right="0.0069in"/>
    </style:style>
    <style:style style:name="P4127" style:parent-style-name="Normal" style:family="paragraph">
      <style:paragraph-properties fo:text-align="center"/>
      <style:text-properties style:font-size-complex="12pt"/>
    </style:style>
    <style:style style:name="TableRow4128" style:family="table-row">
      <style:table-row-properties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margin-left="0.0236in">
        <style:tab-stops/>
      </style:paragraph-properties>
      <style:text-properties style:font-weight-complex="bold" style:font-size-complex="12pt"/>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P4137" style:parent-style-name="Normal" style:family="paragraph">
      <style:paragraph-properties fo:text-align="center"/>
      <style:text-properties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style:font-size-complex="12pt"/>
    </style:style>
    <style:style style:name="P4140" style:parent-style-name="Normal" style:family="paragraph">
      <style:paragraph-properties fo:text-align="center"/>
      <style:text-properties style:font-size-complex="12pt"/>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069in solid #000000" style:writing-mode="lr-tb" fo:padding-top="0in" fo:padding-left="0.0069in" fo:padding-bottom="0in" fo:padding-right="0.0069in"/>
    </style:style>
    <style:style style:name="P4145" style:parent-style-name="Normal" style:family="paragraph">
      <style:paragraph-properties fo:text-align="justify"/>
      <style:text-properties style:font-size-complex="12pt"/>
    </style:style>
    <style:style style:name="TableRow4146" style:family="table-row">
      <style:table-row-properties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margin-left="0.0236in">
        <style:tab-stops/>
      </style:paragraph-properties>
      <style:text-properties style:font-weight-complex="bold"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Cell4153" style:family="table-cell">
      <style:table-cell-properties fo:border="0.0069in solid #000000" style:writing-mode="lr-tb" fo:padding-top="0in" fo:padding-left="0.0069in" fo:padding-bottom="0in" fo:padding-right="0.0069in"/>
    </style:style>
    <style:style style:name="P4154" style:parent-style-name="Normal" style:family="paragraph">
      <style:paragraph-properties fo:text-align="justify"/>
      <style:text-properties style:font-size-complex="12pt"/>
    </style:style>
    <style:style style:name="TableRow4155" style:family="table-row">
      <style:table-row-properties style:min-row-height="0.0486in"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TableCell4166" style:family="table-cell">
      <style:table-cell-properties fo:border="0.0069in solid #000000" style:writing-mode="lr-tb" fo:padding-top="0in" fo:padding-left="0.0069in" fo:padding-bottom="0in" fo:padding-right="0.0069in"/>
    </style:style>
    <style:style style:name="P4167" style:parent-style-name="Normal" style:family="paragraph">
      <style:paragraph-properties fo:text-align="justify"/>
      <style:text-properties style:font-size-complex="12pt"/>
    </style:style>
    <style:style style:name="TableRow4168" style:family="table-row">
      <style:table-row-properties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margin-left="0.0166in">
        <style:tab-stops/>
      </style:paragraph-properties>
      <style:text-properties style:font-size-complex="12pt"/>
    </style:style>
    <style:style style:name="P4171" style:parent-style-name="Normal" style:family="paragraph">
      <style:paragraph-properties fo:text-align="justify" fo:margin-left="0.0166in">
        <style:tab-stops/>
      </style:paragraph-properties>
      <style:text-properties style:font-size-complex="12pt"/>
    </style:style>
    <style:style style:name="P4172" style:parent-style-name="Normal" style:family="paragraph">
      <style:paragraph-properties fo:text-align="justify" fo:margin-left="0.0166in">
        <style:tab-stops/>
      </style:paragraph-properties>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Cell4179" style:family="table-cell">
      <style:table-cell-properties fo:border="0.0069in solid #000000" style:writing-mode="lr-tb" fo:padding-top="0in" fo:padding-left="0.0069in" fo:padding-bottom="0in" fo:padding-right="0.0069in"/>
    </style:style>
    <style:style style:name="P4180" style:parent-style-name="Normal" style:family="paragraph">
      <style:paragraph-properties fo:text-align="justify"/>
      <style:text-properties style:font-size-complex="12pt"/>
    </style:style>
    <style:style style:name="TableRow4181" style:family="table-row">
      <style:table-row-properties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style>
    <style:style style:name="TableCell4190" style:family="table-cell">
      <style:table-cell-properties fo:border="0.0069in solid #000000" style:writing-mode="lr-tb" fo:padding-top="0in" fo:padding-left="0.0069in" fo:padding-bottom="0in" fo:padding-right="0.0069in"/>
    </style:style>
    <style:style style:name="P4191" style:parent-style-name="Normal" style:family="paragraph">
      <style:paragraph-properties fo:text-align="justify"/>
      <style:text-properties style:font-size-complex="12pt"/>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tyle="italic" style:font-style-asian="italic" style:font-style-complex="italic" style:font-size-complex="12pt" style:language-asian="lt" style:country-asian="LT"/>
    </style:style>
    <style:style style:name="T4195" style:parent-style-name="DefaultParagraphFont" style:family="text">
      <style:text-properties fo:font-style="italic" style:font-style-asian="italic" style:font-style-complex="italic"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ab-stops>
          <style:tab-stop style:type="left" style:position="2.0673in"/>
          <style:tab-stop style:type="left" style:position="5.3159in"/>
        </style:tab-stops>
      </style:paragraph-properties>
      <style:text-properties style:font-size-complex="12pt" style:language-asian="lt" style:country-asian="LT"/>
    </style:style>
    <style:style style:name="P4198" style:parent-style-name="Normal" style:family="paragraph">
      <style:paragraph-properties fo:text-align="justify" fo:margin-left="0.9in" fo:text-indent="1.7027in">
        <style:tab-stops>
          <style:tab-stop style:type="left" style:position="5.4986in"/>
        </style:tab-stops>
      </style:paragraph-properties>
      <style:text-properties style:text-position="sub 66.6%" style:font-size-complex="12pt" style:language-asian="lt" style:country-asian="LT"/>
    </style:style>
    <style:style style:name="P4199" style:parent-style-name="Normal" style:family="paragraph">
      <style:paragraph-properties fo:text-align="justify" fo:text-indent="0.2958in"/>
      <style:text-properties style:text-position="super 66.6%" style:font-size-complex="12pt" style:language-asian="lt" style:country-asian="LT"/>
    </style:style>
    <style:style style:name="P4200" style:parent-style-name="Normal" style:family="paragraph">
      <style:paragraph-properties fo:text-align="justify" fo:text-indent="0.5111in"/>
      <style:text-properties style:text-position="super 66.6%" style:font-size-complex="12pt" style:language-asian="lt" style:country-asian="LT"/>
    </style:style>
    <style:style style:name="P4201" style:parent-style-name="Normal" style:family="paragraph">
      <style:paragraph-properties fo:text-align="center" style:vertical-align="baseline"/>
      <style:text-properties style:font-size-complex="12pt" fo:hyphenate="false"/>
    </style:style>
    <style:style style:name="P4202" style:parent-style-name="Normal" style:family="paragraph">
      <style:paragraph-properties fo:text-align="center" style:vertical-align="baseline"/>
      <style:text-properties style:font-size-complex="12pt" fo:hyphenate="false"/>
    </style:style>
    <style:style style:name="P4203" style:parent-style-name="Normal" style:master-page-name="MPF16" style:family="paragraph">
      <style:paragraph-properties fo:break-before="page" fo:text-align="center" style:vertical-align="baseline"/>
      <style:text-properties style:font-size-complex="12pt" fo:hyphenate="false"/>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left="3.15in">
        <style:tab-stops/>
      </style:paragraph-properties>
    </style:style>
    <style:style style:name="T4214" style:parent-style-name="DefaultParagraphFont" style:family="text">
      <style:text-properties style:font-size-complex="12pt"/>
    </style:style>
    <style:style style:name="P4215" style:parent-style-name="Normal" style:family="paragraph">
      <style:paragraph-properties fo:text-align="justify" fo:margin-left="3.15in">
        <style:tab-stops/>
      </style:paragraph-properties>
      <style:text-properties style:font-size-complex="12pt"/>
    </style:style>
    <style:style style:name="P4216" style:parent-style-name="Normal" style:family="paragraph">
      <style:paragraph-properties fo:text-align="justify" fo:margin-left="2.65in" fo:text-indent="0.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center"/>
      <style:text-properties fo:font-weight="bold" style:font-weight-asian="bold" style:font-weight-complex="bold" style:font-size-complex="12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center"/>
      <style:text-properties fo:font-weight="bold" style:font-weight-asian="bold" style:font-weight-complex="bold" style:font-size-complex="12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text-align="center"/>
      <style:text-properties style:font-size-complex="12pt"/>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margin-left="2.5in" fo:text-indent="0.5in">
        <style:tab-stops/>
      </style:paragraph-properties>
    </style:style>
    <style:style style:name="T4228" style:parent-style-name="DefaultParagraphFont" style:family="text">
      <style:text-properties style:text-position="super 66.6%" style:font-size-complex="12pt"/>
    </style:style>
    <style:style style:name="P4229" style:parent-style-name="Normal" style:family="paragraph">
      <style:paragraph-properties fo:text-align="center"/>
      <style:text-properties style:font-size-complex="12pt"/>
    </style:style>
    <style:style style:name="P4230" style:parent-style-name="Normal" style:family="paragraph">
      <style:paragraph-properties fo:text-align="center"/>
      <style:text-properties style:text-position="super 66.6%" style:font-size-complex="12pt"/>
    </style:style>
    <style:style style:name="P4231" style:parent-style-name="Normal" style:family="paragraph">
      <style:paragraph-properties fo:text-indent="0.543in"/>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indent="8.525in"/>
      <style:text-properties style:text-position="super 66.6%"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paragraph-properties fo:text-indent="0.9472in"/>
      <style:text-properties style:text-position="super 66.6%"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paragraph-properties fo:margin-left="2in" fo:text-indent="0.5in">
        <style:tab-stops/>
      </style:paragraph-properties>
    </style:style>
    <style:style style:name="T4238" style:parent-style-name="DefaultParagraphFont" style:family="text">
      <style:text-properties style:text-position="super 66.6%"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text-align="justify" fo:text-indent="1.9687in"/>
      <style:text-properties style:text-position="super 66.6%"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indent="1.6736in"/>
      <style:text-properties style:text-position="super 66.6%"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text-align="justify"/>
      <style:text-properties style:font-size-complex="12pt"/>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margin-left="3.1666in">
        <style:tab-stops/>
      </style:paragraph-properties>
      <style:text-properties style:text-position="super 66.6%" style:font-size-complex="12pt"/>
    </style:style>
    <style:style style:name="P4262" style:parent-style-name="Normal" style:family="paragraph">
      <style:paragraph-properties fo:text-align="center" fo:text-indent="0.9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center" fo:text-indent="0.9in"/>
      <style:text-properties style:font-size-complex="12pt"/>
    </style:style>
    <style:style style:name="P4268" style:parent-style-name="Normal" style:family="paragraph">
      <style:paragraph-properties fo:text-align="justify">
        <style:tab-stops>
          <style:tab-stop style:type="right" style:leader-style="solid" style:leader-text="_" style:position="6.3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text-align="justify">
        <style:tab-stops>
          <style:tab-stop style:type="right" style:leader-style="solid" style:leader-text="_" style:position="6.3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1.0333in">
        <style:tab-stops>
          <style:tab-stop style:type="right" style:leader-style="solid" style:leader-text="_" style:position="6.3in"/>
        </style:tab-stops>
      </style:paragraph-properties>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style:text-position="super 66.6%" style:font-size-complex="12pt" style:language-asian="lt" style:country-asian="LT"/>
    </style:style>
    <style:style style:name="P4280" style:parent-style-name="Normal" style:family="paragraph">
      <style:paragraph-properties fo:text-align="justify">
        <style:tab-stops>
          <style:tab-stop style:type="right" style:leader-style="solid" style:leader-text="_" style:position="6.3in"/>
        </style:tab-stops>
      </style:paragraph-properties>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style:text-position="super 66.6%" style:font-size-complex="12pt" style:language-asian="lt" style:country-asian="LT"/>
    </style:style>
    <style:style style:name="P4289" style:parent-style-name="Normal" style:family="paragraph">
      <style:paragraph-properties fo:text-align="justify">
        <style:tab-stops>
          <style:tab-stop style:type="left" style:position="0in"/>
          <style:tab-stop style:type="left" style:position="0.6888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tab-stops>
          <style:tab-stop style:type="left" style:position="0in"/>
          <style:tab-stop style:type="left" style:position="0.688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tab-stops>
          <style:tab-stop style:type="left" style:position="0in"/>
          <style:tab-stop style:type="left" style:position="0.688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tab-stops>
          <style:tab-stop style:type="left" style:position="0in"/>
          <style:tab-stop style:type="left" style:position="0.688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tab-stops>
          <style:tab-stop style:type="left" style:position="0in"/>
          <style:tab-stop style:type="left" style:position="0.688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ab-stops>
          <style:tab-stop style:type="right" style:leader-style="solid" style:leader-text="_" style:position="6.3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4330" style:parent-style-name="DefaultParagraphFont" style:family="text">
      <style:text-properties fo:font-weight="bold" style:font-weight-asian="bold"/>
    </style:style>
    <style:style style:name="T4331" style:parent-style-name="DefaultParagraphFont" style:family="text">
      <style:text-properties style:font-size-complex="12pt"/>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ab-stops>
          <style:tab-stop style:type="right" style:leader-style="solid" style:leader-text="_" style:position="6.3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tab-stops>
          <style:tab-stop style:type="right" style:leader-style="solid" style:leader-text="_"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right" style:leader-style="solid" style:leader-text="_" style:position="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tab-stops>
          <style:tab-stop style:type="right" style:leader-style="solid" style:leader-text="_" style:position="6.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tab-stops>
          <style:tab-stop style:type="right" style:leader-style="solid" style:leader-text="_" style:position="6.3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right" style:leader-style="solid" style:leader-text="_" style:position="6.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tab-stops>
          <style:tab-stop style:type="right" style:leader-style="solid" style:leader-text="_"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tyle-complex="italic"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tab-stops>
          <style:tab-stop style:type="right" style:leader-style="solid" style:leader-text="_" style:position="6.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tab-stops>
          <style:tab-stop style:type="right" style:leader-style="solid" style:leader-text="_" style:position="6.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tyle-complex="italic" style:font-size-complex="12pt"/>
    </style:style>
    <style:style style:name="T4396" style:parent-style-name="DefaultParagraphFont" style:family="text">
      <style:text-properties style:font-weight-complex="bold" style:font-style-complex="italic" style:font-size-complex="12pt"/>
    </style:style>
    <style:style style:name="P4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weight-complex="bold" style:font-style-complex="italic" style:font-size-complex="12pt"/>
    </style:style>
    <style:style style:name="T4399" style:parent-style-name="DefaultParagraphFont" style:family="text">
      <style:text-properties style:font-weight-complex="bold" style:font-style-complex="italic"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tab-stops>
          <style:tab-stop style:type="left" style:position="0.4923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tab-stops>
          <style:tab-stop style:type="right" style:leader-style="solid" style:leader-text="_" style:position="6.3in"/>
        </style:tab-stops>
      </style:paragraph-properties>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text-align="justify">
        <style:tab-stops>
          <style:tab-stop style:type="right" style:leader-style="solid" style:leader-text="_" style:position="6.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P4431" style:parent-style-name="Normal" style:family="paragraph">
      <style:paragraph-properties fo:text-indent="3.15in">
        <style:tab-stops>
          <style:tab-stop style:type="right" style:leader-style="solid" style:leader-text="_" style:position="6.3in"/>
        </style:tab-stops>
      </style:paragraph-properties>
    </style:style>
    <style:style style:name="T4432" style:parent-style-name="DefaultParagraphFont" style:family="text">
      <style:text-properties style:text-position="sub 66.6%" style:font-size-complex="12pt"/>
    </style:style>
    <style:style style:name="P4433" style:parent-style-name="Normal" style:family="paragraph">
      <style:paragraph-properties fo:text-align="justify">
        <style:tab-stops>
          <style:tab-stop style:type="right" style:leader-style="solid" style:leader-text="_" style:position="6.3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tab-stops>
          <style:tab-stop style:type="right" style:leader-style="solid" style:leader-text="_" style:position="6.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text-position="super 66.6%"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4443" style:parent-style-name="Normal" style:family="paragraph">
      <style:paragraph-properties fo:text-align="justify">
        <style:tab-stops>
          <style:tab-stop style:type="right" style:leader-style="solid" style:leader-text="_" style:position="6.3in"/>
        </style:tab-stops>
      </style:paragraph-properties>
    </style:style>
    <style:style style:name="T4444" style:parent-style-name="DefaultParagraphFont" style:family="text">
      <style:text-properties style:font-size-complex="12pt"/>
    </style:style>
    <style:style style:name="P4445" style:parent-style-name="Normal" style:family="paragraph">
      <style:paragraph-properties fo:text-align="justify">
        <style:tab-stops>
          <style:tab-stop style:type="right" style:leader-style="solid" style:leader-text="_" style:position="6.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text-position="super 66.6%"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4452" style:parent-style-name="Normal" style:family="paragraph">
      <style:paragraph-properties fo:text-align="justify">
        <style:tab-stops>
          <style:tab-stop style:type="right" style:leader-style="solid" style:leader-text="_" style:position="6.3in"/>
        </style:tab-stops>
      </style:paragraph-properties>
    </style:style>
    <style:style style:name="T4453" style:parent-style-name="DefaultParagraphFont" style:family="text">
      <style:text-properties style:font-size-complex="12pt"/>
    </style:style>
    <style:style style:name="P4454" style:parent-style-name="Normal" style:family="paragraph">
      <style:paragraph-properties>
        <style:tab-stops>
          <style:tab-stop style:type="right" style:leader-style="solid" style:leader-text="_" style:position="6.3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5.3159in">
        <style:tab-stops>
          <style:tab-stop style:type="right" style:leader-style="solid" style:leader-text="_" style:position="6.3in"/>
        </style:tab-stops>
      </style:paragraph-properties>
      <style:text-properties style:text-position="super 66.6%" style:font-size-complex="12pt"/>
    </style:style>
    <style:style style:name="P4461" style:parent-style-name="Normal" style:family="paragraph">
      <style:paragraph-properties fo:text-align="justify">
        <style:tab-stops>
          <style:tab-stop style:type="right" style:leader-style="solid" style:leader-text="_" style:position="6.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fo:color="#000000"/>
    </style:style>
    <style:style style:name="T4464" style:parent-style-name="DefaultParagraphFont" style:family="text">
      <style:text-properties style:font-size-complex="12pt"/>
    </style:style>
    <style:style style:name="P4465" style:parent-style-name="Normal" style:family="paragraph">
      <style:paragraph-properties fo:text-align="justify">
        <style:tab-stops>
          <style:tab-stop style:type="right" style:leader-style="solid" style:leader-text="_" style:position="6.3in"/>
        </style:tab-stops>
      </style:paragraph-properties>
    </style:style>
    <style:style style:name="T4466" style:parent-style-name="DefaultParagraphFont" style:family="text">
      <style:text-properties fo:font-style="italic" style:font-style-asian="italic" style:font-size-complex="12pt"/>
    </style:style>
    <style:style style:name="T4467" style:parent-style-name="DefaultParagraphFont" style:family="text">
      <style:text-properties fo:font-style="italic" style:font-style-asian="italic" style:text-position="super 66.6%" style:font-size-complex="12pt"/>
    </style:style>
    <style:style style:name="P4468" style:parent-style-name="Normal" style:family="paragraph">
      <style:paragraph-properties fo:text-align="justify">
        <style:tab-stops>
          <style:tab-stop style:type="right" style:leader-style="solid" style:leader-text="_" style:position="6.3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tab-stops>
          <style:tab-stop style:type="right" style:leader-style="solid" style:leader-text="_"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tab-stops>
          <style:tab-stop style:type="right" style:leader-style="solid" style:leader-text="_" style:position="6.3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tab-stops>
          <style:tab-stop style:type="right" style:leader-style="solid" style:leader-text="_" style:position="6.3in"/>
        </style:tab-stops>
      </style:paragraph-properties>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fo:font-weight="bold" style:font-weight-asian="bold" style:font-weight-complex="bold" style:font-size-complex="12pt"/>
    </style:style>
    <style:style style:name="P4489" style:parent-style-name="Normal" style:family="paragraph">
      <style:text-properties style:font-size-complex="12pt"/>
    </style:style>
    <style:style style:name="P4490" style:parent-style-name="Normal" style:family="paragraph">
      <style:paragraph-properties fo:text-align="justify"/>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9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tyle-complex="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style="italic" style:font-style-asian="italic" style:font-style-complex="italic"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01" style:parent-style-name="Normal" style:family="paragraph">
      <style:paragraph-properties fo:text-align="justify"/>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style>
    <style:style style:name="P463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P4640" style:parent-style-name="Normal" style:family="paragraph">
      <style:text-properties fo:font-size="7pt" style:font-size-asian="7pt" style:font-size-complex="7pt"/>
    </style:style>
    <style:style style:name="TableColumn4642" style:family="table-column">
      <style:table-column-properties style:column-width="3.3236in"/>
    </style:style>
    <style:style style:name="TableColumn4643" style:family="table-column">
      <style:table-column-properties style:column-width="3.4451in"/>
    </style:style>
    <style:style style:name="Table4641" style:family="table">
      <style:table-properties style:width="6.7687in" fo:margin-left="0in" table:align="left"/>
    </style:style>
    <style:style style:name="TableRow4644" style:family="table-row">
      <style:table-row-properties style:min-row-height="0.2708in"/>
    </style:style>
    <style:style style:name="TableCell46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ableCell4648"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ableRow4651" style:family="table-row">
      <style:table-row-properties style:min-row-height="0.3541in"/>
    </style:style>
    <style:style style:name="TableCell46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paragraph-properties fo:text-align="center"/>
      <style:text-properties style:text-position="super 66.6%" style:font-size-complex="12pt" style:language-asian="lt" style:country-asian="LT"/>
    </style:style>
    <style:style style:name="TableCell4655" style:family="table-cell">
      <style:table-cell-properties fo:border-top="none" fo:border-left="none" fo:border-bottom="none" fo:border-right="0.0138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text-position="super 66.6%" style:font-size-complex="12pt" style:language-asian="lt" style:country-asian="LT"/>
    </style:style>
    <style:style style:name="TableRow4658" style:family="table-row">
      <style:table-row-properties style:min-row-height="0.375in"/>
    </style:style>
    <style:style style:name="TableCell46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text-position="super 66.6%" style:font-size-complex="12pt" style:language-asian="lt" style:country-asian="LT"/>
    </style:style>
    <style:style style:name="TableCell4662" style:family="table-cell">
      <style:table-cell-properties fo:border-top="none" fo:border-left="none" fo:border-bottom="none" fo:border-right="0.0138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text-position="super 66.6%" style:font-size-complex="12pt" style:language-asian="lt" style:country-asian="LT"/>
    </style:style>
    <style:style style:name="TableRow4665" style:family="table-row">
      <style:table-row-properties style:min-row-height="0.3854in"/>
    </style:style>
    <style:style style:name="TableCell46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text-position="super 66.6%" style:font-size-complex="12pt" style:language-asian="lt" style:country-asian="LT"/>
    </style:style>
    <style:style style:name="TableCell4669" style:family="table-cell">
      <style:table-cell-properties fo:border-top="none" fo:border-left="none" fo:border-bottom="none" fo:border-right="0.0138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text-properties style:text-position="super 66.6%" style:font-size-complex="12pt" style:language-asian="lt" style:country-asian="LT"/>
    </style:style>
    <style:style style:name="TableRow4672" style:family="table-row">
      <style:table-row-properties style:min-row-height="0.4583in"/>
    </style:style>
    <style:style style:name="TableCell46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text-position="super 66.6%" style:font-size-complex="12pt" style:language-asian="lt" style:country-asian="LT"/>
    </style:style>
    <style:style style:name="P4676" style:parent-style-name="Normal" style:family="paragraph">
      <style:paragraph-properties fo:text-align="center"/>
      <style:text-properties style:text-position="super 66.6%" style:font-size-complex="12pt" style:language-asian="lt" style:country-asian="LT"/>
    </style:style>
    <style:style style:name="TableCell4677" style:family="table-cell">
      <style:table-cell-properties fo:border-top="none" fo:border-left="none" fo:border-bottom="none" fo:border-right="0.0138in solid #000000" style:writing-mode="lr-tb"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text-position="super 66.6%" style:font-size-complex="12pt" style:language-asian="lt" style:country-asian="LT"/>
    </style:style>
    <style:style style:name="TableRow4680" style:family="table-row">
      <style:table-row-properties style:min-row-height="1.0312in"/>
    </style:style>
    <style:style style:name="TableCell4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text-position="super 66.6%" style:font-size-complex="12pt" style:language-asian="lt" style:country-asian="LT"/>
    </style:style>
    <style:style style:name="P4684" style:parent-style-name="Normal" style:family="paragraph">
      <style:paragraph-properties fo:text-align="center" fo:text-indent="0.8611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center"/>
      <style:text-properties style:text-position="super 66.6%" style:font-size-complex="12pt" style:language-asian="lt" style:country-asian="LT"/>
    </style:style>
    <style:style style:name="TableCell4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paragraph-properties fo:text-align="center"/>
      <style:text-properties style:text-position="super 66.6%" style:font-size-complex="12pt" style:language-asian="lt" style:country-asian="LT"/>
    </style:style>
    <style:style style:name="P4692" style:parent-style-name="Normal" style:family="paragraph">
      <style:paragraph-properties fo:text-align="center" fo:text-indent="1.0763in"/>
      <style:text-properties style:font-size-complex="12pt" style:language-asian="lt" style:country-asian="LT"/>
    </style:style>
    <style:style style:name="P4693" style:parent-style-name="Normal" style:family="paragraph">
      <style:paragraph-properties fo:text-align="center"/>
      <style:text-properties style:text-position="super 66.6%" style:font-size-complex="12pt" style:language-asian="lt" style:country-asian="LT"/>
    </style:style>
    <style:style style:name="P46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7" style:parent-style-name="Normal" style:master-page-name="MPF17" style:family="paragraph">
      <style:paragraph-properties fo:break-before="page" fo:text-align="justify" fo:margin-left="3.15in">
        <style:tab-stops/>
      </style:paragraph-properties>
      <style:text-properties style:font-size-complex="12pt"/>
    </style:style>
    <style:style style:name="P4702" style:parent-style-name="Normal" style:family="paragraph">
      <style:paragraph-properties fo:text-align="justify" fo:margin-left="3.15in">
        <style:tab-stops/>
      </style:paragraph-properties>
      <style:text-properties style:font-size-complex="12pt"/>
    </style:style>
    <style:style style:name="P4703" style:parent-style-name="Normal" style:family="paragraph">
      <style:paragraph-properties fo:text-align="justify" fo:margin-left="2.65in" fo:text-indent="0.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3.15in">
        <style:tab-stops/>
      </style:paragraph-properties>
      <style:text-properties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paragraph-properties fo:text-align="center"/>
      <style:text-properties style:text-position="super 66.6%" style:font-size-complex="12pt" style:language-asian="lt" style:country-asian="LT"/>
    </style:style>
    <style:style style:name="P4711" style:parent-style-name="Normal" style:family="paragraph">
      <style:paragraph-properties fo:text-indent="0.5in"/>
      <style:text-properties style:text-position="super 66.6%"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6" style:parent-style-name="Normal" style:family="paragraph">
      <style:paragraph-properties fo:text-align="center"/>
      <style:text-properties style:text-position="super 66.6%"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text-position="super 66.6%" style:font-size-complex="12pt" style:language-asian="lt" style:country-asian="LT"/>
    </style:style>
    <style:style style:name="P4719" style:parent-style-name="Normal" style:family="paragraph">
      <style:paragraph-properties fo:text-align="center"/>
      <style:text-properties style:font-weight-complex="bold" style:font-size-complex="12pt" style:language-asian="lt" style:country-asian="LT"/>
    </style:style>
    <style:style style:name="P4720" style:parent-style-name="Normal" style:family="paragraph">
      <style:paragraph-properties fo:text-align="center"/>
      <style:text-properties style:font-weight-complex="bold" style:text-position="super 66.6%" style:font-size-complex="12pt" style:language-asian="lt" style:country-asian="LT"/>
    </style:style>
    <style:style style:name="P4721" style:parent-style-name="Normal" style:family="paragraph">
      <style:paragraph-properties fo:text-align="justify" fo:line-height="150%" fo:text-indent="0.5in"/>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text-properties style:font-weight-complex="bold" style:font-size-complex="12pt" style:language-asian="lt" style:country-asian="LT"/>
    </style:style>
    <style:style style:name="P4723" style:parent-style-name="Normal" style:family="paragraph">
      <style:paragraph-properties fo:text-align="justify" fo:line-height="150%"/>
      <style:text-properties style:font-weight-complex="bold" style:font-size-complex="12pt" style:language-asian="lt" style:country-asian="LT"/>
    </style:style>
    <style:style style:name="P4724" style:parent-style-name="Normal" style:family="paragraph">
      <style:paragraph-properties fo:text-align="justify" fo:line-height="150%" fo:text-indent="0.2958in"/>
      <style:text-properties style:text-position="super 66.6%" style:font-size-complex="12pt" style:language-asian="lt" style:country-asian="LT"/>
    </style:style>
    <style:style style:name="P4725" style:parent-style-name="Normal" style:family="paragraph">
      <style:paragraph-properties fo:text-align="justify"/>
      <style:text-properties style:font-size-complex="12pt" style:language-asian="lt" style:country-asian="LT"/>
    </style:style>
    <style:style style:name="P4726" style:parent-style-name="Normal" style:family="paragraph">
      <style:paragraph-properties fo:text-align="justify" fo:text-indent="0.5354in"/>
      <style:text-properties style:text-position="super 66.6%" style:font-size-complex="12pt" style:language-asian="lt" style:country-asian="LT"/>
    </style:style>
    <style:style style:name="P4727" style:parent-style-name="Normal" style:family="paragraph">
      <style:paragraph-properties fo:text-indent="0.5in"/>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text-indent="0.5in"/>
      <style:text-properties style:font-size-complex="12pt" style:language-asian="lt" style:country-asian="LT"/>
    </style:style>
    <style:style style:name="P4732" style:parent-style-name="Normal" style:family="paragraph">
      <style:text-properties style:font-size-complex="12pt" style:language-asian="lt" style:country-asian="LT"/>
    </style:style>
    <style:style style:name="T4733" style:parent-style-name="DefaultParagraphFont" style:family="text">
      <style:text-properties style:text-position="super 66.6%" style:font-size-complex="12pt" style:language-asian="lt" style:country-asian="LT"/>
    </style:style>
    <style:style style:name="T4734" style:parent-style-name="DefaultParagraphFont" style:family="text">
      <style:text-properties fo:font-weight="bold" style:font-weight-asian="bold" style:text-position="super 66.6%" style:font-size-complex="12pt" style:language-asian="lt" style:country-asian="LT"/>
    </style:style>
    <style:style style:name="T4735" style:parent-style-name="DefaultParagraphFont" style:family="text">
      <style:text-properties style:text-position="super 66.6%" style:font-size-complex="12pt" style:language-asian="lt" style:country-asian="LT"/>
    </style:style>
    <style:style style:name="T4736" style:parent-style-name="DefaultParagraphFont" style:family="text">
      <style:text-properties style:text-position="super 66.6%" style:font-size-complex="12pt" style:language-asian="lt" style:country-asian="LT"/>
    </style:style>
    <style:style style:name="P4737" style:parent-style-name="Normal" style:family="paragraph">
      <style:text-properties style:font-size-complex="12pt" style:language-asian="lt" style:country-asian="LT"/>
    </style:style>
    <style:style style:name="P4738" style:parent-style-name="Normal" style:family="paragraph">
      <style:paragraph-properties fo:text-indent="0.1291in"/>
      <style:text-properties style:text-position="super 66.6%" style:font-size-complex="12pt" style:language-asian="lt" style:country-asian="LT"/>
    </style:style>
    <style:style style:name="P4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P4743" style:parent-style-name="Normal" style:family="paragraph">
      <style:text-properties style:font-size-complex="12pt" style:language-asian="lt" style:country-asian="LT"/>
    </style:style>
    <style:style style:name="P4744" style:parent-style-name="Normal" style:family="paragraph">
      <style:paragraph-properties fo:text-indent="2.2645in"/>
      <style:text-properties style:text-position="super 66.6%" style:font-size-complex="12pt" style:language-asian="lt" style:country-asian="LT"/>
    </style:style>
    <style:style style:name="P4745" style:parent-style-name="Normal" style:family="paragraph">
      <style:paragraph-properties fo:text-indent="0.5in"/>
      <style:text-properties style:font-size-complex="12pt" style:language-asian="lt" style:country-asian="LT"/>
    </style:style>
    <style:style style:name="P4746" style:parent-style-name="Normal" style:family="paragraph">
      <style:paragraph-properties fo:text-indent="0.5in"/>
      <style:text-properties style:font-size-complex="12pt" style:language-asian="lt" style:country-asian="LT"/>
    </style:style>
    <style:style style:name="P4747" style:parent-style-name="Normal" style:family="paragraph">
      <style:paragraph-properties fo:text-align="justify" fo:text-indent="0.5in"/>
      <style:text-properties style:font-size-complex="12pt" style:language-asian="lt" style:country-asian="LT"/>
    </style:style>
    <style:style style:name="P4748" style:parent-style-name="Normal" style:family="paragraph">
      <style:text-properties fo:font-size="7pt" style:font-size-asian="7pt" style:font-size-complex="7pt"/>
    </style:style>
    <style:style style:name="TableColumn4750" style:family="table-column">
      <style:table-column-properties style:column-width="2.2812in"/>
    </style:style>
    <style:style style:name="TableColumn4751" style:family="table-column">
      <style:table-column-properties style:column-width="2.2812in"/>
    </style:style>
    <style:style style:name="TableColumn4752" style:family="table-column">
      <style:table-column-properties style:column-width="2.2812in"/>
    </style:style>
    <style:style style:name="Table4749" style:family="table">
      <style:table-properties style:width="6.8437in" style:rel-width="100%" fo:margin-left="0in" table:align="left"/>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indent="0.5597in"/>
      <style:text-properties style:text-position="super 66.6%"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style:text-position="super 66.6%"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center"/>
      <style:text-properties style:text-position="super 66.6%" style:font-size-complex="12pt"/>
    </style:style>
    <style:style style:name="P4763" style:parent-style-name="Normal" style:family="paragraph">
      <style:paragraph-properties fo:text-align="justify" fo:text-indent="0.5in"/>
      <style:text-properties style:font-size-complex="12pt" style:language-asian="lt" style:country-asian="LT"/>
    </style:style>
    <style:style style:name="P476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765" style:parent-style-name="Normal" style:family="paragraph">
      <style:paragraph-properties fo:text-align="justify" fo:text-indent="0.5in"/>
      <style:text-properties style:font-size-complex="12pt" style:language-asian="lt" style:country-asian="LT"/>
    </style:style>
    <style:style style:name="P4766" style:parent-style-name="Normal" style:family="paragraph">
      <style:paragraph-properties fo:text-align="justify" fo:text-indent="0.5in"/>
      <style:text-properties style:font-size-complex="12pt" style:language-asian="lt" style:country-asian="LT"/>
    </style:style>
    <style:style style:name="P4767" style:parent-style-name="Normal" style:family="paragraph">
      <style:paragraph-properties fo:text-align="center" fo:text-indent="0.5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size-complex="12pt"/>
    </style:style>
    <style:style style:name="P4770" style:parent-style-name="Normal" style:family="paragraph">
      <style:paragraph-properties fo:text-align="justify" fo:margin-left="3.15in">
        <style:tab-stops/>
      </style:paragraph-properties>
    </style:style>
    <style:style style:name="P4771" style:parent-style-name="Normal" style:master-page-name="MPF18" style:family="paragraph">
      <style:paragraph-properties fo:break-before="page" fo:text-align="justify" fo:margin-left="3.4458in">
        <style:tab-stops/>
      </style:paragraph-properties>
      <style:text-properties style:font-size-complex="12pt"/>
    </style:style>
    <style:style style:name="P4776" style:parent-style-name="Normal" style:family="paragraph">
      <style:paragraph-properties fo:text-align="justify" fo:margin-left="3.4458in">
        <style:tab-stops/>
      </style:paragraph-properties>
      <style:text-properties style:font-size-complex="12pt"/>
    </style:style>
    <style:style style:name="P4777" style:parent-style-name="Normal" style:family="paragraph">
      <style:paragraph-properties fo:text-align="justify" fo:margin-left="3.4458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margin-left="3.15in">
        <style:tab-stops/>
      </style:paragraph-properties>
      <style:text-properties style:font-size-complex="12pt"/>
    </style:style>
    <style:style style:name="P4781" style:parent-style-name="Normal" style:family="paragraph">
      <style:paragraph-properties fo:keep-with-next="always" fo:text-align="center"/>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center"/>
      <style:text-properties fo:font-weight="bold" style:font-weight-asian="bold" style:font-size-complex="12pt"/>
    </style:style>
    <style:style style:name="P47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786" style:parent-style-name="Normal" style:family="paragraph">
      <style:paragraph-properties fo:text-align="center"/>
      <style:text-properties style:text-position="super 66.6%" style:font-size-complex="12pt"/>
    </style:style>
    <style:style style:name="P47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788" style:parent-style-name="Normal" style:family="paragraph">
      <style:paragraph-properties fo:text-align="center"/>
      <style:text-properties style:text-position="super 66.6%" style:font-size-complex="12pt"/>
    </style:style>
    <style:style style:name="P4789" style:parent-style-name="Normal" style:family="paragraph">
      <style:paragraph-properties fo:text-align="center"/>
      <style:text-properties style:font-size-complex="12pt"/>
    </style:style>
    <style:style style:name="P4790" style:parent-style-name="Normal" style:family="paragraph">
      <style:text-properties style:font-size-complex="12pt"/>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center"/>
      <style:text-properties fo:font-weight="bold" style:font-weight-asian="bold" fo:text-transform="uppercase" style:font-size-complex="12pt"/>
    </style:style>
    <style:style style:name="P4793" style:parent-style-name="Normal" style:family="paragraph">
      <style:paragraph-properties fo:text-align="center"/>
      <style:text-properties fo:font-weight="bold" style:font-weight-asian="bold" fo:text-transform="uppercase" style:font-size-complex="12pt"/>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indent="4.1333in"/>
      <style:text-properties style:text-position="super 66.6%" style:font-size-complex="12pt"/>
    </style:style>
    <style:style style:name="P4796" style:parent-style-name="Normal" style:family="paragraph">
      <style:paragraph-properties fo:keep-with-next="always"/>
      <style:text-properties fo:font-weight="bold" style:font-weight-asian="bold" fo:text-transform="uppercase" style:font-size-complex="12pt"/>
    </style:style>
    <style:style style:name="P4797" style:parent-style-name="Normal" style:family="paragraph">
      <style:paragraph-properties fo:keep-with-next="always"/>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2.3625in"/>
      <style:text-properties style:text-position="super 66.6%" style:font-size-complex="12pt"/>
    </style:style>
    <style:style style:name="P4805" style:parent-style-name="Normal" style:family="paragraph">
      <style:paragraph-properties fo:text-align="justify"/>
    </style:style>
    <style:style style:name="T4806" style:parent-style-name="DefaultParagraphFont" style:family="text">
      <style:text-properties style:font-weight-complex="bold" style:font-style-complex="italic" style:font-size-complex="12pt"/>
    </style:style>
    <style:style style:name="T4807" style:parent-style-name="DefaultParagraphFont" style:family="text">
      <style:text-properties style:font-weight-complex="bold" fo:font-style="italic" style:font-style-asian="italic" style:font-style-complex="italic" style:font-size-complex="12pt"/>
    </style:style>
    <style:style style:name="P4808" style:parent-style-name="Normal" style:family="paragraph">
      <style:paragraph-properties fo:text-align="justify" fo:text-indent="2.1659in"/>
    </style:style>
    <style:style style:name="T4809" style:parent-style-name="DefaultParagraphFont" style:family="text">
      <style:text-properties style:text-position="super 66.6%" style:font-size-complex="12pt"/>
    </style:style>
    <style:style style:name="P4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1" style:parent-style-name="DefaultParagraphFont" style:family="text">
      <style:text-properties style:font-name-asian="Courier New" style:font-size-complex="12pt"/>
    </style:style>
    <style:style style:name="T4812" style:parent-style-name="DefaultParagraphFont" style:family="text">
      <style:text-properties style:font-name-asian="Courier New" style:font-size-complex="12pt"/>
    </style:style>
    <style:style style:name="P481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name-asian="Courier New" style:font-size-complex="12pt"/>
    </style:style>
    <style:style style:name="T4815" style:parent-style-name="DefaultParagraphFont" style:family="text">
      <style:text-properties style:font-name-asian="Courier New" style:font-size-complex="12pt"/>
    </style:style>
    <style:style style:name="T4816" style:parent-style-name="DefaultParagraphFont" style:family="text">
      <style:text-properties style:font-name-asian="Courier New" style:font-size-complex="12pt"/>
    </style:style>
    <style:style style:name="P48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ourier New" style:text-position="super 66.6%"/>
    </style:style>
    <style:style style:name="P4819" style:parent-style-name="Normal" style:family="paragraph">
      <style:paragraph-properties fo:text-align="justify">
        <style:tab-stops>
          <style:tab-stop style:type="left" style:leader-style="solid" style:leader-text="_" style:position="6.1034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4823" style:parent-style-name="DefaultParagraphFont" style:family="text">
      <style:text-properties style:text-position="super 66.6%" style:font-size-complex="12pt"/>
    </style:style>
    <style:style style:name="P4824" style:parent-style-name="Normal" style:family="paragraph">
      <style:paragraph-properties fo:text-align="justify">
        <style:tab-stops>
          <style:tab-stop style:type="left" style:leader-style="solid" style:leader-text="_" style:position="6.1034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2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482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3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4831" style:parent-style-name="Normal" style:family="paragraph">
      <style:paragraph-properties fo:text-align="justify">
        <style:tab-stops>
          <style:tab-stop style:type="left" style:leader-style="solid" style:leader-text="_" style:position="6.1034in"/>
        </style:tab-stops>
      </style:paragraph-properties>
    </style:style>
    <style:style style:name="P4832" style:parent-style-name="Normal" style:family="paragraph">
      <style:paragraph-properties fo:text-align="justify">
        <style:tab-stops>
          <style:tab-stop style:type="left" style:leader-style="solid" style:leader-text="_" style:position="6.1034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837"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483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83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4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1" style:parent-style-name="DefaultParagraphFont" style:family="text">
      <style:text-properties style:font-weight-complex="bold" fo:text-transform="uppercase" style:font-size-complex="12pt"/>
    </style:style>
    <style:style style:name="T4842" style:parent-style-name="DefaultParagraphFont" style:family="text">
      <style:text-properties style:font-weight-complex="bold" fo:text-transform="uppercase"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indent="1.4208in"/>
    </style:style>
    <style:style style:name="T4846" style:parent-style-name="DefaultParagraphFont" style:family="text">
      <style:text-properties style:font-weight-complex="bold" style:text-position="super 66.6%" style:font-size-complex="12pt"/>
    </style:style>
    <style:style style:name="T4847" style:parent-style-name="DefaultParagraphFont" style:family="text">
      <style:text-properties style:font-weight-complex="bold" fo:text-transform="uppercase"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indent="1.9805in"/>
      <style:text-properties style:font-weight-complex="bold" style:text-position="super 66.6%" style:font-size-complex="12pt"/>
    </style:style>
    <style:style style:name="T4850" style:parent-style-name="DefaultParagraphFont" style:family="text">
      <style:text-properties style:font-weight-complex="bold" fo:text-transform="uppercase" style:font-size-complex="12pt"/>
    </style:style>
    <style:style style:name="T4851" style:parent-style-name="DefaultParagraphFont" style:family="text">
      <style:text-properties style:font-weight-complex="bold" fo:text-transform="uppercase" style:font-size-complex="12pt"/>
    </style:style>
    <style:style style:name="T4852" style:parent-style-name="DefaultParagraphFont" style:family="text">
      <style:text-properties fo:font-weight="bold" style:font-weight-asian="bold" fo:text-transform="uppercase" style:font-size-complex="12pt"/>
    </style:style>
    <style:style style:name="T4853" style:parent-style-name="DefaultParagraphFont" style:family="text">
      <style:text-properties style:font-weight-complex="bold" style:font-size-complex="12pt"/>
    </style:style>
    <style:style style:name="TableColumn4855" style:family="table-column">
      <style:table-column-properties style:column-width="1.4916in" style:use-optimal-column-width="false"/>
    </style:style>
    <style:style style:name="TableColumn4856" style:family="table-column">
      <style:table-column-properties style:column-width="0.8708in" style:use-optimal-column-width="false"/>
    </style:style>
    <style:style style:name="TableColumn4857" style:family="table-column">
      <style:table-column-properties style:column-width="1.125in" style:use-optimal-column-width="false"/>
    </style:style>
    <style:style style:name="TableColumn4858" style:family="table-column">
      <style:table-column-properties style:column-width="1.125in" style:use-optimal-column-width="false"/>
    </style:style>
    <style:style style:name="TableColumn4859" style:family="table-column">
      <style:table-column-properties style:column-width="0.8847in" style:use-optimal-column-width="false"/>
    </style:style>
    <style:style style:name="TableColumn4860" style:family="table-column">
      <style:table-column-properties style:column-width="0.725in" style:use-optimal-column-width="false"/>
    </style:style>
    <style:style style:name="Table4854" style:family="table">
      <style:table-properties style:width="0in" fo:margin-left="0.075in" table:align="left"/>
    </style:style>
    <style:style style:name="TableRow4861" style:family="table-row">
      <style:table-row-properties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ab-stops>
          <style:tab-stop style:type="left" style:position="1.2798in"/>
        </style:tab-stops>
      </style:paragraph-properties>
    </style:style>
    <style:style style:name="T4870" style:parent-style-name="DefaultParagraphFont" style:family="text">
      <style:text-properties style:font-style-complex="italic" style:font-size-complex="12pt"/>
    </style:style>
    <style:style style:name="TableRow4871" style:family="table-row">
      <style:table-row-properties style:use-optimal-row-height="false" fo:keep-together="always"/>
    </style:style>
    <style:style style:name="P4872" style:parent-style-name="Normal" style:family="paragraph">
      <style:text-properties style:font-style-complex="italic"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4879" style:parent-style-name="Normal" style:family="paragraph">
      <style:text-properties style:font-style-complex="italic" style:font-size-complex="12pt"/>
    </style:style>
    <style:style style:name="P4880" style:parent-style-name="Normal" style:family="paragraph">
      <style:text-properties fo:font-style="italic" style:font-style-asian="italic" style:font-size-complex="12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4907" style:parent-style-name="Normal" style:family="paragraph">
      <style:text-properties style:font-size-complex="12pt"/>
    </style:style>
    <style:style style:name="P49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0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49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49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4915" style:parent-style-name="Normal" style:family="paragraph">
      <style:paragraph-properties fo:text-align="justify">
        <style:tab-stops>
          <style:tab-stop style:type="left" style:leader-style="solid" style:leader-text="_" style:position="6.1034in"/>
        </style:tab-stops>
      </style:paragraph-properties>
    </style:style>
    <style:style style:name="P4916" style:parent-style-name="Normal" style:family="paragraph">
      <style:paragraph-properties fo:keep-with-next="always">
        <style:tab-stops>
          <style:tab-stop style:type="left" style:leader-style="solid" style:leader-text="_" style:position="6.1034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keep-with-next="always"/>
    </style:style>
    <style:style style:name="T4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ableColumn4924" style:family="table-column">
      <style:table-column-properties style:column-width="0.3347in" style:use-optimal-column-width="false"/>
    </style:style>
    <style:style style:name="TableColumn4925" style:family="table-column">
      <style:table-column-properties style:column-width="2.5611in" style:use-optimal-column-width="false"/>
    </style:style>
    <style:style style:name="TableColumn4926" style:family="table-column">
      <style:table-column-properties style:column-width="0.8868in" style:use-optimal-column-width="false"/>
    </style:style>
    <style:style style:name="TableColumn4927" style:family="table-column">
      <style:table-column-properties style:column-width="0.5909in" style:use-optimal-column-width="false"/>
    </style:style>
    <style:style style:name="TableColumn4928" style:family="table-column">
      <style:table-column-properties style:column-width="0.8298in" style:use-optimal-column-width="false"/>
    </style:style>
    <style:style style:name="TableColumn4929" style:family="table-column">
      <style:table-column-properties style:column-width="0.5743in" style:use-optimal-column-width="false"/>
    </style:style>
    <style:style style:name="TableColumn4930" style:family="table-column">
      <style:table-column-properties style:column-width="0.8055in" style:use-optimal-column-width="false"/>
    </style:style>
    <style:style style:name="Table4923" style:family="table">
      <style:table-properties style:width="0in" fo:margin-left="-0.0361in" table:align="lef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9"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4940" style:family="table-row">
      <style:table-row-properties style:use-optimal-row-height="false"/>
    </style:style>
    <style:style style:name="P4941" style:parent-style-name="Normal" style:family="paragraph">
      <style:text-properties fo:color="#000000" style:font-size-complex="12pt"/>
    </style:style>
    <style:style style:name="P4942" style:parent-style-name="Normal" style:family="paragraph">
      <style:text-properties fo:color="#000000" style:font-size-complex="12pt"/>
    </style:style>
    <style:style style:name="P4943" style:parent-style-name="Normal" style:family="paragraph">
      <style:text-properties fo:color="#000000" style:font-size-complex="12pt"/>
    </style:style>
    <style:style style:name="TableCell49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4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948" style:family="table-row">
      <style:table-row-properties style:use-optimal-row-height="false"/>
    </style:style>
    <style:style style:name="P4949" style:parent-style-name="Normal" style:family="paragraph">
      <style:text-properties fo:color="#000000" style:font-size-complex="12pt"/>
    </style:style>
    <style:style style:name="P4950" style:parent-style-name="Normal" style:family="paragraph">
      <style:text-properties fo:color="#000000" style:font-size-complex="12pt"/>
    </style:style>
    <style:style style:name="P4951" style:parent-style-name="Normal" style:family="paragraph">
      <style:text-properties fo:color="#000000" style:font-size-complex="12pt"/>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58" style:family="table-cell">
      <style:table-cell-properties fo:border="0.0069in solid #000000" style:writing-mode="lr-tb" fo:padding-top="0.0395in" fo:padding-left="0.0395in" fo:padding-bottom="0.0395in" fo:padding-right="0.0395in"/>
    </style:style>
    <style:style style:name="P49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965" style:parent-style-name="DefaultParagraphFont" style:family="text">
      <style:text-properties style:font-size-complex="12pt"/>
    </style:style>
    <style:style style:name="TableCell4966" style:family="table-cell">
      <style:table-cell-properties fo:border="0.0069in solid #000000" style:writing-mode="lr-tb" fo:padding-top="0.0395in" fo:padding-left="0.0395in" fo:padding-bottom="0.0395in" fo:padding-right="0.0395in"/>
    </style:style>
    <style:style style:name="P49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68" style:family="table-cell">
      <style:table-cell-properties fo:border="0.0069in solid #000000" style:writing-mode="lr-tb" fo:padding-top="0.0395in" fo:padding-left="0.0395in" fo:padding-bottom="0.0395in" fo:padding-right="0.0395in"/>
    </style:style>
    <style:style style:name="P49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2" style:family="table-cell">
      <style:table-cell-properties fo:border="0.0069in solid #000000" style:writing-mode="lr-tb" fo:padding-top="0.0395in" fo:padding-left="0.0395in" fo:padding-bottom="0.0395in" fo:padding-right="0.0395in"/>
    </style:style>
    <style:style style:name="P49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981" style:parent-style-name="DefaultParagraphFont" style:family="text">
      <style:text-properties fo:color="#000000" style:font-size-complex="12pt"/>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fo:color="#000000" style:font-size-complex="12pt"/>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0" style:family="table-cell">
      <style:table-cell-properties fo:border="0.0069in solid #000000" style:writing-mode="lr-tb" fo:padding-top="0.0395in" fo:padding-left="0.0395in" fo:padding-bottom="0.0395in" fo:padding-right="0.0395in"/>
    </style:style>
    <style:style style:name="P49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3" style:family="table-cell">
      <style:table-cell-properties fo:border="0.0069in solid #000000" style:writing-mode="lr-tb" fo:padding-top="0.0395in" fo:padding-left="0.0395in" fo:padding-bottom="0.0395in" fo:padding-right="0.0395in"/>
    </style:style>
    <style:style style:name="P50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5" style:family="table-cell">
      <style:table-cell-properties fo:border="0.0069in solid #000000" style:writing-mode="lr-tb" fo:padding-top="0.0395in" fo:padding-left="0.0395in" fo:padding-bottom="0.0395in" fo:padding-right="0.0395in"/>
    </style:style>
    <style:style style:name="P50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7" style:family="table-cell">
      <style:table-cell-properties fo:border="0.0069in solid #000000" style:writing-mode="lr-tb" fo:padding-top="0.0395in" fo:padding-left="0.0395in" fo:padding-bottom="0.0395in" fo:padding-right="0.0395in"/>
    </style:style>
    <style:style style:name="P50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009" style:parent-style-name="Normal" style:family="paragraph">
      <style:paragraph-properties fo:text-align="justify"/>
      <style:text-properties style:font-size-complex="12pt"/>
    </style:style>
    <style:style style:name="P5010" style:parent-style-name="Normal" style:family="paragraph">
      <style:paragraph-properties fo:text-align="justify"/>
      <style:text-properties style:font-size-complex="12pt"/>
    </style:style>
    <style:style style:name="P5011" style:parent-style-name="Normal" style:family="paragraph">
      <style:paragraph-properties fo:text-align="justify"/>
    </style:style>
    <style:style style:name="P5012" style:parent-style-name="Normal" style:family="paragraph">
      <style:paragraph-properties fo:text-align="justify"/>
    </style:style>
    <style:style style:name="T5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1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0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01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02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0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2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23" style:parent-style-name="Normal" style:family="paragraph">
      <style:paragraph-properties fo:text-align="justify" fo:text-indent="1.0833in"/>
      <style:text-properties style:text-position="super 66.6%"/>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style:line-height-at-least="0.2083in" fo:text-indent="0.3937in"/>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P5034" style:parent-style-name="Normal" style:family="paragraph">
      <style:paragraph-properties fo:text-align="justify" style:line-height-at-least="0.2083in" fo:text-indent="0.3937in"/>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paragraph-properties fo:text-align="justify" style:line-height-at-least="0.2083in" fo:text-indent="0.3937in"/>
    </style:style>
    <style:style style:name="P5039"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04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041" style:parent-style-name="Normal" style:family="paragraph">
      <style:paragraph-properties fo:text-align="justify" style:line-height-at-least="0.2083in" fo:text-indent="0.3937in"/>
      <style:text-properties style:font-weight-complex="bold" style:font-size-complex="12pt"/>
    </style:style>
    <style:style style:name="P5042" style:parent-style-name="Normal" style:family="paragraph">
      <style:paragraph-properties fo:text-align="justify" fo:text-indent="0.818in">
        <style:tab-stops>
          <style:tab-stop style:type="left" style:position="3.7916in"/>
        </style:tab-stops>
      </style:paragraph-properties>
    </style:style>
    <style:style style:name="T5043" style:parent-style-name="DefaultParagraphFont" style:family="text">
      <style:text-properties style:text-position="super 66.6%"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text-position="super 66.6%" style:font-size-complex="12pt"/>
    </style:style>
    <style:style style:name="P5046" style:parent-style-name="Normal" style:family="paragraph">
      <style:paragraph-properties fo:text-align="justify">
        <style:tab-stops>
          <style:tab-stop style:type="left" style:position="3.7916in"/>
        </style:tab-stops>
      </style:paragraph-properties>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master-page-name="MPF19" style:family="paragraph">
      <style:paragraph-properties fo:break-before="page" fo:text-align="justify" fo:margin-left="3.15in">
        <style:tab-stops/>
      </style:paragraph-properties>
      <style:text-properties style:font-size-complex="12pt"/>
    </style:style>
    <style:style style:name="P5057" style:parent-style-name="Normal" style:family="paragraph">
      <style:paragraph-properties fo:text-align="justify" fo:margin-left="3.15in">
        <style:tab-stops/>
      </style:paragraph-properties>
      <style:text-properties style:font-size-complex="12pt"/>
    </style:style>
    <style:style style:name="P5058" style:parent-style-name="Normal" style:family="paragraph">
      <style:paragraph-properties fo:text-align="justify" fo:margin-left="2.65in" fo:text-indent="0.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margin-left="2.65in" fo:text-indent="0.5in">
        <style:tab-stops/>
      </style:paragraph-properties>
      <style:text-properties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6" style:parent-style-name="Normal" style:family="paragraph">
      <style:paragraph-properties fo:text-align="center"/>
      <style:text-properties style:font-size-complex="12pt" style:language-asian="lt" style:country-asian="LT"/>
    </style:style>
    <style:style style:name="P5067" style:parent-style-name="Normal" style:family="paragraph">
      <style:paragraph-properties fo:text-align="center"/>
      <style:text-properties style:font-size-complex="12pt" style:language-asian="lt" style:country-asian="LT"/>
    </style:style>
    <style:style style:name="P506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069" style:parent-style-name="Normal" style:family="paragraph">
      <style:paragraph-properties fo:text-align="center"/>
      <style:text-properties style:font-size-complex="12pt" style:language-asian="lt" style:country-asian="LT"/>
    </style:style>
    <style:style style:name="P5070" style:parent-style-name="Normal" style:family="paragraph">
      <style:paragraph-properties fo:text-align="center"/>
      <style:text-properties style:text-position="super 66.6%" style:font-size-complex="12pt" style:language-asian="lt" style:country-asian="LT"/>
    </style:style>
    <style:style style:name="P5071" style:parent-style-name="Normal" style:family="paragraph">
      <style:text-properties style:font-size-complex="12pt" style:language-asian="lt" style:country-asian="LT"/>
    </style:style>
    <style:style style:name="P5072" style:parent-style-name="Normal" style:family="paragraph">
      <style:text-properties style:font-size-complex="12pt" style:language-asian="lt" style:country-asian="LT"/>
    </style:style>
    <style:style style:name="P5073" style:parent-style-name="Normal" style:family="paragraph">
      <style:text-properties style:font-size-complex="12pt" style:language-asian="lt" style:country-asian="LT"/>
    </style:style>
    <style:style style:name="P5074" style:parent-style-name="Normal" style:family="paragraph">
      <style:paragraph-properties fo:text-indent="8.525in"/>
      <style:text-properties style:text-position="super 66.6%" style:font-size-complex="12pt" style:language-asian="lt" style:country-asian="LT"/>
    </style:style>
    <style:style style:name="P5075" style:parent-style-name="Normal" style:family="paragraph">
      <style:text-properties style:font-size-complex="12pt" style:language-asian="lt" style:country-asian="LT"/>
    </style:style>
    <style:style style:name="P5076" style:parent-style-name="Normal" style:family="paragraph">
      <style:paragraph-properties fo:text-indent="0.9472in"/>
      <style:text-properties style:text-position="super 66.6%" style:font-size-complex="12pt" style:language-asian="lt" style:country-asian="LT"/>
    </style:style>
    <style:style style:name="P5077" style:parent-style-name="Normal" style:family="paragraph">
      <style:text-properties style:font-size-complex="12pt" style:language-asian="lt" style:country-asian="LT"/>
    </style:style>
    <style:style style:name="P5078" style:parent-style-name="Normal" style:family="paragraph">
      <style:paragraph-properties fo:margin-left="2in" fo:text-indent="0.5in">
        <style:tab-stops/>
      </style:paragraph-properties>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text-position="super 66.6%" style:font-size-complex="12pt" style:language-asian="lt" style:country-asian="LT"/>
    </style:style>
    <style:style style:name="P5081" style:parent-style-name="Normal" style:family="paragraph">
      <style:text-properties style:font-size-complex="12pt" style:language-asian="lt" style:country-asian="LT"/>
    </style:style>
    <style:style style:name="P5082" style:parent-style-name="Normal" style:family="paragraph">
      <style:paragraph-properties fo:text-indent="1.575in"/>
      <style:text-properties style:text-position="super 66.6%" style:font-size-complex="12pt" style:language-asian="lt" style:country-asian="LT"/>
    </style:style>
    <style:style style:name="P5083" style:parent-style-name="Normal" style:family="paragraph">
      <style:paragraph-properties fo:text-align="justify"/>
      <style:text-properties style:font-size-complex="12pt" style:language-asian="lt" style:country-asian="LT"/>
    </style:style>
    <style:style style:name="P5084" style:parent-style-name="Normal" style:family="paragraph">
      <style:paragraph-properties fo:text-indent="1.6736in"/>
      <style:text-properties style:text-position="super 66.6%" style:font-size-complex="12pt" style:language-asian="lt" style:country-asian="LT"/>
    </style:style>
    <style:style style:name="P5085" style:parent-style-name="Normal" style:family="paragraph">
      <style:text-properties style:font-size-complex="12pt" style:language-asian="lt" style:country-asian="LT"/>
    </style:style>
    <style:style style:name="P5086"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087" style:parent-style-name="Normal" style:family="paragraph">
      <style:paragraph-properties fo:text-align="justify"/>
      <style:text-properties style:font-size-complex="12pt" style:language-asian="lt" style:country-asian="LT"/>
    </style:style>
    <style:style style:name="P5088" style:parent-style-name="Normal" style:family="paragraph">
      <style:paragraph-properties fo:text-align="justify"/>
      <style:text-properties style:font-size-complex="12pt" style:language-asian="lt" style:country-asian="LT"/>
    </style:style>
    <style:style style:name="P5089" style:parent-style-name="Normal" style:family="paragraph">
      <style:paragraph-properties fo:text-align="center" fo:text-indent="0.5in"/>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text-indent="0.5in"/>
      <style:text-properties style:font-size-complex="12pt" style:language-asian="lt" style:country-asian="LT"/>
    </style:style>
    <style:style style:name="P5094" style:parent-style-name="Normal" style:family="paragraph">
      <style:paragraph-properties fo:text-align="justify"/>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in"/>
    </style:style>
    <style:style style:name="P5098" style:parent-style-name="Normal" style:family="paragraph">
      <style:paragraph-properties fo:text-align="center" fo:text-indent="0.5in"/>
    </style:style>
    <style:style style:name="T5099" style:parent-style-name="DefaultParagraphFont" style:family="text">
      <style:text-properties fo:font-weight="bold" style:font-weight-asian="bold" style:font-weight-complex="bold"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P5102" style:parent-style-name="Normal" style:family="paragraph">
      <style:paragraph-properties fo:text-align="justify" fo:text-indent="0.5in"/>
      <style:text-properties style:font-size-complex="12pt" style:language-asian="lt" style:country-asian="LT"/>
    </style:style>
    <style:style style:name="P5103" style:parent-style-name="Normal" style:family="paragraph">
      <style:paragraph-properties fo:text-align="justify"/>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style:style>
    <style:style style:name="T5113" style:parent-style-name="DefaultParagraphFont" style:family="text">
      <style:text-properties style:text-position="super 66.6%" style:font-size-complex="12pt" style:language-asian="lt" style:country-asian="LT"/>
    </style:style>
    <style:style style:name="P5114" style:parent-style-name="Normal" style:family="paragraph">
      <style:paragraph-properties fo:text-align="justify"/>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text-position="super 66.6%" style:font-size-complex="12pt" style:language-asian="lt" style:country-asian="LT"/>
    </style:style>
    <style:style style:name="P5151" style:parent-style-name="Normal" style:family="paragraph">
      <style:paragraph-properties fo:text-align="justify"/>
    </style:style>
    <style:style style:name="T5152" style:parent-style-name="DefaultParagraphFont" style:family="text">
      <style:text-properties fo:font-weight="bold" style:font-weight-asian="bold"/>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style:tab-stops>
          <style:tab-stop style:type="left" style:position="0.492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P5212" style:parent-style-name="Normal" style:family="paragraph">
      <style:paragraph-properties fo:text-align="justify"/>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indent="3.5868in"/>
      <style:text-properties style:text-position="super 66.6%" style:font-size-complex="12pt" style:language-asian="lt" style:country-asian="LT"/>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1.4215in"/>
    </style:style>
    <style:style style:name="T5227" style:parent-style-name="DefaultParagraphFont" style:family="text">
      <style:text-properties style:text-position="super 66.6%" style:font-size-complex="12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4.5715in"/>
      <style:text-properties style:text-position="super 66.6%" style:font-size-complex="12pt" style:language-asian="lt" style:country-asian="LT"/>
    </style:style>
    <style:style style:name="P5237" style:parent-style-name="Normal" style:family="paragraph">
      <style:paragraph-properties fo:text-align="justify"/>
      <style:text-properties style:font-size-complex="12pt" style:language-asian="lt" style:country-asian="L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ize-complex="12pt" style:language-asian="lt" style:country-asian="LT"/>
    </style:style>
    <style:style style:name="T5240" style:parent-style-name="DefaultParagraphFont" style:family="text">
      <style:text-properties fo:font-style="italic" style:font-style-asian="italic" style:text-position="super 66.6%"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style>
    <style:style style:name="P5253" style:parent-style-name="Normal" style:family="paragraph">
      <style:paragraph-properties fo:text-align="center" fo:text-indent="0.5in"/>
    </style:style>
    <style:style style:name="T5254" style:parent-style-name="DefaultParagraphFont" style:family="text">
      <style:text-properties style:font-name-asian="Calibri" fo:font-weight="bold" style:font-weight-asian="bold" style:font-size-complex="12pt" style:language-asian="lt" style:country-asian="LT"/>
    </style:style>
    <style:style style:name="T5255" style:parent-style-name="DefaultParagraphFont" style:family="text">
      <style:text-properties style:font-name-asian="Calibri" fo:font-weight="bold" style:font-weight-asian="bold" style:font-size-complex="12pt" style:language-asian="lt" style:country-asian="LT"/>
    </style:style>
    <style:style style:name="T5256" style:parent-style-name="DefaultParagraphFont" style:family="text">
      <style:text-properties style:font-name-asian="Calibri" fo:font-weight="bold" style:font-weight-asian="bold" style:font-size-complex="12pt" style:language-asian="lt" style:country-asian="LT"/>
    </style:style>
    <style:style style:name="T5257" style:parent-style-name="DefaultParagraphFont" style:family="text">
      <style:text-properties style:font-name-asian="Calibri" fo:font-weight="bold" style:font-weight-asian="bold" style:font-size-complex="12pt" style:language-asian="lt" style:country-asian="LT"/>
    </style:style>
    <style:style style:name="P5258" style:parent-style-name="Normal" style:family="paragraph">
      <style:paragraph-properties fo:text-align="justify"/>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P5261" style:parent-style-name="Normal" style:family="paragraph">
      <style:paragraph-properties fo:text-align="justify"/>
    </style:style>
    <style:style style:name="P5262" style:parent-style-name="Normal" style:family="paragraph">
      <style:paragraph-properties fo:text-align="center" fo:text-indent="0.5in"/>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T5264" style:parent-style-name="DefaultParagraphFont" style:family="text">
      <style:text-properties fo:font-weight="bold" style:font-weight-asian="bold" style:font-weight-complex="bold" style:font-size-complex="12pt" style:language-asian="lt" style:country-asian="LT"/>
    </style:style>
    <style:style style:name="T5265" style:parent-style-name="DefaultParagraphFont" style:family="text">
      <style:text-properties fo:font-weight="bold" style:font-weight-asian="bold" style:font-weight-complex="bold" style:font-size-complex="12pt" style:language-asian="lt" style:country-asian="LT"/>
    </style:style>
    <style:style style:name="T5266" style:parent-style-name="DefaultParagraphFont" style:family="text">
      <style:text-properties fo:font-weight="bold" style:font-weight-asian="bold" style:font-weight-complex="bold" style:font-size-complex="12pt" style:language-asian="lt" style:country-asian="LT"/>
    </style:style>
    <style:style style:name="P5267" style:parent-style-name="Normal" style:family="paragraph">
      <style:paragraph-properties fo:text-align="justify" fo:text-indent="0.5in"/>
      <style:text-properties style:font-size-complex="12pt" style:language-asian="lt" style:country-asian="LT"/>
    </style:style>
    <style:style style:name="P52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style:font-size-complex="12pt" style:language-asian="lt" style:country-asian="LT"/>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justify"/>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style="italic" style:font-style-asian="italic" style:font-style-complex="italic"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fo:font-weight="bold" style:font-weight-asian="bold" style:font-weight-complex="bold" style:font-size-complex="12pt" style:language-asian="lt" style:country-asian="LT"/>
    </style:style>
    <style:style style:name="T5358" style:parent-style-name="DefaultParagraphFont" style:family="text">
      <style:text-properties fo:font-weight="bold" style:font-weight-asian="bold" style:font-weight-complex="bold" style:font-size-complex="12pt" style:language-asian="lt" style:country-asian="LT"/>
    </style:style>
    <style:style style:name="P535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60" style:parent-style-name="Normal" style:family="paragraph">
      <style:paragraph-properties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break-before="page"/>
      <style:text-properties style:font-size-complex="12pt" style:language-asian="lt" style:country-asian="LT"/>
    </style:style>
    <style:style style:name="P5395" style:parent-style-name="Normal" style:family="paragraph">
      <style:paragraph-properties fo:text-align="justify"/>
    </style:style>
    <style:style style:name="P539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P5401" style:parent-style-name="Normal" style:family="paragraph">
      <style:text-properties fo:font-size="7pt" style:font-size-asian="7pt" style:font-size-complex="7pt"/>
    </style:style>
    <style:style style:name="TableColumn5403" style:family="table-column">
      <style:table-column-properties style:column-width="3.3236in"/>
    </style:style>
    <style:style style:name="TableColumn5404" style:family="table-column">
      <style:table-column-properties style:column-width="3.4451in"/>
    </style:style>
    <style:style style:name="Table5402" style:family="table">
      <style:table-properties style:width="6.7687in" fo:margin-left="0in" table:align="left"/>
    </style:style>
    <style:style style:name="TableRow5405" style:family="table-row">
      <style:table-row-properties style:min-row-height="0.2708in"/>
    </style:style>
    <style:style style:name="TableCell54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ableCell5409" style:family="table-cell">
      <style:table-cell-properties fo:border-top="0.0138in solid #000000" fo:border-left="none" fo:border-bottom="none" fo:border-right="0.0138in solid #000000" style:writing-mode="lr-tb"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TableRow5412" style:family="table-row">
      <style:table-row-properties style:min-row-height="0.3541in"/>
    </style:style>
    <style:style style:name="TableCell54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text-position="super 66.6%" style:font-size-complex="12pt" style:language-asian="lt" style:country-asian="LT"/>
    </style:style>
    <style:style style:name="TableCell5416" style:family="table-cell">
      <style:table-cell-properties fo:border-top="none" fo:border-left="none" fo:border-bottom="none" fo:border-right="0.0138in solid #000000" style:writing-mode="lr-tb"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text-position="super 66.6%" style:font-size-complex="12pt" style:language-asian="lt" style:country-asian="LT"/>
    </style:style>
    <style:style style:name="TableRow5419" style:family="table-row">
      <style:table-row-properties style:min-row-height="0.375in"/>
    </style:style>
    <style:style style:name="TableCell54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text-position="super 66.6%" style:font-size-complex="12pt" style:language-asian="lt" style:country-asian="LT"/>
    </style:style>
    <style:style style:name="TableCell5423" style:family="table-cell">
      <style:table-cell-properties fo:border-top="none" fo:border-left="none" fo:border-bottom="none" fo:border-right="0.0138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text-position="super 66.6%" style:font-size-complex="12pt" style:language-asian="lt" style:country-asian="LT"/>
    </style:style>
    <style:style style:name="TableRow5426" style:family="table-row">
      <style:table-row-properties style:min-row-height="0.3854in"/>
    </style:style>
    <style:style style:name="TableCell54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text-position="super 66.6%" style:font-size-complex="12pt" style:language-asian="lt" style:country-asian="LT"/>
    </style:style>
    <style:style style:name="TableCell5430" style:family="table-cell">
      <style:table-cell-properties fo:border-top="none" fo:border-left="none" fo:border-bottom="none" fo:border-right="0.0138in solid #000000" style:writing-mode="lr-tb"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P5432" style:parent-style-name="Normal" style:family="paragraph">
      <style:paragraph-properties fo:text-align="center"/>
      <style:text-properties style:text-position="super 66.6%" style:font-size-complex="12pt" style:language-asian="lt" style:country-asian="LT"/>
    </style:style>
    <style:style style:name="TableRow5433" style:family="table-row">
      <style:table-row-properties style:min-row-height="0.4583in"/>
    </style:style>
    <style:style style:name="TableCell54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P5436" style:parent-style-name="Normal" style:family="paragraph">
      <style:paragraph-properties fo:text-align="center"/>
      <style:text-properties style:text-position="super 66.6%" style:font-size-complex="12pt" style:language-asian="lt" style:country-asian="LT"/>
    </style:style>
    <style:style style:name="P5437" style:parent-style-name="Normal" style:family="paragraph">
      <style:paragraph-properties fo:text-align="center"/>
      <style:text-properties style:text-position="super 66.6%" style:font-size-complex="12pt" style:language-asian="lt" style:country-asian="LT"/>
    </style:style>
    <style:style style:name="TableCell5438" style:family="table-cell">
      <style:table-cell-properties fo:border-top="none" fo:border-left="none" fo:border-bottom="none" fo:border-right="0.0138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text-properties style:text-position="super 66.6%" style:font-size-complex="12pt" style:language-asian="lt" style:country-asian="LT"/>
    </style:style>
    <style:style style:name="TableRow5441" style:family="table-row">
      <style:table-row-properties style:min-row-height="1.0312in"/>
    </style:style>
    <style:style style:name="TableCell5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style:text-position="super 66.6%" style:font-size-complex="12pt" style:language-asian="lt" style:country-asian="LT"/>
    </style:style>
    <style:style style:name="P5445" style:parent-style-name="Normal" style:family="paragraph">
      <style:paragraph-properties fo:text-align="center" fo:text-indent="0.8611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center"/>
      <style:text-properties style:text-position="super 66.6%" style:font-size-complex="12pt" style:language-asian="lt" style:country-asian="LT"/>
    </style:style>
    <style:style style:name="TableCell5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P5452" style:parent-style-name="Normal" style:family="paragraph">
      <style:paragraph-properties fo:text-align="center"/>
      <style:text-properties style:text-position="super 66.6%" style:font-size-complex="12pt" style:language-asian="lt" style:country-asian="LT"/>
    </style:style>
    <style:style style:name="P5453" style:parent-style-name="Normal" style:family="paragraph">
      <style:paragraph-properties fo:text-align="center" fo:text-indent="1.0763in"/>
      <style:text-properties style:font-size-complex="12pt" style:language-asian="lt" style:country-asian="LT"/>
    </style:style>
    <style:style style:name="P5454" style:parent-style-name="Normal" style:family="paragraph">
      <style:paragraph-properties fo:text-align="center"/>
      <style:text-properties style:text-position="super 66.6%" style:font-size-complex="12pt" style:language-asian="lt" style:country-asian="LT"/>
    </style:style>
    <style:style style:name="P545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P5458" style:parent-style-name="Normal" style:master-page-name="MPF20" style:family="paragraph">
      <style:paragraph-properties fo:break-before="page" fo:text-align="justify" fo:margin-left="3.4458in">
        <style:tab-stops/>
      </style:paragraph-properties>
      <style:text-properties style:font-size-complex="12pt"/>
    </style:style>
    <style:style style:name="P5463" style:parent-style-name="Normal" style:family="paragraph">
      <style:paragraph-properties fo:text-align="justify" fo:margin-left="3.4458in">
        <style:tab-stops/>
      </style:paragraph-properties>
      <style:text-properties style:font-size-complex="12pt"/>
    </style:style>
    <style:style style:name="P5464" style:parent-style-name="Normal" style:family="paragraph">
      <style:paragraph-properties fo:text-align="justify" fo:margin-left="3.4458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margin-left="3.15in" fo:text-indent="0.043in">
        <style:tab-stops/>
      </style:paragraph-properties>
      <style:text-properties style:font-size-complex="12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fo:font-weight="bold" style:font-weight-asian="bold" style:font-weight-complex="bold" style:font-size-complex="12pt" style:language-asian="lt" style:country-asian="LT"/>
    </style:style>
    <style:style style:name="P5471" style:parent-style-name="Normal" style:family="paragraph">
      <style:paragraph-properties fo:text-align="center"/>
      <style:text-properties style:font-size-complex="12pt" style:language-asian="lt" style:country-asian="LT"/>
    </style:style>
    <style:style style:name="P5472" style:parent-style-name="Normal" style:family="paragraph">
      <style:paragraph-properties fo:text-align="center"/>
      <style:text-properties style:text-position="super 66.6%" style:font-size-complex="12pt" style:language-asian="lt" style:country-asian="LT"/>
    </style:style>
    <style:style style:name="P5473" style:parent-style-name="Normal" style:family="paragraph">
      <style:paragraph-properties fo:text-indent="0.5in"/>
      <style:text-properties style:text-position="super 66.6%" style:font-size-complex="12pt" style:language-asian="lt" style:country-asian="LT"/>
    </style:style>
    <style:style style:name="P5474" style:parent-style-name="Normal" style:family="paragraph">
      <style:text-properties style:font-size-complex="12pt" style:language-asian="lt" style:country-asian="LT"/>
    </style:style>
    <style:style style:name="P5475"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5476" style:parent-style-name="Normal" style:family="paragraph">
      <style:paragraph-properties fo:text-align="center"/>
      <style:text-properties style:font-size-complex="12pt" style:language-asian="lt" style:country-asian="LT"/>
    </style:style>
    <style:style style:name="P5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78" style:parent-style-name="Normal" style:family="paragraph">
      <style:paragraph-properties fo:text-align="center"/>
      <style:text-properties style:text-position="super 66.6%" style:font-size-complex="12pt" style:language-asian="lt" style:country-asian="LT"/>
    </style:style>
    <style:style style:name="P5479" style:parent-style-name="Normal" style:family="paragraph">
      <style:paragraph-properties fo:text-align="center"/>
      <style:text-properties style:font-size-complex="12pt" style:language-asian="lt" style:country-asian="LT"/>
    </style:style>
    <style:style style:name="P5480" style:parent-style-name="Normal" style:family="paragraph">
      <style:paragraph-properties fo:text-align="center"/>
      <style:text-properties style:text-position="super 66.6%" style:font-size-complex="12pt" style:language-asian="lt" style:country-asian="LT"/>
    </style:style>
    <style:style style:name="P5481" style:parent-style-name="Normal" style:family="paragraph">
      <style:paragraph-properties fo:text-align="center"/>
      <style:text-properties style:font-weight-complex="bold" style:font-size-complex="12pt" style:language-asian="lt" style:country-asian="LT"/>
    </style:style>
    <style:style style:name="P5482" style:parent-style-name="Normal" style:family="paragraph">
      <style:paragraph-properties fo:text-align="center"/>
      <style:text-properties style:font-weight-complex="bold" style:text-position="super 66.6%" style:font-size-complex="12pt" style:language-asian="lt" style:country-asian="LT"/>
    </style:style>
    <style:style style:name="P5483" style:parent-style-name="Normal" style:family="paragraph">
      <style:paragraph-properties fo:text-align="justify" fo:line-height="150%" fo:text-indent="0.5in"/>
      <style:text-properties style:font-weight-complex="bold" style:font-size-complex="12pt" style:language-asian="lt" style:country-asian="LT"/>
    </style:style>
    <style:style style:name="P5484" style:parent-style-name="Normal" style:family="paragraph">
      <style:paragraph-properties fo:text-align="justify" fo:line-height="150%" fo:text-indent="0.5in"/>
      <style:text-properties style:font-weight-complex="bold" style:font-size-complex="12pt" style:language-asian="lt" style:country-asian="LT"/>
    </style:style>
    <style:style style:name="P5485" style:parent-style-name="Normal" style:family="paragraph">
      <style:paragraph-properties fo:text-align="justify" fo:line-height="150%"/>
      <style:text-properties style:font-weight-complex="bold" style:font-size-complex="12pt" style:language-asian="lt" style:country-asian="LT"/>
    </style:style>
    <style:style style:name="P5486" style:parent-style-name="Normal" style:family="paragraph">
      <style:paragraph-properties fo:text-align="justify" fo:line-height="150%" fo:text-indent="0.2958in"/>
      <style:text-properties style:text-position="super 66.6%" style:font-size-complex="12pt" style:language-asian="lt" style:country-asian="LT"/>
    </style:style>
    <style:style style:name="P5487" style:parent-style-name="Normal" style:family="paragraph">
      <style:paragraph-properties fo:text-align="justify"/>
      <style:text-properties style:font-size-complex="12pt" style:language-asian="lt" style:country-asian="LT"/>
    </style:style>
    <style:style style:name="P5488" style:parent-style-name="Normal" style:family="paragraph">
      <style:paragraph-properties fo:text-align="justify" fo:text-indent="0.5354in"/>
    </style:style>
    <style:style style:name="T5489" style:parent-style-name="DefaultParagraphFont" style:family="text">
      <style:text-properties style:text-position="super 66.6%" style:font-size-complex="12pt" style:language-asian="lt" style:country-asian="LT"/>
    </style:style>
    <style:style style:name="P5490" style:parent-style-name="Normal" style:family="paragraph">
      <style:paragraph-properties fo:text-align="justify" fo:margin-left="2.65in" fo:text-indent="0.5in">
        <style:tab-stops/>
      </style:paragraph-properties>
      <style:text-properties style:font-size-complex="12pt"/>
    </style:style>
    <style:style style:name="TableColumn5492" style:family="table-column">
      <style:table-column-properties style:column-width="0.6861in" style:use-optimal-column-width="false"/>
    </style:style>
    <style:style style:name="TableColumn5493" style:family="table-column">
      <style:table-column-properties style:column-width="0.6888in" style:use-optimal-column-width="false"/>
    </style:style>
    <style:style style:name="TableColumn5494" style:family="table-column">
      <style:table-column-properties style:column-width="0.8506in" style:use-optimal-column-width="false"/>
    </style:style>
    <style:style style:name="TableColumn5495" style:family="table-column">
      <style:table-column-properties style:column-width="0.8631in" style:use-optimal-column-width="false"/>
    </style:style>
    <style:style style:name="TableColumn5496" style:family="table-column">
      <style:table-column-properties style:column-width="1.0423in" style:use-optimal-column-width="false"/>
    </style:style>
    <style:style style:name="TableColumn5497" style:family="table-column">
      <style:table-column-properties style:column-width="0.8861in" style:use-optimal-column-width="false"/>
    </style:style>
    <style:style style:name="TableColumn5498" style:family="table-column">
      <style:table-column-properties style:column-width="0.827in" style:use-optimal-column-width="false"/>
    </style:style>
    <style:style style:name="TableColumn5499" style:family="table-column">
      <style:table-column-properties style:column-width="0.9444in" style:use-optimal-column-width="false"/>
    </style:style>
    <style:style style:name="Table5491" style:family="table">
      <style:table-properties style:width="6.7888in" fo:margin-left="0in" table:align="left"/>
    </style:style>
    <style:style style:name="TableRow5500" style:family="table-row">
      <style:table-row-properties style:min-row-height="0.8312in" style:use-optimal-row-height="false"/>
    </style:style>
    <style:style style:name="TableCell5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fo:font-size="10pt" style:font-size-asian="10pt" style:language-asian="lt" style:country-asian="LT"/>
    </style:style>
    <style:style style:name="TableCell5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fo:font-size="10pt" style:font-size-asian="10pt" style:language-asian="lt" style:country-asian="LT"/>
    </style:style>
    <style:style style:name="TableCell5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font-size="10pt" style:font-size-asian="10pt" style:language-asian="lt" style:country-asian="L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fo:font-size="10pt" style:font-size-asian="10pt" style:language-asian="lt" style:country-asian="LT"/>
    </style:style>
    <style:style style:name="TableRow5513" style:family="table-row">
      <style:table-row-properties style:min-row-height="1.3125in" style:use-optimal-row-height="false"/>
    </style:style>
    <style:style style:name="P5514" style:parent-style-name="Normal" style:family="paragraph">
      <style:text-properties fo:font-weight="bold" style:font-weight-asian="bold" fo:font-size="10pt" style:font-size-asian="10pt" style:language-asian="lt" style:country-asian="LT"/>
    </style:style>
    <style:style style:name="P5515" style:parent-style-name="Normal" style:family="paragraph">
      <style:text-properties fo:font-weight="bold" style:font-weight-asian="bold" fo:font-size="10pt" style:font-size-asian="10pt" style:language-asian="lt" style:country-asian="LT"/>
    </style:style>
    <style:style style:name="P5516" style:parent-style-name="Normal" style:family="paragraph">
      <style:text-properties fo:font-weight="bold" style:font-weight-asian="bold" fo:font-size="10pt" style:font-size-asian="10pt" style:language-asian="lt" style:country-asian="LT"/>
    </style:style>
    <style:style style:name="P5517" style:parent-style-name="Normal" style:family="paragraph">
      <style:text-properties fo:font-weight="bold" style:font-weight-asian="bold" fo:font-size="10pt" style:font-size-asian="10pt" style:language-asian="lt" style:country-asian="LT"/>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weight="bold" style:font-weight-asian="bold" fo:font-size="10pt" style:font-size-asian="10pt" style:language-asian="lt" style:country-asian="LT"/>
    </style:style>
    <style:style style:name="TableCell5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language-asian="lt" style:country-asian="LT"/>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fo:font-size="10pt" style:font-size-asian="10pt" style:language-asian="lt" style:country-asian="LT"/>
    </style:style>
    <style:style style:name="TableRow5526" style:family="table-row">
      <style:table-row-properties style:min-row-height="0.2083in" style:use-optimal-row-height="false"/>
    </style:style>
    <style:style style:name="TableCell5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paragraph-properties fo:text-indent="0.0368in"/>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paragraph-properties fo:text-indent="0.0368in"/>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indent="0.0368in"/>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paragraph-properties fo:text-indent="0.0368in"/>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indent="0.0368in"/>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paragraph-properties fo:text-indent="0.0368in"/>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indent="0.0368in"/>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paragraph-properties fo:text-indent="0.0368in"/>
      <style:text-properties fo:font-size="10pt" style:font-size-asian="10pt" style:language-asian="lt" style:country-asian="LT"/>
    </style:style>
    <style:style style:name="P5543" style:parent-style-name="Normal" style:family="paragraph">
      <style:paragraph-properties fo:widows="0" fo:orphans="0" fo:text-align="end" fo:line-height="150%" fo:text-indent="0.4923in"/>
      <style:text-properties fo:color="#000000" fo:hyphenate="false"/>
    </style:style>
    <style:style style:name="TableColumn5545" style:family="table-column">
      <style:table-column-properties style:column-width="2.2812in"/>
    </style:style>
    <style:style style:name="TableColumn5546" style:family="table-column">
      <style:table-column-properties style:column-width="2.2812in"/>
    </style:style>
    <style:style style:name="TableColumn5547" style:family="table-column">
      <style:table-column-properties style:column-width="2.2812in"/>
    </style:style>
    <style:style style:name="Table5544" style:family="table">
      <style:table-properties style:width="6.8437in" style:rel-width="100%" fo:margin-left="0in" table:align="left"/>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indent="0.5597in"/>
      <style:text-properties style:text-position="super 66.6%" style:font-size-complex="12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center"/>
      <style:text-properties style:text-position="super 66.6%" style:font-size-complex="12p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style:text-position="super 66.6%" style:font-size-complex="12pt"/>
    </style:style>
    <style:style style:name="P5558" style:parent-style-name="Normal" style:family="paragraph">
      <style:paragraph-properties fo:text-align="justify" fo:text-indent="1.7722in"/>
      <style:text-properties style:font-size-complex="12pt"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style:text-properties style:font-size-complex="12pt" style:language-asian="lt" style:country-asian="LT"/>
    </style:style>
    <style:style style:name="P5562" style:parent-style-name="Normal" style:family="paragraph">
      <style:paragraph-properties fo:widows="0" fo:orphans="0" fo:text-align="end" fo:line-height="150%" fo:text-indent="0.4923in"/>
      <style:text-properties fo:hyphenate="false"/>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master-page-name="MPF21" style:family="paragraph">
      <style:paragraph-properties fo:break-before="page" fo:text-align="justify" fo:margin-left="3.15in">
        <style:tab-stops/>
      </style:paragraph-properties>
      <style:text-properties style:font-size-complex="12pt"/>
    </style:style>
    <style:style style:name="P5573" style:parent-style-name="Normal" style:family="paragraph">
      <style:paragraph-properties fo:text-align="justify" fo:margin-left="3.15in">
        <style:tab-stops/>
      </style:paragraph-properties>
      <style:text-properties style:font-size-complex="12pt"/>
    </style:style>
    <style:style style:name="P5574" style:parent-style-name="Normal" style:family="paragraph">
      <style:paragraph-properties fo:text-align="justify" fo:margin-left="3.15in">
        <style:tab-stops/>
      </style:paragraph-properties>
      <style:text-properties style:font-size-complex="12pt"/>
    </style:style>
    <style:style style:name="P5575" style:parent-style-name="Normal" style:family="paragraph">
      <style:paragraph-properties fo:text-align="justify" fo:margin-left="3.15in">
        <style:tab-stops/>
      </style:paragraph-properties>
      <style:text-properties style:font-size-complex="12pt"/>
    </style:style>
    <style:style style:name="P5576"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5577"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5578" style:parent-style-name="DefaultParagraphFont" style:family="text">
      <style:text-properties fo:font-weight="bold" style:font-weight-asian="bold" style:font-size-complex="12pt"/>
    </style:style>
    <style:style style:name="P5579"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5580" style:parent-style-name="Normal" style:family="paragraph">
      <style:paragraph-properties fo:text-align="justify" fo:line-height="150%" fo:margin-right="0.1965in" fo:text-indent="0.787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margin-right="0.1965in" fo:text-indent="0.78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margin-right="0.1965in" fo:text-indent="0.787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margin-right="0.1965in" fo:text-indent="0.787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margin-right="0.1965in" fo:text-indent="0.7875in"/>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text-align="justify" fo:line-height="150%" fo:margin-right="0.1965in" fo:text-indent="0.787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line-height="150%" fo:margin-right="0.1965in" fo:text-indent="0.7875in"/>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margin-right="0.1965in" fo:text-indent="0.7875in"/>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margin-right="0.1965in" fo:text-indent="0.787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margin-right="0.1965in" fo:text-indent="0.787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margin-right="0.1965in" fo:text-indent="0.787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margin-right="0.1965in" fo:text-indent="0.787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center" fo:line-height="150%" fo:margin-right="0.1965in"/>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margin-left="3.1493in">
        <style:tab-stops/>
      </style:paragraph-properties>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3-01 iki 2019-02-28</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text:span><text:soft-page-break/><text:span text:style-name="T33">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text:s/></text:span><text:soft-page-break/><text:span text:style-name="T89">registre ir Lietuvos darbo biržos prie Socialinės apsaugos ir darbo ministerijos interneto svetainėje;</text:span></text:p>
      <text:p text:style-name="P90"><text:span text:style-name="T91">3.2</text:span><text:span text:style-name="T92">. įsakymo kontrolę vykdyti<text:s/></text:span><text:span text:style-name="T93">Darbo rinkos ir užimtumo rėmimo politikos įgyvendinimo departamento direktoriui.</text:span></text:p>
      <text:p text:style-name="P94"/>
      <text:p text:style-name="P95"/>
      <text:p text:style-name="P96"/>
      <text:p text:style-name="P97">L. e. p. Finansų, teisės ir pirkimų departamento<text:s/></text:p>
      <text:p text:style-name="P98">direktorius, laikinai vykdantis direktoriaus<text:s/></text:p>
      <text:p text:style-name="P99">funkcijas <text:s/><text:tab/><text:tab/><text:tab/><text:tab/><text:tab/><text:tab/><text:tab/><text:tab/><text:tab/><text:tab/>Arūnas Marma</text:p>
      <text:p text:style-name="P100"/>
      <text:p text:style-name="P101"/>
      <text:soft-page-break/>
      <text:p text:style-name="P102">PATVIRTINTA</text:p>
      <text:p text:style-name="P109">Lietuvos darbo biržos prie Socialinės<text:s/></text:p>
      <text:p text:style-name="P110">apsaugos ir darbo ministerijos direktoriaus<text:s/></text:p>
      <text:p text:style-name="P111">2017 m. liepos 5 d. įsakymu Nr. V-388</text:p>
      <text:p text:style-name="P112"/>
      <text:p text:style-name="P113"><text:span text:style-name="T114">AKTYVIOS DARBO RINKOS<text:s/></text:span><text:span text:style-name="T115">POLITIKOS PRIEMONIŲ TAIKYMO DARBDAVIAMS TVARKOS APRAŠAS</text:span></text:p>
      <text:p text:style-name="P116"/>
      <text:p text:style-name="P117"><text:span text:style-name="T118">I</text:span><text:span text:style-name="T119"><text:s/>SKYRIUS</text:span></text:p>
      <text:p text:style-name="P120"><text:span text:style-name="T121">BENDROSIOS NUOSTATOS</text:span></text:p>
      <text:p text:style-name="P122"><text:span text:style-name="T123">1</text:span><text:span text:style-name="T124">.</text:span><text:span text:style-name="T125"><text:tab/>Aktyvios darbo rinkos politikos priemonių taikymo darbdaviams tvarkos aprašas (toliau – Aprašas) nustato darbdavių, pageidaujančių įgyvendinti aktyvios darbo</text:span><text:span text:style-name="T126"><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7"><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8">arką.</text:span></text:p>
      <text:p text:style-name="P129"><text:span text:style-name="T130">2</text:span><text:span text:style-name="T131">.</text:span><text:span text:style-name="T132"><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3">s Respublikos socialinės apsaugos ir darbo ministro 2017 m. birželio 30 d. įsakymu Nr. A1-348 <text:s/>„Dėl Užimtumo rėmimo priemonių įgyvendinimo sąlygų ir tvarkos aprašo patvirtinimo“ (toliau – Užimtumo rėmimo priemonių aprašas).</text:span></text:p>
      <text:p text:style-name="P134"><text:span text:style-name="T135">3</text:span><text:span text:style-name="T136">.</text:span><text:span text:style-name="T137"><text:tab/><text:s/>Apraše vartojamos sąvoko</text:span><text:span text:style-name="T138">s:</text:span></text:p>
      <text:p text:style-name="P139"><text:span text:style-name="T140">3.1</text:span><text:span text:style-name="T141">.</text:span><text:span text:style-name="T142"><text:tab/></text:span><text:span text:style-name="T143">Paraiška</text:span><text:span text:style-name="T144"><text:s/>– nustatytos formos darbdavio, siekiančio gauti paramą naujoms darbo vietoms steigti, užpildytas dokumentas;</text:span></text:p>
      <text:p text:style-name="P145"><text:span text:style-name="T146">3.2</text:span><text:span text:style-name="T147">.</text:span><text:span text:style-name="T148"><text:tab/></text:span><text:span text:style-name="T149">Paraiška dėl savarankiško užimtumo rėmimo</text:span><text:span text:style-name="T150"><text:s/>– nustatytos formos darbo biržoje <text:s/>registruoto asmens, siekiančio gauti paramą naujai darbo vietai steigti, užpildytas dokumentas;</text:span></text:p>
      <text:p text:style-name="P151"><text:span text:style-name="T152">3.3</text:span><text:span text:style-name="T153">.</text:span><text:span text:style-name="T154"><text:tab/></text:span><text:span text:style-name="T155">Paraiškos teikėjas</text:span><text:span text:style-name="T156"><text:s/>– darbdavys, pateikęs paraišką dėl darbo vietų steigimo subsidijavimo/ darbo biržoje registruota</text:span><text:span text:style-name="T157">s asmuo, pateikęs paraišką dėl savarankiško užimtumo rėmimo;</text:span></text:p>
      <text:p text:style-name="P158"><text:span text:style-name="T159">3.4</text:span><text:span text:style-name="T160">.</text:span><text:span text:style-name="T161"><text:tab/></text:span><text:span text:style-name="T162">Projekto teikėjas</text:span><text:span text:style-name="T163"><text:s/>– darbdavys, pateikęs vietinių užimtumo iniciatyvų (toliau – VUI) projekto paraišką;</text:span></text:p>
      <text:p text:style-name="P164"><text:span text:style-name="T165">3.5</text:span><text:span text:style-name="T166">.</text:span><text:span text:style-name="T167"><text:tab/></text:span><text:span text:style-name="T168">Subsidija darbo vietoms steigti</text:span><text:span text:style-name="T169"><text:s/></text:span><text:span text:style-name="T170">–<text:s/></text:span><text:span text:style-name="T171">lėšos, skiriamos darbo vietoms steigti (</text:span><text:span text:style-name="T172">pritaikyti)/lėšos, skiriamos sau darbo vietai steigti, be kurių jos (-ji) negalėtų būti įsteigtos (-a);</text:span></text:p>
      <text:p text:style-name="P173"><text:span text:style-name="T174">3.6</text:span><text:span text:style-name="T175">.<text:s/></text:span><text:span text:style-name="T176">Subsidijos gavėjas</text:span><text:span text:style-name="T177"><text:s/>– darbdavys arba darbo biržoje registruoto asmens įsteigta įmonė, kuriai skiriama subsidija darbo vietai įsteigti;</text:span><text:s/></text:p>
      <text:p text:style-name="P178">Papunkčio pakeitimai:</text:p>
      <text:p text:style-name="P179"><text:span text:style-name="T180">Nr.<text:s/></text:span><text:a xlink:href="https://www.e-tar.lt/portal/legalAct.html?documentId=899b19201c7311e88e8fef3b3f51dc2f" office:target-frame-name="_top" xlink:show="replace"><text:span text:style-name="T181">V-84</text:span></text:a><text:span text:style-name="T182">, 2018-02-28, paskelbta TAR 2018-02-28, i. k. 2018-03196</text:span></text:p>
      <text:p text:style-name="Normal"/>
      <text:p text:style-name="P183"><text:span text:style-name="T184">3.7</text:span><text:span text:style-name="T185">.</text:span><text:span text:style-name="T186"><text:tab/></text:span><text:span text:style-name="T187">Techninės pagalbos priemonės</text:span><text:span text:style-name="T188"><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9">lai;</text:span></text:p>
      <text:p text:style-name="P190"><text:span text:style-name="T191">3.8</text:span><text:span text:style-name="T192">.</text:span><text:span text:style-name="T193"><text:tab/></text:span><text:span text:style-name="T194">Tikslinės teritorijos</text:span><text:span text:style-name="T195"><text:s/>– savivaldybių ar seniūnijų teritorijos, kuriose įgyvendinami VUI projektai;</text:span></text:p>
      <text:p text:style-name="P196"><text:span text:style-name="T197">3.9</text:span><text:span text:style-name="T198">.</text:span><text:span text:style-name="T199"><text:tab/></text:span><text:span text:style-name="T200">Darbo priemonės</text:span><text:span text:style-name="T201"><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02"><text:span text:style-name="T203">3.10</text:span><text:span text:style-name="T204">. K</text:span><text:span text:style-name="T205">itos Apraše vartojamos sąvokos atitinka<text:s/></text:span><text:span text:style-name="T206">Lietuvos Respublikos smulkiojo ir vidutinio verslo plėtros įstatyme, Lietuvos Respublikos teritorijos administracinių vienetų ir jų ribų įstatyme ir<text:s/></text:span><text:span text:style-name="T207">šio Aprašo 2 punkte nurodytuose teisės aktuose vartojamas sąvokas.</text:span></text:p>
      <text:p text:style-name="P208"><text:span text:style-name="T209">4</text:span><text:span text:style-name="T210">.</text:span><text:span text:style-name="T211"><text:tab/>Darbo biržos, atrinkdamos darbdavius, pageidaujančius įgyvendinti Priemones vadovaujasi šiais principais:</text:span></text:p>
      <text:p text:style-name="P212"><text:span text:style-name="T213">4.1</text:span><text:span text:style-name="T214">.</text:span><text:span text:style-name="T215"><text:tab/></text:span><text:span text:style-name="T216">skaidrumo – darbdavių, pageidaujančių įgyvendinti Priemones, atranka vykdoma pagal aiškiai nustatytus ir paskelbtus objektyvius Priemo</text:span><text:span text:style-name="T217">nių įgyvendinimo atrankos kriterijus pagal joms įgyvendinti skirtas lėšas;<text:s/></text:span></text:p>
      <text:p text:style-name="P218"><text:span text:style-name="T219">4.2</text:span><text:span text:style-name="T220">.</text:span><text:span text:style-name="T221"><text:tab/><text:s/></text:span><text:span text:style-name="T222">viešumo – visuomenė yra informuojama apie Priemonių įgyvendinimo atrankos kriterijus bei Priemonių įgyvendinimo rezultatus;</text:span></text:p>
      <text:p text:style-name="P223"><text:span text:style-name="T224">4.3</text:span><text:span text:style-name="T225">.</text:span><text:span text:style-name="T226"><text:tab/></text:span><text:span text:style-name="T227"><text:s/></text:span><text:span text:style-name="T228">efektyvumo – Priemonių įgyvendinimas</text:span><text:span text:style-name="T229"><text:s/>organizuojamas, siekiant optimaliausiomis sąnaudomis suderinti darbo pasiūlą ir paklausą.<text:s/></text:span></text:p>
      <text:p text:style-name="P230"/>
      <text:p text:style-name="P231"/>
      <text:p text:style-name="P232"><text:span text:style-name="T233">II</text:span><text:span text:style-name="T234"><text:s/>SKYRIUS</text:span></text:p>
      <text:p text:style-name="P235"/>
      <text:p text:style-name="P236"><text:span text:style-name="T237">DARBDAVIų, PAGEIDAUJANčIų įGYVENDINTI PRIEMONES, ATRANKOS KRITERIJAI IR TVARKA</text:span></text:p>
      <text:p text:style-name="P238"/>
      <text:p text:style-name="P239"/>
      <text:p text:style-name="P240"><text:span text:style-name="T241">5</text:span><text:span text:style-name="T242">.</text:span><text:span text:style-name="T243"><text:tab/></text:span><text:span text:style-name="T244">Darbdavių, pageidaujančių įgyvendinti Priemones, atranką vykdo darbo biržų skyriai, vykdantys klientų aptarnavimo funkcijas (toliau – Teritoriniai skyriai).<text:s/></text:span></text:p>
      <text:p text:style-name="P245"><text:span text:style-name="T246">6</text:span><text:span text:style-name="T247">.</text:span><text:span text:style-name="T248"><text:tab/></text:span><text:span text:style-name="T249">Teritoriniai skyriai, įvertinę Priemonių įgyvendinimui skirtas lėšas ir atrinkę darbdavius,</text:span><text:span text:style-name="T250"><text:s/>pageidaujančius įgyvendinti Priemones, raštu (paštu ar elektroniniu paštu) informuoja juos apie priimtus sprendimus sudaryti sutartis ar patenkinti paraiškas.</text:span></text:p>
      <text:p text:style-name="P251"><text:span text:style-name="T252">7</text:span><text:span text:style-name="T253">.</text:span><text:span text:style-name="T254"><text:tab/></text:span><text:span text:style-name="T255">Darbdaviai, pageidaujantys įgyvendinti Priemones, atrenkami pagal šiuos formalius kriteri</text:span><text:span text:style-name="T256">jus:</text:span></text:p>
      <text:p text:style-name="P257"><text:span text:style-name="T258">7.1</text:span><text:span text:style-name="T259">.</text:span><text:span text:style-name="T260"><text:tab/>atitikimą Užimtumo įstatyme ir jo pagrindu priimtuose kituose teisės aktuose nustatytiems reikalavimams;</text:span></text:p>
      <text:p text:style-name="P261"><text:span text:style-name="T262">7.2</text:span><text:span text:style-name="T263">.</text:span><text:span text:style-name="T264"><text:tab/>atitikimą Europos Sąjungos struktūrinių fondų lėšomis finansuojamų projektų reikalavimams.</text:span></text:p>
      <text:p text:style-name="P265"><text:span text:style-name="T266">8</text:span><text:span text:style-name="T267">.</text:span><text:span text:style-name="T268"><text:tab/></text:span><text:span text:style-name="T269">Tuo atveju, kai darbdavių, pag</text:span><text:span text:style-name="T270">eidaujančių įgyvendinti Priemones yra daugiau nei vienas, atitinkantis Aprašo 7 punkte</text:span><text:span text:style-name="T271"><text:s/></text:span><text:span text:style-name="T272">nustatytus formalius atrankos kriterijus, dalyvauti Priemonėje atrenkamas darbdavys, atitinkantis vieną ar daugiau specialiųjų kriterijų:</text:span></text:p>
      <text:p text:style-name="P273"><text:span text:style-name="T274">8.1</text:span><text:span text:style-name="T275">.</text:span><text:span text:style-name="T276"><text:tab/></text:span><text:span text:style-name="T277">darbdavys, kurio įmonė t</text:span><text:span text:style-name="T278">uri smulkiojo ar vidutinio verslo subjekto statusą,</text:span><text:span text:style-name="T279"><text:s/></text:span><text:span text:style-name="T280">remiantis Smulkiojo ir vidutinio verslo plėtros įstatymo 3 straipsnyje nustatytais reikalavimais;</text:span></text:p>
      <text:p text:style-name="P281"><text:span text:style-name="T282">8.2</text:span><text:span text:style-name="T283">.</text:span><text:span text:style-name="T284"><text:tab/></text:span><text:span text:style-name="T285">darbdavys, pirmą kartą dalyvaujantis Priemonės įgyvendinime;</text:span></text:p>
      <text:p text:style-name="P286"><text:span text:style-name="T287">8.3</text:span><text:span text:style-name="T288">.</text:span><text:span text:style-name="T289"><text:tab/></text:span><text:span text:style-name="T290">darbdavys, kurio įmonėje me</text:span><text:span text:style-name="T291">tinė darbuotojų kaita yra ne didesnė nei 10 procentų;</text:span></text:p>
      <text:p text:style-name="P292"><text:span text:style-name="T293">8.4</text:span><text:span text:style-name="T294">.</text:span><text:span text:style-name="T295"><text:tab/>darbdavys, kurio pasiūlyme dėl Priemonės įgyvendinimo ar paraiškoje nurodytas įdarbinamam asmeniui mokamas darbo užmokestis yra ne mažesnis nei 70 procentų Lietuvos statistikos departamento pas</text:span><text:span text:style-name="T296">kutinio paskelbto šalies ūkio vidutinio mėnesinio bruto darbo užmokesčio pagal ekonominės veiklos rūšį.</text:span></text:p>
      <text:p text:style-name="P297"/>
      <text:p text:style-name="P298"><text:span text:style-name="T299">III</text:span><text:span text:style-name="T300"><text:s/>SKYRIUS</text:span></text:p>
      <text:p text:style-name="P301"><text:span text:style-name="T302">KELIONĖS IŠLAIDŲ KOMPENSAVIMO DARBDAVIUI, ĮDARBINUSIAM DARBO BIRŽOS SIUNČIAMĄ BEDARBĮ IR PATIRIANČIAM BEDARBIO VEŽIMO Į DARBO VIETĄ</text:span><text:span text:style-name="T303"><text:s/>IR ATGAL IŠLAIDAS, TVARKA</text:span></text:p>
      <text:p text:style-name="P304"/>
      <text:p text:style-name="P305"><text:span text:style-name="T306">9</text:span><text:span text:style-name="T307">. Darbdavio patirtos kelionės išlaidos kompensuojamos atsižvelgiant į atstumą nuo darbo vietos iki darbdavio vežamo asmens gyvenamosios vietos (miesto, miestelio, kaimo ar viensėdžio) ir atgal, kuris nustatomas pagal<text:s/></text:span><text:span text:style-name="T308">maršrutą, nurodytą prašyme, bet ne ilgiau kaip 3 mėnesius nuo bedarbio įdarbinimo dienos.</text:span><text:s/></text:p>
      <text:p text:style-name="P309">Punkto pakeitimai:</text:p>
      <text:p text:style-name="P310"><text:span text:style-name="T311">Nr.<text:s/></text:span><text:a xlink:href="https://www.e-tar.lt/portal/legalAct.html?documentId=899b19201c7311e88e8fef3b3f51dc2f" office:target-frame-name="_top" xlink:show="replace"><text:span text:style-name="T312">V-84</text:span></text:a><text:span text:style-name="T313">, 2018-02-28, paskelbta TAR 2018-02-28,<text:s/></text:span><text:span text:style-name="T314">i. k. 2018-03196</text:span></text:p>
      <text:p text:style-name="Normal"/>
      <text:p text:style-name="P315"><text:span text:style-name="T316">10</text:span><text:span text:style-name="T317">.</text:span><text:span text:style-name="T318"><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9"><text:s/>bedarbio rašytinį sutikimą (2 priedas) ir, kai darbo birža nustato, kad darbdavio vežamo asmens gyvenamoji vieta yra ne toje pačioje gyvenamojoje vietovėje, kurioje yra darbo vieta ir priima sprendimą kompensuoti kelionės išlaidas.</text:span></text:p>
      <text:p text:style-name="P320"><text:span text:style-name="T321">11</text:span><text:span text:style-name="T322">. Viešai prieinam</text:span><text:span text:style-name="T323">ų elektroninių žemėlapių atstumo skaičiuoklėje https: //www.google.lt/maps (kai vietovė nerandama -<text:s/></text:span><text:span text:style-name="T324">https: //www.maps.lt</text:span><text:span text:style-name="T325">)</text:span><text:span text:style-name="T326"><text:s/></text:span><text:span text:style-name="T327">pateikiamu trumpiausiu darbdavio prašyme nurodyto maršruto atstumu, kompensuojamų darbdavio patirtų išlaidų dydis skaičiuojamas pagal<text:s/></text:span><text:span text:style-name="T328">formulę:</text:span></text:p>
      <text:p text:style-name="P329">Išlaidos = a × 2 × d × k,</text:p>
      <text:p text:style-name="P330">kur:</text:p>
      <text:p text:style-name="P331">a – trumpiausias maršruto atstumas nuo darbuotojo, vežamo į darbo vietą ir atgal, gyvenamosios vietos iki darbo vietos (kilometrais su vienu ženklu po kablelio);</text:p>
      <text:p text:style-name="P332">d – dienų skaičius per mėnesį kuriomis darbuotojas buvo vežamas į darbo vietą ir atgal<text:s/></text:p>
      <text:p text:style-name="P333"><text:span text:style-name="T334">k – Lietuvos Respublikos socialinės apsaugos ir darbo ministro patvirtintas 1 kilometro tarifinis įkainis.</text:span><text:s/></text:p>
      <text:p text:style-name="P335">Punkto pakeitimai:</text:p>
      <text:p text:style-name="P336"><text:span text:style-name="T337">Nr.<text:s/></text:span><text:a xlink:href="https://www.e-tar.lt/portal/legalAct.html?documentId=899b19201c7311e88e8fef3b3f51dc2f" office:target-frame-name="_top" xlink:show="replace"><text:span text:style-name="T338">V-84</text:span></text:a><text:span text:style-name="T339">, 2018-02-28, paskelbta TAR 2018-02-28, i. k. 2018-03196</text:span></text:p>
      <text:p text:style-name="Normal"/>
      <text:p text:style-name="P340"><text:span text:style-name="T341">12</text:span><text:span text:style-name="T342">.</text:span><text:span text:style-name="T343"><text:tab/><text:s/>Kompensuojamos darbdavio patirtos išlaidos negali viršyti Užimtumo įstatymo 40 straipsnio 3 dalyje nustatytų dydžių.</text:span></text:p>
      <text:p text:style-name="P344"><text:span text:style-name="T345">13</text:span><text:span text:style-name="T346">. Tais atvejais, kai darbdavys kreipiasi dėl patirtų<text:s/></text:span><text:span text:style-name="T347">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8"><text:s/>bedarbį.</text:span><text:s/></text:p>
      <text:p text:style-name="P349">Punkto pakeitimai:</text:p>
      <text:p text:style-name="P350"><text:span text:style-name="T351">Nr.<text:s/></text:span><text:a xlink:href="https://www.e-tar.lt/portal/legalAct.html?documentId=899b19201c7311e88e8fef3b3f51dc2f" office:target-frame-name="_top" xlink:show="replace"><text:span text:style-name="T352">V-84</text:span></text:a><text:span text:style-name="T353">, 2018-02-28, paskelbta TAR 2018-02-28, i. k. 2018-03196</text:span></text:p>
      <text:p text:style-name="Normal"/>
      <text:p text:style-name="P354"><text:span text:style-name="T355">14</text:span><text:span text:style-name="T356">. Darbdavys, mėnesiui pasibaigus už praeitą mėnesį per 1</text:span><text:span text:style-name="T357">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8">dokumentų gavimo dienos.</text:span><text:s/></text:p>
      <text:p text:style-name="P359">Punkto pakeitimai:</text:p>
      <text:p text:style-name="P360"><text:span text:style-name="T361">Nr.<text:s/></text:span><text:a xlink:href="https://www.e-tar.lt/portal/legalAct.html?documentId=899b19201c7311e88e8fef3b3f51dc2f" office:target-frame-name="_top" xlink:show="replace"><text:span text:style-name="T362">V-84</text:span></text:a><text:span text:style-name="T363">, 2018-02-28, paskelbta TAR 2018-02-28, i. k. 2018-03196</text:span></text:p>
      <text:p text:style-name="Normal"/>
      <text:p text:style-name="P364"><text:span text:style-name="T365">IV</text:span><text:span text:style-name="T366"><text:s/>SKYRIUS</text:span></text:p>
      <text:p text:style-name="P367"><text:span text:style-name="T368">DALIES DARBO UŽMOKESČIO IŠLAID</text:span><text:span text:style-name="T369">Ų KOMPENSAVIMAS DARBDAVIAMS, ĮDARBINUSIEMS DARBO BIRŽOS SIŲSTUS ASMENIS PAGAL PAMEISTRYSTĖS DARBO SUTARTĮ</text:span></text:p>
      <text:p text:style-name="P370"/>
      <text:p text:style-name="P371"><text:span text:style-name="T372">15</text:span><text:span text:style-name="T373">. Prašymus dėl</text:span><text:span text:style-name="T374"><text:s/>dalies darbo užmokesčio išlaidų kompensavimo</text:span><text:span text:style-name="T375"><text:s/>įdarbinus teritorinės darbo biržos siųstą asmenį pagal pameistrystės darbo sutartį<text:s/></text:span><text:span text:style-name="T376">(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7">mams (5 priedas).</text:span><text:s/></text:p>
      <text:p text:style-name="P378">Punkto pakeitimai:</text:p>
      <text:p text:style-name="P379"><text:span text:style-name="T380">Nr.<text:s/></text:span><text:a xlink:href="https://www.e-tar.lt/portal/legalAct.html?documentId=899b19201c7311e88e8fef3b3f51dc2f" office:target-frame-name="_top" xlink:show="replace"><text:span text:style-name="T381">V-84</text:span></text:a><text:span text:style-name="T382">, 2018-02-28, paskelbta TAR 2018-02-28, i. k. 2018-03196</text:span></text:p>
      <text:p text:style-name="Normal"/>
      <text:p text:style-name="P383"><text:span text:style-name="T384">16</text:span><text:span text:style-name="T385">.</text:span><text:span text:style-name="T386"><text:tab/></text:span><text:span text:style-name="T387">Prašymas darbo biržai turi būti pateikiamas ne vėliau kaip per 3 darbo dienas nuo pameistrystės darbo sutarties sudarymo dienos.<text:s/></text:span></text:p>
      <text:p text:style-name="P388"><text:span text:style-name="T389">17</text:span><text:span text:style-name="T390">.</text:span><text:span text:style-name="T391"><text:tab/>Darbo birža, gavusi darbdavio prašymą dėl įdarbinimo pagal pameistrystės darbo sutartį per 5 darbo dienas nuo jo gavim</text:span><text:span text:style-name="T392">o dienos patikrina ar:</text:span></text:p>
      <text:p text:style-name="P393"><text:span text:style-name="T394">17.1</text:span><text:span text:style-name="T395">.</text:span><text:span text:style-name="T396"><text:tab/><text:s/>darbdavys atitinka Užimtumo įstatymo 35 straipsnio 4 dalyje nustatytas sąlygas;</text:span></text:p>
      <text:p text:style-name="P397"><text:span text:style-name="T398">17.2</text:span><text:span text:style-name="T399">.</text:span><text:span text:style-name="T400"><text:tab/>prašyme nurodyta profesinio mokymo programa, pagal kurią vykdomas mokymas darbo vietoje ir ją vykdantis profesinio mokymo teikėjas įtr</text:span><text:span text:style-name="T401">aukti į Lietuvos darbo biržos prie Socialinės apsaugos ir darbo ministerijos (toliau – Lietuvos darbo birža) sudarytą profesinio mokymo teikėjų sąrašą.</text:span></text:p>
      <text:p text:style-name="P402"><text:span text:style-name="T403">18</text:span><text:span text:style-name="T404">. Darbo birža Aprašo 17 punkte nustatytas sąlygas atitinkantiems darbdaviams, pateikusiems su pa</text:span><text:span text:style-name="T405">gal pameistrystės darbo sutartį įdarbintų asmenų darbo laiko apskaita ir darbo apmokėjimu susijusius dokumentus, Užimtumo įstatymo 38 straipsnio 2 dalyje ir šio Aprašo 18</text:span><text:span text:style-name="T406">1</text:span><text:span text:style-name="T407"><text:s/>– 18</text:span><text:span text:style-name="T408">2</text:span><text:span text:style-name="T409"><text:s/>punktuose nustatyta tvarka kompensuoja dalį darbo užmokesčio.</text:span><text:s/></text:p>
      <text:p text:style-name="P410">Punkto pakeitimai:</text:p>
      <text:p text:style-name="P411"><text:span text:style-name="T412">Nr.<text:s/></text:span><text:a xlink:href="https://www.e-tar.lt/portal/legalAct.html?documentId=899b19201c7311e88e8fef3b3f51dc2f" office:target-frame-name="_top" xlink:show="replace"><text:span text:style-name="T413">V-84</text:span></text:a><text:span text:style-name="T414">, 2018-02-28, paskelbta TAR 2018-02-28, i. k. 2018-03196</text:span></text:p>
      <text:p text:style-name="Normal"/>
      <text:p text:style-name="P415"><text:span text:style-name="T416">18</text:span><text:span text:style-name="T417">1</text:span><text:span text:style-name="T418">.<text:s/></text:span><text:span text:style-name="T419">Kompensacijai darbo užmokesčiui gauti, mėnesiui pasibaigus, iki kito mėnesio 15</text:span><text:span text:style-name="T420"> dienos, darbdavys darbo biržai pateikia su darbo biržos siųsto įdarbinto pagal pameistrystės darbo sutartį asmens darbo laiko apskaita ir apmokėjimu susijusius dokumentus:<text:s/></text:span></text:p>
      <text:p text:style-name="P421"><text:span text:style-name="T422">18</text:span><text:span text:style-name="T423">1</text:span><text:span text:style-name="T424">.1</text:span><text:span text:style-name="T425">. su įdarbintų teritorinės darbo biržos siųstų asmenų darbo laiko apskaita<text:s/></text:span><text:span text:style-name="T426">susiję dokumentai yra darbo laiko apskaitos žiniaraščio išrašas arba kopija;</text:span></text:p>
      <text:p text:style-name="P427"><text:span text:style-name="T428">18</text:span><text:span text:style-name="T429">1</text:span><text:span text:style-name="T430">.2</text:span><text:span text:style-name="T431">. su įdarbintų teritorinės darbo biržos siųstų asmenų darbo apmokėjimu susiję dokumentai:</text:span></text:p>
      <text:p text:style-name="P432"><text:span text:style-name="T433">18</text:span><text:span text:style-name="T434">1</text:span><text:span text:style-name="T435">.2.1</text:span><text:span text:style-name="T436">.  vienas iš darbo užmokesčio išmokėjimą patvirtinančių dokumentų:</text:span></text:p>
      <text:p text:style-name="P437"><text:span text:style-name="T438">18</text:span><text:span text:style-name="T439">1</text:span><text:span text:style-name="T440">.2.1.1</text:span><text:span text:style-name="T441">.  banko išrašas arba pavedimo elektronine bankininkyste kopija, patvirtinta darbdavio atstovo parašu;</text:span></text:p>
      <text:p text:style-name="P442"><text:span text:style-name="T443">18</text:span><text:span text:style-name="T444">1</text:span><text:span text:style-name="T445">.2.1.2</text:span><text:span text:style-name="T446">.  mokėjimo pavedimo kopija, mokėjimus atliekant ne elektroninėmis priemonėmis;</text:span></text:p>
      <text:p text:style-name="P447"><text:span text:style-name="T448">18</text:span><text:span text:style-name="T449">1</text:span><text:span text:style-name="T450">.2.1.3</text:span><text:span text:style-name="T451">.  kasos išlaidų orderio kopija, mokėji</text:span><text:span text:style-name="T452">mus atliekant grynaisiais pinigais;</text:span></text:p>
      <text:p text:style-name="P453"><text:span text:style-name="T454">18</text:span><text:span text:style-name="T455">1</text:span><text:span text:style-name="T456">.2.2</text:span><text:span text:style-name="T457">.  darbo užmokesčio priskaičiavimo ir išmokėjimo žiniaraščio išrašas arba kopija.</text:span><text:s/></text:p>
      <text:p text:style-name="P458">Papildyta punktu:</text:p>
      <text:p text:style-name="P459"><text:span text:style-name="T460">Nr.<text:s/></text:span><text:a xlink:href="https://www.e-tar.lt/portal/legalAct.html?documentId=899b19201c7311e88e8fef3b3f51dc2f" office:target-frame-name="_top" xlink:show="replace"><text:span text:style-name="T461">V-84</text:span></text:a><text:span text:style-name="T462">, 2018-02-28, paskelbta TAR 2018-02-28, i. k. 2018-03196</text:span></text:p>
      <text:p text:style-name="Normal"/>
      <text:p text:style-name="P463"><text:span text:style-name="T464">18</text:span><text:span text:style-name="T465">2</text:span><text:span text:style-name="T466">. Kompensacija darbo užmokesčiui išmokama ne vėliau kaip per 10 darbo dienų nuo Aprašo 18</text:span><text:span text:style-name="T467">1</text:span><text:span text:style-name="T468"><text:s/>punkte nurodytų dokumentų gavimo dienos.</text:span><text:s/></text:p>
      <text:p text:style-name="P469">Papildyta punktu:</text:p>
      <text:p text:style-name="P470"><text:span text:style-name="T471">Nr.<text:s/></text:span><text:a xlink:href="https://www.e-tar.lt/portal/legalAct.html?documentId=899b19201c7311e88e8fef3b3f51dc2f" office:target-frame-name="_top" xlink:show="replace"><text:span text:style-name="T472">V-84</text:span></text:a><text:span text:style-name="T473">, 2018-02-28, paskelbta TAR 2018-02-28, i. k. 2018-03196</text:span></text:p>
      <text:p text:style-name="Normal"/>
      <text:p text:style-name="P474"><text:span text:style-name="T475">V</text:span><text:span text:style-name="T476"><text:s/>SKYRIUS</text:span></text:p>
      <text:p text:style-name="P477"><text:span text:style-name="T478">DARBDAVIŲ PASIŪLYMŲ ĮGYVENDINANT REMIAMOJO ĮDARBINIMO PRIEMONES TEIKIMO IR JŲ NAGRINĖJIMO TVARKA</text:span></text:p>
      <text:p text:style-name="P479"/>
      <text:p text:style-name="P480"><text:span text:style-name="T481">19</text:span><text:span text:style-name="T482">.</text:span><text:span text:style-name="T483"><text:tab/></text:span><text:span text:style-name="T484">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5">riedas) ir pažymą apie atitikimą Užimtumo įstatymo 35 straipsnio 4 dalies 2 ir 4 punkte nurodytiems reikalavimams (5 priedas).</text:span></text:p>
      <text:p text:style-name="P486"><text:span text:style-name="T487">20</text:span><text:span text:style-name="T488">.</text:span><text:span text:style-name="T489"><text:tab/>Darbo birža, gavusi Aprašo 19 punkte nurodytą darbdavio pasiūlymą, ne vėliau kaip per 5 darbo dienas nuo pasiūlymo pateik</text:span><text:span text:style-name="T490">imo dienos:</text:span></text:p>
      <text:p text:style-name="P491"><text:span text:style-name="T492">20.1</text:span><text:span text:style-name="T493">.</text:span><text:span text:style-name="T494"><text:tab/>patikrina, ar darbdavys atitinka Užimtumo įstatymo 35 straipsnio 4 dalies nustatytas sąlygas;</text:span></text:p>
      <text:p text:style-name="P495"><text:span text:style-name="T496">20.2</text:span><text:span text:style-name="T497">.</text:span><text:span text:style-name="T498"><text:tab/>įvertina, ar darbo biržoje registruotų darbo ieškančių asmenų turima kvalifikacija ir kompetencija atitinka darbdavio nurodytus reik</text:span><text:span text:style-name="T499">alavimus;<text:s/></text:span></text:p>
      <text:p text:style-name="P500"><text:span text:style-name="T501">20.3</text:span><text:span text:style-name="T502">.</text:span><text:span text:style-name="T503"><text:tab/>priima vieną iš šių sprendimų dėl įdarbinimo subsidijuojant įgyvendinimo ir finansavimo sutarties (8 priedas) ar darbo įgūdžių įgijimo rėmimo ir finansavimo sutarties (9 priedas) sudarymo:</text:span></text:p>
      <text:p text:style-name="P504"><text:span text:style-name="T505">20.3.1</text:span><text:span text:style-name="T506">.</text:span><text:span text:style-name="T507"><text:tab/>sudaryti sutartį;</text:span></text:p>
      <text:p text:style-name="P508"><text:span text:style-name="T509">20.3.2</text:span><text:span text:style-name="T510">.</text:span><text:span text:style-name="T511"><text:tab/></text:span><text:span text:style-name="T512">nesudaryti sutarties;</text:span></text:p>
      <text:p text:style-name="P513"><text:span text:style-name="T514">20.3.3</text:span><text:span text:style-name="T515">.</text:span><text:span text:style-name="T516"><text:tab/>siūlyti darbdaviui patikslinti siūlymus per nustatytą laiką;</text:span></text:p>
      <text:p text:style-name="P517"><text:span text:style-name="T518">20.4</text:span><text:span text:style-name="T519">.</text:span><text:span text:style-name="T520"><text:tab/>raštu (paštu ar elektroniniu paštu) per 3 darbo dienas nuo sprendimo priėmimo dienos informuoja darbdavį apie priimtą sprendimą. Aprašo 20.3.1 papunk</text:span><text:span text:style-name="T521">tyje</text:span><text:span text:style-name="T522"><text:s/></text:span><text:span text:style-name="T523">nurodytu atveju pateikiama būtina informacija dėl sutarties sudarymo, o Aprašo 20.3.3 papunktyje</text:span><text:span text:style-name="T524"><text:s/></text:span><text:span text:style-name="T525">nurodytu atveju nurodoma, ką reikia tikslinti.</text:span></text:p>
      <text:p text:style-name="P526"/>
      <text:p text:style-name="P527"/>
      <text:p text:style-name="P528"><text:span text:style-name="T529">VI</text:span><text:span text:style-name="T530"><text:s/>SKYRIUS</text:span></text:p>
      <text:p text:style-name="P531"><text:span text:style-name="T532">DARBDAVIŲ PARAIŠKŲ ĮGYVENDINANT DARBO VIETŲ STEIGIMO SUBSIDIJAVIMO IR VUI PROJEKTŲ ĮGY</text:span><text:span text:style-name="T533">VENDINIMO PRIEMONES TEIKIMO IR NAGRINĖJIMO TVARKA</text:span></text:p>
      <text:p text:style-name="P534"/>
      <text:p text:style-name="P535"><text:span text:style-name="T536">21</text:span><text:span text:style-name="T537">.</text:span><text:span text:style-name="T538"><text:tab/></text:span><text:span text:style-name="T539">Darbdaviai, siekiantys gauti subsidiją darbo vietoms steigti, darbo biržai pateikia paraišką dėl darbo vietų steigimo subsidijavimo (10 priedas), prie jos prideda Užimtumo rėmimo priemonių aprašo 5</text:span><text:span text:style-name="T540">2 punkte nurodytų dokumentų kopijas, patvirtintas juridinio asmens antspaudu, jei privalo antspaudą turėti, ir vadovo parašu, ir pažymą<text:s/></text:span><text:span text:style-name="T541">apie atitikimą Užimtumo įstatymo 35 straipsnio 4 dalies 2 ir 4 punkte nurodytiems reikalavimams (5 priedas).</text:span></text:p>
      <text:p text:style-name="P542"><text:span text:style-name="T543">22</text:span><text:span text:style-name="T544">.</text:span><text:span text:style-name="T545"><text:tab/></text:span><text:span text:style-name="T546">Par</text:span><text:span text:style-name="T547">aiškas dėl darbo vietų steigimo subsidijavimo darbdaviai gali teikti tiesiogiai atvykę į darbo biržą, registruotu paštu ar elektroniniu paštu (jei paraiška pasirašyta elektroniniu parašu).<text:s/></text:span></text:p>
      <text:p text:style-name="P548"><text:span text:style-name="T549">23</text:span><text:span text:style-name="T550">.</text:span><text:span text:style-name="T551"><text:tab/></text:span><text:span text:style-name="T552">Darbo birža, gavusi Aprašo 21 punkte nurodytą paraišką,<text:s/></text:span><text:span text:style-name="T553">vadovaudamasi Užimtumo rėmimo priemonių aprašo 68 punkto reikalavimais, patikrina ją ir priima sprendimą:</text:span></text:p>
      <text:p text:style-name="P554"><text:span text:style-name="T555">23.1</text:span><text:span text:style-name="T556">.</text:span><text:span text:style-name="T557"><text:tab/>patenkinti paraišką;</text:span></text:p>
      <text:p text:style-name="P558"><text:span text:style-name="T559">23.2</text:span><text:span text:style-name="T560">.</text:span><text:span text:style-name="T561"><text:tab/>atmesti paraišką;</text:span></text:p>
      <text:p text:style-name="P562"><text:span text:style-name="T563">23.3</text:span><text:span text:style-name="T564">.</text:span><text:span text:style-name="T565"><text:tab/>siūlyti paraiškos teikėjui patikslinti paraišką per nustatytą laiką.<text:s/></text:span></text:p>
      <text:p text:style-name="P566"><text:span text:style-name="T567">24</text:span><text:span text:style-name="T568">.</text:span><text:span text:style-name="T569"><text:tab/></text:span><text:span text:style-name="T570"><text:s/>Darbo birža raštu (paštu ar elektroniniu paštu) per 3 darbo dienas nuo sprendimo priėmimo dienos informuoja paraiškos teikėją apie priimtą sprendimą. Aprašo 23.1 papunktyje nurodytu atveju pateikia būtiną informaciją dėl darbo vietų steigimo sutarties (11</text:span><text:span text:style-name="T571"><text:s/>priedas) sudarymo, o Aprašo 23.3 papunktyje nurodytu atveju nurodo paraiškos teikėjui, per kiek laiko ir ką reikia tikslinti.<text:s/></text:span></text:p>
      <text:p text:style-name="P572"><text:span text:style-name="T573">25</text:span><text:span text:style-name="T574">.</text:span><text:span text:style-name="T575"><text:tab/></text:span><text:span text:style-name="T576">Paraiškoje dėl darbo vietų steigimo subsidijavimo numatyta subsidija darbo vietoms steigti subsidijos gavėjui pervedama<text:s/></text:span><text:span text:style-name="T577">į specialią sąskaitą Užimtumo rėmimo priemonių aprašo 73 punkte nurodytomis sąlygomis.</text:span></text:p>
      <text:p text:style-name="P578"><text:span text:style-name="T579">26</text:span><text:span text:style-name="T580">.</text:span><text:span text:style-name="T581"><text:tab/></text:span><text:span text:style-name="T582">Socialinės apsaugos ir darbo ministerijai patvirtinus VUI projektų įgyvendinimo teritorijas, Lietuvos darbo birža skelbia VUI projektų atranką savo interneto sve</text:span><text:span text:style-name="T583">tainėje, o darbo biržos savo interneto svetainėse bei darbo biržų viešo informavimo vietose. Paskelbus VUI projektų atranką, darbo biržos organizuoja mokymus darbdaviams VUI projektų paraiškų rengimo klausimais, supažindina juos su VUI projektų įgyvendinim</text:span><text:span text:style-name="T584">o priemonės reikalavimais.</text:span></text:p>
      <text:p text:style-name="P585"><text:span text:style-name="T586">27</text:span><text:span text:style-name="T587">.</text:span><text:span text:style-name="T588"><text:tab/></text:span><text:span text:style-name="T589">Įgyvendinant VUI projektus turi būti steigiamos darbo vietos, kurioms užimti keliami reikalavimai atitinka bent vieną žemiau nurodytų kriterijų:</text:span></text:p>
      <text:p text:style-name="P590"><text:span text:style-name="T591">27.1</text:span><text:span text:style-name="T592">.</text:span><text:span text:style-name="T593"><text:tab/>reikalavimai atitinka darbo biržoje VUI projektų atrankos paskelbimo</text:span><text:span text:style-name="T594"><text:s/>dieną registruotų bedarbių turimas kvalifikacijas ar (ir) kompetencijas arba (ir) turimą darbo patirtį;<text:s/></text:span></text:p>
      <text:p text:style-name="P595"><text:span text:style-name="T596">27.2</text:span><text:span text:style-name="T597">.</text:span><text:span text:style-name="T598"><text:tab/>reikalingų kvalifikacijų arba (ir) kompetencijų bedarbiai galės įgyti iki VUI paraiškoje nurodytos darbo vietos įsteigimo datos.<text:s/></text:span></text:p>
      <text:p text:style-name="P599"><text:span text:style-name="T600">28</text:span><text:span text:style-name="T601">.</text:span><text:span text:style-name="T602"><text:tab/></text:span><text:span text:style-name="T603">Darbdavys, siekiantis VUI projektą įgyvendinti atitinkamoje tikslinėje teritorijoje, VUI projekto paraišką (12 priedas) (toliau – VUI paraiška) kartu su Užimtumo rėmimo priemonių aprašo 52 punkte nurodytų dokumentų kopijomis, pažyma<text:s/></text:span><text:span text:style-name="T604">apie atitikimą Užimtumo</text:span><text:span text:style-name="T605"><text:s/>įstatymo 35 straipsnio 4 dalies 2 ir 4 punkte nurodytiems reikalavimams (5 priedas)</text:span><text:span text:style-name="T606"><text:s/>ir dokumentų, patvirtinančių smulkiojo ar vidutinio subjekto statusą, remiantis Smulkiojo ir vidutinio verslo plėtros įstatymo 3 straipsnyje nustatytais reikalavimais, kop</text:span><text:span text:style-name="T607">ijomis pateikia tos tikslinės teritorijos darbo biržai per Užimtumo rėmimo priemonių aprašo 53 punkte nurodytą terminą. Reikalavimai VUI paraiškai, jos registravimui, atšaukimui esant reikalui, grąžinimui, atrankai vykdyti nustatyti Užimtumo rėmimo priemon</text:span><text:span text:style-name="T608">ių aprašo 54-64 punktuose.</text:span></text:p>
      <text:p text:style-name="P609"><text:span text:style-name="T610">29</text:span><text:span text:style-name="T611">.</text:span><text:span text:style-name="T612"><text:tab/></text:span><text:span text:style-name="T613">VUI paraiškas darbdaviai gali pateikti tiesiogiai atvykę į darbo biržą ar registruotu paštu.</text:span></text:p>
      <text:p text:style-name="P614"><text:span text:style-name="T615">30</text:span><text:span text:style-name="T616">.</text:span><text:span text:style-name="T617"><text:tab/></text:span><text:span text:style-name="T618">Darbo biržų, kurių aptarnaujamose teritorijose numatyta įgyvendinti VUI projektus, darbo biržos direktoriaus sudaryta VU</text:span><text:span text:style-name="T619">I projektų atrankos ir priežiūros komisija (toliau – Komisija) atrenka subsidijai gauti tinkamas VUI paraiškas pagal Užimtumo rėmimo priemonių aprašo 61 punkte nurodytus reikalavimus. VUI paraiškų atitikties Užimtumo rėmimo priemonių apraše numatytiems rei</text:span><text:span text:style-name="T620">kalavimams įvertinimą Komisija atlieka pagal VUI paraiškų atitikties Užimtumo rėmimo priemonių apraše numatytiems reikalavimams formą (13 priedas), o VUI paraiškos kokybės vertinimą pagal VUI paraiškų kokybės vertinimo formą (14 priedas).</text:span></text:p>
      <text:p text:style-name="P621"><text:span text:style-name="T622">31</text:span><text:span text:style-name="T623">.</text:span><text:span text:style-name="T624"><text:tab/></text:span><text:span text:style-name="T625">VUI parai</text:span><text:span text:style-name="T626">škų kokybės vertinimo galutiniai balai skaičiuojamai išvedant Komisijos narių vertinimų balų vidurkius. Komisija atmeta 50 ir mažiau balų įvertintas paraiškas. Užimtumo rėmimo priemonių aprašo reikalavimus atitikusių paraiškų, įvertintų daugiau kaip 50 bal</text:span><text:span text:style-name="T627">ų, sąrašą Komisija teikia darbo biržai. Darbo biržos direktoriaus patvirtintas tinkamų (paraiškos kokybės vertinimo metu surinkusių daugiau kaip 50 balų) subsidijai gauti VUI projektų sąrašas siunčiamas Lietuvos darbo biržai.</text:span></text:p>
      <text:p text:style-name="P628"><text:span text:style-name="T629">32</text:span><text:span text:style-name="T630">.</text:span><text:span text:style-name="T631"><text:tab/></text:span><text:span text:style-name="T632">VUI paraiškoje numatyt</text:span><text:span text:style-name="T633">a subsidija darbo vietoms steigti subsidijos gavėjui pervedama į specialią sąskaitą Užimtumo rėmimo priemonių aprašo 76-79 punktuose nurodytomis sąlygomis.</text:span></text:p>
      <text:p text:style-name="P634"><text:span text:style-name="T635">33</text:span><text:span text:style-name="T636">.</text:span><text:span text:style-name="T637"><text:tab/></text:span><text:span text:style-name="T638">Neįsteigęs visų VUI projekto įgyvendinimo sutartyje (15 priedas) numatytų darbo vietų, subsi</text:span><text:span text:style-name="T639">dijos gavėjas grąžina tą subsidijos dalį, kuri buvo numatyta neįsteigtai darbo vietai įsteigti.<text:s/></text:span></text:p>
      <text:p text:style-name="P640"><text:span text:style-name="T641">34</text:span><text:span text:style-name="T642">.</text:span><text:span text:style-name="T643"><text:tab/></text:span><text:span text:style-name="T644">Aprašo 21 ir 28 punktuose nurodytų paraiškų sąmatose numatytos išlaidos privalo būti:</text:span></text:p>
      <text:p text:style-name="P645"><text:span text:style-name="T646">34.1</text:span><text:span text:style-name="T647">.</text:span><text:span text:style-name="T648"><text:tab/>skirtos darbo vietai įsteigti (pritaikyti) ar sudaryti<text:s/></text:span><text:span text:style-name="T649">sąlygas tiesioginėms darbo funkcijoms atlikti įsteigtoje darbo vietoje;</text:span></text:p>
      <text:p text:style-name="P650"><text:span text:style-name="T651">34.2</text:span><text:span text:style-name="T652">.</text:span><text:span text:style-name="T653"><text:tab/>panaudotos per Aprašo 24 ir 33 punktuose nurodytose sutartyse numatytą laikotarpį;</text:span></text:p>
      <text:p text:style-name="P654"><text:span text:style-name="T655">34.3</text:span><text:span text:style-name="T656">.</text:span><text:span text:style-name="T657"><text:tab/>įtrauktos į subsidijos gavėjo metinį balansą, pelno (nuostolio) ataskaitą (darbda</text:span><text:span text:style-name="T658">viai, nesudarantys balanso, subsidiją privalo įtraukti į metinę pajamų-išlaidų deklaraciją).<text:s/></text:span></text:p>
      <text:p text:style-name="P659"><text:span text:style-name="T660">35</text:span><text:span text:style-name="T661">.</text:span><text:span text:style-name="T662"><text:tab/></text:span><text:span text:style-name="T663">Aprašo 21 ir 28 punktuose nurodytų paraiškų sąmatoje turi būti įtrauktos visos reikalingos išlaidos, nurodytos Eur. Kiekviena sąmatos eilutė turi būti i</text:span><text:span text:style-name="T664">šskaidyta, nurodant konkretų išlaidų elementą ir įsigyjamus kiekius. Išlaidos nurodomos su mokesčiais, išskyrus PVM, kai subsidijos gavėjai yra registruoti Valstybinėje mokesčių inspekcijoje prie Lietuvos Respublikos finansų ministerijos kaip PVM mokėtojai</text:span><text:span text:style-name="T665">.<text:s/></text:span></text:p>
      <text:p text:style-name="P666"><text:span text:style-name="T667">36</text:span><text:span text:style-name="T668">.</text:span><text:span text:style-name="T669"><text:tab/>Paramos darbo vietoms steigti dydis vienai darbo vietai steigti negali viršyti 40 Lietuvos Respublikos Vyriausybės patvirtintos minimaliosios mėnesinės algos dydžių sumos paraiškos dėl darbo vietų steigimo subsidijavimo pateikimo dieną, o VUI pr</text:span><text:span text:style-name="T670">ojektams – VUI <text:s/>paraiškų atrankos paskelbimo Lietuvos darbo biržos interneto svetainėje dieną. Nustatant paramos vienai darbo vietai steigti dydį, patalpų remontui numatytos panaudoti subsidijos lėšos paskirstomos lygiomis dalimis kiekvienai steigiamai dar</text:span><text:span text:style-name="T671">bo vietai.</text:span><text:s/></text:p>
      <text:p text:style-name="P672">Punkto pakeitimai:</text:p>
      <text:p text:style-name="P673"><text:span text:style-name="T674">Nr.<text:s/></text:span><text:a xlink:href="https://www.e-tar.lt/portal/legalAct.html?documentId=899b19201c7311e88e8fef3b3f51dc2f" office:target-frame-name="_top" xlink:show="replace"><text:span text:style-name="T675">V-84</text:span></text:a><text:span text:style-name="T676">, 2018-02-28, paskelbta TAR 2018-02-28, i. k. 2018-03196</text:span></text:p>
      <text:p text:style-name="Normal"/>
      <text:p text:style-name="P677"><text:span text:style-name="T678">37</text:span><text:span text:style-name="T679">.</text:span><text:span text:style-name="T680"><text:tab/></text:span><text:span text:style-name="T681">Darbo vietų steigimo subsidijavimo ir VUI projektų įg</text:span><text:span text:style-name="T682">yvendinimo metu įsteigtos (pritaikytos) darbo vietos neturi sudaryti prielaidų esamo įmonės darbuotojų skaičiaus mažinimui Aprašo 24 ir 33 punktuose nurodytų sutarčių galiojimo laikotarpiu.</text:span><text:span text:style-name="T683"><text:s text:c="2"/></text:span></text:p>
      <text:p text:style-name="P684"><text:span text:style-name="T685">38</text:span><text:span text:style-name="T686">.</text:span><text:span text:style-name="T687"><text:tab/>Subsidijos gavėjas apdraudęs ilgalaikį materialųjį turtą</text:span><text:span text:style-name="T688">, kuriam įsigyti, steigiant darbo vietą ar ją pritaikant, buvo naudota subsidija, darbo biržai draudimą įrodančius dokumentus pateikia iš karto už visą laikotarpį arba kiekvienais metais iki įsteigtos darbo vietos kontrolės pabaigos. Šie draudimą įrodantys</text:span><text:span text:style-name="T689"><text:s/>dokumentai turi būti pateikiami ne vėliau kaip per 5 darbo dienas nuo draudimo sutarties sudarymo ir ne vėliau kaip per 10 darbo dienų nuo ankstesnio ilgalaikio materialiojo turto draudimo galiojimo termino pabaigos.<text:s/></text:span></text:p>
      <text:p text:style-name="P690"><text:span text:style-name="T691">39</text:span><text:span text:style-name="T692">.</text:span><text:span text:style-name="T693"><text:tab/>Įvykus draudiminiam įvykiui,<text:s/></text:span><text:span text:style-name="T694">darbo birža, būdama naudos gavėju, gavusi iš draudimo bendrovės draudimo išmoką, pagal subsidijos gavėjo prašymą, perveda jam draudimo lėšas, draudiminio įvykio metu prarastoms ar sugadintoms darbo priemonėms įsigyti (atstatyti). Draudiminio įvykio metu su</text:span><text:span text:style-name="T695">naikintą ar sugadintą turtą subsidijos gavėjas atstato tuo pačiu pirkimų būdu, kaip steigė darbo vietas.</text:span><text:s/></text:p>
      <text:p text:style-name="P696">Punkto pakeitimai:</text:p>
      <text:p text:style-name="P697"><text:span text:style-name="T698">Nr.<text:s/></text:span><text:a xlink:href="https://www.e-tar.lt/portal/legalAct.html?documentId=899b19201c7311e88e8fef3b3f51dc2f" office:target-frame-name="_top" xlink:show="replace"><text:span text:style-name="T699">V-84</text:span></text:a><text:span text:style-name="T700">, 2018-02-28, paskelbta T</text:span><text:span text:style-name="T701">AR 2018-02-28, i. k. 2018-03196</text:span></text:p>
      <text:p text:style-name="Normal"/>
      <text:p text:style-name="P702"><text:span text:style-name="T703">40</text:span><text:span text:style-name="T704">.</text:span><text:span text:style-name="T705"><text:tab/></text:span><text:span text:style-name="T706">Aprašo 21 ir 28 punktuose nurodytų paraiškų vykdymo veiklos ir (ar) sąmata gali būti tikslinamos, pateikus darbo biržai motyvuotą prašymą dėl paraiškoje numatytų veiklų patikslinimo ir (ar) išlaidų tarp skirtingų<text:s/></text:span><text:span text:style-name="T707">sąmatos eilučių perskirstymo, jeigu lėšų perskirstymas viršija 5 procentus planuotų išlaidų.</text:span></text:p>
      <text:p text:style-name="P708"><text:span text:style-name="T709">41</text:span><text:span text:style-name="T710">.</text:span><text:span text:style-name="T711"><text:tab/></text:span><text:span text:style-name="T712"><text:s/>Darbo biržai priėmus sprendimą patvirtinti paraiškos pakeitimus, kaip nurodyta Užimtumo rėmimo priemonių aprašo 83 punkte, jie tampa sudėtine darbo vietų steigimo ar VUI projekto įgyvendinimo sutarties dalimi.</text:span><text:span text:style-name="T713"><text:s/></text:span></text:p>
      <text:p text:style-name="P714"><text:span text:style-name="T715">42</text:span><text:span text:style-name="T716">.</text:span><text:span text:style-name="T717"><text:tab/></text:span><text:span text:style-name="T718"><text:s/></text:span><text:span text:style-name="T719">Subsidijos gavėjas gali savo nuožiū</text:span><text:span text:style-name="T720">ra tikslinti paraiškoje nurodytą sąmatą, nedidindamas paraiškoje nurodyto subsidijos dydžio, jei subsidijos lėšų perskirstymas tarp skirtingų sąmatos eilučių neviršija 5 procentų planuotų išlaidų. Subsidijos gavėjas kas mėnesį iki kito mėnesio 5 dienos inf</text:span><text:span text:style-name="T721">ormuoja darbo biržą apie pakeitimus, pateikdamas patikslintą sąmatą.</text:span></text:p>
      <text:p text:style-name="P722"><text:span text:style-name="T723">43</text:span><text:span text:style-name="T724">.</text:span><text:span text:style-name="T725"><text:tab/></text:span><text:span text:style-name="T726"><text:s/></text:span><text:span text:style-name="T727">Subsidijos gavėjas, nupirkęs prekių, paslaugų arba darbų už paraiškų sąmatoje nurodytas lėšas ir nepanaudojęs visų lėšų, numatytų sąmatoje, ar vykdant veiklas iškilus poreikiui į</text:span><text:span text:style-name="T728">sigyti kitą darbo vietų steigimui būtiną įrangą, paslaugas ar darbus, turi pateikti darbo biržai motyvuotą prašymą, nurodytą Aprašo 40 punkte.</text:span><text:span text:style-name="T729"><text:s/></text:span></text:p>
      <text:p text:style-name="P730"><text:span text:style-name="T731">44</text:span><text:span text:style-name="T732">.</text:span><text:span text:style-name="T733"><text:tab/></text:span><text:span text:style-name="T734">Subsidijos gavėjas privalo:</text:span></text:p>
      <text:p text:style-name="P735"><text:span text:style-name="T736">44.1</text:span><text:span text:style-name="T737">.</text:span><text:span text:style-name="T738"><text:tab/></text:span><text:span text:style-name="T739">VUI projektų vykdytojai iki einamųjų metų gruodžio 10 dienos, darbo<text:s/></text:span><text:span text:style-name="T740">vietų steigimo (pritaikymo) subsidijavimo priemonės vykdytojai iki darbo vietų steigimo sutartyje numatyto termino atlikti visus paraiškoje numatytus darbus ir įsteigti visas darbo vietas bei pateikti galutines veiklos finansines ataskaitas (16 priedas);</text:span><text:span text:style-name="T741"><text:s/></text:span></text:p>
      <text:p text:style-name="P742"><text:span text:style-name="T743">44.2</text:span><text:span text:style-name="T744">.</text:span><text:span text:style-name="T745"><text:tab/><text:s/>kas mėnesį iki kito mėnesio 5 dienos teikti veiklos finansinę ataskaitą darbo biržai iki Aprašo 24 ir 33 punktuose nurodytose sutartyse numatytų darbo vietų įsteigimo dienos;<text:s/></text:span></text:p>
      <text:p text:style-name="P746"><text:span text:style-name="T747">44.3</text:span><text:span text:style-name="T748">.</text:span><text:span text:style-name="T749"><text:tab/><text:s/>į įsteigtą VUI projekte <text:s/>darbo vietą įdarbinant darbo birž</text:span><text:span text:style-name="T750">os atsiųstą asmenį, jo darbo sutartyje numatyti ne mažesnį nei paraiškoje nurodytą atlyginimą.<text:s/></text:span></text:p>
      <text:p text:style-name="P751"><text:span text:style-name="T752">45</text:span><text:span text:style-name="T753">. Darbo birža pagal iki kitų metų sausio 31 d. subsidijos gavėjo pateiktas</text:span><text:span text:style-name="T754"><text:s/>priemonės įgyvendinimo metines<text:s/></text:span><text:span text:style-name="T755">ataskaitas (19 priedas) stebi ir vertina parai</text:span><text:span text:style-name="T756">škoje numatytų atlikti veiklų įgyvendinimo eigą ir jų atitiktį paraiškos įgyvendinimo sąmatai, atlieka subsidijų apskaitą, tikrina ar gauta subsidija naudojama pagal paskirtį, vykdo įsteigtos darbo vietos išlaikymo kontrolę ne mažiau kaip 36 mėnesius nuo d</text:span><text:span text:style-name="T757">arbo vietos įsteigimo dienos.</text:span><text:s/></text:p>
      <text:p text:style-name="P758">Punkto pakeitimai:</text:p>
      <text:p text:style-name="P759"><text:span text:style-name="T760">Nr.<text:s/></text:span><text:a xlink:href="https://www.e-tar.lt/portal/legalAct.html?documentId=899b19201c7311e88e8fef3b3f51dc2f" office:target-frame-name="_top" xlink:show="replace"><text:span text:style-name="T761">V-84</text:span></text:a><text:span text:style-name="T762">, 2018-02-28, paskelbta TAR 2018-02-28, i. k. 2018-03196</text:span></text:p>
      <text:p text:style-name="Normal"/>
      <text:p text:style-name="P763"><text:span text:style-name="T764">46</text:span><text:span text:style-name="T765">.</text:span><text:span text:style-name="T766"><text:tab/></text:span><text:span text:style-name="T767">Pastebėjusi paraiškoje numatytų veiklų atlikimo termino ar planuoto lėšų panaudojimo neatitikimą, raštu įspėja subsidijos gavėją dėl numatytų veiklų (sutartinių įsipareigojimų) nevykdymo ir (ar) lėšų panaudojimo neatitikties sąmatai.<text:s/></text:span><text:span text:style-name="T768"><text:s/></text:span></text:p>
      <text:p text:style-name="P769">47. <text:s/><text:span text:style-name="T770">Darbo birža</text:span><text:span text:style-name="T771"><text:s/>pripažįsta tik tas subsidijos gavėjo po Aprašo 24 ir 33 punktuose nurodytų sutarčių pasirašymo patirtas išlaidas, kurios patvirtinamos išlaidas pateisinančių ir išlaidų apmokėjimą įrodančių dokumentų kopijomis. Darbo vietos steigimo (pritaikymo) aktas pas</text:span><text:span text:style-name="T772">irašomas sudarius materialines ir teisines sąlygas naujoms darbo vietoms sukurti ir pateikus išlaidas pagrindžiančių bei patirtų išlaidų apmokėjimą įrodančių (banko išrašas arba pavedimo elektronine bankininkyste kopija, patvirtinta darbdavio atstovo paraš</text:span><text:span text:style-name="T773">u,</text:span><text:s/>ar kiti dokumentai, įrodantys, kad pagal išlaidas pateisinančius dokumentus buvo atliktas mokėjimas)<text:s/><text:span text:style-name="T774">dokumentų <text:s/>kopijas.</text:span><text:s/></text:p>
      <text:p text:style-name="P775">Punkto pakeitimai:</text:p>
      <text:p text:style-name="P776"><text:span text:style-name="T777">Nr.<text:s/></text:span><text:a xlink:href="https://www.e-tar.lt/portal/legalAct.html?documentId=899b19201c7311e88e8fef3b3f51dc2f" office:target-frame-name="_top" xlink:show="replace"><text:span text:style-name="T778">V-84</text:span></text:a><text:span text:style-name="T779">, 2018</text:span><text:span text:style-name="T780">-02-28, paskelbta TAR 2018-02-28, i. k. 2018-03196</text:span></text:p>
      <text:p text:style-name="Normal"/>
      <text:p text:style-name="P781"><text:span text:style-name="T782">VII</text:span><text:span text:style-name="T783"><text:s/>SKYRIUS</text:span></text:p>
      <text:p text:style-name="P784"><text:span text:style-name="T785">SAVARANKIŠKO UŽIMTUMO RĖMIMO PARAIŠKŲ TEIKIMO IR NAGRINĖJIMO TVARKA</text:span></text:p>
      <text:p text:style-name="P786"/>
      <text:p text:style-name="P787"><text:span text:style-name="T788">48</text:span><text:span text:style-name="T789">.</text:span><text:span text:style-name="T790"><text:tab/></text:span><text:span text:style-name="T791">Užimtumo įstatymo 25 straipsnio 1 punkte nurodyti asmenys, registruoti darbo biržoje kaip nedarbingi, ir šio straipsnio 2 ir 8 punktuose nurodyti bedarbiai, pageidaujantys įgyvendinti savarankiško užimtumo rėmimą, darbo biržai pateikia paraišką dėl savaran</text:span><text:span text:style-name="T792">kiško užimtumo rėmimo (17 priedas) kartu su Užimtumo rėmimo priemonių aprašo 65 punkte nurodytomis dokumentų kopijomis.<text:s/></text:span></text:p>
      <text:p text:style-name="P793"><text:span text:style-name="T794">49</text:span><text:span text:style-name="T795">.</text:span><text:span text:style-name="T796"><text:tab/></text:span><text:span text:style-name="T797">Paraiškas dėl savarankiško užimtumo rėmimo asmenys gali teikti tiesiogiai atvykę į darbo biržą, registruotu paštu ar elektroniniu paštu (jei paraiška pasirašyta elektroniniu parašu).<text:s/></text:span></text:p>
      <text:p text:style-name="P798"><text:span text:style-name="T799">50</text:span><text:span text:style-name="T800">.</text:span><text:span text:style-name="T801"><text:tab/></text:span><text:span text:style-name="T802">Paraiškos dėl savarankiško užimtumo rėmimo sąmatoje nurodytos iš</text:span><text:span text:style-name="T803">laidos privalo būti:</text:span></text:p>
      <text:p text:style-name="P804"><text:span text:style-name="T805">50.1</text:span><text:span text:style-name="T806">.</text:span><text:span text:style-name="T807"><text:tab/>skirtos darbo vietai įsteigti ar sudaryti sąlygas tiesioginėms darbo funkcijoms atlikti įsteigtoje darbo vietoje;</text:span></text:p>
      <text:p text:style-name="P808"><text:span text:style-name="T809">50.2</text:span><text:span text:style-name="T810">.</text:span><text:span text:style-name="T811"><text:tab/>panaudotos per savarankiško užimtumo rėmimo sutartyje numatytą laikotarpį;</text:span></text:p>
      <text:p text:style-name="P812"><text:span text:style-name="T813">50.3</text:span><text:span text:style-name="T814">.</text:span><text:span text:style-name="T815"><text:tab/>įtrauktos į subsid</text:span><text:span text:style-name="T816">ijos gavėjo metinį balansą, pelno (nuostolio) ataskaitą (subsidijos gavėjai, nesudarantys balanso, subsidiją privalo įtraukti į metinę pajamų-išlaidų deklaraciją).</text:span></text:p>
      <text:p text:style-name="P817"><text:span text:style-name="T818">51</text:span><text:span text:style-name="T819">.</text:span><text:span text:style-name="T820"><text:tab/></text:span><text:span text:style-name="T821">Paraiškos sąmatoje turi būti įtrauktos visos reikalingos išlaidos, nurodytos Eur.<text:s/></text:span><text:span text:style-name="T822">Kiekviena sąmatos eilutė turi būti išskaidyta, nurodant konkretų išlaidų elementą ir įsigyjamus kiekius. Išlaidos nurodomos su mokesčiais, išskyrus PVM, kai subsidijos gavėjai yra registruoti Valstybinėje mokesčių inspekcijoje prie Lietuvos Respublikos fin</text:span><text:span text:style-name="T823">ansų ministerijos kaip PVM mokėtojai.<text:s/></text:span></text:p>
      <text:p text:style-name="P824"><text:span text:style-name="T825">52</text:span><text:span text:style-name="T826">.</text:span><text:span text:style-name="T827"><text:tab/></text:span><text:span text:style-name="T828">Darbo birža, gavusi Aprašo 48 punkte nurodytą paraišką, vadovaudamasi Užimtumo rėmimo priemonių aprašo 68 punkto reikalavimais, patikrina ją ir priima sprendimą:</text:span></text:p>
      <text:p text:style-name="P829"><text:span text:style-name="T830">52.1</text:span><text:span text:style-name="T831">.</text:span><text:span text:style-name="T832"><text:tab/>patenkinti paraišką;</text:span></text:p>
      <text:p text:style-name="P833"><text:span text:style-name="T834">52.2</text:span><text:span text:style-name="T835">.</text:span><text:span text:style-name="T836"><text:tab/>atmesti<text:s/></text:span><text:span text:style-name="T837">paraišką;</text:span></text:p>
      <text:p text:style-name="P838"><text:span text:style-name="T839">52.3</text:span><text:span text:style-name="T840">.</text:span><text:span text:style-name="T841"><text:tab/>siūlyti paraiškos teikėjui patikslinti paraišką per nustatytą laiką.<text:s/></text:span></text:p>
      <text:p text:style-name="P842"><text:span text:style-name="T843">53</text:span><text:span text:style-name="T844">.</text:span><text:span text:style-name="T845"><text:tab/></text:span><text:span text:style-name="T846">Darbo birža raštu (paštu ar elektroniniu paštu, jei raštas pasirašytas elektroniniu parašu) per 3 darbo dienas nuo sprendimo priėmimo dienos informuoja paraiškos teikėją apie priimtą sprendimą. Aprašo 52.1 papunktyje nurodytu atveju pateikia būtiną informa</text:span><text:span text:style-name="T847">ciją dėl tolesnio priemonės įgyvendinimo, o Aprašo 52.3 papunktyje nurodytu atveju nurodo paraiškos teikėjui, per kiek laiko ir ką reikia tikslinti.<text:s/></text:span></text:p>
      <text:p text:style-name="P848"><text:span text:style-name="T849">54</text:span><text:span text:style-name="T850">.</text:span><text:span text:style-name="T851"><text:tab/>Paramos dydis vienai darbo vietai steigti negali viršyti 40 Lietuvos Respublikos Vyriausybės patvi</text:span><text:span text:style-name="T852">rtintos minimaliosios mėnesinės algos dydžių sumos paraiškos dėl savarankiško užimtumo rėmimo pateikimo dieną.<text:s/></text:span></text:p>
      <text:p text:style-name="P853"><text:span text:style-name="T854">55</text:span><text:span text:style-name="T855">.</text:span><text:span text:style-name="T856"><text:tab/>Darbo birža informuodama apie priimtą sprendimą skirti subsidiją, kaip nurodyta Užimtumo rėmimo priemonių aprašo 70 punkte, subsidijos g</text:span><text:span text:style-name="T857">avėjui<text:s/></text:span><text:span text:style-name="T858">pateikia būtiną informaciją dėl savarankiško užimtumo rėmimo sutarties (18 priedas) sudarymo.</text:span><text:span text:style-name="T859"><text:s text:c="2"/></text:span></text:p>
      <text:p text:style-name="P860"><text:span text:style-name="T861">56</text:span><text:span text:style-name="T862">.</text:span><text:span text:style-name="T863"><text:tab/>Paraiškoje dėl savarankiško užimtumo rėmimo numatyta subsidija darbo vietai steigti subsidijos gavėjui pervedama į specialią sąskaitą Užimtumo rė</text:span><text:span text:style-name="T864">mimo priemonių aprašo 73 punkte nurodytomis sąlygomis.</text:span></text:p>
      <text:p text:style-name="P865"><text:span text:style-name="T866">57</text:span><text:span text:style-name="T867">.</text:span><text:span text:style-name="T868"><text:tab/></text:span><text:span text:style-name="T869"><text:s/></text:span><text:span text:style-name="T870">Subsidijos gavėjas apdraudęs ilgalaikį materialųjį turtą, kuriam įsigyti, steigiant darbo vietą ar ją pritaikant, buvo naudota subsidija, darbo biržai draudimą įrodančius dokumentus pateikia <text:s/></text:span><text:span text:style-name="T871">iš karto už visą laikotarpį arba kiekvienais metais iki įsteigtos darbo vietos kontrolės pabaigos. Šie draudimą įrodantys dokumentai turi būti pateikiami ne vėliau kaip per 5 darbo dienas nuo draudimo sutarties sudarymo ir ne vėliau kaip per 10 darbo dienų</text:span><text:span text:style-name="T872"><text:s/>nuo ankstesnio ilgalaikio materialiojo turto draudimo galiojimo termino pabaigos.<text:s/></text:span></text:p>
      <text:p text:style-name="P873"><text:span text:style-name="T874">58</text:span><text:span text:style-name="T875">.</text:span><text:span text:style-name="T876"><text:tab/>Įvykus draudiminiam įvykiui, darbo birža, būdama naudos gavėju, gavusi iš draudimo bendrovės draudimo išmoką, pagal subsidijos gavėjo prašymą, perveda jam draudimo<text:s/></text:span><text:span text:style-name="T877">lėšas, draudiminio įvykio metu prarastoms ar sugadintoms darbo priemonėms įsigyti (atstatyti). Draudiminio įvykio metu sunaikintą ar sugadintą turtą subsidijos gavėjas atstato tuo pačiu pirkimų būdu, kaip steigė darbo vietas.</text:span><text:s/></text:p>
      <text:p text:style-name="P878">Punkto pakeitimai:</text:p>
      <text:p text:style-name="P879"><text:span text:style-name="T880">Nr.<text:s/></text:span><text:a xlink:href="https://www.e-tar.lt/portal/legalAct.html?documentId=899b19201c7311e88e8fef3b3f51dc2f" office:target-frame-name="_top" xlink:show="replace"><text:span text:style-name="T881">V-84</text:span></text:a><text:span text:style-name="T882">, 2018-02-28, paskelbta TAR 2018-02-28, i. k. 2018-03196</text:span></text:p>
      <text:p text:style-name="Normal"/>
      <text:p text:style-name="P883"><text:span text:style-name="T884">59</text:span><text:span text:style-name="T885">.</text:span><text:span text:style-name="T886"><text:tab/></text:span><text:span text:style-name="T887">Paraiškos dėl savarankiško užimtumo rėmimo vykdymo veiklos ir (ar) sąmata gali būti tiksli</text:span><text:span text:style-name="T888">namos, pateikus darbo biržai motyvuotą prašymą dėl paraiškoje numatytų veiklų patikslinimo ir (ar) išlaidų tarp skirtingų sąmatos eilučių perskirstymo, jeigu lėšų perskirstymas viršija 5 procentus planuotų išlaidų.</text:span></text:p>
      <text:p text:style-name="P889"><text:span text:style-name="T890">60</text:span><text:span text:style-name="T891">.</text:span><text:span text:style-name="T892"><text:tab/>Darbo biržai priėmus sprendimą pa</text:span><text:span text:style-name="T893">tvirtinti paraiškos pakeitimus, kaip nurodyta Užimtumo rėmimo priemonių aprašo 83 punkte, jie tampa sudėtine savarankiško užimtumo rėmimo sutarties dalimi.<text:s/></text:span></text:p>
      <text:p text:style-name="P894"><text:span text:style-name="T895">61</text:span><text:span text:style-name="T896">.</text:span><text:span text:style-name="T897"><text:tab/></text:span><text:span text:style-name="T898">Subsidijos gavėjas gali savo nuožiūra tikslinti paraiškoje nurodytą sąmatą, nedidindamas pa</text:span><text:span text:style-name="T899">raiškoje nurodyto subsidijos dydžio, jei subsidijos lėšų perskirstymas tarp skirtingų sąmatos eilučių neviršija 5 procentų planuotų išlaidų. Subsidijos gavėjas kas mėnesį iki kito mėnesio 5 dienos informuoja darbo biržą apie pakeitimus, pateikdamas patiksl</text:span><text:span text:style-name="T900">intą sąmatą.</text:span><text:span text:style-name="T901"><text:s/></text:span></text:p>
      <text:p text:style-name="P902"><text:span text:style-name="T903">62</text:span><text:span text:style-name="T904">.</text:span><text:span text:style-name="T905"><text:tab/></text:span><text:span text:style-name="T906">Subsidijos gavėjas, nupirkęs prekių, paslaugų arba darbų už veiklų, kurioms suteikta subsidija, lėšas ir nepanaudojęs visų lėšų, numatytų paraiškos sąmatoje, ar vykdant veiklas iškilus poreikiui įsigyti kitą būtiną įrangą, paslaugas a</text:span><text:span text:style-name="T907">r darbus, turi pateikti darbo biržai prašymą, nurodytą <text:s/>Aprašo 59 punkte.</text:span><text:span text:style-name="T908"><text:s/></text:span></text:p>
      <text:p text:style-name="P909"><text:span text:style-name="T910">63</text:span><text:span text:style-name="T911">.</text:span><text:span text:style-name="T912"><text:tab/></text:span><text:span text:style-name="T913">Subsidijos gavėjas privalo:</text:span></text:p>
      <text:p text:style-name="P914"><text:span text:style-name="T915">63.1</text:span><text:span text:style-name="T916">.</text:span><text:span text:style-name="T917"><text:tab/></text:span><text:span text:style-name="T918"><text:s/>iki savarankiško užimtumo rėmimo sutartyje numatyto termino atlikti visus paraiškoje numatytus darbus ir įsteigti darbo vietą bei pateik</text:span><text:span text:style-name="T919">ti galutines veiklos finansines ataskaitas (16 priedas);</text:span><text:span text:style-name="T920"><text:s/></text:span></text:p>
      <text:p text:style-name="P921"><text:span text:style-name="T922">63.2</text:span><text:span text:style-name="T923">.</text:span><text:span text:style-name="T924"><text:tab/></text:span><text:span text:style-name="T925"><text:s/>kas mėnesį iki kito mėnesio 5 dienos teikti veiklos finansinę ataskaitą darbo biržai iki savarankiško užimtumo rėmimo sutartyje numatytų darbo vietų įsteigimo dienos.<text:s/></text:span></text:p>
      <text:p text:style-name="P926"><text:span text:style-name="T927">64</text:span><text:span text:style-name="T928">. Darbo<text:s/></text:span><text:span text:style-name="T929">birža pagal iki kitų metų sausio 31 d. subsidijos gavėjo pateiktas</text:span><text:span text:style-name="T930"><text:s/>priemonės įgyvendinimo metines</text:span><text:span text:style-name="T931"><text:s/>ataskaitas (19 priedas) stebi ir vertina paraiškoje numatytų atlikti veiklų įgyvendinimo eigą ir jų atitiktį paraiškos įgyvendinimo sąmatai, atlieka subsidijų</text:span><text:span text:style-name="T932"><text:s/>apskaitą, tikrina ar gauta subsidija naudojama pagal paskirtį, vykdo įsteigtos darbo vietos išlaikymo kontrolę ne mažiau kaip 36 mėnesius nuo darbo vietos įsteigimo dienos.<text:s/></text:span></text:p>
      <text:p text:style-name="P933">Punkto pakeitimai:</text:p>
      <text:p text:style-name="P934"><text:span text:style-name="T935">Nr.<text:s/></text:span><text:a xlink:href="https://www.e-tar.lt/portal/legalAct.html?documentId=899b19201c7311e88e8fef3b3f51dc2f" office:target-frame-name="_top" xlink:show="replace"><text:span text:style-name="T936">V-84</text:span></text:a><text:span text:style-name="T937">, 2018-02-28, paskelbta TAR 2018-02-28, i. k. 2018-03196</text:span></text:p>
      <text:p text:style-name="Normal"/>
      <text:p text:style-name="P938"><text:span text:style-name="T939">65</text:span><text:span text:style-name="T940">.</text:span><text:span text:style-name="T941"><text:tab/>Pastebėjusi paraiškoje numatytų veiklų atlikimo termino ar planuoto lėšų panaudojimo neati</text:span><text:span text:style-name="T942">tikimą, raštu įspėja subsidijos gavėją dėl paraiškoje numatytų veiklų (sutartinių įsipareigojimų) nevykdymo ir (ar) lėšų panaudojimo neatitikties sąmatai.<text:s/></text:span></text:p>
      <text:p text:style-name="P943">66. <text:s/><text:span text:style-name="T944">Darbo birža pripažįsta tik tas subsidijos gavėjo po savarankiško užimtumo rėmimo sutarties<text:s/></text:span><text:span text:style-name="T945">pasirašymo patirtas išlaidas, kurios patvirtinamos išlaidas pateisinančių ir išlaidų apmokėjimą įrodančių dokumentų kopijomis. Darbo vietos steigimo (pritaikymo) aktas pasirašomas sudarius materialines ir teisines sąlygas naujoms darbo vietoms sukurti ir p</text:span><text:span text:style-name="T946">ateikus išlaidas pagrindžiančių bei patirtų išlaidų apmokėjimą įrodančių (banko išrašas arba pavedimo elektronine bankininkyste kopija, patvirtinta darbdavio atstovo parašu, ar kiti dokumentai, įrodantys, kad pagal išlaidas pateisinančius dokumentus buvo a</text:span><text:span text:style-name="T947">tliktas mokėjimas) dokumentų <text:s/>kopijas.</text:span><text:s/></text:p>
      <text:p text:style-name="P948">Punkto pakeitimai:</text:p>
      <text:p text:style-name="P949"><text:span text:style-name="T950">Nr.<text:s/></text:span><text:a xlink:href="https://www.e-tar.lt/portal/legalAct.html?documentId=899b19201c7311e88e8fef3b3f51dc2f" office:target-frame-name="_top" xlink:show="replace"><text:span text:style-name="T951">V-84</text:span></text:a><text:span text:style-name="T952">, 2018-02-28, paskelbta TAR 2018-02-28, i. k. 2018-03196</text:span></text:p>
      <text:p text:style-name="Normal"/>
      <text:p text:style-name="P953"><text:span text:style-name="T954">VIII</text:span><text:span text:style-name="T955"><text:s/>SKYRIUS</text:span></text:p>
      <text:p text:style-name="P956"><text:span text:style-name="T957">BAIGIAMOSIOS N</text:span><text:span text:style-name="T958">UOSTATOS</text:span></text:p>
      <text:p text:style-name="P959"/>
      <text:p text:style-name="P960"><text:span text:style-name="T961">67</text:span><text:span text:style-name="T962">.</text:span><text:span text:style-name="T963"><text:tab/>Nustačius, kad darbo birža darbdavio patirtas išlaidas kompensavo pagal neteisingai įformintus, suklastotus dokumentus, pateikus tikrovės neatitinkančią informaciją ar dėl kitų neteisėtų veiksmų, šios išlaidos įstatymų nustatyta tvarka bu</text:span><text:span text:style-name="T964">s išieškomos iš kaltų asmenų, išdavusių, pateikusių šiuos dokumentus ar atlikusių kitus neteisėtus veiksmus.</text:span></text:p>
      <text:p text:style-name="P965"/>
      <text:p text:style-name="P966"><text:span text:style-name="T967">________________________</text:span></text:p>
      <text:p text:style-name="Normal"/>
      <text:p text:style-name="P968">Aktyvios darbo rinkos politikos priemonių<text:s/></text:p>
      <text:p text:style-name="P975">taikymo darbdaviams tvarkos aprašo</text:p>
      <text:p text:style-name="P976"><text:span text:style-name="T977">1</text:span><text:span text:style-name="T978"><text:s/>priedas</text:span></text:p>
      <text:p text:style-name="P979"/>
      <text:p text:style-name="P980"><text:span text:style-name="T981">(Prašymo dėl darbuotojo vežimo į darbo vietą ir atgal patirtų išlaidų kompensavimo pavyzdinė forma)</text:span></text:p>
      <text:p text:style-name="P982"/>
      <text:p text:style-name="P983"><text:tab/></text:p>
      <text:p text:style-name="P984">(juridinio asmens pavadinimas ar fizinio asmens vardas ir pavardė, kodas)</text:p>
      <text:p text:style-name="P985"/>
      <text:p text:style-name="P986"><text:tab/></text:p>
      <text:p text:style-name="P987">(buveinės adresas)</text:p>
      <text:p text:style-name="Normal"/>
      <text:p text:style-name="P988">_______________________ teritorinei darbo biržai</text:p>
      <text:p text:style-name="Normal">(teritorinės darbo biržos pavadinimas)</text:p>
      <text:p text:style-name="Normal"/>
      <text:p text:style-name="P989">PRAŠYMAS<text:s/></text:p>
      <text:p text:style-name="P990"><text:span text:style-name="T991">DĖL<text:s/></text:span><text:span text:style-name="T992">darbuotojo vežimo į darbo vietą ir atgal</text:span><text:span text:style-name="T993"><text:s/>PATIRTŲ IŠLAIDŲ<text:s/></text:span><text:span text:style-name="T994">kompensaVIMO<text:s/></text:span></text:p>
      <text:p text:style-name="P995"/>
      <text:p text:style-name="P996">20__ m. _________________ __ d.</text:p>
      <text:p text:style-name="P997"/>
      <text:p text:style-name="P998">____________</text:p>
      <text:p text:style-name="P999">(vieta)</text:p>
      <text:p text:style-name="P1000"/>
      <text:p text:style-name="P1001"><text:span text:style-name="T1002">Nuo<text:s/></text:span><text:span text:style-name="T1003">20______ m. ______________ __ d.</text:span><text:span text:style-name="T1004"><text:s/>įdarbinau teritorinės darbo biržos siunčiamą bedarbį _______________________________________________________________________________.</text:span></text:p>
      <text:p text:style-name="P1005">(vardas ir pavardė, asmens kodas, gyvenamoji vieta)</text:p>
      <text:p text:style-name="P1006"/>
      <text:p text:style-name="P1007">Į darbą darbuotojas yra vežamas šiuo maršrutu _____________________________________</text:p>
      <text:p text:style-name="P1008">(nurodyti kelionės maršrutą)</text:p>
      <text:p text:style-name="P1009"/>
      <text:p text:style-name="P1010">________________________________________________________________________________</text:p>
      <text:p text:style-name="P1011">(nurodyti: kiekvieną darbo dieną, kartą per darbo savaitę, kita)</text:p>
      <text:p text:style-name="P1012"/>
      <text:p text:style-name="P1013">_______________________________________________________________________________.</text:p>
      <text:p text:style-name="P1014">(nurodyti transporto priemonės rūšį)</text:p>
      <text:p text:style-name="P1015"/>
      <text:p text:style-name="P1016"><text:span text:style-name="T1017">Kompensaciją (-as) prašau pervesti į</text:span><text:span text:style-name="T1018"><text:s/>mano nurodytą sąskaitą kredito, mokėjimo ir (ar) elektroninių pinigų įstaigoje.</text:span></text:p>
      <text:p text:style-name="P1019">Sąskaitos numeris<text:s/><text:tab/></text:p>
      <text:p text:style-name="P1020">Kredito, mokėjimo ir (ar) elektroninių pinigų įstaigos pavadinimas<text:s/><text:tab/></text:p>
      <text:p text:style-name="P1021"><text:span text:style-name="T1022">Kredito, mokėjimo ir (ar) elektroninių pinigų įstaigos</text:span><text:span text:style-name="T1023"><text:s/></text:span><text:span text:style-name="T1024">kodas ________________</text:span></text:p>
      <text:p text:style-name="P1025"/>
      <text:p text:style-name="P1026">PRIDEDAMA:</text:p>
      <text:p text:style-name="P1027">1.<text:tab/>Darbo sutarties su įdarbintu teritorinės darbo biržos siųstu bedarbiu kopija, _____ lapas<text:s/>(-ai);</text:p>
      <text:p text:style-name="P1028">2.<text:tab/>Įdarbinto asmens sutikimas, _____ lapas (-ai).</text:p>
      <text:p text:style-name="P1029"/>
      <text:p text:style-name="P1030">Patvirtinu, kad mano pateikti duomenys yra teisingi.</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row>
      </table:table>
      <text:p text:style-name="Normal"/>
      <text:p text:style-name="P1040">_______________________<text:tab/>________________<text:tab/>_____________________</text:p>
      <text:p text:style-name="P1041">(pareigų pavadinimas)<text:tab/><text:s/>(parašas)<text:tab/><text:s/>(vardas ir pavardė)</text:p>
      <text:p text:style-name="P1042"/>
      <text:p text:style-name="Normal"/>
      <text:p text:style-name="P1043">Aktyvios darbo rinkos politikos priemonių</text:p>
      <text:p text:style-name="P1050">taikymo darbdaviams tvarkos aprašo</text:p>
      <text:p text:style-name="P1051"><text:span text:style-name="T1052">2</text:span><text:span text:style-name="T1053"><text:s/>priedas</text:span></text:p>
      <text:p text:style-name="P1054"/>
      <text:p text:style-name="P1055"/>
      <text:p text:style-name="P1056"><text:span text:style-name="T1057">(Rašytinio sutikimo pavyzdinė forma)</text:span></text:p>
      <text:p text:style-name="P1058"/>
      <text:p text:style-name="P1059"><text:tab/></text:p>
      <text:p text:style-name="P1060">(vardas, pavardė, asmens kodas)</text:p>
      <text:p text:style-name="P1061"/>
      <text:p text:style-name="P1062"><text:tab/></text:p>
      <text:p text:style-name="P1063">(asmens nurodyta gyvenamoji vieta)</text:p>
      <text:p text:style-name="Normal"/>
      <text:p text:style-name="P1064">_______________________<text:s/>teritorinei darbo biržai</text:p>
      <text:p text:style-name="Normal">(darbo biržos pavadinimas)</text:p>
      <text:p text:style-name="Normal"/>
      <text:p text:style-name="P1065">RAŠYTINIS SUTIKIMAS</text:p>
      <text:p text:style-name="P1066"/>
      <text:p text:style-name="P1067">20__ m. _________________ __ d.</text:p>
      <text:p text:style-name="P1068"/>
      <text:p text:style-name="P1069">____________</text:p>
      <text:p text:style-name="P1070">(vieta)</text:p>
      <text:p text:style-name="P1071"/>
      <text:p text:style-name="P1072"><text:span text:style-name="T1073">Sutinku, kad nuo<text:s/></text:span><text:span text:style-name="T1074">20______ m. ____________ __ d. mano darbdavys<text:s/></text:span></text:p>
      <text:p text:style-name="P1075"/>
      <text:p text:style-name="P1076">_______________________________________________________________________________</text:p>
      <text:p text:style-name="P1077"><text:span text:style-name="T1078">(juridinio asmens pavadinimas ar fizinio asmens vardas ir pavardė, kodas)</text:span></text:p>
      <text:p text:style-name="P1079">vežtų mene į darbo vietą ir atgal šiuo maršrutu __________________________________________.<text:s/></text:p>
      <text:p text:style-name="P1080">(nurodyti<text:s/>kelionės maršrutą)</text:p>
      <text:p text:style-name="P1081"/>
      <text:p text:style-name="P1082"/>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_____________</text:p>
            <text:p text:style-name="P1090">(parašas)</text:p>
          </table:table-cell>
          <table:table-cell table:style-name="TableCell1091">
            <text:p text:style-name="P1092">________________</text:p>
            <text:p text:style-name="P1093">(vardas ir pavardė)</text:p>
          </table:table-cell>
        </table:table-row>
      </table:table>
      <text:p text:style-name="P1094"/>
      <text:p text:style-name="P1095"/>
      <text:p text:style-name="P1096"/>
      <text:p text:style-name="P1097"/>
      <text:p text:style-name="P1098"/>
      <text:p text:style-name="P1099"><text:span text:style-name="T1100">______________________</text:span></text:p>
      <text:p text:style-name="P1101"/>
      <text:p text:style-name="Normal"/>
      <text:p text:style-name="P1102">Aktyvios darbo rinkos politikos priemonių</text:p>
      <text:p text:style-name="P1109">taikymo darbdaviams tvarkos aprašo</text:p>
      <text:p text:style-name="P1110"><text:span text:style-name="T1111">3</text:span><text:span text:style-name="T1112"><text:s/>priedas</text:span></text:p>
      <text:p text:style-name="P1113"/>
      <text:p text:style-name="P1114"/>
      <text:p text:style-name="P1115"><text:span text:style-name="T1116">(Pažymos apie<text:s/></text:span><text:span text:style-name="T1117">darbuotojo, vežamo į darbo vietą ir atgal, dirbtą dienų skaičių ir priskaičiuotą darbo užmokestį pavyzdinė forma)</text:span></text:p>
      <text:p text:style-name="P1118"/>
      <text:p text:style-name="P1119">_________________________________________________________________</text:p>
      <text:p text:style-name="P1120">(juridinio asmens pavadinimas ar fizinio asmens vardas ir pavardė, kodas)</text:p>
      <text:p text:style-name="P1121"/>
      <text:p text:style-name="P1122"><text:tab/></text:p>
      <text:p text:style-name="P1123">(buveinės adresas)</text:p>
      <text:p text:style-name="P1124"/>
      <text:p text:style-name="P1125">_________________________ teritorinei darbo biržai</text:p>
      <text:p text:style-name="Normal">(teritorinės darbo biržos pavadinimas)</text:p>
      <text:p text:style-name="Normal"/>
      <text:p text:style-name="P1126">PažYMA</text:p>
      <text:p text:style-name="P1127">Apie darbuotojo, vežamo į darbo vietą ir atgal, dirbtą dienų skaičių ir priskaičiuotą darbo užmokestį<text:s/></text:p>
      <text:p text:style-name="P1128"/>
      <text:p text:style-name="P1129">________________ Nr. _________</text:p>
      <text:p text:style-name="P1130">(data)</text:p>
      <text:p text:style-name="P1131"/>
      <text:p text:style-name="P1132">Pažymime, kad _______________________________________________________</text:p>
      <text:p text:style-name="P1133">(darbuotojo vardas ir pavardė, gimimo data)</text:p>
      <text:p text:style-name="P1134">dirba __________________________________________________________________________</text:p>
      <text:p text:style-name="P1135">(įmonės, įstaigos, organizacijos pavadinimas)</text:p>
      <text:p text:style-name="P1136">________________________________________________________________________________</text:p>
      <text:p text:style-name="P1137">(asmens darbo vietos adresas)</text:p>
      <text:p text:style-name="P1138">nuo 20___m. ________________ ____ d. pagal darbo sutartį Nr. ____________, ___________________________________________________________________________.<text:s/></text:p>
      <text:p text:style-name="P1139">(<text:span text:style-name="T1140">nurodyti penkių, šešių darbo dienų savaitę, pagal suminę darbo laiko apskaitą)</text:span></text:p>
      <text:p text:style-name="P1141"><text:span text:style-name="T1142">20___ m. ____________________________________mėn. dirbo _____ darbo dienas, nedirbo dėl ligos ar kitų svarbių priežasčių nuo<text:s/></text:span><text:span text:style-name="T1143">20___m. ________________ ____ d.</text:span><text:span text:style-name="T1144"><text:s/>iki<text:s/></text:span><text:span text:style-name="T1145">20___m. ____</text:span><text:span text:style-name="T1146">____________ ____ d.</text:span></text:p>
      <text:p text:style-name="P1147">Darbuotojas 20___ m. _____________________ mėn. į darbo vietą ir atgal buvo vežtas ___________ dienų.</text:p>
      <text:p text:style-name="P1148"><text:span text:style-name="T1149">(dienų skaičius)</text:span></text:p>
      <text:p text:style-name="P1150">Už 20___ m. _____________________________________ mėn. priskaičiuota darbo užmokesčio ______________________________________________________________________</text:p>
      <text:p text:style-name="P1151"><text:span text:style-name="T1152">(suma skaičiais ir<text:s/></text:span>žodžiais, valiutos santrumpa)</text:p>
      <text:p text:style-name="P1153">PRIDEDAMA:</text:p>
      <text:p text:style-name="P1154"><text:span text:style-name="T1155">1. Įmonės vadovo įsakymo dėl suminės darbo laiko apskaitos kopija (</text:span><text:span text:style-name="T1156">darbuotojams, dirbantiems pagal suminę darbo laiko apskaitą</text:span><text:span text:style-name="T1157">), _________ lapų;</text:span></text:p>
      <text:p text:style-name="P1158"><text:span text:style-name="T1159">2. Darbo laiko apskaitos žiniaraštis,<text:s/></text:span><text:span text:style-name="T1160">_________ lapų.</text:span></text:p>
      <text:p text:style-name="P1161"><text:span text:style-name="T1162">3. Darbo sutarties kopija (jeigu darbo sutartis nutraukta).</text:span></text:p>
      <text:p text:style-name="P1163">_______________________<text:tab/>________________<text:tab/>_____________________</text:p>
      <text:p text:style-name="P1164">(pareigų pavadinimas)<text:tab/><text:s/>(parašas)<text:tab/><text:s/>(vardas ir pavardė)<text:span text:style-name="T1165"><text:s text:c="2"/></text:span></text:p>
      <text:p text:style-name="P1166">A.V.</text:p>
      <text:p text:style-name="P1167"><text:span text:style-name="T1168">________________</text:span></text:p>
      <text:p text:style-name="P1169"/>
      <text:p text:style-name="P1170">Aktyvios darbo rinkos politikos priemonių</text:p>
      <text:p text:style-name="P1177">taikymo darbdaviams tvarkos aprašo</text:p>
      <text:p text:style-name="P1178"><text:span text:style-name="T1179">4</text:span><text:span text:style-name="T1180"><text:s/>priedas<text:s/></text:span></text:p>
      <text:p text:style-name="P1181"/>
      <text:p text:style-name="P1182"><text:span text:style-name="T1183">(Prašymo dėl</text:span><text:span text:style-name="T1184"><text:s/>dalies darbo užmokesčio išlaidų kompensavimo</text:span><text:span text:style-name="T1185"><text:s/>įdarbinus teritorinės darbo biržos siųstą asmenį pagal pameistrystės darbo sutartį forma)</text:span></text:p>
      <text:p text:style-name="P1186"/>
      <text:p text:style-name="P1187">____________________________________________________________________________</text:p>
      <text:p text:style-name="P1188">(įmonės pavadinimas, kodas, valstybinio socialinio draudimo įmokų tarifo grupė)</text:p>
      <text:p text:style-name="P1189">____________________________________________________________________________</text:p>
      <text:p text:style-name="P1190">(adresas, telefonas, el. paštas, tinklapis)</text:p>
      <text:p text:style-name="P1191">____________________________________________________________________________</text:p>
      <text:p text:style-name="P1192">(kredito, mokėjimo ir (ar) elektroninių pinigų įstaigos pavadinimas, kodas, a/s numeris)</text:p>
      <text:p text:style-name="P1193">_______________________________________________________________________________</text:p>
      <text:h text:style-name="P1194" text:outline-level="3">(pagrindinė veiklos rūšis pagal EVRK2, apskrityje veikiančių įmonės, ar jos filialų, skyrių, padalinių vidutinis metinis dirbančiųjų skaičius)</text:h>
      <text:p text:style-name="P1195"/>
      <text:p text:style-name="P1196"/>
      <text:p text:style-name="P1197"><text:span text:style-name="T1198">____________________________________</text:span><text:span text:style-name="T1199">teritorinei darbo biržai</text:span></text:p>
      <text:p text:style-name="P1200"/>
      <text:h text:style-name="P1201" text:outline-level="2">PRAŠYMAS</text:h>
      <text:p text:style-name="P1202"><text:span text:style-name="T1203">DĖL<text:s/></text:span><text:span text:style-name="T1204">DALIES DARBO UŽMOKESČIO IŠLAIDŲ KOMPENSAVIMO ĮDARBINUS TERITORINĖS DARBO BIRŽOS SIŲSTĄ ASMENĮ PAGAL PAMEISTRYSTĖS DARBO SUTARTĮ</text:span><text:span text:style-name="T1205"><text:s/></text:span></text:p>
      <text:p text:style-name="P1206"><text:span text:style-name="T1207">________________________________________</text:span></text:p>
      <text:p text:style-name="P1208">(nurodyti darbo vietos adresą)</text:p>
      <text:p text:style-name="P1209">20___ m. ____________________ d.</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ext:p text:style-name="P1221"><text:span text:style-name="T1222">Įdarbinto asmens vardas, pavardė</text:span></text:p>
          </table:table-cell>
          <table:table-cell table:style-name="TableCell1223">
            <text:p text:style-name="P1224"/>
            <text:p text:style-name="P1225"><text:span text:style-name="T1226">Asmens kodas</text:span></text:p>
          </table:table-cell>
          <table:table-cell table:style-name="TableCell1227">
            <text:p text:style-name="P1228"/>
            <text:p text:style-name="P1229">Profesija (pareigos)</text:p>
          </table:table-cell>
          <table:table-cell table:style-name="TableCell1230">
            <text:p text:style-name="P1231"/>
            <text:p text:style-name="P1232">Profesinio mokymo programos, pagal kurią vykdomas mokymas darbo vietoje, pavadinimas ir kodas</text:p>
          </table:table-cell>
          <table:table-cell table:style-name="TableCell1233">
            <text:p text:style-name="P1234"/>
            <text:p text:style-name="P1235">Profesinio mokymo teikėjo, kuris<text:s/>vykdys teorinį mokymą, pavadinimas ir kodas</text:p>
          </table:table-cell>
          <table:table-cell table:style-name="TableCell1236">
            <text:p text:style-name="P1237"/>
            <text:p text:style-name="P1238">Įdarbinimo data</text:p>
          </table:table-cell>
        </table:table-row>
        <table:table-row table:style-name="TableRow1239">
          <table:table-cell table:style-name="TableCell1240">
            <text:p text:style-name="P1241"><text:span text:style-name="T1242">1</text:span></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Darbo ir darbo apmokėjimo sąlygos:</text:p>
      <text:p text:style-name="P1268">________________________________________________________________________________________________</text:p>
      <text:p text:style-name="P1269">(nurodyti darbo laiką, jo režimą, galimus<text:s/>rizikos veiksnius sveikatai, darbo užmokesčio rūšį, vid. dydį, mokėjimo tvarką ir kt.)</text:p>
      <text:p text:style-name="P1270"/>
      <text:p text:style-name="P1271">________________________________________________________________________________________________</text:p>
      <text:p text:style-name="P1272"/>
      <text:p text:style-name="P1273">________________________________________________________________________________________________</text:p>
      <text:p text:style-name="P1274"/>
      <text:p text:style-name="P1275">________________________________________________________________________________________________</text:p>
      <text:p text:style-name="P1276"/>
      <text:p text:style-name="P1277"/>
      <text:p text:style-name="P1278">PRIDEDAMA:</text:p>
      <text:p text:style-name="P1279">1.<text:tab/>Pameistrystės darbo sutartis, ______________ lapai;</text:p>
      <text:p text:style-name="P1280"><text:span text:style-name="T1281">2.</text:span><text:span text:style-name="T1282"><text:tab/>Mokymo planas,</text:span><text:span text:style-name="T1283"><text:s/>atitinkantis mokymo<text:s/></text:span><text:span text:style-name="T1284">programos ar jos modulio</text:span><text:span text:style-name="T1285"><text:s/>reikalavimus ______ lapas (-ai).</text:span></text:p>
      <text:p text:style-name="P1286"/>
      <text:p text:style-name="P1287"/>
      <text:p text:style-name="P1288">__________________________________ <text:s text:c="6"/>__________________ <text:s text:c="19"/>_____________________</text:p>
      <text:p text:style-name="P1289">(Darbdavio ar jo įgalioto asmens pareigos) <text:s text:c="14"/>(parašas) <text:s text:c="38"/>(vardas, pavardė) <text:s text:c="3"/></text:p>
      <text:p text:style-name="P1290"/>
      <text:p text:style-name="P1291"><text:span text:style-name="T1292">__________________________</text:span></text:p>
      <text:p text:style-name="P1293"/>
      <text:p text:style-name="P1294">Priedo pakeitimai:</text:p>
      <text:p text:style-name="P1295"><text:span text:style-name="T1296">Nr.<text:s/></text:span><text:a xlink:href="https://www.e-tar.lt/portal/legalAct.html?documentId=899b19201c7311e88e8fef3b3f51dc2f" office:target-frame-name="_top" xlink:show="replace"><text:span text:style-name="T1297">V-84</text:span></text:a><text:span text:style-name="T1298">, 2018-02-28, paskelbta TAR 2018-02-28, i. k. 2018-03196</text:span></text:p>
      <text:p text:style-name="Normal"/>
      <text:p text:style-name="P1299">Aktyvios darbo rinkos politikos priemonių<text:s/></text:p>
      <text:p text:style-name="P1306">taikymo darbdaviams tvarkos aprašo</text:p>
      <text:p text:style-name="P1307"><text:span text:style-name="T1308">5</text:span><text:span text:style-name="T1309"><text:s/>priedas</text:span></text:p>
      <text:p text:style-name="P1310"/>
      <text:p text:style-name="P1311">(Pažymos apie atitikimą Lietuvos Respublikos užimtumo įstatymo 35 straipsnio 4 dalies 2 ir 4 punkte nurodytiems reikalavimams forma)</text:p>
      <table:table table:style-name="Table1312">
        <table:table-columns>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row>
      </table:table>
      <text:p text:style-name="Normal"/>
      <text:p text:style-name="P1320">_______________________teritorinės darbo biržos</text:p>
      <text:p text:style-name="P1321">_______________________skyriui</text:p>
      <text:p text:style-name="P1322"/>
      <text:p text:style-name="P1323">PAŽYMA apie atitikimą Lietuvos respublikos Užimtumo įstatymo 35 straipsnio 4 dalies 2 ir 4 punkte nurodytiems reikalavimams<text:s/></text:p>
      <text:p text:style-name="P1324">_________________</text:p>
      <text:p text:style-name="P1325">(data)</text:p>
      <text:p text:style-name="P1326">____________________</text:p>
      <text:p text:style-name="P1327"><text:span text:style-name="T1328">(vieta)</text:span></text:p>
      <text:p text:style-name="P1329"/>
      <text:p text:style-name="P1330"><text:span text:style-name="T1331">Aš</text:span><text:span text:style-name="T1332">, ____________________________________________________________<text:s/></text:span><text:span text:style-name="T1333">būdamas</text:span></text:p>
      <text:p text:style-name="P1334">(vardas, pavardė)</text:p>
      <text:p text:style-name="P1335">______________________________________________________________________________</text:p>
      <text:p text:style-name="P1336">(įmonės, įstaigos, organizacijos ar kt. organizacinės struktūros pavadinimas)</text:p>
      <text:p text:style-name="P1337">vadovu / įgaliotu atstovu, veikiantis pagal ___________________________________________,</text:p>
      <text:p text:style-name="P1338"><text:span text:style-name="T1339">(reikiamą pabraukti)</text:span><text:span text:style-name="T1340"><text:s text:c="99"/>(atstovavimo pagrindas)</text:span></text:p>
      <text:p text:style-name="P1341">PATVIRTINU:<text:s/></text:p>
      <text:p text:style-name="P1342"><text:span text:style-name="T1343">1.</text:span><text:span text:style-name="T1344"><text:s/></text:span><text:span text:style-name="T1345">kad</text:span><text:span text:style-name="T1346"><text:s/></text:span><text:span text:style-name="T1347">_________________________________________________________________ ,<text:s/></text:span></text:p>
      <text:p text:style-name="P1348"><text:span text:style-name="T1349">(įmonės, įstaigos, organizacijos ar kt. organizacinės struktūros pavadinimas)</text:span></text:p>
      <text:p text:style-name="P1350">ketinanti įgyvendinti aktyvios darbo rinkos politikos priemonę – ________________</text:p>
      <text:p text:style-name="P1351">_______________________________________________________________________________,</text:p>
      <text:p text:style-name="P1352">(aktyvios darbo rinkos politikos priemonės pavadinimas)</text:p>
      <text:p text:style-name="P1353">ir jos vadovas / atsakingas asmuo _________________________________________</text:p>
      <text:p text:style-name="P1354"><text:span text:style-name="T1355">(reikiamą pabraukti)</text:span><text:span text:style-name="T1356"><text:s text:c="50"/></text:span><text:span text:style-name="T1357"><text:s text:c="17"/>(vardas, pavardė)<text:s/></text:span></text:p>
      <text:p text:style-name="P1358">1.1. neturi galiojančios administracinės nuobaudos pagal Lietuvos Respublikos administracinių nusižengimų kodekso 95 straipsnį – Nelegalus darbas;</text:p>
      <text:p text:style-name="P1359">1.2. turi ne daugiau nei vieną galiojančią administracinę nuobaudą už žemiau nurodytuose Administracinių nusižengimų kodekso straipsniuose apibrėžtus administracinius teisės pažeidimus:</text:p>
      <text:p text:style-name="P1360"><text:span text:style-name="T1361">96 straipsnis –<text:s/></text:span><text:span text:style-name="T1362">Darbo įstatymų, darbuotojų saugos ir sveikatos norminių teisės aktų pažeidimas</text:span><text:span text:style-name="T1363">;</text:span></text:p>
      <text:p text:style-name="P1364"><text:span text:style-name="T1365">97</text:span><text:span text:style-name="T1366"><text:s/></text:span><text:span text:style-name="T1367">straipsnis –<text:s/></text:span><text:span text:style-name="T1368">Nelaimingo atsitikimo darbe<text:s/></text:span><text:span text:style-name="T1369">nuslėpimas, nustatytos pranešimo ir ištyrimo tvarkos pažeidimas</text:span><text:span text:style-name="T1370">;</text:span></text:p>
      <text:p text:style-name="P1371"><text:span text:style-name="T1372">99</text:span><text:span text:style-name="T1373"><text:tab/>straipsnis</text:span><text:span text:style-name="T1374"><text:s/></text:span><text:span text:style-name="T1375">–<text:s/></text:span><text:span text:style-name="T1376">Darbo užmokesčio apskaičiavimo ir mokėjimo tvarkos pažeidimas</text:span><text:span text:style-name="T1377">;</text:span></text:p>
      <text:p text:style-name="P1378"><text:span text:style-name="T1379">100</text:span><text:span text:style-name="T1380"><text:tab/><text:s/>straipsnis</text:span><text:span text:style-name="T1381"><text:s/>–</text:span><text:span text:style-name="T1382"><text:s/>Darbo laiko apskaitos pažeidimas;</text:span></text:p>
      <text:p text:style-name="P1383"><text:span text:style-name="T1384">106</text:span><text:span text:style-name="T1385"><text:s/></text:span><text:span text:style-name="T1386">straipsnis</text:span><text:span text:style-name="T1387"><text:s/></text:span><text:span text:style-name="T1388">–<text:s/></text:span><text:span text:style-name="T1389">Lietuvos Respublikos įdarbinimo per<text:s/></text:span><text:span text:style-name="T1390">laikinojo įdarbinimo įmones įstatymo pažeidimas;</text:span></text:p>
      <text:p text:style-name="P1391"><text:span text:style-name="T1392">150<text:s/></text:span><text:span text:style-name="T1393">straipsnis –</text:span><text:span text:style-name="T1394"><text:s/>Komercinės ar ūkinės veiklos tvarkos pažeidimas.</text:span></text:p>
      <text:p text:style-name="P1395"><text:span text:style-name="T1396">1.3. neturi galiojančios baudos, paskirtos už</text:span><text:span text:style-name="T1397"><text:s/>žemiau nurodytuose<text:s/></text:span><text:span text:style-name="T1398">Lietuvos Respublikos užimtumo įstatymo straipsniuose nustatytus pažeidimus:</text:span></text:p>
      <text:p text:style-name="P1399">56 straipsnis – Nelegalus darbas ir atsakomybė už jį;</text:p>
      <text:p text:style-name="P1400"><text:span text:style-name="T1401">57 straipsnis –<text:s/></text:span><text:span text:style-name="T1402">Užsieniečių įdarbinimo tvarkos pažeidimai ir atsakomybė už juos;</text:span></text:p>
      <text:p text:style-name="P1403"><text:span text:style-name="T1404">58 straipsnis – Nedeklaruotas darbas ir atsakomybė už jį.</text:span></text:p>
      <text:p text:style-name="P1405"/>
      <text:p text:style-name="P1406"><text:span text:style-name="T1407">2.<text:s/></text:span><text:span text:style-name="T1408">kad</text:span><text:span text:style-name="T1409"><text:s/></text:span><text:span text:style-name="T1410">_______________________________________________________</text:span><text:span text:style-name="T1411">__________ ,<text:s/></text:span></text:p>
      <text:p text:style-name="P1412"><text:span text:style-name="T1413">(įmonės, įstaigos, organizacijos ar kt. organizacinės struktūros pavadinimas)</text:span></text:p>
      <text:p text:style-name="P1414">ketinanti įgyvendinti aktyvios darbo rinkos politikos priemonę – ________________</text:p>
      <text:p text:style-name="P1415">_______________________________________________________________________________,</text:p>
      <text:p text:style-name="P1416">(aktyvios darbo rinkos politikos priemonės pavadinimas)</text:p>
      <text:p text:style-name="P1417">neturi su darbo užmokesčio mokėjimu susijusių įsiskolinimų savo darbuotojams.</text:p>
      <text:p text:style-name="P1418"/>
      <text:p text:style-name="P1419"><text:span text:style-name="T1420">Suvokiu<text:s/></text:span><text:span text:style-name="T1421">savo atsakomybę dėl</text:span><text:span text:style-name="T1422"><text:s/></text:span><text:span text:style-name="T1423">tikrovės neatitinkančios informacijos pateikimo ir kad tai gali būti vienas iš pagrindų<text:s/></text:span><text:span text:style-name="T1424">pripažinti su teritorine darbo birža pasirašytą sutartį dėl aukščiau nurodytos</text:span><text:span text:style-name="T1425"><text:s/></text:span><text:span text:style-name="T1426">aktyvios darbo rinkos politikos priemonės įgyvendinimo ir finansavimo negaliojančia bei grąžinti išmokėtą subsidiją.</text:span></text:p>
      <text:p text:style-name="P1427"/>
      <text:p text:style-name="P1428"/>
      <text:p text:style-name="P1429">_________________________________<text:s/><text:tab/>________________<text:tab/>________________________</text:p>
      <text:p text:style-name="P1430">(pareigų pavadinimas)<text:tab/><text:s/>(parašas)<text:tab/>(vardas, pavardė)</text:p>
      <text:p text:style-name="P1431">A.V.<text:tab/><text:tab/><text:tab/><text:tab/><text:s text:c="9"/></text:p>
      <text:p text:style-name="P1432"/>
      <text:p text:style-name="P1433"><text:span text:style-name="T1434">_________________</text:span></text:p>
      <text:p text:style-name="Normal"/>
      <text:p text:style-name="P1435">Aktyvios darbo rinkos politikos priemonių taikymo</text:p>
      <text:p text:style-name="P1442">darbdaviams tvarkos aprašo</text:p>
      <text:p text:style-name="P1443"><text:span text:style-name="T1444">6</text:span><text:span text:style-name="T1445"><text:s/>priedas<text:s/></text:span></text:p>
      <text:h text:style-name="P1446" text:outline-level="4"/>
      <text:h text:style-name="P1447" text:outline-level="4"/>
      <text:p text:style-name="P1448"><text:span text:style-name="T1449">(Pasiūlymo dėl<text:s/></text:span><text:span text:style-name="T1450">įdarbinimo subsidijuojant įgyvendinimo forma)</text:span><text:span text:style-name="T1451"><text:tab/></text:span></text:p>
      <text:p text:style-name="P1452"/>
      <text:p text:style-name="P1453">________________________________________________________________________</text:p>
      <text:p text:style-name="P1454">(įmonės pavadinimas, kodas, valstybinio socialinio draudimo įmokų grupė)</text:p>
      <text:p text:style-name="P1455">_________________________________________________________________________</text:p>
      <text:p text:style-name="P1456">(adresas, telefonas, el. <text:s/>paštas, tinklapis)</text:p>
      <text:p text:style-name="P1457">_________________________________________________________________________</text:p>
      <text:h text:style-name="P1458" text:outline-level="9">(banko pavadinimas, a/s numeris)</text:h>
      <text:h text:style-name="P1459" text:outline-level="9">__________________________________________________________________________________________________</text:h>
      <text:h text:style-name="P1460" text:outline-level="3">(pagrindinė veiklos rūšis pagal EVRK2, apskrityje veikiančių įmonės, ar jos filialų, skyrių, padalinių vidutinis metinis dirbančiųjų skaičius)</text:h>
      <text:p text:style-name="P1461"/>
      <text:p text:style-name="P1462"><text:span text:style-name="T1463">_____________________</text:span><text:span text:style-name="T1464">teritorinei darbo biržai</text:span></text:p>
      <text:p text:style-name="P1465"/>
      <text:p text:style-name="P1466"/>
      <text:h text:style-name="P1467" text:outline-level="2">PASIŪLYMAS</text:h>
      <text:p text:style-name="P1468">DĖL ĮDARBINIMO SUBSIDIJUOJANT ĮGYVENDINIMO<text:s/></text:p>
      <text:p text:style-name="P1469">____________________________________________________</text:p>
      <text:p text:style-name="P1470">(nurodyti darbo vietos adresą)</text:p>
      <text:p text:style-name="P1471">20__ m. ________________ <text:s/>d.</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ext:p text:style-name="P1483">Eil. Nr.</text:p>
          </table:table-cell>
          <table:table-cell table:style-name="TableCell1484">
            <text:p text:style-name="P1485"/>
            <text:p text:style-name="P1486">Numatomas įdarbinti asmenų sk.</text:p>
          </table:table-cell>
          <table:table-cell table:style-name="TableCell1487">
            <text:p text:style-name="P1488"/>
            <text:p text:style-name="P1489"/>
            <text:p text:style-name="P1490">Profesija (pareigos)</text:p>
          </table:table-cell>
          <table:table-cell table:style-name="TableCell1491">
            <text:p text:style-name="P1492"/>
            <text:p text:style-name="P1493">Reikalavimai kvalifikacijai ir (ar) kompetencijai</text:p>
          </table:table-cell>
          <table:table-cell table:style-name="TableCell1494">
            <text:p text:style-name="P1495"><text:span text:style-name="T1496">Darbo sutarties rūšis<text:s/></text:span>(terminuota, neterminuota, kt.)</text:p>
          </table:table-cell>
          <table:table-cell table:style-name="TableCell1497">
            <text:p text:style-name="P1498">Planuojama įdarbinimo data</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Siūlomos darbo ir darbo apmokėjimo sąlygos: _____________________________________________________________________________</text:p>
      <text:p text:style-name="P1553">(nurodyti darbo laiką, jo režimą,<text:s/>galimus rizikos veiksnius sveikatai, darbo užmokesčio rūšį, vid. dydį, mokėjimo tvarką ir kt.)</text:p>
      <text:p text:style-name="P1554">_____________________________________________________________________________</text:p>
      <text:p text:style-name="Normal"><text:span text:style-name="T1555">_____________________________________________________________________________</text:span></text:p>
      <text:p text:style-name="Normal"><text:span text:style-name="T1556">_____</text:span><text:span text:style-name="T1557">________________________________________________________________________</text:span></text:p>
      <text:p text:style-name="P1558">_____________________________________________________________________________</text:p>
      <text:p text:style-name="P1559"/>
      <text:p text:style-name="P1560"/>
      <text:p text:style-name="P1561"><text:span text:style-name="T1562">___________</text:span><text:span text:style-name="T1563"><text:tab/><text:s text:c="21"/>____________</text:span><text:span text:style-name="T1564"><text:tab/>_______________</text:span><text:span text:style-name="T1565"><text:s/></text:span></text:p>
      <text:p text:style-name="P1566">(Darbdavio ar jo įgalioto asmens pareigos) <text:s text:c="32"/>(parašas)<text:tab/><text:tab/><text:s/>(vardas, pavardė)</text:p>
      <text:p text:style-name="P1567"/>
      <text:p text:style-name="P1568"/>
      <text:p text:style-name="P1569"><text:span text:style-name="T1570">________________________</text:span></text:p>
      <text:p text:style-name="P1571"/>
      <text:p text:style-name="P1572"/>
      <text:p text:style-name="P1573">Aktyvios darbo rinkos politikos priemonių taikymo</text:p>
      <text:p text:style-name="P1580">darbdaviams tvarkos aprašo</text:p>
      <text:p text:style-name="P1581"><text:span text:style-name="T1582">7</text:span><text:span text:style-name="T1583"><text:s/>priedas<text:s/></text:span></text:p>
      <text:p text:style-name="P1584"/>
      <text:p text:style-name="P1585"/>
      <text:h text:style-name="P1586" text:outline-level="2"><text:span text:style-name="T1587">(Pasiūlymo dėl darbo įgūdžių įgijimo<text:s/></text:span><text:span text:style-name="T1588">rėmimo įgyvendinimo forma)</text:span></text:h>
      <text:p text:style-name="P1589"/>
      <text:p text:style-name="P1590">___________________________________________________________________________</text:p>
      <text:p text:style-name="P1591">(įmonės pavadinimas, kodas, valstybinio socialinio draudimo įmokų tarifo grupė)</text:p>
      <text:p text:style-name="P1592">________________________________________________________________________________</text:p>
      <text:p text:style-name="P1593">(adresas, telefonas, el. paštas, tinklapis)</text:p>
      <text:p text:style-name="P1594">________________________________________________________________________________</text:p>
      <text:p text:style-name="P1595">(kredito, mokėjimo ir (ar) elektroninių pinigų įstaigos pavadinimas, kodas, a/s numeris)</text:p>
      <text:p text:style-name="P1596">________________________________________________________________________________</text:p>
      <text:h text:style-name="P1597" text:outline-level="3">(pagrindinė veiklos rūšis pagal EVRK2, apskrityje veikiančių įmonės, ar jos filialų, skyrių, padalinių vidutinis metinis dirbančiųjų skaičius)</text:h>
      <text:p text:style-name="P1598"/>
      <text:p text:style-name="P1599"/>
      <text:p text:style-name="P1600"><text:span text:style-name="T1601">____________________________________</text:span><text:span text:style-name="T1602">teritorinei darbo biržai</text:span></text:p>
      <text:p text:style-name="P1603"/>
      <text:h text:style-name="P1604" text:outline-level="2">PASIŪLYMAS</text:h>
      <text:p text:style-name="P1605">DĖL DARBO ĮGŪDŽIŲ ĮGIJIMO RĖMIMO ĮGYVENDINIMO</text:p>
      <text:p text:style-name="P1606"><text:span text:style-name="T1607">________________________________________</text:span></text:p>
      <text:p text:style-name="P1608">(nurodyti darbo vietos adresą)</text:p>
      <text:p text:style-name="P1609">20___ m. ____________________ d.</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ext:p text:style-name="P1621">Eil. Nr.</text:p>
          </table:table-cell>
          <table:table-cell table:style-name="TableCell1622">
            <text:p text:style-name="P1623"/>
            <text:p text:style-name="P1624">Planuojamas<text:s/>įdarbinti asm. sk.</text:p>
          </table:table-cell>
          <table:table-cell table:style-name="TableCell1625">
            <text:p text:style-name="P1626"/>
            <text:p text:style-name="P1627">Profesija (pareigos)</text:p>
          </table:table-cell>
          <table:table-cell table:style-name="TableCell1628">
            <text:p text:style-name="P1629"/>
            <text:p text:style-name="P1630">Numatomi suteikti/atstatyti prarasti darbo įgūdžiai</text:p>
          </table:table-cell>
          <table:table-cell table:style-name="TableCell1631">
            <text:p text:style-name="P1632"/>
            <text:p text:style-name="P1633">Darbo sutarties rūšis (terminuota, neterminuota, kt.)</text:p>
          </table:table-cell>
          <table:table-cell table:style-name="TableCell1634">
            <text:p text:style-name="P1635"/>
            <text:p text:style-name="P1636">Planuojama įdarbinimo data</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Siūlomos darbo ir darbo apmokėjimo<text:s/>sąlygos:</text:p>
      <text:p text:style-name="P1691">_______________________________________________________________________________</text:p>
      <text:p text:style-name="P1692">(nurodyti darbo laiką, jo režimą, galimus rizikos veiksnius sveikatai, darbo užmokesčio rūšį, vid. dydį, mokėjimo tvarką ir kt.)</text:p>
      <text:p text:style-name="P1693"/>
      <text:p text:style-name="P1694">_________________________________________________________________________________________________________</text:p>
      <text:p text:style-name="P1695"/>
      <text:p text:style-name="Normal"><text:span text:style-name="T1696">________________________________________________________________________________________________________</text:span></text:p>
      <text:p text:style-name="P1697"/>
      <text:p text:style-name="P1698">_________________________________________________________________________________________________________</text:p>
      <text:p text:style-name="P1699"/>
      <text:p text:style-name="P1700"/>
      <text:p text:style-name="P1701"><text:span text:style-name="T1702">PRIDEDAMA. Darbo įgūdžių įgijimo tiesiogiai darbo vietoje organizavimo aprašymas______ lapas (-ai)*<text:s/></text:span></text:p>
      <text:p text:style-name="P1703"><text:span text:style-name="T1704">*</text:span><text:s/>Teikia darbdaviai, kurie darbo įgūdžių įgijimo organizavimui tiesiogiai darbo vietoje numato paskirti atsakingus asmenis.</text:p>
      <text:p text:style-name="P1705"/>
      <text:p text:style-name="Normal"><text:span text:style-name="T1706">_________________________ <text:s text:c="10"/></text:span><text:span text:style-name="T1707"><text:tab/><text:s text:c="7"/>__________________ <text:s text:c="8"/>_____________________</text:span></text:p>
      <text:p text:style-name="P1708">(Darbdavio ar jo įgalioto asmens pareigos) <text:s text:c="43"/><text:tab/>(parašas) <text:s text:c="31"/><text:s text:c="14"/>(vardas, pavardė) <text:s text:c="15"/></text:p>
      <text:p text:style-name="P1709"/>
      <text:p text:style-name="P1710"><text:span text:style-name="T1711">______________________</text:span></text:p>
      <text:p text:style-name="P1712"/>
      <text:p text:style-name="Normal"/>
      <text:p text:style-name="P1713">Aktyvios darbo rinkos politikos priemonių taikymo</text:p>
      <text:p text:style-name="P1720">darbdaviams tvarkos aprašo</text:p>
      <text:p text:style-name="P1721"><text:span text:style-name="T1722">8</text:span><text:span text:style-name="T1723"><text:s/>priedas</text:span></text:p>
      <text:p text:style-name="P1724"/>
      <text:p text:style-name="P1725"/>
      <text:p text:style-name="P1726"><text:span text:style-name="T1727">(Įdarbinimo subsidijuojant įgyvendinimo ir finansavimo sutart</text:span><text:span text:style-name="T1728">ies standartinės sąlygos)</text:span></text:p>
      <text:p text:style-name="P1729"/>
      <text:p text:style-name="P1730"><text:span text:style-name="T1731">ĮDARBINIMO SUBSIDIJUOJANT ĮGYVENDINIMO</text:span><text:span text:style-name="T1732"><text:s/></text:span><text:span text:style-name="T1733">IR FINANSAVIMO<text:s/></text:span><text:span text:style-name="T1734">SUTARTIS</text:span></text:p>
      <text:p text:style-name="P1735"/>
      <text:p text:style-name="P1736">________________ Nr._________</text:p>
      <text:p text:style-name="P1737">(data)</text:p>
      <text:p text:style-name="P1738">____________________________</text:p>
      <text:p text:style-name="P1739">(vieta)</text:p>
      <text:p text:style-name="P1740"/>
      <text:p text:style-name="P1741"><text:span text:style-name="T1742">_________________ darbo birža (toliau –<text:s/></text:span><text:span text:style-name="T1743">darbo birža</text:span><text:span text:style-name="T1744">), atstovaujama<text:s/></text:span><text:span text:style-name="T1745">______________________,</text:span></text:p>
      <text:p text:style-name="P1746"><text:span text:style-name="T1747">(pareigų pavadinimas, vardas ir pavardė)</text:span></text:p>
      <text:p text:style-name="P1748">veikiančio (-ios) pagal _____________________________________________________________,</text:p>
      <text:p text:style-name="P1749">(atstovavimo pagrindas)</text:p>
      <text:p text:style-name="P1750"><text:span text:style-name="T1751">ir _____________________________________________ (toliau –<text:s/></text:span><text:span text:style-name="T1752">darbdavys</text:span><text:span text:style-name="T1753">), atstovauj</text:span><text:span text:style-name="T1754">amas (-a)</text:span></text:p>
      <text:p text:style-name="P1755">(įmonės, įstaigos, organizacijos pavadinimas, juridinio asmens kodas)</text:p>
      <text:p text:style-name="P1756">______________________________, veikiančio (-ios) pagal ______________________________,</text:p>
      <text:p text:style-name="P1757">(pareigos, vardas ir pavardė)<text:tab/><text:tab/><text:tab/><text:tab/><text:tab/><text:tab/><text:s/>(atstovavimo pagrindas)</text:p>
      <text:p text:style-name="P1758"><text:span text:style-name="T1759">toliau bendrai vadinamos Šal</text:span><text:span text:style-name="T1760">imis, o atskirai – Šalimi, vadovaudamiesi Lietuvos Respublikos<text:s/></text:span><text:span text:style-name="T1761">užimtumo įstatymo</text:span><text:span text:style-name="T1762"><text:s/>(toliau – Įstatymas) ir Užimtumo rėmimo priemonių įgyvendinimo sąlygų ir tvarkos aprašo, patvirtinto Lietuvos Respublikos socialinės apsaugos ir darbo ministro 2017 m. birželi</text:span><text:span text:style-name="T1763">o 30 d. įsakymu Nr. A1-348 „Dėl Užimtumo rėmimo priemonių įgyvendinimo sąlygų ir tvarkos aprašo patvirtinimo“, (toliau – Aprašas) nuostatomis, sudarėme šią Įdarbinimo subsidijuojant įgyvendinimo ir finansavimo sutartį (toliau – Sutartis):</text:span></text:p>
      <text:p text:style-name="P1764"/>
      <text:p text:style-name="P1765"><text:span text:style-name="T1766">I</text:span><text:span text:style-name="T1767">.<text:s/></text:span><text:span text:style-name="T1768">Sutarties</text:span><text:span text:style-name="T1769"><text:s/>DALYKAS</text:span></text:p>
      <text:p text:style-name="P1770"/>
      <text:p text:style-name="P1771">1. Įdarbinimo subsidijuojant įgyvendinimas ir finansavimas.</text:p>
      <text:p text:style-name="P1772"/>
      <text:p text:style-name="P1773"><text:span text:style-name="T1774">ii</text:span><text:span text:style-name="T1775">.<text:s/></text:span><text:span text:style-name="T1776">Šalių įsipareigojimai</text:span></text:p>
      <text:p text:style-name="P1777"/>
      <text:p text:style-name="P1778">2.<text:s/><text:span text:style-name="T1779">Darbdavys įsipareigoja:</text:span><text:s/></text:p>
      <text:p text:style-name="P1780">2.1. įdarbinti šį darbo biržos siunčiamą asmenį:__________________________________________</text:p>
      <text:p text:style-name="P1781">(vardas ir pavardė,<text:s/>asmens kodas)</text:p>
      <text:p text:style-name="P1782">į _______________________________________________________________________________<text:s/></text:p>
      <text:p text:style-name="P1783"><text:span text:style-name="T1784">(įmonė, įstaiga, organizacija, struktūrinis padalinys ar kt.)</text:span></text:p>
      <text:p text:style-name="P1785">____________________________________________________________ darbo funkcijoms atlikti<text:s/></text:p>
      <text:p text:style-name="P1786">(profesija, specialybė, pareigų pavadinimas, kvalifikacija)</text:p>
      <text:p text:style-name="P1787">pagal darbo sutartį neterminuotai nuo 20___ m. ________ ____ d.<text:s/><text:span text:style-name="T1788">arba</text:span><text:span text:style-name="T1789"><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790"><text:span text:style-name="T1791">2.2. per 3 darbo dienas po darbo sutarties sudarymo<text:s/></text:span><text:span text:style-name="T1792">dienos pateikti darbo biržai darbdavio antspaudu, jeigu antspaudą privalo turėti, ir vadovo ar jo įgalioto asmens parašu patvirtintą darbo sutarties kopiją;</text:span><text:s/></text:p>
      <text:p text:style-name="P1793">Papunkčio pakeitimai:</text:p>
      <text:p text:style-name="P1794"><text:span text:style-name="T1795">Nr.<text:s/></text:span><text:a xlink:href="https://www.e-tar.lt/portal/legalAct.html?documentId=899b19201c7311e88e8fef3b3f51dc2f" office:target-frame-name="_top" xlink:show="replace"><text:span text:style-name="T1796">V-84</text:span></text:a><text:span text:style-name="T1797">, 2018-02-28, paskelbta TAR 2018-02-28, i. k. 2018-03196</text:span></text:p>
      <text:p text:style-name="Normal"/>
      <text:p text:style-name="P1798">2.3. užtikrinti teisės aktų reikalavimus atitinkančias darbo sąlygas;</text:p>
      <text:p text:style-name="P1799">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1800">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1801">2.6. per 3 darbo dienas pranešti darbo biržai apie<text:s/>darbo sutarties nutraukimą arba aplinkybių, nurodytų Įstatymo 41 straipsnio 5 dalies 2-7 punktuose atsiradimą;</text:p>
      <text:p text:style-name="P1802"><text:span text:style-name="T1803">2.7</text:span><text:span text:style-name="T1804">.</text:span><text:span text:style-name="T1805"><text:s/></text:span>pateikti darbo biržai jos prašomą informaciją bei dokumentus, susijusius su įdarbinimo subsidijuojant organizavimu, ir sudaryti sąlygas<text:s/>patikrinti įdarbinimo subsidijuojant įgyvendinimą.</text:p>
      <text:p text:style-name="P1806">3.<text:span text:style-name="T1807"><text:s/>Darbo birža įsipareigoja:<text:s/></text:span></text:p>
      <text:p text:style-name="P1808">3.1. Ne vėliau kaip per 10 darbo dienų nuo dokumentų, nurodytų Sutarties 2.5 papunktyje, gavimo dienos pagal faktiškai dirbtą laiką pervesti darbdaviui ________ proc.<text:s/>dydžio subsidiją darbo užmokesčiui kompensuoti;</text:p>
      <text:p text:style-name="P1809">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810"><text:span text:style-name="T1811">arba</text:span><text:span text:style-name="T1812"><text:note text:note-class="footnote" text:id="_ftn1"><text:note-citation>2</text:note-citation><text:note-body><text:p text:style-name="Normal"><text:s/>Pasirinkti reikiamą Sutarties 3.2 papunkčio variantą.</text:p></text:note-body></text:note></text:span></text:p>
      <text:p text:style-name="P1813">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814">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h text:style-name="P1815" text:outline-level="2"><text:span text:style-name="T1816">III</text:span><text:span text:style-name="T1817">.<text:s/></text:span><text:span text:style-name="T1818">ŠALIŲ ATSAKOMYBĖ, SUTARTIES PAKEITIMAS IR NUTRAUKIMAS</text:span></text:h>
      <text:h text:style-name="P1819" text:outline-level="2"/>
      <text:p text:style-name="P1820">4. Darbo birža nutraukia Sutartį:<text:s/></text:p>
      <text:p text:style-name="P1821">4.1. raštu įspėjusi darbdavį prieš 10 dienų, kai darbdavys nesilaiko šios Sutarties sąlygų;</text:p>
      <text:p text:style-name="P1822">4.2. atsiranda bent viena iš aplinkybių, nurodytų Įstatymo 41 straipsnio 5 dalies 2-7 punktuose.</text:p>
      <text:p text:style-name="P1823">5. Darbdavys gali nutraukti šią Sutartį, kai darbo birža nesilaiko šioje Sutartyje nustatytų sąlygų, raštu įspėjęs darbo biržą prieš 10 dienų.<text:s/></text:p>
      <text:p text:style-name="P1824">6. Už darbo biržai pateiktų dokumentų, nurodytų Sutarties 2.5 papunktyje, teisingumą atsako darbdavys.</text:p>
      <text:p text:style-name="P1825">7. Sutarties Šalys už šioje Sutartyje nurodytų įsipareigojimų nevykdymą atsako įstatymų ir kitų teisės aktų nustatyta tvarka.</text:p>
      <text:p text:style-name="P1826">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h text:style-name="P1827" text:outline-level="2"/>
      <text:p text:style-name="P1828"><text:span text:style-name="T1829">IV</text:span><text:span text:style-name="T1830">.<text:s/></text:span><text:span text:style-name="T1831">NENUGALIMA JĖGA (</text:span><text:span text:style-name="T1832">FORCE MAJEURE</text:span><text:span text:style-name="T1833">)</text:span></text:p>
      <text:p text:style-name="P1834"/>
      <text:p text:style-name="P1835"><text:span text:style-name="T1836">9</text:span><text:span text:style-name="T1837">. Šalis atleidžiama nuo atsakomybės už Sutarties<text:s/></text:span><text:span text:style-name="T1838">neįvykdymą, jeigu ji įrodo, kad tai atsitiko dėl nenugalimos jėgos aplinkybių, kurių ji negalėjo kontroliuoti bei numatyti Sutarties sudarymo metu ir kad negalėjo užkirsti kelio šių aplinkybių ar pasekmių atsiradimui.</text:span></text:p>
      <text:p text:style-name="P1839"><text:span text:style-name="T1840">10</text:span><text:span text:style-name="T1841">. Sutarties neįvykdžiusi Šalis p</text:span><text:span text:style-name="T1842">er 10 kalendorinių dienų privalo pranešti kitai Šaliai apie</text:span><text:span text:style-name="T1843"><text:s/></text:span><text:span text:style-name="T1844">Sutarties 9 punkte nurodytų aplinkybių atsiradimą bei jų įtaką Sutarties vykdymui ir susitarti dėl tolesnių veiksmų.</text:span></text:p>
      <text:p text:style-name="P1845"><text:span text:style-name="T1846">11</text:span><text:span text:style-name="T1847">. Laiku nepranešusi, įsipareigojimų nevykdanti Šalis lieka atsakinga už n</text:span><text:span text:style-name="T1848">uostolių, kurių priešingu atveju būtų išvengta, atlyginimą.</text:span></text:p>
      <text:p text:style-name="P1849"><text:span text:style-name="T1850">12</text:span><text:span text:style-name="T1851">. Nenugalimos jėgos aplinkybės turi būti patvirtintos Lietuvos Respublikos civilinio kodekso bei Lietuvos Respublikos Vyriausybės 1996 m. liepos 15 d. nutarimo Nr. 840 „Dėl Atleidimo nuo ats</text:span><text:span text:style-name="T1852">akomybės esant nenugalimos jėgos (</text:span><text:span text:style-name="T1853">force majeure</text:span><text:span text:style-name="T1854">) aplinkybėms taisyklių patvirtinimo“ ir Lietuvos Respublikos Vyriausybės 1997 m. kovo 13 d. nutarimo Nr. 222 „Dėl Nenugalimos jėgos (</text:span><text:span text:style-name="T1855">force majeure</text:span><text:span text:style-name="T1856">) aplinkybes liudijančių pažymų išdavimo tvarkos aprašo patvir</text:span><text:span text:style-name="T1857">tinimo“ nustatyta tvarka.</text:span></text:p>
      <text:p text:style-name="P1858"/>
      <text:p text:style-name="P1859"><text:span text:style-name="T1860">V</text:span><text:span text:style-name="T1861">.<text:s/></text:span><text:span text:style-name="T1862">BAIGIAMOSIOS NUOSTATOS</text:span></text:p>
      <text:p text:style-name="P1863"/>
      <text:p text:style-name="P1864"><text:span text:style-name="T1865">13</text:span><text:span text:style-name="T1866">. Nė viena Sutarties Šalis neturi teisės perduoti Sutartimi apibrėžtų teisių ir pareigų tretiesiems asmenims be raštiško kitos Šalies sutikimo.</text:span></text:p>
      <text:p text:style-name="P1867"><text:span text:style-name="T1868">14</text:span><text:span text:style-name="T1869">. Pasikeitus Šalių adresams ar banko<text:s/></text:span><text:span text:style-name="T1870">rekvizitams, Šalis per 5 kalendorines dienas informuoja apie tai kitą Šalį.</text:span></text:p>
      <text:p text:style-name="P1871"><text:span text:style-name="T1872">15</text:span><text:span text:style-name="T1873">.<text:s/></text:span><text:span text:style-name="T1874">Sutartis gali būti nutraukta, pakeista, papildyta<text:s/></text:span><text:span text:style-name="T1875">Š</text:span><text:span text:style-name="T1876">alių raštišku susitarimu</text:span><text:span text:style-name="T1877">.</text:span></text:p>
      <text:p text:style-name="Normal"><text:span text:style-name="T1878">16</text:span><text:span text:style-name="T1879">. Sutartis sudaryta lietuvių kalba, 2 egzemplioriais, po vieną kiekvienai Šaliai, turinči</text:span><text:span text:style-name="T1880">ais vienodą juridinę galią.</text:span></text:p>
      <text:p text:style-name="P1881"><text:span text:style-name="T1882">17</text:span><text:span text:style-name="T1883">. Ginčai dėl Sutarties vykdymo sprendžiami įstatymų nustatyta tvarka.</text:span></text:p>
      <text:p text:style-name="P1884"><text:span text:style-name="T1885">18</text:span><text:span text:style-name="T1886">. Sutartis įsigalioja nuo jos pasirašymo dienos ir galioja iki Sutarties 3.2 papunktyje nurodyto termino, jeigu Sutartis nenutraukiama anksčiau.</text:span></text:p>
      <text:p text:style-name="P1887"/>
      <text:p text:style-name="P1888"><text:span text:style-name="T1889">VI</text:span><text:span text:style-name="T1890">.<text:s/></text:span><text:span text:style-name="T1891">ŠALIŲ ADRESAI IR REKVIZITAI</text:span></text:p>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Darbo birža</text:span></text:p>
          </table:table-cell>
          <table:table-cell table:style-name="TableCell1901">
            <text:p text:style-name="P1902"><text:span text:style-name="T1903">Darbdavys</text:span></text:p>
          </table:table-cell>
        </table:table-row>
        <table:table-row table:style-name="TableRow1904">
          <table:table-cell table:style-name="TableCell1905">
            <text:p text:style-name="P1906">______________</text:p>
            <text:p text:style-name="P1907">(pavadinimas)</text:p>
          </table:table-cell>
          <table:table-cell table:style-name="TableCell1908">
            <text:p text:style-name="P1909">______________</text:p>
            <text:p text:style-name="P1910">(pavadinimas)</text:p>
          </table:table-cell>
        </table:table-row>
        <table:table-row table:style-name="TableRow1911">
          <table:table-cell table:style-name="TableCell1912">
            <text:p text:style-name="P1913">_______________</text:p>
            <text:p text:style-name="P1914">(įstaigos kodas)</text:p>
          </table:table-cell>
          <table:table-cell table:style-name="TableCell1915">
            <text:p text:style-name="P1916">______________</text:p>
            <text:p text:style-name="P1917">(juridinio asmens kodas)</text:p>
          </table:table-cell>
        </table:table-row>
        <table:table-row table:style-name="TableRow1918">
          <table:table-cell table:style-name="TableCell1919">
            <text:p text:style-name="P1920">_______________</text:p>
            <text:p text:style-name="P1921">(adresas, tel., faks., el. p.)</text:p>
          </table:table-cell>
          <table:table-cell table:style-name="TableCell1922">
            <text:p text:style-name="P1923">______________</text:p>
            <text:p text:style-name="P1924">(adresas, tel., faks., el. p.)</text:p>
          </table:table-cell>
        </table:table-row>
        <table:table-row table:style-name="TableRow1925">
          <table:table-cell table:style-name="TableCell1926">
            <text:p text:style-name="P1927">________________________</text:p>
            <text:p text:style-name="P1928">(vadovo ar jo įgalioto asmens pareigų</text:p>
            <text:p text:style-name="P1929">pavadinimas)</text:p>
          </table:table-cell>
          <table:table-cell table:style-name="TableCell1930">
            <text:p text:style-name="P1931">________________________</text:p>
            <text:p text:style-name="P1932">(vadovo ar jo įgalioto asmens pareigų pavadinimas)</text:p>
          </table:table-cell>
        </table:table-row>
        <table:table-row table:style-name="TableRow1933">
          <table:table-cell table:style-name="TableCell1934">
            <text:p text:style-name="P1935">_______________</text:p>
            <text:p text:style-name="P1936">(parašas)</text:p>
            <text:p text:style-name="P1937"><text:span text:style-name="T1938">________________<text:s/></text:span><text:span text:style-name="T1939"><text:s text:c="13"/></text:span><text:span text:style-name="T1940">A. V.</text:span></text:p>
            <text:p text:style-name="P1941">(vardas ir pavardė)</text:p>
          </table:table-cell>
          <table:table-cell table:style-name="TableCell1942">
            <text:p text:style-name="P1943">______________</text:p>
            <text:p text:style-name="P1944">(parašas)</text:p>
            <text:p text:style-name="P1945">______________ <text:s text:c="16"/>A. V.</text:p>
            <text:p text:style-name="P1946">(vardas ir pavardė)</text:p>
          </table:table-cell>
        </table:table-row>
      </table:table>
      <text:h text:style-name="P1947" text:outline-level="2"/>
      <text:h text:style-name="P1948" text:outline-level="2"/>
      <text:p text:style-name="P1949"/>
      <text:p text:style-name="Normal"/>
      <text:p text:style-name="P1950">_________________</text:p>
      <text:p text:style-name="Normal"/>
      <text:p text:style-name="Normal"/>
      <text:p text:style-name="P1951">Aktyvios darbo rinkos politikos priemonių taikymo</text:p>
      <text:p text:style-name="P1958">darbdaviams tvarkos aprašo</text:p>
      <text:p text:style-name="P1959"><text:span text:style-name="T1960">9</text:span><text:span text:style-name="T1961"><text:s/>priedas</text:span></text:p>
      <text:p text:style-name="P1962"/>
      <text:p text:style-name="P1963"/>
      <text:p text:style-name="P1964"><text:span text:style-name="T1965">(Darbo įgūdžių įgijimo rėmimo ir finansavimo sutarties standartinės sąlygos)</text:span></text:p>
      <text:p text:style-name="P1966"/>
      <text:p text:style-name="P1967">DARBO ĮGŪDŽIŲ ĮGIJIMO RĖMIMO IR FINANSAVIMO SUTARTIS</text:p>
      <text:p text:style-name="P1968"/>
      <text:p text:style-name="P1969">___________ Nr._______</text:p>
      <text:p text:style-name="P1970">(data)</text:p>
      <text:p text:style-name="P1971">________________</text:p>
      <text:p text:style-name="P1972">(vieta)</text:p>
      <text:p text:style-name="P1973"/>
      <text:p text:style-name="P1974"><text:span text:style-name="T1975">_________________ darbo birža (toliau –<text:s/></text:span><text:span text:style-name="T1976">darbo birža</text:span><text:span text:style-name="T1977">), atstovaujama</text:span><text:span text:style-name="T1978"><text:s/>______________________,</text:span></text:p>
      <text:p text:style-name="P1979"><text:span text:style-name="T1980">(pareigų pavadinimas, vardas ir pavardė)</text:span></text:p>
      <text:p text:style-name="P1981">veikiančio (-ios) pagal _____________________________________________________________,</text:p>
      <text:p text:style-name="P1982">(atstovavimo pagrindas)</text:p>
      <text:p text:style-name="P1983"><text:span text:style-name="T1984">ir _____________________________________________ (toliau –<text:s/></text:span><text:span text:style-name="T1985">darbdavys</text:span><text:span text:style-name="T1986">),<text:s/></text:span><text:span text:style-name="T1987">atstovaujamas (-a)</text:span></text:p>
      <text:p text:style-name="P1988">(įmonės, įstaigos, organizacijos pavadinimas, juridinio asmens kodas)</text:p>
      <text:p text:style-name="P1989">______________________________, veikiančio (-ios) pagal ______________________________,</text:p>
      <text:p text:style-name="P1990">(pareigos, vardas ir pavardė)<text:tab/><text:tab/><text:tab/><text:tab/><text:tab/><text:tab/><text:s/>(atstovavimo pagrindas)</text:p>
      <text:p text:style-name="P1991"><text:span text:style-name="T1992">toliau bendrai vadi</text:span><text:span text:style-name="T1993">namos Šalimis, o atskirai – Šalimi, vadovaudamiesi Lietuvos Respublikos<text:s/></text:span><text:span text:style-name="T1994">užimtumo įstatymo</text:span><text:span text:style-name="T1995"><text:s/>(toliau – Įstatymas) ir Užimtumo rėmimo priemonių įgyvendinimo sąlygų ir tvarkos aprašo, patvirtinto Lietuvos Respublikos socialinės apsaugos ir darbo ministro 2017 m</text:span><text:span text:style-name="T1996">. birželio 30 d. įsakymu Nr. A1-348 „Dėl Užimtumo rėmimo priemonių įgyvendinimo sąlygų ir tvarkos aprašo patvirtinimo“, (toliau – Aprašas) nuostatomis, sudarėme šią Darbo įgūdžių įgijimo rėmimo ir finansavimo sutartį (toliau – Sutartis):</text:span></text:p>
      <text:p text:style-name="P1997"/>
      <text:p text:style-name="P1998"><text:span text:style-name="T1999">I</text:span><text:span text:style-name="T2000">.<text:s/></text:span><text:span text:style-name="T2001">SUTARTIES DA</text:span><text:span text:style-name="T2002">LYKAS</text:span></text:p>
      <text:p text:style-name="P2003"/>
      <text:p text:style-name="P2004">1. Darbo įgūdžių įgijimo rėmimo įgyvendinimas ir finansavimas.</text:p>
      <text:p text:style-name="P2005"/>
      <text:p text:style-name="P2006"><text:span text:style-name="T2007">II</text:span><text:span text:style-name="T2008">.<text:s/></text:span><text:span text:style-name="T2009">ŠALIŲ ĮSIPAREIGOJIMAI</text:span></text:p>
      <text:p text:style-name="P2010"/>
      <text:p text:style-name="P2011">2.<text:span text:style-name="T2012"><text:s/>Darbdavys įsipareigoja:</text:span></text:p>
      <text:p text:style-name="P2013">2.1. įdarbinti šį darbo biržos siunčiamą asmenį: _________________________________________</text:p>
      <text:p text:style-name="P2014">(vardas, pavardė, asmens<text:s/>kodas)</text:p>
      <text:p text:style-name="P2015">į<text:s/><text:span text:style-name="T2016"><text:tab/>_______</text:span></text:p>
      <text:p text:style-name="P2017">(įmonė, įstaiga, organizacija, struktūrinis padalinys ar kt.)</text:p>
      <text:p text:style-name="P2018">_____________________________________________ darbo funkcijoms atlikti pagal darbo sutartį</text:p>
      <text:p text:style-name="P2019">(profesija, specialybė, pareigų pavadinimas, kvalifikacija)</text:p>
      <text:p text:style-name="P2020">neterminuotai nuo 20 __ m.___________ ___ d.<text:s/><text:span text:style-name="T2021">arba</text:span><text:span text:style-name="T2022"><text:note text:note-class="footnote" text:id="_ftn2"><text:note-citation>3</text:note-citation><text:note-body><text:p text:style-name="Normal"><text:s/>Pasirinkti reikiamą variantą.</text:p></text:note-body></text:note></text:span><text:s/>laikotarpiui<text:s/><text:span text:style-name="T2023">nuo 20 __ m.______________ ___ d. iki 20___m. ___________ ____d.</text:span>;</text:p>
      <text:p text:style-name="P2024"><text:span text:style-name="T2025">2.2</text:span><text:span text:style-name="T2026">. per 3 darbo dienas po darbo sutarties sudarymo dienos pateikti darbo biržai darbdavio antspaudu, jeigu antspaudą priv</text:span><text:span text:style-name="T2027">alo turėti, ir vadovo ar jo įgalioto asmens parašu patvirtintą darbo sutarties kopiją ir įsakymo dėl darbuotojo, atsakingo už įdarbinto asmens darbo įgūdžių įgijimo organizavimą, paskyrimo išrašą ar kopiją;</text:span><text:s/></text:p>
      <text:p text:style-name="P2028">Papunkčio pakeitimai:</text:p>
      <text:p text:style-name="P2029"><text:span text:style-name="T2030">Nr.<text:s/></text:span><text:a xlink:href="https://www.e-tar.lt/portal/legalAct.html?documentId=899b19201c7311e88e8fef3b3f51dc2f" office:target-frame-name="_top" xlink:show="replace"><text:span text:style-name="T2031">V-84</text:span></text:a><text:span text:style-name="T2032">, 2018-02-28, paskelbta TAR 2018-02-28, i. k. 2018-03196</text:span></text:p>
      <text:p text:style-name="Normal"/>
      <text:p text:style-name="P2033">2.3. užtikrinti teisės aktų reikalavimus atitinkančias darbo sąlygas;</text:p>
      <text:p text:style-name="P2034">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035">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036">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037">2.7. per 3 darbo<text:s/>dienas pranešti darbo biržai apie darbo sutarties nutraukimą arba aplinkybių, nurodytų Įstatymo 41 straipsnio 5 dalies 2-7 punktuose,<text:span text:style-name="T2038"><text:s/></text:span>atsiradimą;<text:s/></text:p>
      <text:p text:style-name="P2039">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040">2.9. užtikrinti, kad paskirtas atsakingas asmuo darbo įgūdžių įgijimui organizuoti skirs ________ valandų darbo įgūdžių įgijimo organizavimui.</text:p>
      <text:p text:style-name="P2041">3.<text:span text:style-name="T2042"><text:s/>Darbo birža įsipareigoja:</text:span></text:p>
      <text:p text:style-name="P2043">3.1. ne vėliau kaip per 10 darbo dienų nuo dokumentų, nurodytų Sutarties 2.5 papunktyje, gavimo dienos pagal faktiškai dirbtą laiką pervesti darbdaviui:</text:p>
      <text:p text:style-name="P2044">3.1.1. ________ proc. dydžio subsidiją darbo užmokesčiui kompensuoti už įdarbintą asmenį;<text:s/></text:p>
      <text:p text:style-name="P2045">3.1.2. ________ proc. subsidijos darbo užmokesčiui dydžio kompensaciją darbo įgūdžių įgijimo tiesiogiai darbo vietoje organizavimo išlaidoms kompensuoti;</text:p>
      <text:p text:style-name="P2046">3.2. Sutarties 3.1 papunktyje nurodyto dydžio subsidijas mokėti nuo 20__ _____________ ___ d. iki 20__ _____________ ___ d. įskaitytinai, jei neatsiranda subsidijos mokėjimo nutraukimo pagrindų, nurodytų Įstatymo 41 straipsnio 5 dalies 2-7 punktuose;</text:p>
      <text:p text:style-name="P2047"><text:span text:style-name="T2048">3.3</text:span><text:span text:style-name="T2049">. Nemokėti subsidijos darbo užmokesčiui kasmetinių, tikslinių atostogų laikotarpiu ar įdarbintam asmeniui tapus laikinai nedarbingam dėl ligos ar traumos, taip pat kitais teisės aktuose nusta</text:span><text:span text:style-name="T2050">tytais atvejais, kai darbdavys nemoka darbo užmokesčio.</text:span><text:s/></text:p>
      <text:p text:style-name="P2051">Papildyta papunkčiu:</text:p>
      <text:p text:style-name="P2052"><text:span text:style-name="T2053">Nr.<text:s/></text:span><text:a xlink:href="https://www.e-tar.lt/portal/legalAct.html?documentId=899b19201c7311e88e8fef3b3f51dc2f" office:target-frame-name="_top" xlink:show="replace"><text:span text:style-name="T2054">V-84</text:span></text:a><text:span text:style-name="T2055">, 2018-02-28, paskelbta TAR 2018-02-28, i. k. 2018-03196</text:span></text:p>
      <text:p text:style-name="Normal"/>
      <text:p text:style-name="P2056"><text:span text:style-name="T2057">III</text:span><text:span text:style-name="T2058">.<text:s/></text:span><text:span text:style-name="T2059">Š</text:span><text:span text:style-name="T2060">ALIŲ ATSAKOMYBĖ IR SUTARTIES NUTRAUKIMAS</text:span></text:p>
      <text:p text:style-name="P2061"/>
      <text:p text:style-name="P2062">4. Darbo birža nutraukia šią Sutartį:<text:s/></text:p>
      <text:p text:style-name="P2063">4.1. raštu įspėjusi darbdavį prieš 10 dienų, jei darbdavys nesilaiko šios Sutarties sąlygų;</text:p>
      <text:p text:style-name="P2064">4.2. atsiranda bent viena iš aplinkybių, nurodytų Įstatymo 41 straipsnio<text:s/>5 dalies 2-7 punktuose.</text:p>
      <text:p text:style-name="P2065">5. Darbdavys gali nutraukti šią Sutartį, jei darbo birža nesilaiko šios Sutarties sąlygų, raštu įspėjęs darbo biržą prieš 10 dienų.</text:p>
      <text:p text:style-name="P2066">6. Už darbo biržai pateiktų dokumentų, nurodytų Sutarties 2.5 papunktyje, teisingumą<text:s/>atsako darbdavys.</text:p>
      <text:p text:style-name="P2067">7. Šalys už šioje Sutartyje nurodytų įsipareigojimų nevykdymą atsako įstatymų ir kitų teisės aktų nustatyta tvarka.</text:p>
      <text:p text:style-name="P2068"/>
      <text:p text:style-name="P2069"><text:span text:style-name="T2070">IV</text:span><text:span text:style-name="T2071">.<text:s/></text:span><text:span text:style-name="T2072">NENUGALIMA JĖGA (</text:span><text:span text:style-name="T2073">FORCE MAJEURE</text:span><text:span text:style-name="T2074">)</text:span></text:p>
      <text:p text:style-name="P2075"/>
      <text:p text:style-name="P2076"><text:span text:style-name="T2077">8</text:span><text:span text:style-name="T2078">. Šalis atleidžiama nuo atsakomybės už Sutarties neįvykdymą, jeigu ji</text:span><text:span text:style-name="T2079"><text:s/>įrodo, kad tai atsitiko dėl nenugalimos jėgos aplinkybių, kurių ji negalėjo kontroliuoti bei numatyti Sutarties sudarymo metu ir kad negalėjo užkirsti kelio šių aplinkybių ar pasekmių atsiradimui.</text:span></text:p>
      <text:p text:style-name="P2080"><text:span text:style-name="T2081">9</text:span><text:span text:style-name="T2082">. Sutarties neįvykdžiusi Šalis per 10 kalendorinių di</text:span><text:span text:style-name="T2083">enų privalo pranešti kitai Šaliai apie</text:span><text:span text:style-name="T2084"><text:s/></text:span><text:span text:style-name="T2085">Sutarties 8 punkte nurodytų aplinkybių atsiradimą bei jų įtaką Sutarties vykdymui ir susitarti dėl tolesnių veiksmų.</text:span></text:p>
      <text:p text:style-name="P2086"><text:span text:style-name="T2087">10</text:span><text:span text:style-name="T2088">. Laiku nepranešusi, įsipareigojimų nevykdanti Šalis lieka atsakinga už nuostolių, kurių prieš</text:span><text:span text:style-name="T2089">ingu atveju būtų išvengta, atlyginimą.</text:span></text:p>
      <text:p text:style-name="P2090"><text:span text:style-name="T2091">11</text:span><text:span text:style-name="T2092">. Nenugalimos jėgos aplinkybės turi būti patvirtintos Lietuvos Respublikos civilinio kodekso bei Lietuvos Respublikos Vyriausybės 1996 m. liepos 15 d. nutarimo Nr. 840 „Dėl Atleidimo nuo atsakomybės esant nenuga</text:span><text:span text:style-name="T2093">limos jėgos (</text:span><text:span text:style-name="T2094">force majeure</text:span><text:span text:style-name="T2095">) aplinkybėms taisyklių patvirtinimo“ ir Lietuvos Respublikos Vyriausybės 1997 m. kovo 13 d. nutarimo Nr. 222 „Dėl Nenugalimos jėgos (</text:span><text:span text:style-name="T2096">force majeure</text:span><text:span text:style-name="T2097">) aplinkybes liudijančių pažymų išdavimo tvarkos aprašo patvirtinimo“ nustatyta tva</text:span><text:span text:style-name="T2098">rka.</text:span></text:p>
      <text:p text:style-name="P2099"><text:span text:style-name="T2100">V</text:span><text:span text:style-name="T2101">.<text:s/></text:span><text:span text:style-name="T2102">BAIGIAMOSIOS NUOSTATOS</text:span></text:p>
      <text:p text:style-name="P2103"/>
      <text:p text:style-name="P2104"><text:span text:style-name="T2105">12</text:span><text:span text:style-name="T2106">. Nė viena Sutarties Šalis neturi teisės perduoti Sutartimi apibrėžtų teisių ir pareigų tretiesiems asmenims be raštiško kitos Šalies sutikimo.</text:span></text:p>
      <text:p text:style-name="P2107"><text:span text:style-name="T2108">13</text:span><text:span text:style-name="T2109">. Pasikeitus Šalių adresams ar banko rekvizitams, Šalis per 5<text:s/></text:span><text:span text:style-name="T2110">kalendorines dienas informuoja apie tai kitą Šalį.</text:span></text:p>
      <text:p text:style-name="P2111"><text:span text:style-name="T2112">14</text:span><text:span text:style-name="T2113">.<text:s/></text:span><text:span text:style-name="T2114">Sutartis gali būti nutraukta, pakeista, papildyta<text:s/></text:span><text:span text:style-name="T2115">Š</text:span><text:span text:style-name="T2116">alių raštišku susitarimu</text:span><text:span text:style-name="T2117">.</text:span></text:p>
      <text:p text:style-name="Normal"><text:span text:style-name="T2118">15</text:span><text:span text:style-name="T2119">. Sutartis sudaryta lietuvių kalba, 2 egzemplioriais, po vieną kiekvienai Šaliai, turinčiais vienodą juridinę gali</text:span><text:span text:style-name="T2120">ą.</text:span></text:p>
      <text:p text:style-name="P2121"><text:span text:style-name="T2122">16</text:span><text:span text:style-name="T2123">. Ginčai dėl Sutarties vykdymo sprendžiami įstatymų nustatyta tvarka.</text:span></text:p>
      <text:p text:style-name="P2124"><text:span text:style-name="T2125">17</text:span><text:span text:style-name="T2126">. Sutartis įsigalioja nuo jos pasirašymo dienos ir galioja iki Sutarties 3.2 papunktyje nurodyto termino, jeigu Sutartis nenutraukiama anksčiau.</text:span></text:p>
      <text:p text:style-name="Normal"/>
      <text:p text:style-name="P2127"><text:span text:style-name="T2128">VI</text:span><text:span text:style-name="T2129">.<text:s/></text:span><text:span text:style-name="T2130">ŠALIŲ ADRESAI<text:s/></text:span><text:span text:style-name="T2131">IR REKVIZITAI</text:span></text:p>
      <text:p text:style-name="P2132"/>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Darbo birža</text:span></text:p>
          </table:table-cell>
          <table:table-cell table:style-name="TableCell2141">
            <text:p text:style-name="P2142"><text:span text:style-name="T2143">Darbdavys</text:span></text:p>
          </table:table-cell>
        </table:table-row>
        <table:table-row table:style-name="TableRow2144">
          <table:table-cell table:style-name="TableCell2145">
            <text:p text:style-name="P2146">______________</text:p>
            <text:p text:style-name="P2147">(pavadinimas)</text:p>
          </table:table-cell>
          <table:table-cell table:style-name="TableCell2148">
            <text:p text:style-name="P2149">______________</text:p>
            <text:p text:style-name="P2150">(pavadinimas)</text:p>
          </table:table-cell>
        </table:table-row>
        <table:table-row table:style-name="TableRow2151">
          <table:table-cell table:style-name="TableCell2152">
            <text:p text:style-name="P2153">_______________</text:p>
            <text:p text:style-name="P2154">(įstaigos kodas)</text:p>
          </table:table-cell>
          <table:table-cell table:style-name="TableCell2155">
            <text:p text:style-name="P2156">______________</text:p>
            <text:p text:style-name="P2157">(juridinio asmens kodas)</text:p>
          </table:table-cell>
        </table:table-row>
        <table:table-row table:style-name="TableRow2158">
          <table:table-cell table:style-name="TableCell2159">
            <text:p text:style-name="P2160">_______________</text:p>
            <text:p text:style-name="P2161">(adresas, tel., faks., el. p.)</text:p>
          </table:table-cell>
          <table:table-cell table:style-name="TableCell2162">
            <text:p text:style-name="P2163">______________</text:p>
            <text:p text:style-name="P2164">(adresas, tel.,<text:s/>faks., el. p.)</text:p>
          </table:table-cell>
        </table:table-row>
        <table:table-row table:style-name="TableRow2165">
          <table:table-cell table:style-name="TableCell2166">
            <text:p text:style-name="P2167">________________________</text:p>
            <text:p text:style-name="P2168">(vadovo ar jo įgalioto asmens pareigų</text:p>
            <text:p text:style-name="P2169">pavadinimas)</text:p>
          </table:table-cell>
          <table:table-cell table:style-name="TableCell2170">
            <text:p text:style-name="P2171">________________________</text:p>
            <text:p text:style-name="P2172">(vadovo ar jo įgalioto asmens pareigų pavadinimas)</text:p>
          </table:table-cell>
        </table:table-row>
        <table:table-row table:style-name="TableRow2173">
          <table:table-cell table:style-name="TableCell2174">
            <text:p text:style-name="P2175">_______________</text:p>
            <text:p text:style-name="P2176">(parašas)</text:p>
            <text:p text:style-name="P2177"><text:span text:style-name="T2178">________________<text:s/></text:span><text:span text:style-name="T2179"><text:s text:c="13"/></text:span><text:span text:style-name="T2180">A. V.</text:span></text:p>
            <text:p text:style-name="P2181">(vardas ir pavardė)</text:p>
          </table:table-cell>
          <table:table-cell table:style-name="TableCell2182">
            <text:p text:style-name="P2183">______________</text:p>
            <text:p text:style-name="P2184">(parašas)</text:p>
            <text:p text:style-name="P2185">______________ <text:s text:c="16"/>A. V.</text:p>
            <text:p text:style-name="P2186">(vardas ir pavardė)</text:p>
          </table:table-cell>
        </table:table-row>
      </table:table>
      <text:p text:style-name="Normal"/>
      <text:p text:style-name="P2187">________________</text:p>
      <text:h text:style-name="P2188" text:outline-level="4"/>
      <text:p text:style-name="P2189"/>
      <text:p text:style-name="Normal"/>
      <text:p text:style-name="P2190">Aktyvios darbo rinkos politikos priemonių taikymo</text:p>
      <text:p text:style-name="P2197">darbdaviams tvarkos aprašo</text:p>
      <text:p text:style-name="P2198"><text:span text:style-name="T2199">10</text:span><text:span text:style-name="T2200"><text:s/>priedas</text:span></text:p>
      <text:h text:style-name="P2201" text:outline-level="4"/>
      <text:h text:style-name="P2202" text:outline-level="4"/>
      <text:h text:style-name="P2203" text:outline-level="4"><text:span text:style-name="T2204">(Paraiškos dėl darbo vietų<text:s/></text:span><text:span text:style-name="T2205">steigimo subsidijavimo forma)</text:span></text:h>
      <text:p text:style-name="P2206"/>
      <text:p text:style-name="P2207">_<text:tab/></text:p>
      <text:p text:style-name="P2208">(paraiškos teikėjo pavadinimas)</text:p>
      <text:p text:style-name="P2209">_<text:tab/></text:p>
      <text:p text:style-name="P2210">(kodas, adresas, tel. faks., el. pašto adresas, atsiskaitomoji sąskaita)</text:p>
      <text:p text:style-name="P2211"/>
      <text:p text:style-name="P2212">______________________________ teritorinei darbo biržai<text:s/></text:p>
      <text:p text:style-name="P2213"><text:span text:style-name="T2214">(darbo biržos pavadinimas)</text:span></text:p>
      <text:p text:style-name="P2215"/>
      <text:p text:style-name="P2216">Paraiška dėl DARBO VIETŲ STEIGIMO SUBSIDIJAVIMo</text:p>
      <text:p text:style-name="P2217"/>
      <text:p text:style-name="P2218">______________ Nr. _________</text:p>
      <text:p text:style-name="P2219">(data)</text:p>
      <text:p text:style-name="P2220"/>
      <text:p text:style-name="P2221"><text:span text:style-name="T2222">1</text:span><text:span text:style-name="T2223">. Darbo vietų (-os) steigimo laikotarpis<text:s/></text:span></text:p>
      <text:p text:style-name="P2224">Subsidijos naudojimo pradžia _______________________________</text:p>
      <text:p text:style-name="P2225">(data)</text:p>
      <text:h text:style-name="P2226" text:outline-level="5">Darbo vietų (-os) įsteigimas ________________________</text:h>
      <text:p text:style-name="P2227"><text:span text:style-name="T2228">(data)</text:span></text:p>
      <text:p text:style-name="P2229"><text:span text:style-name="T2230">2</text:span><text:span text:style-name="T2231">. Vidutinis<text:s/></text:span><text:span text:style-name="T2232">metinis darbuotojų skaičius; iš viso ______</text:span></text:p>
      <text:p text:style-name="P2233"><text:span text:style-name="T2234">2</text:span><text:span text:style-name="T2235">1</text:span><text:span text:style-name="T2236">. Vykdoma veikla</text:span><text:span text:style-name="T2237"><text:s/>____________________________________________________;</text:span></text:p>
      <text:p text:style-name="P2238"><text:span text:style-name="T2239">(įrašyti <text:s/>veiklos rūšis pagal ekonominės veiklos rūšių klasifikatorių)</text:span></text:p>
      <text:p text:style-name="P2240">Papildyta punktu:</text:p>
      <text:p text:style-name="P2241"><text:span text:style-name="T2242">Nr.<text:s/></text:span><text:a xlink:href="https://www.e-tar.lt/portal/legalAct.html?documentId=899b19201c7311e88e8fef3b3f51dc2f" office:target-frame-name="_top" xlink:show="replace"><text:span text:style-name="T2243">V-84</text:span></text:a><text:span text:style-name="T2244">, 2018-02-28, paskelbta TAR 2018-02-28, i. k. 2018-03196</text:span></text:p>
      <text:p text:style-name="Normal"/>
      <text:p text:style-name="P2245"><text:span text:style-name="T2246">3</text:span><text:span text:style-name="T2247">. Duomenys apie prašomos subsidijos panaudojimą:</text:span></text:p>
      <text:p text:style-name="P2248"><text:span text:style-name="T2249">3.1</text:span><text:span text:style-name="T2250">. subsidijos dydis _____________________________________________ Eur;.</text:span></text:p>
      <text:p text:style-name="P2251"><text:span text:style-name="T2252">(skaičiais ir žodžiais)</text:span></text:p>
      <text:p text:style-name="P2253"><text:span text:style-name="T2254">3.2</text:span><text:span text:style-name="T2255">. steigiamų darbo vietų skaičius _______ ;</text:span></text:p>
      <text:p text:style-name="P2256"><text:span text:style-name="T2257">3.3</text:span><text:span text:style-name="T2258">. numatomų įdarbinti registruotų darbo biržoje darbo ieškančių asmenų ir (ar) bedarbių skaičius ______________;</text:span></text:p>
      <text:p text:style-name="P2259">iš jų pagal atskiras grupes:</text:p>
      <text:p text:style-name="P2260"><text:span text:style-name="T2261">3.3.1</text:span><text:span text:style-name="T2262">. kuriems nustatytas iki 25</text:span><text:span text:style-name="T2263"><text:s/>procentų darbingumo lygis arba sunkus neįgalumo lygis ___________;</text:span></text:p>
      <text:p text:style-name="P2264"><text:span text:style-name="T2265">3.3.2</text:span><text:span text:style-name="T2266">. neįgaliųjų, kuriems nustatytas 30–40 procentų darbingumo lygis arba vidutinis neįgalumo lygis __________;</text:span></text:p>
      <text:p text:style-name="P2267"><text:span text:style-name="T2268">3.3.3</text:span><text:span text:style-name="T2269">. neįgaliųjų, kuriems nustatytas<text:s/></text:span><text:span text:style-name="T2270">45–55 procentų darbingumo<text:s/></text:span><text:span text:style-name="T2271">lygis arba lengvas neįgalumo lygis</text:span><text:span text:style-name="T2272"><text:s/>__________;</text:span></text:p>
      <text:p text:style-name="P2273"><text:span text:style-name="T2274">3.3.4</text:span><text:span text:style-name="T2275">. bedarbių (kai darbo vietą steigia buvęs bedarbis, pradėjęs savo verslą ne vėliau kaip per 30 mėnesių nuo paskutinės registracijos teritorinėje darbo biržoje dienos) ___________;</text:span></text:p>
      <text:p text:style-name="P2276"><text:span text:style-name="T2277">3.4</text:span><text:span text:style-name="T2278">. steigiamų</text:span><text:span text:style-name="T2279"><text:s/>darbo vietų (-os) aprašymas<text:s/></text:span></text:p>
      <text:p text:style-name="P2280">_<text:tab/></text:p>
      <text:p text:style-name="P2281">(aprašyti trumpai, kam skirtos (-a) darbo vietos (-a) (jų/jos vieta technologiniame procese, įmonės/įstaigos veikloje ir kt.),<text:s/></text:p>
      <text:p text:style-name="P2282">_<text:tab/></text:p>
      <text:p text:style-name="P2283">darbo vietose (-je) atliekamos darbo funkcijos, darbo vietų (-os) pritaikymą prie įdarbinamo<text:s/>darbuotojo negalios, darbo</text:p>
      <text:p text:style-name="P2284">_<text:tab/>;</text:p>
      <text:p text:style-name="P2285">trukmė, darbo vietų (-os) adresas ir kita informacija)</text:p>
      <text:p text:style-name="P2286"/>
      <text:p text:style-name="P2287"><text:span text:style-name="T2288">4</text:span><text:span text:style-name="T2289">. Reikalavimai darbuotojams steigiamose darbo vietose</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Profesija ir jos kodas (pagal profesijų klasifikatorių)</text:p>
          </table:table-cell>
          <table:table-cell table:style-name="TableCell2297">
            <text:p text:style-name="P2298"/>
          </table:table-cell>
        </table:table-row>
        <table:table-row table:style-name="TableRow2299">
          <table:table-cell table:style-name="TableCell2300">
            <text:p text:style-name="P2301">Kvalifikacija (kategorija)</text:p>
          </table:table-cell>
          <table:table-cell table:style-name="TableCell2302">
            <text:p text:style-name="P2303"/>
          </table:table-cell>
        </table:table-row>
        <table:table-row table:style-name="TableRow2304">
          <table:table-cell table:style-name="TableCell2305">
            <text:p text:style-name="P2306">Išsilavinimas</text:p>
          </table:table-cell>
          <table:table-cell table:style-name="TableCell2307">
            <text:p text:style-name="P2308"/>
          </table:table-cell>
        </table:table-row>
        <table:table-row table:style-name="TableRow2309">
          <table:table-cell table:style-name="TableCell2310">
            <text:p text:style-name="P2311">Kiti reikalavimai (profesinės žinios ir įgūdžiai, darbo patirtis, kompiuterinės žinios, kalbų mokėjimas, darbo stažas ir kt.)</text:p>
          </table:table-cell>
          <table:table-cell table:style-name="TableCell2312">
            <text:p text:style-name="P2313"/>
          </table:table-cell>
        </table:table-row>
      </table:table>
      <text:p text:style-name="P2314"/>
      <text:p text:style-name="Normal"><text:span text:style-name="T2315">5</text:span><text:span text:style-name="T2316">.<text:s/></text:span><text:span text:style-name="T2317">Veikla darbo vietai įsteigti</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Veiklos pavadinimas</text:p>
          </table:table-cell>
          <table:table-cell table:style-name="TableCell2329" table:number-columns-spanned="3">
            <text:p text:style-name="P2330">Įgyvendinimo laikas</text:p>
          </table:table-cell>
          <table:covered-table-cell/>
          <table:covered-table-cell/>
          <table:table-cell table:style-name="TableCell2331" table:number-rows-spanned="2">
            <text:p text:style-name="P2332">Finansavimo šaltinis</text:p>
          </table:table-cell>
          <table:table-cell table:style-name="TableCell2333" table:number-rows-spanned="2">
            <text:p text:style-name="P2334"><text:span text:style-name="T2335">Lėšos, Eur</text:span></text:p>
          </table:table-cell>
        </table:table-row>
        <table:table-row table:style-name="TableRow2336">
          <table:covered-table-cell>
            <text:p text:style-name="P2337"/>
          </table:covered-table-cell>
          <table:table-cell table:style-name="TableCell2338">
            <text:p text:style-name="P2339">Pradžia</text:p>
          </table:table-cell>
          <table:table-cell table:style-name="TableCell2340">
            <text:p text:style-name="P2341">Pabaiga</text:p>
          </table:table-cell>
          <table:table-cell table:style-name="TableCell2342">
            <text:p text:style-name="P2343">Trukmė, savaitėmis</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_<text:tab/></text:p>
      <text:p text:style-name="P2374">(aprašyti lentelėje nurodytos veiklos įgyvendinimą, steigiant (pritaikant) darbo vietą, pagrįsti kiekvienos veiklos<text:s/></text:p>
      <text:p text:style-name="P2375">_<text:tab/></text:p>
      <text:p text:style-name="P2376">būtinumą darbo vietai sukurti ir jų trukmę, nurodyti, kokias išlaidas</text:p>
      <text:p text:style-name="P2377">_<text:tab/></text:p>
      <text:p text:style-name="P2378">numatoma subsidijuoti<text:s/>(įrengimams, darbo priemonėms, paslaugoms, kompiuteriams, įrangai montuoti ir kt.)</text:p>
      <text:p text:style-name="P2379"/>
      <text:h text:style-name="P2380" text:outline-level="3"/>
      <text:h text:style-name="P2381" text:outline-level="3"><text:span text:style-name="T2382">6</text:span><text:span text:style-name="T2383">. Darbo vietų steigimo sąmata:</text:span></text:h>
      <text:h text:style-name="P2384" text:outline-level="3"><text:span text:style-name="T2385">6.1</text:span><text:span text:style-name="T2386">. Darbo vietų (-os) steigimo išlaidos:</text:span></text:h>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3">
            <text:p text:style-name="P2397">Eil. Nr.</text:p>
          </table:table-cell>
          <table:table-cell table:style-name="TableCell2398" table:number-rows-spanned="3">
            <text:p text:style-name="P2399">Darbo vietos steigimo išlaidos</text:p>
          </table:table-cell>
          <table:table-cell table:style-name="TableCell2400" table:number-rows-spanned="3">
            <text:p text:style-name="P2401">Iš viso išlaidų, Eur</text:p>
          </table:table-cell>
          <table:table-cell table:style-name="TableCell2402" table:number-columns-spanned="4">
            <text:p text:style-name="P2403">Iš jų</text:p>
          </table:table-cell>
          <table:covered-table-cell/>
          <table:covered-table-cell/>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2">
            <text:p text:style-name="P2409">Subsidijos</text:p>
            <text:p text:style-name="P2410"/>
          </table:table-cell>
          <table:covered-table-cell/>
          <table:table-cell table:style-name="TableCell2411" table:number-columns-spanned="2">
            <text:p text:style-name="P2412">Paraiškos teikėjo lėšos</text:p>
            <text:p text:style-name="P2413"/>
          </table:table-cell>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Suma, Eur</text:p>
          </table:table-cell>
          <table:table-cell table:style-name="TableCell2420">
            <text:p text:style-name="P2421">Struktūra, proc.</text:p>
          </table:table-cell>
          <table:table-cell table:style-name="TableCell2422">
            <text:p text:style-name="P2423">Suma,</text:p>
            <text:p text:style-name="P2424">Eur</text:p>
          </table:table-cell>
          <table:table-cell table:style-name="TableCell2425">
            <text:p text:style-name="P2426">Struktūra, proc.</text:p>
          </table:table-cell>
        </table:table-row>
        <table:table-row table:style-name="TableRow2427">
          <table:table-cell table:style-name="TableCell2428">
            <text:p text:style-name="P2429">1.</text:p>
          </table:table-cell>
          <table:table-cell table:style-name="TableCell2430">
            <text:p text:style-name="P2431">Darbo priemonių ir techninės pagalbos priemonių neįgaliesiems, būtinų darbo vietų funkcionavimui užtikrinti, pirkimas, pritaikymas ir montavim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text:span text:style-name="T2447">Patalpų,<text:s/></text:span><text:span text:style-name="T2448">reikalingų darbo vietai įrengti</text:span><text:span text:style-name="T2449">, kurios valdomos nuosavybės teise, remontas, pritaikymas</text:span><text:span text:style-name="T2450"><text: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Iš vis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477"/>
      <text:p text:style-name="P2478"><text:span text:style-name="T2479">6.2</text:span><text:span text:style-name="T2480">. Sąmatos pagrindimas</text:span></text:p>
      <text:p text:style-name="P2481">________________________________________________________________________________<text:s/></text:p>
      <text:p text:style-name="P2482">(pateikti trumpą projekto sąmatos kiekvienos eilutės išskaidytą pagrindimą, nurodant ryšį tarp numatomos veiklos ir reikalingų lėšų; pagrįsti įrengimų,</text:p>
      <text:p text:style-name="P2483">________________________________________________________________________________<text:s/></text:p>
      <text:p text:style-name="P2484"><text:span text:style-name="T2485">įrangos, darbo priemonių, poreikį patalpų remonto ir kitų darbų darbo v</text:span><text:span text:style-name="T2486">ietoms įsteigti ir tam būtinas lėšas</text:span><text:span text:style-name="T2487">,<text:s/></text:span><text:span text:style-name="T2488">nurodyti atskirai kiekvienos darbo</text:span></text:p>
      <text:p text:style-name="P2489">________________________________________________________________________________</text:p>
      <text:p text:style-name="P2490"><text:span text:style-name="T2491">vietos kainą (subsidijos lėšas) ir tai vietai priskiriamas darbo priemones)</text:span><text:s/></text:p>
      <text:p text:style-name="P2492">Papunkčio pakeitimai:</text:p>
      <text:p text:style-name="P2493"><text:span text:style-name="T2494">Nr.<text:s/></text:span><text:a xlink:href="https://www.e-tar.lt/portal/legalAct.html?documentId=899b19201c7311e88e8fef3b3f51dc2f" office:target-frame-name="_top" xlink:show="replace"><text:span text:style-name="T2495">V-84</text:span></text:a><text:span text:style-name="T2496">, 2018-02-28, paskelbta TAR 2018-02-28, i. k. 2018-03196</text:span></text:p>
      <text:p text:style-name="Normal"/>
      <text:p text:style-name="Normal"><text:span text:style-name="T2497">7</text:span><text:span text:style-name="T2498">. PRIEDAI:</text:span></text:p>
      <text:p text:style-name="P2499"><text:span text:style-name="T2500">7.1</text:span><text:span text:style-name="T2501">. Dokumentų, patvirtinančių nuosavybės teise ar kitais pagrindais<text:s/></text:span><text:span text:style-name="T2502">valdomą nekilnojamąjį turtą, jeigu toks būtinas darbo vietoms įsteigti (pritaikyti), kopijos, _____ lapai.</text:span></text:p>
      <text:p text:style-name="P2503"><text:span text:style-name="T2504">7.2</text:span><text:span text:style-name="T2505">. Dokumentų, pagrindžiančių lėšų darbo vietoms steigti poreikį (patalpų remonto darbų, darbo vietos įrengimo projektai ir jų sąmatos, steigiam</text:span><text:span text:style-name="T2506">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507"><text:span text:style-name="T2508">7.3</text:span><text:span text:style-name="T2509">. Leidimų, licencijų, higienos pasų numatomai vykdyti / vykdomai veiklai, kuriuos galima gauti prieš atliekant paraiškoje numatytus darbus, kopijos, ____ lapai.</text:span></text:p>
      <text:p text:style-name="P2510"><text:span text:style-name="T2511">7.4</text:span><text:span text:style-name="T2512">. Dokumentų, patvirtinančių paraiškos teikėjo turto priskyrimą ilgalaikiam materialiaj</text:span><text:span text:style-name="T2513">am turtui, kopijos, ____ lapai.</text:span></text:p>
      <text:p text:style-name="P2514"><text:span text:style-name="T2515">7.5</text:span><text:span text:style-name="T2516">. Užpildyta Vienos įmonės deklaracija, paskelbta Europos Sąjungos struktūrinių fondų interneto svetainės www.esinvesticijos.lt skiltyje „Dokumentai“, „Finansavimo skyrimas“ ir „Paraiškų formos“,<text:s/></text:span><text:span text:style-name="T2517">______ lapai.</text:span></text:p>
      <text:p text:style-name="P2518"><text:span text:style-name="T2519">7.6</text:span><text:span text:style-name="T2520">.</text:span><text:span text:style-name="T2521"><text:s text:c="2"/>Ne mažiau kaip 3 tiekėjų pasiūlymų dėl planuojamų įsigyti, montuoti ir pritaikyti darbo priemonių ir (ar) techninės pagalbos priemonių neįgaliesiems, ______ lapai.</text:span></text:p>
      <text:p text:style-name="P2522"><text:span text:style-name="T2523">7.7</text:span><text:span text:style-name="T2524">. Užpildyta Pažyma <text:s/>apie atitikimą Lietuvos Respublikos užimtumo įstatymo 35 straip</text:span><text:span text:style-name="T2525">snio 4 dalies 2 ir 4 punkte nurodytiems reikalavimams,<text:s/></text:span><text:span text:style-name="T2526">___ lapai.</text:span><text:s/></text:p>
      <text:p text:style-name="P2527">Papildyta papunkčiu:</text:p>
      <text:p text:style-name="P2528"><text:span text:style-name="T2529">Nr.<text:s/></text:span><text:a xlink:href="https://www.e-tar.lt/portal/legalAct.html?documentId=899b19201c7311e88e8fef3b3f51dc2f" office:target-frame-name="_top" xlink:show="replace"><text:span text:style-name="T2530">V-84</text:span></text:a><text:span text:style-name="T2531">, 2018-02-28, paskelbta TAR 2018-02-28, i. k. 2018-03196</text:span></text:p>
      <text:p text:style-name="Normal"/>
      <text:p text:style-name="P2532"><text:span text:style-name="T2533">__</text:span><text:span text:style-name="T2534">__________</text:span></text:p>
      <text:p text:style-name="Normal"/>
      <text:p text:style-name="P2535">Aktyvios darbo rinkos politikos priemonių taikymo</text:p>
      <text:p text:style-name="P2542">darbdaviams tvarkos aprašo</text:p>
      <text:p text:style-name="P2543"><text:span text:style-name="T2544">11</text:span><text:span text:style-name="T2545"><text:s/>priedas<text:s/></text:span></text:p>
      <text:p text:style-name="P2546"/>
      <text:p text:style-name="P2547"><text:span text:style-name="T2548">(Darbo vietų steigimo sutarties standartinės sąlygos)</text:span></text:p>
      <text:p text:style-name="P2549"/>
      <text:p text:style-name="P2550">DARBO VIETŲ STEIGIMO SUTARTIS<text:s/></text:p>
      <text:p text:style-name="P2551"/>
      <text:p text:style-name="P2552">_______________ Nr. _________</text:p>
      <text:p text:style-name="P2553">(data)</text:p>
      <text:p text:style-name="P2554">__________________</text:p>
      <text:p text:style-name="P2555"><text:span text:style-name="T2556">(vieta)</text:span></text:p>
      <text:p text:style-name="P2557"/>
      <text:p text:style-name="P2558">_________________________________ teritorinė darbo birža (toliau – darbo birža), atstovaujama</text:p>
      <text:p text:style-name="P2559"/>
      <text:p text:style-name="P2560">_____________________________________________________________, veikiančio (-ios) pagal</text:p>
      <text:p text:style-name="P2561">(pareigų pavadinimas, vardas, pavardė)<text:s/></text:p>
      <text:p text:style-name="P2562">_______________________________________________________________________________,</text:p>
      <text:p text:style-name="P2563"><text:span text:style-name="T2564">(atstovavimo pagrindas)</text:span></text:p>
      <text:p text:style-name="P2565">ir ______________________________________________________  (toliau – subsidijos gavėjas),<text:s/></text:p>
      <text:p text:style-name="P2566">(darbdavio pavadinimas)</text:p>
      <text:p text:style-name="P2567">atstovaujamas (-a)______________________________________________, veikiančio (-ios) pagal</text:p>
      <text:p text:style-name="P2568">(pareigų pavadinimas, vardas, pavardė)<text:s/></text:p>
      <text:p text:style-name="P2569">_______________________________________________________________________________,</text:p>
      <text:p text:style-name="P2570">(atstovavimo pagrindas)</text:p>
      <text:p text:style-name="P257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572"/>
      <text:p text:style-name="P2573"><text:span text:style-name="T2574">I</text:span><text:span text:style-name="T2575">.<text:s/></text:span><text:span text:style-name="T2576">SUTARTIES DALYKAS</text:span></text:p>
      <text:p text:style-name="P2577"/>
      <text:p text:style-name="P2578"><text:span text:style-name="T2579">1</text:span><text:span text:style-name="T2580">. Darbo vietų steigimo subsidijavimas ir įdarbinimas į įsteigtas darbo vietas.<text:s/></text:span></text:p>
      <text:p text:style-name="P2581"/>
      <text:p text:style-name="P2582"><text:span text:style-name="T2583">II</text:span><text:span text:style-name="T2584">.<text:s/></text:span><text:span text:style-name="T2585">ŠALIŲ ĮSIPAREIGOJIMAI</text:span></text:p>
      <text:p text:style-name="P2586"/>
      <text:p text:style-name="P2587"><text:span text:style-name="T2588">2</text:span><text:span text:style-name="T2589">.<text:s/></text:span><text:span text:style-name="T2590">Subsidijos gavėjas įsipareigoja</text:span><text:span text:style-name="T2591">:<text:s/></text:span></text:p>
      <text:p text:style-name="Normal"><text:span text:style-name="T2592">2.1</text:span><text:span text:style-name="T2593">. įsteigti ___________________________________________________________________</text:span></text:p>
      <text:p text:style-name="P2594"><text:span text:style-name="T2595">(darbo vietos pro</text:span><text:span text:style-name="T2596">fesinė kvalifikacija,</text:span><text:span text:style-name="T2597"><text:s/></text:span><text:span text:style-name="T2598">profesija, specialybė, pareigų pavadinimas, kvalifikacija)</text:span></text:p>
      <text:p text:style-name="P2599">_________ darbo vietą (-as) iki 20 __ m. ________________ ___d.;</text:p>
      <text:p text:style-name="P2600"><text:span text:style-name="T2601">(vietų skaičius)</text:span></text:p>
      <text:p text:style-name="P2602"><text:span text:style-name="T2603">2.2</text:span><text:span text:style-name="T2604">.</text:span><text:span text:style-name="T2605"><text:s/></text:span><text:span text:style-name="T2606">skirti<text:s/></text:span><text:span text:style-name="T2607">________________________________________ Eur</text:span><text:s/>nuosavų lėšų darbo vietų steigimo<text:s/></text:p>
      <text:p text:style-name="P2608">(suma žodžiais)</text:p>
      <text:p text:style-name="P2609">(pritaikymo) išlaidoms apmokėti;</text:p>
      <text:p text:style-name="P2610"><text:span text:style-name="T2611">2.3</text:span><text:span text:style-name="T2612">. į įsteigtas (pritaikytas)<text:s/></text:span><text:span text:style-name="T2613">darbo</text:span><text:span text:style-name="T2614"><text:s/>vietas įdarbinti<text:s/></text:span><text:span text:style-name="T2615">darbo</text:span><text:span text:style-name="T2616"><text:s/>biržoje registruotus<text:s/></text:span><text:span text:style-name="T2617">darbo</text:span><text:span text:style-name="T2618"><text:s/>ieškančius asmenis, atitinkančius paraiškoje subsidijai<text:s/></text:span><text:span text:style-name="T2619">darbo</text:span><text:span text:style-name="T2620"><text:s/>vietai (-oms) steigti (pritaikyti) gauti nustatytus kvalifikacinius reikalavimus, pasirašant su jais neterminuotas<text:s/></text:span><text:span text:style-name="T2621">darbo</text:span><text:span text:style-name="T2622"><text:s/>sutartis ir nustatant<text:s/></text:span><text:span text:style-name="T2623">darbo laiką,<text:s/></text:span><text:span text:style-name="T2624">nurodytą paraiškoje dėl darbo vietų steigimo subsidijavimo;</text:span></text:p>
      <text:p text:style-name="P2625"><text:span text:style-name="T2626">2.4</text:span><text:span text:style-name="T2627">. atsiradus poreikiui tikslinti<text:s/></text:span><text:span text:style-name="T2628">kvalifikacinius reikalavimus darbuotojui, dirbančiam įsteigtoje (pritaikytoje)<text:s/></text:span><text:span text:style-name="T2629">darbo</text:span><text:span text:style-name="T2630"><text:s/>vietoje, tikslinamus kvalifikacinius reikalavimus derinti su<text:s/></text:span><text:span text:style-name="T2631">darbo</text:span><text:span text:style-name="T2632"><text:s/>birža. Pasikeitę kvalifikaciniai reikalavimai įforminami Sutarties Šalių pasirašomu Sutarties pakeitimu;</text:span></text:p>
      <text:p text:style-name="P2633"><text:span text:style-name="T2634">2.5</text:span><text:span text:style-name="T2635">. įdarbinus darbo biržos siųstą darbo ieškantį asmenį į įsteigtą (pritaikytą) darbo vietą arba nutraukus su juo darbo sutartį, per 3 darbo dienas apie tai raštu informuoti darbo biržą, pateikiant subsidijos gavėjo antspaudu, jeigu antspaudą privalo</text:span><text:span text:style-name="T2636"><text:s/>turėti, ir vadovo parašu patvirtintą darbo sutarties kopiją;</text:span></text:p>
      <text:p text:style-name="P2637"><text:span text:style-name="T2638">2.6</text:span><text:span text:style-name="T2639">. į atsilaisvinusią įsteigtą (pritaikytą) darbo vietą per 30 darbo dienų nuo darbo sutarties nutraukimo dienos priimti nustatytus ar patikslintus kvalifikacinius reikalavimus atitinkantį<text:s/></text:span><text:span text:style-name="T2640">darbo biržos siunčiamą asmenį;</text:span></text:p>
      <text:p text:style-name="P2641"><text:span text:style-name="T2642">2.7</text:span><text:span text:style-name="T2643">. jeigu darbo birža per 30 darbo dienų nuo darbo sutarties nutraukimo dienos į atsilaisvinusią darbo vietą negali nusiųsti kvalifikacinius reikalavimus atitinkančio asmens, tikslinti kvalifikacinius reikalavimus ir per</text:span><text:span text:style-name="T2644"><text:s/>10 darbo dienų nuo Sutarties pakeitimo dėl kvalifikacinių reikalavimų patikslinimo pasirašymo priimti darbo biržos siunčiamą asmenį, atitinkantį patikslintus kvalifikacinius reikalavimus;</text:span></text:p>
      <text:p text:style-name="P2645"><text:span text:style-name="T2646">2.8</text:span><text:span text:style-name="T2647">. įsteigtų (pritaikytų) darbo vietų nepanaikinti</text:span><text:span text:style-name="T2648"><text:note text:note-class="footnote" text:id="_ftn3"><text:note-citation>4</text:note-citation><text:note-body><text:p text:style-name="P2649"><text:s/>Šiame papunktyje ir kitur<text:s/><text:span text:style-name="T2650">darbo vietos panaikinimu</text:span><text:s/>laikomi atvejai, kai, nepraėjus 36 mėnesių laikotarpiui nuo darbo vietos įsteigimo (pritaikymo) dienos, atsiranda bent viena iš sąlygų, nurodytų Įstatymo 44 straipsnio 5 dalyje.</text:p></text:note-body></text:note></text:span><text:span text:style-name="T2651"><text:s/>trisdešimt šešis mėnesius nuo darbo vietos (-ų) įsteigimo (pritaikymo) dienos;</text:span><text:span text:style-name="T2652"><text:s/></text:span></text:p>
      <text:p text:style-name="P2653"><text:span text:style-name="T2654">2.9</text:span><text:span text:style-name="T2655">. panaikinus įsteigtas (pritaikytas) darbo vietas, darbo biržai grąžinti subsidijos dydį, nurodytą Įstatymo 44 straipsnio 4 dalyje;</text:span></text:p>
      <text:p text:style-name="P2656"><text:span text:style-name="T2657">2.10</text:span><text:span text:style-name="T2658">. naudoti darbo vietoms stei</text:span><text:span text:style-name="T2659">gti (pritaikyti) skirtas lėšas pagal paraiškoje dėl darbo vietų steigimo subsidijavimo pateiktą sąmatą;<text:s/></text:span></text:p>
      <text:p text:style-name="P2660"><text:span text:style-name="T2661">2.11</text:span><text:span text:style-name="T2662">. valstybės ir nuosavoms lėšoms atsidaryti specialią sąskaitą Lietuvos Respublikoje ar kitoje Europos Sąjungos valstybėje narėje veikiančioje k</text:span><text:span text:style-name="T2663">redito, mokėjimo ir (ar) elektroninių pinigų įstaigoje, iš kurios atsiskaitymai vykdomi atliekant mokėjimo pavedimus ir vesti atskirą tam skirtų lėšų panaudojimo finansinę apskaitą;<text:s/></text:span></text:p>
      <text:p text:style-name="P2664"><text:span text:style-name="T2665">2.12</text:span><text:span text:style-name="T2666">. prekių, paslaugų arba darbų, perkamų už subsidijos lėšas, pirki</text:span><text:span text:style-name="T2667">mus atlikti vadovaujantis:<text:s/></text:span></text:p>
      <text:p text:style-name="P2668"><text:span text:style-name="T2669">2.12.1</text:span><text:span text:style-name="T2670">. Lietuvos Respublikos viešųjų pirkimų įstatymu, jei subsidijos gavėjas yra perkančioji organizacija pagal Viešųjų pirkimų įstatymą;<text:s/></text:span></text:p>
      <text:p text:style-name="P2671"><text:span text:style-name="T2672">2.12.2</text:span><text:span text:style-name="T2673">. Lietuvos darbo biržos prie Socialinės apsaugos ir darbo ministerijos (toli</text:span><text:span text:style-name="T2674">au – Lietuvos darbo birža) direktoriaus patvirtintomis taisyklėmis, jei subsidijos gavėjas nėra perkančioji organizacija pagal Viešųjų pirkimų įstatymą;<text:s/></text:span></text:p>
      <text:p text:style-name="P2675"><text:span text:style-name="T2676">2.13</text:span><text:span text:style-name="T2677">. teikti darbo biržai Lietuvos darbo biržos nustatytos formos veiklos finansinę ataskaitą ik</text:span><text:span text:style-name="T2678">i kito mėnesio 5 dienos bei, darbo biržai pareikalavus, informuoti ją apie darbo vietų steigimo eigą, subsidijos ir nuosavų lėšų panaudojimą bei kitą su sutarties vykdymu susijusią informaciją;<text:s/></text:span></text:p>
      <text:p text:style-name="P2679"><text:span text:style-name="T2680">2.14</text:span><text:span text:style-name="T2681">. nedelsdamas informuoti darbo biržą apie įvykius, ku</text:span><text:span text:style-name="T2682">rie gali turėti neigiamos įtakos darbo vietų steigimui (pritaikymui);<text:s/></text:span></text:p>
      <text:p text:style-name="P2683"><text:span text:style-name="T2684">2.15</text:span><text:span text:style-name="T2685">. darbo vietų steigimo (pritaikymo) apskaitos dokumentus ir apskaitos registrus iki metinės finansinės atskaitomybės patvirtinimo įtraukti į apskaitą ir saugoti atskirai nuo įmo</text:span><text:span text:style-name="T2686">nės veiklos dokumentų, užtikrinant jų išsaugojimą;<text:s/></text:span></text:p>
      <text:p text:style-name="P2687"><text:span text:style-name="T2688">2.16</text:span><text:span text:style-name="T2689">. atlyginti darbo biržai ir tretiesiems asmenims padarytą žalą, atsiradusią dėl netinkamo Sutarties vykdymo ar nutraukimo prieš terminą;<text:s/></text:span></text:p>
      <text:p text:style-name="P2690"><text:span text:style-name="T2691">2.17</text:span><text:span text:style-name="T2692">. patvirtinus metinę finansinę atskaitomybę, darbo</text:span><text:span text:style-name="T2693"><text:s/>vietų steigimo (pritaikymo) apskaitos dokumentus ir apskaitos registrus saugoti, laikantis Lietuvos Respublikos dokumentų ir archyvų įstatymo nustatytos tvarkos;</text:span></text:p>
      <text:p text:style-name="P2694"><text:span text:style-name="T2695">2.18</text:span><text:span text:style-name="T2696">. atsiradus bent vienai Įstatymo 44 straipsnio 6 dalyje nurodytai sąlygai, grąžinti d</text:span><text:span text:style-name="T2697">arbo biržai visą jam pervestą subsidiją;</text:span></text:p>
      <text:p text:style-name="P2698"><text:span text:style-name="T2699">2.19</text:span><text:span text:style-name="T2700">. savo lėšomis apdrausti ilgalaikį materialųjį turtą, kuriam įsigyti steigiant darbo vietą ar ją pritaikant buvo naudota subsidija, maksimaliu turto atkuriamosios vertės draudimu nuo visų galimų rizikos atve</text:span><text:span text:style-name="T2701">jų, nuo kurių draudžia subsidijos gavėjo pasirinkta draudimo bendrovė, ne mažiau kaip 36 mėnesius nuo darbo vietos įsteigimo (pritaikymo) dienos, naudos gavėju nurodydamas darbo biržą ir pateikti darbo biržai draudimą įrodančius dokumentus;</text:span></text:p>
      <text:p text:style-name="P2702"><text:span text:style-name="T2703">2.20</text:span><text:span text:style-name="T2704">. sudar</text:span><text:span text:style-name="T2705">yti sąlygas darbo vietų steigimą (pritaikymą) ir įsteigtose (pritaikytose) darbo vietose vykdomą veiklą trisdešimt šešis mėnesius po įsteigimo (pritaikymo) patikrinti vietoje;</text:span></text:p>
      <text:p text:style-name="P2706"><text:span text:style-name="T2707">2.21</text:span><text:span text:style-name="T2708">. kai darbuotojas,</text:span><text:span text:style-name="T2709"><text:s/></text:span><text:span text:style-name="T2710">įdarbintas įsteigtoje (pritaikytoje) darbo vietoje,<text:s/></text:span><text:span text:style-name="T2711">serga daugiau kaip 120 dienų iš eilės arba daugiau kaip 140 dienų per paskutinius dvylika mėnesių arba išeina nėštumo ir gimdymo atostogų ar atostogų vaikui prižiūrėti, arba yra pašaukiamas į nuolatinę privalomąją pradinę karo tarnybą, raštu per 3 darbo di</text:span><text:span text:style-name="T2712">enas nuo pirmiau minėtų aplinkybių atsiradimo dienos informuoti darbo biržą</text:span><text:span text:style-name="T2713"><text:s/></text:span><text:span text:style-name="T2714">ir ne vėliau kaip per 30 darbo dienų nuo šių aplinkybių atsiradimo dienos pagal terminuotą darbo sutartį įdarbinti kitą darbo biržos siunčiamą asmenį, atitinkantį kvalifikacinius r</text:span><text:span text:style-name="T2715">eikalavimus;</text:span></text:p>
      <text:p text:style-name="P2716"><text:span text:style-name="T2717">2.22</text:span><text:span text:style-name="T2718">. pranešti darbo biržai per 3 darbo dienas apie aplinkybių, nurodytų Įstatymo 44 straipsnio 5 dalies 5, 6 punktuose, atsiradimą;</text:span></text:p>
      <text:p text:style-name="P2719"><text:span text:style-name="T2720">2.23</text:span><text:span text:style-name="T2721">. darbo vietas įsteigti (pritaikyti) profesionaliai, efektyviai ir taupiai, taikant profesinius<text:s/></text:span><text:span text:style-name="T2722">vadybos ir apskaitos standartus, ir atsakyti už darbo vietos steigimo (pritaikymo) kokybę;</text:span></text:p>
      <text:p text:style-name="P2723"><text:span text:style-name="T2724">2.24</text:span><text:span text:style-name="T2725">. be darbo biržos sutikimo:</text:span></text:p>
      <text:p text:style-name="P2726"><text:span text:style-name="T2727">2.24.1</text:span><text:span text:style-name="T2728">. neparduoti, neįkeisti, neišnuomoti, nedovanoti ar kitaip neperleisti arba kitaip nesuvaržyti teisės į už subsidijos lėš</text:span><text:span text:style-name="T2729">as įsigyto turto;</text:span></text:p>
      <text:p text:style-name="P2730"><text:span text:style-name="T2731">2.24.2</text:span><text:span text:style-name="T2732">. nekeisti įdarbinto asmens darbo vietos ar darbo funkcijų, nenustatyti jam ne visą darbo laiką<text:s/></text:span><text:span text:style-name="T2733">arba ne visą darbo savaitę, kaip tai nurodyta Lietuvos Respublikos darbo kodekse, jeigu to nebuvo numatęs paraiškoje dėl darbo vietų</text:span><text:span text:style-name="T2734"><text:s/>steigimo subsidijavimo, išskyrus Įstatymo 25 straipsnio 1, 2 ir 3 punktuose nurodytų asmenų, kurie dėl sveikatos būklės gali dirbti ne visą darbo dieną ar ne visą darbo savaitę, įdarbinimo atvejus</text:span><text:span text:style-name="T2735">;</text:span></text:p>
      <text:p text:style-name="P2736"><text:span text:style-name="T2737">2.24.3</text:span><text:span text:style-name="T2738">. neišvežti už Lietuvos Respublikos teritorijos</text:span><text:span text:style-name="T2739"><text:s/>ribų ilgalaikio materialiojo turto, įsigyto steigiant (pritaikant) darbo vietas;</text:span></text:p>
      <text:p text:style-name="P2740"><text:span text:style-name="T2741">2.25</text:span><text:span text:style-name="T2742">. kiekvienais metais ne vėliau kaip per 5 darbo dienas nuo draudimo sutarties sudarymo ir ne vėliau kaip per 10 darbo dienų nuo ankstesnio ilgalaikio materialiojo t</text:span><text:span text:style-name="T2743">urto draudimo galiojimo termino pabaigos pateikti darbo biržai draudimą įrodančius dokumentus.<text:s/></text:span></text:p>
      <text:p text:style-name="P2744"><text:span text:style-name="T2745">2.26</text:span><text:span text:style-name="T2746"><text:s/>teikti darbo biržai Lietuvos darbo biržos nustatytos formos priemonės įgyvendinimo metinę ataskaitą iki kitų metų sausio 31 d.</text:span><text:s/></text:p>
      <text:p text:style-name="P2747">Papildyta papunkčiu:</text:p>
      <text:p text:style-name="P2748"><text:span text:style-name="T2749">Nr</text:span><text:span text:style-name="T2750">.<text:s/></text:span><text:a xlink:href="https://www.e-tar.lt/portal/legalAct.html?documentId=899b19201c7311e88e8fef3b3f51dc2f" office:target-frame-name="_top" xlink:show="replace"><text:span text:style-name="T2751">V-84</text:span></text:a><text:span text:style-name="T2752">, 2018-02-28, paskelbta TAR 2018-02-28, i. k. 2018-03196</text:span></text:p>
      <text:p text:style-name="Normal"/>
      <text:p text:style-name="P2753"><text:span text:style-name="T2754">3</text:span><text:span text:style-name="T2755">.<text:s/></text:span><text:span text:style-name="T2756">Darbo birža įsipareigoja</text:span><text:span text:style-name="T2757">:<text:s/></text:span></text:p>
      <text:p text:style-name="P2758"><text:span text:style-name="T2759">3.1</text:span><text:span text:style-name="T2760">. skirti subsidijos gavėjui<text:s/></text:span><text:span text:style-name="T2761">_____________________________________________________Eur </text:span></text:p>
      <text:p text:style-name="P2762">(suma žodžiais)</text:p>
      <text:p text:style-name="P2763"><text:span text:style-name="T2764">subsidiją darbo vietai (-oms) steigti (pritaikyti);<text:s/></text:span></text:p>
      <text:p text:style-name="P2765"><text:span text:style-name="T2766">3.2</text:span><text:span text:style-name="T2767">. lėšas, nurodytas Sutarties 3.1 papunktyje, pervesti į subsidijos gavėjo specialiąją sąskaitą taip:<text:s/></text:span></text:p>
      <text:p text:style-name="P2768"><text:span text:style-name="T2769">3.2.1</text:span><text:span text:style-name="T2770">. ___________</text:span><text:span text:style-name="T2771">______________ Eur  (50 procentų visos subsidijos dydžio) per 15 darbo dienų</text:span></text:p>
      <text:p text:style-name="P2772">(suma žodžiais)<text:s/></text:p>
      <text:p text:style-name="P2773"><text:span text:style-name="T2774">nuo</text:span><text:span text:style-name="T2775"><text:s/></text:span><text:span text:style-name="T2776">prašymo mokėti avansu gavimo darbo biržoje dienos;</text:span></text:p>
      <text:p text:style-name="P2777"><text:span text:style-name="T2778">3.2.2</text:span><text:span text:style-name="T2779">. likusias pripažintas tinkamomis finansuoti</text:span><text:span text:style-name="T2780"><text:s/></text:span><text:span text:style-name="T2781">lėšas, _______________________________ Eur,<text:s/></text:span></text:p>
      <text:p text:style-name="P2782">(suma<text:s/>žodžiais)</text:p>
      <text:p text:style-name="P2783">per 5 darbo dienas įsteigus (pritaikius) darbo vietą ir pateikus mokėjimo prašymą su išlaidas pagrindžiančių dokumentų kopijomis;</text:p>
      <text:p text:style-name="P2784"><text:span text:style-name="T2785">arba</text:span><text:span text:style-name="T2786"><text:note text:note-class="footnote" text:id="_ftn4"><text:note-citation>5</text:note-citation><text:note-body><text:p text:style-name="Normal"><text:s/>Pasirinkti reikiamą Sutarties 3.2 papunkčio variantą.</text:p></text:note-body></text:note></text:span></text:p>
      <text:p text:style-name="P2787"><text:span text:style-name="T2788">3.2</text:span><text:span text:style-name="T2789">. lėšas, nurodytas Sutarties 3.1 papunktyje, pervesti į subsidijos gavėjo specialiąją sąskaitą per 10</text:span><text:span text:style-name="T2790"><text:s/>darbo dienų įsteigus (pritaikius) darbo vietą ir pateikus mokėjimo prašymą su išlaidas pagrindžiančių dokumentų kopijomis;</text:span></text:p>
      <text:p text:style-name="P2791"><text:span text:style-name="T2792">3.3</text:span><text:span text:style-name="T2793">. operatyviai nagrinėti raštu pateiktus subsidijos gavėjo prašymus ir paklausimus;</text:span><text:span text:style-name="T2794"><text:s/></text:span></text:p>
      <text:p text:style-name="P2795"><text:span text:style-name="T2796">3.4</text:span><text:span text:style-name="T2797">. siųsti subsidijos gavėjui įdarbi</text:span><text:span text:style-name="T2798">nti darbo biržoje registruotus darbo ieškančius asmenis, atitinkančius paraiškoje dėl darbo vietų steigimo subsidijavimo nustatytus kvalifikacinius reikalavimus darbuotojui įsteigtoje (pritaikytoje) darbo vietoje, arba siūlyti tikslinti kvalifikacinius rei</text:span><text:span text:style-name="T2799">kalavimus, kai darbo birža negali per 30 darbo dienų nuo darbo sutarties nutraukimo dienos į atsilaisvinusią darbo vietą nusiųsti paraiškoje nustatytus kvalifikacinius reikalavimus atitinkančio asmens;</text:span></text:p>
      <text:p text:style-name="P2800"><text:span text:style-name="T2801">3.5</text:span><text:span text:style-name="T2802">. atlikti subsidijos darbo vietai steigti apska</text:span><text:span text:style-name="T2803">itą, tikrinti, ar gauta subsidija darbo vietai steigti (pritaikyti) naudojama pagal paskirtį, vykdyti įsteigtų (pritaikytų) darbo vietų išlaikymo kontrolę ne mažiau kaip 36 mėnesius nuo darbo vietos įsteigimo (pritaikymo) dienos.<text:s/></text:span></text:p>
      <text:p text:style-name="P2804"/>
      <text:p text:style-name="P2805"><text:span text:style-name="T2806">III</text:span><text:span text:style-name="T2807">.<text:s/></text:span><text:span text:style-name="T2808">DARBO VIETŲ</text:span><text:span text:style-name="T2809"><text:s/>STEIGIMO FINANSAVIMAS IR ATSISKAITYMAS UŽ PERVESTAS LĖŠAS</text:span></text:p>
      <text:p text:style-name="P2810"/>
      <text:p text:style-name="P2811"><text:span text:style-name="T2812">4</text:span><text:span text:style-name="T2813">. Darbo vietos steigiamos (pritaikomos), finansuojamos ir už pervestas lėšas atsiskaitoma Įstatyme, Apraše ir Lietuvos darbo biržos direktoriaus nustatyta tvarka.</text:span></text:p>
      <text:p text:style-name="P2814"/>
      <text:p text:style-name="P2815"><text:span text:style-name="T2816">IV</text:span><text:span text:style-name="T2817">.<text:s/></text:span><text:span text:style-name="T2818">ŠALIŲ ATSAKOMYBĖ<text:s/></text:span><text:span text:style-name="T2819">IR SUBSIDIJOS GRĄŽINIMAS</text:span></text:p>
      <text:p text:style-name="P2820"/>
      <text:p text:style-name="P2821"><text:span text:style-name="T2822">5</text:span><text:span text:style-name="T2823">. Šalys už šioje Sutartyje nurodytų įsipareigojimų nevykdymą atsako įstatymų ir kitų teisės aktų nustatyta tvarka.<text:s/></text:span></text:p>
      <text:p text:style-name="P2824"><text:span text:style-name="T2825">6</text:span><text:span text:style-name="T2826">. Subsidijos gavėjas ne vėliau kaip per 15 darbo dienų nuo darbo biržos pretenzijos pateikimo dienos pri</text:span><text:span text:style-name="T2827">valo darbo biržai grąžinti:</text:span></text:p>
      <text:p text:style-name="P2828"><text:span text:style-name="T2829">6.1</text:span><text:span text:style-name="T2830">. visą jam pervestą subsidiją, jeigu jis:</text:span></text:p>
      <text:p text:style-name="P2831"><text:span text:style-name="T2832">6.1.1</text:span><text:span text:style-name="T2833">. subsidiją panaudojo ne pagal paskirtį. Jeigu nustatoma, kad ne pagal paskirtį panaudota tik subsidijos dalis, privalo būti grąžinama ne pagal paskirtį panaudota subsidijos<text:s/></text:span><text:span text:style-name="T2834">dalis;</text:span></text:p>
      <text:p text:style-name="P2835"><text:span text:style-name="T2836">6.1.2</text:span><text:span text:style-name="T2837">. neįsteigė (nepritaikė) darbo vietos iki Sutarties 2.1 papunktyje nurodyto laikotarpio;</text:span></text:p>
      <text:p text:style-name="P2838"><text:span text:style-name="T2839">6.1.3</text:span><text:span text:style-name="T2840">. raštu praneša darbo biržai apie atsisakymą vykdyti sutartinius įsipareigojimus arba jų nevykdo, jeigu prieš tai nors kartą jam buvo išsiųsta</text:span><text:span text:style-name="T2841">s darbo biržos įspėjimas apie sutartinių įsipareigojimų nevykdymą, išskyrus darbo vietos panaikinimo atvejį;</text:span></text:p>
      <text:p text:style-name="P2842"><text:span text:style-name="T2843">6.1.4</text:span><text:span text:style-name="T2844">. nesudaro sąlygų darbo biržai atlikti darbo vietos steigimo arba šioje darbo vietoje vykdomos veiklos 36 mėnesius nuo jos įsteigimo (prit</text:span><text:span text:style-name="T2845">aikymo) patikros vietoje ar, darbo biržai pareikalavus, neteikia su Sutarties vykdymu susijusios informacijos;</text:span></text:p>
      <text:p text:style-name="P2846"><text:span text:style-name="T2847">6.1.5</text:span><text:span text:style-name="T2848">. pateikė žinomai klaidingą informaciją apie tikslus ir išlaidas, kurioms buvo prašoma konkreti subsidija;</text:span></text:p>
      <text:p text:style-name="P2849"><text:span text:style-name="T2850">6.1.6</text:span><text:span text:style-name="T2851">. nuslėpė<text:s/></text:span><text:span text:style-name="T2852">aplinkybes, svarbias priimant sprendimą skirti Sutarties 3.1 papunktyje nurodytą subsidiją;</text:span></text:p>
      <text:p text:style-name="P2853"><text:span text:style-name="T2854">6.1.7</text:span><text:span text:style-name="T2855">. neapmoka darbo vietų steigimo (pritaikymo) išlaidų, nurodytų Sutarties 2.2 papunktyje;</text:span></text:p>
      <text:p text:style-name="P2856"><text:span text:style-name="T2857">6.1.8</text:span><text:span text:style-name="T2858">. valstybės ir nuosavoms lėšoms neatsidaro specialios sąs</text:span><text:span text:style-name="T2859">kaitos Lietuvos Respublikoje ar kitoje Europos Sąjungos valstybėje narėje veikiančioje kredito, mokėjimo ir (ar) elektroninių pinigų įstaigoje;</text:span></text:p>
      <text:p text:style-name="P2860"><text:span text:style-name="T2861">6.1.9</text:span><text:span text:style-name="T2862">. savo lėšomis neapdraudė ilgalaikio materialaus turto, kuriam įsigyti steigiant darbo vietą ar ją prit</text:span><text:span text:style-name="T2863">aikant buvo naudota subsidija, maksimaliu turto atkuriamosios vertės draudimu nuo visų galimų rizikos atvejų, nuo kurių draudžia subsidijos gavėjo pasirinkta draudimo bendrovė, ne mažiau kaip 36 mėnesius nuo darbo vietos įsteigimo (pritaikymo) dienos naudo</text:span><text:span text:style-name="T2864">s gavėju nurodydamas darbo biržą ir <text:s/>nepateikė darbo biržai draudimą įrodančių dokumentų;</text:span></text:p>
      <text:p text:style-name="P2865"><text:span text:style-name="T2866">6.1.10</text:span><text:span text:style-name="T2867">. nevykdo bent vieno Sutarties 2.24 papunktyje nurodyto įsipareigojimo;</text:span></text:p>
      <text:p text:style-name="P2868"><text:span text:style-name="T2869">6.1.11</text:span><text:span text:style-name="T2870">. panaikina įsteigtą (pritaikytą) darbo vietą per 12 mėnesių laikotarpį<text:s/></text:span><text:span text:style-name="T2871">nuo jos įsteigimo (pritaikymo) dienos;</text:span></text:p>
      <text:p text:style-name="P2872"><text:span text:style-name="T2873">6.2</text:span><text:span text:style-name="T2874">. 80 procentų subsidijos, kai darbo vietą panaikina 13–24 mėnesį nuo jos įsteigimo (pritaikymo) dienos;</text:span></text:p>
      <text:p text:style-name="P2875"><text:span text:style-name="T2876">6.3</text:span><text:span text:style-name="T2877">. 50 procentų subsidijos, kai darbo vietą panaikina 25–36 mėnesį nuo jos įsteigimo (pritaikymo) d</text:span><text:span text:style-name="T2878">ienos.</text:span></text:p>
      <text:p text:style-name="P2879"><text:span text:style-name="T2880">7</text:span><text:span text:style-name="T2881">. Subsidijos gavėjas, laiku negrąžinęs paramos lėšų šioje Sutartyje ir Įstatyme nurodytais atvejais, privalo mokėti 0,02 procento dydžio negrąžintų projektui įgyvendinti suteiktų paramos lėšų delspinigius.<text:s/></text:span></text:p>
      <text:p text:style-name="P2882"/>
      <text:p text:style-name="P2883"><text:span text:style-name="T2884">V</text:span><text:span text:style-name="T2885">.<text:s/></text:span><text:span text:style-name="T2886">NENUGALIMA JĖGA (</text:span><text:span text:style-name="T2887">FORCE MA</text:span><text:span text:style-name="T2888">JEURE</text:span><text:span text:style-name="T2889">)</text:span></text:p>
      <text:p text:style-name="P2890"/>
      <text:p text:style-name="P2891"><text:span text:style-name="T2892">8</text:span><text:span text:style-name="T2893">. Šalis atleidžiama nuo atsakomybės už Sutarties neįvykdymą, jeigu ji įrodo, kad tai atsitiko dėl nenugalimos jėgos aplinkybių, kurių ji negalėjo kontroliuoti bei numatyti Sutarties sudarymo metu ir kad negalėjo užkirsti kelio šių aplinkybių a</text:span><text:span text:style-name="T2894">r pasekmių atsiradimui.</text:span></text:p>
      <text:p text:style-name="P2895"><text:span text:style-name="T2896">9</text:span><text:span text:style-name="T2897">. Sutarties neįvykdžiusi Šalis per 5 kalendorines dienas privalo pranešti kitai Šaliai apie</text:span><text:span text:style-name="T2898"><text:s/></text:span><text:span text:style-name="T2899">Sutarties 8 punkte nurodytų aplinkybių atsiradimą bei jų įtaką Sutarties vykdymui ir susitarti dėl tolesnių veiksmų.</text:span></text:p>
      <text:p text:style-name="P2900"><text:span text:style-name="T2901">10</text:span><text:span text:style-name="T2902">. Laiku nepr</text:span><text:span text:style-name="T2903">anešusi, įsipareigojimų nevykdanti Šalis lieka atsakinga už nuostolių, kurių priešingu atveju būtų išvengta, atlyginimą.</text:span></text:p>
      <text:p text:style-name="P2904"><text:span text:style-name="T2905">11</text:span><text:span text:style-name="T2906">. Nenugalimos jėgos aplinkybės turi būti patvirtintos Lietuvos Respublikos civilinio kodekso bei Lietuvos Respublikos Vyriausybės</text:span><text:span text:style-name="T2907"><text:s/>1996 m. liepos 15 d. nutarimo Nr. 840 „Dėl Atleidimo nuo atsakomybės esant nenugalimos jėgos (</text:span><text:span text:style-name="T2908">force majeure</text:span><text:span text:style-name="T2909">) aplinkybėms taisyklių patvirtinimo“ ir Lietuvos Respublikos Vyriausybės 1997 m. kovo 13 d. nutarimo Nr. 222 „Dėl Nenugalimos jėgos (</text:span><text:span text:style-name="T2910">force majeure</text:span><text:span text:style-name="T2911">)</text:span><text:span text:style-name="T2912"><text:s/>aplinkybes liudijančių pažymų išdavimo tvarkos aprašo patvirtinimo“ nustatyta tvarka.</text:span></text:p>
      <text:p text:style-name="P2913"><text:span text:style-name="T2914">VI</text:span><text:span text:style-name="T2915">.<text:s/></text:span><text:span text:style-name="T2916">BAIGIAMOSIOS NUOSTATOS</text:span></text:p>
      <text:p text:style-name="P2917"/>
      <text:p text:style-name="P2918"><text:span text:style-name="T2919">12</text:span><text:span text:style-name="T2920">. Nė viena Sutarties Šalis neturi teisės perduoti Sutartimi apibrėžtų teisių ir pareigų tretiesiems asmenims be raštiško kitos<text:s/></text:span><text:span text:style-name="T2921">Šalies sutikimo.</text:span></text:p>
      <text:p text:style-name="P2922"><text:span text:style-name="T2923">13</text:span><text:span text:style-name="T2924">. Pasikeitus Šalių adresams ar banko rekvizitams, Šalis per 5 kalendorines dienas informuoja apie tai kitą Šalį.</text:span></text:p>
      <text:p text:style-name="P2925"><text:span text:style-name="T2926">14</text:span><text:span text:style-name="T2927">.<text:s/></text:span><text:span text:style-name="T2928">Sutartis gali būti nutraukta, pakeista, papildyta<text:s/></text:span><text:span text:style-name="T2929">Š</text:span><text:span text:style-name="T2930">alių raštišku susitarimu</text:span><text:span text:style-name="T2931">.</text:span></text:p>
      <text:p text:style-name="Normal"><text:span text:style-name="T2932">15</text:span><text:span text:style-name="T2933">. Sutartis sudaryta lietuvių<text:s/></text:span><text:span text:style-name="T2934">kalba, 2 egzemplioriais, po vieną kiekvienai Šaliai, turinčiais vienodą juridinę galią.</text:span></text:p>
      <text:p text:style-name="P2935"><text:span text:style-name="T2936">16</text:span><text:span text:style-name="T2937">. Ginčai dėl Sutarties vykdymo sprendžiami įstatymų nustatyta tvarka.</text:span></text:p>
      <text:p text:style-name="P2938"><text:span text:style-name="T2939">17</text:span><text:span text:style-name="T2940">. Sutartis įsigalioja nuo jos pasirašymo dienos ir galioja iki sutartinių įsipareigoji</text:span><text:span text:style-name="T2941">mų įvykdymo dienos.</text:span></text:p>
      <text:p text:style-name="P2942"><text:span text:style-name="T2943">18</text:span><text:span text:style-name="T2944">. Sutartis gali būti nutraukta Sutarties Šalies iniciatyva, jei nustatoma, kad kita Sutarties Šalis nevykdo Sutartyje numatytų įsipareigojimų, įspėjus įsipareigojimų nevykdančią Šalį prieš 10 dienų.</text:span></text:p>
      <text:p text:style-name="P2945"><text:span text:style-name="T2946">19</text:span><text:span text:style-name="T2947">. Ginčai dėl Sutarties vy</text:span><text:span text:style-name="T2948">kdymo sprendžiami Šalių susitarimu, o nesusitarus – įstatymų nustatyta tvarka.</text:span></text:p>
      <text:p text:style-name="P2949"><text:span text:style-name="T2950">20</text:span><text:span text:style-name="T2951">. Paraiška dėl darbo vietų steigimo subsidijavimo su priedais yra neatskiriama Sutarties dalis.</text:span></text:p>
      <text:p text:style-name="P2952"/>
      <text:p text:style-name="P2953"><text:span text:style-name="T2954">VII</text:span><text:span text:style-name="T2955">.<text:s/></text:span><text:span text:style-name="T2956">ŠALIŲ ADRESAI IR KITI REKVIZITAI</text:span></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Darbo birža</text:span></text:p>
          </table:table-cell>
          <table:table-cell table:style-name="TableCell2965">
            <text:p text:style-name="P2966"><text:span text:style-name="T2967">Subsidijos<text:s/></text:span><text:span text:style-name="T2968">gavėjas</text:span></text:p>
          </table:table-cell>
        </table:table-row>
        <table:table-row table:style-name="TableRow2969">
          <table:table-cell table:style-name="TableCell2970">
            <text:p text:style-name="P2971">______________</text:p>
            <text:p text:style-name="P2972">(pavadinimas)</text:p>
          </table:table-cell>
          <table:table-cell table:style-name="TableCell2973">
            <text:p text:style-name="P2974">______________</text:p>
            <text:p text:style-name="P2975">(pavadinimas)</text:p>
          </table:table-cell>
        </table:table-row>
        <table:table-row table:style-name="TableRow2976">
          <table:table-cell table:style-name="TableCell2977">
            <text:p text:style-name="P2978">_______________</text:p>
            <text:p text:style-name="P2979">(įstaigos kodas)</text:p>
          </table:table-cell>
          <table:table-cell table:style-name="TableCell2980">
            <text:p text:style-name="P2981">______________</text:p>
            <text:p text:style-name="P2982">(juridinio asmens kodas)</text:p>
          </table:table-cell>
        </table:table-row>
        <table:table-row table:style-name="TableRow2983">
          <table:table-cell table:style-name="TableCell2984">
            <text:p text:style-name="P2985">_______________</text:p>
            <text:p text:style-name="P2986">(adresas, tel., faks., el. p.)</text:p>
          </table:table-cell>
          <table:table-cell table:style-name="TableCell2987">
            <text:p text:style-name="P2988">______________</text:p>
            <text:p text:style-name="P2989">(adresas, tel., faks., el. p.)</text:p>
          </table:table-cell>
        </table:table-row>
        <table:table-row table:style-name="TableRow2990">
          <table:table-cell table:style-name="TableCell2991">
            <text:p text:style-name="P2992">________________________</text:p>
            <text:p text:style-name="P2993">(vadovo ar jo įgalioto asmens pareigų</text:p>
            <text:p text:style-name="P2994">pavadinimas)</text:p>
          </table:table-cell>
          <table:table-cell table:style-name="TableCell2995">
            <text:p text:style-name="P2996">____________________________</text:p>
            <text:p text:style-name="P2997">(vadovo ar jo įgalioto asmens pareigų pavadinimas)</text:p>
          </table:table-cell>
        </table:table-row>
        <table:table-row table:style-name="TableRow2998">
          <table:table-cell table:style-name="TableCell2999">
            <text:p text:style-name="P3000">_______________</text:p>
            <text:p text:style-name="P3001">(parašas)</text:p>
            <text:p text:style-name="P3002"><text:span text:style-name="T3003">________________<text:s/></text:span><text:span text:style-name="T3004"><text:s text:c="8"/></text:span><text:span text:style-name="T3005">A. V.</text:span></text:p>
            <text:p text:style-name="P3006">(vardas ir pavardė)</text:p>
          </table:table-cell>
          <table:table-cell table:style-name="TableCell3007">
            <text:p text:style-name="P3008">______________</text:p>
            <text:p text:style-name="P3009">(parašas)</text:p>
            <text:p text:style-name="P3010">______________ <text:s text:c="12"/>A. V.</text:p>
            <text:p text:style-name="P3011">(vardas ir pavardė)</text:p>
          </table:table-cell>
        </table:table-row>
      </table:table>
      <text:p text:style-name="P3012"/>
      <text:p text:style-name="P3013"><text:span text:style-name="T3014">__________________</text:span></text:p>
      <text:p text:style-name="Normal"/>
      <text:p text:style-name="P3015">Aktyvios darbo rinkos politikos priemonių taikymo</text:p>
      <text:p text:style-name="P3022">darbdaviams tvarkos aprašo</text:p>
      <text:p text:style-name="P3023"><text:span text:style-name="T3024">12</text:span><text:span text:style-name="T3025"><text:s/>priedas<text:s/></text:span></text:p>
      <text:p text:style-name="P3026"/>
      <text:p text:style-name="P3027"/>
      <text:p text:style-name="P3028"><text:span text:style-name="T3029">(Vietinių užimtumo iniciatyvų projekto<text:s/></text:span><text:span text:style-name="T3030">paraiškos gauti subsidijai forma)</text:span></text:p>
      <text:p text:style-name="P3031"/>
      <text:p text:style-name="P3032">(projekto teikėjo pavadinimas)</text:p>
      <text:p text:style-name="P3033">(kodas, adresas, tel., faks., el. pašto adresas, atsiskaitomoji sąskaita)</text:p>
      <text:p text:style-name="P3034"/>
      <text:p text:style-name="P3035">___________________________________ teritorinei darbo biržai<text:s/></text:p>
      <text:p text:style-name="P3036">(teritorinės darbo biržos pavadinimas)</text:p>
      <text:p text:style-name="P3037"/>
      <text:p text:style-name="P3038">VIETINIŲ<text:s/>UŽIMTUMO INICIATYVŲ PROJEKTO</text:p>
      <text:p text:style-name="P3039"/>
      <text:p text:style-name="P3040">(projekto pavadinimas)</text:p>
      <text:p text:style-name="P3041">PARAIŠKA GAUTI SUBSIDIJĄ</text:p>
      <text:p text:style-name="P3042"/>
      <text:p text:style-name="P3043">__________________ Nr. _________</text:p>
      <text:p text:style-name="P3044">(data)</text:p>
      <text:p text:style-name="P3045"/>
      <text:p text:style-name="P3046"><text:span text:style-name="T3047">1. PROJEKTO ĮGYVENDINIMO VIETA</text:span></text:p>
      <text:p text:style-name="P3048">_______________________________________________________________________________ </text:p>
      <text:p text:style-name="P3049"><text:span text:style-name="T3050">(nurodyti savivaldybę ir</text:span><text:span text:style-name="T3051"><text:s/>seniūniją, kurioje bus įgyvendinamas projektas)</text:span></text:p>
      <text:p text:style-name="P3052"><text:span text:style-name="T3053">2. PROJEKTO ĮGYVENDINIMO LAIKAS<text:s/></text:span></text:p>
      <text:p text:style-name="P3054"/>
      <text:p text:style-name="P3055"><text:span text:style-name="T3056">Numatoma projekto įgyvendinimo pradžia</text:span><text:span text:style-name="T3057"><text:s/></text:span><text:span text:style-name="T3058">_________________________</text:span></text:p>
      <text:p text:style-name="P3059">(data)</text:p>
      <text:p text:style-name="P3060">Numatoma projekto įgyvendinimo pabaiga _________________________</text:p>
      <text:p text:style-name="P3061">(data)</text:p>
      <text:p text:style-name="P3062"><text:span text:style-name="T3063">3. PROJEKTO SANTRAUKA</text:span></text:p>
      <text:p text:style-name="P3064">3.1.<text:s/>Suminė projekto vertė (Eur) ______________________________________________;</text:p>
      <text:p text:style-name="P3065">(skaičiais ir žodžiais)</text:p>
      <text:p text:style-name="P3066">valstybės parama _________________________________________________________;</text:p>
      <text:p text:style-name="P3067">(skaičiais ir žodžiais)</text:p>
      <text:p text:style-name="P3068">subsidijos gavėjo nuosavos lėšos ______________________________________________;</text:p>
      <text:p text:style-name="P3069">(skaičiais ir žodžiais)</text:p>
      <text:p text:style-name="P3070">3.2. Naujai steigiamų darbo vietų skaičius _____________________________________;</text:p>
      <text:p text:style-name="P3071"/>
      <text:p text:style-name="P3072">3.3.______________________________________________________________________</text:p>
      <text:p text:style-name="P3073">(trumpai (iki 10 eilučių) aprašyti projekto esmę)</text:p>
      <text:p text:style-name="P3074">________________________________________________________________________________.</text:p>
      <text:p text:style-name="P3075"/>
      <text:p text:style-name="P3076"><text:span text:style-name="T3077">4. PROJEKTO AKTUALUMAS, TIKSLAI IR UŽDAVINIAI</text:span></text:p>
      <text:p text:style-name="P3078">4.1. Projekto poreikio pagrindimas</text:p>
      <text:p text:style-name="P3079"><text:span text:style-name="T3080">(nurodyti</text:span><text:span text:style-name="T3081"><text:s/></text:span><text:span text:style-name="T3082">problemas ir priežastis, dėl kurių svarbu įgyvendinti teikiamą projektą šioje<text:s/></text:span><text:span text:style-name="T3083">teritorijoje)</text:span></text:p>
      <text:p text:style-name="P3084">_____________________________________________________________________________;</text:p>
      <text:p text:style-name="P3085">4.2. Projekto tikslai ir uždaviniai</text:p>
      <text:p text:style-name="P3086"/>
      <text:p text:style-name="P3087"><text:span text:style-name="T3088">(atsižvelgiant į pateiktą projekto poreikio pagrindimą nurodyti projekto tikslus ir uždavinius, naudą teritorijai, kurioje<text:s/></text:span><text:span text:style-name="T3089">planuojamas įgyvendinti projektas, kt.)</text:span></text:p>
      <text:p text:style-name="P3090">__________________________________________________________________________.</text:p>
      <text:p text:style-name="P3091"/>
      <text:p text:style-name="P3092"><text:span text:style-name="T3093">5. PROJEKTO VEIKLŲ APRAŠYMAS</text:span></text:p>
      <text:p text:style-name="P3094">5.1. Projekto veiklos<text:s/></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Veiklos pavadinimas</text:p>
          </table:table-cell>
          <table:table-cell table:style-name="TableCell3106" table:number-columns-spanned="3">
            <text:p text:style-name="P3107">Įgyvendinimo laikas</text:p>
          </table:table-cell>
          <table:covered-table-cell/>
          <table:covered-table-cell/>
          <table:table-cell table:style-name="TableCell3108" table:number-rows-spanned="2">
            <text:p text:style-name="P3109">Finansavimo šaltinis</text:p>
          </table:table-cell>
          <table:table-cell table:style-name="TableCell3110" table:number-rows-spanned="2">
            <text:p text:style-name="P3111">Lėšos (Eur)</text:p>
          </table:table-cell>
          <table:table-cell table:style-name="TableCell3112" table:number-rows-spanned="2">
            <text:p text:style-name="P3113">Atsakingas asmuo</text:p>
            <text:p text:style-name="P3114">(pareigos, vardas, pavardė)</text:p>
          </table:table-cell>
        </table:table-row>
        <table:table-row table:style-name="TableRow3115">
          <table:covered-table-cell>
            <text:p text:style-name="P3116"/>
          </table:covered-table-cell>
          <table:table-cell table:style-name="TableCell3117">
            <text:p text:style-name="P3118">Pradžia</text:p>
            <text:p text:style-name="P3119"/>
          </table:table-cell>
          <table:table-cell table:style-name="TableCell3120">
            <text:p text:style-name="P3121">Pabaiga</text:p>
            <text:p text:style-name="P3122"/>
          </table:table-cell>
          <table:table-cell table:style-name="TableCell3123">
            <text:p text:style-name="P3124">trukmė (savaitėmis)</text:p>
          </table:table-cell>
          <table:covered-table-cell>
            <text:p text:style-name="P3125"/>
          </table:covered-table-cell>
          <table:covered-table-cell>
            <text:p text:style-name="P3126"/>
          </table:covered-table-cell>
          <table:covered-table-cell>
            <text:p text:style-name="P3127"/>
          </table:covered-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text:span text:style-name="T3145">(nurodyti veiklas, kurias reikia atlikti steigiant darbo vietas, pagal jų vykdymo eiliškumą ir jas aprašyti, nurodyti jų tarpusavio ryšius,</text:span></text:p>
      <text:p text:style-name="P3146">įgyvendinimo laiką apibrėžti<text:s/>konkrečiomis datomis)</text:p>
      <text:p text:style-name="P3147">______________________________________________________________________________;</text:p>
      <text:p text:style-name="P3148">5.2.______________________________________________________________________</text:p>
      <text:p text:style-name="P3149"><text:span text:style-name="T3150">(nurodyti, kokių tikslinių grupių bedarbiai planuojami įdarbinti į steigiamas darbo vietas, reikalavimus jų darbo patirčiai, profesijai, kvalifikacijai ir (ar)<text:s/></text:span></text:p>
      <text:p text:style-name="P3151">kompetencijoms ir aprašyti, kodėl nurodyti reikalavimai darbo patirčiai, profesijai, kvalifikacijai ir (ar) kompetencijoms būtini)</text:p>
      <text:p text:style-name="P3152">______________________________________________________________________________;</text:p>
      <text:p text:style-name="P3153"/>
      <text:p text:style-name="P3154">5.3. Kiekvieno į įsteigtas darbo vietas įdarbinamo asmens kvalifikacijai keliami reikalavimai:</text:p>
      <table:table table:style-name="Table3155">
        <table:table-columns>
          <table:table-column table:style-name="TableColumn3156"/>
          <table:table-column table:style-name="TableColumn3157"/>
        </table:table-columns>
        <table:table-row table:style-name="TableRow3158">
          <table:table-cell table:style-name="TableCell3159">
            <text:p text:style-name="P3160">Profesija ir jos kodas (pagal profesijų klasifikatorių)<text:s/></text:p>
          </table:table-cell>
          <table:table-cell table:style-name="TableCell3161">
            <text:p text:style-name="P3162"/>
          </table:table-cell>
        </table:table-row>
        <table:table-row table:style-name="TableRow3163">
          <table:table-cell table:style-name="TableCell3164">
            <text:p text:style-name="P3165">Kvalifikacija (kategorija)</text:p>
          </table:table-cell>
          <table:table-cell table:style-name="TableCell3166">
            <text:p text:style-name="P3167"/>
          </table:table-cell>
        </table:table-row>
        <table:table-row table:style-name="TableRow3168">
          <table:table-cell table:style-name="TableCell3169">
            <text:p text:style-name="P3170">Kompetencijos</text:p>
          </table:table-cell>
          <table:table-cell table:style-name="TableCell3171">
            <text:p text:style-name="P3172"/>
          </table:table-cell>
        </table:table-row>
        <table:table-row table:style-name="TableRow3173">
          <table:table-cell table:style-name="TableCell3174">
            <text:p text:style-name="P3175">Darbo patirtis (stažas)</text:p>
          </table:table-cell>
          <table:table-cell table:style-name="TableCell3176">
            <text:p text:style-name="P3177"/>
          </table:table-cell>
        </table:table-row>
        <table:table-row table:style-name="TableRow3178">
          <table:table-cell table:style-name="TableCell3179">
            <text:p text:style-name="P3180">Išsilavinimas</text:p>
          </table:table-cell>
          <table:table-cell table:style-name="TableCell3181">
            <text:p text:style-name="P3182"/>
          </table:table-cell>
        </table:table-row>
      </table:table>
      <text:p text:style-name="P3183"/>
      <text:p text:style-name="P3184"><text:span text:style-name="T3185">6. DARBO, KURIS BUS ATLIEKAMAS ĮSTEIGTOJE DARBO VIETOJE, APRAŠYMAS</text:span></text:p>
      <text:p text:style-name="P3186">(nurodyti kiekvieno į įsteigtas darbo vietas numatyto įdarbinti asmens darbo<text:s/>funkcijas, darbo vietos adresą, darbo laiko režimą, darbo laiko trukmę)</text:p>
      <text:p text:style-name="P3187">______________________________________________________________________________.</text:p>
      <text:p text:style-name="P3188"/>
      <text:p text:style-name="P3189">7. LAUKIAMI PROJEKTO REZULTATAI IR TĘSTINUMAS</text:p>
      <text:p text:style-name="P3190">7.1._______________________________________________________________________</text:p>
      <text:p text:style-name="P3191">(nurodyti dabartinę situaciją ir planuojamus rezultatus įgyvendinus projektą, pateikti kiekybinius rezultatų rodiklius, susijusius su užimtumo didinimu,</text:p>
      <text:p text:style-name="P3192">aprašyti, ar planuojama išlaikyti įsteigtas darbo vietas pasibaigus 3 metų nuo darbo vietų įsteigimo kontrolės terminui, ir kaip ketinama tai padaryti)</text:p>
      <text:p text:style-name="P3193">7.2.______________________________________________________________________;</text:p>
      <text:p text:style-name="P3194">(nurodyti rizikos veiksnius, kurie gali turėti įtakos projektui sėkmingai įgyvendinti, pateikti jų vertinimą, aprašyti mechanizmus,</text:p>
      <text:p text:style-name="P3195">kurie bus taikomi minėtoms rizikoms išvengti arba jų padariniams spręsti)</text:p>
      <text:p text:style-name="P3196">______________________________________________________________________________.</text:p>
      <text:p text:style-name="P3197"/>
      <text:p text:style-name="P3198">8. DARBO UŽMOKESTIS, PLANUOJAMAS MOKĖTI ĮSTEIGTOJE DARBO VIETOJE</text:p>
      <text:p text:style-name="P3199"/>
      <text:p text:style-name="P3200">(nurodyti kiekvienam į įsteigtą darbo vietą įdarbintam asmeniui planuojamą mokėti darbo užmokestį, jo atitiktį procentais oficialiai Lietuvos statistikos departamento</text:p>
      <text:p text:style-name="P3201">paskelbtam vidutiniam darbo užmokesčiui<text:s/>tikslinės teritorijos savivaldybėje; nurodyti vidutinį visų steigiamų darbo vietų darbo užmokestį)</text:p>
      <text:p text:style-name="P3202">______________________________________________________________________________.</text:p>
      <text:p text:style-name="P3203"/>
      <text:p text:style-name="P3204"/>
      <text:p text:style-name="P3205"><text:span text:style-name="T3206">9.</text:span><text:span text:style-name="T3207"><text:s/></text:span><text:span text:style-name="T3208">PROJEKTO TEIKĖJAS IR JO PARTNERIAI</text:span></text:p>
      <text:p text:style-name="P3209">9.1. Projekto teikėjas:<text:s/></text:p>
      <text:p text:style-name="P3210">Projekto<text:s/>teikėjo pavadinimas_________________________________________________</text:p>
      <text:p text:style-name="P3211">Teisinė forma (pvz., AB, UAB, viešoji įstaiga ar kt.)__________________________</text:p>
      <text:p text:style-name="P3212">Veiklos sritis (įrašyti veiklos rūšis pagal ekonominės veiklos rūšių<text:s/></text:p>
      <text:p text:style-name="P3213">klasifikatorių)_____________________________________________________________</text:p>
      <text:p text:style-name="P3214">Registracijos data ____________________________________________________</text:p>
      <text:p text:style-name="P3215">Darbuotojų, dirbančių pagal neterminuotas sutartis, skaičius________________________</text:p>
      <text:p text:style-name="P3216">Darbuotojai, dalyvausiantys projekto įgyvendinimo veiklose,<text:s/>ir jų atsakomybė______________________________________________________________________;</text:p>
      <text:p text:style-name="P3217"/>
      <text:p text:style-name="P3218">9.2. Projekto teikėjo veiklos aprašymas</text:p>
      <text:p text:style-name="P3219">_____________________________________________________________________________;</text:p>
      <text:p text:style-name="P3220"/>
      <text:p text:style-name="P3221">9.3. Projekto partneriai (jeigu jie yra)</text:p>
      <text:p text:style-name="P3222">Partnerio įmonės (viešosios įstaigos) pavadinimas _______________________________</text:p>
      <text:p text:style-name="P3223">Veiklos sritis ________________________________________________________</text:p>
      <text:p text:style-name="P3224">Įsipareigojimai vykdant projektą __________________________________________ ;</text:p>
      <text:p text:style-name="P3225"/>
      <text:p text:style-name="P3226">9.4. Projekto teikėjo atitiktis Užimtumo įstatymo 46 straipsnio 2 daliai:</text:p>
      <text:p text:style-name="P3227">- valstybės institucijos, įstaigos – _____ proc.;</text:p>
      <text:p text:style-name="P3228">- savivaldybių institucijos, įstaigos – _____ proc.;</text:p>
      <text:p text:style-name="P3229">- valstybės ar savivaldybių įmonės – _____ proc.</text:p>
      <text:p text:style-name="P3230"/>
      <text:p text:style-name="P3231">10. SAVIVALDYBĖS IR (AR) VIETOS BENDRUOMENĖS INDĖLIS<text:s/>IR JO ĮTAKA PLANUOJAMIEMS PASIEKTI PROJEKTO REZULTATAMS</text:p>
      <text:p text:style-name="P3232">(nurodyti savivaldybės ir (ar) vietos bendruomenės indėlį įgyvendinant projektą, kokios įtakos tai turės projekto rezultatams ir pan.)</text:p>
      <text:p text:style-name="P3233">_____________________________________________________________________________.</text:p>
      <text:p text:style-name="P3234"/>
      <text:p text:style-name="P3235">11. PROJEKTO ĮGYVENDINIMO SĄMATA</text:p>
      <text:p text:style-name="P3236"/>
      <text:p text:style-name="P3237">11.1. Projektui įgyvendinti reikalingų lėšų paskirstymas:</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3">
            <text:p text:style-name="P3249">Eil. Nr.</text:p>
          </table:table-cell>
          <table:table-cell table:style-name="TableCell3250" table:number-rows-spanned="3">
            <text:p text:style-name="P3251"/>
            <text:p text:style-name="P3252"/>
            <text:p text:style-name="P3253">Projektui įgyvendinti reikalingų lėšų paskirstymas</text:p>
          </table:table-cell>
          <table:table-cell table:style-name="TableCell3254" table:number-rows-spanned="3">
            <text:p text:style-name="P3255"/>
            <text:p text:style-name="P3256">Iš viso išlaidų</text:p>
            <text:p text:style-name="P3257">(Eur)</text:p>
          </table:table-cell>
          <table:table-cell table:style-name="TableCell3258" table:number-columns-spanned="4">
            <text:p text:style-name="P3259">Iš jų</text:p>
          </table:table-cell>
          <table:covered-table-cell/>
          <table:covered-table-cell/>
          <table:covered-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able:number-columns-spanned="2">
            <text:p text:style-name="P3265">valstybės paramos<text:s/></text:p>
            <text:p text:style-name="P3266">lėšos</text:p>
          </table:table-cell>
          <table:covered-table-cell/>
          <table:table-cell table:style-name="TableCell3267" table:number-columns-spanned="2">
            <text:p text:style-name="P3268">projekto teikėjo</text:p>
            <text:p text:style-name="P3269">lėšos</text:p>
          </table:table-cell>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suma</text:p>
            <text:p text:style-name="P3276">(Eur)</text:p>
          </table:table-cell>
          <table:table-cell table:style-name="TableCell3277">
            <text:p text:style-name="P3278">struktūra (proc.)</text:p>
          </table:table-cell>
          <table:table-cell table:style-name="TableCell3279">
            <text:p text:style-name="P3280">suma</text:p>
            <text:p text:style-name="P3281">(Eur)</text:p>
          </table:table-cell>
          <table:table-cell table:style-name="TableCell3282">
            <text:p text:style-name="P3283">struktūra<text:s/></text:p>
            <text:p text:style-name="P3284">(proc.)</text:p>
          </table:table-cell>
        </table:table-row>
        <table:table-row table:style-name="TableRow3285">
          <table:table-cell table:style-name="TableCell3286">
            <text:p text:style-name="P3287">1.</text:p>
          </table:table-cell>
          <table:table-cell table:style-name="TableCell3288">
            <text:p text:style-name="P3289">Darbo priemonių ir techninės pagalbos priemonių neįgaliesiems, reikalingų veiklai užtikrinti, pirkimas, pritaikymas ir montavi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2.</text:span></text:p>
          </table:table-cell>
          <table:table-cell table:style-name="TableCell3304">
            <text:p text:style-name="P3305"><text:span text:style-name="T3306">Patalpų,<text:s/></text:span><text:span text:style-name="T3307">reikalingų darbo vietai įrengti</text:span><text:span text:style-name="T3308">, kurios<text:s/></text:span><text:span text:style-name="T3309">valdomos nuosavybės teise, remontas, pritaikymas</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Iš viso</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text:span text:style-name="T3336">Pastaba</text:span><text:span text:style-name="T3337">. Kiekvieną eilutę išskaidykite, nurodydami konkretų išlaidų elementą ir jų kiekius (pvz., jeigu projektui įgyvendinti reikalinga tam tikra įranga ar įrengimas, nurodykite). Visos</text:span><text:span text:style-name="T3338"><text:s/>išlaidos turi būti nurodytos su mokesčiais, išskyrus PVM, kai projekto teikėjai yra registruoti Valstybinėje mokesčių inspekcijoje kaip PVM mokėtojai.</text:span></text:p>
      <text:p text:style-name="P3339"/>
      <text:p text:style-name="P3340">11.2._____________________________________________________________________</text:p>
      <text:p text:style-name="P3341">(pateikti trumpą projekto<text:s/>sąmatos kiekvienos išskaidytos eilutės pagrindimą, nurodant numatomų veiklų ir reikalingų lėšų ryšį;</text:p>
      <text:p text:style-name="P3342"/>
      <text:p text:style-name="P3343"><text:span text:style-name="T3344">pagrįsti įrengimų, įrangos, darbo priemonių, patalpų remonto ir kitų darbų poreikį darbo vietoms įsteigti bei tam būtinas lėšas</text:span><text:span text:style-name="T3345">,<text:s/></text:span><text:span text:style-name="T3346">nurodyti atskirai<text:s/></text:span></text:p>
      <text:p text:style-name="P3347">____________________________________________________________________________.</text:p>
      <text:p text:style-name="P3348"><text:span text:style-name="T3349">kiekvienos darbo vietos kainą (subsidijos lėšas) ir tai vietai priskiriamas darbo priemones)</text:span><text:span text:style-name="T3350">;</text:span></text:p>
      <text:p text:style-name="P3351"><text:span text:style-name="T3352">12. INFORMACIJA APIE PER PASTARUOSIUS TREJUS FINANSINIUS METUS GAUTĄ<text:s/></text:span><text:span text:style-name="T3353">DE MINIMIS</text:span><text:span text:style-name="T3354"><text:s/>IR KITĄ VALSTYBĖS PAGALBĄ</text:span><text:span text:style-name="T3355"><text:s/>(iš valstybės ir savivaldybių biudžetų, Užimtumo fondo, Europos Sąjungos struktūrinių ir kitų fondų bei kitų lėšų)</text:span></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Projekto ir finansuojančios programos pavadinimas</text:p>
          </table:table-cell>
          <table:table-cell table:style-name="TableCell3364">
            <text:p text:style-name="P3365">Projekto įgyvendinimo laikotarpis<text:s/></text:p>
          </table:table-cell>
          <table:table-cell table:style-name="TableCell3366">
            <text:p text:style-name="P3367">Gautos finansinės paramos suma (Eur)</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
      <text:p text:style-name="P3377">PRIDEDAMA:</text:p>
      <text:p text:style-name="P3378"><text:span text:style-name="T3379">1. Leidimų, licencijų, higienos pasų numatomai vykdyti / vykdomai veiklai, kuriuos galima gauti prieš atliekant paraiškoje numatytus darbus,<text:s/></text:span><text:span text:style-name="T3380">kopijos, _____ lapai.</text:span></text:p>
      <text:p text:style-name="P3381">2. Dokumentų, patvirtinančių nuosavybės teise ar kitais pagrindais<text:s/>valdomą nekilnojamąjį turtą, jeigu toks būtinas darbo vietoms įsteigti (pritaikyti), kopijos, _____ lapai.</text:p>
      <text:p text:style-name="P3382">3.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3383"><text:span text:style-name="T3384">4.</text:span><text:span text:style-name="T3385"><text:s/></text:span><text:span text:style-name="T3386">Dokumen</text:span><text:span text:style-name="T3387">tų, patvirtinančių paraiškos teikėjo turto priskyrimą ilgalaikiam materialiajam turtui, kopijos, ____ lapai.</text:span></text:p>
      <text:p text:style-name="P3388">5. Ne mažiau kaip 3 tiekėjų pasiūlymų dėl planuojamų įsigyti, montuoti ir pritaikyti darbo priemonių ir (ar) techninės pagalbos priemonių neįgaliesiems, ______ lapai.</text:p>
      <text:p text:style-name="P3389"><text:span text:style-name="T3390">6. Užpildyta Vienos įmonės deklaracija, paskelbta Europos Sąjungos struktūrinių fondų interneto svetainės<text:s/></text:span><text:span text:style-name="T3391">www.esinvesticijos.lt</text:span><text:span text:style-name="T3392"><text:s/>skiltyje „Dokumentai“, „Finansavimo skyrimas“ ir „Paraiškų formos“,<text:s/></text:span><text:span text:style-name="T3393">______ lapai.</text:span></text:p>
      <text:p text:style-name="P3394">7. Dokumentų, patvirtinančių smulkiojo ar vidutinio subjekto statusą, remiantis Lietuvos Respublikos smulkiojo ir vidutinio verslo plėtros įstatymo 3 straipsnyje nustatytais reikalavimais, kopijos, ___ lapai;</text:p>
      <text:p text:style-name="P3395"><text:span text:style-name="T3396">8.<text:s/></text:span><text:span text:style-name="T3397">Užpildyta Pažyma <text:s/>apie atitikimą Lietuvos Respublikos užimtumo įstatym</text:span><text:span text:style-name="T3398">o 35 straipsnio 4 dalies 2 ir 4 punkte nurodytiems reikalavimams,<text:s/></text:span><text:span text:style-name="T3399">___ lapai.</text:span></text:p>
      <text:p text:style-name="P3400"/>
      <text:p text:style-name="P3401"><text:span text:style-name="T3402">Pastaba</text:span><text:span text:style-name="T3403">. Esant galimybei, pateikti kitą papildomą informaciją, kuri leistų teritorinėms darbo biržoms geriau suprasti projektą, įvertinti projekto įtaką teritorijos gyventojų<text:s/></text:span><text:span text:style-name="T3404">užimtumui ir strateginio verslo plėtrai.</text:span></text:p>
      <text:p text:style-name="P3405"/>
      <text:p text:style-name="P3406"><text:span text:style-name="T3407">PROJEKTO TEIKĖJO PASIŽADĖJIMAS</text:span></text:p>
      <text:p text:style-name="P3408">Aš,________________________________________________________________,</text:p>
      <text:p text:style-name="P3409"><text:span text:style-name="T3410">(projekto teikėjo vadovo vardas ir</text:span><text:span text:style-name="T3411"><text:s/></text:span><text:span text:style-name="T3412">pavardė)</text:span></text:p>
      <text:p text:style-name="P3413">patvirtinu, kad paraiškoje ir kituose dokumentuose pateikta<text:s/>informacija yra teisinga.</text:p>
      <text:p text:style-name="P3414">Aš įsipareigoju leisti teritorinei darbo biržai patikrinti pateiktą informaciją, jeigu, jos manymu, tai yra būtina, ir išlaikyti už subsidijos lėšas įsteigtas darbo vietas 3 metus nuo jų įsteigimo.</text:p>
      <text:p text:style-name="P3415"/>
      <text:p text:style-name="P3416"/>
      <text:p text:style-name="P3417">___________________<text:tab/>________________<text:tab/>___________________________</text:p>
      <text:p text:style-name="P3418">(pareigų pavadinimas) <text:s text:c="35"/>(parašas)<text:tab/><text:s text:c="46"/>(vardas ir pavardė)</text:p>
      <text:p text:style-name="P3419">A. V.<text:s/></text:p>
      <text:p text:style-name="P3420"/>
      <text:p text:style-name="P3421"><text:span text:style-name="T3422">__________________________</text:span></text:p>
      <text:p text:style-name="P3423"/>
      <text:p text:style-name="P3424">Priedo pakeitimai:</text:p>
      <text:p text:style-name="P3425"><text:span text:style-name="T3426">Nr.<text:s/></text:span><text:a xlink:href="https://www.e-tar.lt/portal/legalAct.html?documentId=899b19201c7311e88e8fef3b3f51dc2f" office:target-frame-name="_top" xlink:show="replace"><text:span text:style-name="T3427">V-84</text:span></text:a><text:span text:style-name="T3428">, 2018-02-28, paskelbta TAR 2018-02-28, i. k. 2018-03196</text:span></text:p>
      <text:p text:style-name="Normal"/>
      <text:p text:style-name="P3429">Aktyvios darbo rinkos politikos priemonių taikymo</text:p>
      <text:p text:style-name="P3436">darbdaviams tvarkos aprašo</text:p>
      <text:p text:style-name="P3437"><text:span text:style-name="T3438">13</text:span><text:span text:style-name="T3439"><text:s/>priedas<text:s/></text:span></text:p>
      <text:p text:style-name="P3440"/>
      <text:p text:style-name="P3441"><text:span text:style-name="T3442">(Projekto teikėjo, paraiškos ir jos priedų atitikties Užimtumo rėmimo priemonių įgyvendinimo sąlygų ir tvarkos aprašo reikalavimams įvertinimo forma)</text:span></text:p>
      <text:p text:style-name="P3443"/>
      <text:p text:style-name="P3444">VIETINIŲ UŽIMTUMO INICIATYVŲ PROJEKTŲ ATRANKOS KOMISIJA</text:p>
      <text:p text:style-name="P3445"/>
      <text:p text:style-name="P3446">PROJEKTO TEIKĖJO, PARAIŠKOS IR JOS PRIEDŲ<text:s/>UŽIMTUMO RĖMIMO PRIEMONIŲ ĮGYVENDINIMO SĄLYGŲ IR TVARKOS APRAŠO REIKALAVIMAMS ĮVERTINIMAS</text:p>
      <text:p text:style-name="P3447"/>
      <text:p text:style-name="P3448">(data)</text:p>
      <text:p text:style-name="P3449"><text:span text:style-name="T3450">(projekto pavadinimas, projekto teikėjo pavadinimas, kodas ir adresa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text:span text:style-name="T3462">Eil. Nr.</text:span></text:p>
            </table:table-cell>
            <table:table-cell table:style-name="TableCell3463" table:number-columns-spanned="3">
              <text:p text:style-name="P3464"><text:span text:style-name="T3465">Vertinimo kriterijus</text:span></text:p>
            </table:table-cell>
            <table:covered-table-cell/>
            <table:covered-table-cell/>
            <table:table-cell table:style-name="TableCell3466">
              <text:p text:style-name="P3467"><text:span text:style-name="T3468">Taip</text:span></text:p>
            </table:table-cell>
            <table:table-cell table:style-name="TableCell3469">
              <text:p text:style-name="P3470"><text:span text:style-name="T3471">Ne</text:span></text:p>
            </table:table-cell>
          </table:table-row>
        </table:table-header-rows>
        <table:table-row table:style-name="TableRow3472">
          <table:table-cell table:style-name="TableCell3473">
            <text:p text:style-name="P3474">1.</text:p>
          </table:table-cell>
          <table:table-cell table:style-name="TableCell3475" table:number-columns-spanned="3">
            <text:p text:style-name="P3476"><text:span text:style-name="T3477">Paraiškoje prašoma skirti subsidiją šioms<text:s/></text:span><text:span text:style-name="T3478">išlaidoms finansuoti (</text:span><text:span text:style-name="T3479">Užimtumo rėmimo priemonių aprašo</text:span><text:span text:style-name="T3480"><text:s/>49 punktas):</text:span></text:p>
          </table:table-cell>
          <table:covered-table-cell/>
          <table:covered-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1.</text:p>
          </table:table-cell>
          <table:table-cell table:style-name="TableCell3488" table:number-columns-spanned="3">
            <text:p text:style-name="P3489"><text:span text:style-name="T3490">darbo priemonėms ar techninės pagalbos priemonėms, atitinkančioms Aprašo 3.7 ir 3.9 papunkčiuose nurodytus apibrėžimus</text:span><text:span text:style-name="T3491">;</text:span></text:p>
          </table: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2.</text:p>
          </table:table-cell>
          <table:table-cell table:style-name="TableCell3499" table:number-columns-spanned="3">
            <text:p text:style-name="P3500">su steigiamos darbo vietos darbo funkcijų vykdymu<text:s/>susijusioms darbo priemonėms ar techninės pagalbos priemonėms neįgaliesiems įsigyti, montuoti, pritaikyti;</text:p>
          </table:table-cell>
          <table:covered-table-cell/>
          <table:covered-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3.<text:s/></text:p>
          </table:table-cell>
          <table:table-cell table:style-name="TableCell3508" table:number-columns-spanned="3">
            <text:p text:style-name="P3509">patalpoms, kurios valdomos nuosavybės teise, remontuoti ir pritaikyti, jeigu tokios patalpos būtinos darbo vietai įsteigti ir jose numatoma<text:s/>steigti darbo vietą;</text:p>
          </table:table-cell>
          <table:covered-table-cell/>
          <table:covered-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4.<text:s/></text:p>
          </table:table-cell>
          <table:table-cell table:style-name="TableCell3517" table:number-columns-spanned="3">
            <text:p text:style-name="P3518">patalpoms, kurių reikia darbo vietai įrengti, remontuoti ir pritaikyti.<text:s/></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text:p>
          </table:table-cell>
          <table:table-cell table:style-name="TableCell3526" table:number-columns-spanned="3">
            <text:p text:style-name="P3527">Prašoma subsidija patalpoms remontuoti ir pritaikyti neviršija 50 procentų visos subsidijos dydžio (Užimtumo rėmimo priemonių aprašo 49 punktas)</text:p>
          </table:table-cell>
          <table:covered-table-cell/>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able:number-columns-spanned="3">
            <text:p text:style-name="P3536"><text:span text:style-name="T3537">Projekto teikėjas atitinka (Užimtumo rėmimo priemonių aprašo 4 punktas)</text:span><text:span text:style-name="T3538">:</text:span><text:span text:style-name="T3539"><text:s/></text:span></text:p>
          </table:table-cell>
          <table:covered-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3.1.</text:p>
          </table:table-cell>
          <table:table-cell table:style-name="TableCell3547" table:number-columns-spanned="3">
            <text:p text:style-name="P3548"><text:span text:style-name="T3549">nėra iškelta bankroto byla, nėra likviduojamas, dėl jo nėra priimtas kreditorių susirinkimo nutarimas bankroto procedūras vykdyti ne teismo tvarka;</text:span></text:p>
          </table:table-cell>
          <table:covered-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2.</text:p>
          </table:table-cell>
          <table:table-cell table:style-name="TableCell3557" table:number-columns-spanned="3">
            <text:p text:style-name="P3558"><text:span text:style-name="T3559">nėra<text:s/></text:span><text:span text:style-name="T3560">įsiskolinęs savo darbuotojams, neturi neatidėtų įsiskolinimų Lietuvos Respublikos valstybės biudžetui ar Valstybinio socialinio draudimo fondo biudžetui;</text:span></text:p>
          </table:table-cell>
          <table:covered-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3.</text:p>
          </table:table-cell>
          <table:table-cell table:style-name="TableCell3568" table:number-columns-spanned="3">
            <text:p text:style-name="P3569"><text:span text:style-name="T3570">neturi neįvykdytų sutartinių ar teisės aktuose nurodytų įsipareigojimų teritorinei darbo birža</text:span><text:span text:style-name="T3571">i;</text:span></text:p>
          </table:table-cell>
          <table:covered-table-cell/>
          <table:covered-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3</text:span><text:span text:style-name="T3580">.</text:span><text:span text:style-name="T3581">4.</text:span></text:p>
          </table:table-cell>
          <table:table-cell table:style-name="TableCell3582" table:number-columns-spanned="3">
            <text:p text:style-name="P3583"><text:span text:style-name="T3584">vadovas ar kitas atsakingas asmuo neturi galiojančios<text:s/></text:span><text:span text:style-name="T3585">baudos, paskirtos už Užimtumo įstatymo 56, 57 ir 58 straipsniuose nustatytus pažeidimus, ir (ar)<text:s/></text:span><text:span text:style-name="T3586">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3587">inių teisės aktų, nelaimingo atsitikimo darbe nuslėpimą, nustatytos pranešimo ir ištyrimo tvarkos, darbo užmokesčio apskaičiavimo ir mokėjimo tvarkos, darbo laiko apskaitos,<text:s/></text:span><text:span text:style-name="T3588">laikinųjų darbuotojų darbo sąlygų<text:s/></text:span><text:span text:style-name="T3589">bei komercinės ar ūkinės veiklos tvarkos</text:span></text:p>
          </table:table-cell>
          <table:covered-table-cell/>
          <table:covered-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4.</text:span></text:p>
          </table:table-cell>
          <table:table-cell table:style-name="TableCell3598" table:number-columns-spanned="3">
            <text:p text:style-name="P3599"><text:span text:style-name="T3600">P</text:span><text:span text:style-name="T3601">rojektas įgyvendinamas Lietuvos Respublikos socialinės apsaugos ir darbo ministerijos nustatytose teritorijose (Užimtumo rėmimo priemonių aprašo 48.2 papunktis)</text:span><text:span text:style-name="T3602">.</text:span></text:p>
          </table:table-cell>
          <table:covered-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5.</text:span></text:p>
          </table:table-cell>
          <table:table-cell table:style-name="TableCell3611" table:number-columns-spanned="3">
            <text:p text:style-name="P3612"><text:span text:style-name="T3613">Projekto teikėjas atitinka<text:s/></text:span><text:span text:style-name="T3614">Užimtumo įstatymo 46 straipsnio 2 dalyje</text:span><text:span text:style-name="T3615"><text:s text:c="2"/>nustatytas sąlygas:</text:span></text:p>
          </table:table-cell>
          <table:covered-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5.1.</text:p>
          </table:table-cell>
          <table:table-cell table:style-name="TableCell3623" table:number-columns-spanned="3">
            <text:p text:style-name="P3624">yra smulkiojo ar vidutinio verslo subjektas, kaip nurodyta Lietuvos Respublikos smulkiojo ir vidutinio verslo plėtros įstatyme</text:p>
          </table:table-cell>
          <table:covered-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5.2.</text:p>
          </table:table-cell>
          <table:table-cell table:style-name="TableCell3632" table:number-columns-spanned="3">
            <text:p text:style-name="P3633">yra smulkiojo ar vidutinio verslo subjektas, kuriame mažiau kaip pusę balsų dalininkų susirinkime turi<text:s/>valstybės, savivaldybių institucijos, įstaigos ir valstybės ar savivaldybių įmonės</text:p>
          </table:table-cell>
          <table:covered-table-cell/>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6.</text:span></text:p>
          </table:table-cell>
          <table:table-cell table:style-name="TableCell3642" table:number-columns-spanned="3">
            <text:p text:style-name="P3643"><text:span text:style-name="T3644">Prašoma subsidija neviršija<text:s/></text:span><text:span text:style-name="T3645">de minimis</text:span><text:span text:style-name="T3646"><text:s/>paramos nustatyto maksimalaus dydžio (Užimtumo rėmimo priemonių aprašo 51.1 papunktis)</text:span></text:p>
          </table:table-cell>
          <table:covered-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7.<text:s/></text:p>
          </table:table-cell>
          <table:table-cell table:style-name="TableCell3654" table:number-columns-spanned="3">
            <text:p text:style-name="P3655">Prašoma subsidija vienai darbo vietai neviršija nustatyto maksimalaus dydžio (Užimtumo įstatymo 44 str. 3 dalis, Užimtumo rėmimo priemonių aprašo 49 punktas <text:s/>)</text:p>
          </table:table-cell>
          <table:covered-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8.</text:p>
          </table:table-cell>
          <table:table-cell table:style-name="TableCell3663" table:number-columns-spanned="3">
            <text:p text:style-name="P3664">Turi nuosavybės teise ar kitais pagrindais valdomą nekilnojamąjį turtą, jeigu toks būtinas<text:s/>darbo vietoms įsteigti (Užimtumo įstatymo 44 straipsnio, 2 dalis, Užimtumo rėmimo priemonių aprašo 49 punktas.)</text:p>
          </table:table-cell>
          <table:covered-table-cell/>
          <table:covered-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9.</text:span></text:p>
          </table:table-cell>
          <table:table-cell table:style-name="TableCell3673" table:number-columns-spanned="3">
            <text:p text:style-name="P3674"><text:span text:style-name="T3675">Projekto teikėjas numato savo lėšomis padengti darbo vietoms įsteigti (pritaikyti) reikalingų išlaidų dalį, nurodytą<text:s/></text:span><text:span text:style-name="T3676">Užimtumo įstatymo 44</text:span><text:span text:style-name="T3677"><text:s/>straipsnio 7 dalies 1 punkte</text:span><text:span text:style-name="T3678"><text:s text:c="2"/></text:span></text:p>
          </table:table-cell>
          <table:covered-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10.</text:span><text:span text:style-name="T3687"><text:s/></text:span></text:p>
          </table:table-cell>
          <table:table-cell table:style-name="TableCell3688" table:number-columns-spanned="3">
            <text:p text:style-name="P3689">Projekto teikėjas pateikė teritorinei darbo biržai užpildytą nustatytos formos paraišką, atitinkančią Užimtumo rėmimo priemonių aprašo 55 punkto reikalavimus:</text:p>
          </table:table-cell>
          <table:covered-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0.1.</text:p>
          </table:table-cell>
          <table:table-cell table:style-name="TableCell3697" table:number-columns-spanned="3">
            <text:p text:style-name="P3698">VUI paraiškos (su priedais) lapai sunumeruoti ir<text:s/>susiūti</text:p>
          </table:table-cell>
          <table:covered-table-cell/>
          <table:covered-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0.2.</text:p>
          </table:table-cell>
          <table:table-cell table:style-name="TableCell3706" table:number-columns-spanned="3">
            <text:p text:style-name="P3707">VUI paraiška (su priedais) paskutinio lapo antrojoje pusėje yra patvirtinta projekto teikėjo ar jo įgalioto asmens parašu, nurodytas paraiškos teikėjo ar jo įgalioto asmens vardas, pavardė, pareigos ir paraišką su priedais sudarančių lapų<text:s/>skaičius</text:p>
          </table:table-cell>
          <table:covered-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10.3.</text:p>
          </table:table-cell>
          <table:table-cell table:style-name="TableCell3715" table:number-columns-spanned="3">
            <text:p text:style-name="P3716">paraiška ir jos priedai pateikti dviem egzemplioriais, nurodant „Originalas“ ir „Kopija“</text:p>
          </table:table-cell>
          <table:covered-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0.4.</text:p>
          </table:table-cell>
          <table:table-cell table:style-name="TableCell3724" table:number-columns-spanned="3">
            <text:p text:style-name="P3725">užpildytos visos paraiškoje nurodytos eilutės</text:p>
          </table:table-cell>
          <table:covered-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1.<text:s/></text:p>
          </table:table-cell>
          <table:table-cell table:style-name="TableCell3733" table:number-columns-spanned="3">
            <text:p text:style-name="P3734">Projekto teikėjas prie paraiškos pridėjo šių dokumentų kopijas, patvirtintas<text:s/>juridinio asmens antspaudu, jei privalo antspaudą turėti, ir vadovo parašu (Užimtumo rėmimo priemonių aprašo 53 punktas):</text:p>
          </table:table-cell>
          <table:covered-table-cell/>
          <table:covered-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1.1.</text:p>
          </table:table-cell>
          <table:table-cell table:style-name="TableCell3742" table:number-columns-spanned="3">
            <text:p text:style-name="P3743">leidimų, licencijų, higienos pasų numatomai vykdyti / vykdomai veiklai, kuriuos galima gauti prieš atliekant paraiškoje<text:s/>numatytus darbus</text:p>
          </table:table-cell>
          <table:covered-table-cell/>
          <table:covered-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1.2.</text:p>
          </table:table-cell>
          <table:table-cell table:style-name="TableCell3751" table:number-columns-spanned="3">
            <text:p text:style-name="P3752"><text:span text:style-name="T3753">dokumentų, patvirtinančių nuosavybės teise ar kitais pagrindais valdomą nekilnojamąjį turtą, jeigu toks būtinas darbo vietoms įsteigti (pritaikyti)</text:span></text:p>
          </table:table-cell>
          <table:covered-table-cell/>
          <table:covered-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1.3.</text:p>
          </table:table-cell>
          <table:table-cell table:style-name="TableCell3761" table:number-columns-spanned="3">
            <text:p text:style-name="P3762"><text:span text:style-name="T3763">dokumentų, pagrindžiančių lėšų darbo vietoms steigti poreikį (patalpų rem</text:span><text:span text:style-name="T3764">onto darbų, darbo vietos įrengimo projektai ir jų sąmatos, steigiamai darbo vietai reikalingų darbo priemonių ar techninės pagalbos priemonių neįgaliesiems pagrindimas pagal darbo pobūdį (technologinis darbo proceso aprašymas, kt.), steigiamoje darbo vieto</text:span><text:span text:style-name="T3765">je numatytų vykdyti pareigų aprašymas)</text:span></text:p>
          </table:table-cell>
          <table:covered-table-cell/>
          <table:covered-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1.4.</text:p>
          </table:table-cell>
          <table:table-cell table:style-name="TableCell3773" table:number-columns-spanned="3">
            <text:p text:style-name="P3774">dokumentų, patvirtinančių paraiškos teikėjo turto priskyrimą ilgalaikiam materialiajam turtui</text:p>
          </table:table-cell>
          <table:covered-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1.5.</text:p>
          </table:table-cell>
          <table:table-cell table:style-name="TableCell3782" table:number-columns-spanned="3">
            <text:p text:style-name="P3783">ne mažiau kaip 3 tiekėjų pasiūlymų dėl planuojamų įsigyti, montuoti ir pritaikyti darbo priemonių ir (ar)<text:s/>techninės pagalbos priemonių neįgaliesiems</text:p>
          </table:table-cell>
          <table:covered-table-cell/>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1.6.</text:p>
          </table:table-cell>
          <table:table-cell table:style-name="TableCell3791" table:number-columns-spanned="3">
            <text:p text:style-name="P3792">Užimtumo rėmimo priemonių aprašo 51.2 papunktyje nurodytą Vienos įmonės deklaraciją</text:p>
          </table:table-cell>
          <table:covered-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2.<text:s/></text:p>
          </table:table-cell>
          <table:table-cell table:style-name="TableCell3800" table:number-columns-spanned="3">
            <text:p text:style-name="P3801"><text:span text:style-name="T3802">Pateikti dokumentai, patvirtinantys smulkiojo ar vidutinio subjekto statusą, remiantis Lietuvos Respublikos<text:s/></text:span><text:span text:style-name="T3803">smulkiojo ir vidutinio verslo plėtros įstatymo 3 straipsnyje nustatytais reikalavimais (Aprašo 28 punktas)</text:span></text:p>
          </table:table-cell>
          <table:covered-table-cell/>
          <table:covered-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3.</text:p>
          </table:table-cell>
          <table:table-cell table:style-name="TableCell3811" table:number-columns-spanned="3">
            <text:p text:style-name="P3812">Paraiškos sąmata užpildyta tinkamai (Aprašo 35 punktas):</text:p>
          </table:table-cell>
          <table:covered-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3.1.</text:p>
          </table:table-cell>
          <table:table-cell table:style-name="TableCell3820" table:number-columns-spanned="3">
            <text:p text:style-name="P3821">paraiškos sąmatoje įtrauktos visos reikalingos išlaidos, nurodytos eurais</text:p>
          </table:table-cell>
          <table:covered-table-cell/>
          <table:covered-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3.2.</text:p>
          </table:table-cell>
          <table:table-cell table:style-name="TableCell3829" table:number-columns-spanned="3">
            <text:p text:style-name="P3830">kiekviena sąmatos eilutė išskaidyta, nurodant konkretų išlaidų elementą ir įsigyjamus kiekius</text:p>
          </table:table-cell>
          <table:covered-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13.3.</text:p>
          </table:table-cell>
          <table:table-cell table:style-name="TableCell3838" table:number-columns-spanned="3">
            <text:p text:style-name="P3839">išlaidos nurodomos su mokesčiais, išskyrus PVM, kai subsidijos gavėjai yra registruoti Valstybinėje mokesčių inspekcijoje kaip PVM mokėtojai</text:p>
          </table:table-cell>
          <table:covered-table-cell/>
          <table:covered-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14.<text:s/></text:p>
          </table:table-cell>
          <table:table-cell table:style-name="TableCell3847" table:number-columns-spanned="3">
            <text:p text:style-name="P3848">Darbo vietos steigiamos (Užimtumo rėmimo priemonių aprašo 49 punktas):</text:p>
          </table:table-cell>
          <table:covered-table-cell/>
          <table:covered-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4.1.</text:p>
          </table:table-cell>
          <table:table-cell table:style-name="TableCell3856" table:number-columns-spanned="3">
            <text:p text:style-name="P3857">nesugretintoms profesijoms</text:p>
          </table:table-cell>
          <table:covered-table-cell/>
          <table:covered-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4.2.<text:s/></text:p>
          </table:table-cell>
          <table:table-cell table:style-name="TableCell3865" table:number-columns-spanned="3">
            <text:p text:style-name="P3866">ne laikiniems ir (ar) ne sezoniniams darbams atlikti</text:p>
          </table:table-cell>
          <table:covered-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15.</text:p>
          </table:table-cell>
          <table:table-cell table:style-name="TableCell3874" table:number-columns-spanned="3">
            <text:p text:style-name="P3875">Darbo vietos steigiamos (Aprašo 27 punktas):</text:p>
          </table:table-cell>
          <table:covered-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5.1.</text:p>
          </table:table-cell>
          <table:table-cell table:style-name="TableCell3883" table:number-columns-spanned="3">
            <text:p text:style-name="Normal"><text:span text:style-name="T3884">steigiamoms darbo<text:s/></text:span><text:span text:style-name="T3885">vietoms užimti keliami reikalavimai atitinka darbo biržoje VUI projektų atrankos paskelbimo dieną registruotų bedarbių turimas kvalifikacijas</text:span><text:span text:style-name="T3886"><text:s/></text:span><text:span text:style-name="T3887">ar (ir) kompetencijas arba (ir) turimą darbo patirtį</text:span></text:p>
          </table:table-cell>
          <table:covered-table-cell/>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5.2.</text:p>
          </table:table-cell>
          <table:table-cell table:style-name="TableCell3895" table:number-columns-spanned="3">
            <text:p text:style-name="P3896">steigiamoms darbo vietoms užimti reikalingas<text:s/>kvalifikacijas arba (ir) kompetencijas bedarbiai galės įgyti iki paraiškoje nurodytos darbo vietos įsteigimo datos</text:p>
          </table:table-cell>
          <table:covered-table-cell/>
          <table:covered-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
            <text:p text:style-name="P3904">Komisijos pirmininkas</text:p>
          </table:table-cell>
          <table:covered-table-cell/>
          <table:table-cell table:style-name="TableCell3905">
            <text:p text:style-name="P3906"/>
            <text:p text:style-name="P3907">_____________</text:p>
            <text:p text:style-name="P3908"><text:span text:style-name="T3909">(parašas)</text:span></text:p>
          </table:table-cell>
          <table:table-cell table:style-name="TableCell3910" table:number-columns-spanned="3">
            <text:p text:style-name="P3911"/>
            <text:p text:style-name="P3912">________________________</text:p>
            <text:p text:style-name="P3913"><text:span text:style-name="T3914">(vardas ir pavardė)</text:span></text:p>
          </table:table-cell>
          <table:covered-table-cell/>
          <table:covered-table-cell/>
        </table:table-row>
        <table:table-row table:style-name="TableRow3915">
          <table:table-cell table:style-name="TableCell3916" table:number-columns-spanned="2">
            <text:p text:style-name="P3917"><text:span text:style-name="T3918">Komisijos nariai</text:span></text:p>
          </table:table-cell>
          <table:covered-table-cell/>
          <table:table-cell table:style-name="TableCell3919">
            <text:p text:style-name="P3920">_____________</text:p>
            <text:p text:style-name="P3921"><text:span text:style-name="T3922">(parašas)</text:span></text:p>
            <text:p text:style-name="P3923">_____________</text:p>
            <text:p text:style-name="P3924"><text:span text:style-name="T3925">(parašas)</text:span></text:p>
          </table:table-cell>
          <table:table-cell table:style-name="TableCell3926" table:number-columns-spanned="3">
            <text:p text:style-name="P3927">_________________________</text:p>
            <text:p text:style-name="P3928"><text:span text:style-name="T3929">(vardas ir pavardė)</text:span></text:p>
            <text:p text:style-name="P3930">_________________________</text:p>
            <text:p text:style-name="P3931"><text:span text:style-name="T3932">(vardas ir pavardė)<text:s/></text:span></text:p>
          </table:table-cell>
          <table:covered-table-cell/>
          <table:covered-table-cell/>
        </table:table-row>
      </table:table>
      <text:p text:style-name="P3933"><text:span text:style-name="T3934">__________________________</text:span></text:p>
      <text:p text:style-name="P3935">Priedo pakeitimai:</text:p>
      <text:p text:style-name="P3936"><text:span text:style-name="T3937">Nr.<text:s/></text:span><text:a xlink:href="https://www.e-tar.lt/portal/legalAct.html?documentId=899b19201c7311e88e8fef3b3f51dc2f" office:target-frame-name="_top" xlink:show="replace"><text:span text:style-name="T3938">V-84</text:span></text:a><text:span text:style-name="T3939">, 2018-02-28, paskelbta TAR 2018-02-28, i. k. 2018-03196</text:span></text:p>
      <text:p text:style-name="Normal"/>
      <text:p text:style-name="P3940"/>
      <text:p text:style-name="P3941"/>
      <text:p text:style-name="P3942"/>
      <text:p text:style-name="P3949">Aktyvios darbo rinkos politikos priemonių taikymo</text:p>
      <text:p text:style-name="P3950">darbdaviams tvarkos aprašo</text:p>
      <text:p text:style-name="P3951">14 priedas<text:s/></text:p>
      <text:p text:style-name="P3952"/>
      <text:p text:style-name="P3953"><text:span text:style-name="T3954">(Paraiškos kokybės vertinimo forma)</text:span></text:p>
      <text:p text:style-name="P3955"/>
      <text:p text:style-name="P3956"><text:span text:style-name="T3957">PARAIŠKOS KOKYBĖS VERTINIMAS</text:span></text:p>
      <text:p text:style-name="P3958">_____________________________________________________________________</text:p>
      <text:p text:style-name="P3959"><text:span text:style-name="T3960">(projekto pavadinimas, projekto teikėjo pavadinimas</text:span><text:span text:style-name="T3961">,</text:span><text:span text:style-name="T3962"><text:s/>kodas ir adresas)</text:span></text:p>
      <text:p text:style-name="P3963"/>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P3972"><text:span text:style-name="T3973">Vertinimo kriterijus</text:span></text:p>
            </table:table-cell>
            <table:table-cell table:style-name="TableCell3974">
              <text:p text:style-name="P3975"><text:span text:style-name="T3976">Maksimalus balų skaičius*</text:span></text:p>
            </table:table-cell>
            <table:table-cell table:style-name="TableCell3977">
              <text:p text:style-name="P3978"><text:span text:style-name="T3979">Komisijos nario skirtas balų skaičius</text:span></text:p>
            </table:table-cell>
            <table:table-cell table:style-name="TableCell3980">
              <text:p text:style-name="P3981">Išvados ir pastabos</text:p>
              <text:p text:style-name="P3982">(nurodomi motyvai, dėl kurių projektas buvo įvertintas tokiais balais)</text:p>
            </table:table-cell>
          </table:table-row>
        </table:table-header-rows>
        <table:table-row table:style-name="TableRow3983">
          <table:table-cell table:style-name="TableCell3984">
            <text:p text:style-name="Normal"><text:span text:style-name="T3985">1. Projekto atitiktis Vietinių užimtumo iniciatyvų projektų tikslams:</text:span></text:p>
          </table:table-cell>
          <table:table-cell table:style-name="TableCell3986">
            <text:p text:style-name="P3987">55</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1. Darbo vietos steigiamos (balų skaičius gali būti sumuojamas):<text:s/></text:p>
            <text:p text:style-name="P3995">- kaimo vietovėje;</text:p>
            <text:p text:style-name="P3996">- savivaldybėje ar seniūnijoje, kurioje bedarbių dalis, skaičiuojant nuo darbingo amžiaus gyventojų, yra 1,3 karto ir daugiau didesnė negu vidutiniškai šalyje;</text:p>
            <text:p text:style-name="P3997">- tautinių mažumų gausiai gyvenamuose regionuose;</text:p>
            <text:p text:style-name="P3998">- kitose teritorijose.</text:p>
          </table:table-cell>
          <table:table-cell table:style-name="TableCell3999">
            <text:p text:style-name="P4000"/>
            <text:p text:style-name="P4001">5</text:p>
            <text:p text:style-name="P4002"/>
            <text:p text:style-name="P4003">5</text:p>
            <text:p text:style-name="P4004">5</text:p>
            <text:p text:style-name="P4005"><text:span text:style-name="T4006">0</text:span></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2. Numatoma įdarbinti bedarbius:</text:p>
            <text:p text:style-name="P4014">- neįgaliuosius, pritaikant darbo vietą prie asmens negalios;<text:s/></text:p>
            <text:p text:style-name="P4015">- ilgalaikius;</text:p>
            <text:p text:style-name="Normal"><text:span text:style-name="T4016">- kitus, nepriklausančius nė vienai iš šiame papunktyje nurodytų<text:s/></text:span><text:span text:style-name="T4017">kategorijų.</text:span></text:p>
          </table:table-cell>
          <table:table-cell table:style-name="TableCell4018">
            <text:p text:style-name="P4019"/>
            <text:p text:style-name="P4020"><text:span text:style-name="T4021">10</text:span></text:p>
            <text:p text:style-name="P4022">8</text:p>
            <text:p text:style-name="P4023"><text:span text:style-name="T4024">0</text:span></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3. Numatoma įsteigti darbo vietų:</text:p>
            <text:p text:style-name="P4032"><text:span text:style-name="T4033">- 1;</text:span></text:p>
            <text:p text:style-name="P4034">- nuo 2 iki 3;</text:p>
            <text:p text:style-name="P4035">- nuo 4 iki 5;</text:p>
            <text:p text:style-name="P4036"><text:span text:style-name="T4037">- 6 ir daugiau.</text:span></text:p>
          </table:table-cell>
          <table:table-cell table:style-name="TableCell4038">
            <text:p text:style-name="P4039"/>
            <text:p text:style-name="P4040">1</text:p>
            <text:p text:style-name="P4041">2</text:p>
            <text:p text:style-name="P4042">5</text:p>
            <text:p text:style-name="P4043">10</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4. Darbo vietų nekvalifikuotiems darbininkams dalis:<text:s/></text:p>
            <text:p text:style-name="P4051">1.4.1. steigiant iki 5 darbo vietų:</text:p>
            <text:p text:style-name="P4052">- 1 darbo vieta;</text:p>
            <text:p text:style-name="P4053">- daugiau nei 1 darbo<text:s/>vieta;</text:p>
            <text:p text:style-name="P4054"/>
            <text:p text:style-name="P4055">1.4.2. steigiant daugiau nei 5 darbo vietas:</text:p>
            <text:p text:style-name="P4056">- iki 2 darbo vietų;</text:p>
            <text:p text:style-name="P4057">- daugiau nei 2 darbo vietos;</text:p>
            <text:p text:style-name="P4058"/>
            <text:p text:style-name="P4059"><text:span text:style-name="T4060">1.4.3. nėra numatyta.<text:s/></text:span></text:p>
          </table:table-cell>
          <table:table-cell table:style-name="TableCell4061">
            <text:p text:style-name="P4062"/>
            <text:p text:style-name="P4063"/>
            <text:p text:style-name="P4064">3</text:p>
            <text:p text:style-name="P4065">0</text:p>
            <text:p text:style-name="P4066"/>
            <text:p text:style-name="P4067"/>
            <text:p text:style-name="P4068">3</text:p>
            <text:p text:style-name="P4069">0</text:p>
            <text:p text:style-name="P4070"/>
            <text:p text:style-name="P4071">10</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5. Savivaldybės ir (ar) vietos bendruomenės indėlis:</text:p>
            <text:p text:style-name="P4079">- numatytas, prisideda prie projekto įgyvendinimo;</text:p>
            <text:p text:style-name="P4080"><text:span text:style-name="T4081">-<text:s/></text:span><text:span text:style-name="T4082">nenumatytas.</text:span></text:p>
          </table:table-cell>
          <table:table-cell table:style-name="TableCell4083">
            <text:p text:style-name="P4084"/>
            <text:p text:style-name="P4085">10</text:p>
            <text:p text:style-name="P4086">0</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Normal"><text:span text:style-name="T4093">2.</text:span><text:span text:style-name="T4094"><text:s/></text:span><text:span text:style-name="T4095">Projekto teikėjo nuosavos lėšos, įgyvendinant projektą:</text:span><text:span text:style-name="T4096"><text:s/></text:span></text:p>
            <text:p text:style-name="P4097">- iki 35 proc.;</text:p>
            <text:p text:style-name="P4098">- 36–50 proc.;</text:p>
            <text:p text:style-name="P4099">- daugiau kaip 50 proc.</text:p>
          </table:table-cell>
          <table:table-cell table:style-name="TableCell4100">
            <text:p text:style-name="P4101"/>
            <text:p text:style-name="P4102">0</text:p>
            <text:p text:style-name="P4103">5</text:p>
            <text:p text:style-name="P4104">10</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 Darbo užmokestis steigiamoje darbo vietoje nuo VUI projektų atrankos paskelbimo dieną galiojančio<text:s/>Statistikos departamento skelbiamo vidutinio darbo užmokesčio savivaldybėje sudaro:</text:p>
            <text:p text:style-name="P4112">- mažiau kaip 70 proc.;</text:p>
            <text:p text:style-name="P4113">- 71–90 proc.;<text:s/></text:p>
            <text:p text:style-name="P4114">- 91–99 proc.;<text:s/></text:p>
            <text:p text:style-name="P4115">- 100 proc. arba daugiau</text:p>
          </table:table-cell>
          <table:table-cell table:style-name="TableCell4116">
            <text:p text:style-name="P4117"/>
            <text:p text:style-name="P4118"/>
            <text:p text:style-name="P4119"/>
            <text:p text:style-name="P4120">0</text:p>
            <text:p text:style-name="P4121">3</text:p>
            <text:p text:style-name="P4122">5</text:p>
            <text:p text:style-name="P4123">10</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4. Prašomos paramos lėšos nuo maksimalaus subsidijos dydžio vienai darbo<text:s/>vietai įsteigti (pritaikyti) sudaro:</text:p>
            <text:p text:style-name="P4131">- 100–90 proc.;</text:p>
            <text:p text:style-name="P4132">- 89–70 proc.;</text:p>
            <text:p text:style-name="P4133">- 69–60 proc.<text:s/></text:p>
            <text:p text:style-name="P4134">- mažiau kaip 60 proc.<text:s/></text:p>
          </table:table-cell>
          <table:table-cell table:style-name="TableCell4135">
            <text:p text:style-name="P4136"/>
            <text:p text:style-name="P4137"/>
            <text:p text:style-name="P4138">0</text:p>
            <text:p text:style-name="P4139">3</text:p>
            <text:p text:style-name="P4140">5</text:p>
            <text:p text:style-name="P4141">10</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5. Projekto veiklų įgyvendinimo pagrindimas ir projekto teikėjo administravimo gebėjimai:</text:p>
          </table:table-cell>
          <table:table-cell table:style-name="TableCell4149">
            <text:p text:style-name="P4150">15</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5.1. Planuojamas projekto veiklų<text:s/>įgyvendinimas laike:</text:p>
            <text:p text:style-name="P4158">- apibrėžtas tiksliomis datomis;<text:s/></text:p>
            <text:p text:style-name="P4159">- neapibrėžtas tiksliomis datomis.</text:p>
          </table:table-cell>
          <table:table-cell table:style-name="TableCell4160">
            <text:p text:style-name="P4161"/>
            <text:p text:style-name="P4162">10</text:p>
            <text:p text:style-name="P4163">0</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5.2. Projekto atsakomybės už projekto veiklų įgyvendinimą paskirstymas:</text:p>
            <text:p text:style-name="P4171">- pateiktas, kaip nurodyta Aprašo ... priedo 5.1 papunkčio lentelėje;</text:p>
            <text:p text:style-name="P4172">- nepateiktas,<text:s/>kaip nurodyta Aprašo ... priedo 5.1 papunkčio lentelėje</text:p>
          </table:table-cell>
          <table:table-cell table:style-name="TableCell4173">
            <text:p text:style-name="P4174"/>
            <text:p text:style-name="P4175">5</text:p>
            <text:p text:style-name="P4176">0</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PARAIŠKOS KOKYBĖS BENDRAS ĮVERTINIMAS</text:span></text:p>
          </table:table-cell>
          <table:table-cell table:style-name="TableCell4185">
            <text:p text:style-name="P4186"><text:span text:style-name="T4187">100</text:span></text:p>
          </table:table-cell>
          <table:table-cell table:style-name="TableCell4188">
            <text:p text:style-name="P4189"/>
          </table:table-cell>
          <table:table-cell table:style-name="TableCell4190">
            <text:p text:style-name="P4191"/>
          </table:table-cell>
        </table:table-row>
      </table:table>
      <text:p text:style-name="P4192"><text:span text:style-name="T4193">*<text:s/></text:span><text:span text:style-name="T4194">Steigiant daugiau nei vieną darbo vietą, komisijos nario skirtas balų skaičius kiekvienoje vertinimo kriterijų eilutėje skaičiuojamas maksimalų<text:s/></text:span><text:span text:style-name="T4195">balų skaičių toje eilutėje dalijant iš steigiamų darbo vietų skaičiaus ir dauginant iš darbo vietų, atitinkančių tos eilutės vertinimo kriterijų, skaičiaus.</text:span></text:p>
      <text:p text:style-name="P4196"/>
      <text:p text:style-name="P4197">Komisijos narys<text:tab/>_________________________<text:s/><text:tab/>_______________________________________</text:p>
      <text:p text:style-name="P4198">(parašas)<text:s/><text:tab/><text:s/>(vardas ir pavardė)</text:p>
      <text:p text:style-name="P4199">_________<text:s/></text:p>
      <text:p text:style-name="P4200">(data)</text:p>
      <text:p text:style-name="P4201"/>
      <text:p text:style-name="P4202"/>
      <text:p text:style-name="P4203"/>
      <text:p text:style-name="P4208">Priedo pakeitimai:</text:p>
      <text:p text:style-name="P4209"><text:span text:style-name="T4210">Nr.<text:s/></text:span><text:a xlink:href="https://www.e-tar.lt/portal/legalAct.html?documentId=899b19201c7311e88e8fef3b3f51dc2f" office:target-frame-name="_top" xlink:show="replace"><text:span text:style-name="T4211">V-84</text:span></text:a><text:span text:style-name="T4212">, 2018-02-28, paskelbta TAR 2018-02-28, i. k. 2018-03196</text:span></text:p>
      <text:p text:style-name="Normal"/>
      <text:p text:style-name="P4213"><text:span text:style-name="T4214">Aktyvios darbo rinkos politikos priemonių taikymo</text:span></text:p>
      <text:p text:style-name="P4215">darbdaviams tvarkos aprašo</text:p>
      <text:p text:style-name="P4216"><text:span text:style-name="T4217">15</text:span><text:span text:style-name="T4218"><text:s/>priedas<text:s/></text:span></text:p>
      <text:p text:style-name="P4219"/>
      <text:p text:style-name="P4220"><text:span text:style-name="T4221">(Vietinių užimtumo iniciatyvų projekto įgyvendinimo sutarties standartinės sąlygos)</text:span></text:p>
      <text:p text:style-name="P4222"/>
      <text:p text:style-name="P4223"><text:span text:style-name="T4224">VIETINIŲ UŽIMTUMO INICIATYVŲ PROJEKTO ĮGYVENDINIMO SUTARTIS</text:span></text:p>
      <text:p text:style-name="P4225"/>
      <text:p text:style-name="P4226">______________ Nr. _______</text:p>
      <text:p text:style-name="P4227"><text:span text:style-name="T4228">(data)</text:span></text:p>
      <text:p text:style-name="P4229">_________________</text:p>
      <text:p text:style-name="P4230">(vieta)</text:p>
      <text:p text:style-name="P4231"/>
      <text:p text:style-name="P4232">_________________________________ teritorinė darbo birža (toliau – darbo birža), atstovaujama</text:p>
      <text:p text:style-name="P4233"/>
      <text:p text:style-name="P4234">_____________________________________________________________, veikiančio (-ios) pagal</text:p>
      <text:p text:style-name="P4235">(pareigų pavadinimas, vardas,<text:s/>pavardė)<text:s/></text:p>
      <text:p text:style-name="P4236">_______________________________________________________________________________,</text:p>
      <text:p text:style-name="P4237"><text:span text:style-name="T4238">(atstovavimo pagrindas)</text:span></text:p>
      <text:p text:style-name="P4239">ir ______________________________________________________  (toliau – subsidijos gavėjas),<text:s/></text:p>
      <text:p text:style-name="P4240">(darbdavio pavadinimas)</text:p>
      <text:p text:style-name="P4241">atstovaujamas<text:s/>(-a)______________________________________________, veikiančio (-ios) pagal</text:p>
      <text:p text:style-name="P4242">(pareigų pavadinimas, vardas, pavardė)<text:s/></text:p>
      <text:p text:style-name="P4243">_______________________________________________________________________________,</text:p>
      <text:p text:style-name="P4244">(atstovavimo pagrindas)</text:p>
      <text:p text:style-name="P4245"><text:span text:style-name="T4246">toliau bendrai vadinamos Šalimis, o</text:span><text:span text:style-name="T4247"><text:s/>atskirai – Šalimi, vadovaudamiesi Lietuvos Respublikos užimtumo įstatymo (toliau – Įstatymas), Užimtumo rėmimo priemonių įgyvendinimo sąlygų ir tvarkos aprašo, patvirtinto Lietuvos Respublikos socialinės apsaugos ir darbo ministro 2017 m. birželio 30 d. į</text:span><text:span text:style-name="T4248">sakymu Nr. A1-348 „Dėl Užimtumo rėmimo priemonių įgyvendinimo sąlygų ir tvarkos aprašo patvirtinimo“, (toliau – Aprašas) nuostatomis, sudarėme šią<text:s/></text:span><text:span text:style-name="T4249">Vietinių užimtumo iniciatyvų projekto įgyvendinimo</text:span><text:span text:style-name="T4250"><text:s/></text:span><text:span text:style-name="T4251">sutartį (toliau – Sutartis):<text:s/></text:span></text:p>
      <text:p text:style-name="P4252"/>
      <text:p text:style-name="P4253"><text:span text:style-name="T4254">I</text:span><text:span text:style-name="T4255">.<text:s/></text:span><text:span text:style-name="T4256">SUTARTIES DALYKAS</text:span></text:p>
      <text:p text:style-name="P4257"/>
      <text:p text:style-name="P4258"><text:span text:style-name="T4259">1</text:span><text:span text:style-name="T4260">. Vietinių užimtumo iniciatyvų projekto ___________________(toliau – projektas) įgyvendinimas.<text:s/></text:span></text:p>
      <text:p text:style-name="P4261">(projekto pavadinimas)</text:p>
      <text:p text:style-name="P4262"/>
      <text:p text:style-name="P4263"><text:span text:style-name="T4264">II</text:span><text:span text:style-name="T4265">.<text:s/></text:span><text:span text:style-name="T4266">ŠALIŲ ĮSIPAREIGOJIMAI</text:span></text:p>
      <text:p text:style-name="P4267"/>
      <text:p text:style-name="P4268"><text:span text:style-name="T4269">2</text:span><text:span text:style-name="T4270">.</text:span><text:span text:style-name="T4271"><text:s/>Subsidijos gavėjas įsipareigoja:</text:span></text:p>
      <text:p text:style-name="P4272"><text:span text:style-name="T4273">2.1</text:span><text:span text:style-name="T4274">. įsteigti _____________________________________________</text:span><text:span text:style-name="T4275">___________darbo vietą (-as)<text:s/></text:span></text:p>
      <text:p text:style-name="P4276"><text:span text:style-name="T4277">(darbo vietų skaičius žodžiais, profesinė kvalifikacija,</text:span><text:span text:style-name="T4278"><text:s/></text:span><text:span text:style-name="T4279">profesija, specialybė, pareigų pavadinimas, kvalifikacija)</text:span></text:p>
      <text:p text:style-name="P4280"><text:span text:style-name="T4281">iki 20 __ m. ____ _d.;</text:span></text:p>
      <text:p text:style-name="P4282"><text:span text:style-name="T4283">2.2</text:span><text:span text:style-name="T4284">.<text:s/></text:span><text:span text:style-name="T4285">skirti<text:s/></text:span><text:span text:style-name="T4286">________________________________________ Eur</text:span><text:s/>nuosavų lėšų projektui įgyvendinti;</text:p>
      <text:p text:style-name="P4287"><text:span text:style-name="T4288">(suma žodžiais)</text:span></text:p>
      <text:p text:style-name="P4289"><text:span text:style-name="T4290">2.3</text:span><text:span text:style-name="T4291">. įdarbinti į įsteigtas darbo vietas darbo biržos siunčiamus asmenis, sudarant su jais neterminuotas darbo sutartis, nustatant darbo laiką, nurodytą vietinių užimtumo iniciatyvų projektų paraiškoj</text:span><text:span text:style-name="T4292">e;</text:span></text:p>
      <text:p text:style-name="P4293"><text:span text:style-name="T4294">2.4</text:span><text:span text:style-name="T4295">. į įsteigtą darbo vietą įdarbinant darbo biržos atsiųstą bedarbį, jo darbo sutartyje numatyti ne mažesnį nei vietinių užimtumo iniciatyvų projekto paraiškoje nurodytą darbo užmokestį, kurį mokės darbo sutartyje nustatytomis sąlygomis ir terminai</text:span><text:span text:style-name="T4296">s;</text:span></text:p>
      <text:p text:style-name="P4297"><text:span text:style-name="T4298">2.5</text:span><text:span text:style-name="T4299">. atsiradus poreikiui tikslinti kvalifikacinius reikalavimus darbuotojui, dirbančiam įsteigtoje <text:s/></text:span><text:span text:style-name="T4300">darbo</text:span><text:span text:style-name="T4301"><text:s/>vietoje, tikslinamus kvalifikacinius reikalavimus derinti su<text:s/></text:span><text:span text:style-name="T4302">darbo</text:span><text:span text:style-name="T4303"><text:s/>birža. Pasikeitę kvalifikaciniai reikalavimai įforminami Sutarties Šalių pasirašomu Sutarties pakeitimu;</text:span></text:p>
      <text:p text:style-name="P4304"><text:span text:style-name="T4305">2.6</text:span><text:span text:style-name="T4306">. įdarbinus darbo biržos siunčiamą bedarbį į įsteigtą darbo vietą arba nutraukus su juo darbo sutartį, per 3 darbo dienas apie tai raštu inform</text:span><text:span text:style-name="T4307">uoti darbo biržą, pateikiant subsidijos gavėjo antspaudu, jeigu antspaudą privalo turėti, ir vadovo parašu patvirtintą darbo sutarties kopiją;</text:span></text:p>
      <text:p text:style-name="P4308"><text:span text:style-name="T4309">2.7</text:span><text:span text:style-name="T4310">. į atsilaisvinusią įsteigtą <text:s/>darbo vietą per 30 darbo dienų nuo darbo sutarties nutraukimo dienos priimti</text:span><text:span text:style-name="T4311"><text:s/>nustatytus ar patikslintus kvalifikacinius reikalavimus atitinkantį darbo biržos siunčiamą bedarbį;</text:span></text:p>
      <text:p text:style-name="P4312"><text:span text:style-name="T4313">2.8</text:span><text:span text:style-name="T4314">. jeigu darbo birža per 30 darbo dienų nuo darbo sutarties nutraukimo dienos į atsilaisvinusią darbo vietą negali nusiųsti kvalifikacinius reikalavi</text:span><text:span text:style-name="T4315">mus atitinkančio asmens, tikslinti kvalifikacinius reikalavimus ir per 10 darbo dienų nuo Sutarties pakeitimo dėl kvalifikacinių reikalavimų patikslinimo pasirašymo priimti darbo biržos siunčiamą asmenį, atitinkantį patikslintus kvalifikacinius reikalavimu</text:span><text:span text:style-name="T4316">s;</text:span></text:p>
      <text:p text:style-name="P4317"><text:span text:style-name="T4318">2.9</text:span><text:span text:style-name="T4319">. kai darbuotojas, įdarbintas įsteigtoje darbo vietoje, serga daugiau kaip 120 dienų iš eilės arba daugiau kaip 140 dienų per paskutinius dvylika mėnesių arba išeina nėštumo ir gimdymo atostogų ar atostogų vaikui prižiūrėti, arba yra pašaukiamas<text:s/></text:span><text:span text:style-name="T4320">į nuolatinę privalomąją pradinę karo tarnybą, raštu per 3 darbo dienas nuo pirmiau minėtų aplinkybių atsiradimo dienos informuoti darbo biržą ir ne vėliau kaip per 30 darbo dienų nuo šių aplinkybių atsiradimo dienos pagal terminuotą darbo sutartį įdarbinti</text:span><text:span text:style-name="T4321"><text:s/>kitą darbo biržos siunčiamą asmenį, atitinkantį kvalifikacinius reikalavimus;</text:span></text:p>
      <text:p text:style-name="P4322"><text:span text:style-name="T4323">2.10</text:span><text:span text:style-name="T4324">. pranešti darbo biržai per 3 darbo dienas apie aplinkybių, nurodytų Įstatymo 44 straipsnio 5 dalies 5, 6 punktuose, atsiradimą;</text:span></text:p>
      <text:p text:style-name="P4325"><text:span text:style-name="T4326">2.11</text:span><text:span text:style-name="T4327">. įsteigtų darbo vietų nepanaiki</text:span><text:span text:style-name="T4328">nti</text:span><text:span text:style-name="T4329"><text:note text:note-class="footnote" text:id="_ftn5"><text:note-citation>6</text:note-citation><text:note-body><text:p text:style-name="Normal"><text:s/>Šiame papunktyje ir kitur<text:s/><text:span text:style-name="T4330">darbo vietos panaikinimu</text:span><text:s/>laikomi atvejai, kai, nepraėjus 36 mėnesių laikotarpiui nuo darbo vietos įsteigimo dienos, atsiranda bent viena iš sąlygų, nurodytų Įstatymo 44 straipsnio 5 dalyje.</text:p></text:note-body></text:note></text:span><text:span text:style-name="T4331"><text:s/>trisdešimt šešis mėnesius nuo darbo vietos (-ų) įsteigimo dienos;</text:span></text:p>
      <text:p text:style-name="P4332"><text:span text:style-name="T4333">2.12</text:span><text:span text:style-name="T4334">. panaikinus įsteigtas darbo vietas, darbo biržai grąžinti subsidijos dydį, nurodytą Įstatymo 44 straipsnio 4 dalyje;</text:span></text:p>
      <text:p text:style-name="P4335"><text:span text:style-name="T4336">2.13</text:span><text:span text:style-name="T4337">. naudoti projektui įgyvendinti skirtas lėšas pagal</text:span><text:span text:style-name="T4338"><text:s/>patvirtintą projekto sąmatą;</text:span></text:p>
      <text:p text:style-name="P4339"><text:span text:style-name="T4340">2.14</text:span><text:span text:style-name="T4341">. projektui įgyvendinti valstybės ir nuosavoms lėšoms atsidaryti specialią sąskaitą Lietuvos Respublikoje ar kitoje Europos Sąjungos valstybėje narėje veikiančioje kredito, mokėjimo ir (ar) elektroninių pinigų įstaigoj</text:span><text:span text:style-name="T4342">e, iš kurios atsiskaitymai vykdomi atliekant mokėjimo pavedimus ir vesti atskirą tam skirtų lėšų panaudojimo finansinę apskaitą;<text:s/></text:span></text:p>
      <text:p text:style-name="P4343"><text:span text:style-name="T4344">2.15</text:span><text:span text:style-name="T4345">. prekių, paslaugų arba darbų, perkamų už subsidijos lėšas, pirkimus atlikti vadovaujantis:<text:s/></text:span></text:p>
      <text:p text:style-name="P4346"><text:span text:style-name="T4347">2.15.1</text:span><text:span text:style-name="T4348">. Lietuvos Respub</text:span><text:span text:style-name="T4349">likos viešųjų pirkimų įstatymu, jei subsidijos gavėjas yra perkančioji organizacija pagal Viešųjų pirkimų įstatymą;<text:s/></text:span></text:p>
      <text:p text:style-name="P4350"><text:span text:style-name="T4351">2.15.2</text:span><text:span text:style-name="T4352">. Lietuvos darbo biržos prie Socialinės apsaugos ir darbo ministerijos (toliau – Lietuvos darbo birža) direktoriaus patvirtintomi</text:span><text:span text:style-name="T4353">s taisyklėmis, jei subsidijos gavėjas nėra perkančioji organizacija pagal Viešųjų pirkimų įstatymą;<text:s/></text:span></text:p>
      <text:p text:style-name="P4354"><text:span text:style-name="T4355">2.16</text:span><text:span text:style-name="T4356">. teikti darbo biržai Lietuvos darbo biržos nustatytos formos veiklos finansines ataskaitas iki kito mėnesio 5 dienos ar tarpines ataskaitas, pan</text:span><text:span text:style-name="T4357">audojus ne mažiau kaip 50 proc. projektui įgyvendinti numatytų lėšų bei, darbo biržai pareikalavus, informuoti ją apie projekto įgyvendinimo eigą, subsidijos ir nuosavų lėšų panaudojimą projektui įgyvendinti ir kitą su sutarties vykdymu susijusią informaci</text:span><text:span text:style-name="T4358">ją;</text:span></text:p>
      <text:p text:style-name="P4359"><text:span text:style-name="T4360">2.17</text:span><text:span text:style-name="T4361">. nedelsdamas informuoti darbo biržą ir projekto partnerius apie įvykius, kurie gali turėti neigiamos įtakos projekto įgyvendinimui;</text:span></text:p>
      <text:p text:style-name="P4362"><text:span text:style-name="T4363">2.18</text:span><text:span text:style-name="T4364">. projekto įgyvendinimo apskaitos dokumentus ir apskaitos registrus iki metinės</text:span><text:span text:style-name="T4365"><text:s/></text:span><text:span text:style-name="T4366">finansinės<text:s/></text:span><text:span text:style-name="T4367">atskaitomybės patvirtinimo įtraukti į apskaitą ir saugoti atskirai nuo įmonės veiklos dokumentų, užtikrinant jų išsaugojimą;</text:span></text:p>
      <text:p text:style-name="P4368"><text:span text:style-name="T4369">2.19</text:span><text:span text:style-name="T4370">. patvirtinus metinę finansinę atskaitomybę, projekto įgyvendinimo apskaitos dokumentus ir apskaitos registrus saugoti<text:s/></text:span><text:span text:style-name="T4371">laikantis Lietuvos Respublikos dokumentų ir archyvų įstatymo nustatytos tvarkos;</text:span></text:p>
      <text:p text:style-name="P4372"><text:span text:style-name="T4373">2.20</text:span><text:span text:style-name="T4374">. atlyginti darbo biržai ir tretiesiems asmenims padarytą žalą, kuri atsirastų dėl Sutarties netinkamo vykdymo ar nutraukimo prieš terminą;</text:span></text:p>
      <text:p text:style-name="P4375"><text:span text:style-name="T4376">2.21</text:span><text:span text:style-name="T4377">. savo lėšomis apdr</text:span><text:span text:style-name="T4378">austi ilgalaikį materialųjį turtą, kuriam įsigyti steigiant darbo vietą buvo naudota subsidija, maksimaliu turto atkuriamosios vertės draudimu nuo visų galimų rizikos atvejų, nuo kurių draudžia subsidijos gavėjo pasirinkta draudimo bendrovė, ne mažiau kaip</text:span><text:span text:style-name="T4379"><text:s/>36 mėnesius nuo darbo vietos įsteigimo dienos naudos gavėju nurodydamas darbo biržą ir pateikti darbo biržai draudimą įrodančius dokumentus;</text:span></text:p>
      <text:p text:style-name="P4380"><text:span text:style-name="T4381">2.22</text:span><text:span text:style-name="T4382">. atsiradus bent vienai Įstatymo 44 straipsnio 6 dalyje nurodytai sąlygai, grąžinti darbo biržai visą jam<text:s/></text:span><text:span text:style-name="T4383">pervestą subsidiją;</text:span></text:p>
      <text:p text:style-name="P4384"><text:span text:style-name="T4385">2.2</text:span><text:span text:style-name="T4386">3</text:span><text:span text:style-name="T4387">. sudaryti sąlygas darbo biržai patikrinti projekto įgyvendinimą vietoje;</text:span></text:p>
      <text:p text:style-name="P4388"><text:span text:style-name="T4389">2.24</text:span><text:span text:style-name="T4390">. įgyvendinti projektą profesionaliai, efektyviai ir taupiai, taikant profesinius vadybos ir apskaitos standartus, ir atsakyti už projekto vykdymo</text:span><text:span text:style-name="T4391"><text:s/>kokybę;</text:span></text:p>
      <text:p text:style-name="P4392"><text:span text:style-name="T4393">2.25</text:span><text:span text:style-name="T4394">. kiekvienais metais ne vėliau kaip per 5 darbo dienas nuo draudimo sutarties<text:s/></text:span><text:span text:style-name="T4395">sudarymo ir ne vėliau kaip per 10 darbo dienų nuo ankstesnio ilgalaikio materialiojo turto draudimo galiojimo termino pabaigos pateikti darbo biržai draudimą įro</text:span><text:span text:style-name="T4396">dančius dokumentus;<text:s/></text:span></text:p>
      <text:p text:style-name="P4397"><text:span text:style-name="T4398">2.26</text:span><text:span text:style-name="T4399">.<text:s/></text:span><text:span text:style-name="T4400">be darbo biržos sutikimo:</text:span></text:p>
      <text:p text:style-name="P4401"><text:span text:style-name="T4402">2.26.1</text:span><text:span text:style-name="T4403">. neparduoti, neįkeisti, neišnuomoti, nedovanoti ar kitaip neperleisti arba kitaip nesuvaržyti teisės į už subsidijos lėšas įsigyto turto;</text:span></text:p>
      <text:p text:style-name="P4404"><text:span text:style-name="T4405">2.26.2</text:span><text:span text:style-name="T4406">. nekeisti įdarbinto asmens darbo vietos a</text:span><text:span text:style-name="T4407">r darbo funkcijų, nenustatyti jam ne visą darbo laiką<text:s/></text:span><text:span text:style-name="T4408">arba ne visą darbo savaitę, kaip tai nurodyta Lietuvos Respublikos darbo kodekse, jeigu to nebuvo numatęs vietinių užimtumo iniciatyvų projekto paraiškoje, išskyrus Įstatymo 25 straipsnio 2 ir 3 punktuo</text:span><text:span text:style-name="T4409">se nurodytų asmenų, kurie dėl sveikatos būklės gali dirbti ne visą darbo dieną ar ne visą darbo savaitę, įdarbinimo atvejus</text:span><text:span text:style-name="T4410">;</text:span></text:p>
      <text:p text:style-name="P4411"><text:span text:style-name="T4412">2.26.3</text:span><text:span text:style-name="T4413">. neišvežti už Lietuvos Respublikos teritorijos ribų ilgalaikio materialiojo turto, įsigyto steigiant darbo vietas.</text:span></text:p>
      <text:p text:style-name="P4414"><text:span text:style-name="T4415">2</text:span><text:span text:style-name="T4416">.27</text:span><text:span text:style-name="T4417">. teikti darbo biržai Lietuvos darbo biržos nustatytos formos priemonės įgyvendinimo metinę ataskaitą iki kitų metų sausio 31 d.</text:span><text:s/></text:p>
      <text:p text:style-name="P4418">Papildyta papunkčiu:</text:p>
      <text:p text:style-name="P4419"><text:span text:style-name="T4420">Nr.<text:s/></text:span><text:a xlink:href="https://www.e-tar.lt/portal/legalAct.html?documentId=899b19201c7311e88e8fef3b3f51dc2f" office:target-frame-name="_top" xlink:show="replace"><text:span text:style-name="T4421">V-84</text:span></text:a><text:span text:style-name="T4422">, 2018-02-28, paskelbta TAR 2018-02-28, i. k. 2018-03196</text:span></text:p>
      <text:p text:style-name="Normal"/>
      <text:p text:style-name="P4423"><text:span text:style-name="T4424">3</text:span><text:span text:style-name="T4425">.</text:span><text:span text:style-name="T4426"><text:s/>Darbo birža įsipareigoja:</text:span></text:p>
      <text:p text:style-name="P4427"><text:span text:style-name="T4428">3.1</text:span><text:span text:style-name="T4429">. skirti subsidijos gavėjui _______________________________________ Eur projektui vykdyti;</text:span><text:span text:style-name="T4430"><text:s/></text:span></text:p>
      <text:p text:style-name="P4431"><text:span text:style-name="T4432">(suma žodžiais)</text:span></text:p>
      <text:p text:style-name="P4433"><text:span text:style-name="T4434">3.2</text:span><text:span text:style-name="T4435">. lėšas, nurodytas Sutarties 3.1<text:s/></text:span><text:span text:style-name="T4436">papunktyje, pervesti į subsidijos gavėjo specialią sąskaitą taip:</text:span></text:p>
      <text:p text:style-name="P4437"><text:span text:style-name="T4438">3.2.1</text:span><text:span text:style-name="T4439">. _____________________ Eur ( ___ procentų</text:span><text:span text:style-name="T4440"><text:note text:note-class="footnote" text:id="_ftn6"><text:note-citation>7</text:note-citation><text:note-body><text:p text:style-name="Normal"><text:s/>Avansu išmokama iki 30 procentų subsidijos darbo vietoms steigti.</text:p></text:note-body></text:note></text:span><text:span text:style-name="T4441"><text:s/>visos subsidijos dydžio) ne vėliau kaip per 15<text:s/></text:span></text:p>
      <text:p text:style-name="P4442">(suma skaičiais)</text:p>
      <text:p text:style-name="P4443"><text:span text:style-name="T4444">darbo dienų nuo prašymo mokėti avansu gavimo dienos;</text:span></text:p>
      <text:p text:style-name="P4445"><text:span text:style-name="T4446">3.2.2</text:span><text:span text:style-name="T4447">.<text:s/></text:span><text:span text:style-name="T4448">____________________ Eur ( ____ procentų</text:span><text:span text:style-name="T4449"><text:note text:note-class="footnote" text:id="_ftn7"><text:note-citation>8</text:note-citation><text:note-body><text:p text:style-name="Normal"><text:s/>Tarpinis mokėjimas gali būti iki 50 procentų subsidijos darbo vietoms steigti.</text:p></text:note-body></text:note></text:span><text:span text:style-name="T4450"><text:s/>visos subsidijos dydžio) ne vėliau kaip per 15</text:span></text:p>
      <text:p text:style-name="P4451">(suma skaičiais)</text:p>
      <text:p text:style-name="P4452"><text:span text:style-name="T4453">darbo dienų nuo veiklos finansinės tarpinės ataskaitos patvirtinimo dienos;</text:span></text:p>
      <text:p text:style-name="P4454"><text:span text:style-name="T4455">3.2.3</text:span><text:span text:style-name="T4456">. likusias pripažintas tinkamomis finansuoti</text:span><text:span text:style-name="T4457"><text:s/></text:span><text:span text:style-name="T4458">lėšas, _____________</text:span><text:span text:style-name="T4459">__________________ Eur,<text:s/></text:span></text:p>
      <text:p text:style-name="P4460">(suma žodžiais)</text:p>
      <text:p text:style-name="P4461"><text:span text:style-name="T4462">per 10 darbo dienų</text:span><text:span text:style-name="T4463"><text:s/></text:span><text:span text:style-name="T4464">pateikus mokėjimo prašymą su išlaidas pagrindžiančių dokumentų kopijomis;</text:span></text:p>
      <text:p text:style-name="P4465"><text:span text:style-name="T4466">arba</text:span><text:span text:style-name="T4467"><text:note text:note-class="footnote" text:id="_ftn8"><text:note-citation>9</text:note-citation><text:note-body><text:p text:style-name="Normal"><text:s/>Pasirinkti reikiamą Sutarties 3.2 papunkčio variantą.</text:p></text:note-body></text:note></text:span></text:p>
      <text:p text:style-name="P4468"><text:span text:style-name="T4469">3.2</text:span><text:span text:style-name="T4470">. lėšas, nurodytas Sutarties 3.1 papunktyje, pervesti į subsidijos gavėjo specialią sąskaitą per 10 darbo<text:s/></text:span><text:span text:style-name="T4471">dienų pateikus mokėjimo prašymą su išlaidas pagrindžiančių dokumentų kopijomis;</text:span></text:p>
      <text:p text:style-name="P4472"><text:span text:style-name="T4473">3.3</text:span><text:span text:style-name="T4474">. operatyviai nagrinėti raštu pateiktus subsidijos gavėjo prašymus ir paklausimus;</text:span></text:p>
      <text:p text:style-name="P4475"><text:span text:style-name="T4476">3.4</text:span><text:span text:style-name="T4477">. siūlyti subsidijos gavėjui įdarbinti darbo biržoje įregistruotus bedarbius, a</text:span><text:span text:style-name="T4478">titinkančius vietinių užimtumo iniciatyvų projekto paraiškoje nustatytus kvalifikacinius reikalavimus, arba siūlyti tikslinti kvalifikacinius reikalavimus, kai darbo birža negali per 30 darbo dienų nuo atleidimo iš darbo dienos į atsilaisvinusią darbo viet</text:span><text:span text:style-name="T4479">ą nusiųsti projekte nustatytus kvalifikacinius reikalavimus atitinkančio asmens;</text:span></text:p>
      <text:p text:style-name="P4480"><text:span text:style-name="T4481">3.5</text:span><text:span text:style-name="T4482">. atlikti subsidijos darbo vietai steigti apskaitą, tikrinti, ar gauta subsidija darbo vietai steigti naudojama pagal paskirtį, vykdyti įsteigtų darbo vietų išlaikymo k</text:span><text:span text:style-name="T4483">ontrolę ne mažiau kaip 36 mėnesius nuo darbo vietos įsteigimo dienos.<text:s/></text:span></text:p>
      <text:p text:style-name="P4484"/>
      <text:p text:style-name="P4485"><text:span text:style-name="T4486">III</text:span><text:span text:style-name="T4487">.<text:s/></text:span><text:span text:style-name="T4488">PROJEKTO FINANSAVIMAS IR ATSISKAITYMAS UŽ PERVESTAS LĖŠAS</text:span></text:p>
      <text:p text:style-name="P4489"/>
      <text:p text:style-name="P4490"><text:span text:style-name="T4491">4</text:span><text:span text:style-name="T4492">. Projektas įgyvendinamas, finansuojamas ir už pervestas lėšas atsiskaitoma Įstatyme, Apraše ir Lietuvos da</text:span><text:span text:style-name="T4493">rbo biržos direktoriaus nustatyta tvarka.<text:s/></text:span></text:p>
      <text:p text:style-name="P4494"/>
      <text:p text:style-name="P4495"><text:span text:style-name="T4496">IV</text:span><text:span text:style-name="T4497">.<text:s/></text:span><text:span text:style-name="T4498">ŠALIŲ ATSAKOMYBĖ IR SUBSIDIJOS GRĄŽINIMAS</text:span></text:p>
      <text:p text:style-name="P4499"/>
      <text:p text:style-name="P4500"><text:span text:style-name="T4501">5</text:span><text:span text:style-name="T4502">. Šalys už šioje Sutartyje nurodytų įsipareigojimų nevykdymą atsako įstatymų ir kitų teisės aktų nustatyta tvarka.</text:span></text:p>
      <text:p text:style-name="P4503"><text:span text:style-name="T4504">6</text:span><text:span text:style-name="T4505">. Subsidijos gavėjas ne vėliau<text:s/></text:span><text:span text:style-name="T4506">kaip per 15 darbo dienų nuo darbo biržos pretenzijos pateikimo dienos privalo darbo biržai grąžinti:</text:span></text:p>
      <text:p text:style-name="P4507"><text:span text:style-name="T4508">6.1</text:span><text:span text:style-name="T4509">. visą jam pervestą subsidiją, jeigu jis:</text:span></text:p>
      <text:p text:style-name="P4510"><text:span text:style-name="T4511">6.1.1</text:span><text:span text:style-name="T4512">. subsidiją panaudojo ne pagal paskirtį. Jeigu nustatoma, kad ne pagal paskirtį panaudota tik subsidi</text:span><text:span text:style-name="T4513">jos dalis, privalo būti grąžinama ne pagal paskirtį panaudota subsidijos dalis;</text:span></text:p>
      <text:p text:style-name="P4514"><text:span text:style-name="T4515">6.1.2</text:span><text:span text:style-name="T4516">. neįsteigė darbo vietos iki Sutarties 2.1 papunktyje nurodyto laikotarpio;</text:span></text:p>
      <text:p text:style-name="P4517"><text:span text:style-name="T4518">6.1.3</text:span><text:span text:style-name="T4519">. raštu praneša darbo biržai apie atsisakymą vykdyti sutartinius įsipareigojimus a</text:span><text:span text:style-name="T4520">rba jų nevykdo, jeigu prieš tai nors kartą jam buvo išsiųstas darbo biržos įspėjimas apie sutartinių įsipareigojimų nevykdymą, išskyrus darbo vietos panaikinimo atvejį;</text:span></text:p>
      <text:p text:style-name="P4521"><text:span text:style-name="T4522">6.1.4</text:span><text:span text:style-name="T4523">. nesudaro sąlygų darbo biržai atlikti darbo vietos steigimo arba šioje darbo<text:s/></text:span><text:span text:style-name="T4524">vietoje vykdomos veiklos 36 mėnesius nuo jos įsteigimo patikros vietoje ar, darbo biržai pareikalavus, neteikia su Sutarties vykdymu susijusios informacijos;</text:span></text:p>
      <text:p text:style-name="P4525"><text:span text:style-name="T4526">6.1.5</text:span><text:span text:style-name="T4527">. pateikė žinomai klaidingą informaciją apie tikslus ir išlaidas, kurioms buvo prašoma<text:s/></text:span><text:span text:style-name="T4528">konkreti subsidija;</text:span></text:p>
      <text:p text:style-name="P4529"><text:span text:style-name="T4530">6.1.6</text:span><text:span text:style-name="T4531">. nuslėpė aplinkybes, svarbias priimant sprendimą skirti Sutarties 3.1 papunktyje nurodytą subsidiją;</text:span></text:p>
      <text:p text:style-name="P4532"><text:span text:style-name="T4533">6.1.7</text:span><text:span text:style-name="T4534">. neapmoka projekto įgyvendinimo išlaidų, nurodytų Sutarties 2.2 papunktyje;</text:span></text:p>
      <text:p text:style-name="P4535"><text:span text:style-name="T4536">6.1.8</text:span><text:span text:style-name="T4537">. valstybės ir nuosavoms lėšom</text:span><text:span text:style-name="T4538">s neatsidaro specialios sąskaitos Lietuvos Respublikoje ar kitoje Europos Sąjungos valstybėje narėje veikiančioje kredito, mokėjimo ir (ar) elektroninių pinigų įstaigoje;</text:span></text:p>
      <text:p text:style-name="P4539"><text:span text:style-name="T4540">6.1.9</text:span><text:span text:style-name="T4541">. savo lėšomis neapdraudė ilgalaikio materialaus turto, kuriam įsigyti steig</text:span><text:span text:style-name="T4542">iant darbo vietą buvo naudota subsidija, maksimaliu turto atkuriamosios vertės draudimu nuo visų galimų rizikos atvejų, nuo kurių draudžia subsidijos gavėjo pasirinkta draudimo bendrovė, ne mažiau kaip 36 mėnesius nuo darbo vietos įsteigimo dienos naudos g</text:span><text:span text:style-name="T4543">avėju nurodydamas darbo biržą ir <text:s/>nepateikė darbo biržai draudimą įrodančių dokumentų;</text:span></text:p>
      <text:p text:style-name="P4544"><text:span text:style-name="T4545">6.1.10</text:span><text:span text:style-name="T4546">. nevykdo bent vieno Sutarties 2.26 papunktyje nurodyto įsipareigojimo;</text:span></text:p>
      <text:p text:style-name="P4547"><text:span text:style-name="T4548">6.1.11</text:span><text:span text:style-name="T4549">. panaikina įsteigtą darbo vietą per 12 mėnesių laikotarpį nuo jos įsteigimo<text:s/></text:span><text:span text:style-name="T4550">dienos;</text:span></text:p>
      <text:p text:style-name="P4551"><text:span text:style-name="T4552">6.2</text:span><text:span text:style-name="T4553">. 80 procentų subsidijos, kai darbo vietą panaikina 13–24 mėnesį nuo jos įsteigimo dienos;</text:span></text:p>
      <text:p text:style-name="P4554"><text:span text:style-name="T4555">6.3</text:span><text:span text:style-name="T4556">. 50 procentų subsidijos, kai darbo vietą panaikina 25–36 mėnesį nuo jos įsteigimo dienos.</text:span></text:p>
      <text:p text:style-name="P4557"><text:span text:style-name="T4558">7</text:span><text:span text:style-name="T4559">. Subsidijos gavėjas, laiku negrąžinęs para</text:span><text:span text:style-name="T4560">mos lėšų šioje Sutartyje ir Įstatyme nurodytais atvejais, privalo mokėti 0,02 procento dydžio negrąžintų projektui įgyvendinti suteiktų paramos lėšų delspinigius.<text:s/></text:span><text:span text:style-name="T4561"><text:s/></text:span></text:p>
      <text:p text:style-name="P4562"/>
      <text:p text:style-name="P4563"/>
      <text:p text:style-name="P4564"/>
      <text:p text:style-name="P4565"/>
      <text:p text:style-name="P4566"><text:span text:style-name="T4567">V</text:span><text:span text:style-name="T4568">.<text:s/></text:span><text:span text:style-name="T4569">NENUGALIMA JĖGA (</text:span><text:span text:style-name="T4570">FORCE MAJEURE</text:span><text:span text:style-name="T4571">)</text:span></text:p>
      <text:p text:style-name="P4572"/>
      <text:p text:style-name="P4573"><text:span text:style-name="T4574">8</text:span><text:span text:style-name="T4575">. Šalis atleidžiama nuo atsakomybės už S</text:span><text:span text:style-name="T4576">utarties neįvykdymą, jeigu ji įrodo, kad tai atsitiko dėl nenugalimos jėgos aplinkybių, kurių ji negalėjo kontroliuoti bei numatyti Sutarties sudarymo metu ir kad negalėjo užkirsti kelio šių aplinkybių ar pasekmių atsiradimui.</text:span></text:p>
      <text:p text:style-name="P4577"><text:span text:style-name="T4578">9</text:span><text:span text:style-name="T4579">. Sutarties neįvykdžiusi</text:span><text:span text:style-name="T4580"><text:s/>Šalis per 5 kalendorines dienas privalo pranešti kitai Šaliai apie</text:span><text:span text:style-name="T4581"><text:s/></text:span><text:span text:style-name="T4582">Sutarties 8 punkte nurodytų aplinkybių atsiradimą bei jų įtaką Sutarties vykdymui ir susitarti dėl tolesnių veiksmų.</text:span></text:p>
      <text:p text:style-name="P4583"><text:span text:style-name="T4584">10</text:span><text:span text:style-name="T4585">. Laiku nepranešusi, įsipareigojimų nevykdanti Šalis lieka<text:s/></text:span><text:span text:style-name="T4586">atsakinga už nuostolių, kurių priešingu atveju būtų išvengta, atlyginimą.</text:span></text:p>
      <text:p text:style-name="P4587"><text:span text:style-name="T4588">11</text:span><text:span text:style-name="T4589">. Nenugalimos jėgos aplinkybės turi būti patvirtintos Lietuvos Respublikos civilinio kodekso bei Lietuvos Respublikos Vyriausybės 1996 m. liepos 15 d. nutarimo Nr. 840 „Dėl Atl</text:span><text:span text:style-name="T4590">eidimo nuo atsakomybės esant nenugalimos jėgos (</text:span><text:span text:style-name="T4591">force majeure</text:span><text:span text:style-name="T4592">) aplinkybėms taisyklių patvirtinimo“ ir Lietuvos Respublikos Vyriausybės 1997 m. kovo 13 d. nutarimo Nr. 222 „Dėl Nenugalimos jėgos (</text:span><text:span text:style-name="T4593">force majeure</text:span><text:span text:style-name="T4594">) aplinkybes liudijančių pažymų išdavimo tvarkos</text:span><text:span text:style-name="T4595"><text:s/>aprašo patvirtinimo“ nustatyta tvarka.</text:span></text:p>
      <text:p text:style-name="P4596"><text:span text:style-name="T4597">VI</text:span><text:span text:style-name="T4598">.<text:s/></text:span><text:span text:style-name="T4599">BAIGIAMOSIOS NUOSTATOS</text:span></text:p>
      <text:p text:style-name="P4600"/>
      <text:p text:style-name="P4601"><text:span text:style-name="T4602">12</text:span><text:span text:style-name="T4603">. Nė viena Sutarties Šalis neturi teisės perduoti Sutartimi apibrėžtų teisių ir pareigų tretiesiems asmenims be raštiško kitos Šalies sutikimo.</text:span></text:p>
      <text:p text:style-name="P4604"><text:span text:style-name="T4605">13</text:span><text:span text:style-name="T4606">. Pasikeitus Šalių adresam</text:span><text:span text:style-name="T4607">s ar banko rekvizitams, Šalis per 5 kalendorines dienas informuoja apie tai kitą Šalį.</text:span></text:p>
      <text:p text:style-name="P4608"><text:span text:style-name="T4609">14</text:span><text:span text:style-name="T4610">.<text:s/></text:span><text:span text:style-name="T4611">Sutartis gali būti nutraukta, pakeista, papildyta<text:s/></text:span><text:span text:style-name="T4612">Š</text:span><text:span text:style-name="T4613">alių raštišku susitarimu</text:span><text:span text:style-name="T4614">.</text:span></text:p>
      <text:p text:style-name="Normal"><text:span text:style-name="T4615">15</text:span><text:span text:style-name="T4616">. Sutartis sudaryta lietuvių kalba, 2 egzemplioriais, po vieną kiekvienai Šali</text:span><text:span text:style-name="T4617">ai, turinčiais vienodą juridinę galią.</text:span></text:p>
      <text:p text:style-name="P4618"><text:span text:style-name="T4619">16</text:span><text:span text:style-name="T4620">. Ginčai dėl Sutarties vykdymo sprendžiami įstatymų nustatyta tvarka.</text:span></text:p>
      <text:p text:style-name="P4621"><text:span text:style-name="T4622">17</text:span><text:span text:style-name="T4623">. Sutartis įsigalioja nuo jos pasirašymo dienos ir galioja iki sutartinių įsipareigojimų įvykdymo dienos.</text:span></text:p>
      <text:p text:style-name="P4624"><text:span text:style-name="T4625">18</text:span><text:span text:style-name="T4626">. Sutartis gali būti nu</text:span><text:span text:style-name="T4627">traukta Sutarties Šalies iniciatyva, jei nustatoma, kad kita Sutarties Šalis nevykdo Sutartyje numatytų įsipareigojimų, įspėjus įsipareigojimų nevykdančią Šalį prieš 10 dienų.</text:span></text:p>
      <text:p text:style-name="P4628"><text:span text:style-name="T4629">19</text:span><text:span text:style-name="T4630">. Ginčai dėl Sutarties vykdymo sprendžiami Šalių susitarimu, o nesusitarus</text:span><text:span text:style-name="T4631"><text:s/>– įstatymų nustatyta tvarka.</text:span></text:p>
      <text:p text:style-name="P4632"><text:span text:style-name="T4633">20</text:span><text:span text:style-name="T4634">. Vietinių užimtumo iniciatyvų projekto paraiškoje su priedais yra neatskiriama Sutarties dalis.</text:span></text:p>
      <text:p text:style-name="P4635"/>
      <text:p text:style-name="P4636"><text:span text:style-name="T4637">VII</text:span><text:span text:style-name="T4638">.<text:s/></text:span><text:span text:style-name="T4639">ŠALIŲ ADRESAI IR KITI REKVIZITAI</text:span></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Darbo birža</text:span></text:p>
          </table:table-cell>
          <table:table-cell table:style-name="TableCell4648">
            <text:p text:style-name="P4649"><text:span text:style-name="T4650">Subsidijos gavėjas</text:span></text:p>
          </table:table-cell>
        </table:table-row>
        <table:table-row table:style-name="TableRow4651">
          <table:table-cell table:style-name="TableCell4652">
            <text:p text:style-name="P4653">______________</text:p>
            <text:p text:style-name="P4654">(pavadinimas)</text:p>
          </table:table-cell>
          <table:table-cell table:style-name="TableCell4655">
            <text:p text:style-name="P4656">______________</text:p>
            <text:p text:style-name="P4657">(pavadinimas)</text:p>
          </table:table-cell>
        </table:table-row>
        <table:table-row table:style-name="TableRow4658">
          <table:table-cell table:style-name="TableCell4659">
            <text:p text:style-name="P4660">_______________</text:p>
            <text:p text:style-name="P4661">(įstaigos kodas)</text:p>
          </table:table-cell>
          <table:table-cell table:style-name="TableCell4662">
            <text:p text:style-name="P4663">______________</text:p>
            <text:p text:style-name="P4664">(juridinio asmens kodas)</text:p>
          </table:table-cell>
        </table:table-row>
        <table:table-row table:style-name="TableRow4665">
          <table:table-cell table:style-name="TableCell4666">
            <text:p text:style-name="P4667">_______________</text:p>
            <text:p text:style-name="P4668">(adresas, tel., faks., el. p.)</text:p>
          </table:table-cell>
          <table:table-cell table:style-name="TableCell4669">
            <text:p text:style-name="P4670">______________</text:p>
            <text:p text:style-name="P4671">(adresas, tel., faks., el. p.)</text:p>
          </table:table-cell>
        </table:table-row>
        <table:table-row table:style-name="TableRow4672">
          <table:table-cell table:style-name="TableCell4673">
            <text:p text:style-name="P4674">________________________</text:p>
            <text:p text:style-name="P4675">(vadovo ar jo įgalioto asmens pareigų</text:p>
            <text:p text:style-name="P4676">pavadinimas)</text:p>
          </table:table-cell>
          <table:table-cell table:style-name="TableCell4677">
            <text:p text:style-name="P4678">____________________________</text:p>
            <text:p text:style-name="P4679">(vadovo ar jo įgalioto asmens pareigų pavadinimas)</text:p>
          </table:table-cell>
        </table:table-row>
        <table:table-row table:style-name="TableRow4680">
          <table:table-cell table:style-name="TableCell4681">
            <text:p text:style-name="P4682">_______________</text:p>
            <text:p text:style-name="P4683">(parašas)</text:p>
            <text:p text:style-name="P4684"><text:span text:style-name="T4685">________________<text:s/></text:span><text:span text:style-name="T4686"><text:s text:c="8"/></text:span><text:span text:style-name="T4687">A. V.</text:span></text:p>
            <text:p text:style-name="P4688">(vardas ir pavardė)</text:p>
          </table:table-cell>
          <table:table-cell table:style-name="TableCell4689">
            <text:p text:style-name="P4690">______________</text:p>
            <text:p text:style-name="P4691">(parašas)</text:p>
            <text:p text:style-name="P4692">______________ <text:s text:c="12"/>A. V.</text:p>
            <text:p text:style-name="P4693">(vardas ir pavardė)</text:p>
          </table:table-cell>
        </table:table-row>
      </table:table>
      <text:p text:style-name="Normal"/>
      <text:p text:style-name="P4694"><text:span text:style-name="T4695">___________________</text:span></text:p>
      <text:p text:style-name="P4696"/>
      <text:p text:style-name="P4697">Aktyvios darbo rinkos politikos priemonių taikymo</text:p>
      <text:p text:style-name="P4702">darbdaviams tvarkos aprašo</text:p>
      <text:p text:style-name="P4703"><text:span text:style-name="T4704">16</text:span><text:span text:style-name="T4705"><text:s/>priedas<text:s/></text:span></text:p>
      <text:p text:style-name="P4706"/>
      <text:p text:style-name="P4707"><text:span text:style-name="T4708">(Veiklos finansinės arba finansinės tarpinės ataskaitos forma)</text:span></text:p>
      <text:p text:style-name="P4709">_______________________________________________________________________________</text:p>
      <text:p text:style-name="P4710">(subsidijos gavėjas, vietinių užimtumo iniciatyvų projekto pavadinimas (projektų vykdytojams)</text:p>
      <text:p text:style-name="P4711"/>
      <text:p text:style-name="P4712">_______________________________ teritorinei darbo biržai</text:p>
      <text:p text:style-name="P4713">(teritorinės darbo<text:s/>biržos pavadinimas)</text:p>
      <text:p text:style-name="P4714"/>
      <text:p text:style-name="P4715">VEIKLOS FINANSINĖ______________________ATASKAITA</text:p>
      <text:p text:style-name="P4716">(nurodyti, jei tarpinė)</text:p>
      <text:p text:style-name="P4717">________________Nr. ________</text:p>
      <text:p text:style-name="P4718">(data)</text:p>
      <text:p text:style-name="P4719">______________________</text:p>
      <text:p text:style-name="P4720">(sudarymo vieta)</text:p>
      <text:p text:style-name="P4721"/>
      <text:p text:style-name="P4722">Laikotarpis, už kurį atsiskaitoma: 20____ m. _________________ mėnuo (mėnesiai).</text:p>
      <text:p text:style-name="P4723">_________________________________________________________________________</text:p>
      <text:p text:style-name="P4724">(nurodyti: Darbo vietų steigimo, Vietinių užimtumo iniciatyvų projekto įgyvendinimo, Savarankiško užimtumo rėmimo)</text:p>
      <text:p text:style-name="P4725">_____________ sutartis Nr. ________.</text:p>
      <text:p text:style-name="P4726">(data)</text:p>
      <text:p text:style-name="P4727"/>
      <text:p text:style-name="P4728"><text:span text:style-name="T4729">I. VEIKLOS (-Ų) DARBO VIET</text:span><text:span text:style-name="T4730">AI (-OMS) ĮSTEIGTI (PRITAIKYTI) VYKDYMAS</text:span></text:p>
      <text:p text:style-name="P4731"/>
      <text:p text:style-name="P4732">________________________________________________________________________________<text:s/></text:p>
      <text:p text:style-name="Normal"><text:span text:style-name="T4733">(nurodyti, kokia</text:span><text:span text:style-name="T4734"><text:s/></text:span><text:span text:style-name="T4735">veikla (-os), nurodyta (-os) paraiškoje, pradėta (-os) vykdyti / įvykdyta (-os), jos (jų) rezultatus, atitiktį para</text:span><text:span text:style-name="T4736">iškoje nurodytoms <text:s text:c="3"/></text:span></text:p>
      <text:p text:style-name="P4737">________________________________________________________________________________</text:p>
      <text:p text:style-name="P4738">datoms ir priemonės įgyvendinimo sąmatai; esant neatitikčiai nuo paraiškoje nurodytų projekto veiklų vykdymo, nurodyti priežastis ir jas pagrįsti)</text:p>
      <text:p text:style-name="P4739"/>
      <text:p text:style-name="P4740"><text:span text:style-name="T4741">II.<text:s/></text:span><text:span text:style-name="T4742">LĖŠŲ PANAUDOJIMAS</text:span></text:p>
      <text:p text:style-name="P4743">________________________________________________________________________________</text:p>
      <text:p text:style-name="P4744">(nurodyti planuotas išlaidas, faktines išlaidas ir gautą paramą)</text:p>
      <text:p text:style-name="P4745"/>
      <text:p text:style-name="P4746">PRIDEDAMA. Išlaidas pateisinančių dokumentų kopijos*, _______ lapų.<text:s/></text:p>
      <text:p text:style-name="P4747"/>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ext:p text:style-name="P4755">_______________________</text:p>
            <text:p text:style-name="P4756">(pareigų pavadinimas)</text:p>
          </table:table-cell>
          <table:table-cell table:style-name="TableCell4757">
            <text:p text:style-name="P4758">_____________</text:p>
            <text:p text:style-name="P4759">(parašas)</text:p>
          </table:table-cell>
          <table:table-cell table:style-name="TableCell4760">
            <text:p text:style-name="P4761">_____________</text:p>
            <text:p text:style-name="P4762">(vardas ir pavardė)</text:p>
          </table:table-cell>
        </table:table-row>
      </table:table>
      <text:p text:style-name="P4763"/>
      <text:p text:style-name="P4764">A. V.</text:p>
      <text:p text:style-name="P4765"/>
      <text:p text:style-name="P4766">*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4767"><text:span text:style-name="T4768">________________</text:span></text:p>
      <text:p text:style-name="P4769"/>
      <text:p text:style-name="P4770"/>
      <text:p text:style-name="P4771">Aktyvios darbo rinkos politikos priemonių<text:s/></text:p>
      <text:p text:style-name="P4776">taikymo darbdaviams tvarkos aprašo</text:p>
      <text:p text:style-name="P4777"><text:span text:style-name="T4778">17</text:span><text:span text:style-name="T4779"><text:s/>priedas<text:s/></text:span></text:p>
      <text:p text:style-name="P4780"/>
      <text:h text:style-name="P4781" text:outline-level="4"><text:span text:style-name="T4782">(Paraiškos</text:span><text:span text:style-name="T4783"><text:s/>dėl savarankiško užimtumo rėmimo forma)</text:span></text:h>
      <text:p text:style-name="P4784"/>
      <text:p text:style-name="P4785"><text:tab/></text:p>
      <text:p text:style-name="P4786">(paraiškos teikėjo vardas ir pavardė)</text:p>
      <text:p text:style-name="P4787"><text:tab/></text:p>
      <text:p text:style-name="P4788">(asmens kodas, adresas, tel., faks., el. pašto adresas)</text:p>
      <text:p text:style-name="P4789"/>
      <text:p text:style-name="P4790">___________________ teritorinei darbo biržai<text:s/></text:p>
      <text:p text:style-name="P4791"/>
      <text:p text:style-name="P4792">Paraiška DĖL savarankiškO užimtumO rĖMIMO</text:p>
      <text:p text:style-name="P4793"/>
      <text:p text:style-name="P4794">_____________ Nr.<text:s/>_________</text:p>
      <text:p text:style-name="P4795">(data)</text:p>
      <text:h text:style-name="P4796" text:outline-level="2"/>
      <text:h text:style-name="P4797" text:outline-level="2"><text:span text:style-name="T4798">1</text:span><text:span text:style-name="T4799">. Darbo vietos steigimo laikotarpis</text:span></text:h>
      <text:p text:style-name="P4800"><text:span text:style-name="T4801">Subsidijos naudojimo pradžia</text:span><text:span text:style-name="T4802"><text:s/></text:span><text:span text:style-name="T4803">_________________</text:span></text:p>
      <text:p text:style-name="P4804">(data)</text:p>
      <text:h text:style-name="P4805" text:outline-level="5"><text:span text:style-name="T4806">Darbo vietos įsteigimas</text:span><text:span text:style-name="T4807"><text:s/>_________________________</text:span></text:h>
      <text:p text:style-name="P4808"><text:span text:style-name="T4809">(data)</text:span></text:p>
      <text:p text:style-name="Normal"/>
      <text:p text:style-name="P4810"><text:span text:style-name="T4811">2</text:span><text:span text:style-name="T4812">. Duomenys apie prašomos subsidijos panaudojimą:</text:span></text:p>
      <text:p text:style-name="P4813"><text:span text:style-name="T4814">2.1</text:span><text:span text:style-name="T4815">. subsidijos dydis<text:s/></text:span><text:span text:style-name="T4816">____________________________________________ Eur;</text:span></text:p>
      <text:p text:style-name="P4817"><text:span text:style-name="T4818">(skaičiais ir žodžiais)</text:span></text:p>
      <text:p text:style-name="P4819"><text:span text:style-name="T4820">2.2</text:span><text:span text:style-name="T4821">. Planuojama vykdyti veikla ________________________________________________;</text:span></text:p>
      <text:p text:style-name="P4822"><text:span text:style-name="T4823">(įrašyti planuojamos veiklos rūšis pagal ekonominės veiklos rūšių klasifikatorių)</text:span></text:p>
      <text:p text:style-name="P4824"><text:span text:style-name="T4825">2.3</text:span><text:span text:style-name="T4826">. steigiamos sau darbo vietos aprašymas<text:s/></text:span></text:p>
      <text:p text:style-name="P4827">_____________________________________________________________________________<text:s/></text:p>
      <text:p text:style-name="P4828">(nurodyti profesiją ir jos kodą (pagal profesijų klasifikatorių), aprašyti trumpai, kam skirta darbo vieta, darbo vietoje atliekamos darbo funkcijos,</text:p>
      <text:p text:style-name="P4829">_____________________________________________________________________________;</text:p>
      <text:p text:style-name="P4830">darbo vietos pritaikymas prie negalios, darbo trukmė, darbo vietos adresas ir kita informacija)</text:p>
      <text:p text:style-name="P4831"/>
      <text:p text:style-name="P4832"><text:span text:style-name="T4833">2.4</text:span><text:span text:style-name="T4834">. gebėjimų atlikti darbo funkcijas numatomoje įsteigti (pri</text:span><text:span text:style-name="T4835">taikyti) darbo vietoje aprašymas<text:s/></text:span></text:p>
      <text:p text:style-name="P4836"><text:tab/></text:p>
      <text:p text:style-name="P4837">(nurodyti turimas kvalifikacijas, profesinius įgūdžius, išsilavinimą; aprašyti, kaip bus kompensuojamas ne visas<text:s/></text:p>
      <text:p text:style-name="P4838"><text:tab/>;</text:p>
      <text:p text:style-name="P4839">darbingumas, darbo organizavimą, darbo laiką ir kt.)</text:p>
      <text:p text:style-name="P4840"/>
      <text:p text:style-name="Normal"><text:span text:style-name="T4841">2.5</text:span><text:span text:style-name="T4842">. R</text:span><text:span text:style-name="T4843">inkos analizė<text:s/></text:span><text:span text:style-name="T4844">___________________________________________________________;</text:span></text:p>
      <text:p text:style-name="P4845"><text:span text:style-name="T4846">(trumpai aprašyti turimą informaciją apie būsimus konkurentus)</text:span></text:p>
      <text:p text:style-name="Normal"><text:span text:style-name="T4847">2.6</text:span><text:span text:style-name="T4848">. Produktų išskirtinumas ___________________________________________________.</text:span></text:p>
      <text:p text:style-name="P4849">(nurodyti jūsų produktų pirkėjui patrauklias ypatybes, palyginti su konkurentų analogiškais produktais)</text:p>
      <text:p text:style-name="Normal"/>
      <text:p text:style-name="Normal"><text:span text:style-name="T4850">3</text:span><text:span text:style-name="T4851">.</text:span><text:span text:style-name="T4852"><text:s/></text:span><text:span text:style-name="T4853">Veikla darbo vietai įsteigti (pritaikyti):</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2">
            <text:p text:style-name="P4863">Veiklos pavadinimas</text:p>
          </table:table-cell>
          <table:table-cell table:style-name="TableCell4864" table:number-columns-spanned="3">
            <text:p text:style-name="P4865">Įgyvendinimo laikas</text:p>
          </table:table-cell>
          <table:covered-table-cell/>
          <table:covered-table-cell/>
          <table:table-cell table:style-name="TableCell4866" table:number-rows-spanned="2">
            <text:p text:style-name="P4867">Finansavimo šaltinis</text:p>
          </table:table-cell>
          <table:table-cell table:style-name="TableCell4868" table:number-rows-spanned="2">
            <text:p text:style-name="P4869"><text:span text:style-name="T4870">Lėšos (Eur)</text:span></text:p>
          </table:table-cell>
        </table:table-row>
        <table:table-row table:style-name="TableRow4871">
          <table:covered-table-cell>
            <text:p text:style-name="P4872"/>
          </table:covered-table-cell>
          <table:table-cell table:style-name="TableCell4873">
            <text:p text:style-name="P4874">Pradžia</text:p>
          </table:table-cell>
          <table:table-cell table:style-name="TableCell4875">
            <text:p text:style-name="P4876">Pabaiga</text:p>
          </table:table-cell>
          <table:table-cell table:style-name="TableCell4877">
            <text:p text:style-name="P4878">Trukmė (savaitėmis)</text:p>
          </table:table-cell>
          <table:covered-table-cell>
            <text:p text:style-name="P4879"/>
          </table:covered-table-cell>
          <table:covered-table-cell>
            <text:p text:style-name="P4880"/>
          </table:covered-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ext:p text:style-name="P4908">__________________________________________________________________________</text:p>
      <text:p text:style-name="P4909">(aprašyti lentelėje nurodytos veiklos įgyvendinimą, steigiant (pritaikant) darbo vietą, pagrįsti kiekvienos</text:p>
      <text:p text:style-name="P4910">________________________________________________________________________________</text:p>
      <text:p text:style-name="P4911">veiklos būtinumą darbo vietai sukurti ir jų trukmę, nurodyti, kokias išlaidas numatoma subsidijuoti</text:p>
      <text:p text:style-name="P4912"/>
      <text:p text:style-name="P4913">________________________________________________________________________.</text:p>
      <text:p text:style-name="P4914">(įrengimams, darbo priemonėms, paslaugoms, kompiuteriams, įrangai<text:s/>montuoti ir kt.)</text:p>
      <text:p text:style-name="P4915"/>
      <text:h text:style-name="P4916" text:outline-level="3"><text:span text:style-name="T4917">4</text:span><text:span text:style-name="T4918">. Darbo vietos steigimo sąmata:</text:span></text:h>
      <text:h text:style-name="P4919" text:outline-level="3"><text:span text:style-name="T4920">4</text:span><text:span text:style-name="T4921">.1</text:span><text:span text:style-name="T4922">. Darbo vietos steigimo išlaidos:</text:span></text:h>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3">
            <text:p text:style-name="P4933">Eil. Nr.</text:p>
          </table:table-cell>
          <table:table-cell table:style-name="TableCell4934" table:number-rows-spanned="3">
            <text:p text:style-name="P4935">Darbo vietos steigimo išlaidos</text:p>
          </table:table-cell>
          <table:table-cell table:style-name="TableCell4936" table:number-rows-spanned="3">
            <text:p text:style-name="P4937">Iš viso išlaidų (Eur)</text:p>
          </table:table-cell>
          <table:table-cell table:style-name="TableCell4938" table:number-columns-spanned="4">
            <text:p text:style-name="P4939">Iš jų</text:p>
          </table:table-cell>
          <table:covered-table-cell/>
          <table:covered-table-cell/>
          <table:covered-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able:number-columns-spanned="2">
            <text:p text:style-name="P4945">Subsidijos</text:p>
          </table:table-cell>
          <table:covered-table-cell/>
          <table:table-cell table:style-name="TableCell4946" table:number-columns-spanned="2">
            <text:p text:style-name="P4947">Paraiškos teikėjo lėšos</text:p>
          </table:table-cell>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Suma (Eur)</text:p>
          </table:table-cell>
          <table:table-cell table:style-name="TableCell4954">
            <text:p text:style-name="P4955">Struktūra (proc.)</text:p>
          </table:table-cell>
          <table:table-cell table:style-name="TableCell4956">
            <text:p text:style-name="P4957">Suma (Eur)</text:p>
          </table:table-cell>
          <table:table-cell table:style-name="TableCell4958">
            <text:p text:style-name="P4959">Struktūra<text:s/>(proc.)</text:p>
          </table:table-cell>
        </table:table-row>
        <table:table-row table:style-name="TableRow4960">
          <table:table-cell table:style-name="TableCell4961">
            <text:p text:style-name="P4962">1.</text:p>
          </table:table-cell>
          <table:table-cell table:style-name="TableCell4963">
            <text:p text:style-name="P4964"><text:span text:style-name="T4965">Darbo priemonių ir techninės pagalbos priemonių neįgaliesiems, reikalingų veiklai užtikrinti, pirkimas, pritaikymas ir montavimas</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3.</text:p>
          </table:table-cell>
          <table:table-cell table:style-name="TableCell4979">
            <text:p text:style-name="P4980"><text:span text:style-name="T4981">Patalpų,<text:s/></text:span><text:span text:style-name="T4982">reikalingų darbo vietai įrengti</text:span><text:span text:style-name="T4983">, kurios valdomos nuosavybės teise, remontas, pritaikymas</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Iš viso</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
      <text:p text:style-name="P5009"/>
      <text:p text:style-name="P5010">PASTABA. Kiekvieną eilutę išskaidykite, nurodydami konkretų išlaidų elementą (pavyzdžiui, jeigu reikalingas tam tikras įrengimas, jį nurodykite). Visos išlaidos turi būti nurodytos su mokesčiais.</text:p>
      <text:p text:style-name="P5011"/>
      <text:p text:style-name="P5012"><text:span text:style-name="T5013">4</text:span><text:span text:style-name="T5014">.2</text:span><text:span text:style-name="T5015">. Sąmatos pagrindimas</text:span></text:p>
      <text:p text:style-name="P5016"><text:tab/></text:p>
      <text:p text:style-name="P5017">(pateikti trumpą projekto sąmatos kiekvienos eilutės išskaidytą pagrindimą, nurodant<text:s/></text:p>
      <text:p text:style-name="P5018"/>
      <text:p text:style-name="P5019"><text:tab/></text:p>
      <text:p text:style-name="P5020">numatomos veiklos ir reikalingų lėšų ryšį; pagrįsti įrengimų, įrangos, darbo priemonių,</text:p>
      <text:p text:style-name="P5021"/>
      <text:p text:style-name="P5022"><text:tab/>.</text:p>
      <text:p text:style-name="P5023">patalpų remonto ir kitų darbų poreikį darbo vietoms įsteigti ir tam būtinas<text:s/>lėšas)</text:p>
      <text:p text:style-name="P5024"/>
      <text:p text:style-name="P5025"><text:span text:style-name="T5026">5</text:span><text:span text:style-name="T5027">. PRIEDAI:</text:span></text:p>
      <text:p text:style-name="P5028"><text:span text:style-name="T5029">5.1</text:span><text:span text:style-name="T5030">.</text:span><text:span text:style-name="T5031"><text:s/></text:span><text:span text:style-name="T5032">Dokumentų, pagrindžiančių lėšų darbo vietoms steigti poreikį (patalpų, valdomų nuosavybės teise, remonto darbų, darbo vietos įrengimo ar pritaikymo projektai ir jų sąmatos, steigiamai darbo vietai reikalingų darbo priemoni</text:span><text:span text:style-name="T5033">ų ar techninės pagalbos priemonių neįgaliesiems pagrindimas pagal darbo pobūdį (technologinis darbo proceso aprašymas, kt.), steigiamoje darbo vietoje numatytų vykdyti pareigų aprašymas), kopijos, _____ lapai.</text:span></text:p>
      <text:p text:style-name="P5034"><text:span text:style-name="T5035">5.2</text:span><text:span text:style-name="T5036">. Tiekėjų pasiūlymų dėl planuojamų įsig</text:span><text:span text:style-name="T5037">yti, montuoti ir pritaikyti darbo priemonių ir (ar) techninės pagalbos priemonių neįgaliesiems, kopijos, ____ lapai.</text:span></text:p>
      <text:p text:style-name="P5038"/>
      <text:p text:style-name="P5039">Patvirtinu, kad darbo vietą sau pirmą kartą steigiu Lietuvos Respublikos smulkiojo ir vidutinio verslo plėtros įstatyme apibrėžtoje labai mažoje įmonėje.</text:p>
      <text:p text:style-name="P5040"/>
      <text:p text:style-name="P5041">_______________ <text:s text:c="48"/>___________________________________</text:p>
      <text:p text:style-name="P5042"><text:span text:style-name="T5043">(parašas)</text:span><text:span text:style-name="T5044"><text:tab/><text:s text:c="23"/></text:span><text:span text:style-name="T5045">(vardas ir pavardė)</text:span></text:p>
      <text:p text:style-name="P5046"/>
      <text:p text:style-name="P5047">Priedo pakeitimai:</text:p>
      <text:p text:style-name="P5048"><text:span text:style-name="T5049">Nr.<text:s/></text:span><text:a xlink:href="https://www.e-tar.lt/portal/legalAct.html?documentId=899b19201c7311e88e8fef3b3f51dc2f" office:target-frame-name="_top" xlink:show="replace"><text:span text:style-name="T5050">V-84</text:span></text:a><text:span text:style-name="T5051">, 2018-02-28, paskelbta TAR 2018-02-28, i. k. 2018-03196</text:span></text:p>
      <text:p text:style-name="Normal"/>
      <text:p text:style-name="P5052">Aktyvios darbo rinkos politikos priemonių taikymo</text:p>
      <text:p text:style-name="P5057">darbdaviams tvarkos aprašo</text:p>
      <text:p text:style-name="P5058"><text:span text:style-name="T5059">18</text:span><text:span text:style-name="T5060"><text:s/>priedas<text:s/></text:span></text:p>
      <text:p text:style-name="P5061"/>
      <text:p text:style-name="P5062"><text:span text:style-name="T5063">(Savarankiško užimtumo rėmimo sutarties standartinės sąlygos)</text:span></text:p>
      <text:p text:style-name="P5064"/>
      <text:p text:style-name="P5065">SAVARANKIŠKO UŽIMTUMO RĖMIMO SUTARTIS<text:s/></text:p>
      <text:p text:style-name="P5066"/>
      <text:p text:style-name="P5067">__________________ Nr. ______________</text:p>
      <text:p text:style-name="P5068">(data)</text:p>
      <text:p text:style-name="P5069">__________________</text:p>
      <text:p text:style-name="P5070">(vieta)</text:p>
      <text:p text:style-name="P5071"/>
      <text:p text:style-name="P5072"/>
      <text:p text:style-name="P5073">_________________________________ teritorinė darbo birža (toliau – darbo birža), atstovaujama</text:p>
      <text:p text:style-name="P5074"/>
      <text:p text:style-name="P5075">_____________________________________________________________, veikiančio (-ios) pagal</text:p>
      <text:p text:style-name="P5076">(pareigų pavadinimas, vardas, pavardė)<text:s/></text:p>
      <text:p text:style-name="P5077">_______________________________________________________________________________,</text:p>
      <text:p text:style-name="P5078"><text:span text:style-name="T5079">(atstovavimo p</text:span><text:span text:style-name="T5080">agrindas)</text:span></text:p>
      <text:p text:style-name="P5081">ir ______________________________________________________  (toliau – subsidijos gavėjas),<text:s/></text:p>
      <text:p text:style-name="P5082">(subsidijos gavėjo pavadinimas)</text:p>
      <text:p text:style-name="P5083">atstovaujamas (-a)______________________________________________, veikiančio (-ios) pagal</text:p>
      <text:p text:style-name="P5084">(pareigų pavadinimas, vardas, pavardė)<text:s/></text:p>
      <text:p text:style-name="P5085">_______________________________________________________________________________,</text:p>
      <text:p text:style-name="P5086">(atstovavimo pagrindas)</text:p>
      <text:p text:style-name="P5087">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088"/>
      <text:p text:style-name="P5089"><text:span text:style-name="T5090">I</text:span><text:span text:style-name="T5091">.<text:s/></text:span><text:span text:style-name="T5092">SUTARTIES DALYKAS</text:span></text:p>
      <text:p text:style-name="P5093"/>
      <text:p text:style-name="P5094"><text:span text:style-name="T5095">1</text:span><text:span text:style-name="T5096">. Darbo vietos sau steigimo subsidijavimas.<text:s/></text:span></text:p>
      <text:p text:style-name="P5097"/>
      <text:p text:style-name="P5098"><text:span text:style-name="T5099">II</text:span><text:span text:style-name="T5100">.<text:s/></text:span><text:span text:style-name="T5101">ŠALIŲ ĮSIPAREIGOJIMAI</text:span></text:p>
      <text:p text:style-name="P5102"/>
      <text:p text:style-name="P5103"><text:span text:style-name="T5104">2</text:span><text:span text:style-name="T5105">.<text:s/></text:span><text:span text:style-name="T5106">Subsidijos</text:span><text:span text:style-name="T5107"><text:s/>gavėjas įsipareigoja</text:span><text:span text:style-name="T5108">:</text:span></text:p>
      <text:p text:style-name="P5109"><text:span text:style-name="T5110">2.1</text:span><text:span text:style-name="T5111">. įsteigti _______________________________ darbo vietą iki 20__ m. ______________ ___ d.;</text:span></text:p>
      <text:p text:style-name="P5112"><text:span text:style-name="T5113">(profesinė kvalifikacija, profesija, specialybė, pareigų pavadinimas, kvalifikacija)</text:span></text:p>
      <text:p text:style-name="P5114"><text:span text:style-name="T5115">2.2</text:span><text:span text:style-name="T5116">. naudoti darbo vietai steigti skirtas lėšas p</text:span><text:span text:style-name="T5117">agal paraiškoje dėl savarankiško užimtumo rėmimo pateiktą sąmatą;</text:span></text:p>
      <text:p text:style-name="P5118"><text:span text:style-name="T5119">2.3</text:span><text:span text:style-name="T5120">. valstybės ir nuosavoms lėšoms atsidaryti specialią sąskaitą Lietuvos Respublikoje ar kitoje Europos Sąjungos valstybėje narėje veikiančioje kredito, mokėjimo ir (ar) elektroninių pi</text:span><text:span text:style-name="T5121">nigų įstaigoje, iš kurios atsiskaitymai vykdomi atliekant mokėjimo pavedimus ir vesti atskirą tam skirtų lėšų panaudojimo finansinę apskaitą;<text:s/></text:span></text:p>
      <text:p text:style-name="P5122"><text:span text:style-name="T5123">2.4</text:span><text:span text:style-name="T5124">. prekių, paslaugų arba darbų, perkamų už subsidijos lėšas, pirkimus atlikti vadovaujantis:</text:span></text:p>
      <text:p text:style-name="P5125"><text:span text:style-name="T5126">2.4.1</text:span><text:span text:style-name="T5127">. Lietu</text:span><text:span text:style-name="T5128">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5129"><text:span text:style-name="T5130">2.4.2</text:span><text:span text:style-name="T5131">. V</text:span><text:span text:style-name="T5132">iešųjų pirkimų įstatymu, jei subsidijos gavėjas yra perkančioji organizacija pagal Viešųjų pirkimų įstatymą;</text:span></text:p>
      <text:p text:style-name="P5133"><text:span text:style-name="T5134">2.5</text:span><text:span text:style-name="T5135">. teikti darbo biržai Lietuvos darbo biržos nustatytos formos veiklos finansinę ataskaitą iki kito mėnesio 5 dienos bei, darbo biržai pare</text:span><text:span text:style-name="T5136">ikalavus, informuoti ją apie darbo vietos steigimo eigą, paramos ir nuosavų lėšų panaudojimą bei kitą su sutarties vykdymu susijusią informaciją;<text:s/></text:span></text:p>
      <text:p text:style-name="P5137"><text:span text:style-name="T5138">2.6</text:span><text:span text:style-name="T5139">. nedelsdamas informuoti darbo biržą apie įvykius, kurie gali turėti neigiamos įtakos darbo vietai ste</text:span><text:span text:style-name="T5140">igti;</text:span></text:p>
      <text:p text:style-name="P5141"><text:span text:style-name="T5142">2.7</text:span><text:span text:style-name="T5143">. atlyginti darbo biržai ir tretiesiems asmenims padarytą žalą, kuri atsirado dėl netinkamo Sutarties vykdymo ar nutraukimo prieš terminą;</text:span></text:p>
      <text:p text:style-name="P5144"><text:span text:style-name="T5145">2.8</text:span><text:span text:style-name="T5146">. saugoti darbo vietos steigimo dokumentus;</text:span></text:p>
      <text:p text:style-name="P5147"><text:span text:style-name="T5148">2.9</text:span><text:span text:style-name="T5149">. įsteigtos darbo vietos nepanaikinti</text:span><text:span text:style-name="T5150"><text:note text:note-class="footnote" text:id="_ftn9"><text:note-citation>10</text:note-citation><text:note-body><text:p text:style-name="P5151"><text:s/>Šiame papunktyje ir kitur<text:s/><text:span text:style-name="T5152">darbo vietos panaikinimu</text:span><text:s/>laikomi atvejai, kai, nepraėjus 36 mėnesių laikotarpiui nuo darbo vietos įsteigimo dienos, atsiranda bent viena iš sąlygų, nurodytų Įstatymo 44 straipsnio 5 dalyje.</text:p></text:note-body></text:note></text:span><text:span text:style-name="T5153"><text:s/>trisdešimt šešis mėnesius nuo darbo vietos įsteigimo dienos;</text:span></text:p>
      <text:p text:style-name="P5154"><text:span text:style-name="T5155">2.10</text:span><text:span text:style-name="T5156">. panaikinus įsteigtą darbo vietą, darbo biržai grąžinti subsidijos dydį, nurodytą Įstatymo 44 straipsnio 4 dalyje;</text:span></text:p>
      <text:p text:style-name="P5157"><text:span text:style-name="T5158">2.11</text:span><text:span text:style-name="T5159">. sudaryti sąlygas už subsidijos lėšas įsteigtą darbo vietą, į</text:span><text:span text:style-name="T5160">gyto turto naudojimą ir darbo vietoje vykdomą veiklą trisdešimt šešis mėnesius po įsteigimo patikrinti vietoje;</text:span></text:p>
      <text:p text:style-name="P5161"><text:span text:style-name="T5162">2.12</text:span><text:span text:style-name="T5163">. savo lėšomis apdrausti ilgalaikį materialųjį turtą, kuriam įsigyti steigiant darbo vietą buvo naudota subsidija, maksimaliu turto atku</text:span><text:span text:style-name="T5164">riamosios vertės draudimu nuo visų galimų rizikos atvejų, nuo kurių draudžia subsidijos gavėjo pasirinkta draudimo bendrovė, ne mažiau kaip 36 mėnesius nuo darbo vietos įsteigimo dienos naudos gavėju nurodydamas darbo biržą ir pateikti darbo biržai draudim</text:span><text:span text:style-name="T5165">ą įrodančius dokumentus;</text:span></text:p>
      <text:p text:style-name="P5166"><text:span text:style-name="T5167">2.13</text:span><text:span text:style-name="T5168">. kiekvienais metais ne vėliau kaip per 5 darbo dienas nuo draudimo sutarties sudarymo ir ne vėliau kaip per 10 darbo dienų nuo ankstesnio ilgalaikio materialiojo turto draudimo galiojimo termino pabaigos pateikti darbo bir</text:span><text:span text:style-name="T5169">žai draudimą įrodančius dokumentus;<text:s/></text:span></text:p>
      <text:p text:style-name="P5170"><text:span text:style-name="T5171">2.14</text:span><text:span text:style-name="T5172">. darbo vietą įsteigti profesionaliai, efektyviai ir taupiai, taikant profesinius vadybos ir apskaitos standartus, ir atsakyti už darbo vietos steigimo kokybę;</text:span></text:p>
      <text:p text:style-name="P5173"><text:span text:style-name="T5174">2.15</text:span><text:span text:style-name="T5175">. be darbo biržos sutikimo:</text:span></text:p>
      <text:p text:style-name="P5176"><text:span text:style-name="T5177">2.15.1</text:span><text:span text:style-name="T5178">. nepar</text:span><text:span text:style-name="T5179">duoti, neįkeisti, neišnuomoti, nedovanoti ar kitaip neperleisti arba kitaip nesuvaržyti teisės į už subsidijos lėšas įsigyto turto;</text:span></text:p>
      <text:p text:style-name="P5180"><text:span text:style-name="T5181">2.15.2</text:span><text:span text:style-name="T5182">. nekeisti darbo vietos ar darbo funkcijų, nenustatyti ne visą darbo laiką<text:s/></text:span><text:span text:style-name="T5183">arba ne visą darbo savaitę, kaip tai nu</text:span><text:span text:style-name="T5184">rodyta Lietuvos Respublikos darbo kodekse, jeigu to nebuvo numatyta paraiškoje dėl savarankiško užimtumo rėmimo, išskyrus atvejus, kai Įstatymo 25 straipsnio 1, 2 punktuose nurodyti asmenys, kurie dėl sveikatos būklės gali dirbti ne visą darbo dieną ar ne<text:s/></text:span><text:span text:style-name="T5185">visą darbo savaitę</text:span><text:span text:style-name="T5186">;</text:span></text:p>
      <text:p text:style-name="P5187"><text:span text:style-name="T5188">2.15.3</text:span><text:span text:style-name="T5189">. neišvežti už Lietuvos Respublikos teritorijos ribų ilgalaikio materialiojo turto, įsigyto steigiant darbo vietą;</text:span></text:p>
      <text:p text:style-name="P5190"><text:span text:style-name="T5191">2.16</text:span><text:span text:style-name="T5192">. atsiradus bent vienai Įstatymo 44 straipsnio 6 dalyje nurodytai sąlygai, grąžinti darbo biržai visą</text:span><text:span text:style-name="T5193"><text:s/>jam pervestą subsidiją;</text:span></text:p>
      <text:p text:style-name="P5194"><text:span text:style-name="T5195">2.17</text:span><text:span text:style-name="T5196">. pranešti darbo biržai per 3 darbo dienas apie aplinkybių, nurodytų Įstatymo 44 straipsnio 5 dalies 5, 6 punktuose, atsiradimą.</text:span></text:p>
      <text:p text:style-name="P5197"><text:span text:style-name="T5198">2.18</text:span><text:span text:style-name="T5199">. teikti darbo biržai Lietuvos darbo biržos nustatytos formos priemonės įgyvendinimo m</text:span><text:span text:style-name="T5200">etinę ataskaitą iki kitų metų sausio 31 d.</text:span><text:s/></text:p>
      <text:p text:style-name="P5201">Papildyta papunkčiu:</text:p>
      <text:p text:style-name="P5202"><text:span text:style-name="T5203">Nr.<text:s/></text:span><text:a xlink:href="https://www.e-tar.lt/portal/legalAct.html?documentId=899b19201c7311e88e8fef3b3f51dc2f" office:target-frame-name="_top" xlink:show="replace"><text:span text:style-name="T5204">V-84</text:span></text:a><text:span text:style-name="T5205">, 2018-02-28, paskelbta TAR 2018-02-28, i. k. 2018-03196</text:span></text:p>
      <text:p text:style-name="Normal"/>
      <text:p text:style-name="P5206"><text:span text:style-name="T5207">3</text:span><text:span text:style-name="T5208">.<text:s/></text:span><text:span text:style-name="T5209">Darbo birža<text:s/></text:span><text:span text:style-name="T5210">įsipareigoja</text:span><text:span text:style-name="T5211">:</text:span></text:p>
      <text:p text:style-name="P5212"><text:span text:style-name="T5213">3.1</text:span><text:span text:style-name="T5214">. skirti subsidijos gavėjui ____________________________________________________ Eur  <text:s/></text:span></text:p>
      <text:p text:style-name="P5215">(suma žodžiais)</text:p>
      <text:p text:style-name="P5216"><text:span text:style-name="T5217">subsidiją darbo vietai steigti;</text:span></text:p>
      <text:p text:style-name="P5218"><text:span text:style-name="T5219">3.2</text:span><text:span text:style-name="T5220">. lėšas, nurodytas Sutarties 3.1 papunktyje, pervesti į subsidijos gavėjo specialiąją sąskaitą</text:span><text:span text:style-name="T5221"><text:s/></text:span><text:span text:style-name="T5222">taip:</text:span></text:p>
      <text:p text:style-name="P5223"><text:span text:style-name="T5224">3.2.1</text:span><text:span text:style-name="T5225">. _________________________ Eur (85 procentų visos subsidijos dydžio) per 15 darbo dienų</text:span></text:p>
      <text:p text:style-name="P5226"><text:span text:style-name="T5227">(suma žodžiais)</text:span></text:p>
      <text:p text:style-name="P5228"><text:span text:style-name="T5229">nuo prašymo mokėti avansu gavimo darbo biržoje dienos;</text:span></text:p>
      <text:p text:style-name="P5230"><text:span text:style-name="T5231">3.2.2</text:span><text:span text:style-name="T5232">. likusias pripažintas tinkamomis finansuoti</text:span><text:span text:style-name="T5233"><text:s/></text:span><text:span text:style-name="T5234">lėšas<text:s/></text:span><text:span text:style-name="T5235">________________________________ Eur  </text:span></text:p>
      <text:p text:style-name="P5236">(suma žodžiais)</text:p>
      <text:p text:style-name="P5237">per 5 darbo dienas, įsteigus darbo vietą ir pateikus mokėjimo prašymą su išlaidas pagrindžiančių dokumentų kopijomis;</text:p>
      <text:p text:style-name="P5238"><text:span text:style-name="T5239">arba</text:span><text:span text:style-name="T5240"><text:note text:note-class="footnote" text:id="_ftn10"><text:note-citation>11</text:note-citation><text:note-body><text:p text:style-name="Normal"><text:s/>Pasirinkti reikiamą Sutarties 3.2 papunkčio variantą.</text:p></text:note-body></text:note></text:span></text:p>
      <text:p text:style-name="P5241"><text:span text:style-name="T5242">3.2</text:span><text:span text:style-name="T5243">. lėšas, nurodytas Sutarties 3.1 papunktyje, pervesti į subsidijos<text:s/></text:span><text:span text:style-name="T5244">gavėjo specialiąją sąskaitą per 10 darbo dienų, įsteigus darbo vietą ir pateikus mokėjimo prašymą su išlaidas pagrindžiančių dokumentų kopijomis;</text:span></text:p>
      <text:p text:style-name="P5245"><text:span text:style-name="T5246">3.3</text:span><text:span text:style-name="T5247">. operatyviai nagrinėti raštu pateiktus subsidijos gavėjo prašymus ir paklausimus;</text:span></text:p>
      <text:p text:style-name="P5248"><text:span text:style-name="T5249">3.4</text:span><text:span text:style-name="T5250">. atlikti sub</text:span><text:span text:style-name="T5251">sidijos darbo vietai steigti apskaitą, tikrinti, ar gauta subsidija darbo vietai steigti naudojama pagal paskirtį, vykdyti įsteigtos darbo vietos išlaikymo kontrolę ne mažiau kaip 36 mėnesius nuo darbo vietos įsteigimo dienos.</text:span></text:p>
      <text:p text:style-name="P5252"/>
      <text:p text:style-name="P5253"><text:span text:style-name="T5254">III</text:span><text:span text:style-name="T5255">.<text:s/></text:span><text:span text:style-name="T5256">DARBO VIETOS ST</text:span><text:span text:style-name="T5257">EIGIMO FINANSAVIMAS IR ATSISKAITYMAS UŽ PERVESTAS LĖŠAS</text:span></text:p>
      <text:p text:style-name="P5258"><text:span text:style-name="T5259">4</text:span><text:span text:style-name="T5260">. Darbo vieta steigiama, finansuojama ir už pervestas lėšas atsiskaitoma Įstatyme, Apraše ir Lietuvos darbo biržos direktoriaus nustatyta tvarka.</text:span></text:p>
      <text:p text:style-name="P5261"/>
      <text:p text:style-name="P5262"><text:span text:style-name="T5263">IV</text:span><text:span text:style-name="T5264">.<text:s/></text:span><text:span text:style-name="T5265">ŠALIŲ ATSAKOMYBĖ IR SUBSIDIJOS GRĄŽINI</text:span><text:span text:style-name="T5266">MAS</text:span></text:p>
      <text:p text:style-name="P5267"/>
      <text:p text:style-name="P5268"><text:span text:style-name="T5269">5</text:span><text:span text:style-name="T5270">. Šalys už šioje Sutartyje nurodytų įsipareigojimų nevykdymą atsako įstatymų ir kitų teisės aktų nustatyta tvarka.<text:s/></text:span></text:p>
      <text:p text:style-name="P5271"><text:span text:style-name="T5272">6</text:span><text:span text:style-name="T5273">. Subsidijos gavėjas ne vėliau kaip per 15 darbo dienų nuo darbo biržos pretenzijos pateikimo dienos privalo darbo biržai grą</text:span><text:span text:style-name="T5274">žinti:</text:span></text:p>
      <text:p text:style-name="P5275"><text:span text:style-name="T5276">6.1</text:span><text:span text:style-name="T5277">. visą jam pervestą subsidiją, jeigu jis:</text:span></text:p>
      <text:p text:style-name="P5278"><text:span text:style-name="T5279">6.1.1</text:span><text:span text:style-name="T5280">. subsidiją panaudojo ne pagal paskirtį. Jeigu nustatoma, kad ne pagal paskirtį panaudota tik subsidijos dalis, privalo būti grąžinama ne pagal paskirtį panaudota subsidijos dalis;</text:span></text:p>
      <text:p text:style-name="P5281"><text:span text:style-name="T5282">6.1.2</text:span><text:span text:style-name="T5283">. neį</text:span><text:span text:style-name="T5284">steigė darbo vietos iki Sutarties 2.1 papunktyje nurodyto laikotarpio;</text:span></text:p>
      <text:p text:style-name="P5285"><text:span text:style-name="T5286">6.1.3</text:span><text:span text:style-name="T5287">. raštu praneša darbo biržai apie atsisakymą vykdyti sutartinius įsipareigojimus arba jų nevykdo, jeigu prieš tai nors kartą jam buvo išsiųstas darbo biržos įspėjimas apie suta</text:span><text:span text:style-name="T5288">rtinių įsipareigojimų nevykdymą, išskyrus darbo vietos panaikinimo atvejį;</text:span></text:p>
      <text:p text:style-name="P5289"><text:span text:style-name="T5290">6.1.4</text:span><text:span text:style-name="T5291">. nesudaro sąlygų darbo biržai atlikti darbo vietos steigimo arba šioje darbo vietoje vykdomos veiklos 36 mėnesius nuo jos įsteigimo patikros vietoje ar, darbo biržai<text:s/></text:span><text:span text:style-name="T5292">pareikalavus, neteikia su Sutarties vykdymu susijusios informacijos;</text:span></text:p>
      <text:p text:style-name="P5293"><text:span text:style-name="T5294">6.1.5</text:span><text:span text:style-name="T5295">. pateikė žinomai klaidingą informaciją apie tikslus ir išlaidas, kurioms buvo prašoma konkreti subsidija;</text:span></text:p>
      <text:p text:style-name="P5296"><text:span text:style-name="T5297">6.1.6</text:span><text:span text:style-name="T5298">. nuslėpė aplinkybes, svarbias priimant sprendimą skirti<text:s/></text:span><text:span text:style-name="T5299">Sutarties 3.1 papunktyje nurodytą subsidiją;</text:span></text:p>
      <text:p text:style-name="P5300"><text:span text:style-name="T5301">6.1.7</text:span><text:span text:style-name="T5302">. valstybės ir nuosavoms lėšoms neatsidaro specialios sąskaitos Lietuvos Respublikoje ar kitoje Europos Sąjungos valstybėje narėje veikiančioje kredito, mokėjimo ir (ar) elektroninių pinigų įstaigoje;</text:span></text:p>
      <text:p text:style-name="P5303"><text:span text:style-name="T5304">6.1.8</text:span><text:span text:style-name="T5305">. savo lėšomis neapdraudė ilgalaikio materialaus turto, kuriam įsigyti steigiant darbo vietą ar ją pritaikant buvo naudota subsidija, maksimaliu turto atkuriamosios vertės draudimu nuo visų galimų rizikos atvejų, nuo kurių draudžia subsidijos gavėj</text:span><text:span text:style-name="T5306">o pasirinkta draudimo bendrovė, ne mažiau kaip 36 mėnesius nuo darbo vietos įsteigimo (pritaikymo) dienos naudos gavėju nurodydamas darbo biržą ir <text:s/>nepateikė darbo biržai draudimą įrodančių dokumentų;</text:span></text:p>
      <text:p text:style-name="P5307"><text:span text:style-name="T5308">6.1.9</text:span><text:span text:style-name="T5309">. nevykdo bent vieno Sutarties 2.15 papunktyje</text:span><text:span text:style-name="T5310"><text:s/>nurodyto įsipareigojimo;</text:span></text:p>
      <text:p text:style-name="P5311"><text:span text:style-name="T5312">6.1.10</text:span><text:span text:style-name="T5313">. panaikina įsteigtą darbo vietą per 12 mėnesių laikotarpį nuo jos įsteigimo dienos;</text:span></text:p>
      <text:p text:style-name="P5314"><text:span text:style-name="T5315">6.2</text:span><text:span text:style-name="T5316">. 80 procentų subsidijos, kai darbo vietą panaikina 13–24 mėnesį nuo jos įsteigimo dienos;</text:span></text:p>
      <text:p text:style-name="P5317"><text:span text:style-name="T5318">6.3</text:span><text:span text:style-name="T5319">. 50 procentų subsidijos, ka</text:span><text:span text:style-name="T5320">i darbo vietą panaikina 25–36 mėnesį nuo jos įsteigimo dienos.</text:span></text:p>
      <text:p text:style-name="P5321"><text:span text:style-name="T5322">7</text:span><text:span text:style-name="T5323">. Subsidijos gavėjas, laiku negrąžinęs paramos lėšų šioje Sutartyje ir Įstatyme nurodytais atvejais, privalo mokėti 0,02 procento dydžio negrąžintų projektui įgyvendinti suteiktų paramos</text:span><text:span text:style-name="T5324"><text:s/>lėšų delspinigius.<text:s/></text:span></text:p>
      <text:p text:style-name="P5325"/>
      <text:p text:style-name="P5326"><text:span text:style-name="T5327">V</text:span><text:span text:style-name="T5328">.<text:s/></text:span><text:span text:style-name="T5329">NENUGALIMA JĖGA (</text:span><text:span text:style-name="T5330">FORCE MAJEURE</text:span><text:span text:style-name="T5331">)</text:span></text:p>
      <text:p text:style-name="P5332"/>
      <text:p text:style-name="P5333"><text:span text:style-name="T5334">8</text:span><text:span text:style-name="T5335">. Šalis atleidžiama nuo atsakomybės už Sutarties neįvykdymą, jeigu ji įrodo, kad tai atsitiko dėl nenugalimos jėgos aplinkybių, kurių ji negalėjo kontroliuoti bei numatyti Sutarties sudar</text:span><text:span text:style-name="T5336">ymo metu ir kad negalėjo užkirsti kelio šių aplinkybių ar pasekmių atsiradimui.</text:span></text:p>
      <text:p text:style-name="P5337"><text:span text:style-name="T5338">9</text:span><text:span text:style-name="T5339">. Sutarties neįvykdžiusi Šalis per 5 kalendorines dienas privalo pranešti kitai Šaliai apie</text:span><text:span text:style-name="T5340"><text:s/></text:span><text:span text:style-name="T5341">Sutarties 8 punkte nurodytų aplinkybių atsiradimą bei jų įtaką Sutarties vykdym</text:span><text:span text:style-name="T5342">ui ir susitarti dėl tolesnių veiksmų.</text:span></text:p>
      <text:p text:style-name="P5343"><text:span text:style-name="T5344">10</text:span><text:span text:style-name="T5345">. Laiku nepranešusi, įsipareigojimų nevykdanti Šalis lieka atsakinga už nuostolių, kurių priešingu atveju būtų išvengta, atlyginimą.</text:span></text:p>
      <text:p text:style-name="P5346"><text:span text:style-name="T5347">11</text:span><text:span text:style-name="T5348">. Nenugalimos jėgos aplinkybės turi būti patvirtintos Lietuvos Respubliko</text:span><text:span text:style-name="T5349">s civilinio kodekso bei Lietuvos Respublikos Vyriausybės 1996 m. liepos 15 d. nutarimo Nr. 840 „Dėl Atleidimo nuo atsakomybės esant nenugalimos jėgos (</text:span><text:span text:style-name="T5350">force majeure</text:span><text:span text:style-name="T5351">) aplinkybėms taisyklių patvirtinimo“ ir Lietuvos Respublikos Vyriausybės 1997 m. kovo 13 d.</text:span><text:span text:style-name="T5352"><text:s/>nutarimo Nr. 222 „Dėl Nenugalimos jėgos (</text:span><text:span text:style-name="T5353">force majeure</text:span><text:span text:style-name="T5354">) aplinkybes liudijančių pažymų išdavimo tvarkos aprašo patvirtinimo“ nustatyta tvarka.</text:span></text:p>
      <text:p text:style-name="P5355"><text:span text:style-name="T5356">VI</text:span><text:span text:style-name="T5357">.<text:s/></text:span><text:span text:style-name="T5358">BAIGIAMOSIOS NUOSTATOS</text:span></text:p>
      <text:p text:style-name="P5359"/>
      <text:p text:style-name="P5360"><text:span text:style-name="T5361">12</text:span><text:span text:style-name="T5362">. Nė viena Sutarties Šalis neturi teisės perduoti Sutartimi apibrėžtų<text:s/></text:span><text:span text:style-name="T5363">teisių ir pareigų tretiesiems asmenims be raštiško kitos Šalies sutikimo.</text:span></text:p>
      <text:p text:style-name="P5364"><text:span text:style-name="T5365">13</text:span><text:span text:style-name="T5366">. Pasikeitus Šalių adresams ar banko rekvizitams, Šalis per 5 kalendorines dienas informuoja apie tai kitą Šalį.</text:span></text:p>
      <text:p text:style-name="P5367"><text:span text:style-name="T5368">14</text:span><text:span text:style-name="T5369">.<text:s/></text:span><text:span text:style-name="T5370">Sutartis gali būti nutraukta, pakeista, papildyta<text:s/></text:span><text:span text:style-name="T5371">Š</text:span><text:span text:style-name="T5372">alių</text:span><text:span text:style-name="T5373"><text:s/>raštišku susitarimu</text:span><text:span text:style-name="T5374">.</text:span></text:p>
      <text:p text:style-name="Normal"><text:span text:style-name="T5375">15</text:span><text:span text:style-name="T5376">. Sutartis sudaryta lietuvių kalba, 2 egzemplioriais, po vieną kiekvienai Šaliai, turinčiais vienodą juridinę galią.</text:span></text:p>
      <text:p text:style-name="P5377"><text:span text:style-name="T5378">16</text:span><text:span text:style-name="T5379">. Ginčai dėl Sutarties vykdymo sprendžiami įstatymų nustatyta tvarka.</text:span></text:p>
      <text:p text:style-name="P5380"><text:span text:style-name="T5381">17</text:span><text:span text:style-name="T5382">. Sutartis įsigalioja nuo jos</text:span><text:span text:style-name="T5383"><text:s/>pasirašymo dienos ir galioja iki sutartinių įsipareigojimų įvykdymo dienos.</text:span></text:p>
      <text:p text:style-name="P5384"><text:span text:style-name="T5385">18</text:span><text:span text:style-name="T5386">. Sutartis gali būti nutraukta Sutarties Šalies iniciatyva, jei nustatoma, kad kita Sutarties Šalis nevykdo Sutartyje numatytų įsipareigojimų, įspėjus įsipareigojimų nevykda</text:span><text:span text:style-name="T5387">nčią Šalį prieš 10 dienų.</text:span></text:p>
      <text:p text:style-name="P5388"><text:span text:style-name="T5389">19</text:span><text:span text:style-name="T5390">. Ginčai dėl Sutarties vykdymo sprendžiami Šalių susitarimu, o nesusitarus – įstatymų nustatyta tvarka.</text:span></text:p>
      <text:p text:style-name="P5391"><text:span text:style-name="T5392">20</text:span><text:span text:style-name="T5393">. Paraiška dėl savarankiško užimtumo rėmimo su priedais yra neatskiriama Sutarties dalis.</text:span></text:p>
      <text:p text:style-name="P5394"/>
      <text:p text:style-name="P5395"/>
      <text:p text:style-name="P5396"><text:span text:style-name="T5397">VII</text:span><text:span text:style-name="T5398">.<text:s/></text:span><text:span text:style-name="T5399">ŠALIŲ ADRE</text:span><text:span text:style-name="T5400">SAI IR KITI REKVIZITAI</text:span></text:p>
      <text:p text:style-name="P5401"/>
      <table:table table:style-name="Table5402">
        <table:table-columns>
          <table:table-column table:style-name="TableColumn5403"/>
          <table:table-column table:style-name="TableColumn5404"/>
        </table:table-columns>
        <table:table-row table:style-name="TableRow5405">
          <table:table-cell table:style-name="TableCell5406">
            <text:p text:style-name="P5407"><text:span text:style-name="T5408">Darbo birža</text:span></text:p>
          </table:table-cell>
          <table:table-cell table:style-name="TableCell5409">
            <text:p text:style-name="P5410"><text:span text:style-name="T5411">Subsidijos gavėjas</text:span></text:p>
          </table:table-cell>
        </table:table-row>
        <table:table-row table:style-name="TableRow5412">
          <table:table-cell table:style-name="TableCell5413">
            <text:p text:style-name="P5414">______________</text:p>
            <text:p text:style-name="P5415">(pavadinimas)</text:p>
          </table:table-cell>
          <table:table-cell table:style-name="TableCell5416">
            <text:p text:style-name="P5417">______________</text:p>
            <text:p text:style-name="P5418">(pavadinimas)</text:p>
          </table:table-cell>
        </table:table-row>
        <table:table-row table:style-name="TableRow5419">
          <table:table-cell table:style-name="TableCell5420">
            <text:p text:style-name="P5421">_______________</text:p>
            <text:p text:style-name="P5422">(įstaigos kodas)</text:p>
          </table:table-cell>
          <table:table-cell table:style-name="TableCell5423">
            <text:p text:style-name="P5424">______________</text:p>
            <text:p text:style-name="P5425">(juridinio asmens kodas)</text:p>
          </table:table-cell>
        </table:table-row>
        <table:table-row table:style-name="TableRow5426">
          <table:table-cell table:style-name="TableCell5427">
            <text:p text:style-name="P5428">_______________</text:p>
            <text:p text:style-name="P5429">(adresas, tel., faks., el. p.)</text:p>
          </table:table-cell>
          <table:table-cell table:style-name="TableCell5430">
            <text:p text:style-name="P5431">______________</text:p>
            <text:p text:style-name="P5432">(adresas, tel., faks., el. p.)</text:p>
          </table:table-cell>
        </table:table-row>
        <table:table-row table:style-name="TableRow5433">
          <table:table-cell table:style-name="TableCell5434">
            <text:p text:style-name="P5435">________________________</text:p>
            <text:p text:style-name="P5436">(vadovo ar jo įgalioto asmens pareigų</text:p>
            <text:p text:style-name="P5437">pavadinimas)</text:p>
          </table:table-cell>
          <table:table-cell table:style-name="TableCell5438">
            <text:p text:style-name="P5439">____________________________</text:p>
            <text:p text:style-name="P5440">(vadovo ar jo įgalioto asmens pareigų pavadinimas)</text:p>
          </table:table-cell>
        </table:table-row>
        <table:table-row table:style-name="TableRow5441">
          <table:table-cell table:style-name="TableCell5442">
            <text:p text:style-name="P5443">_______________</text:p>
            <text:p text:style-name="P5444">(parašas)</text:p>
            <text:p text:style-name="P5445"><text:span text:style-name="T5446">________________<text:s/></text:span><text:span text:style-name="T5447"><text:s text:c="8"/></text:span><text:span text:style-name="T5448">A. V.</text:span></text:p>
            <text:p text:style-name="P5449">(vardas ir<text:s/>pavardė)</text:p>
          </table:table-cell>
          <table:table-cell table:style-name="TableCell5450">
            <text:p text:style-name="P5451">______________</text:p>
            <text:p text:style-name="P5452">(parašas)</text:p>
            <text:p text:style-name="P5453">______________ <text:s text:c="12"/>A. V.</text:p>
            <text:p text:style-name="P5454">(vardas ir pavardė)</text:p>
          </table:table-cell>
        </table:table-row>
      </table:table>
      <text:p text:style-name="P5455"/>
      <text:p text:style-name="P5456"><text:span text:style-name="T5457">___________________</text:span></text:p>
      <text:p text:style-name="Normal"/>
      <text:p text:style-name="Normal"/>
      <text:p text:style-name="P5458">Aktyvios darbo rinkos politikos priemonių<text:s/></text:p>
      <text:p text:style-name="P5463">taikymo darbdaviams tvarkos aprašo</text:p>
      <text:p text:style-name="P5464"><text:span text:style-name="T5465">19</text:span><text:span text:style-name="T5466"><text:s/>priedas<text:s/></text:span></text:p>
      <text:p text:style-name="P5467"/>
      <text:p text:style-name="P5468"><text:span text:style-name="T5469">(Priemonės įgyvendinimo<text:s/></text:span><text:span text:style-name="T5470">metinės ataskaitos forma)</text:span></text:p>
      <text:p text:style-name="P5471">_______________________________________________________________________________</text:p>
      <text:p text:style-name="P5472">(subsidijos gavėjas, vietinių užimtumo iniciatyvų projekto pavadinimas (projektų vykdytojams)</text:p>
      <text:p text:style-name="P5473"/>
      <text:p text:style-name="P5474">_______________________________ teritorinei darbo<text:s/>biržai</text:p>
      <text:p text:style-name="P5475">(teritorinės darbo biržos pavadinimas)</text:p>
      <text:p text:style-name="P5476"/>
      <text:p text:style-name="P5477">PRIEMONĖS ĮGYVENDINIMO METINĖ ATASKAITA</text:p>
      <text:p text:style-name="P5478"/>
      <text:p text:style-name="P5479">________________Nr. ________</text:p>
      <text:p text:style-name="P5480">(data)</text:p>
      <text:p text:style-name="P5481">______________________</text:p>
      <text:p text:style-name="P5482">(sudarymo vieta)</text:p>
      <text:p text:style-name="P5483"/>
      <text:p text:style-name="P5484">Laikotarpis, už kurį atsiskaitoma: 20____ m.</text:p>
      <text:p text:style-name="P5485">_________________________________________________________________________</text:p>
      <text:p text:style-name="P5486">(nurodyti: Darbo vietų steigimo, Vietinių užimtumo iniciatyvų projekto įgyvendinimo, Savarankiško užimtumo rėmimo)</text:p>
      <text:p text:style-name="P5487">_____________ sutartis Nr. ________.</text:p>
      <text:p text:style-name="P5488"><text:span text:style-name="T5489">(data)</text:span></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rows-spanned="2">
            <text:p text:style-name="P5502">Įmonės pavadinimas<text:s/></text:p>
          </table:table-cell>
          <table:table-cell table:style-name="TableCell5503" table:number-rows-spanned="2">
            <text:p text:style-name="P5504">Gauta subsidija</text:p>
          </table:table-cell>
          <table:table-cell table:style-name="TableCell5505" table:number-rows-spanned="2">
            <text:p text:style-name="P5506">Dirbančių darbuotojų skaičius metų pabaigai</text:p>
          </table:table-cell>
          <table:table-cell table:style-name="TableCell5507" table:number-rows-spanned="2">
            <text:p text:style-name="P5508">Vidutinis darbo užmokestis (neto) vienam darbuotojui ataskaitiniais metais</text:p>
          </table:table-cell>
          <table:table-cell table:style-name="TableCell5509" table:number-columns-spanned="3">
            <text:p text:style-name="P5510">Sumokėti mokesčiai, Eur<text:line-break/><text:s/>nuo darbo vietos įsteigimo pradžios iki metų pabaigos</text:p>
          </table:table-cell>
          <table:covered-table-cell/>
          <table:covered-table-cell/>
          <table:table-cell table:style-name="TableCell5511">
            <text:p text:style-name="P5512">Apyvarta, Eur</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Valstybinio socialinio<text:s/>draudimo fondo valdybai sumokėti mokesčiai</text:p>
          </table:table-cell>
          <table:table-cell table:style-name="TableCell5520">
            <text:p text:style-name="P5521">Gyventojų pajamų mokestis</text:p>
          </table:table-cell>
          <table:table-cell table:style-name="TableCell5522">
            <text:p text:style-name="P5523">Pridėtinės vertės mokestis</text:p>
          </table:table-cell>
          <table:table-cell table:style-name="TableCell5524">
            <text:p text:style-name="P5525">Ataskaitiniai metai</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_______________________</text:p>
            <text:p text:style-name="P5551">(pareigų pavadinimas)</text:p>
          </table:table-cell>
          <table:table-cell table:style-name="TableCell5552">
            <text:p text:style-name="P5553">_____________</text:p>
            <text:p text:style-name="P5554">(parašas)</text:p>
          </table:table-cell>
          <table:table-cell table:style-name="TableCell5555">
            <text:p text:style-name="P5556">_____________</text:p>
            <text:p text:style-name="P5557">(vardas ir pavardė)</text:p>
          </table:table-cell>
        </table:table-row>
      </table:table>
      <text:p text:style-name="P5558">A. V.</text:p>
      <text:p text:style-name="P5559"><text:span text:style-name="T5560">______________________</text:span></text:p>
      <text:p text:style-name="P5561"/>
      <text:p text:style-name="P5562"/>
      <text:p text:style-name="P5563">Papildyta priedu:</text:p>
      <text:p text:style-name="P5564"><text:span text:style-name="T5565">Nr.<text:s/></text:span><text:a xlink:href="https://www.e-tar.lt/portal/legalAct.html?documentId=899b19201c7311e88e8fef3b3f51dc2f" office:target-frame-name="_top" xlink:show="replace"><text:span text:style-name="T5566">V-84</text:span></text:a><text:span text:style-name="T5567">, 2018-02-28, paskelbta TAR 2018-02-28, i. k. 2018-03196</text:span></text:p>
      <text:p text:style-name="Normal"/>
      <text:p text:style-name="P5568">PATVIRTINTA<text:s/></text:p>
      <text:p text:style-name="P5573">Lietuvos darbo biržos prie Socialinės apsaugos ir<text:s/></text:p>
      <text:p text:style-name="P5574">darbo ministerijos direktoriaus 2017 m. liepos 5 d.<text:s/></text:p>
      <text:p text:style-name="P5575">įsakymu Nr. V-388</text:p>
      <text:p text:style-name="P5576"/>
      <text:p text:style-name="P5577"><text:span text:style-name="T5578">SU TERITORINĖS DARBO BIRŽOS SIŲSTŲ ĮDARBINTŲ ASMENŲ DARBO LAIKO APSKAITA IR APMOKĖJIMU SUSIJUSIŲ DOKUMENTŲ SĄRAŠAS</text:span></text:p>
      <text:p text:style-name="P5579"/>
      <text:p text:style-name="P5580"><text:span text:style-name="T5581">1.1</text:span><text:span text:style-name="T5582">. Su įdarbintų<text:s/></text:span><text:span text:style-name="T5583">teritorinės darbo biržos siųstų bei darbdavių paskirtų darbo įgūdžių įgijimui organizuoti atsakingų asmenų darbo laiko apskaita susiję dokumentai – darbo laiko apskaitos žiniaraščio išrašas arba kopija.</text:span></text:p>
      <text:p text:style-name="P5584"><text:span text:style-name="T5585">1.2</text:span><text:span text:style-name="T5586">. Su įdarbintų teritorinės darbo biržos siųstų</text:span><text:span text:style-name="T5587"><text:s/></text:span><text:span text:style-name="T5588">bei darbdavių paskirtų darbo įgūdžių įgijimui organizuoti atsakingų asmenų darbo apmokėjimu susiję dokumentai:</text:span></text:p>
      <text:p text:style-name="P5589"><text:span text:style-name="T5590">1.2.1</text:span><text:span text:style-name="T5591">.  vienas iš darbo užmokesčio išmokėjimą patvirtinančių dokumentų:</text:span></text:p>
      <text:p text:style-name="P5592"><text:span text:style-name="T5593">1.2.1.1</text:span><text:span text:style-name="T5594">. banko išrašas arba pavedimo elektronine bankininkyste kopij</text:span><text:span text:style-name="T5595">a, patvirtinta darbdavio atstovo parašu;</text:span></text:p>
      <text:p text:style-name="P5596"><text:span text:style-name="T5597">1.2.1.2</text:span><text:span text:style-name="T5598">. mokėjimo pavedimo kopija, mokėjimus atliekant ne elektroninėmis priemonėmis;</text:span></text:p>
      <text:p text:style-name="P5599"><text:span text:style-name="T5600">1.2.1.3</text:span><text:span text:style-name="T5601">. kasos išlaidų orderio kopija, mokėjimus atliekant grynaisiais pinigais;</text:span></text:p>
      <text:p text:style-name="P5602"><text:span text:style-name="T5603">1.2.2</text:span><text:span text:style-name="T5604">. darbo užmokesčio priskaičia</text:span><text:span text:style-name="T5605">vimo ir išmokėjimo žiniaraščio išrašas arba kopija.</text:span><text:span text:style-name="T5606"><text:s/></text:span></text:p>
      <text:p text:style-name="P5607"><text:span text:style-name="T5608">1.3</text:span><text:span text:style-name="T5609">. Viena iš<text:s/></text:span><text:span text:style-name="T5610">darbdavių paskirtų darbo įgūdžių įgijimui organizuoti atsakingų asmenų  tapatybę patvirtinančių dokumentų kopijų, patvirtintų darbdavio atstovo parašu:</text:span></text:p>
      <text:p text:style-name="P5611"><text:span text:style-name="T5612">1.3.1</text:span><text:span text:style-name="T5613">. asmens tapatybės korte</text:span><text:span text:style-name="T5614">lės;</text:span></text:p>
      <text:p text:style-name="P5615"><text:span text:style-name="T5616">1.3.2</text:span><text:span text:style-name="T5617">. Lietuvos Respublikos piliečio paso;</text:span></text:p>
      <text:p text:style-name="P5618"><text:span text:style-name="T5619">1.3.3</text:span><text:span text:style-name="T5620">. naujo pavyzdžio vairuotojo pažymėjimo;</text:span></text:p>
      <text:p text:style-name="P5621"><text:span text:style-name="T5622">1.3.4</text:span><text:span text:style-name="T5623">. užsienio valstybės piliečio paso, jį atitinkančio kelionės dokumento ar kito užsienio valstybės institucijos išduoto asmens tapatybę patvirtina</text:span><text:span text:style-name="T5624">nčio dokumento.<text:s/></text:span></text:p>
      <text:p text:style-name="P5625"><text:span text:style-name="T5626">__________________</text:span></text:p>
      <text:p text:style-name="P5627"/>
      <text:p text:style-name="P5628"/>
      <text:p text:style-name="P5629"/>
      <text:p text:style-name="P5630"><text:span text:style-name="T5631">Pakeitimai:</text:span></text:p>
      <text:p text:style-name="P5632"/>
      <text:p text:style-name="P5633"><text:span text:style-name="T5634">1.</text:span></text:p>
      <text:p text:style-name="P5635"><text:span text:style-name="T5636">Lietuvos darbo birža prie Socialinės apsaugos ir darbo ministerijos, Įsakymas</text:span></text:p>
      <text:p text:style-name="P5637"><text:span text:style-name="T5638">Nr.<text:s/></text:span><text:a xlink:href="https://www.e-tar.lt/portal/legalAct.html?documentId=899b19201c7311e88e8fef3b3f51dc2f" office:target-frame-name="_top" xlink:show="replace"><text:span text:style-name="T5639">V-84</text:span></text:a><text:span text:style-name="T5640">,<text:s/></text:span><text:span text:style-name="T5641">2018-02-28, paskelbta TAR 2018-02-28, i. k. 2018-03196</text:span></text:p>
      <text:p text:style-name="P5642"><text:span text:style-name="T5643">Dėl Lietuvos darbo biržos prie Socialinės apsaugos ir darbo ministerijos direktoriaus 2017 m. liepos 5 d. įsakymo Nr. V-388 „Dėl Aktyvios darbo rinkos politikos priemonių taikymo darbdaviams tvarkos ap</text:span><text:span text:style-name="T5644">rašo patvirtinimo“ pakeitimo</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70" style:parent-style-name="DefaultParagraphFont" style:family="text">
      <style:text-properties fo:font-size="10pt" style:font-size-asian="10pt"/>
    </style:style>
    <style:style style:name="P97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7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7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3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4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7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1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53" style:parent-style-name="DefaultParagraphFont" style:family="text">
      <style:text-properties fo:font-size="10pt" style:font-size-asian="10pt"/>
    </style:style>
    <style:style style:name="P195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5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5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37" style:parent-style-name="DefaultParagraphFont" style:family="text">
      <style:text-properties fo:font-size="10pt" style:font-size-asian="10pt"/>
    </style:style>
    <style:style style:name="P253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4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017" style:parent-style-name="DefaultParagraphFont" style:family="text">
      <style:text-properties fo:font-size="10pt" style:font-size-asian="10pt"/>
    </style:style>
    <style:style style:name="P301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01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431" style:parent-style-name="DefaultParagraphFont" style:family="text">
      <style:text-properties fo:font-size="10pt" style:font-size-asian="10pt"/>
    </style:style>
    <style:style style:name="P343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4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4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43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944" style:parent-style-name="DefaultParagraphFont" style:family="text">
      <style:text-properties fo:font-size="10pt" style:font-size-asian="10pt"/>
    </style:style>
    <style:style style:name="P394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9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9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9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5" style:parent-style-name="Normal" style:family="paragraph">
      <style:paragraph-properties>
        <style:tab-stops>
          <style:tab-stop style:type="center" style:position="3.4625in"/>
          <style:tab-stop style:type="right" style:position="6.925in"/>
        </style:tab-stops>
      </style:paragraph-properties>
    </style:style>
    <style:style style:name="P42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07"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9" style:parent-style-name="Normal" style:family="paragraph">
      <style:paragraph-properties>
        <style:tab-stops>
          <style:tab-stop style:type="center" style:position="3.4625in"/>
          <style:tab-stop style:type="right" style:position="6.925in"/>
        </style:tab-stops>
      </style:paragraph-properties>
    </style:style>
    <style:style style:name="P470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70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3" style:parent-style-name="Normal" style:family="paragraph">
      <style:paragraph-properties>
        <style:tab-stops>
          <style:tab-stop style:type="center" style:position="3.4625in"/>
          <style:tab-stop style:type="right" style:position="6.925in"/>
        </style:tab-stops>
      </style:paragraph-properties>
    </style:style>
    <style:style style:name="P477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775"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4" style:parent-style-name="Normal" style:family="paragraph">
      <style:paragraph-properties>
        <style:tab-stops>
          <style:tab-stop style:type="center" style:position="3.4625in"/>
          <style:tab-stop style:type="right" style:position="6.925in"/>
        </style:tab-stops>
      </style:paragraph-properties>
    </style:style>
    <style:style style:name="P505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056"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0" style:parent-style-name="Normal" style:family="paragraph">
      <style:paragraph-properties>
        <style:tab-stops>
          <style:tab-stop style:type="center" style:position="3.4625in"/>
          <style:tab-stop style:type="right" style:position="6.925in"/>
        </style:tab-stops>
      </style:paragraph-properties>
    </style:style>
    <style:style style:name="P54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462"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0" style:parent-style-name="Normal" style:family="paragraph">
      <style:paragraph-properties>
        <style:tab-stops>
          <style:tab-stop style:type="center" style:position="3.4625in"/>
          <style:tab-stop style:type="right" style:position="6.925in"/>
        </style:tab-stops>
      </style:paragraph-properties>
    </style:style>
    <style:style style:name="P55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3</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969"><text:span text:style-name="T970"><text:page-number text:fixed="false">3</text:page-number></text:span></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style:master-page style:name="MP3" style:page-layout-name="PL3">
      <style:header>
        <text:p text:style-name="P1044"><text:span text:style-name="T1045"><text:page-number text:fixed="false">3</text:page-number></text:span></text:p>
        <text:p text:style-name="P1046"/>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103"><text:span text:style-name="T1104"><text:page-number text:fixed="false">3</text:page-number></text:span></text:p>
        <text:p text:style-name="P1105"/>
      </style:header>
      <style:footer>
        <text:p text:style-name="P1106"/>
      </style:footer>
    </style:master-page>
    <style:master-page style:next-style-name="MP4" style:name="MPF4" style:page-layout-name="PL4">
      <style:header>
        <text:p text:style-name="P1107"/>
      </style:header>
      <style:footer>
        <text:p text:style-name="P1108"/>
      </style:footer>
    </style:master-page>
    <style:master-page style:name="MP5" style:page-layout-name="PL5">
      <style:header>
        <text:p text:style-name="P1171"><text:span text:style-name="T1172"><text:page-number text:fixed="false">3</text:page-number></text:span></text:p>
        <text:p text:style-name="P1173"/>
      </style:header>
      <style:footer>
        <text:p text:style-name="P1174"/>
      </style:footer>
    </style:master-page>
    <style:master-page style:next-style-name="MP5" style:name="MPF5" style:page-layout-name="PL5">
      <style:header>
        <text:p text:style-name="P1175"/>
      </style:header>
      <style:footer>
        <text:p text:style-name="P1176"/>
      </style:footer>
    </style:master-page>
    <style:master-page style:name="MP6" style:page-layout-name="PL6">
      <style:header>
        <text:p text:style-name="P1300"><text:span text:style-name="T1301"><text:page-number text:fixed="false">3</text:page-number></text:span></text:p>
        <text:p text:style-name="P1302"/>
      </style:header>
      <style:footer>
        <text:p text:style-name="P1303"/>
      </style:footer>
    </style:master-page>
    <style:master-page style:next-style-name="MP6" style:name="MPF6" style:page-layout-name="PL6">
      <style:header>
        <text:p text:style-name="P1304"/>
      </style:header>
      <style:footer>
        <text:p text:style-name="P1305"/>
      </style:footer>
    </style:master-page>
    <style:master-page style:name="MP7" style:page-layout-name="PL7">
      <style:header>
        <text:p text:style-name="P1436"><text:span text:style-name="T1437"><text:page-number text:fixed="false">3</text:page-number></text:span></text:p>
        <text:p text:style-name="P1438"/>
      </style:header>
      <style:footer>
        <text:p text:style-name="P1439"/>
      </style:footer>
    </style:master-page>
    <style:master-page style:next-style-name="MP7" style:name="MPF7" style:page-layout-name="PL7">
      <style:header>
        <text:p text:style-name="P1440"/>
      </style:header>
      <style:footer>
        <text:p text:style-name="P1441"/>
      </style:footer>
    </style:master-page>
    <style:master-page style:name="MP8" style:page-layout-name="PL8">
      <style:header>
        <text:p text:style-name="P1574"><text:span text:style-name="T1575"><text:page-number text:fixed="false">3</text:page-number></text:span></text:p>
        <text:p text:style-name="P1576"/>
      </style:header>
      <style:footer>
        <text:p text:style-name="P1577"/>
      </style:footer>
    </style:master-page>
    <style:master-page style:next-style-name="MP8" style:name="MPF8" style:page-layout-name="PL8">
      <style:header>
        <text:p text:style-name="P1578"/>
      </style:header>
      <style:footer>
        <text:p text:style-name="P1579"/>
      </style:footer>
    </style:master-page>
    <style:master-page style:name="MP9" style:page-layout-name="PL9">
      <style:header>
        <text:p text:style-name="P1714"><text:span text:style-name="T1715"><text:page-number text:fixed="false">3</text:page-number></text:span></text:p>
        <text:p text:style-name="P1716"/>
      </style:header>
      <style:footer>
        <text:p text:style-name="P1717"/>
      </style:footer>
    </style:master-page>
    <style:master-page style:next-style-name="MP9" style:name="MPF9" style:page-layout-name="PL9">
      <style:header>
        <text:p text:style-name="P1718"/>
      </style:header>
      <style:footer>
        <text:p text:style-name="P1719"/>
      </style:footer>
    </style:master-page>
    <style:master-page style:name="MP10" style:page-layout-name="PL10">
      <style:header>
        <text:p text:style-name="P1952"><text:span text:style-name="T1953"><text:page-number text:fixed="false">3</text:page-number></text:span></text:p>
        <text:p text:style-name="P1954"/>
      </style:header>
      <style:footer>
        <text:p text:style-name="P1955"/>
      </style:footer>
    </style:master-page>
    <style:master-page style:next-style-name="MP10" style:name="MPF10" style:page-layout-name="PL10">
      <style:header>
        <text:p text:style-name="P1956"/>
      </style:header>
      <style:footer>
        <text:p text:style-name="P1957"/>
      </style:footer>
    </style:master-page>
    <style:master-page style:name="MP11" style:page-layout-name="PL11">
      <style:header>
        <text:p text:style-name="P2191"><text:span text:style-name="T2192"><text:page-number text:fixed="false">3</text:page-number></text:span></text:p>
        <text:p text:style-name="P2193"/>
      </style:header>
      <style:footer>
        <text:p text:style-name="P2194"/>
      </style:footer>
    </style:master-page>
    <style:master-page style:next-style-name="MP11" style:name="MPF11" style:page-layout-name="PL11">
      <style:header>
        <text:p text:style-name="P2195"/>
      </style:header>
      <style:footer>
        <text:p text:style-name="P2196"/>
      </style:footer>
    </style:master-page>
    <style:master-page style:name="MP12" style:page-layout-name="PL12">
      <style:header>
        <text:p text:style-name="P2536"><text:span text:style-name="T2537"><text:page-number text:fixed="false">3</text:page-number></text:span></text:p>
        <text:p text:style-name="P2538"/>
      </style:header>
      <style:footer>
        <text:p text:style-name="P2539"/>
      </style:footer>
    </style:master-page>
    <style:master-page style:next-style-name="MP12" style:name="MPF12" style:page-layout-name="PL12">
      <style:header>
        <text:p text:style-name="P2540"/>
      </style:header>
      <style:footer>
        <text:p text:style-name="P2541"/>
      </style:footer>
    </style:master-page>
    <style:master-page style:name="MP13" style:page-layout-name="PL13">
      <style:header>
        <text:p text:style-name="P3016"><text:span text:style-name="T3017"><text:page-number text:fixed="false">3</text:page-number></text:span></text:p>
        <text:p text:style-name="P3018"/>
      </style:header>
      <style:footer>
        <text:p text:style-name="P3019"/>
      </style:footer>
    </style:master-page>
    <style:master-page style:next-style-name="MP13" style:name="MPF13" style:page-layout-name="PL13">
      <style:header>
        <text:p text:style-name="P3020"/>
      </style:header>
      <style:footer>
        <text:p text:style-name="P3021"/>
      </style:footer>
    </style:master-page>
    <style:master-page style:name="MP14" style:page-layout-name="PL14">
      <style:header>
        <text:p text:style-name="P3430"><text:span text:style-name="T3431"><text:page-number text:fixed="false">3</text:page-number></text:span></text:p>
        <text:p text:style-name="P3432"/>
      </style:header>
      <style:footer>
        <text:p text:style-name="P3433"/>
      </style:footer>
    </style:master-page>
    <style:master-page style:next-style-name="MP14" style:name="MPF14" style:page-layout-name="PL14">
      <style:header>
        <text:p text:style-name="P3434"/>
      </style:header>
      <style:footer>
        <text:p text:style-name="P3435"/>
      </style:footer>
    </style:master-page>
    <style:master-page style:name="MP15" style:page-layout-name="PL15">
      <style:header>
        <text:p text:style-name="P3943"><text:span text:style-name="T3944"><text:page-number text:fixed="false">3</text:page-number></text:span></text:p>
        <text:p text:style-name="P3945"/>
      </style:header>
      <style:footer>
        <text:p text:style-name="P3946"/>
      </style:footer>
    </style:master-page>
    <style:master-page style:next-style-name="MP15" style:name="MPF15" style:page-layout-name="PL15">
      <style:header>
        <text:p text:style-name="P3947"/>
      </style:header>
      <style:footer>
        <text:p text:style-name="P3948"/>
      </style:footer>
    </style:master-page>
    <style:master-page style:name="MP16" style:page-layout-name="PL16">
      <style:header>
        <text:p text:style-name="P4204"/>
      </style:header>
      <style:footer>
        <text:p text:style-name="P4205"/>
      </style:footer>
    </style:master-page>
    <style:master-page style:next-style-name="MP16" style:name="MPF16" style:page-layout-name="PL16">
      <style:header>
        <text:p text:style-name="P4206"/>
      </style:header>
      <style:footer>
        <text:p text:style-name="P4207"/>
      </style:footer>
    </style:master-page>
    <style:master-page style:name="MP17" style:page-layout-name="PL17">
      <style:header>
        <text:p text:style-name="P4698"/>
      </style:header>
      <style:footer>
        <text:p text:style-name="P4699"/>
      </style:footer>
    </style:master-page>
    <style:master-page style:next-style-name="MP17" style:name="MPF17" style:page-layout-name="PL17">
      <style:header>
        <text:p text:style-name="P4700"/>
      </style:header>
      <style:footer>
        <text:p text:style-name="P4701"/>
      </style:footer>
    </style:master-page>
    <style:master-page style:name="MP18" style:page-layout-name="PL18">
      <style:header>
        <text:p text:style-name="P4772"/>
      </style:header>
      <style:footer>
        <text:p text:style-name="P4773"/>
      </style:footer>
    </style:master-page>
    <style:master-page style:next-style-name="MP18" style:name="MPF18" style:page-layout-name="PL18">
      <style:header>
        <text:p text:style-name="P4774"/>
      </style:header>
      <style:footer>
        <text:p text:style-name="P4775"/>
      </style:footer>
    </style:master-page>
    <style:master-page style:name="MP19" style:page-layout-name="PL19">
      <style:header>
        <text:p text:style-name="P5053"/>
      </style:header>
      <style:footer>
        <text:p text:style-name="P5054"/>
      </style:footer>
    </style:master-page>
    <style:master-page style:next-style-name="MP19" style:name="MPF19" style:page-layout-name="PL19">
      <style:header>
        <text:p text:style-name="P5055"/>
      </style:header>
      <style:footer>
        <text:p text:style-name="P5056"/>
      </style:footer>
    </style:master-page>
    <style:master-page style:name="MP20" style:page-layout-name="PL20">
      <style:header>
        <text:p text:style-name="P5459"/>
      </style:header>
      <style:footer>
        <text:p text:style-name="P5460"/>
      </style:footer>
    </style:master-page>
    <style:master-page style:next-style-name="MP20" style:name="MPF20" style:page-layout-name="PL20">
      <style:header>
        <text:p text:style-name="P5461"/>
      </style:header>
      <style:footer>
        <text:p text:style-name="P5462"/>
      </style:footer>
    </style:master-page>
    <style:master-page style:name="MP21" style:page-layout-name="PL21">
      <style:header>
        <text:p text:style-name="P5569"/>
      </style:header>
      <style:footer>
        <text:p text:style-name="P5570"/>
      </style:footer>
    </style:master-page>
    <style:master-page style:next-style-name="MP21" style:name="MPF21" style:page-layout-name="PL21">
      <style:header>
        <text:p text:style-name="P5571"/>
      </style:header>
      <style:footer>
        <text:p text:style-name="P5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7" meta:paragraph-count="1313" meta:word-count="19136" meta:character-count="152352" meta:row-count="3540" meta:non-whitespace-character-count="134529"/>
  </office:meta>
</office:document-meta>
</file>