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555in"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color="#000000" fo:font-size="11pt" style:font-size-asian="11pt" style:font-size-complex="11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Calibri" style:font-name-asian="Calibri" fo:color="#000000" fo:font-size="11pt" style:font-size-asian="11pt"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style:text-properties fo:hyphenate="false"/>
    </style:style>
    <style:style style:name="P96" style:parent-style-name="Normal" style:family="paragraph">
      <style:paragraph-properties fo:widows="0" fo:orphans="0" fo:text-align="justify" fo:line-height="150%"/>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9" style:parent-style-name="Normal" style:family="paragraph">
      <style:paragraph-properties fo:margin-left="3.75in">
        <style:tab-stops/>
      </style:paragraph-properties>
      <style:text-properties style:font-size-complex="12pt" fo:hyphenate="false"/>
    </style:style>
    <style:style style:name="P120" style:parent-style-name="Normal" style:family="paragraph">
      <style:paragraph-properties fo:margin-left="3.75in">
        <style:tab-stops/>
      </style:paragraph-properties>
      <style:text-properties style:font-size-complex="12pt" fo:hyphenate="false"/>
    </style:style>
    <style:style style:name="P121" style:parent-style-name="Normal" style:family="paragraph">
      <style:paragraph-properties fo:margin-left="3.75in">
        <style:tab-stops/>
      </style:paragraph-properties>
      <style:text-properties style:font-size-complex="12pt" fo:hyphenate="false"/>
    </style:style>
    <style:style style:name="P122" style:parent-style-name="Normal" style:family="paragraph">
      <style:text-properties style:font-size-complex="12pt" fo:hyphenate="false"/>
    </style:style>
    <style:style style:name="P123" style:parent-style-name="Normal" style:family="paragraph">
      <style:paragraph-properties fo:text-align="center" fo:line-height="150%" fo:margin-left="0.2479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7" style:parent-style-name="Normal" style:family="paragraph">
      <style:paragraph-properties fo:text-align="center" fo:line-height="150%">
        <style:tab-stops>
          <style:tab-stop style:type="left" style:position="0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42"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size="4pt" style:font-size-asian="4pt" style:font-size-complex="4pt"/>
    </style:style>
    <style:style style:name="P246"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7"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50"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222222" style:font-size-complex="12pt" style:language-asian="lt" style:country-asian="LT"/>
    </style:style>
    <style:style style:name="P255"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T266" style:parent-style-name="DefaultParagraphFont" style:family="text">
      <style:text-properties fo:color="#222222" style:font-size-complex="12pt" style:language-asian="lt" style:country-asian="LT"/>
    </style:style>
    <style:style style:name="P26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P27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2" style:parent-style-name="DefaultParagraphFont" style:family="text">
      <style:text-properties fo:color="#222222" style:font-size-complex="12pt" style:language-asian="lt" style:country-asian="LT"/>
    </style:style>
    <style:style style:name="T273" style:parent-style-name="DefaultParagraphFont" style:family="text">
      <style:text-properties fo:color="#222222" style:font-size-complex="12pt" style:language-asian="lt" style:country-asian="LT"/>
    </style:style>
    <style:style style:name="T274" style:parent-style-name="DefaultParagraphFont" style:family="text">
      <style:text-properties fo:color="#222222" style:font-size-complex="12pt" style:language-asian="lt" style:country-asian="LT"/>
    </style:style>
    <style:style style:name="P27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color="#222222" style:font-size-complex="12pt" style:language-asian="lt" style:country-asian="LT"/>
    </style:style>
    <style:style style:name="T280" style:parent-style-name="DefaultParagraphFont" style:family="text">
      <style:text-properties style:font-weight-complex="bold" fo:color="#222222"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fo:color="#222222" style:font-size-complex="12pt" style:language-asian="lt" style:country-asian="LT"/>
    </style:style>
    <style:style style:name="P28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style:font-weight-complex="bold" fo:color="#222222" style:font-size-complex="12pt"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fo:color="#222222" style:font-size-complex="12pt" style:language-asian="lt" style:country-asian="LT"/>
    </style:style>
    <style:style style:name="P29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P29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fo:color="#222222" style:font-size-complex="12pt" style:language-asian="lt" style:country-asian="LT"/>
    </style:style>
    <style:style style:name="T299" style:parent-style-name="DefaultParagraphFont" style:family="text">
      <style:text-properties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P30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T305" style:parent-style-name="DefaultParagraphFont" style:family="text">
      <style:text-properties style:font-weight-complex="bold" fo:color="#222222" style:font-size-complex="12pt"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P307"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50%" fo:text-indent="0.5909in"/>
      <style:text-properties style:font-size-complex="12pt"/>
    </style:style>
    <style:style style:name="P340" style:parent-style-name="Normal" style:family="paragraph">
      <style:paragraph-properties fo:line-height="150%" fo:text-indent="0.5909in"/>
      <style:text-properties style:font-size-complex="12pt"/>
    </style:style>
    <style:style style:name="P341" style:parent-style-name="Normal" style:family="paragraph">
      <style:paragraph-properties fo:line-height="150%" fo:text-indent="0.5909in"/>
      <style:text-properties style:font-size-complex="12pt"/>
    </style:style>
    <style:style style:name="P342" style:parent-style-name="Normal" style:family="paragraph">
      <style:paragraph-properties fo:line-height="150%" fo:text-indent="0.5909in"/>
      <style:text-properties style:font-size-complex="12pt"/>
    </style:style>
    <style:style style:name="P343" style:parent-style-name="Normal" style:family="paragraph">
      <style:paragraph-properties fo:line-height="150%" fo:text-indent="0.5909in"/>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81" style:parent-style-name="Normal" style:family="paragraph">
      <style:paragraph-properties fo:text-align="justify" fo:line-height="150%" fo:text-indent="0.4923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354in">
        <style:tab-stops>
          <style:tab-stop style:type="left" style:position="0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354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354in">
        <style:tab-stops>
          <style:tab-stop style:type="left" style:position="0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tab-stops>
          <style:tab-stop style:type="left" style:position="0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margin-right="0.1965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margin-right="0.1965in"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margin-right="0.1965in"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margin-right="0.1965in"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90"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53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line-height="150%" fo:text-indent="0.634in"/>
      <style:text-properties style:font-size-complex="12pt" fo:language="en" fo:country="US"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4923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492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tab-stops>
          <style:tab-stop style:type="left" style:position="0.492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73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text-position="super 66.6%"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text-position="super 66.6%"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text-position="super 66.6%"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fo:text-indent="0.5909in">
        <style:tab-stops>
          <style:tab-stop style:type="left" style:position="0.8861in"/>
        </style:tab-stops>
      </style:paragraph-properties>
    </style:style>
    <style:style style:name="T1102" style:parent-style-name="DefaultParagraphFont" style:family="text">
      <style:text-properties style:font-name-asian="Calibri" fo:font-weight="bold" style:font-weight-asian="bold" fo:color="#000000" style:font-size-complex="12pt"/>
    </style:style>
    <style:style style:name="P1103"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10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style:font-size-complex="12pt"/>
    </style:style>
    <style:style style:name="P1117"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124" style:parent-style-name="Normal" style:family="paragraph">
      <style:paragraph-properties fo:margin-left="3.5437in">
        <style:tab-stops/>
      </style:paragraph-properties>
      <style:text-properties style:font-size-complex="12pt" fo:hyphenate="false"/>
    </style:style>
    <style:style style:name="P1125" style:parent-style-name="Normal" style:family="paragraph">
      <style:paragraph-properties fo:margin-left="3.54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3.45in">
        <style:tab-stops/>
      </style:paragraph-properties>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33" style:parent-style-name="Normal" style:family="paragraph">
      <style:paragraph-properties fo:keep-with-next="always" fo:text-align="center"/>
      <style:text-properties style:font-weight-complex="bold"/>
    </style:style>
    <style:style style:name="P1134" style:parent-style-name="Normal" style:family="paragraph">
      <style:paragraph-properties fo:keep-with-next="always" fo:text-align="center"/>
      <style:text-properties style:font-weight-complex="bold"/>
    </style:style>
    <style:style style:name="P11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36" style:parent-style-name="Normal" style:family="paragraph">
      <style:paragraph-properties fo:keep-with-next="always" fo:text-align="center"/>
      <style:text-properties style:font-weight-complex="bold"/>
    </style:style>
    <style:style style:name="P1137" style:parent-style-name="Normal" style:family="paragraph">
      <style:text-properties style:font-size-complex="12pt"/>
    </style:style>
    <style:style style:name="P1138" style:parent-style-name="Normal" style:family="paragraph">
      <style:paragraph-properties fo:keep-with-next="always" fo:text-align="center"/>
      <style:text-properties fo:font-weight="bold" style:font-weight-asian="bold" style:font-weight-complex="bold" style:font-size-complex="12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fo:text-transform="uppercase"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fo:text-transform="uppercase" style:font-size-complex="12pt"/>
    </style:style>
    <style:style style:name="P1144" style:parent-style-name="Normal" style:family="paragraph">
      <style:paragraph-properties fo:text-align="center"/>
      <style:text-properties fo:text-transform="uppercase"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keep-with-next="always" fo:text-align="center"/>
      <style:text-properties style:font-weight-complex="bold"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indent="1.8708in">
        <style:tab-stops>
          <style:tab-stop style:type="left" style:leader-style="solid" style:leader-text="_" style:position="6.1034in"/>
        </style:tab-stops>
      </style:paragraph-properties>
    </style:style>
    <style:style style:name="P115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15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157"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15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5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60"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16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6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63" style:parent-style-name="Normal" style:family="paragraph">
      <style:paragraph-properties fo:text-align="center">
        <style:tab-stops>
          <style:tab-stop style:type="left" style:leader-style="solid" style:leader-text="_" style:position="6.1034in"/>
        </style:tab-stops>
      </style:paragraph-properties>
    </style:style>
    <style:style style:name="P1164" style:parent-style-name="Normal" style:family="paragraph">
      <style:paragraph-properties fo:text-align="justify">
        <style:tab-stops>
          <style:tab-stop style:type="left" style:leader-style="solid" style:leader-text="_" style:position="6.1034in"/>
        </style:tab-stops>
      </style:paragraph-properties>
    </style:style>
    <style:style style:name="P11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171" style:parent-style-name="Normal" style:family="paragraph">
      <style:paragraph-properties fo:text-indent="0.3937in">
        <style:tab-stops>
          <style:tab-stop style:type="left" style:leader-style="solid" style:leader-text="_" style:position="6.10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176" style:parent-style-name="Normal" style:family="paragraph">
      <style:paragraph-properties fo:text-indent="0.3937in"/>
      <style:text-properties style:font-size-complex="12pt"/>
    </style:style>
    <style:style style:name="P1177" style:parent-style-name="Normal" style:family="paragraph">
      <style:paragraph-properties fo:text-indent="0.3937in">
        <style:tab-stops>
          <style:tab-stop style:type="left" style:position="0.5909in"/>
        </style:tab-stops>
      </style:paragraph-properties>
      <style:text-properties style:font-size-complex="12pt"/>
    </style:style>
    <style:style style:name="P1178" style:parent-style-name="Normal" style:family="paragraph">
      <style:paragraph-properties fo:text-indent="0.3937in">
        <style:tab-stops>
          <style:tab-stop style:type="left" style:position="0.5909in"/>
        </style:tab-stops>
      </style:paragraph-properties>
      <style:text-properties style:font-size-complex="12pt"/>
    </style:style>
    <style:style style:name="P1179" style:parent-style-name="Normal" style:family="paragraph">
      <style:paragraph-properties fo:text-align="justify"/>
      <style:text-properties fo:font-weight="bold" style:font-weight-asian="bold" style:font-size-complex="12pt"/>
    </style:style>
    <style:style style:name="P1180" style:parent-style-name="Normal" style:family="paragraph">
      <style:paragraph-properties fo:text-align="justify"/>
      <style:text-properties fo:font-weight="bold" style:font-weight-asian="bold" style:font-size-complex="12pt"/>
    </style:style>
    <style:style style:name="P1181" style:parent-style-name="Normal" style:family="paragraph">
      <style:paragraph-properties fo:text-indent="0.3333in"/>
      <style:text-properties style:font-size-complex="12pt"/>
    </style:style>
    <style:style style:name="TableColumn1183" style:family="table-column">
      <style:table-column-properties style:column-width="3.1493in"/>
    </style:style>
    <style:style style:name="TableColumn1184" style:family="table-column">
      <style:table-column-properties style:column-width="3.1493in"/>
    </style:style>
    <style:style style:name="Table1182" style:family="table">
      <style:table-properties style:width="6.2986in" fo:margin-left="0in" table:align="lef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margin-left="0.9013in" fo:text-indent="-0.9013in">
        <style:tab-stops/>
      </style:paragraph-properties>
      <style:text-properties style:font-size-complex="12pt"/>
    </style:style>
    <style:style style:name="P1191" style:parent-style-name="Normal" style:family="paragraph">
      <style:paragraph-properties fo:text-indent="0.1416in">
        <style:tab-stops>
          <style:tab-stop style:type="left" style:position="2.4611in"/>
          <style:tab-stop style:type="left" style:position="3.9375in"/>
        </style:tab-stops>
      </style:paragraph-properties>
    </style:style>
    <style:style style:name="P1192" style:parent-style-name="Normal" style:family="paragraph">
      <style:text-properties style:font-size-complex="12pt"/>
    </style:style>
    <style:style style:name="P1193"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200" style:parent-style-name="Normal" style:family="paragraph">
      <style:paragraph-properties fo:margin-left="3.5437in">
        <style:tab-stops/>
      </style:paragraph-properties>
      <style:text-properties style:font-size-complex="12pt" fo:hyphenate="false"/>
    </style:style>
    <style:style style:name="P1201" style:parent-style-name="Normal" style:family="paragraph">
      <style:paragraph-properties fo:margin-left="3.54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fo:font-weight="bold" style:font-weight-asian="bold" style:font-size-complex="12pt"/>
    </style:style>
    <style:style style:name="P1205" style:parent-style-name="Normal" style:family="paragraph">
      <style:paragraph-properties fo:text-align="center"/>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10" style:parent-style-name="Normal" style:family="paragraph">
      <style:paragraph-properties fo:keep-with-next="always" fo:text-align="center"/>
      <style:text-properties style:font-weight-complex="bold"/>
    </style:style>
    <style:style style:name="P1211" style:parent-style-name="Normal" style:family="paragraph">
      <style:paragraph-properties fo:keep-with-next="always" fo:text-align="center"/>
      <style:text-properties style:font-weight-complex="bold"/>
    </style:style>
    <style:style style:name="P12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13" style:parent-style-name="Normal" style:family="paragraph">
      <style:paragraph-properties fo:keep-with-next="always" fo:text-align="center"/>
      <style:text-properties style:font-weight-complex="bold"/>
    </style:style>
    <style:style style:name="P1214" style:parent-style-name="Normal" style:family="paragraph">
      <style:text-properties style:font-size-complex="12pt"/>
    </style:style>
    <style:style style:name="P1215" style:parent-style-name="Normal" style:family="paragraph">
      <style:paragraph-properties fo:keep-with-next="always" fo:text-align="center"/>
      <style:text-properties fo:font-weight="bold" style:font-weight-asian="bold" style:font-weight-complex="bold" style:font-size-complex="12pt"/>
    </style:style>
    <style:style style:name="P1216" style:parent-style-name="Normal" style:family="paragraph">
      <style:paragraph-properties fo:text-align="center"/>
      <style:text-properties fo:text-transform="uppercase"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keep-with-next="always" fo:text-align="center"/>
      <style:text-properties style:font-weight-complex="bold"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justify" fo:text-indent="0.9in"/>
      <style:text-properties style:font-name="TimesLT" style:font-size-complex="12pt"/>
    </style:style>
    <style:style style:name="P1222" style:parent-style-name="Normal" style:family="paragraph">
      <style:paragraph-properties fo:text-align="justify" fo:text-indent="0.9in"/>
    </style:style>
    <style:style style:name="T1223" style:parent-style-name="DefaultParagraphFont" style:family="text">
      <style:text-properties style:font-name="TimesLT"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name="TimesLT" style:font-size-complex="12pt"/>
    </style:style>
    <style:style style:name="P1227" style:parent-style-name="Normal" style:family="paragraph">
      <style:paragraph-properties fo:keep-with-next="always" fo:text-align="center" fo:line-height="150%"/>
    </style:style>
    <style:style style:name="T1228" style:parent-style-name="DefaultParagraphFont" style:family="text">
      <style:text-properties style:font-weight-complex="bold"/>
    </style:style>
    <style:style style:name="P1229" style:parent-style-name="Normal" style:family="paragraph">
      <style:paragraph-properties fo:text-align="justify"/>
      <style:text-properties style:font-name="TimesLT" style:font-size-complex="12pt"/>
    </style:style>
    <style:style style:name="P1230" style:parent-style-name="Normal" style:family="paragraph">
      <style:paragraph-properties fo:text-align="justify" fo:line-height="150%" fo:text-indent="3.5305in"/>
    </style:style>
    <style:style style:name="P1231" style:parent-style-name="Normal" style:family="paragraph">
      <style:paragraph-properties fo:text-align="justify" fo:line-height="150%"/>
      <style:text-properties style:font-name="TimesLT" style:font-size-complex="12pt"/>
    </style:style>
    <style:style style:name="P1232" style:parent-style-name="Normal" style:family="paragraph">
      <style:text-properties style:font-size-complex="12pt"/>
    </style:style>
    <style:style style:name="P1233" style:parent-style-name="Normal" style:family="paragraph">
      <style:paragraph-properties fo:text-indent="0.3333in"/>
      <style:text-properties style:font-size-complex="12pt"/>
    </style:style>
    <style:style style:name="TableColumn1235" style:family="table-column">
      <style:table-column-properties style:column-width="3.1493in"/>
    </style:style>
    <style:style style:name="TableColumn1236" style:family="table-column">
      <style:table-column-properties style:column-width="3.1493in"/>
    </style:style>
    <style:style style:name="Table1234" style:family="table">
      <style:table-properties style:width="6.2986in" fo:margin-left="0in" table:align="lef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style>
    <style:style style:name="P1244" style:parent-style-name="Normal" style:family="paragraph">
      <style:paragraph-properties fo:text-align="center"/>
      <style:text-properties fo:font-weight="bold" style:font-weight-asian="bold" style:font-size-complex="12pt"/>
    </style:style>
    <style:style style:name="P1245" style:parent-style-name="Normal" style:family="paragraph">
      <style:paragraph-properties fo:text-align="center"/>
      <style:text-properties fo:font-weight="bold" style:font-weight-asian="bold" style:font-size-complex="12pt"/>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P1251"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258" style:parent-style-name="Normal" style:family="paragraph">
      <style:paragraph-properties fo:margin-left="3.5437in">
        <style:tab-stops/>
      </style:paragraph-properties>
      <style:text-properties style:font-size-complex="12pt" fo:hyphenate="false"/>
    </style:style>
    <style:style style:name="P1259" style:parent-style-name="Normal" style:family="paragraph">
      <style:paragraph-properties fo:text-align="justify" fo:margin-left="3.543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keep-with-next="always" fo:text-align="center"/>
      <style:text-properties style:font-weight-complex="bold"/>
    </style:style>
    <style:style style:name="P1270" style:parent-style-name="Normal" style:family="paragraph">
      <style:text-properties style:font-size-complex="12pt"/>
    </style:style>
    <style:style style:name="P12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72" style:parent-style-name="Normal" style:family="paragraph">
      <style:paragraph-properties fo:keep-with-next="always" fo:text-align="center"/>
      <style:text-properties style:font-weight-complex="bold"/>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276" style:parent-style-name="Normal" style:family="paragraph">
      <style:paragraph-properties fo:text-align="center"/>
      <style:text-properties fo:font-weight="bold" style:font-weight-asian="bold" fo:text-transform="uppercase" style:font-size-complex="12pt"/>
    </style:style>
    <style:style style:name="P1277" style:parent-style-name="Normal" style:family="paragraph">
      <style:paragraph-properties fo:text-align="center"/>
      <style:text-properties fo:font-weight="bold" style:font-weight-asian="bold" fo:text-transform="uppercase"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justify" fo:text-indent="0.25in"/>
      <style:text-properties style:font-size-complex="12pt"/>
    </style:style>
    <style:style style:name="P1281" style:parent-style-name="Normal" style:family="paragraph">
      <style:paragraph-properties fo:text-align="justify" fo:text-indent="0.5909in"/>
      <style:text-properties style:font-size-complex="12pt"/>
    </style:style>
    <style:style style:name="P1282" style:parent-style-name="Normal" style:family="paragraph">
      <style:paragraph-properties fo:text-align="justify" fo:margin-left="1.8in" fo:text-indent="0.9in">
        <style:tab-stops/>
      </style:paragraph-properties>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fo:text-indent="0.9in"/>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text-indent="0.8861in"/>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indent="0.689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ext-properties style:font-size-complex="12pt"/>
    </style:style>
    <style:style style:name="P1297" style:parent-style-name="Normal" style:family="paragraph">
      <style:paragraph-properties fo:text-align="justify"/>
    </style:style>
    <style:style style:name="T1298" style:parent-style-name="DefaultParagraphFont" style:family="text">
      <style:text-properties style:text-position="super 66.6%" style:font-size-complex="12pt"/>
    </style:style>
    <style:style style:name="P1299" style:parent-style-name="Normal" style:family="paragraph">
      <style:paragraph-properties fo:text-align="justify" fo:text-indent="0.5909in"/>
      <style:text-properties fo:color="#000000" style:font-size-complex="12pt"/>
    </style:style>
    <style:style style:name="P1300" style:parent-style-name="Normal" style:family="paragraph">
      <style:paragraph-properties fo:text-indent="1.477in"/>
    </style:style>
    <style:style style:name="T1301" style:parent-style-name="DefaultParagraphFont" style:family="text">
      <style:text-properties fo:color="#000000"/>
    </style:style>
    <style:style style:name="P1302" style:parent-style-name="Normal" style:family="paragraph">
      <style:paragraph-properties fo:text-indent="0.5909in"/>
      <style:text-properties style:font-size-complex="12pt"/>
    </style:style>
    <style:style style:name="P1303" style:parent-style-name="Normal" style:family="paragraph">
      <style:paragraph-properties fo:text-indent="0.5909in"/>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indent="0.5909in"/>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indent="0.5909in"/>
    </style:style>
    <style:style style:name="T1312" style:parent-style-name="DefaultParagraphFont" style:family="text">
      <style:text-properties fo:color="#000000" style:font-size-complex="12pt"/>
    </style:style>
    <style:style style:name="P1313" style:parent-style-name="Normal" style:family="paragraph">
      <style:paragraph-properties fo:margin-left="0.9013in" fo:text-indent="-0.9013in">
        <style:tab-stops/>
      </style:paragraph-properties>
      <style:text-properties style:font-size-complex="12pt"/>
    </style:style>
    <style:style style:name="P1314" style:parent-style-name="Normal" style:family="paragraph">
      <style:paragraph-properties>
        <style:tab-stops>
          <style:tab-stop style:type="left" style:position="2.9534in"/>
          <style:tab-stop style:type="left" style:position="4.8236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317"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318" style:parent-style-name="DefaultParagraphFont" style:family="text">
      <style:text-properties style:font-size-complex="12pt"/>
    </style:style>
    <style:style style:name="P1319"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326" style:parent-style-name="Normal" style:family="paragraph">
      <style:paragraph-properties fo:text-align="justify" fo:margin-left="3.4458in">
        <style:tab-stops/>
      </style:paragraph-properties>
      <style:text-properties style:font-size-complex="12pt"/>
    </style:style>
    <style:style style:name="P1327" style:parent-style-name="Normal" style:family="paragraph">
      <style:paragraph-properties fo:text-align="justify" fo:margin-left="3.445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left="3.4458in">
        <style:tab-stops/>
      </style:paragraph-properties>
      <style:text-properties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0pt" style:font-size-asian="10pt"/>
    </style:style>
    <style:style style:name="T1333" style:parent-style-name="DefaultParagraphFont" style:family="text">
      <style:text-properties fo:font-weight="bold" style:font-weight-asian="bold" style:font-weight-complex="bold" fo:font-size="10pt" style:font-size-asian="10pt"/>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fo:text-indent="0.7875in"/>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fo:text-indent="0.7875in"/>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fo:text-indent="0.7875in"/>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keep-with-next="always" fo:text-align="center" fo:text-indent="0.8861in"/>
      <style:text-properties style:font-weight-complex="bold" fo:font-size="10pt" style:font-size-asian="10pt"/>
    </style:style>
    <style:style style:name="P1345" style:parent-style-name="Normal" style:family="paragraph">
      <style:paragraph-properties fo:keep-with-next="always" fo:text-align="center"/>
      <style:text-properties fo:font-size="10pt" style:font-size-asian="10pt"/>
    </style:style>
    <style:style style:name="P1346" style:parent-style-name="Normal" style:family="paragraph">
      <style:paragraph-properties fo:keep-with-next="always" fo:text-align="justify"/>
      <style:text-properties fo:font-size="10pt" style:font-size-asian="10pt"/>
    </style:style>
    <style:style style:name="P1347" style:parent-style-name="Normal" style:family="paragraph">
      <style:paragraph-properties fo:keep-with-next="alway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weight-complex="bold" fo:font-size="10pt" style:font-size-asian="10pt"/>
    </style:style>
    <style:style style:name="P1350" style:parent-style-name="Normal" style:family="paragraph">
      <style:text-properties fo:font-size="10pt" style:font-size-asian="10pt"/>
    </style:style>
    <style:style style:name="P1351" style:parent-style-name="Normal" style:family="paragraph">
      <style:paragraph-properties fo:keep-with-next="always" fo:text-align="center"/>
      <style:text-properties fo:font-weight="bold" style:font-weight-asian="bold" style:font-weight-complex="bold"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color="#000000" fo:font-size="10pt" style:font-size-asian="10pt"/>
    </style:style>
    <style:style style:name="T1354" style:parent-style-name="DefaultParagraphFont" style:family="text">
      <style:text-properties fo:font-weight="bold" style:font-weight-asian="bold" fo:color="#000000" fo:font-size="10pt" style:font-size-asian="10pt"/>
    </style:style>
    <style:style style:name="T1355" style:parent-style-name="DefaultParagraphFont" style:family="text">
      <style:text-properties fo:color="#000000" fo:font-size="10pt" style:font-size-asian="10pt"/>
    </style:style>
    <style:style style:name="P1356" style:parent-style-name="Normal" style:family="paragraph">
      <style:paragraph-properties fo:margin-left="1.5in" fo:text-indent="0.5in">
        <style:tab-stops/>
      </style:paragraph-properties>
    </style:style>
    <style:style style:name="T1357" style:parent-style-name="DefaultParagraphFont" style:family="text">
      <style:text-properties style:font-weight-complex="bold" fo:font-size="10pt" style:font-size-asian="10pt"/>
    </style:style>
    <style:style style:name="P1358" style:parent-style-name="Normal" style:family="paragraph">
      <style:paragraph-properties fo:text-align="center"/>
      <style:text-properties style:font-weight-complex="bold"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TableColumn1362" style:family="table-column">
      <style:table-column-properties style:column-width="1.2062in"/>
    </style:style>
    <style:style style:name="TableColumn1363" style:family="table-column">
      <style:table-column-properties style:column-width="0.7055in"/>
    </style:style>
    <style:style style:name="TableColumn1364" style:family="table-column">
      <style:table-column-properties style:column-width="0.8055in"/>
    </style:style>
    <style:style style:name="TableColumn1365" style:family="table-column">
      <style:table-column-properties style:column-width="1.7173in"/>
    </style:style>
    <style:style style:name="TableColumn1366" style:family="table-column">
      <style:table-column-properties style:column-width="1.3625in"/>
    </style:style>
    <style:style style:name="TableColumn1367" style:family="table-column">
      <style:table-column-properties style:column-width="0.8493in"/>
    </style:style>
    <style:style style:name="Table1361" style:family="table">
      <style:table-properties style:width="6.6465in" style:rel-width="97.12%" fo:margin-left="0in" table:align="left"/>
    </style:style>
    <style:style style:name="TableRow1368" style:family="table-row">
      <style:table-row-properties style:min-row-height="0.8569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fo:color="#000000" fo:font-size="10pt" style:font-size-asian="10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color="#000000" fo:font-size="10pt" style:font-size-asian="10pt"/>
    </style:style>
    <style:style style:name="T1373" style:parent-style-name="DefaultParagraphFont" style:family="text">
      <style:text-properties fo:font-weight="bold" style:font-weight-asian="bold" style:font-weight-complex="bold"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font-weight-complex="bold" fo:color="#000000"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fo:color="#000000" fo:font-size="10pt" style:font-size-asian="10pt"/>
    </style:style>
    <style:style style:name="P1380" style:parent-style-name="Normal" style:family="paragraph">
      <style:paragraph-properties fo:text-align="center"/>
      <style:text-properties fo:font-weight="bold" style:font-weight-asian="bold" style:font-weight-complex="bold"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fo:color="#000000" fo:font-size="10pt" style:font-size-asian="10pt"/>
    </style:style>
    <style:style style:name="P1383" style:parent-style-name="Normal" style:family="paragraph">
      <style:paragraph-properties fo:text-align="center"/>
      <style:text-properties fo:font-weight="bold" style:font-weight-asian="bold" style:font-weight-complex="bold" fo:color="#000000"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fo:color="#000000" fo:font-size="10pt" style:font-size-asian="10pt"/>
    </style:style>
    <style:style style:name="P1386" style:parent-style-name="Normal" style:family="paragraph">
      <style:paragraph-properties fo:text-align="center"/>
      <style:text-properties fo:font-weight="bold" style:font-weight-asian="bold" style:font-weight-complex="bold" fo:color="#000000"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fo:color="#000000" fo:font-size="10pt" style:font-size-asian="10pt"/>
    </style:style>
    <style:style style:name="P1389" style:parent-style-name="Normal" style:family="paragraph">
      <style:paragraph-properties fo:text-align="center"/>
      <style:text-properties fo:font-weight="bold" style:font-weight-asian="bold" style:font-weight-complex="bold" fo:color="#000000" fo:font-size="10pt" style:font-size-asian="10pt"/>
    </style:style>
    <style:style style:name="TableRow1390" style:family="table-row">
      <style:table-row-properties style:min-row-height="0.0687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fo:font-style="italic" style:font-style-asian="italic" fo:color="#000000"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fo:font-style="italic" style:font-style-asian="italic" fo:color="#000000"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fo:font-style="italic" style:font-style-asian="italic" fo:color="#000000"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weight-complex="bold" fo:font-style="italic" style:font-style-asian="italic"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font-style="italic" style:font-style-asian="italic" fo:color="#000000"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fo:font-style="italic" style:font-style-asian="italic" fo:color="#000000" fo:font-size="10pt" style:font-size-asian="10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fo:text-indent="0.1972in"/>
      <style:text-properties fo:font-size="10pt" style:font-size-asian="10pt"/>
    </style:style>
    <style:style style:name="P1430" style:parent-style-name="Normal" style:family="paragraph">
      <style:paragraph-properties fo:text-align="justify" fo:margin-left="0.5in" fo:text-indent="-0.25in">
        <style:tab-stops/>
      </style:paragraph-properties>
      <style:text-properties fo:font-size="10pt" style:font-size-asian="10pt"/>
    </style:style>
    <style:style style:name="P1431" style:parent-style-name="Normal" style:family="paragraph">
      <style:paragraph-properties fo:text-align="justify" fo:margin-left="0.5in" fo:text-indent="-0.25in">
        <style:tab-stops/>
      </style:paragraph-properties>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fo:language="en" fo:country="GB"/>
    </style:style>
    <style:style style:name="T1435" style:parent-style-name="DefaultParagraphFont" style:family="text">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master-page-name="MPF6" style:family="paragraph">
      <style:paragraph-properties fo:break-before="page" fo:margin-left="3.6423in" style:page-number="1">
        <style:tab-stops/>
      </style:paragraph-properties>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3.6423in">
        <style:tab-stops/>
      </style:paragraph-properties>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left="3.642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1462" style:parent-style-name="Normal" style:family="paragraph">
      <style:paragraph-properties fo:text-align="center" fo:margin-left="0.5in" fo:text-indent="0.043in">
        <style:tab-stops/>
      </style:paragraph-properties>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fo:margin-left="0.5in" fo:text-indent="0.043in">
        <style:tab-stops/>
      </style:paragraph-properties>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ableColumn1466" style:family="table-column">
      <style:table-column-properties style:column-width="2.1944in"/>
    </style:style>
    <style:style style:name="TableColumn1467" style:family="table-column">
      <style:table-column-properties style:column-width="2.1944in"/>
    </style:style>
    <style:style style:name="Table1465" style:family="table">
      <style:table-properties style:width="4.3888in" fo:margin-left="8.075in" table:align="left"/>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indent="0.543in"/>
      <style:text-properties style:font-size-complex="12pt"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indent="0.043in"/>
      <style:text-properties style:font-size-complex="12pt" style:language-asian="lt" style:country-asian="LT"/>
    </style:style>
    <style:style style:name="P1473" style:parent-style-name="Normal" style:family="paragraph">
      <style:paragraph-properties fo:text-indent="0.043in"/>
      <style:text-properties style:font-size-complex="12pt" fo:language="en" fo:country="US" style:language-asian="lt" style:country-asian="LT"/>
    </style:style>
    <style:style style:name="P1474" style:parent-style-name="Normal" style:family="paragraph">
      <style:paragraph-properties fo:widows="0" fo:orphans="0"/>
      <style:text-properties style:language-asian="lt" style:country-asian="LT"/>
    </style:style>
    <style:style style:name="P1475" style:parent-style-name="Normal" style:family="paragraph">
      <style:paragraph-properties fo:widows="0" fo:orphans="0"/>
      <style:text-properties style:language-asian="lt" style:country-asian="LT"/>
    </style:style>
    <style:style style:name="P1476" style:parent-style-name="Normal" style:family="paragraph">
      <style:paragraph-properties fo:widows="0" fo:orphans="0" fo:text-indent="0.043in"/>
      <style:text-properties style:language-asian="lt" style:country-asian="LT"/>
    </style:style>
    <style:style style:name="P1477" style:parent-style-name="Normal" style:family="paragraph">
      <style:paragraph-properties fo:widows="0" fo:orphans="0"/>
      <style:text-properties style:language-asian="lt" style:country-asian="LT"/>
    </style:style>
    <style:style style:name="P1478" style:parent-style-name="Normal" style:family="paragraph">
      <style:paragraph-properties fo:text-align="center" fo:text-indent="0.043in"/>
      <style:text-properties style:font-size-complex="12pt" fo:language="en" fo:country="US" style:language-asian="lt" style:country-asian="LT"/>
    </style:style>
    <style:style style:name="P147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style:font-size-complex="12pt" style:language-asian="lt" style:country-asian="LT"/>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style:text-position="sub 66.6%"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style:text-position="sub 66.6%"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text-position="sub 66.6%" style:font-size-complex="12pt" style:language-asian="lt" style:country-asian="LT"/>
    </style:style>
    <style:style style:name="P1491"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1492" style:parent-style-name="Normal" style:family="paragraph">
      <style:paragraph-properties fo:text-align="justify" fo:margin-right="-0.0006in" fo:text-indent="0.747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margin-left="2.9513in" fo:text-indent="0.118in">
        <style:tab-stops/>
      </style:paragraph-properties>
    </style:style>
    <style:style style:name="T1497" style:parent-style-name="DefaultParagraphFont" style:family="text">
      <style:text-properties style:text-position="super 66.6%"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margin-left="1.8888in" fo:text-indent="0.118in">
        <style:tab-stops/>
      </style:paragraph-properties>
    </style:style>
    <style:style style:name="T1501" style:parent-style-name="DefaultParagraphFont" style:family="text">
      <style:text-properties style:text-position="super 66.6%" style:font-size-complex="12pt" style:language-asian="lt" style:country-asian="LT"/>
    </style:style>
    <style:style style:name="P1502" style:parent-style-name="Normal" style:family="paragraph">
      <style:paragraph-properties fo:text-align="justify" fo:margin-right="-0.0006in"/>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margin-right="-0.0006in" fo:text-indent="0.5166in"/>
    </style:style>
    <style:style style:name="T1505" style:parent-style-name="DefaultParagraphFont" style:family="text">
      <style:text-properties fo:font-style="italic" style:font-style-asian="italic" style:font-style-complex="italic" style:text-position="super 66.6%" style:font-size-complex="12pt" style:language-asian="lt" style:country-asian="LT"/>
    </style:style>
    <style:style style:name="T1506" style:parent-style-name="DefaultParagraphFont" style:family="text">
      <style:text-properties fo:font-style="italic" style:font-style-asian="italic" style:font-style-complex="italic" style:text-position="super 66.6%"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P1508" style:parent-style-name="Normal" style:family="paragraph">
      <style:paragraph-properties fo:text-align="justify" fo:margin-right="-0.0006in" fo:text-indent="0.6895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justify" fo:margin-right="-0.0006in" fo:text-indent="0.689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margin-right="-0.0006in" fo:text-indent="0.6895in"/>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P1519" style:parent-style-name="Normal" style:family="paragraph">
      <style:paragraph-properties fo:text-align="justify" fo:margin-right="-0.0006in" fo:text-indent="0.6895in"/>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margin-right="-0.0006in" fo:text-indent="0.6895in"/>
    </style:style>
    <style:style style:name="T1522" style:parent-style-name="DefaultParagraphFont" style:family="text">
      <style:text-properties style:text-position="super 66.6%" style:font-size-complex="12pt" style:language-asian="lt" style:country-asian="LT"/>
    </style:style>
    <style:style style:name="P1523" style:parent-style-name="Normal" style:family="paragraph">
      <style:paragraph-properties fo:text-align="justify" fo:margin-right="-0.0006in" fo:text-indent="0.689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margin-right="-0.0006in" fo:text-indent="0.6895in"/>
    </style:style>
    <style:style style:name="T1527" style:parent-style-name="DefaultParagraphFont" style:family="text">
      <style:text-properties fo:font-style="italic" style:font-style-asian="italic" style:font-style-complex="italic" style:text-position="super 66.6%"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P1529" style:parent-style-name="Normal" style:family="paragraph">
      <style:paragraph-properties fo:text-align="justify" fo:margin-right="-0.0006in" fo:text-indent="0.689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margin-right="-0.0006in" fo:text-indent="0.689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margin-right="-0.0006in" fo:text-indent="0.6895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right="-0.0006in" fo:text-indent="0.689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right="-0.0006in" fo:text-indent="0.689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margin-right="-0.0006in" fo:text-indent="0.689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fo:language="en" fo:country="US"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right="-0.0006in" fo:text-indent="0.689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margin-right="-0.0006in" fo:text-indent="0.6895in"/>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margin-right="-0.0006in" fo:text-indent="0.689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margin-right="-0.0006in" fo:text-indent="0.6895in"/>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margin-right="-0.0006in" fo:text-indent="0.6895in"/>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margin-right="-0.0006in" fo:text-indent="0.6895in"/>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right="-0.0006in" fo:text-indent="0.8305in"/>
      <style:text-properties style:font-size-complex="12pt" fo:language="en" fo:country="US" style:language-asian="lt" style:country-asian="LT"/>
    </style:style>
    <style:style style:name="P1571" style:parent-style-name="Normal" style:family="paragraph">
      <style:paragraph-properties fo:text-align="justify" fo:margin-right="-0.0006in" fo:text-indent="0.689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right="-0.0006in" fo:text-indent="3.2291in"/>
    </style:style>
    <style:style style:name="T1577" style:parent-style-name="DefaultParagraphFont" style:family="text">
      <style:text-properties style:text-position="super 66.6%" style:font-size-complex="12pt" style:language-asian="lt" style:country-asian="LT"/>
    </style:style>
    <style:style style:name="P1578" style:parent-style-name="Normal" style:family="paragraph">
      <style:paragraph-properties fo:text-align="justify" fo:margin-right="-0.0006in"/>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margin-right="-0.0006in"/>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right="-0.0006in" fo:text-indent="2.6263in"/>
    </style:style>
    <style:style style:name="T1583" style:parent-style-name="DefaultParagraphFont" style:family="text">
      <style:text-properties style:text-position="super 66.6%" style:font-size-complex="12pt" style:language-asian="lt" style:country-asian="LT"/>
    </style:style>
    <style:style style:name="P1584" style:parent-style-name="Normal" style:family="paragraph">
      <style:paragraph-properties fo:text-align="justify" fo:margin-right="-0.0006in"/>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margin-right="-0.0006in" fo:text-indent="0.7909in"/>
      <style:text-properties style:font-size-complex="12pt" fo:language="en" fo:country="US" style:language-asian="lt" style:country-asian="LT"/>
    </style:style>
    <style:style style:name="P1587" style:parent-style-name="Normal" style:family="paragraph">
      <style:paragraph-properties fo:text-align="justify" fo:margin-right="-0.0006in" fo:text-indent="0.7479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7326in"/>
      <style:text-properties style:font-size-complex="12pt" fo:language="en" fo:country="US" style:language-asian="lt" style:country-asian="LT"/>
    </style:style>
    <style:style style:name="P1595" style:parent-style-name="Normal" style:family="paragraph">
      <style:paragraph-properties fo:text-align="justify" fo:text-indent="0.043in"/>
      <style:text-properties style:font-size-complex="12pt" fo:language="en" fo:country="US"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7875in"/>
    </style:style>
    <style:style style:name="T1599" style:parent-style-name="DefaultParagraphFont" style:family="text">
      <style:text-properties style:text-position="sub 66.6%" style:font-size-complex="12pt" style:language-asian="lt" style:country-asian="LT"/>
    </style:style>
    <style:style style:name="P1600" style:parent-style-name="Normal" style:family="paragraph">
      <style:paragraph-properties fo:text-align="justify" fo:margin-left="2.0069in" fo:text-indent="0.11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fo:text-indent="0.043in"/>
      <style:text-properties style:font-size-complex="12pt" fo:language="en" fo:country="US"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627" style:parent-style-name="Normal" style:family="paragraph">
      <style:paragraph-properties fo:text-align="justify" fo:margin-left="3.15in">
        <style:tab-stops/>
      </style:paragraph-properties>
      <style:text-properties style:font-size-complex="12pt"/>
    </style:style>
    <style:style style:name="P1628" style:parent-style-name="Normal" style:family="paragraph">
      <style:paragraph-properties fo:text-align="justify" fo:margin-left="2.65in" fo:text-indent="0.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keep-with-next="always"/>
      <style:text-properties fo:font-weight="bold" style:font-weight-asian="bold" style:font-weight-complex="bold" style:font-size-complex="12pt"/>
    </style:style>
    <style:style style:name="P1632" style:parent-style-name="Normal" style:family="paragraph">
      <style:paragraph-properties fo:keep-with-next="always" fo:text-align="center"/>
      <style:text-properties fo:font-weight="bold" style:font-weight-asian="bold" style:font-weight-complex="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center"/>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center"/>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center"/>
    </style:style>
    <style:style style:name="P1643" style:parent-style-name="Normal" style:family="paragraph">
      <style:paragraph-properties fo:text-align="justify"/>
      <style:text-properties fo:font-size="8pt" style:font-size-asian="8pt" style:font-size-complex="12pt"/>
    </style:style>
    <style:style style:name="P1644" style:parent-style-name="Normal" style:family="paragraph">
      <style:paragraph-properties fo:keep-with-next="always" fo:text-align="center"/>
      <style:text-properties style:font-weight-complex="bold"/>
    </style:style>
    <style:style style:name="P1645" style:parent-style-name="Normal" style:family="paragraph">
      <style:paragraph-properties fo:text-align="center"/>
    </style:style>
    <style:style style:name="P1646" style:parent-style-name="Normal" style:family="paragraph">
      <style:paragraph-properties fo:keep-with-next="always"/>
    </style:style>
    <style:style style:name="T1647" style:parent-style-name="DefaultParagraphFont" style:family="text">
      <style:text-properties style:font-weight-complex="bold" fo:font-size="14pt" style:font-size-asian="14pt" style:font-size-complex="14pt"/>
    </style:style>
    <style:style style:name="T1648" style:parent-style-name="DefaultParagraphFont" style:family="text">
      <style:text-properties style:font-weight-complex="bold"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paragraph-properties fo:keep-with-next="always" fo:text-align="center"/>
      <style:text-properties fo:font-weight="bold" style:font-weight-asian="bold" style:font-weight-complex="bold" style:font-size-complex="12pt"/>
    </style:style>
    <style:style style:name="P1652" style:parent-style-name="Normal" style:family="paragraph">
      <style:paragraph-properties fo:text-align="center"/>
      <style:text-properties fo:font-weight="bold" style:font-weight-asian="bold" style:font-weight-complex="bold" style:font-size-complex="12pt"/>
    </style:style>
    <style:style style:name="P1653" style:parent-style-name="Normal" style:family="paragraph">
      <style:paragraph-properties fo:text-align="center"/>
      <style:text-properties style:font-weight-complex="bold" style:font-size-complex="12pt"/>
    </style:style>
    <style:style style:name="P1654" style:parent-style-name="Normal" style:family="paragraph">
      <style:paragraph-properties fo:text-align="center"/>
      <style:text-properties style:font-weight-complex="bold"/>
    </style:style>
    <style:style style:name="P1655" style:parent-style-name="Normal" style:family="paragraph">
      <style:paragraph-properties fo:text-align="center"/>
      <style:text-properties style:font-size-complex="12pt"/>
    </style:style>
    <style:style style:name="P1656" style:parent-style-name="Normal" style:family="paragraph">
      <style:text-properties style:font-size-complex="12pt"/>
    </style:style>
    <style:style style:name="TableColumn1658" style:family="table-column">
      <style:table-column-properties style:column-width="0.3777in"/>
    </style:style>
    <style:style style:name="TableColumn1659" style:family="table-column">
      <style:table-column-properties style:column-width="0.8888in"/>
    </style:style>
    <style:style style:name="TableColumn1660" style:family="table-column">
      <style:table-column-properties style:column-width="1.9229in"/>
    </style:style>
    <style:style style:name="TableColumn1661" style:family="table-column">
      <style:table-column-properties style:column-width="1.6423in"/>
    </style:style>
    <style:style style:name="TableColumn1662" style:family="table-column">
      <style:table-column-properties style:column-width="1.0715in"/>
    </style:style>
    <style:style style:name="TableColumn1663" style:family="table-column">
      <style:table-column-properties style:column-width="0.9361in"/>
    </style:style>
    <style:style style:name="Table1657" style:family="table">
      <style:table-properties style:width="6.8395in" fo:margin-left="0in" table:align="lef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tyle="italic" style:font-style-asian="italic"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tyle="italic" style:font-style-asian="italic"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tyle="italic" style:font-style-asian="italic"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tyle="italic" style:font-style-asian="italic"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tyle="italic" style:font-style-asian="italic"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tyle="italic" style:font-style-asian="italic" fo:font-size="8pt" style:font-size-asian="8pt" style:font-size-complex="8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paragraph-properties fo:text-align="center"/>
    </style:style>
    <style:style style:name="P1738" style:parent-style-name="Normal" style:family="paragraph">
      <style:paragraph-properties fo:text-align="justify"/>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fo:font-size="8pt" style:font-size-asian="8pt" style:font-size-complex="12pt"/>
    </style:style>
    <style:style style:name="P1750" style:parent-style-name="Normal" style:family="paragraph">
      <style:paragraph-properties fo:text-align="justify">
        <style:tab-stops>
          <style:tab-stop style:type="left" style:position="2.7562in"/>
        </style:tab-stops>
      </style:paragraph-properties>
      <style:text-properties fo:font-size="8pt" style:font-size-asian="8pt" style:font-size-complex="12pt"/>
    </style:style>
    <style:style style:name="P1751" style:parent-style-name="Normal" style:family="paragraph">
      <style:paragraph-properties fo:text-align="justify"/>
      <style:text-properties fo:font-size="8pt" style:font-size-asian="8pt" style:font-size-complex="12pt"/>
    </style:style>
    <style:style style:name="P1752" style:parent-style-name="Normal" style:family="paragraph">
      <style:paragraph-properties fo:text-align="justify"/>
      <style:text-properties fo:font-size="8pt" style:font-size-asian="8pt" style:font-size-complex="12pt"/>
    </style:style>
    <style:style style:name="P1753" style:parent-style-name="Normal" style:family="paragraph">
      <style:paragraph-properties fo:text-align="center"/>
    </style:style>
    <style:style style:name="T1754" style:parent-style-name="DefaultParagraphFont" style:family="text">
      <style:text-properties fo:font-size="8pt" style:font-size-asian="8pt" style:font-size-complex="12pt"/>
    </style:style>
    <style:style style:name="P1755" style:parent-style-name="Normal" style:family="paragraph">
      <style:paragraph-properties fo:text-align="justify" fo:margin-left="3.15in">
        <style:tab-stops/>
      </style:paragraph-properties>
      <style:text-properties style:font-size-complex="12pt"/>
    </style:style>
    <style:style style:name="P1756" style:parent-style-name="Normal" style:family="paragraph">
      <style:paragraph-properties fo:text-align="justify" fo:margin-left="3.15in">
        <style:tab-stops/>
      </style:paragraph-properties>
    </style:style>
    <style:style style:name="P1757"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764" style:parent-style-name="Normal" style:family="paragraph">
      <style:paragraph-properties fo:text-align="justify" fo:margin-left="3.15in">
        <style:tab-stops/>
      </style:paragraph-properties>
      <style:text-properties style:font-size-complex="12pt"/>
    </style:style>
    <style:style style:name="P1765" style:parent-style-name="Normal" style:family="paragraph">
      <style:paragraph-properties fo:text-align="justify" fo:margin-left="2.65in" fo:text-indent="0.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margin-left="2.65in" fo:text-indent="0.5in">
        <style:tab-stops/>
      </style:paragraph-properties>
      <style:text-properties style:font-size-complex="12pt"/>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center"/>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P1779" style:parent-style-name="Normal" style:family="paragraph">
      <style:paragraph-properties fo:text-align="justify"/>
    </style:style>
    <style:style style:name="P1780" style:parent-style-name="Normal" style:family="paragraph">
      <style:paragraph-properties fo:keep-with-next="always" fo:text-align="center"/>
      <style:text-properties style:font-weight-complex="bold"/>
    </style:style>
    <style:style style:name="P1781" style:parent-style-name="Normal" style:family="paragraph">
      <style:paragraph-properties fo:keep-with-next="always" fo:text-align="center"/>
      <style:text-properties fo:font-size="8pt" style:font-size-asian="8pt" style:font-size-complex="12pt"/>
    </style:style>
    <style:style style:name="P1782" style:parent-style-name="Normal" style:family="paragraph">
      <style:paragraph-properties fo:keep-with-next="always" fo:text-align="justify"/>
      <style:text-properties fo:font-size="8pt" style:font-size-asian="8pt" style:font-size-complex="12pt"/>
    </style:style>
    <style:style style:name="P1783" style:parent-style-name="Normal" style:family="paragraph">
      <style:paragraph-properties fo:keep-with-next="always" fo:text-align="justify"/>
    </style:style>
    <style:style style:name="T1784" style:parent-style-name="DefaultParagraphFont" style:family="text">
      <style:text-properties fo:font-size="8pt" style:font-size-asian="8pt"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text-properties style:font-size-complex="12pt"/>
    </style:style>
    <style:style style:name="P1787" style:parent-style-name="Normal" style:family="paragraph">
      <style:paragraph-properties fo:keep-with-next="always" fo:text-align="center"/>
      <style:text-properties fo:font-weight="bold" style:font-weight-asian="bold" style:font-weight-complex="bold" style:font-size-complex="12pt"/>
    </style:style>
    <style:style style:name="P1788" style:parent-style-name="Normal" style:family="paragraph">
      <style:paragraph-properties fo:text-align="center"/>
      <style:text-properties fo:font-weight="bold" style:font-weight-asian="bold" style:font-weight-complex="bold" style:font-size-complex="12pt"/>
    </style:style>
    <style:style style:name="P1789" style:parent-style-name="Normal" style:family="paragraph">
      <style:paragraph-properties fo:margin-left="1.5in" fo:text-indent="0.5in">
        <style:tab-stops/>
      </style:paragraph-properties>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center"/>
      <style:text-properties style:font-weight-complex="bold" fo:font-size="9pt" style:font-size-asian="9pt" style:font-size-complex="9pt"/>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center"/>
      <style:text-properties style:font-size-complex="12pt"/>
    </style:style>
    <style:style style:name="TableColumn1795" style:family="table-column">
      <style:table-column-properties style:column-width="0.3708in" style:use-optimal-column-width="false"/>
    </style:style>
    <style:style style:name="TableColumn1796" style:family="table-column">
      <style:table-column-properties style:column-width="0.984in" style:use-optimal-column-width="false"/>
    </style:style>
    <style:style style:name="TableColumn1797" style:family="table-column">
      <style:table-column-properties style:column-width="0.8076in" style:use-optimal-column-width="false"/>
    </style:style>
    <style:style style:name="TableColumn1798" style:family="table-column">
      <style:table-column-properties style:column-width="2.1652in" style:use-optimal-column-width="false"/>
    </style:style>
    <style:style style:name="TableColumn1799" style:family="table-column">
      <style:table-column-properties style:column-width="0.9319in" style:use-optimal-column-width="false"/>
    </style:style>
    <style:style style:name="TableColumn1800" style:family="table-column">
      <style:table-column-properties style:column-width="1.5291in" style:use-optimal-column-width="false"/>
    </style:style>
    <style:style style:name="Table1794" style:family="table">
      <style:table-properties style:width="6.7888in" fo:margin-left="0in" table:align="left"/>
    </style:style>
    <style:style style:name="TableRow1801" style:family="table-row">
      <style:table-row-properties style:min-row-height="0.8569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paragraph-properties fo:text-align="center"/>
      <style:text-properties style:font-weight-complex="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paragraph-properties fo:text-align="center"/>
      <style:text-properties style:font-weight-complex="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P1810" style:parent-style-name="Normal" style:family="paragraph">
      <style:paragraph-properties fo:text-align="center"/>
      <style:text-properties style:font-weight-complex="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P1813" style:parent-style-name="Normal" style:family="paragraph">
      <style:paragraph-properties fo:text-align="center"/>
      <style:text-properties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paragraph-properties fo:text-align="center"/>
      <style:text-properties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paragraph-properties fo:text-align="center"/>
      <style:text-properties style:font-weight-complex="bold"/>
    </style:style>
    <style:style style:name="TableRow1820" style:family="table-row">
      <style:table-row-properties style:min-row-height="0.0687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text-properties style:font-size-complex="12pt"/>
    </style:style>
    <style:style style:name="P1875" style:parent-style-name="Normal" style:family="paragraph">
      <style:paragraph-properties fo:text-align="center"/>
      <style:text-properties fo:font-size="9pt" style:font-size-asian="9pt" style:font-size-complex="9pt"/>
    </style:style>
    <style:style style:name="P1876" style:parent-style-name="Normal" style:family="paragraph">
      <style:paragraph-properties fo:text-align="center"/>
      <style:text-properties fo:font-size="9pt" style:font-size-asian="9pt" style:font-size-complex="9pt"/>
    </style:style>
    <style:style style:name="P1877" style:parent-style-name="Normal" style:family="paragraph">
      <style:text-properties fo:font-size="9pt" style:font-size-asian="9pt" style:font-size-complex="9pt"/>
    </style:style>
    <style:style style:name="P1878" style:parent-style-name="Normal" style:family="paragraph">
      <style:text-properties fo:font-size="9pt" style:font-size-asian="9pt" style:font-size-complex="9pt"/>
    </style:style>
    <style:style style:name="T1879" style:parent-style-name="DefaultParagraphFont" style:family="text">
      <style:text-properties fo:font-size="9pt" style:font-size-asian="9pt" style:font-size-complex="9pt"/>
    </style:style>
    <style:style style:name="T1880" style:parent-style-name="DefaultParagraphFont" style:family="text">
      <style:text-properties fo:font-size="9pt" style:font-size-asian="9pt" style:font-size-complex="9pt"/>
    </style:style>
    <style:style style:name="P1881" style:parent-style-name="Normal" style:family="paragraph">
      <style:text-properties style:font-size-complex="12pt"/>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justify"/>
      <style:text-properties fo:font-size="9pt" style:font-size-asian="9pt" style:font-size-complex="9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style>
    <style:style style:name="P1889" style:parent-style-name="Normal" style:family="paragraph">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fo:font-size="8pt" style:font-size-asian="8pt" style:font-size-complex="12pt"/>
    </style:style>
    <style:style style:name="P1893" style:parent-style-name="Normal" style:family="paragraph">
      <style:text-properties fo:font-size="8pt" style:font-size-asian="8pt" style:font-size-complex="12pt"/>
    </style:style>
    <style:style style:name="P1894" style:parent-style-name="Normal" style:family="paragraph">
      <style:paragraph-properties fo:text-align="center"/>
    </style:style>
    <style:style style:name="T1895" style:parent-style-name="DefaultParagraphFont" style:family="text">
      <style:text-properties fo:font-size="8pt" style:font-size-asian="8pt" style:font-size-complex="12pt"/>
    </style:style>
    <style:style style:name="P1896" style:parent-style-name="Normal" style:family="paragraph">
      <style:paragraph-properties fo:text-align="justify" fo:margin-left="3.15in">
        <style:tab-stops/>
      </style:paragraph-properties>
      <style:text-properties style:font-size-complex="12pt"/>
    </style:style>
    <style:style style:name="P1897"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904" style:parent-style-name="Normal" style:family="paragraph">
      <style:paragraph-properties fo:text-align="justify" fo:margin-left="3.15in">
        <style:tab-stops/>
      </style:paragraph-properties>
      <style:text-properties style:font-size-complex="12pt"/>
    </style:style>
    <style:style style:name="P1905" style:parent-style-name="Normal" style:family="paragraph">
      <style:paragraph-properties fo:text-align="justify" fo:margin-left="3.1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left="3.15in">
        <style:tab-stops/>
      </style:paragraph-properties>
      <style:text-properties style:font-size-complex="12pt"/>
    </style:style>
    <style:style style:name="P1909" style:parent-style-name="Normal" style:family="paragraph">
      <style:paragraph-properties fo:text-align="justify" fo:margin-left="3.15in">
        <style:tab-stops/>
      </style:paragraph-properties>
      <style:text-properties style:font-size-complex="12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text-properties fo:font-weight="bold" style:font-weight-asian="bold"/>
    </style:style>
    <style:style style:name="P1913" style:parent-style-name="Normal" style:family="paragraph">
      <style:paragraph-properties fo:text-align="center">
        <style:tab-stops>
          <style:tab-stop style:type="left" style:position="2.375in"/>
        </style:tab-stops>
      </style:paragraph-properties>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fo:font-style="italic" style:font-style-asian="italic"/>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center"/>
      <style:text-properties fo:font-weight="bold" style:font-weight-asian="bold" style:font-weight-complex="bold"/>
    </style:style>
    <style:style style:name="P1919" style:parent-style-name="Normal" style:family="paragraph">
      <style:paragraph-properties fo:text-align="center"/>
      <style:text-properties style:font-weight-complex="bold" style:font-size-complex="12pt"/>
    </style:style>
    <style:style style:name="P1920" style:parent-style-name="Normal" style:family="paragraph">
      <style:paragraph-properties fo:text-align="center"/>
      <style:text-properties style:text-position="super 66.6%"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text-position="super 66.6%"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fo:margin-right="-0.0006in"/>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margin-left="4.5in" fo:margin-right="-0.0006in" fo:text-indent="0.5166in">
        <style:tab-stops/>
      </style:paragraph-properties>
    </style:style>
    <style:style style:name="T1929" style:parent-style-name="DefaultParagraphFont" style:family="text">
      <style:text-properties style:text-position="super 66.6%" style:font-size-complex="12pt"/>
    </style:style>
    <style:style style:name="P1930" style:parent-style-name="Normal" style:family="paragraph">
      <style:paragraph-properties fo:text-align="justify" fo:margin-right="-0.0006in"/>
      <style:text-properties style:font-size-complex="12pt"/>
    </style:style>
    <style:style style:name="P1931"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932" style:parent-style-name="Normal" style:family="paragraph">
      <style:paragraph-properties fo:text-align="justify" fo:margin-right="-0.0006in"/>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right="-0.0006in" fo:text-indent="0.4305in"/>
      <style:text-properties style:text-position="super 66.6%" style:font-size-complex="12pt"/>
    </style:style>
    <style:style style:name="P1937" style:parent-style-name="Normal" style:family="paragraph">
      <style:paragraph-properties fo:text-align="justify" fo:margin-right="-0.0006in"/>
      <style:text-properties style:font-size-complex="12pt"/>
    </style:style>
    <style:style style:name="P1938" style:parent-style-name="Normal" style:family="paragraph">
      <style:paragraph-properties fo:text-align="justify" fo:margin-right="-0.0006in" fo:text-indent="0.5in"/>
      <style:text-properties style:text-position="super 66.6%" style:font-size-complex="12pt"/>
    </style:style>
    <style:style style:name="P1939" style:parent-style-name="Normal" style:family="paragraph">
      <style:paragraph-properties fo:text-align="justify" fo:margin-right="-0.0006in"/>
    </style:style>
    <style:style style:name="T1940" style:parent-style-name="DefaultParagraphFont" style:family="text">
      <style:text-properties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margin-right="-0.0006in"/>
      <style:text-properties fo:font-weight="bold" style:font-weight-asian="bold" style:font-weight-complex="bold" style:font-size-complex="12pt"/>
    </style:style>
    <style:style style:name="P1946" style:parent-style-name="Normal" style:family="paragraph">
      <style:paragraph-properties fo:text-align="center" fo:margin-right="-0.0006in"/>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fo:text-transform="uppercase"/>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margin-right="-0.0006in"/>
    </style:style>
    <style:style style:name="P1952" style:parent-style-name="Normal" style:family="paragraph">
      <style:paragraph-properties fo:margin-right="-0.0006in"/>
    </style:style>
    <style:style style:name="P1953" style:parent-style-name="Normal" style:family="paragraph">
      <style:paragraph-properties fo:margin-right="-0.0006in"/>
    </style:style>
    <style:style style:name="P1954" style:parent-style-name="Normal" style:family="paragraph">
      <style:paragraph-properties fo:text-align="center" fo:margin-right="-0.0006in"/>
    </style:style>
    <style:style style:name="T1955" style:parent-style-name="DefaultParagraphFont" style:family="text">
      <style:text-properties fo:font-weight="bold" style:font-weight-asian="bold" style:font-weight-complex="bold" fo:text-transform="uppercase"/>
    </style:style>
    <style:style style:name="T1956" style:parent-style-name="DefaultParagraphFont" style:family="text">
      <style:text-properties fo:font-weight="bold" style:font-weight-asian="bold" style:font-weight-complex="bold" fo:text-transform="uppercase"/>
    </style:style>
    <style:style style:name="T1957" style:parent-style-name="DefaultParagraphFont" style:family="text">
      <style:text-properties fo:font-weight="bold" style:font-weight-asian="bold" style:font-weight-complex="bold" fo:text-transform="uppercase"/>
    </style:style>
    <style:style style:name="P1958" style:parent-style-name="Normal" style:family="paragraph">
      <style:paragraph-properties fo:text-align="justify" fo:margin-right="-0.0006in"/>
    </style:style>
    <style:style style:name="P1959" style:parent-style-name="Normal" style:family="paragraph">
      <style:paragraph-properties fo:text-align="justify" fo:margin-right="-0.0006in"/>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style:style>
    <style:style style:name="P1962" style:parent-style-name="Normal" style:family="paragraph">
      <style:paragraph-properties fo:text-align="justify" fo:text-indent="4.6013in"/>
      <style:text-properties style:text-position="super 66.6%" style:font-size-complex="12pt"/>
    </style:style>
    <style:style style:name="P1963" style:parent-style-name="Normal" style:family="paragraph">
      <style:paragraph-properties fo:text-align="justify"/>
    </style:style>
    <style:style style:name="P1964" style:parent-style-name="Normal" style:family="paragraph">
      <style:paragraph-properties fo:text-align="justify" fo:text-indent="1.2798in"/>
    </style:style>
    <style:style style:name="T1965" style:parent-style-name="DefaultParagraphFont" style:family="text">
      <style:text-properties style:text-position="super 66.6%" style:font-size-complex="12pt"/>
    </style:style>
    <style:style style:name="P1966" style:parent-style-name="Normal" style:family="paragraph">
      <style:paragraph-properties fo:text-align="justify"/>
    </style:style>
    <style:style style:name="P1967" style:parent-style-name="Normal" style:family="paragraph">
      <style:paragraph-properties fo:text-align="justify" fo:margin-left="0.5in" fo:text-indent="0.5in">
        <style:tab-stops/>
      </style:paragraph-properties>
      <style:text-properties style:text-position="super 66.6%"/>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style:text-position="super 66.6%"/>
    </style:style>
    <style:style style:name="P1971" style:parent-style-name="Normal" style:family="paragraph">
      <style:paragraph-properties fo:text-align="justify">
        <style:tab-stops>
          <style:tab-stop style:type="left" style:position="0in"/>
          <style:tab-stop style:type="left" style:position="0.197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right="-0.0006in"/>
    </style:style>
    <style:style style:name="P1980" style:parent-style-name="Normal" style:family="paragraph">
      <style:paragraph-properties fo:text-align="justify" fo:margin-right="-0.0006in"/>
    </style:style>
    <style:style style:name="P1981" style:parent-style-name="Normal" style:family="paragraph">
      <style:paragraph-properties fo:text-align="justify"/>
    </style:style>
    <style:style style:name="P1982" style:parent-style-name="Normal" style:family="paragraph">
      <style:paragraph-properties fo:text-align="justify" fo:margin-right="-0.0006in"/>
    </style:style>
    <style:style style:name="P1983" style:parent-style-name="Normal" style:family="paragraph">
      <style:paragraph-properties fo:text-align="justify" fo:margin-right="-0.0006in"/>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text-position="super 66.6%"/>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style:font-weight-complex="bold" style:font-style-complex="italic"/>
    </style:style>
    <style:style style:name="T1998" style:parent-style-name="DefaultParagraphFont" style:family="text">
      <style:text-properties fo:font-weight="bold" style:font-weight-asian="bold" style:font-weight-complex="bold" style:font-style-complex="italic"/>
    </style:style>
    <style:style style:name="T1999" style:parent-style-name="DefaultParagraphFont" style:family="text">
      <style:text-properties fo:font-weight="bold" style:font-weight-asian="bold" style:font-weight-complex="bold" style:font-style-complex="italic"/>
    </style:style>
    <style:style style:name="P2000" style:parent-style-name="Normal" style:family="paragraph">
      <style:paragraph-properties fo:keep-with-next="always" fo:text-align="center"/>
      <style:text-properties fo:font-weight="bold" style:font-weight-asian="bold" style:font-weight-complex="bold" style:font-style-complex="italic"/>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Normal" style:family="paragraph">
      <style:paragraph-properties fo:text-align="justify" fo:margin-right="-0.0006in"/>
    </style:style>
    <style:style style:name="P2005" style:parent-style-name="Normal" style:family="paragraph">
      <style:paragraph-properties fo:text-align="justify" fo:margin-right="-0.0006in"/>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keep-with-next="always"/>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tyle-complex="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tyle="italic" style:font-style-asian="italic" style:font-style-complex="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04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center" fo:text-indent="0.043in"/>
      <style:text-properties style:font-size-complex="12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indent="0.5in"/>
      <style:text-properties style:font-size-complex="12pt" style:language-asian="lt" style:country-asian="LT"/>
    </style:style>
    <style:style style:name="P2074" style:parent-style-name="Normal" style:family="paragraph">
      <style:text-properties fo:font-size="7pt" style:font-size-asian="7pt" style:font-size-complex="7pt"/>
    </style:style>
    <style:style style:name="TableColumn2076" style:family="table-column">
      <style:table-column-properties style:column-width="3.3236in"/>
    </style:style>
    <style:style style:name="TableColumn2077" style:family="table-column">
      <style:table-column-properties style:column-width="3.4451in"/>
    </style:style>
    <style:style style:name="Table2075" style:family="table">
      <style:table-properties style:width="6.7687in" fo:margin-left="0in" table:align="left"/>
    </style:style>
    <style:style style:name="TableRow2078" style:family="table-row">
      <style:table-row-properties style:min-row-height="0.2708in"/>
    </style:style>
    <style:style style:name="TableCell207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ableCell2082"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ableRow2085" style:family="table-row">
      <style:table-row-properties style:min-row-height="0.3541in"/>
    </style:style>
    <style:style style:name="TableCell20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center"/>
      <style:text-properties style:text-position="super 66.6%" style:font-size-complex="12pt" style:language-asian="lt" style:country-asian="LT"/>
    </style:style>
    <style:style style:name="TableCell2089" style:family="table-cell">
      <style:table-cell-properties fo:border-top="none" fo:border-left="none" fo:border-bottom="none" fo:border-right="0.0138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center"/>
      <style:text-properties style:text-position="super 66.6%" style:font-size-complex="12pt" style:language-asian="lt" style:country-asian="LT"/>
    </style:style>
    <style:style style:name="TableRow2092" style:family="table-row">
      <style:table-row-properties style:min-row-height="0.375in"/>
    </style:style>
    <style:style style:name="TableCell20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paragraph-properties fo:text-align="center"/>
      <style:text-properties style:text-position="super 66.6%" style:font-size-complex="12pt" style:language-asian="lt" style:country-asian="LT"/>
    </style:style>
    <style:style style:name="TableCell2096" style:family="table-cell">
      <style:table-cell-properties fo:border-top="none" fo:border-left="none" fo:border-bottom="none" fo:border-right="0.0138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center"/>
      <style:text-properties style:text-position="super 66.6%" style:font-size-complex="12pt" style:language-asian="lt" style:country-asian="LT"/>
    </style:style>
    <style:style style:name="TableRow2099" style:family="table-row">
      <style:table-row-properties style:min-row-height="0.3854in"/>
    </style:style>
    <style:style style:name="TableCell21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text-properties style:text-position="super 66.6%" style:font-size-complex="12pt" style:language-asian="lt" style:country-asian="LT"/>
    </style:style>
    <style:style style:name="TableCell2103" style:family="table-cell">
      <style:table-cell-properties fo:border-top="none" fo:border-left="none" fo:border-bottom="none" fo:border-right="0.0138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center"/>
      <style:text-properties style:text-position="super 66.6%" style:font-size-complex="12pt" style:language-asian="lt" style:country-asian="LT"/>
    </style:style>
    <style:style style:name="TableRow2106" style:family="table-row">
      <style:table-row-properties style:min-row-height="0.4583in"/>
    </style:style>
    <style:style style:name="TableCell21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P2109" style:parent-style-name="Normal" style:family="paragraph">
      <style:paragraph-properties fo:text-align="center"/>
      <style:text-properties style:text-position="super 66.6%" style:font-size-complex="12pt" style:language-asian="lt" style:country-asian="LT"/>
    </style:style>
    <style:style style:name="P2110" style:parent-style-name="Normal" style:family="paragraph">
      <style:paragraph-properties fo:text-align="center"/>
      <style:text-properties style:text-position="super 66.6%" style:font-size-complex="12pt" style:language-asian="lt" style:country-asian="LT"/>
    </style:style>
    <style:style style:name="TableCell2111" style:family="table-cell">
      <style:table-cell-properties fo:border-top="none" fo:border-left="none" fo:border-bottom="none" fo:border-right="0.0138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text-position="super 66.6%" style:font-size-complex="12pt" style:language-asian="lt" style:country-asian="LT"/>
    </style:style>
    <style:style style:name="TableRow2114" style:family="table-row">
      <style:table-row-properties style:min-row-height="1.0312in"/>
    </style:style>
    <style:style style:name="TableCell2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text-position="super 66.6%"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center"/>
      <style:text-properties style:text-position="super 66.6%"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style:text-properties style:text-position="super 66.6%"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text-position="super 66.6%" style:font-size-complex="12pt" style:language-asian="lt" style:country-asian="LT"/>
    </style:style>
    <style:style style:name="P2128"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129"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130" style:parent-style-name="Normal" style:family="paragraph">
      <style:paragraph-properties fo:text-align="justify" fo:margin-right="-0.0006in"/>
    </style:style>
    <style:style style:name="P2131" style:parent-style-name="Normal" style:family="paragraph">
      <style:paragraph-properties fo:text-align="center"/>
    </style:style>
    <style:style style:name="P2132"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2139" style:parent-style-name="Normal" style:family="paragraph">
      <style:paragraph-properties fo:text-align="justify" fo:margin-left="3.15in">
        <style:tab-stops/>
      </style:paragraph-properties>
      <style:text-properties style:font-size-complex="12pt"/>
    </style:style>
    <style:style style:name="P2140" style:parent-style-name="Normal" style:family="paragraph">
      <style:paragraph-properties fo:text-align="justify" fo:margin-left="3.1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margin-left="3.15in">
        <style:tab-stops/>
      </style:paragraph-properties>
      <style:text-properties style:font-size-complex="12pt"/>
    </style:style>
    <style:style style:name="P2144" style:parent-style-name="Normal" style:family="paragraph">
      <style:paragraph-properties fo:text-align="justify" fo:margin-left="3.15in">
        <style:tab-stops/>
      </style:paragraph-properties>
      <style:text-properties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style>
    <style:style style:name="P2147" style:parent-style-name="Normal" style:family="paragraph">
      <style:paragraph-properties fo:text-align="center"/>
    </style:style>
    <style:style style:name="P2148" style:parent-style-name="Normal" style:family="paragraph">
      <style:paragraph-properties fo:text-align="center"/>
      <style:text-properties fo:font-weight="bold" style:font-weight-asian="bold"/>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P2151" style:parent-style-name="Normal" style:family="paragraph">
      <style:paragraph-properties fo:margin-left="2.5in" fo:text-indent="0.5166in">
        <style:tab-stops/>
      </style:paragraph-properties>
      <style:text-properties style:text-position="super 66.6%"/>
    </style:style>
    <style:style style:name="P2152" style:parent-style-name="Normal" style:family="paragraph">
      <style:paragraph-properties fo:text-align="center"/>
    </style:style>
    <style:style style:name="P2153" style:parent-style-name="Normal" style:family="paragraph">
      <style:paragraph-properties fo:text-align="center"/>
      <style:text-properties style:text-position="super 66.6%"/>
    </style:style>
    <style:style style:name="P2154" style:parent-style-name="Normal" style:family="paragraph">
      <style:paragraph-properties fo:text-align="justify" fo:text-indent="0.2166in"/>
      <style:text-properties fo:font-size="6pt" style:font-size-asian="6pt" style:font-size-complex="6pt"/>
    </style:style>
    <style:style style:name="P2155" style:parent-style-name="Normal" style:family="paragraph">
      <style:paragraph-properties fo:text-align="justify" fo:margin-right="-0.0006in"/>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margin-left="4.5in" fo:margin-right="-0.0006in" fo:text-indent="0.5166in">
        <style:tab-stops/>
      </style:paragraph-properties>
    </style:style>
    <style:style style:name="T2160" style:parent-style-name="DefaultParagraphFont" style:family="text">
      <style:text-properties style:text-position="super 66.6%" style:font-size-complex="12pt"/>
    </style:style>
    <style:style style:name="P2161" style:parent-style-name="Normal" style:family="paragraph">
      <style:paragraph-properties fo:text-align="justify" fo:margin-right="-0.0006in"/>
      <style:text-properties style:font-size-complex="12pt"/>
    </style:style>
    <style:style style:name="P2162"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163" style:parent-style-name="Normal" style:family="paragraph">
      <style:paragraph-properties fo:text-align="justify" fo:margin-right="-0.0006in"/>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margin-right="-0.0006in" fo:text-indent="0.4305in"/>
      <style:text-properties style:text-position="super 66.6%" style:font-size-complex="12pt"/>
    </style:style>
    <style:style style:name="P2168" style:parent-style-name="Normal" style:family="paragraph">
      <style:paragraph-properties fo:text-align="justify" fo:margin-right="-0.0006in"/>
      <style:text-properties style:font-size-complex="12pt"/>
    </style:style>
    <style:style style:name="P2169" style:parent-style-name="Normal" style:family="paragraph">
      <style:paragraph-properties fo:text-align="justify" fo:margin-right="-0.0006in" fo:text-indent="0.5in"/>
      <style:text-properties style:text-position="super 66.6%" style:font-size-complex="12pt"/>
    </style:style>
    <style:style style:name="P2170" style:parent-style-name="Normal" style:family="paragraph">
      <style:paragraph-properties fo:text-align="justify" fo:margin-right="-0.0006in"/>
    </style:style>
    <style:style style:name="T2171" style:parent-style-name="DefaultParagraphFont" style:family="text">
      <style:text-properties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fo:text-indent="0.2166in"/>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center"/>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style:style>
    <style:style style:name="P2192" style:parent-style-name="Normal" style:family="paragraph">
      <style:paragraph-properties fo:text-indent="5.3701in"/>
      <style:text-properties style:text-position="super 66.6%"/>
    </style:style>
    <style:style style:name="P2193" style:parent-style-name="Normal" style:family="paragraph">
      <style:paragraph-properties fo:text-align="justify">
        <style:tab-stops>
          <style:tab-stop style:type="left" style:leader-style="solid" style:leader-text="_" style:position="6.1034in"/>
        </style:tab-stops>
      </style:paragraph-properties>
    </style:style>
    <style:style style:name="T2194" style:parent-style-name="DefaultParagraphFont" style:family="text">
      <style:text-properties style:text-underline-type="single" style:text-underline-style="solid" style:text-underline-width="auto" style:text-underline-mode="continuous"/>
    </style:style>
    <style:style style:name="P2195" style:parent-style-name="Normal" style:family="paragraph">
      <style:paragraph-properties fo:text-align="justify" fo:margin-left="1.5in" fo:text-indent="0.5in">
        <style:tab-stops/>
      </style:paragraph-properties>
      <style:text-properties style:text-position="super 66.6%"/>
    </style:style>
    <style:style style:name="P2196" style:parent-style-name="Normal" style:family="paragraph">
      <style:paragraph-properties fo:text-align="justify"/>
    </style:style>
    <style:style style:name="P2197" style:parent-style-name="Normal" style:family="paragraph">
      <style:paragraph-properties fo:text-align="justify" fo:text-indent="0.5597in"/>
      <style:text-properties style:text-position="super 66.6%"/>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style:style>
    <style:style style:name="T2200" style:parent-style-name="DefaultParagraphFont" style:family="text">
      <style:text-properties style:text-position="super 66.6%"/>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tab-stops>
          <style:tab-stop style:type="left" style:position="0in"/>
          <style:tab-stop style:type="left" style:position="0.1972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P2214" style:parent-style-name="Normal" style:family="paragraph">
      <style:paragraph-properties fo:text-align="justify" fo:margin-right="-0.0006in"/>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margin-right="-0.0006in"/>
    </style:style>
    <style:style style:name="P2224" style:parent-style-name="Normal" style:family="paragraph">
      <style:paragraph-properties fo:text-align="justify" fo:margin-right="-0.0006in"/>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style:tab-stops>
          <style:tab-stop style:type="left" style:position="0in"/>
          <style:tab-stop style:type="left" style:position="0.1972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center"/>
      <style:text-properties fo:font-weight="bold" style:font-weight-asian="bold"/>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tyle-complex="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fo:text-indent="0.043in"/>
      <style:text-properties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indent="0.5in"/>
      <style:text-properties style:font-size-complex="12pt" style:language-asian="lt" style:country-asian="LT"/>
    </style:style>
    <style:style style:name="P2311" style:parent-style-name="Normal" style:family="paragraph">
      <style:text-properties fo:font-size="7pt" style:font-size-asian="7pt" style:font-size-complex="7pt"/>
    </style:style>
    <style:style style:name="TableColumn2313" style:family="table-column">
      <style:table-column-properties style:column-width="3.3236in"/>
    </style:style>
    <style:style style:name="TableColumn2314" style:family="table-column">
      <style:table-column-properties style:column-width="3.4451in"/>
    </style:style>
    <style:style style:name="Table2312" style:family="table">
      <style:table-properties style:width="6.7687in" fo:margin-left="0in" table:align="left"/>
    </style:style>
    <style:style style:name="TableRow2315" style:family="table-row">
      <style:table-row-properties style:min-row-height="0.2708in"/>
    </style:style>
    <style:style style:name="TableCell231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ableCell2319" style:family="table-cell">
      <style:table-cell-properties fo:border-top="0.0138in solid #000000" fo:border-left="none" fo:border-bottom="none" fo:border-right="0.0138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ableRow2322" style:family="table-row">
      <style:table-row-properties style:min-row-height="0.3541in"/>
    </style:style>
    <style:style style:name="TableCell23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P2325" style:parent-style-name="Normal" style:family="paragraph">
      <style:paragraph-properties fo:text-align="center"/>
      <style:text-properties style:text-position="super 66.6%" style:font-size-complex="12pt" style:language-asian="lt" style:country-asian="LT"/>
    </style:style>
    <style:style style:name="TableCell2326" style:family="table-cell">
      <style:table-cell-properties fo:border-top="none" fo:border-left="none" fo:border-bottom="none" fo:border-right="0.0138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P2328" style:parent-style-name="Normal" style:family="paragraph">
      <style:paragraph-properties fo:text-align="center"/>
      <style:text-properties style:text-position="super 66.6%" style:font-size-complex="12pt" style:language-asian="lt" style:country-asian="LT"/>
    </style:style>
    <style:style style:name="TableRow2329" style:family="table-row">
      <style:table-row-properties style:min-row-height="0.375in"/>
    </style:style>
    <style:style style:name="TableCell23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P2332" style:parent-style-name="Normal" style:family="paragraph">
      <style:paragraph-properties fo:text-align="center"/>
      <style:text-properties style:text-position="super 66.6%" style:font-size-complex="12pt" style:language-asian="lt" style:country-asian="LT"/>
    </style:style>
    <style:style style:name="TableCell2333" style:family="table-cell">
      <style:table-cell-properties fo:border-top="none" fo:border-left="none" fo:border-bottom="none" fo:border-right="0.0138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center"/>
      <style:text-properties style:text-position="super 66.6%" style:font-size-complex="12pt" style:language-asian="lt" style:country-asian="LT"/>
    </style:style>
    <style:style style:name="TableRow2336" style:family="table-row">
      <style:table-row-properties style:min-row-height="0.3854in"/>
    </style:style>
    <style:style style:name="TableCell23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family="paragraph">
      <style:paragraph-properties fo:text-align="center"/>
      <style:text-properties style:text-position="super 66.6%" style:font-size-complex="12pt" style:language-asian="lt" style:country-asian="LT"/>
    </style:style>
    <style:style style:name="TableCell2340" style:family="table-cell">
      <style:table-cell-properties fo:border-top="none" fo:border-left="none" fo:border-bottom="none" fo:border-right="0.0138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P2342" style:parent-style-name="Normal" style:family="paragraph">
      <style:paragraph-properties fo:text-align="center"/>
      <style:text-properties style:text-position="super 66.6%" style:font-size-complex="12pt" style:language-asian="lt" style:country-asian="LT"/>
    </style:style>
    <style:style style:name="TableRow2343" style:family="table-row">
      <style:table-row-properties style:min-row-height="0.4583in"/>
    </style:style>
    <style:style style:name="TableCell23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P2346" style:parent-style-name="Normal" style:family="paragraph">
      <style:paragraph-properties fo:text-align="center"/>
      <style:text-properties style:text-position="super 66.6%" style:font-size-complex="12pt" style:language-asian="lt" style:country-asian="LT"/>
    </style:style>
    <style:style style:name="P2347" style:parent-style-name="Normal" style:family="paragraph">
      <style:paragraph-properties fo:text-align="center"/>
      <style:text-properties style:text-position="super 66.6%" style:font-size-complex="12pt" style:language-asian="lt" style:country-asian="LT"/>
    </style:style>
    <style:style style:name="TableCell2348" style:family="table-cell">
      <style:table-cell-properties fo:border-top="none" fo:border-left="none" fo:border-bottom="none" fo:border-right="0.0138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P2350" style:parent-style-name="Normal" style:family="paragraph">
      <style:paragraph-properties fo:text-align="center"/>
      <style:text-properties style:text-position="super 66.6%" style:font-size-complex="12pt" style:language-asian="lt" style:country-asian="LT"/>
    </style:style>
    <style:style style:name="TableRow2351" style:family="table-row">
      <style:table-row-properties style:min-row-height="1.0312in"/>
    </style:style>
    <style:style style:name="TableCell2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text-position="super 66.6%"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center"/>
      <style:text-properties style:text-position="super 66.6%" style:font-size-complex="12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text-align="center"/>
      <style:text-properties style:text-position="super 66.6%"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center"/>
      <style:text-properties style:text-position="super 66.6%" style:font-size-complex="12pt" style:language-asian="lt" style:country-asian="LT"/>
    </style:style>
    <style:style style:name="P2365" style:parent-style-name="Normal" style:family="paragraph">
      <style:paragraph-properties fo:text-align="center"/>
    </style:style>
    <style:style style:name="P2366" style:parent-style-name="Normal" style:family="paragraph">
      <style:paragraph-properties fo:keep-with-next="always"/>
      <style:text-properties fo:font-weight="bold" style:font-weight-asian="bold" style:font-weight-complex="bold" style:font-size-complex="12pt"/>
    </style:style>
    <style:style style:name="P2367" style:parent-style-name="Normal" style:family="paragraph">
      <style:paragraph-properties fo:text-align="justify" fo:margin-left="3.15in">
        <style:tab-stops/>
      </style:paragraph-properties>
      <style:text-properties style:font-size-complex="12pt"/>
    </style:style>
    <style:style style:name="P2368" style:parent-style-name="Normal" style:master-page-name="MPF11" style:family="paragraph">
      <style:paragraph-properties fo:break-before="page" fo:margin-left="3.9375in" style:page-number="1">
        <style:tab-stops/>
      </style:paragraph-properties>
      <style:text-properties style:font-name-asian="Calibri"/>
    </style:style>
    <style:style style:name="P2375" style:parent-style-name="Normal" style:family="paragraph">
      <style:paragraph-properties fo:margin-left="3.9375in">
        <style:tab-stops/>
      </style:paragraph-properties>
      <style:text-properties style:font-name-asian="Calibri"/>
    </style:style>
    <style:style style:name="P2376" style:parent-style-name="Normal" style:family="paragraph">
      <style:paragraph-properties fo:margin-left="3.9375in">
        <style:tab-stops/>
      </style:paragraph-properties>
      <style:text-properties style:font-name-asian="Calibri"/>
    </style:style>
    <style:style style:name="P2377" style:parent-style-name="Normal" style:family="paragraph">
      <style:paragraph-properties fo:margin-left="3.9375in">
        <style:tab-stops/>
      </style:paragraph-properties>
    </style:style>
    <style:style style:name="T2378" style:parent-style-name="DefaultParagraphFont" style:family="text">
      <style:text-properties style:font-name-asian="Calibri"/>
    </style:style>
    <style:style style:name="T2379" style:parent-style-name="DefaultParagraphFont" style:family="text">
      <style:text-properties style:font-name-asian="Calibri" style:text-position="super 66.6%"/>
    </style:style>
    <style:style style:name="T2380" style:parent-style-name="DefaultParagraphFont" style:family="text">
      <style:text-properties style:font-name-asian="Calibri"/>
    </style:style>
    <style:style style:name="P2381" style:parent-style-name="Normal" style:family="paragraph">
      <style:paragraph-properties fo:margin-left="4.725in">
        <style:tab-stops>
          <style:tab-stop style:type="left" style:position="-0.4916in"/>
        </style:tab-stops>
      </style:paragraph-properties>
      <style:text-properties style:font-name-asian="Calibri"/>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style>
    <style:style style:name="P2384" style:parent-style-name="Normal" style:family="paragraph">
      <style:text-properties style:font-size-complex="12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center"/>
      <style:text-properties fo:font-weight="bold" style:font-weight-asian="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901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style:text-properties fo:font-weight="bold" style:font-weight-asian="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style:text-properties fo:font-weight="bold" style:font-weight-asian="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9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style:text-properties fo:font-weight="bold" style:font-weight-asian="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P2498" style:parent-style-name="Normal" style:family="paragraph">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tyle-complex="italic"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style="italic" style:font-style-asian="italic" style:font-style-complex="italic"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fo:font-style="italic" style:font-style-asian="italic" style:font-style-complex="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tyle-complex="italic" style:font-size-complex="12pt"/>
    </style:style>
    <style:style style:name="T2597" style:parent-style-name="DefaultParagraphFont" style:family="text">
      <style:text-properties fo:font-style="italic" style:font-style-asian="italic" style:font-style-complex="italic"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tyle-complex="italic"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style:font-style-complex="italic"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size-complex="12pt"/>
    </style:style>
    <style:style style:name="P2617" style:parent-style-name="Normal" style:family="paragraph">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size-complex="12pt"/>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master-page-name="MPF12" style:family="paragraph">
      <style:paragraph-properties fo:break-before="page" fo:text-align="justify" fo:margin-left="3.15in" style:page-number="1">
        <style:tab-stops/>
      </style:paragraph-properties>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margin-left="3.15in">
        <style:tab-stops/>
      </style:paragraph-properties>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margin-left="2.65in" fo:text-indent="0.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651"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center" style:vertical-align="baseline"/>
      <style:text-properties style:text-position="super 66.6%" style:font-size-complex="12pt" style:language-asian="lt" style:country-asian="LT"/>
    </style:style>
    <style:style style:name="P2658" style:parent-style-name="Normal" style:family="paragraph">
      <style:paragraph-properties fo:text-align="center" style:vertical-align="baseline"/>
    </style:style>
    <style:style style:name="T2659" style:parent-style-name="DefaultParagraphFont" style:family="text">
      <style:text-properties style:text-position="super 66.6%" style:font-size-complex="12pt" style:language-asian="lt" style:country-asian="LT"/>
    </style:style>
    <style:style style:name="P2660" style:parent-style-name="Normal" style:family="paragraph">
      <style:paragraph-properties fo:text-align="center" style:vertical-align="baseline"/>
    </style:style>
    <style:style style:name="T2661" style:parent-style-name="DefaultParagraphFont" style:family="text">
      <style:text-properties style:text-position="super 66.6%" style:font-size-complex="12pt" style:language-asian="lt" style:country-asian="LT"/>
    </style:style>
    <style:style style:name="P2662"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663" style:parent-style-name="Normal" style:family="paragraph">
      <style:paragraph-properties fo:widows="0" fo:orphans="0"/>
      <style:text-properties style:language-asian="lt" style:country-asian="LT"/>
    </style:style>
    <style:style style:name="P2664" style:parent-style-name="Normal" style:family="paragraph">
      <style:paragraph-properties fo:widows="0" fo:orphans="0"/>
      <style:text-properties style:language-asian="lt" style:country-asian="LT"/>
    </style:style>
    <style:style style:name="P2665" style:parent-style-name="Normal" style:family="paragraph">
      <style:paragraph-properties fo:widows="0" fo:orphans="0" fo:text-indent="0.043in"/>
      <style:text-properties style:language-asian="lt" style:country-asian="LT"/>
    </style:style>
    <style:style style:name="P2666" style:parent-style-name="Normal" style:family="paragraph">
      <style:paragraph-properties fo:widows="0" fo:orphans="0"/>
      <style:text-properties style:language-asian="lt" style:country-asian="LT"/>
    </style:style>
    <style:style style:name="P2667"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668" style:parent-style-name="Normal" style:family="paragraph">
      <style:paragraph-properties fo:text-align="center" style:vertical-align="baseline"/>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center" style:vertical-align="baseline"/>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center" style:vertical-align="baseline"/>
    </style:style>
    <style:style style:name="T2673" style:parent-style-name="DefaultParagraphFont" style:family="text">
      <style:text-properties style:text-position="super 66.6%" style:font-size-complex="12pt" style:language-asian="lt" style:country-asian="LT"/>
    </style:style>
    <style:style style:name="P2674" style:parent-style-name="Normal" style:family="paragraph">
      <style:paragraph-properties fo:text-align="center" style:vertical-align="baseline"/>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2677" style:parent-style-name="Normal" style:family="paragraph">
      <style:paragraph-properties fo:text-align="center" style:vertical-align="baseline"/>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style:vertical-align="baseline" fo:margin-left="1.8in" fo:text-indent="0.9in">
        <style:tab-stops/>
      </style:paragraph-properties>
    </style:style>
    <style:style style:name="T2680" style:parent-style-name="DefaultParagraphFont" style:family="text">
      <style:text-properties style:text-position="super 66.6%" style:font-size-complex="12pt" style:language-asian="lt" style:country-asian="LT"/>
    </style:style>
    <style:style style:name="P268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682" style:parent-style-name="Normal" style:family="paragraph">
      <style:paragraph-properties fo:text-align="justify" style:vertical-align="baseline" fo:margin-left="0.5in">
        <style:tab-stops/>
      </style:paragraph-properties>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text-align="justify" style:vertical-align="baseline"/>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style:vertical-align="baseline" fo:text-indent="1.6736in"/>
    </style:style>
    <style:style style:name="T2687" style:parent-style-name="DefaultParagraphFont" style:family="text">
      <style:text-properties style:text-position="super 66.6%" style:font-size-complex="12pt" style:language-asian="lt" style:country-asian="LT"/>
    </style:style>
    <style:style style:name="P2688" style:parent-style-name="Normal" style:family="paragraph">
      <style:paragraph-properties fo:text-align="justify" style:vertical-align="baseline" fo:text-indent="0.5in"/>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P269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691" style:parent-style-name="Normal" style:family="paragraph">
      <style:paragraph-properties fo:text-align="justify" style:vertical-align="baseline"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vertical-align="baseline" fo:text-indent="3.7409in"/>
    </style:style>
    <style:style style:name="T2696" style:parent-style-name="DefaultParagraphFont" style:family="text">
      <style:text-properties style:text-position="super 66.6%" style:font-size-complex="12pt" style:language-asian="lt" style:country-asian="LT"/>
    </style:style>
    <style:style style:name="P2697" style:parent-style-name="Normal" style:family="paragraph">
      <style:paragraph-properties fo:text-align="justify" style:vertical-align="baseline" fo:text-indent="0.5in"/>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vertical-align="baseline" fo:text-indent="3.7409in"/>
    </style:style>
    <style:style style:name="T2700" style:parent-style-name="DefaultParagraphFont" style:family="text">
      <style:text-properties style:text-position="super 66.6%" style:font-size-complex="12pt" style:language-asian="lt" style:country-asian="LT"/>
    </style:style>
    <style:style style:name="P2701" style:parent-style-name="Normal" style:family="paragraph">
      <style:paragraph-properties fo:text-align="justify" style:vertical-align="baseline" fo:text-indent="0.5in"/>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justify" style:vertical-align="baseline"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vertical-align="baseline" fo:text-indent="3.7409in"/>
    </style:style>
    <style:style style:name="T2707" style:parent-style-name="DefaultParagraphFont" style:family="text">
      <style:text-properties style:text-position="super 66.6%" style:font-size-complex="12pt" style:language-asian="lt" style:country-asian="LT"/>
    </style:style>
    <style:style style:name="P2708" style:parent-style-name="Normal" style:family="paragraph">
      <style:paragraph-properties fo:text-align="justify" style:vertical-align="baseline" fo:text-indent="0.5in"/>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vertical-align="baseline" fo:text-indent="3.15in"/>
    </style:style>
    <style:style style:name="T2711" style:parent-style-name="DefaultParagraphFont" style:family="text">
      <style:text-properties style:text-position="super 66.6%" style:font-size-complex="12pt" style:language-asian="lt" style:country-asian="LT"/>
    </style:style>
    <style:style style:name="P2712" style:parent-style-name="Normal" style:family="paragraph">
      <style:paragraph-properties fo:text-align="justify" style:vertical-align="baseline" fo:text-indent="0.5in"/>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vertical-align="baseline" fo:text-indent="3.5437in"/>
    </style:style>
    <style:style style:name="T2715" style:parent-style-name="DefaultParagraphFont" style:family="text">
      <style:text-properties style:text-position="super 66.6%" style:font-size-complex="12pt" style:language-asian="lt" style:country-asian="LT"/>
    </style:style>
    <style:style style:name="P2716" style:parent-style-name="Normal" style:family="paragraph">
      <style:paragraph-properties style:vertical-align="baseline" fo:text-indent="0.5in"/>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style:vertical-align="baseline" fo:text-indent="0.543in"/>
      <style:text-properties style:font-size-complex="12pt" fo:language="en" fo:country="US" style:language-asian="lt" style:country-asian="LT"/>
    </style:style>
    <style:style style:name="P2719" style:parent-style-name="Normal" style:family="paragraph">
      <style:paragraph-properties style:vertical-align="baseline" fo:text-indent="0.5in"/>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style:vertical-align="baseline" fo:margin-left="1.8in" fo:text-indent="0.9in">
        <style:tab-stops/>
      </style:paragraph-properties>
    </style:style>
    <style:style style:name="T2722" style:parent-style-name="DefaultParagraphFont" style:family="text">
      <style:text-properties style:text-position="super 66.6%" style:font-size-complex="12pt" style:language-asian="lt" style:country-asian="LT"/>
    </style:style>
    <style:style style:name="P2723" style:parent-style-name="Normal" style:family="paragraph">
      <style:paragraph-properties style:vertical-align="baselin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style:vertical-align="baseline" fo:margin-left="0.5in">
        <style:tab-stops/>
      </style:paragraph-properties>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justify" style:vertical-align="baseline" fo:text-indent="0.5in"/>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style:vertical-align="baseline"/>
      <style:text-properties style:font-size-complex="12pt" style:language-asian="lt" style:country-asian="LT"/>
    </style:style>
    <style:style style:name="P2732" style:parent-style-name="Normal" style:family="paragraph">
      <style:paragraph-properties fo:text-align="center" style:vertical-align="baseline"/>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P2735" style:parent-style-name="Normal" style:family="paragraph">
      <style:paragraph-properties fo:text-align="justify" style:vertical-align="baseline" fo:text-indent="0.5in"/>
      <style:text-properties style:font-size-complex="12pt" style:language-asian="lt" style:country-asian="LT"/>
    </style:style>
    <style:style style:name="P2736" style:parent-style-name="Normal" style:family="paragraph">
      <style:paragraph-properties fo:text-align="justify" style:vertical-align="baseline" fo:text-indent="0.5in"/>
      <style:text-properties style:font-size-complex="12pt" style:language-asian="lt" style:country-asian="LT"/>
    </style:style>
    <style:style style:name="P2737" style:parent-style-name="Normal" style:family="paragraph">
      <style:paragraph-properties fo:text-align="justify" style:vertical-align="baseline" fo:text-indent="0.5in"/>
      <style:text-properties style:font-size-complex="12pt" style:language-asian="lt" style:country-asian="LT"/>
    </style:style>
    <style:style style:name="P2738" style:parent-style-name="Normal" style:family="paragraph">
      <style:paragraph-properties fo:text-align="justify" style:vertical-align="baseline" fo:text-indent="0.5in"/>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vertical-align="baseline"/>
      <style:text-properties style:font-size-complex="12pt" style:language-asian="lt" style:country-asian="LT"/>
    </style:style>
    <style:style style:name="P2741" style:parent-style-name="Normal" style:family="paragraph">
      <style:paragraph-properties fo:text-align="center" style:vertical-align="baseline"/>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P274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745" style:parent-style-name="Normal" style:family="paragraph">
      <style:paragraph-properties fo:text-align="justify" style:vertical-align="baseline" fo:text-indent="0.5in"/>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justify" style:vertical-align="baseline" fo:text-indent="0.5in"/>
    </style:style>
    <style:style style:name="T2748" style:parent-style-name="DefaultParagraphFont" style:family="text">
      <style:text-properties style:font-size-complex="12pt" style:language-asian="lt" style:country-asian="LT"/>
    </style:style>
    <style:style style:name="TableColumn2750" style:family="table-column">
      <style:table-column-properties style:column-width="1.0798in"/>
    </style:style>
    <style:style style:name="TableColumn2751" style:family="table-column">
      <style:table-column-properties style:column-width="0.809in"/>
    </style:style>
    <style:style style:name="TableColumn2752" style:family="table-column">
      <style:table-column-properties style:column-width="0.8118in"/>
    </style:style>
    <style:style style:name="TableColumn2753" style:family="table-column">
      <style:table-column-properties style:column-width="1.0847in"/>
    </style:style>
    <style:style style:name="TableColumn2754" style:family="table-column">
      <style:table-column-properties style:column-width="1.0673in"/>
    </style:style>
    <style:style style:name="TableColumn2755" style:family="table-column">
      <style:table-column-properties style:column-width="0.5486in"/>
    </style:style>
    <style:style style:name="TableColumn2756" style:family="table-column">
      <style:table-column-properties style:column-width="1.3743in"/>
    </style:style>
    <style:style style:name="Table2749" style:family="table">
      <style:table-properties style:width="6.7756in" fo:margin-left="0in" table:align="left"/>
    </style:style>
    <style:style style:name="TableRow2757" style:family="table-row">
      <style:table-row-properties style:min-row-height="0.1895in"/>
    </style:style>
    <style:style style:name="TableCell2758" style:family="table-cell">
      <style:table-cell-properties fo:border="0.0138in solid #000000" style:writing-mode="lr-tb" fo:padding-top="0in" fo:padding-left="0.075in" fo:padding-bottom="0in" fo:padding-right="0.075in"/>
    </style:style>
    <style:style style:name="P2759" style:parent-style-name="Normal" style:family="paragraph">
      <style:paragraph-properties fo:text-align="center" style:vertical-align="baseline" fo:text-indent="0.0395in"/>
      <style:text-properties fo:font-weight="bold" style:font-weight-asian="bold" style:font-size-complex="12pt" style:language-asian="lt" style:country-asian="LT"/>
    </style:style>
    <style:style style:name="TableCell2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7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766"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76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68" style:parent-style-name="Normal" style:family="paragraph">
      <style:paragraph-properties fo:text-align="center" style:vertical-align="baseline"/>
    </style:style>
    <style:style style:name="T2769" style:parent-style-name="DefaultParagraphFont" style:family="text">
      <style:text-properties fo:font-weight="bold" style:font-weight-asian="bold" style:text-position="super 66.6%" style:font-size-complex="12pt" style:language-asian="lt" style:country-asian="LT"/>
    </style:style>
    <style:style style:name="TableRow2770" style:family="table-row">
      <style:table-row-properties style:min-row-height="0.1083in"/>
    </style:style>
    <style:style style:name="P2771" style:parent-style-name="Normal" style:family="paragraph">
      <style:text-properties fo:font-weight="bold" style:font-weight-asian="bold"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74"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77"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TableRow2783" style:family="table-row">
      <style:table-row-properties style:min-row-height="0.1812in"/>
    </style:style>
    <style:style style:name="TableCell27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fo:text-indent="0.043in"/>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fo:text-indent="0.043in"/>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fo:text-indent="0.043in"/>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fo:text-indent="0.043in"/>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fo:text-indent="0.043in"/>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fo:text-indent="0.043in"/>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797" style:parent-style-name="Normal" style:family="paragraph">
      <style:paragraph-properties fo:text-align="center" style:vertical-align="baseline" fo:text-indent="0.043in"/>
      <style:text-properties style:font-size-complex="12pt" style:language-asian="lt" style:country-asian="LT"/>
    </style:style>
    <style:style style:name="P2798" style:parent-style-name="Normal" style:family="paragraph">
      <style:paragraph-properties fo:text-align="center" style:vertical-align="baseline"/>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P2801" style:parent-style-name="Normal" style:family="paragraph">
      <style:paragraph-properties fo:text-align="justify" style:vertical-align="baseline"/>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vertical-align="baseline" fo:text-indent="0.5in"/>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center" style:vertical-align="baseline"/>
    </style:style>
    <style:style style:name="T2806" style:parent-style-name="DefaultParagraphFont" style:family="text">
      <style:text-properties style:text-position="super 66.6%"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P2808" style:parent-style-name="Normal" style:family="paragraph">
      <style:paragraph-properties style:vertical-align="baseline" fo:text-indent="0.043in"/>
      <style:text-properties style:font-size-complex="12pt" fo:language="en" fo:country="US" style:language-asian="lt" style:country-asian="LT"/>
    </style:style>
    <style:style style:name="P2809" style:parent-style-name="Normal" style:family="paragraph">
      <style:paragraph-properties fo:text-align="justify" style:vertical-align="baseline" fo:text-indent="0.4923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olumn2813" style:family="table-column">
      <style:table-column-properties style:column-width="3.9145in"/>
    </style:style>
    <style:style style:name="TableColumn2814" style:family="table-column">
      <style:table-column-properties style:column-width="2.8541in"/>
    </style:style>
    <style:style style:name="Table2812" style:family="table">
      <style:table-properties style:width="6.7687in" fo:margin-left="0in" table:align="left"/>
    </style:style>
    <style:style style:name="TableRow2815" style:family="table-row">
      <style:table-row-properties/>
    </style:style>
    <style:style style:name="TableCell2816" style:family="table-cell">
      <style:table-cell-properties fo:border="0.0138in solid #000000" style:writing-mode="lr-tb" fo:padding-top="0in" fo:padding-left="0.075in" fo:padding-bottom="0in" fo:padding-right="0.075in"/>
    </style:style>
    <style:style style:name="P2817" style:parent-style-name="Normal" style:family="paragraph">
      <style:paragraph-properties style:vertical-align="baseline"/>
      <style:text-properties fo:font-weight="bold" style:font-weight-asian="bold" style:font-size-complex="12pt" style:language-asian="lt" style:country-asian="LT"/>
    </style:style>
    <style:style style:name="TableCell2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9" style:parent-style-name="Normal" style:family="paragraph">
      <style:paragraph-properties style:vertical-align="baseline" fo:text-indent="0.043in"/>
      <style:text-properties style:font-size-complex="12pt" style:language-asian="lt" style:country-asian="LT"/>
    </style:style>
    <style:style style:name="TableRow2820" style:family="table-row">
      <style:table-row-properties/>
    </style:style>
    <style:style style:name="TableCell2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2" style:parent-style-name="Normal" style:family="paragraph">
      <style:paragraph-properties style:vertical-align="baseline"/>
      <style:text-properties fo:font-weight="bold" style:font-weight-asian="bold"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4" style:parent-style-name="Normal" style:family="paragraph">
      <style:paragraph-properties style:vertical-align="baseline" fo:text-indent="0.043in"/>
      <style:text-properties style:font-size-complex="12pt" style:language-asian="lt" style:country-asian="LT"/>
    </style:style>
    <style:style style:name="TableRow2825" style:family="table-row">
      <style:table-row-properties/>
    </style:style>
    <style:style style:name="TableCell2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7" style:parent-style-name="Normal" style:family="paragraph">
      <style:paragraph-properties style:vertical-align="baseline"/>
      <style:text-properties fo:font-weight="bold" style:font-weight-asian="bold" style:font-size-complex="12pt" style:language-asian="lt" style:country-asian="LT"/>
    </style:style>
    <style:style style:name="TableCell2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9" style:parent-style-name="Normal" style:family="paragraph">
      <style:paragraph-properties style:vertical-align="baseline" fo:text-indent="0.043in"/>
      <style:text-properties style:font-size-complex="12pt" style:language-asian="lt" style:country-asian="LT"/>
    </style:style>
    <style:style style:name="TableRow2830" style:family="table-row">
      <style:table-row-properties/>
    </style:style>
    <style:style style:name="TableCell2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2" style:parent-style-name="Normal" style:family="paragraph">
      <style:paragraph-properties style:vertical-align="baseline"/>
      <style:text-properties fo:font-weight="bold" style:font-weight-asian="bold"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style:vertical-align="baseline" fo:text-indent="0.043in"/>
      <style:text-properties style:font-size-complex="12pt" style:language-asian="lt" style:country-asian="LT"/>
    </style:style>
    <style:style style:name="TableRow2835" style:family="table-row">
      <style:table-row-properties/>
    </style:style>
    <style:style style:name="TableCell2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7" style:parent-style-name="Normal" style:family="paragraph">
      <style:paragraph-properties style:vertical-align="baseline"/>
      <style:text-properties fo:font-weight="bold" style:font-weight-asian="bold"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style:vertical-align="baseline" fo:text-indent="0.043in"/>
      <style:text-properties style:font-size-complex="12pt" style:language-asian="lt" style:country-asian="LT"/>
    </style:style>
    <style:style style:name="P2840" style:parent-style-name="Normal" style:family="paragraph">
      <style:paragraph-properties style:vertical-align="baseline" fo:text-indent="0.043in"/>
      <style:text-properties style:font-size-complex="12pt" fo:language="en" fo:country="US" style:language-asian="lt" style:country-asian="LT"/>
    </style:style>
    <style:style style:name="P2841" style:parent-style-name="Normal" style:family="paragraph">
      <style:paragraph-properties fo:text-align="justify" style:vertical-align="baseline" fo:text-indent="0.5in"/>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style:vertical-align="baseline"/>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center" style:vertical-align="baseline"/>
    </style:style>
    <style:style style:name="T2847" style:parent-style-name="DefaultParagraphFont" style:family="text">
      <style:text-properties style:text-position="super 66.6%" style:font-size-complex="12pt" style:language-asian="lt" style:country-asian="LT"/>
    </style:style>
    <style:style style:name="P2848" style:parent-style-name="Normal" style:family="paragraph">
      <style:paragraph-properties style:vertical-align="baseline"/>
      <style:text-properties style:font-size-complex="12pt" fo:language="en" fo:country="US" style:language-asian="lt" style:country-asian="LT"/>
    </style:style>
    <style:style style:name="P2849" style:parent-style-name="Normal" style:family="paragraph">
      <style:paragraph-properties fo:text-align="justify" style:vertical-align="baseline" fo:text-indent="0.4923in"/>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style:vertical-align="baseline" fo:text-indent="0.4923in"/>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center" style:vertical-align="baseline"/>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P2857" style:parent-style-name="Normal" style:family="paragraph">
      <style:paragraph-properties fo:text-align="center" style:vertical-align="baseline"/>
    </style:style>
    <style:style style:name="T2858" style:parent-style-name="DefaultParagraphFont" style:family="text">
      <style:text-properties style:text-position="super 66.6%" style:font-size-complex="12pt" style:language-asian="lt" style:country-asian="LT"/>
    </style:style>
    <style:style style:name="P2859" style:parent-style-name="Normal" style:family="paragraph">
      <style:paragraph-properties style:vertical-align="baseline" fo:text-indent="0.4923in"/>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center" style:vertical-align="baseline"/>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P2864" style:parent-style-name="Normal" style:family="paragraph">
      <style:paragraph-properties style:vertical-align="baseline" fo:text-indent="0.043in"/>
      <style:text-properties style:font-size-complex="12pt" fo:language="en" fo:country="US" style:language-asian="lt" style:country-asian="LT"/>
    </style:style>
    <style:style style:name="P2865" style:parent-style-name="Normal" style:family="paragraph">
      <style:paragraph-properties fo:text-align="justify" style:vertical-align="baseline" fo:text-indent="0.4923in"/>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align="justify" style:vertical-align="baseline" fo:text-indent="0.043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center" style:vertical-align="baseline"/>
    </style:style>
    <style:style style:name="T2871" style:parent-style-name="DefaultParagraphFont" style:family="text">
      <style:text-properties style:text-position="super 66.6%"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P2873" style:parent-style-name="Normal" style:family="paragraph">
      <style:paragraph-properties fo:text-align="justify" style:vertical-align="baseline" fo:text-indent="0.0861in"/>
      <style:text-properties style:font-size-complex="12pt" fo:language="en" fo:country="US" style:language-asian="lt" style:country-asian="LT"/>
    </style:style>
    <style:style style:name="P2874" style:parent-style-name="Normal" style:family="paragraph">
      <style:paragraph-properties fo:text-align="justify" style:vertical-align="baseline" fo:text-indent="0.5in"/>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justify" style:vertical-align="baseline"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style:vertical-align="baseline"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style:vertical-align="baseline" fo:text-indent="0.5in"/>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style:vertical-align="baseline" fo:text-indent="0.5in"/>
      <style:text-properties style:font-size-complex="12pt" style:language-asian="lt" style:country-asian="LT"/>
    </style:style>
    <style:style style:name="P2886" style:parent-style-name="Normal" style:family="paragraph">
      <style:paragraph-properties style:vertical-align="baseline" fo:text-indent="0.5in"/>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vertical-align="baseline" fo:text-indent="0.5in"/>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vertical-align="baseline" fo:text-indent="0.5in"/>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style:vertical-align="baseline" fo:text-indent="0.5in"/>
      <style:text-properties style:font-size-complex="12pt" style:language-asian="lt" style:country-asian="LT"/>
    </style:style>
    <style:style style:name="P2893" style:parent-style-name="Normal" style:family="paragraph">
      <style:paragraph-properties style:vertical-align="baseline" fo:text-indent="0.5in"/>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896" style:parent-style-name="Normal" style:family="paragraph">
      <style:paragraph-properties fo:text-align="justify" style:vertical-align="baseline" fo:text-indent="0.5in"/>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style:vertical-align="baselin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902" style:parent-style-name="Normal" style:family="paragraph">
      <style:paragraph-properties fo:text-align="justify" style:vertical-align="baseline" fo:text-indent="0.5in"/>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style:vertical-align="baseline" fo:text-indent="0.5in"/>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style:vertical-align="baseline" fo:text-indent="0.5in"/>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style:vertical-align="baseline"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style:vertical-align="baseline" fo:text-indent="0.5in"/>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style:vertical-align="baseline" fo:text-indent="0.0826in"/>
      <style:text-properties style:font-size-complex="12pt" fo:language="en" fo:country="US" style:language-asian="lt" style:country-asian="LT"/>
    </style:style>
    <style:style style:name="P2914" style:parent-style-name="Normal" style:family="paragraph">
      <style:paragraph-properties fo:text-align="justify" style:vertical-align="baseline" fo:text-indent="0.4923in"/>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style:vertical-align="baseline" fo:text-indent="0.4923in"/>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vertical-align="baseline" fo:text-indent="0.4923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vertical-align="baseline" fo:text-indent="0.4923in"/>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924" style:parent-style-name="Normal" style:family="paragraph">
      <style:paragraph-properties fo:text-align="justify" style:vertical-align="baseline" fo:text-indent="0.4923in"/>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P2926" style:parent-style-name="Normal" style:family="paragraph">
      <style:paragraph-properties fo:text-align="justify" style:vertical-align="baseline"/>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center" style:vertical-align="baseline"/>
    </style:style>
    <style:style style:name="T2929" style:parent-style-name="DefaultParagraphFont" style:family="text">
      <style:text-properties style:text-position="super 66.6%" style:font-size-complex="12pt" style:language-asian="lt" style:country-asian="LT"/>
    </style:style>
    <style:style style:name="P2930" style:parent-style-name="Normal" style:family="paragraph">
      <style:paragraph-properties fo:text-align="justify" style:vertical-align="baseline"/>
      <style:text-properties style:font-size-complex="12pt" fo:language="en" fo:country="US" style:language-asian="lt" style:country-asian="LT"/>
    </style:style>
    <style:style style:name="P2931" style:parent-style-name="Normal" style:family="paragraph">
      <style:paragraph-properties fo:text-align="justify" style:vertical-align="baseline" fo:text-indent="0.5in"/>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935" style:parent-style-name="Normal" style:family="paragraph">
      <style:paragraph-properties fo:text-align="justify" style:vertical-align="baseline" fo:text-indent="0.5in"/>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indent="0.043in"/>
      <style:text-properties style:font-size-complex="12pt" fo:language="en" fo:country="US" style:language-asian="lt" style:country-asian="LT"/>
    </style:style>
    <style:style style:name="TableColumn2939" style:family="table-column">
      <style:table-column-properties style:column-width="0.318in"/>
    </style:style>
    <style:style style:name="TableColumn2940" style:family="table-column">
      <style:table-column-properties style:column-width="2.7687in"/>
    </style:style>
    <style:style style:name="TableColumn2941" style:family="table-column">
      <style:table-column-properties style:column-width="0.7756in"/>
    </style:style>
    <style:style style:name="TableColumn2942" style:family="table-column">
      <style:table-column-properties style:column-width="0.6777in"/>
    </style:style>
    <style:style style:name="TableColumn2943" style:family="table-column">
      <style:table-column-properties style:column-width="0.6993in"/>
    </style:style>
    <style:style style:name="TableColumn2944" style:family="table-column">
      <style:table-column-properties style:column-width="0.7687in"/>
    </style:style>
    <style:style style:name="TableColumn2945" style:family="table-column">
      <style:table-column-properties style:column-width="0.6993in"/>
    </style:style>
    <style:style style:name="Table2938" style:family="table">
      <style:table-properties style:width="6.7076in" fo:margin-left="0in" table:align="left"/>
    </style:style>
    <style:style style:name="TableRow2946" style:family="table-row">
      <style:table-row-properties style:min-row-height="0.3in" fo:keep-together="always"/>
    </style:style>
    <style:style style:name="TableCell2947" style:family="table-cell">
      <style:table-cell-properties fo:border="0.0138in solid #000000" style:writing-mode="lr-tb" fo:padding-top="0in" fo:padding-left="0in" fo:padding-bottom="0in" fo:padding-right="0in"/>
    </style:style>
    <style:style style:name="P294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50"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2951"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295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54"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29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5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58" style:parent-style-name="Normal" style:family="paragraph">
      <style:paragraph-properties fo:text-align="center" style:vertical-align="baseline"/>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ableRow2960" style:family="table-row">
      <style:table-row-properties style:min-row-height="0.193in" fo:keep-together="always"/>
    </style:style>
    <style:style style:name="P2961" style:parent-style-name="Normal" style:family="paragraph">
      <style:text-properties fo:font-weight="bold" style:font-weight-asian="bold" style:font-size-complex="12pt" style:language-asian="lt" style:country-asian="LT"/>
    </style:style>
    <style:style style:name="P2962" style:parent-style-name="Normal" style:family="paragraph">
      <style:text-properties fo:font-weight="bold" style:font-weight-asian="bold" style:font-size-complex="12pt" style:language-asian="lt" style:country-asian="LT"/>
    </style:style>
    <style:style style:name="P2963" style:parent-style-name="Normal" style:family="paragraph">
      <style:text-properties fo:font-weight="bold" style:font-weight-asian="bold"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in" fo:padding-bottom="0in" fo:padding-right="0in"/>
    </style:style>
    <style:style style:name="P296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6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in" fo:padding-bottom="0in" fo:padding-right="0in"/>
    </style:style>
    <style:style style:name="P296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6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2970" style:family="table-row">
      <style:table-row-properties style:min-row-height="0.193in" fo:keep-together="always"/>
    </style:style>
    <style:style style:name="P2971" style:parent-style-name="Normal" style:family="paragraph">
      <style:text-properties fo:font-weight="bold" style:font-weight-asian="bold" style:font-size-complex="12pt" style:language-asian="lt" style:country-asian="LT"/>
    </style:style>
    <style:style style:name="P2972" style:parent-style-name="Normal" style:family="paragraph">
      <style:text-properties fo:font-weight="bold" style:font-weight-asian="bold" style:font-size-complex="12pt" style:language-asian="lt" style:country-asian="LT"/>
    </style:style>
    <style:style style:name="P2973" style:parent-style-name="Normal" style:family="paragraph">
      <style:text-properties fo:font-weight="bold" style:font-weight-asian="bold"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in" fo:padding-bottom="0in" fo:padding-right="0in"/>
    </style:style>
    <style:style style:name="P297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7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in" fo:padding-bottom="0in" fo:padding-right="0in"/>
    </style:style>
    <style:style style:name="P297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in" fo:padding-bottom="0in" fo:padding-right="0in"/>
    </style:style>
    <style:style style:name="P298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8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in" fo:padding-bottom="0in" fo:padding-right="0in"/>
    </style:style>
    <style:style style:name="P298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8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2985" style:family="table-row">
      <style:table-row-properties style:min-row-height="0.193in" fo:keep-together="always"/>
    </style:style>
    <style:style style:name="TableCell29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87" style:parent-style-name="Normal" style:family="paragraph">
      <style:paragraph-properties fo:text-align="center" style:vertical-align="baseline"/>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9" style:parent-style-name="Normal" style:family="paragraph">
      <style:paragraph-properties style:vertical-align="baseline"/>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1" style:parent-style-name="Normal" style:family="paragraph">
      <style:paragraph-properties fo:text-align="center" style:vertical-align="baseline" fo:text-indent="0.043in"/>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3" style:parent-style-name="Normal" style:family="paragraph">
      <style:paragraph-properties fo:text-align="center" style:vertical-align="baseline" fo:text-indent="0.043in"/>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5" style:parent-style-name="Normal" style:family="paragraph">
      <style:paragraph-properties fo:text-align="center" style:vertical-align="baseline" fo:text-indent="0.043in"/>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7" style:parent-style-name="Normal" style:family="paragraph">
      <style:paragraph-properties fo:text-align="center" style:vertical-align="baseline" fo:text-indent="0.043in"/>
      <style:text-properties style:font-size-complex="12pt" style:language-asian="lt" style:country-asian="LT"/>
    </style:style>
    <style:style style:name="TableCell29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9" style:parent-style-name="Normal" style:family="paragraph">
      <style:paragraph-properties fo:text-align="center" style:vertical-align="baseline" fo:text-indent="0.043in"/>
      <style:text-properties style:font-size-complex="12pt" style:language-asian="lt" style:country-asian="LT"/>
    </style:style>
    <style:style style:name="TableRow3000" style:family="table-row">
      <style:table-row-properties style:min-row-height="0.193in" fo:keep-together="always"/>
    </style:style>
    <style:style style:name="TableCell30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02" style:parent-style-name="Normal" style:family="paragraph">
      <style:paragraph-properties fo:text-align="center" style:vertical-align="baseline"/>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4" style:parent-style-name="Normal" style:family="paragraph">
      <style:paragraph-properties style:vertical-align="baseline"/>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6" style:parent-style-name="Normal" style:family="paragraph">
      <style:paragraph-properties fo:text-align="center" style:vertical-align="baseline" fo:text-indent="0.043in"/>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8" style:parent-style-name="Normal" style:family="paragraph">
      <style:paragraph-properties fo:text-align="center" style:vertical-align="baseline" fo:text-indent="0.043in"/>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0" style:parent-style-name="Normal" style:family="paragraph">
      <style:paragraph-properties fo:text-align="center" style:vertical-align="baseline" fo:text-indent="0.043in"/>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2" style:parent-style-name="Normal" style:family="paragraph">
      <style:paragraph-properties fo:text-align="center" style:vertical-align="baseline" fo:text-indent="0.043in"/>
      <style:text-properties style:font-size-complex="12pt" style:language-asian="lt" style:country-asian="LT"/>
    </style:style>
    <style:style style:name="TableCell30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4" style:parent-style-name="Normal" style:family="paragraph">
      <style:paragraph-properties fo:text-align="center" style:vertical-align="baseline" fo:text-indent="0.043in"/>
      <style:text-properties style:font-size-complex="12pt" style:language-asian="lt" style:country-asian="LT"/>
    </style:style>
    <style:style style:name="TableRow3015" style:family="table-row">
      <style:table-row-properties style:min-row-height="0.2569in" fo:keep-together="always"/>
    </style:style>
    <style:style style:name="TableCell30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17" style:parent-style-name="Normal" style:family="paragraph">
      <style:paragraph-properties fo:text-align="center" style:vertical-align="baseline" fo:text-indent="0.043in"/>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9" style:parent-style-name="Normal" style:family="paragraph">
      <style:paragraph-properties style:vertical-align="baseline"/>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ableCell3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2" style:parent-style-name="Normal" style:family="paragraph">
      <style:paragraph-properties fo:text-align="center" style:vertical-align="baseline" fo:text-indent="0.043in"/>
      <style:text-properties style:font-size-complex="12pt" style:language-asian="lt" style:country-asian="LT"/>
    </style:style>
    <style:style style:name="TableCell30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4" style:parent-style-name="Normal" style:family="paragraph">
      <style:paragraph-properties fo:text-align="center" style:vertical-align="baseline" fo:text-indent="0.043in"/>
      <style:text-properties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6" style:parent-style-name="Normal" style:family="paragraph">
      <style:paragraph-properties fo:text-align="center" style:vertical-align="baseline" fo:text-indent="0.043in"/>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8" style:parent-style-name="Normal" style:family="paragraph">
      <style:paragraph-properties fo:text-align="center" style:vertical-align="baseline" fo:text-indent="0.043in"/>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0" style:parent-style-name="Normal" style:family="paragraph">
      <style:paragraph-properties fo:text-align="center" style:vertical-align="baseline" fo:text-indent="0.043in"/>
      <style:text-properties style:font-size-complex="12pt" style:language-asian="lt" style:country-asian="LT"/>
    </style:style>
    <style:style style:name="P3031" style:parent-style-name="Normal" style:family="paragraph">
      <style:paragraph-properties fo:text-align="justify" style:vertical-align="baseline"/>
    </style:style>
    <style:style style:name="T3032" style:parent-style-name="DefaultParagraphFont" style:family="text">
      <style:text-properties fo:font-weight="bold" style:font-weight-asian="bold" style:font-weight-complex="bold" style:text-position="super 66.6%" style:font-size-complex="12pt" style:language-asian="lt" style:country-asian="LT"/>
    </style:style>
    <style:style style:name="T3033" style:parent-style-name="DefaultParagraphFont" style:family="text">
      <style:text-properties style:text-position="super 66.6%"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P3035"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036" style:parent-style-name="Normal" style:family="paragraph">
      <style:paragraph-properties fo:text-align="justify" style:vertical-align="baseline" fo:text-indent="0.4923in"/>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center" style:vertical-align="baseline"/>
    </style:style>
    <style:style style:name="T3039" style:parent-style-name="DefaultParagraphFont" style:family="text">
      <style:text-properties style:text-position="super 66.6%" style:font-size-complex="12pt" style:language-asian="lt" style:country-asian="LT"/>
    </style:style>
    <style:style style:name="P3040" style:parent-style-name="Normal" style:family="paragraph">
      <style:paragraph-properties fo:text-align="justify" style:vertical-align="baseline"/>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center" style:vertical-align="baseline"/>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font-weight-complex="bold" style:text-position="super 66.6%" style:font-size-complex="12pt" style:language-asian="lt" style:country-asian="LT"/>
    </style:style>
    <style:style style:name="T3046" style:parent-style-name="DefaultParagraphFont" style:family="text">
      <style:text-properties fo:font-weight="bold" style:font-weight-asian="bold" style:font-weight-complex="bold" style:text-position="super 66.6%"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P3048" style:parent-style-name="Normal" style:family="paragraph">
      <style:paragraph-properties fo:text-align="justify" style:vertical-align="baseline" fo:text-indent="0.4923in"/>
      <style:text-properties fo:font-weight="bold" style:font-weight-asian="bold" style:font-weight-complex="bold" style:font-size-complex="12pt" style:language-asian="lt" style:country-asian="LT"/>
    </style:style>
    <style:style style:name="P3049" style:parent-style-name="Normal" style:family="paragraph">
      <style:paragraph-properties fo:text-align="justify" style:vertical-align="baseline" fo:text-indent="0.4923in"/>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TableColumn3057" style:family="table-column">
      <style:table-column-properties style:column-width="2.2479in"/>
    </style:style>
    <style:style style:name="TableColumn3058" style:family="table-column">
      <style:table-column-properties style:column-width="2.2409in"/>
    </style:style>
    <style:style style:name="TableColumn3059" style:family="table-column">
      <style:table-column-properties style:column-width="2.2277in"/>
    </style:style>
    <style:style style:name="Table3056" style:family="table">
      <style:table-properties style:width="6.7166in" fo:margin-left="0in" table:align="left"/>
    </style:style>
    <style:style style:name="TableRow3060" style:family="table-row">
      <style:table-row-properties style:min-row-height="0.3868in"/>
    </style:style>
    <style:style style:name="TableCell3061" style:family="table-cell">
      <style:table-cell-properties fo:border="0.0138in solid #000000" style:writing-mode="lr-tb" fo:padding-top="0in" fo:padding-left="0.075in" fo:padding-bottom="0in" fo:padding-right="0.075in"/>
    </style:style>
    <style:style style:name="P3062" style:parent-style-name="Normal" style:family="paragraph">
      <style:paragraph-properties style:vertical-align="baseline"/>
      <style:text-properties fo:font-weight="bold" style:font-weight-asian="bold" style:font-size-complex="12pt" style:language-asian="lt" style:country-asian="LT"/>
    </style:style>
    <style:style style:name="TableCell3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4" style:parent-style-name="Normal" style:family="paragraph">
      <style:paragraph-properties style:vertical-align="baseline"/>
      <style:text-properties fo:font-weight="bold" style:font-weight-asian="bold" style:font-size-complex="12pt" style:language-asian="lt" style:country-asian="LT"/>
    </style:style>
    <style:style style:name="TableCell3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6" style:parent-style-name="Normal" style:family="paragraph">
      <style:paragraph-properties style:vertical-align="baseline"/>
      <style:text-properties fo:font-weight="bold" style:font-weight-asian="bold" style:font-size-complex="12pt" style:language-asian="lt" style:country-asian="LT"/>
    </style:style>
    <style:style style:name="TableRow3067" style:family="table-row">
      <style:table-row-properties style:min-row-height="0.3868in"/>
    </style:style>
    <style:style style:name="TableCell3068" style:family="table-cell">
      <style:table-cell-properties fo:border="0.0138in solid #000000" style:writing-mode="lr-tb" fo:padding-top="0in" fo:padding-left="0.075in" fo:padding-bottom="0in" fo:padding-right="0.075in"/>
    </style:style>
    <style:style style:name="P3069" style:parent-style-name="Normal" style:family="paragraph">
      <style:paragraph-properties style:vertical-align="baseline"/>
      <style:text-properties fo:font-weight="bold" style:font-weight-asian="bold" style:font-size-complex="12pt" style:language-asian="lt" style:country-asian="LT"/>
    </style:style>
    <style:style style:name="TableCell3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1" style:parent-style-name="Normal" style:family="paragraph">
      <style:paragraph-properties style:vertical-align="baseline"/>
      <style:text-properties fo:font-weight="bold" style:font-weight-asian="bold" style:font-size-complex="12pt" style:language-asian="lt" style:country-asian="LT"/>
    </style:style>
    <style:style style:name="TableCell3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3" style:parent-style-name="Normal" style:family="paragraph">
      <style:paragraph-properties style:vertical-align="baseline"/>
      <style:text-properties fo:font-weight="bold" style:font-weight-asian="bold" style:font-size-complex="12pt" style:language-asian="lt" style:country-asian="LT"/>
    </style:style>
    <style:style style:name="TableRow3074" style:family="table-row">
      <style:table-row-properties style:min-row-height="0.0097in"/>
    </style:style>
    <style:style style:name="TableCell3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P308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82" style:parent-style-name="Normal" style:family="paragraph">
      <style:paragraph-properties fo:text-align="justify" style:vertical-align="baseline" fo:text-indent="0.543in"/>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P3084" style:parent-style-name="Normal" style:family="paragraph">
      <style:paragraph-properties fo:text-align="justify" style:vertical-align="baseline" fo:text-indent="0.5in"/>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vertical-align="baseline"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style:vertical-align="baseline"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vertical-align="baseline"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vertical-align="baseline"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111" style:parent-style-name="Normal" style:family="paragraph">
      <style:paragraph-properties fo:text-align="justify" style:vertical-align="baseline" fo:text-indent="0.5in"/>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116" style:parent-style-name="Normal" style:family="paragraph">
      <style:paragraph-properties fo:text-align="justify" style:vertical-align="baseline" fo:text-indent="0.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style:vertical-align="baseline" fo:text-indent="0.5in"/>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center" style:vertical-align="baseline"/>
    </style:style>
    <style:style style:name="T3121" style:parent-style-name="DefaultParagraphFont" style:family="text">
      <style:text-properties style:text-position="super 66.6%"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fo:font-weight="bold" style:font-weight-asian="bold" style:font-weight-complex="bold" style:text-position="super 66.6%"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P3125" style:parent-style-name="Normal" style:family="paragraph">
      <style:paragraph-properties fo:text-align="justify" style:vertical-align="baseline"/>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text-indent="0.5861in"/>
      <style:text-properties style:font-size-complex="12pt" fo:language="en" fo:country="US" style:language-asian="lt" style:country-asian="LT"/>
    </style:style>
    <style:style style:name="P3131" style:parent-style-name="Normal" style:family="paragraph">
      <style:paragraph-properties fo:text-align="justify" style:vertical-align="baselin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style:vertical-align="baseline" fo:text-indent="0.6027in"/>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text-position="super 66.6%" style:font-size-complex="12pt" style:language-asian="lt" style:country-asian="LT"/>
    </style:style>
    <style:style style:name="P3138" style:parent-style-name="Normal" style:family="paragraph">
      <style:paragraph-properties fo:text-align="justify" style:vertical-align="baseline" fo:margin-left="1.8in">
        <style:tab-stops/>
      </style:paragraph-properties>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style:vertical-align="baseline" fo:margin-left="1.8in" fo:text-indent="0.043in">
        <style:tab-stops/>
      </style:paragraph-properties>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S13" style:family="section">
      <style:section-properties fo:margin-left="0in" fo:margin-right="0in" style:writing-mode="lr-tb"/>
    </style:style>
    <style:style style:name="P3150" style:parent-style-name="Normal" style:family="paragraph">
      <style:paragraph-properties fo:margin-left="3.6423in">
        <style:tab-stops/>
      </style:paragraph-properties>
      <style:text-properties style:font-size-complex="12pt" style:language-asian="lt" style:country-asian="LT"/>
    </style:style>
    <style:style style:name="P3151" style:parent-style-name="Normal" style:master-page-name="MPF14" style:family="paragraph">
      <style:paragraph-properties fo:break-before="page" fo:margin-left="3.6423in" style:page-number="1">
        <style:tab-stops/>
      </style:paragraph-properties>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margin-left="3.6423in">
        <style:tab-stops/>
      </style:paragraph-properties>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margin-left="3.6423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per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keep-with-next="always" fo:text-align="center"/>
    </style:style>
    <style:style style:name="T3166" style:parent-style-name="DefaultParagraphFont" style:family="text">
      <style:text-properties fo:font-weight="bold" style:font-weight-asian="bold" style:language-asian="lt" style:country-asian="LT"/>
    </style:style>
    <style:style style:name="T3167" style:parent-style-name="DefaultParagraphFont" style:family="text">
      <style:text-properties fo:font-weight="bold" style:font-weight-asian="bold"/>
    </style:style>
    <style:style style:name="P3168" style:parent-style-name="Normal" style:family="paragraph">
      <style:paragraph-properties fo:text-align="center"/>
      <style:text-properties fo:font-weight="bold" style:font-weight-asian="bold"/>
    </style:style>
    <style:style style:name="P3169" style:parent-style-name="Normal" style:family="paragraph">
      <style:paragraph-properties fo:keep-with-next="always" fo:text-align="center"/>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keep-with-next="always" fo:text-align="center"/>
    </style:style>
    <style:style style:name="T3173" style:parent-style-name="DefaultParagraphFont" style:family="text">
      <style:text-properties fo:font-weight="bold" style:font-weight-asian="bold" style:font-size-complex="12pt" style:language-asian="lt" style:country-asian="LT"/>
    </style:style>
    <style:style style:name="P3174" style:parent-style-name="Normal" style:family="paragraph">
      <style:paragraph-properties fo:text-align="justify"/>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letter-spacing="-0.0013in"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center"/>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justify" fo:text-indent="0.0416in"/>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text-align="justify" fo:text-indent="0.0416in"/>
      <style:text-properties style:font-size-complex="12pt" fo:background-color="#FFFF00"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indent="4.2708in">
        <style:tab-stops>
          <style:tab-stop style:type="left" style:position="4.2708in"/>
        </style:tab-stops>
      </style:paragraph-properties>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fo:text-indent="0.5in"/>
      <style:text-properties fo:font-weight="bold" style:font-weight-asian="bold" style:font-size-complex="12pt" fo:background-color="#FFFF00"/>
    </style:style>
    <style:style style:name="P3292" style:parent-style-name="Normal" style:family="paragraph">
      <style:paragraph-properties fo:text-align="justify" fo:line-height="106%"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margin-right="-0.0006in" fo:text-indent="0.5in"/>
    </style:style>
    <style:style style:name="P3301" style:parent-style-name="Normal" style:family="paragraph">
      <style:paragraph-properties fo:text-align="justify" fo:margin-right="-0.0006in" fo:text-indent="0.5in"/>
    </style:style>
    <style:style style:name="T3302" style:parent-style-name="DefaultParagraphFont" style:family="text">
      <style:text-properties style:font-size-complex="11pt"/>
    </style:style>
    <style:style style:name="P3303" style:parent-style-name="Normal" style:family="paragraph">
      <style:paragraph-properties fo:text-align="justify" fo:margin-right="-0.0006in" fo:text-indent="0.5in"/>
    </style:style>
    <style:style style:name="T3304" style:parent-style-name="DefaultParagraphFont" style:family="text">
      <style:text-properties style:font-size-complex="11pt"/>
    </style:style>
    <style:style style:name="T3305" style:parent-style-name="DefaultParagraphFont" style:family="text">
      <style:text-properties style:font-size-complex="11pt"/>
    </style:style>
    <style:style style:name="T3306" style:parent-style-name="DefaultParagraphFont" style:family="text">
      <style:text-properties style:font-size-complex="11pt"/>
    </style:style>
    <style:style style:name="P3307" style:parent-style-name="Normal" style:family="paragraph">
      <style:paragraph-properties fo:text-align="justify" fo:margin-right="-0.0006in" fo:text-indent="0.5in"/>
    </style:style>
    <style:style style:name="T3308" style:parent-style-name="DefaultParagraphFont" style:family="text">
      <style:text-properties style:font-size-complex="11pt"/>
    </style:style>
    <style:style style:name="T3309" style:parent-style-name="DefaultParagraphFont" style:family="text">
      <style:text-properties style:font-size-complex="11p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margin-right="-0.0006in"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center"/>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justify" fo:text-indent="0.0416in"/>
      <style:text-properties style:font-size-complex="12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text-properties style:font-size-complex="12pt"/>
    </style:style>
    <style:style style:name="P3372" style:parent-style-name="Normal" style:family="paragraph">
      <style:paragraph-properties fo:text-align="center"/>
    </style:style>
    <style:style style:name="T3373" style:parent-style-name="DefaultParagraphFont" style:family="text">
      <style:text-properties style:font-size-complex="12pt"/>
    </style:style>
    <style:style style:name="P3374" style:parent-style-name="Normal" style:family="paragraph">
      <style:paragraph-properties>
        <style:tab-stops>
          <style:tab-stop style:type="center" style:position="3.25in"/>
          <style:tab-stop style:type="right" style:position="6.5in"/>
        </style:tab-stops>
      </style:paragraph-properties>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S15" style:family="section">
      <style:section-properties fo:margin-left="0in" fo:margin-right="0in" style:writing-mode="lr-tb"/>
    </style:style>
    <style:style style:name="P3380" style:parent-style-name="Normal" style:family="paragraph">
      <style:paragraph-properties fo:margin-left="3.7409in" fo:margin-right="0.1965in">
        <style:tab-stops/>
      </style:paragraph-properties>
    </style:style>
    <style:style style:name="P3381" style:parent-style-name="Normal" style:master-page-name="MPF16" style:family="paragraph">
      <style:paragraph-properties fo:break-before="page" fo:margin-left="3.7409in" fo:margin-right="0.1965in" style:page-number="1">
        <style:tab-stops/>
      </style:paragraph-properties>
    </style:style>
    <style:style style:name="P3387" style:parent-style-name="Normal" style:family="paragraph">
      <style:paragraph-properties fo:margin-left="3.7409in" fo:margin-right="0.1965in">
        <style:tab-stops/>
      </style:paragraph-properties>
    </style:style>
    <style:style style:name="P3388" style:parent-style-name="Normal" style:family="paragraph">
      <style:paragraph-properties fo:margin-left="3.7409in">
        <style:tab-stops/>
      </style:paragraph-properties>
    </style:style>
    <style:style style:name="P3389" style:parent-style-name="Normal" style:family="paragraph">
      <style:paragraph-properties fo:text-align="justify" fo:margin-left="3in" fo:text-indent="0.5in">
        <style:tab-stops/>
      </style:paragraph-properties>
      <style:text-properties fo:font-weight="bold" style:font-weight-asian="bold" fo:font-size="8pt" style:font-size-asian="8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P3395" style:parent-style-name="Normal" style:family="paragraph">
      <style:paragraph-properties fo:text-align="justify"/>
      <style:text-properties fo:font-size="8pt" style:font-size-asian="8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style>
    <style:style style:name="P3398" style:parent-style-name="Normal" style:family="paragraph">
      <style:paragraph-properties fo:text-align="center"/>
    </style:style>
    <style:style style:name="P3399" style:parent-style-name="Normal" style:family="paragraph">
      <style:paragraph-properties fo:text-align="center"/>
      <style:text-properties style:text-position="super 66.6%"/>
    </style:style>
    <style:style style:name="P3400" style:parent-style-name="Normal" style:family="paragraph">
      <style:paragraph-properties fo:text-align="center"/>
    </style:style>
    <style:style style:name="P3401" style:parent-style-name="Normal" style:family="paragraph">
      <style:paragraph-properties fo:text-align="center"/>
      <style:text-properties style:text-position="super 66.6%"/>
    </style:style>
    <style:style style:name="P3402" style:parent-style-name="Normal" style:family="paragraph">
      <style:paragraph-properties fo:text-align="center"/>
      <style:text-properties fo:font-size="8pt" style:font-size-asian="8pt"/>
    </style:style>
    <style:style style:name="P3403" style:parent-style-name="Normal" style:family="paragraph">
      <style:paragraph-properties fo:keep-with-next="always" fo:text-align="center"/>
      <style:text-properties fo:font-weight="bold" style:font-weight-asian="bold" style:language-asian="lt" style:country-asian="LT"/>
    </style:style>
    <style:style style:name="P3404" style:parent-style-name="Normal" style:family="paragraph">
      <style:paragraph-properties fo:text-align="center"/>
    </style:style>
    <style:style style:name="P3405" style:parent-style-name="Normal" style:family="paragraph">
      <style:paragraph-properties fo:text-align="center"/>
      <style:text-properties style:text-position="super 66.6%"/>
    </style:style>
    <style:style style:name="P3406" style:parent-style-name="Normal" style:family="paragraph">
      <style:paragraph-properties fo:text-align="center"/>
    </style:style>
    <style:style style:name="P3407" style:parent-style-name="Normal" style:family="paragraph">
      <style:paragraph-properties fo:text-align="center"/>
      <style:text-properties style:text-position="super 66.6%"/>
    </style:style>
    <style:style style:name="P3408" style:parent-style-name="Normal" style:family="paragraph">
      <style:paragraph-properties fo:text-align="center"/>
      <style:text-properties fo:font-size="8pt" style:font-size-asian="8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text-properties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ableColumn3428" style:family="table-column">
      <style:table-column-properties style:column-width="2.2576in"/>
    </style:style>
    <style:style style:name="TableColumn3429" style:family="table-column">
      <style:table-column-properties style:column-width="2.0194in"/>
    </style:style>
    <style:style style:name="TableColumn3430" style:family="table-column">
      <style:table-column-properties style:column-width="2.5666in"/>
    </style:style>
    <style:style style:name="Table3427" style:family="table">
      <style:table-properties style:width="6.8437in" fo:margin-left="0in" table:align="left"/>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justify"/>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justify"/>
    </style:style>
    <style:style style:name="P3436" style:parent-style-name="Normal" style:family="paragraph">
      <style:paragraph-properties fo:text-align="justify"/>
      <style:text-properties style:text-position="super 66.6%"/>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justify"/>
    </style:style>
    <style:style style:name="P3439" style:parent-style-name="Normal" style:family="paragraph">
      <style:paragraph-properties fo:text-align="justify"/>
      <style:text-properties style:text-position="super 66.6%"/>
    </style:style>
    <style:style style:name="P3440" style:parent-style-name="Normal" style:family="paragraph">
      <style:paragraph-properties>
        <style:tab-stops>
          <style:tab-stop style:type="center" style:position="3.3465in"/>
          <style:tab-stop style:type="right" style:position="6.693in"/>
        </style:tab-stops>
      </style:paragraph-properties>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master-page-name="MPF17" style:family="paragraph">
      <style:paragraph-properties fo:break-before="page" fo:margin-left="7.0875in" fo:margin-right="0.1965in" style:page-number="1">
        <style:tab-stops>
          <style:tab-stop style:type="left" style:position="0.1972in"/>
        </style:tab-stops>
      </style:paragraph-properties>
    </style:style>
    <style:style style:name="P3452" style:parent-style-name="Normal" style:family="paragraph">
      <style:paragraph-properties fo:margin-left="7.0875in" fo:margin-right="0.1965in">
        <style:tab-stops>
          <style:tab-stop style:type="left" style:position="0.1972in"/>
        </style:tab-stops>
      </style:paragraph-properties>
    </style:style>
    <style:style style:name="P3453" style:parent-style-name="Normal" style:family="paragraph">
      <style:paragraph-properties fo:margin-left="7.087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center"/>
      <style:text-properties fo:font-weight="bold" style:font-weight-asian="bold" fo:font-size="10pt" style:font-size-asian="10pt" style:language-asian="lt" style:country-asian="L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style:text-properties fo:font-weight="bold" style:font-weight-asian="bold" fo:font-size="14pt" style:font-size-asian="14pt" style:language-asian="lt" style:country-asian="LT"/>
    </style:style>
    <style:style style:name="P3460" style:parent-style-name="Normal" style:family="paragraph">
      <style:paragraph-properties fo:text-align="center"/>
      <style:text-properties fo:font-weight="bold" style:font-weight-asian="bold" fo:text-transform="uppercase" style:font-size-complex="12pt"/>
    </style:style>
    <style:style style:name="P3461" style:parent-style-name="Normal" style:family="paragraph">
      <style:paragraph-properties fo:text-align="center"/>
      <style:text-properties fo:font-size="10pt" style:font-size-asian="10pt"/>
    </style:style>
    <style:style style:name="P3462" style:parent-style-name="Normal" style:family="paragraph">
      <style:paragraph-properties fo:text-align="center"/>
    </style:style>
    <style:style style:name="TableColumn3464" style:family="table-column">
      <style:table-column-properties style:column-width="0.8097in" style:use-optimal-column-width="false"/>
    </style:style>
    <style:style style:name="TableColumn3465" style:family="table-column">
      <style:table-column-properties style:column-width="1.5527in" style:use-optimal-column-width="false"/>
    </style:style>
    <style:style style:name="TableColumn3466" style:family="table-column">
      <style:table-column-properties style:column-width="3.7631in" style:use-optimal-column-width="false"/>
    </style:style>
    <style:style style:name="TableColumn3467" style:family="table-column">
      <style:table-column-properties style:column-width="1.1812in" style:use-optimal-column-width="false"/>
    </style:style>
    <style:style style:name="TableColumn3468" style:family="table-column">
      <style:table-column-properties style:column-width="0.984in" style:use-optimal-column-width="false"/>
    </style:style>
    <style:style style:name="TableColumn3469" style:family="table-column">
      <style:table-column-properties style:column-width="1.9687in" style:use-optimal-column-width="false"/>
    </style:style>
    <style:style style:name="Table3463" style:family="table">
      <style:table-properties style:width="10.2597in" fo:margin-left="0.0729in" table:align="left"/>
    </style:style>
    <style:style style:name="TableRow3470" style:family="table-row">
      <style:table-row-properties style:use-optimal-row-height="false"/>
    </style:style>
    <style:style style:name="TableCell3471" style:family="table-cell">
      <style:table-cell-properties fo:border="0.0069in solid #000000" style:writing-mode="lr-tb" style:vertical-align="middle" fo:padding-top="0in" fo:padding-left="0.0729in" fo:padding-bottom="0in" fo:padding-right="0.0729in"/>
    </style:style>
    <style:style style:name="P3472" style:parent-style-name="Normal" style:family="paragraph">
      <style:paragraph-properties fo:text-align="center" fo:line-height="106%"/>
      <style:text-properties fo:font-weight="bold" style:font-weight-asian="bold"/>
    </style:style>
    <style:style style:name="TableCell3473" style:family="table-cell">
      <style:table-cell-properties fo:border="0.0069in solid #000000" style:writing-mode="lr-tb" style:vertical-align="middle" fo:padding-top="0in" fo:padding-left="0.0729in" fo:padding-bottom="0in" fo:padding-right="0.0729in"/>
    </style:style>
    <style:style style:name="P3474" style:parent-style-name="Normal" style:family="paragraph">
      <style:paragraph-properties fo:text-align="center" fo:line-height="106%"/>
      <style:text-properties fo:font-weight="bold" style:font-weight-asian="bold"/>
    </style:style>
    <style:style style:name="TableCell3475" style:family="table-cell">
      <style:table-cell-properties fo:border="0.0069in solid #000000" style:writing-mode="lr-tb" style:vertical-align="middle" fo:padding-top="0in" fo:padding-left="0.0729in" fo:padding-bottom="0in" fo:padding-right="0.0729in"/>
    </style:style>
    <style:style style:name="P3476" style:parent-style-name="Normal" style:family="paragraph">
      <style:paragraph-properties fo:text-align="center" fo:line-height="106%"/>
      <style:text-properties fo:font-weight="bold" style:font-weight-asian="bold"/>
    </style:style>
    <style:style style:name="TableCell3477" style:family="table-cell">
      <style:table-cell-properties fo:border="0.0069in solid #000000" style:writing-mode="lr-tb" style:vertical-align="middle" fo:padding-top="0in" fo:padding-left="0.0729in" fo:padding-bottom="0in" fo:padding-right="0.0729in"/>
    </style:style>
    <style:style style:name="P3478" style:parent-style-name="Normal" style:family="paragraph">
      <style:paragraph-properties fo:text-align="center" fo:line-height="106%"/>
      <style:text-properties fo:font-weight="bold" style:font-weight-asian="bold"/>
    </style:style>
    <style:style style:name="TableCell3479" style:family="table-cell">
      <style:table-cell-properties fo:border="0.0069in solid #000000" style:writing-mode="lr-tb" fo:padding-top="0in" fo:padding-left="0.0729in" fo:padding-bottom="0in" fo:padding-right="0.0729in"/>
    </style:style>
    <style:style style:name="P3480" style:parent-style-name="Normal" style:family="paragraph">
      <style:paragraph-properties fo:text-align="center" fo:line-height="106%"/>
      <style:text-properties fo:font-weight="bold" style:font-weight-asian="bold"/>
    </style:style>
    <style:style style:name="TableCell3481" style:family="table-cell">
      <style:table-cell-properties fo:border="0.0069in solid #000000" style:writing-mode="lr-tb" style:vertical-align="middle" fo:padding-top="0in" fo:padding-left="0.0729in" fo:padding-bottom="0in" fo:padding-right="0.0729in"/>
    </style:style>
    <style:style style:name="P3482" style:parent-style-name="Normal" style:family="paragraph">
      <style:paragraph-properties fo:text-align="center" fo:line-height="106%"/>
      <style:text-properties fo:font-weight="bold" style:font-weight-asian="bold"/>
    </style:style>
    <style:style style:name="TableRow3483" style:family="table-row">
      <style:table-row-properties style:use-optimal-row-height="false"/>
    </style:style>
    <style:style style:name="TableCell3484" style:family="table-cell">
      <style:table-cell-properties fo:border="0.0069in solid #000000" style:writing-mode="lr-tb" style:vertical-align="middle" fo:padding-top="0in" fo:padding-left="0.0729in" fo:padding-bottom="0in" fo:padding-right="0.0729in"/>
    </style:style>
    <style:style style:name="P3485" style:parent-style-name="Normal" style:family="paragraph">
      <style:paragraph-properties fo:text-align="center" fo:line-height="106%"/>
      <style:text-properties fo:font-style="italic" style:font-style-asian="italic" fo:font-size="9pt" style:font-size-asian="9pt" style:font-size-complex="9pt"/>
    </style:style>
    <style:style style:name="TableCell3486" style:family="table-cell">
      <style:table-cell-properties fo:border="0.0069in solid #000000" style:writing-mode="lr-tb" style:vertical-align="middle" fo:padding-top="0in" fo:padding-left="0.0729in" fo:padding-bottom="0in" fo:padding-right="0.0729in"/>
    </style:style>
    <style:style style:name="P3487" style:parent-style-name="Normal" style:family="paragraph">
      <style:paragraph-properties fo:text-align="center" fo:line-height="106%"/>
      <style:text-properties fo:font-style="italic" style:font-style-asian="italic" fo:font-size="9pt" style:font-size-asian="9pt" style:font-size-complex="9pt"/>
    </style:style>
    <style:style style:name="TableCell3488" style:family="table-cell">
      <style:table-cell-properties fo:border="0.0069in solid #000000" style:writing-mode="lr-tb" style:vertical-align="middle" fo:padding-top="0in" fo:padding-left="0.0729in" fo:padding-bottom="0in" fo:padding-right="0.0729in"/>
    </style:style>
    <style:style style:name="P3489" style:parent-style-name="Normal" style:family="paragraph">
      <style:paragraph-properties fo:text-align="center" fo:line-height="106%"/>
      <style:text-properties fo:font-style="italic" style:font-style-asian="italic" fo:font-size="9pt" style:font-size-asian="9pt" style:font-size-complex="9pt"/>
    </style:style>
    <style:style style:name="TableCell3490" style:family="table-cell">
      <style:table-cell-properties fo:border="0.0069in solid #000000" style:writing-mode="lr-tb" style:vertical-align="middle" fo:padding-top="0in" fo:padding-left="0.0729in" fo:padding-bottom="0in" fo:padding-right="0.0729in"/>
    </style:style>
    <style:style style:name="P3491" style:parent-style-name="Normal" style:family="paragraph">
      <style:paragraph-properties fo:text-align="center" fo:line-height="106%"/>
      <style:text-properties fo:font-style="italic" style:font-style-asian="italic" fo:font-size="9pt" style:font-size-asian="9pt" style:font-size-complex="9pt"/>
    </style:style>
    <style:style style:name="TableCell3492" style:family="table-cell">
      <style:table-cell-properties fo:border="0.0069in solid #000000" style:writing-mode="lr-tb" fo:padding-top="0in" fo:padding-left="0.0729in" fo:padding-bottom="0in" fo:padding-right="0.0729in"/>
    </style:style>
    <style:style style:name="P3493" style:parent-style-name="Normal" style:family="paragraph">
      <style:paragraph-properties fo:text-align="center" fo:line-height="106%"/>
      <style:text-properties fo:font-style="italic" style:font-style-asian="italic" fo:font-size="9pt" style:font-size-asian="9pt" style:font-size-complex="9pt"/>
    </style:style>
    <style:style style:name="TableCell3494" style:family="table-cell">
      <style:table-cell-properties fo:border="0.0069in solid #000000" style:writing-mode="lr-tb" style:vertical-align="middle" fo:padding-top="0in" fo:padding-left="0.0729in" fo:padding-bottom="0in" fo:padding-right="0.0729in"/>
    </style:style>
    <style:style style:name="P3495" style:parent-style-name="Normal" style:family="paragraph">
      <style:paragraph-properties fo:text-align="center" fo:line-height="106%"/>
      <style:text-properties fo:font-style="italic" style:font-style-asian="italic" fo:font-size="9pt" style:font-size-asian="9pt" style:font-size-complex="9pt"/>
    </style:style>
    <style:style style:name="TableRow3496" style:family="table-row">
      <style:table-row-properties style:use-optimal-row-height="false"/>
    </style:style>
    <style:style style:name="TableCell3497" style:family="table-cell">
      <style:table-cell-properties fo:border="0.0069in solid #000000" style:writing-mode="lr-tb" style:vertical-align="middle" fo:padding-top="0in" fo:padding-left="0.0729in" fo:padding-bottom="0in" fo:padding-right="0.0729in"/>
    </style:style>
    <style:style style:name="P3498" style:parent-style-name="Normal" style:family="paragraph">
      <style:paragraph-properties fo:keep-with-next="always" fo:text-align="justify" fo:line-height="106%"/>
    </style:style>
    <style:style style:name="TableCell3499" style:family="table-cell">
      <style:table-cell-properties fo:border="0.0069in solid #000000" style:writing-mode="lr-tb" style:vertical-align="middle" fo:padding-top="0in" fo:padding-left="0.0729in" fo:padding-bottom="0in" fo:padding-right="0.0729in"/>
    </style:style>
    <style:style style:name="P3500" style:parent-style-name="Normal" style:family="paragraph">
      <style:paragraph-properties fo:line-height="106%"/>
      <style:text-properties style:font-size-complex="12pt"/>
    </style:style>
    <style:style style:name="TableCell3501" style:family="table-cell">
      <style:table-cell-properties fo:border="0.0069in solid #000000" style:writing-mode="lr-tb" style:vertical-align="middle" fo:padding-top="0in" fo:padding-left="0.0729in" fo:padding-bottom="0in" fo:padding-right="0.0729in"/>
    </style:style>
    <style:style style:name="P3502" style:parent-style-name="Normal" style:family="paragraph">
      <style:paragraph-properties fo:line-height="106%"/>
    </style:style>
    <style:style style:name="TableCell3503" style:family="table-cell">
      <style:table-cell-properties fo:border="0.0069in solid #000000" style:writing-mode="lr-tb" style:vertical-align="middle" fo:padding-top="0in" fo:padding-left="0.0729in" fo:padding-bottom="0in" fo:padding-right="0.0729in"/>
    </style:style>
    <style:style style:name="P3504" style:parent-style-name="Normal" style:family="paragraph">
      <style:paragraph-properties fo:line-height="106%"/>
    </style:style>
    <style:style style:name="TableCell3505" style:family="table-cell">
      <style:table-cell-properties fo:border="0.0069in solid #000000" style:writing-mode="lr-tb" fo:padding-top="0in" fo:padding-left="0.0729in" fo:padding-bottom="0in" fo:padding-right="0.0729in"/>
    </style:style>
    <style:style style:name="P3506" style:parent-style-name="Normal" style:family="paragraph">
      <style:paragraph-properties fo:line-height="106%"/>
    </style:style>
    <style:style style:name="TableCell3507" style:family="table-cell">
      <style:table-cell-properties fo:border="0.0069in solid #000000" style:writing-mode="lr-tb" style:vertical-align="middle" fo:padding-top="0in" fo:padding-left="0.0729in" fo:padding-bottom="0in" fo:padding-right="0.0729in"/>
    </style:style>
    <style:style style:name="P3508" style:parent-style-name="Normal" style:family="paragraph">
      <style:paragraph-properties fo:line-height="106%"/>
    </style:style>
    <style:style style:name="P3509" style:parent-style-name="Normal" style:family="paragraph">
      <style:text-properties fo:font-size="10pt" style:font-size-asian="10pt"/>
    </style:style>
    <style:style style:name="TableColumn3511" style:family="table-column">
      <style:table-column-properties style:column-width="3.2347in" style:use-optimal-column-width="false"/>
    </style:style>
    <style:style style:name="TableColumn3512" style:family="table-column">
      <style:table-column-properties style:column-width="3.2347in" style:use-optimal-column-width="false"/>
    </style:style>
    <style:style style:name="TableColumn3513" style:family="table-column">
      <style:table-column-properties style:column-width="4.1618in" style:use-optimal-column-width="false"/>
    </style:style>
    <style:style style:name="Table3510" style:family="table">
      <style:table-properties style:width="10.6312in" fo:margin-left="0in" table:align="left"/>
    </style:style>
    <style:style style:name="TableRow3514" style:family="table-row">
      <style:table-row-properties style:min-row-height="0.5097in" style:use-optimal-row-height="false"/>
    </style:style>
    <style:style style:name="TableCell3515" style:family="table-cell">
      <style:table-cell-properties fo:border="none" style:writing-mode="lr-tb" style:vertical-align="middle" fo:padding-top="0in" fo:padding-left="0in" fo:padding-bottom="0in" fo:padding-right="0in"/>
    </style:style>
    <style:style style:name="P3516" style:parent-style-name="Normal" style:family="paragraph">
      <style:paragraph-properties fo:line-height="106%"/>
    </style:style>
    <style:style style:name="T3517" style:parent-style-name="DefaultParagraphFont" style:family="text">
      <style:text-properties style:text-position="sub 66.6%" fo:font-size="9pt" style:font-size-asian="9pt"/>
    </style:style>
    <style:style style:name="T3518" style:parent-style-name="DefaultParagraphFont" style:family="text">
      <style:text-properties style:text-position="sub 66.6%" fo:font-size="9pt" style:font-size-asian="9pt"/>
    </style:style>
    <style:style style:name="TableCell3519" style:family="table-cell">
      <style:table-cell-properties fo:border="none" style:writing-mode="lr-tb" style:vertical-align="middle" fo:padding-top="0in" fo:padding-left="0in" fo:padding-bottom="0in" fo:padding-right="0in"/>
    </style:style>
    <style:style style:name="P3520" style:parent-style-name="Normal" style:family="paragraph">
      <style:paragraph-properties fo:text-align="center" fo:line-height="106%"/>
    </style:style>
    <style:style style:name="T3521" style:parent-style-name="DefaultParagraphFont" style:family="text">
      <style:text-properties style:text-position="sub 66.6%" fo:font-size="9pt" style:font-size-asian="9pt"/>
    </style:style>
    <style:style style:name="T3522" style:parent-style-name="DefaultParagraphFont" style:family="text">
      <style:text-properties style:text-position="sub 66.6%" fo:font-size="9pt" style:font-size-asian="9pt"/>
    </style:style>
    <style:style style:name="TableCell3523" style:family="table-cell">
      <style:table-cell-properties fo:border="none" style:writing-mode="lr-tb" style:vertical-align="middle" fo:padding-top="0in" fo:padding-left="0in" fo:padding-bottom="0in" fo:padding-right="0in"/>
    </style:style>
    <style:style style:name="P3524" style:parent-style-name="Normal" style:family="paragraph">
      <style:paragraph-properties fo:text-align="center" fo:line-height="106%"/>
      <style:text-properties style:text-position="sub 66.6%" fo:font-size="9pt" style:font-size-asian="9pt"/>
    </style:style>
    <style:style style:name="P3525" style:parent-style-name="Normal" style:family="paragraph">
      <style:paragraph-properties fo:text-align="center" fo:line-height="106%"/>
    </style:style>
    <style:style style:name="T3526" style:parent-style-name="DefaultParagraphFont" style:family="text">
      <style:text-properties style:text-position="sub 66.6%" fo:font-size="9pt" style:font-size-asian="9pt"/>
    </style:style>
    <style:style style:name="P3527" style:parent-style-name="Normal" style:family="paragraph">
      <style:paragraph-properties fo:text-align="center"/>
    </style:style>
    <style:style style:name="P3528" style:parent-style-name="Normal" style:family="paragraph">
      <style:text-properties style:font-size-complex="12pt" style:language-asian="lt" style:country-asian="LT"/>
    </style:style>
    <style:style style:name="P3529" style:parent-style-name="Normal" style:master-page-name="MPF18" style:family="paragraph">
      <style:paragraph-properties fo:break-before="page" style:page-number="1">
        <style:tab-stops>
          <style:tab-stop style:type="center" style:position="3.25in"/>
          <style:tab-stop style:type="right" style:position="6.5in"/>
        </style:tab-stops>
      </style:paragraph-properties>
      <style:text-properties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margin-left="3.15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margin-left="3.15in">
        <style:tab-stops/>
      </style:paragraph-properties>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margin-left="2.65in" fo:text-indent="0.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margin-left="3.3472in" fo:text-indent="0.043in">
        <style:tab-stops/>
      </style:paragraph-properties>
      <style:text-properties style:font-size-complex="12pt" fo:language="en" fo:country="US" style:language-asian="lt" style:country-asian="LT"/>
    </style:style>
    <style:style style:name="P3549" style:parent-style-name="Normal" style:family="paragraph">
      <style:paragraph-properties fo:text-align="center" style:vertical-align="baseline"/>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552" style:parent-style-name="Normal" style:family="paragraph">
      <style:paragraph-properties fo:text-align="center" style:vertical-align="baseline" fo:text-indent="0.5in"/>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paragraph-properties fo:text-align="center" style:vertical-align="baseline" fo:text-indent="0.543in"/>
      <style:text-properties style:font-size-complex="12pt" fo:language="en" fo:country="US" style:language-asian="lt" style:country-asian="LT"/>
    </style:style>
    <style:style style:name="P3556" style:parent-style-name="Normal" style:family="paragraph">
      <style:paragraph-properties fo:text-align="center" style:vertical-align="baseline"/>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P3558" style:parent-style-name="Normal" style:family="paragraph">
      <style:paragraph-properties fo:text-align="center" style:vertical-align="baseline"/>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center" style:vertical-align="baseline"/>
    </style:style>
    <style:style style:name="T3561" style:parent-style-name="DefaultParagraphFont" style:family="text">
      <style:text-properties style:text-position="super 66.6%" style:font-size-complex="12pt" style:language-asian="lt" style:country-asian="LT"/>
    </style:style>
    <style:style style:name="P3562" style:parent-style-name="Normal" style:family="paragraph">
      <style:paragraph-properties fo:text-align="center" style:vertical-align="baseline"/>
      <style:text-properties style:text-position="super 66.6%" style:font-size-complex="12pt" style:language-asian="lt" style:country-asian="LT"/>
    </style:style>
    <style:style style:name="P3563" style:parent-style-name="Normal" style:family="paragraph">
      <style:paragraph-properties fo:text-align="center" style:vertical-align="baseline"/>
    </style:style>
    <style:style style:name="T3564" style:parent-style-name="DefaultParagraphFont" style:family="text">
      <style:text-properties style:text-position="super 66.6%" style:font-size-complex="12pt" style:language-asian="lt" style:country-asian="LT"/>
    </style:style>
    <style:style style:name="P3565"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TableColumn3567" style:family="table-column">
      <style:table-column-properties style:column-width="0.3958in"/>
    </style:style>
    <style:style style:name="TableColumn3568" style:family="table-column">
      <style:table-column-properties style:column-width="1.9138in"/>
    </style:style>
    <style:style style:name="TableColumn3569" style:family="table-column">
      <style:table-column-properties style:column-width="2.2319in"/>
    </style:style>
    <style:style style:name="TableColumn3570" style:family="table-column">
      <style:table-column-properties style:column-width="1.1541in"/>
    </style:style>
    <style:style style:name="TableColumn3571" style:family="table-column">
      <style:table-column-properties style:column-width="0.5937in"/>
    </style:style>
    <style:style style:name="TableColumn3572" style:family="table-column">
      <style:table-column-properties style:column-width="0.5868in"/>
    </style:style>
    <style:style style:name="Table3566" style:family="table">
      <style:table-properties style:width="6.8763in" fo:margin-left="0.0069in" table:align="left"/>
    </style:style>
    <style:style style:name="TableRow3573" style:family="table-row">
      <style:table-row-properties/>
    </style:style>
    <style:style style:name="TableCell3574" style:family="table-cell">
      <style:table-cell-properties fo:border="0.0138in solid #000000" style:writing-mode="lr-tb" style:vertical-align="middle" fo:padding-top="0in" fo:padding-left="0in" fo:padding-bottom="0in" fo:padding-right="0in"/>
    </style:style>
    <style:style style:name="P3575" style:parent-style-name="Normal" style:family="paragraph">
      <style:paragraph-properties fo:text-align="center" style:vertical-align="baseline"/>
      <style:text-properties style:font-size-complex="12pt" style:language-asian="lt" style:country-asian="LT"/>
    </style:style>
    <style:style style:name="TableCell35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77" style:parent-style-name="Normal" style:family="paragraph">
      <style:paragraph-properties fo:text-align="center" style:vertical-align="baseline"/>
      <style:text-properties style:font-size-complex="12pt" style:language-asian="lt" style:country-asian="LT"/>
    </style:style>
    <style:style style:name="TableCell3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style:font-size-complex="12pt" style:language-asian="lt" style:country-asian="LT"/>
    </style:style>
    <style:style style:name="TableCell3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style:font-size-complex="12pt" style:language-asian="lt" style:country-asian="LT"/>
    </style:style>
    <style:style style:name="TableRow3582" style:family="table-row">
      <style:table-row-properties/>
    </style:style>
    <style:style style:name="TableCell35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84" style:parent-style-name="Normal" style:family="paragraph">
      <style:paragraph-properties style:vertical-align="baseline"/>
      <style:text-properties style:font-size-complex="12pt" style:language-asian="lt" style:country-asian="LT"/>
    </style:style>
    <style:style style:name="TableCell3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6" style:parent-style-name="Normal" style:family="paragraph">
      <style:paragraph-properties fo:text-align="justify" style:vertical-align="baseline" fo:margin-right="0.0868in"/>
      <style:text-properties style:font-size-complex="12pt" style:language-asian="lt" style:country-asian="LT"/>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style:vertical-align="baseline" fo:text-indent="0.043in"/>
      <style:text-properties style:font-size-complex="12pt" style:language-asian="lt" style:country-asian="LT"/>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style:vertical-align="baseline" fo:text-indent="0.043in"/>
      <style:text-properties style:font-size-complex="12pt" style:language-asian="lt" style:country-asian="LT"/>
    </style:style>
    <style:style style:name="TableRow3591" style:family="table-row">
      <style:table-row-properties/>
    </style:style>
    <style:style style:name="TableCell35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93" style:parent-style-name="Normal" style:family="paragraph">
      <style:paragraph-properties style:vertical-align="baseline"/>
      <style:text-properties style:font-size-complex="12pt" style:language-asian="lt" style:country-asian="LT"/>
    </style:style>
    <style:style style:name="TableCell35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5" style:parent-style-name="Normal" style:family="paragraph">
      <style:paragraph-properties fo:text-align="justify" style:vertical-align="baseline" fo:margin-right="0.0868in"/>
      <style:text-properties style:font-size-complex="12pt" style:language-asian="lt" style:country-asian="LT"/>
    </style:style>
    <style:style style:name="TableCell3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style:vertical-align="baseline" fo:text-indent="0.043in"/>
      <style:text-properties style:font-size-complex="12pt" style:language-asian="lt" style:country-asian="LT"/>
    </style:style>
    <style:style style:name="TableCell3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paragraph-properties style:vertical-align="baseline" fo:text-indent="0.043in"/>
      <style:text-properties style:font-size-complex="12pt" style:language-asian="lt" style:country-asian="LT"/>
    </style:style>
    <style:style style:name="TableRow3600" style:family="table-row">
      <style:table-row-properties/>
    </style:style>
    <style:style style:name="TableCell36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02" style:parent-style-name="Normal" style:family="paragraph">
      <style:paragraph-properties style:vertical-align="baseline"/>
      <style:text-properties style:font-size-complex="12pt" style:language-asian="lt" style:country-asian="LT"/>
    </style:style>
    <style:style style:name="TableCell36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4" style:parent-style-name="Normal" style:family="paragraph">
      <style:paragraph-properties fo:text-align="justify" style:vertical-align="baseline" fo:margin-right="0.0868in"/>
      <style:text-properties style:font-size-complex="12pt" style:language-asian="lt" style:country-asian="LT"/>
    </style:style>
    <style:style style:name="TableCell3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style:vertical-align="baseline" fo:text-indent="0.043in"/>
      <style:text-properties style:font-size-complex="12pt" style:language-asian="lt" style:country-asian="LT"/>
    </style:style>
    <style:style style:name="TableCell3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style:vertical-align="baseline" fo:text-indent="0.043in"/>
      <style:text-properties style:font-size-complex="12pt" style:language-asian="lt" style:country-asian="LT"/>
    </style:style>
    <style:style style:name="TableRow3609" style:family="table-row">
      <style:table-row-properties/>
    </style:style>
    <style:style style:name="TableCell36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11" style:parent-style-name="Normal" style:family="paragraph">
      <style:paragraph-properties style:vertical-align="baseline"/>
      <style:text-properties style:font-size-complex="12pt" style:language-asian="lt" style:country-asian="LT"/>
    </style:style>
    <style:style style:name="TableCell3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3" style:parent-style-name="Normal" style:family="paragraph">
      <style:paragraph-properties fo:text-align="justify" style:vertical-align="baseline" fo:margin-right="0.0868in"/>
      <style:text-properties style:font-size-complex="12pt" style:language-asian="lt" style:country-asian="LT"/>
    </style:style>
    <style:style style:name="TableCell3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5" style:parent-style-name="Normal" style:family="paragraph">
      <style:paragraph-properties style:vertical-align="baseline" fo:text-indent="0.043in"/>
      <style:text-properties style:font-size-complex="12pt" style:language-asian="lt" style:country-asian="LT"/>
    </style:style>
    <style:style style:name="TableCell3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7" style:parent-style-name="Normal" style:family="paragraph">
      <style:paragraph-properties style:vertical-align="baseline" fo:text-indent="0.043in"/>
      <style:text-properties style:font-size-complex="12pt" style:language-asian="lt" style:country-asian="LT"/>
    </style:style>
    <style:style style:name="TableRow3618" style:family="table-row">
      <style:table-row-properties/>
    </style:style>
    <style:style style:name="TableCell36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20" style:parent-style-name="Normal" style:family="paragraph">
      <style:paragraph-properties style:vertical-align="baseline"/>
      <style:text-properties style:font-size-complex="12pt" style:language-asian="lt" style:country-asian="LT"/>
    </style:style>
    <style:style style:name="TableCell3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2" style:parent-style-name="Normal" style:family="paragraph">
      <style:paragraph-properties fo:text-align="justify" style:vertical-align="baseline" fo:margin-right="0.0868in"/>
      <style:text-properties style:font-size-complex="12pt" style:language-asian="lt" style:country-asian="LT"/>
    </style:style>
    <style:style style:name="TableCell3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style:vertical-align="baseline" fo:text-indent="0.043in"/>
      <style:text-properties style:font-size-complex="12pt" style:language-asian="lt" style:country-asian="LT"/>
    </style:style>
    <style:style style:name="TableCell3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style:vertical-align="baseline" fo:text-indent="0.043in"/>
      <style:text-properties style:font-size-complex="12pt" style:language-asian="lt" style:country-asian="LT"/>
    </style:style>
    <style:style style:name="TableRow3627" style:family="table-row">
      <style:table-row-properties/>
    </style:style>
    <style:style style:name="TableCell36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29" style:parent-style-name="Normal" style:family="paragraph">
      <style:paragraph-properties style:vertical-align="baseline"/>
      <style:text-properties style:font-size-complex="12pt" style:language-asian="lt" style:country-asian="LT"/>
    </style:style>
    <style:style style:name="TableCell36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1" style:parent-style-name="Normal" style:family="paragraph">
      <style:paragraph-properties fo:text-align="justify" style:vertical-align="baseline" fo:margin-right="0.0868in"/>
      <style:text-properties style:font-size-complex="12pt" style:language-asian="lt" style:country-asian="LT"/>
    </style:style>
    <style:style style:name="TableCell3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style:vertical-align="baseline" fo:text-indent="0.043in"/>
      <style:text-properties style:font-size-complex="12pt" style:language-asian="lt" style:country-asian="LT"/>
    </style:style>
    <style:style style:name="TableCell3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5" style:parent-style-name="Normal" style:family="paragraph">
      <style:paragraph-properties style:vertical-align="baseline" fo:text-indent="0.043in"/>
      <style:text-properties style:font-size-complex="12pt" style:language-asian="lt" style:country-asian="LT"/>
    </style:style>
    <style:style style:name="TableRow3636" style:family="table-row">
      <style:table-row-properties/>
    </style:style>
    <style:style style:name="TableCell36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38" style:parent-style-name="Normal" style:family="paragraph">
      <style:paragraph-properties style:vertical-align="baseline"/>
      <style:text-properties style:font-size-complex="12pt" style:language-asian="lt" style:country-asian="LT"/>
    </style:style>
    <style:style style:name="TableCell3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0" style:parent-style-name="Normal" style:family="paragraph">
      <style:paragraph-properties fo:text-align="justify" style:vertical-align="baseline" fo:margin-right="0.0868in"/>
      <style:text-properties style:font-size-complex="12pt" style:language-asian="lt" style:country-asian="LT"/>
    </style:style>
    <style:style style:name="TableCell3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2" style:parent-style-name="Normal" style:family="paragraph">
      <style:paragraph-properties style:vertical-align="baseline" fo:text-indent="0.043in"/>
      <style:text-properties style:font-size-complex="12pt" style:language-asian="lt" style:country-asian="LT"/>
    </style:style>
    <style:style style:name="TableCell3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4" style:parent-style-name="Normal" style:family="paragraph">
      <style:paragraph-properties style:vertical-align="baseline" fo:text-indent="0.043in"/>
      <style:text-properties style:font-size-complex="12pt" style:language-asian="lt" style:country-asian="LT"/>
    </style:style>
    <style:style style:name="TableRow3645" style:family="table-row">
      <style:table-row-properties/>
    </style:style>
    <style:style style:name="TableCell36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47" style:parent-style-name="Normal" style:family="paragraph">
      <style:paragraph-properties style:vertical-align="baseline"/>
      <style:text-properties style:font-size-complex="12pt" style:language-asian="lt" style:country-asian="LT"/>
    </style:style>
    <style:style style:name="TableCell36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9" style:parent-style-name="Normal" style:family="paragraph">
      <style:paragraph-properties fo:text-align="justify" fo:margin-right="0.0868in"/>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style:vertical-align="baseline" fo:text-indent="0.043in"/>
      <style:text-properties style:font-size-complex="12pt" style:language-asian="lt" style:country-asian="LT"/>
    </style:style>
    <style:style style:name="TableCell3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style:vertical-align="baseline" fo:text-indent="0.043in"/>
      <style:text-properties style:font-size-complex="12pt" style:language-asian="lt" style:country-asian="LT"/>
    </style:style>
    <style:style style:name="TableRow3654" style:family="table-row">
      <style:table-row-properties/>
    </style:style>
    <style:style style:name="TableCell36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56" style:parent-style-name="Normal" style:family="paragraph">
      <style:paragraph-properties style:vertical-align="baseline"/>
      <style:text-properties style:font-size-complex="12pt" style:language-asian="lt" style:country-asian="LT"/>
    </style:style>
    <style:style style:name="TableCell3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8" style:parent-style-name="Normal" style:family="paragraph">
      <style:paragraph-properties fo:text-align="justify" style:vertical-align="baseline" fo:margin-right="0.0868in"/>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0" style:parent-style-name="Normal" style:family="paragraph">
      <style:paragraph-properties style:vertical-align="baseline" fo:text-indent="0.043in"/>
      <style:text-properties style:font-size-complex="12pt" style:language-asian="lt" style:country-asian="LT"/>
    </style:style>
    <style:style style:name="TableCell3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2" style:parent-style-name="Normal" style:family="paragraph">
      <style:paragraph-properties style:vertical-align="baseline" fo:text-indent="0.043in"/>
      <style:text-properties style:font-size-complex="12pt" style:language-asian="lt" style:country-asian="LT"/>
    </style:style>
    <style:style style:name="TableRow3663" style:family="table-row">
      <style:table-row-properties/>
    </style:style>
    <style:style style:name="TableCell36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65" style:parent-style-name="Normal" style:family="paragraph">
      <style:paragraph-properties style:vertical-align="baseline"/>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7" style:parent-style-name="Normal" style:family="paragraph">
      <style:paragraph-properties fo:text-align="justify" fo:margin-right="0.0868in"/>
      <style:text-properties style:font-size-complex="12pt" style:language-asian="lt" style:country-asian="LT"/>
    </style:style>
    <style:style style:name="TableCell3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9" style:parent-style-name="Normal" style:family="paragraph">
      <style:paragraph-properties style:vertical-align="baseline" fo:text-indent="0.043in"/>
      <style:text-properties style:font-size-complex="12pt" style:language-asian="lt" style:country-asian="LT"/>
    </style:style>
    <style:style style:name="TableCell3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style:vertical-align="baseline" fo:text-indent="0.043in"/>
      <style:text-properties style:font-size-complex="12pt" style:language-asian="lt" style:country-asian="LT"/>
    </style:style>
    <style:style style:name="TableRow3672" style:family="table-row">
      <style:table-row-properties/>
    </style:style>
    <style:style style:name="TableCell36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74" style:parent-style-name="Normal" style:family="paragraph">
      <style:paragraph-properties style:vertical-align="baselin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9" style:parent-style-name="Normal" style:family="paragraph">
      <style:paragraph-properties fo:text-align="justify" style:vertical-align="baseline" fo:margin-right="0.0868in"/>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style:vertical-align="baseline" fo:text-indent="0.043in"/>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style:vertical-align="baseline" fo:text-indent="0.043in"/>
      <style:text-properties style:font-size-complex="12pt" style:language-asian="lt" style:country-asian="LT"/>
    </style:style>
    <style:style style:name="TableRow3684" style:family="table-row">
      <style:table-row-properties/>
    </style:style>
    <style:style style:name="TableCell3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6" style:parent-style-name="Normal" style:family="paragraph">
      <style:paragraph-properties style:vertical-align="baseline"/>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8" style:parent-style-name="Normal" style:family="paragraph">
      <style:paragraph-properties fo:text-align="justify" style:vertical-align="baseline" fo:margin-right="0.0868in"/>
      <style:text-properties style:font-size-complex="12pt" style:language-asian="lt" style:country-asian="LT"/>
    </style:style>
    <style:style style:name="TableCell3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style:vertical-align="baseline" fo:text-indent="0.043in"/>
      <style:text-properties style:font-size-complex="12pt" style:language-asian="lt" style:country-asian="LT"/>
    </style:style>
    <style:style style:name="TableCell3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style:vertical-align="baseline" fo:text-indent="0.043in"/>
      <style:text-properties style:font-size-complex="12pt" style:language-asian="lt" style:country-asian="LT"/>
    </style:style>
    <style:style style:name="TableRow3693" style:family="table-row">
      <style:table-row-properties/>
    </style:style>
    <style:style style:name="TableCell36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95" style:parent-style-name="Normal" style:family="paragraph">
      <style:paragraph-properties style:vertical-align="baseline"/>
      <style:text-properties style:font-size-complex="12pt" style:language-asian="lt" style:country-asian="LT"/>
    </style:style>
    <style:style style:name="TableCell36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97" style:parent-style-name="Normal" style:family="paragraph">
      <style:paragraph-properties fo:text-align="justify" style:vertical-align="baseline" fo:margin-right="0.0868in"/>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style:vertical-align="baseline" fo:text-indent="0.043in"/>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style:vertical-align="baseline" fo:text-indent="0.043in"/>
      <style:text-properties style:font-size-complex="12pt" style:language-asian="lt" style:country-asian="LT"/>
    </style:style>
    <style:style style:name="TableRow3702" style:family="table-row">
      <style:table-row-properties/>
    </style:style>
    <style:style style:name="TableCell37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4" style:parent-style-name="Normal" style:family="paragraph">
      <style:paragraph-properties style:vertical-align="baseline"/>
      <style:text-properties style:font-size-complex="12pt" style:language-asian="lt" style:country-asian="LT"/>
    </style:style>
    <style:style style:name="TableCell3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6" style:parent-style-name="Normal" style:family="paragraph">
      <style:paragraph-properties fo:text-align="justify" style:vertical-align="baseline" fo:margin-right="0.0868in"/>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style:vertical-align="baseline" fo:text-indent="0.043in"/>
      <style:text-properties style:font-size-complex="12pt" style:language-asian="lt" style:country-asian="LT"/>
    </style:style>
    <style:style style:name="TableCell3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style:vertical-align="baseline" fo:text-indent="0.043in"/>
      <style:text-properties style:font-size-complex="12pt" style:language-asian="lt" style:country-asian="LT"/>
    </style:style>
    <style:style style:name="TableRow3711" style:family="table-row">
      <style:table-row-properties/>
    </style:style>
    <style:style style:name="TableCell37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13" style:parent-style-name="Normal" style:family="paragraph">
      <style:paragraph-properties style:vertical-align="baseline"/>
      <style:text-properties style:font-size-complex="12pt" style:language-asian="lt" style:country-asian="LT"/>
    </style:style>
    <style:style style:name="TableCell3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5" style:parent-style-name="Normal" style:family="paragraph">
      <style:paragraph-properties fo:text-align="justify" style:vertical-align="baseline" fo:margin-right="0.0868in"/>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style:vertical-align="baseline" fo:text-indent="0.043in"/>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9" style:parent-style-name="Normal" style:family="paragraph">
      <style:paragraph-properties style:vertical-align="baseline" fo:text-indent="0.043in"/>
      <style:text-properties style:font-size-complex="12pt" style:language-asian="lt" style:country-asian="LT"/>
    </style:style>
    <style:style style:name="TableRow3720" style:family="table-row">
      <style:table-row-properties style:min-row-height="0.1895in"/>
    </style:style>
    <style:style style:name="TableCell37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2" style:parent-style-name="Normal" style:family="paragraph">
      <style:paragraph-properties style:vertical-align="baseline"/>
      <style:text-properties style:font-size-complex="12pt" style:language-asian="lt" style:country-asian="LT"/>
    </style:style>
    <style:style style:name="TableCell3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4" style:parent-style-name="Normal" style:family="paragraph">
      <style:paragraph-properties fo:text-align="justify" style:vertical-align="baseline" fo:margin-right="0.0868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style="italic" style:font-style-asian="italic" style:font-style-complex="italic" style:font-size-complex="12pt" style:language-asian="lt" style:country-asian="LT"/>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9" style:parent-style-name="Normal" style:family="paragraph">
      <style:paragraph-properties style:vertical-align="baseline" fo:text-indent="0.043in"/>
      <style:text-properties style:font-size-complex="12pt" style:language-asian="lt" style:country-asian="LT"/>
    </style:style>
    <style:style style:name="TableCell3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1" style:parent-style-name="Normal" style:family="paragraph">
      <style:paragraph-properties style:vertical-align="baseline" fo:text-indent="0.043in"/>
      <style:text-properties style:font-size-complex="12pt" style:language-asian="lt" style:country-asian="LT"/>
    </style:style>
    <style:style style:name="TableRow3732" style:family="table-row">
      <style:table-row-properties style:min-row-height="0.1895in"/>
    </style:style>
    <style:style style:name="TableCell37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34" style:parent-style-name="Normal" style:family="paragraph">
      <style:paragraph-properties style:vertical-align="baseline"/>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6" style:parent-style-name="Normal" style:family="paragraph">
      <style:paragraph-properties fo:text-align="justify" style:vertical-align="baseline" fo:margin-right="0.0868in"/>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style:vertical-align="baseline" fo:text-indent="0.043in"/>
      <style:text-properties style:font-size-complex="12pt" style:language-asian="lt" style:country-asian="LT"/>
    </style:style>
    <style:style style:name="TableCell3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0" style:parent-style-name="Normal" style:family="paragraph">
      <style:paragraph-properties style:vertical-align="baseline" fo:text-indent="0.043in"/>
      <style:text-properties style:font-size-complex="12pt" style:language-asian="lt" style:country-asian="LT"/>
    </style:style>
    <style:style style:name="TableRow3741" style:family="table-row">
      <style:table-row-properties style:min-row-height="0.1895in"/>
    </style:style>
    <style:style style:name="TableCell37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3" style:parent-style-name="Normal" style:family="paragraph">
      <style:paragraph-properties style:vertical-align="baseline"/>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5" style:parent-style-name="Normal" style:family="paragraph">
      <style:paragraph-properties fo:text-align="justify" style:vertical-align="baseline" fo:margin-right="0.0868in"/>
      <style:text-properties style:font-size-complex="12pt" style:language-asian="lt" style:country-asian="LT"/>
    </style:style>
    <style:style style:name="TableCell3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7" style:parent-style-name="Normal" style:family="paragraph">
      <style:paragraph-properties style:vertical-align="baseline" fo:text-indent="0.043in"/>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9" style:parent-style-name="Normal" style:family="paragraph">
      <style:paragraph-properties style:vertical-align="baseline" fo:text-indent="0.043in"/>
      <style:text-properties style:font-size-complex="12pt" style:language-asian="lt" style:country-asian="LT"/>
    </style:style>
    <style:style style:name="TableRow3750" style:family="table-row">
      <style:table-row-properties style:min-row-height="0.1895in"/>
    </style:style>
    <style:style style:name="TableCell37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2" style:parent-style-name="Normal" style:family="paragraph">
      <style:paragraph-properties style:vertical-align="baselin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6" style:parent-style-name="Normal" style:family="paragraph">
      <style:paragraph-properties fo:text-align="justify" style:vertical-align="baseline" fo:margin-right="0.0868in"/>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style:vertical-align="baseline" fo:text-indent="0.043in"/>
      <style:text-properties style:font-size-complex="12pt" style:language-asian="lt" style:country-asian="LT"/>
    </style:style>
    <style:style style:name="TableCell3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style:vertical-align="baseline" fo:text-indent="0.043in"/>
      <style:text-properties style:font-size-complex="12pt" style:language-asian="lt" style:country-asian="LT"/>
    </style:style>
    <style:style style:name="TableRow3761" style:family="table-row">
      <style:table-row-properties style:min-row-height="0.1895in"/>
    </style:style>
    <style:style style:name="TableCell37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63" style:parent-style-name="Normal" style:family="paragraph">
      <style:paragraph-properties style:vertical-align="baseline"/>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5" style:parent-style-name="Normal" style:family="paragraph">
      <style:paragraph-properties fo:text-align="justify" fo:margin-right="0.0868in"/>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style:vertical-align="baseline" fo:text-indent="0.043in"/>
      <style:text-properties style:font-size-complex="12pt" style:language-asian="lt" style:country-asian="LT"/>
    </style:style>
    <style:style style:name="TableCell3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9" style:parent-style-name="Normal" style:family="paragraph">
      <style:paragraph-properties style:vertical-align="baseline" fo:text-indent="0.043in"/>
      <style:text-properties style:font-size-complex="12pt" style:language-asian="lt" style:country-asian="LT"/>
    </style:style>
    <style:style style:name="TableRow3770" style:family="table-row">
      <style:table-row-properties style:min-row-height="0.1895in"/>
    </style:style>
    <style:style style:name="TableCell37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2" style:parent-style-name="Normal" style:family="paragraph">
      <style:paragraph-properties style:vertical-align="baseline"/>
      <style:text-properties style:font-size-complex="12pt" style:language-asian="lt" style:country-asian="LT"/>
    </style:style>
    <style:style style:name="TableCell3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4" style:parent-style-name="Normal" style:family="paragraph">
      <style:paragraph-properties fo:text-align="justify" fo:margin-right="0.0868in"/>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style:vertical-align="baseline" fo:text-indent="0.043in"/>
      <style:text-properties style:font-size-complex="12pt" style:language-asian="lt" style:country-asian="LT"/>
    </style:style>
    <style:style style:name="TableCell3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style:vertical-align="baseline" fo:text-indent="0.043in"/>
      <style:text-properties style:font-size-complex="12pt" style:language-asian="lt" style:country-asian="LT"/>
    </style:style>
    <style:style style:name="TableRow3779" style:family="table-row">
      <style:table-row-properties style:min-row-height="0.1895in"/>
    </style:style>
    <style:style style:name="TableCell37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1" style:parent-style-name="Normal" style:family="paragraph">
      <style:paragraph-properties style:vertical-align="baseline"/>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3" style:parent-style-name="Normal" style:family="paragraph">
      <style:paragraph-properties fo:text-align="justify" fo:margin-right="0.0868in"/>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style:vertical-align="baseline" fo:text-indent="0.043in"/>
      <style:text-properties style:font-size-complex="12pt" style:language-asian="lt" style:country-asian="LT"/>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style:vertical-align="baseline" fo:text-indent="0.043in"/>
      <style:text-properties style:font-size-complex="12pt" style:language-asian="lt" style:country-asian="LT"/>
    </style:style>
    <style:style style:name="TableRow3788" style:family="table-row">
      <style:table-row-properties style:min-row-height="0.1895in"/>
    </style:style>
    <style:style style:name="TableCell37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0" style:parent-style-name="Normal" style:family="paragraph">
      <style:paragraph-properties style:vertical-align="baseline"/>
      <style:text-properties style:font-size-complex="12pt" style:language-asian="lt" style:country-asian="LT"/>
    </style:style>
    <style:style style:name="TableCell3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2" style:parent-style-name="Normal" style:family="paragraph">
      <style:paragraph-properties fo:text-align="justify" fo:margin-right="0.0868in"/>
      <style:text-properties style:font-size-complex="12pt" style:language-asian="lt" style:country-asian="LT"/>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style:vertical-align="baseline" fo:text-indent="0.043in"/>
      <style:text-properties style:font-size-complex="12pt" style:language-asian="lt" style:country-asian="LT"/>
    </style:style>
    <style:style style:name="TableCell3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style:vertical-align="baseline" fo:text-indent="0.043in"/>
      <style:text-properties style:font-size-complex="12pt" style:language-asian="lt" style:country-asian="LT"/>
    </style:style>
    <style:style style:name="TableRow3797" style:family="table-row">
      <style:table-row-properties style:min-row-height="0.1895in"/>
    </style:style>
    <style:style style:name="TableCell37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9" style:parent-style-name="Normal" style:family="paragraph">
      <style:paragraph-properties style:vertical-align="baseline"/>
      <style:text-properties style:font-size-complex="12pt" style:language-asian="lt" style:country-asian="LT"/>
    </style:style>
    <style:style style:name="TableCell3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01" style:parent-style-name="Normal" style:family="paragraph">
      <style:paragraph-properties fo:text-align="justify" style:vertical-align="baseline" fo:margin-right="0.0868in"/>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style:vertical-align="baseline"/>
      <style:text-properties style:font-size-complex="12pt" style:language-asian="lt" style:country-asian="LT"/>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style:vertical-align="baseline"/>
      <style:text-properties style:font-size-complex="12pt" style:language-asian="lt" style:country-asian="LT"/>
    </style:style>
    <style:style style:name="TableRow3806" style:family="table-row">
      <style:table-row-properties style:min-row-height="0.1895in"/>
    </style:style>
    <style:style style:name="TableCell38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08" style:parent-style-name="Normal" style:family="paragraph">
      <style:paragraph-properties style:vertical-align="baseline"/>
      <style:text-properties style:font-size-complex="12pt" style:language-asian="lt" style:country-asian="LT"/>
    </style:style>
    <style:style style:name="TableCell3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0" style:parent-style-name="Normal" style:family="paragraph">
      <style:paragraph-properties fo:text-align="justify" style:vertical-align="baseline" fo:margin-right="0.0868in"/>
      <style:text-properties style:font-size-complex="12pt" style:language-asian="lt" style:country-asian="LT"/>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style:vertical-align="baseline" fo:text-indent="0.043in"/>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style:vertical-align="baseline" fo:text-indent="0.043in"/>
      <style:text-properties style:font-size-complex="12pt" style:language-asian="lt" style:country-asian="LT"/>
    </style:style>
    <style:style style:name="TableRow3815" style:family="table-row">
      <style:table-row-properties style:min-row-height="0.1895in"/>
    </style:style>
    <style:style style:name="TableCell38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17" style:parent-style-name="Normal" style:family="paragraph">
      <style:paragraph-properties style:vertical-align="baseline"/>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9" style:parent-style-name="Normal" style:family="paragraph">
      <style:paragraph-properties fo:text-align="justify" style:vertical-align="baseline" fo:margin-right="0.0868in"/>
      <style:text-properties style:font-size-complex="12pt" style:language-asian="lt" style:country-asian="LT"/>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style:vertical-align="baseline" fo:text-indent="0.043in"/>
      <style:text-properties style:font-size-complex="12pt" style:language-asian="lt" style:country-asian="LT"/>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style:vertical-align="baseline" fo:text-indent="0.043in"/>
      <style:text-properties style:font-size-complex="12pt" style:language-asian="lt" style:country-asian="LT"/>
    </style:style>
    <style:style style:name="TableRow3824" style:family="table-row">
      <style:table-row-properties style:min-row-height="0.1895in"/>
    </style:style>
    <style:style style:name="TableCell38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26" style:parent-style-name="Normal" style:family="paragraph">
      <style:paragraph-properties style:vertical-align="baseline"/>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8" style:parent-style-name="Normal" style:family="paragraph">
      <style:paragraph-properties fo:text-align="justify" style:vertical-align="baseline" fo:margin-right="0.0868in"/>
      <style:text-properties style:font-size-complex="12pt" style:language-asian="lt" style:country-asian="LT"/>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style:vertical-align="baseline" fo:text-indent="0.043in"/>
      <style:text-properties style:font-size-complex="12pt" style:language-asian="lt" style:country-asian="LT"/>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style:vertical-align="baseline" fo:text-indent="0.043in"/>
      <style:text-properties style:font-size-complex="12pt" style:language-asian="lt" style:country-asian="LT"/>
    </style:style>
    <style:style style:name="TableRow3833" style:family="table-row">
      <style:table-row-properties style:min-row-height="0.1895in"/>
    </style:style>
    <style:style style:name="TableCell38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35" style:parent-style-name="Normal" style:family="paragraph">
      <style:paragraph-properties style:vertical-align="baseline"/>
      <style:text-properties style:font-size-complex="12pt" style:language-asian="lt" style:country-asian="LT"/>
    </style:style>
    <style:style style:name="TableCell38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7" style:parent-style-name="Normal" style:family="paragraph">
      <style:paragraph-properties fo:text-align="justify" style:vertical-align="baseline" fo:margin-right="0.0868in"/>
      <style:text-properties style:font-size-complex="12pt" style:language-asian="lt" style:country-asian="LT"/>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style:vertical-align="baseline" fo:text-indent="0.043in"/>
      <style:text-properties style:font-size-complex="12pt" style:language-asian="lt" style:country-asian="LT"/>
    </style:style>
    <style:style style:name="TableCell3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style:vertical-align="baseline" fo:text-indent="0.043in"/>
      <style:text-properties style:font-size-complex="12pt" style:language-asian="lt" style:country-asian="LT"/>
    </style:style>
    <style:style style:name="TableRow3842" style:family="table-row">
      <style:table-row-properties style:min-row-height="0.1895in"/>
    </style:style>
    <style:style style:name="TableCell38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44" style:parent-style-name="Normal" style:family="paragraph">
      <style:paragraph-properties style:vertical-align="baseline"/>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6" style:parent-style-name="Normal" style:family="paragraph">
      <style:paragraph-properties fo:text-align="justify" style:vertical-align="baseline" fo:margin-right="0.0868in"/>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style:vertical-align="baseline" fo:text-indent="0.043in"/>
      <style:text-properties style:font-size-complex="12pt" style:language-asian="lt" style:country-asian="LT"/>
    </style:style>
    <style:style style:name="TableCell3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0" style:parent-style-name="Normal" style:family="paragraph">
      <style:paragraph-properties style:vertical-align="baseline" fo:text-indent="0.043in"/>
      <style:text-properties style:font-size-complex="12pt" style:language-asian="lt" style:country-asian="LT"/>
    </style:style>
    <style:style style:name="TableRow3851" style:family="table-row">
      <style:table-row-properties style:min-row-height="0.1895in"/>
    </style:style>
    <style:style style:name="TableCell38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53" style:parent-style-name="Normal" style:family="paragraph">
      <style:paragraph-properties style:vertical-align="baseline"/>
      <style:text-properties style:font-size-complex="12pt" style:language-asian="lt" style:country-asian="LT"/>
    </style:style>
    <style:style style:name="TableCell3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5" style:parent-style-name="Normal" style:family="paragraph">
      <style:paragraph-properties fo:text-align="justify" style:vertical-align="baseline" fo:margin-right="0.0868in"/>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style:vertical-align="baseline" fo:text-indent="0.043in"/>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style:vertical-align="baseline" fo:text-indent="0.043in"/>
      <style:text-properties style:font-size-complex="12pt" style:language-asian="lt" style:country-asian="LT"/>
    </style:style>
    <style:style style:name="TableRow3860" style:family="table-row">
      <style:table-row-properties style:min-row-height="0.1895in"/>
    </style:style>
    <style:style style:name="TableCell38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2" style:parent-style-name="Normal" style:family="paragraph">
      <style:paragraph-properties style:vertical-align="baseline"/>
      <style:text-properties style:font-size-complex="12pt" style:language-asian="lt" style:country-asian="LT"/>
    </style:style>
    <style:style style:name="TableCell3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4" style:parent-style-name="Normal" style:family="paragraph">
      <style:paragraph-properties fo:text-align="justify" style:vertical-align="baseline" fo:margin-right="0.0868in"/>
      <style:text-properties style:font-size-complex="12pt" style:language-asian="lt" style:country-asian="LT"/>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style:vertical-align="baseline" fo:text-indent="0.043in"/>
      <style:text-properties style:font-size-complex="12pt" style:language-asian="lt" style:country-asian="LT"/>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style:vertical-align="baseline" fo:text-indent="0.043in"/>
      <style:text-properties style:font-size-complex="12pt" style:language-asian="lt" style:country-asian="LT"/>
    </style:style>
    <style:style style:name="TableRow3869" style:family="table-row">
      <style:table-row-properties style:min-row-height="0.1895in"/>
    </style:style>
    <style:style style:name="TableCell38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71" style:parent-style-name="Normal" style:family="paragraph">
      <style:paragraph-properties style:vertical-align="baseline"/>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3" style:parent-style-name="Normal" style:family="paragraph">
      <style:paragraph-properties fo:text-align="justify" style:vertical-align="baseline" fo:margin-right="0.0868in"/>
      <style:text-properties style:font-size-complex="12pt" style:language-asian="lt" style:country-asian="LT"/>
    </style:style>
    <style:style style:name="TableCell3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5" style:parent-style-name="Normal" style:family="paragraph">
      <style:paragraph-properties style:vertical-align="baseline" fo:text-indent="0.043in"/>
      <style:text-properties style:font-size-complex="12pt" style:language-asian="lt" style:country-asian="LT"/>
    </style:style>
    <style:style style:name="TableCell3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7" style:parent-style-name="Normal" style:family="paragraph">
      <style:paragraph-properties style:vertical-align="baseline" fo:text-indent="0.043in"/>
      <style:text-properties style:font-size-complex="12pt" style:language-asian="lt" style:country-asian="LT"/>
    </style:style>
    <style:style style:name="TableRow3878" style:family="table-row">
      <style:table-row-properties style:min-row-height="0.1895in"/>
    </style:style>
    <style:style style:name="TableCell38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0" style:parent-style-name="Normal" style:family="paragraph">
      <style:paragraph-properties style:vertical-align="baseline"/>
      <style:text-properties style:font-size-complex="12pt" style:language-asian="lt" style:country-asian="LT"/>
    </style:style>
    <style:style style:name="TableCell3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2" style:parent-style-name="Normal" style:family="paragraph">
      <style:paragraph-properties fo:text-align="justify" style:vertical-align="baseline" fo:margin-right="0.0868in"/>
      <style:text-properties style:font-size-complex="12pt" style:language-asian="lt" style:country-asian="LT"/>
    </style:style>
    <style:style style:name="TableCell3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style:vertical-align="baseline"/>
      <style:text-properties style:font-size-complex="12pt" style:language-asian="lt" style:country-asian="LT"/>
    </style:style>
    <style:style style:name="TableCell3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style:vertical-align="baseline"/>
      <style:text-properties style:font-size-complex="12pt" style:language-asian="lt" style:country-asian="LT"/>
    </style:style>
    <style:style style:name="TableRow3887" style:family="table-row">
      <style:table-row-properties style:min-row-height="0.1895in"/>
    </style:style>
    <style:style style:name="TableCell38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9" style:parent-style-name="Normal" style:family="paragraph">
      <style:paragraph-properties style:vertical-align="baseline"/>
      <style:text-properties style:font-size-complex="12pt" style:language-asian="lt" style:country-asian="LT"/>
    </style:style>
    <style:style style:name="TableCell38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1" style:parent-style-name="Normal" style:family="paragraph">
      <style:paragraph-properties fo:text-align="justify" style:vertical-align="baseline" fo:margin-right="0.0868in"/>
      <style:text-properties style:font-size-complex="12pt" style:language-asian="lt" style:country-asian="LT"/>
    </style:style>
    <style:style style:name="TableCell3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style:vertical-align="baseline" fo:text-indent="0.043in"/>
      <style:text-properties style:font-size-complex="12pt" style:language-asian="lt" style:country-asian="LT"/>
    </style:style>
    <style:style style:name="TableCell3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style:vertical-align="baseline" fo:text-indent="0.043in"/>
      <style:text-properties style:font-size-complex="12pt" style:language-asian="lt" style:country-asian="LT"/>
    </style:style>
    <style:style style:name="TableRow3896" style:family="table-row">
      <style:table-row-properties style:min-row-height="0.1895in"/>
    </style:style>
    <style:style style:name="TableCell38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98" style:parent-style-name="Normal" style:family="paragraph">
      <style:paragraph-properties style:vertical-align="baseline"/>
      <style:text-properties style:font-size-complex="12pt" style:language-asian="lt" style:country-asian="LT"/>
    </style:style>
    <style:style style:name="TableCell38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0" style:parent-style-name="Normal" style:family="paragraph">
      <style:paragraph-properties fo:text-align="justify" style:vertical-align="baseline" fo:margin-right="0.0868in"/>
      <style:text-properties style:font-size-complex="12pt" style:language-asian="lt" style:country-asian="LT"/>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style:vertical-align="baseline"/>
      <style:text-properties style:font-size-complex="12pt" style:language-asian="lt" style:country-asian="LT"/>
    </style:style>
    <style:style style:name="TableCell3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4" style:parent-style-name="Normal" style:family="paragraph">
      <style:paragraph-properties style:vertical-align="baseline"/>
      <style:text-properties style:font-size-complex="12pt" style:language-asian="lt" style:country-asian="LT"/>
    </style:style>
    <style:style style:name="TableRow3905" style:family="table-row">
      <style:table-row-properties style:min-row-height="0.1895in"/>
    </style:style>
    <style:style style:name="TableCell39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07" style:parent-style-name="Normal" style:family="paragraph">
      <style:paragraph-properties style:vertical-align="baseline"/>
      <style:text-properties style:font-size-complex="12pt" style:language-asian="lt" style:country-asian="LT"/>
    </style:style>
    <style:style style:name="TableCell39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9" style:parent-style-name="Normal" style:family="paragraph">
      <style:paragraph-properties fo:text-align="justify" style:vertical-align="baseline" fo:margin-right="0.0868in"/>
      <style:text-properties style:font-size-complex="12pt" style:language-asian="lt" style:country-asian="LT"/>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style:vertical-align="baseline"/>
      <style:text-properties style:font-size-complex="12pt" style:language-asian="lt" style:country-asian="LT"/>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style:vertical-align="baseline"/>
      <style:text-properties style:font-size-complex="12pt" style:language-asian="lt" style:country-asian="LT"/>
    </style:style>
    <style:style style:name="TableRow3914" style:family="table-row">
      <style:table-row-properties style:min-row-height="0.1895in"/>
    </style:style>
    <style:style style:name="TableCell39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16" style:parent-style-name="Normal" style:family="paragraph">
      <style:paragraph-properties style:vertical-align="baseline"/>
      <style:text-properties style:font-size-complex="12pt" style:language-asian="lt" style:country-asian="LT"/>
    </style:style>
    <style:style style:name="TableCell39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8" style:parent-style-name="Normal" style:family="paragraph">
      <style:paragraph-properties fo:text-align="justify" style:vertical-align="baseline" fo:margin-right="0.0868in"/>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style:vertical-align="baseline" fo:text-indent="0.043in"/>
      <style:text-properties style:font-size-complex="12pt" style:language-asian="lt" style:country-asian="LT"/>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style:vertical-align="baseline" fo:text-indent="0.043in"/>
      <style:text-properties style:font-size-complex="12pt" style:language-asian="lt" style:country-asian="LT"/>
    </style:style>
    <style:style style:name="TableRow3923" style:family="table-row">
      <style:table-row-properties style:min-row-height="0.1895in"/>
    </style:style>
    <style:style style:name="TableCell39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5" style:parent-style-name="Normal" style:family="paragraph">
      <style:paragraph-properties style:vertical-align="baseline"/>
      <style:text-properties style:font-size-complex="12pt" style:language-asian="lt" style:country-asian="LT"/>
    </style:style>
    <style:style style:name="TableCell39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7" style:parent-style-name="Normal" style:family="paragraph">
      <style:paragraph-properties fo:text-align="justify" style:vertical-align="baseline" fo:margin-right="0.0868in"/>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style:vertical-align="baseline"/>
      <style:text-properties style:font-size-complex="12pt" style:language-asian="lt" style:country-asian="LT"/>
    </style:style>
    <style:style style:name="TableCell3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style:vertical-align="baseline"/>
      <style:text-properties style:font-size-complex="12pt" style:language-asian="lt" style:country-asian="LT"/>
    </style:style>
    <style:style style:name="TableRow3932" style:family="table-row">
      <style:table-row-properties style:min-row-height="0.1895in"/>
    </style:style>
    <style:style style:name="TableCell39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4" style:parent-style-name="Normal" style:family="paragraph">
      <style:paragraph-properties style:vertical-align="baseline"/>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6" style:parent-style-name="Normal" style:family="paragraph">
      <style:paragraph-properties fo:text-align="justify" style:vertical-align="baseline" fo:margin-right="0.0868in"/>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style:vertical-align="baseline" fo:text-indent="0.043in"/>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style:vertical-align="baseline" fo:text-indent="0.043in"/>
      <style:text-properties style:font-size-complex="12pt" style:language-asian="lt" style:country-asian="LT"/>
    </style:style>
    <style:style style:name="TableRow3941" style:family="table-row">
      <style:table-row-properties style:min-row-height="0.1895in"/>
    </style:style>
    <style:style style:name="TableCell39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3" style:parent-style-name="Normal" style:family="paragraph">
      <style:paragraph-properties style:vertical-align="baseline"/>
      <style:text-properties style:font-size-complex="12pt" style:language-asian="lt" style:country-asian="LT"/>
    </style:style>
    <style:style style:name="TableCell39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5" style:parent-style-name="Normal" style:family="paragraph">
      <style:paragraph-properties fo:text-align="justify" style:vertical-align="baseline" fo:margin-right="0.0868in"/>
      <style:text-properties style:font-size-complex="12pt" style:language-asian="lt" style:country-asian="LT"/>
    </style:style>
    <style:style style:name="TableCell3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style:vertical-align="baseline" fo:text-indent="0.043in"/>
      <style:text-properties style:font-size-complex="12pt" style:language-asian="lt" style:country-asian="LT"/>
    </style:style>
    <style:style style:name="TableCell3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style:vertical-align="baseline" fo:text-indent="0.043in"/>
      <style:text-properties style:font-size-complex="12pt" style:language-asian="lt" style:country-asian="LT"/>
    </style:style>
    <style:style style:name="TableRow3950" style:family="table-row">
      <style:table-row-properties style:min-row-height="0.1895in"/>
    </style:style>
    <style:style style:name="TableCell39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52" style:parent-style-name="Normal" style:family="paragraph">
      <style:paragraph-properties style:vertical-align="baseline"/>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4" style:parent-style-name="Normal" style:family="paragraph">
      <style:paragraph-properties fo:text-align="justify" style:vertical-align="baseline" fo:margin-right="0.0868in"/>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style:vertical-align="baseline" fo:text-indent="0.043in"/>
      <style:text-properties style:font-size-complex="12pt" style:language-asian="lt" style:country-asian="LT"/>
    </style:style>
    <style:style style:name="TableCell3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style:vertical-align="baseline" fo:text-indent="0.043in"/>
      <style:text-properties style:font-size-complex="12pt" style:language-asian="lt" style:country-asian="LT"/>
    </style:style>
    <style:style style:name="TableRow3959" style:family="table-row">
      <style:table-row-properties style:min-row-height="0.1895in"/>
    </style:style>
    <style:style style:name="TableCell39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1" style:parent-style-name="Normal" style:family="paragraph">
      <style:paragraph-properties style:vertical-align="baseline"/>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3" style:parent-style-name="Normal" style:family="paragraph">
      <style:paragraph-properties fo:text-align="justify" style:vertical-align="baseline" fo:margin-right="0.0868in"/>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style:vertical-align="baseline" fo:text-indent="0.043in"/>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style:vertical-align="baseline" fo:text-indent="0.043in"/>
      <style:text-properties style:font-size-complex="12pt" style:language-asian="lt" style:country-asian="LT"/>
    </style:style>
    <style:style style:name="TableRow3968" style:family="table-row">
      <style:table-row-properties style:min-row-height="0.1895in"/>
    </style:style>
    <style:style style:name="TableCell39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0" style:parent-style-name="Normal" style:family="paragraph">
      <style:paragraph-properties style:vertical-align="baseline"/>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2" style:parent-style-name="Normal" style:family="paragraph">
      <style:paragraph-properties fo:text-align="justify" style:vertical-align="baseline" fo:margin-right="0.0868in"/>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style:vertical-align="baseline" fo:text-indent="0.043in"/>
      <style:text-properties style:font-size-complex="12pt" style:language-asian="lt" style:country-asian="LT"/>
    </style:style>
    <style:style style:name="TableCell3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style:vertical-align="baseline" fo:text-indent="0.043in"/>
      <style:text-properties style:font-size-complex="12pt" style:language-asian="lt" style:country-asian="LT"/>
    </style:style>
    <style:style style:name="TableRow3977" style:family="table-row">
      <style:table-row-properties style:min-row-height="0.1895in"/>
    </style:style>
    <style:style style:name="TableCell39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9" style:parent-style-name="Normal" style:family="paragraph">
      <style:paragraph-properties style:vertical-align="baseline"/>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1" style:parent-style-name="Normal" style:family="paragraph">
      <style:paragraph-properties fo:text-align="justify" fo:margin-right="0.0868in"/>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style:vertical-align="baseline" fo:text-indent="0.043in"/>
      <style:text-properties style:font-size-complex="12pt" style:language-asian="lt" style:country-asian="LT"/>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style:vertical-align="baseline" fo:text-indent="0.043in"/>
      <style:text-properties style:font-size-complex="12pt" style:language-asian="lt" style:country-asian="LT"/>
    </style:style>
    <style:style style:name="TableRow3986" style:family="table-row">
      <style:table-row-properties style:min-row-height="0.1895in"/>
    </style:style>
    <style:style style:name="TableCell39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88" style:parent-style-name="Normal" style:family="paragraph">
      <style:paragraph-properties style:vertical-align="baseline"/>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0" style:parent-style-name="Normal" style:family="paragraph">
      <style:paragraph-properties fo:text-align="justify" fo:margin-right="0.0868in"/>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style:vertical-align="baseline" fo:text-indent="0.043in"/>
      <style:text-properties style:font-size-complex="12pt" style:language-asian="lt" style:country-asian="LT"/>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style:vertical-align="baseline" fo:text-indent="0.043in"/>
      <style:text-properties style:font-size-complex="12pt" style:language-asian="lt" style:country-asian="LT"/>
    </style:style>
    <style:style style:name="TableRow3995" style:family="table-row">
      <style:table-row-properties/>
    </style:style>
    <style:style style:name="TableCell3996" style:family="table-cell">
      <style:table-cell-properties fo:border="none" style:writing-mode="lr-tb" fo:padding-top="0in" fo:padding-left="0in" fo:padding-bottom="0in" fo:padding-right="0in"/>
    </style:style>
    <style:style style:name="P3997" style:parent-style-name="Normal" style:family="paragraph">
      <style:paragraph-properties fo:text-align="justify" style:vertical-align="baseline" fo:text-indent="0.043in"/>
      <style:text-properties style:font-size-complex="12pt" style:language-asian="lt" style:country-asian="LT"/>
    </style:style>
    <style:style style:name="P3998" style:parent-style-name="Normal" style:family="paragraph">
      <style:paragraph-properties fo:text-align="justify" style:vertical-align="baseline"/>
      <style:text-properties style:font-size-complex="12pt" style:language-asian="lt" style:country-asian="L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text-align="justify" style:vertical-align="baseline" fo:text-indent="0.043in"/>
      <style:text-properties style:font-size-complex="12pt" style:language-asian="lt" style:country-asian="LT"/>
    </style:style>
    <style:style style:name="P4001" style:parent-style-name="Normal" style:family="paragraph">
      <style:paragraph-properties fo:text-align="justify" style:vertical-align="baseline"/>
      <style:text-properties style:font-size-complex="12pt" style:language-asian="lt" style:country-asian="LT"/>
    </style:style>
    <style:style style:name="P4002" style:parent-style-name="Normal" style:family="paragraph">
      <style:paragraph-properties fo:text-align="justify" style:vertical-align="baseline" fo:text-indent="0.5166in"/>
    </style:style>
    <style:style style:name="T4003" style:parent-style-name="DefaultParagraphFont" style:family="text">
      <style:text-properties style:text-position="super 66.6%" style:font-size-complex="12pt" style:language-asian="lt" style:country-asian="L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text-align="justify" style:vertical-align="baseline" fo:text-indent="0.043in"/>
      <style:text-properties style:font-size-complex="12pt" style:language-asian="lt" style:country-asian="LT"/>
    </style:style>
    <style:style style:name="P4006" style:parent-style-name="Normal" style:family="paragraph">
      <style:paragraph-properties fo:text-align="justify" style:vertical-align="baseline"/>
      <style:text-properties style:font-size-complex="12pt" style:language-asian="lt" style:country-asian="LT"/>
    </style:style>
    <style:style style:name="P4007" style:parent-style-name="Normal" style:family="paragraph">
      <style:paragraph-properties fo:text-align="justify" style:vertical-align="baseline" fo:text-indent="0.4736in"/>
    </style:style>
    <style:style style:name="T4008" style:parent-style-name="DefaultParagraphFont" style:family="text">
      <style:text-properties style:text-position="super 66.6%" style:font-size-complex="12pt" style:language-asian="lt" style:country-asian="LT"/>
    </style:style>
    <style:style style:name="TableRow4009" style:family="table-row">
      <style:table-row-properties/>
    </style:style>
    <style:style style:name="TableCell4010" style:family="table-cell">
      <style:table-cell-properties fo:border="none" style:writing-mode="lr-tb" fo:padding-top="0in" fo:padding-left="0in" fo:padding-bottom="0in" fo:padding-right="0in"/>
    </style:style>
    <style:style style:name="P4011" style:parent-style-name="Normal" style:family="paragraph">
      <style:paragraph-properties fo:text-align="justify" style:vertical-align="baseline"/>
      <style:text-properties style:font-size-complex="12pt" style:language-asian="lt" style:country-asian="L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justify" style:vertical-align="baseline"/>
      <style:text-properties style:font-size-complex="12pt" style:language-asian="lt" style:country-asian="LT"/>
    </style:style>
    <style:style style:name="P4014" style:parent-style-name="Normal" style:family="paragraph">
      <style:paragraph-properties fo:text-align="justify" style:vertical-align="baseline" fo:text-indent="0.5166in"/>
    </style:style>
    <style:style style:name="T4015" style:parent-style-name="DefaultParagraphFont" style:family="text">
      <style:text-properties style:text-position="super 66.6%" style:font-size-complex="12pt" style:language-asian="lt" style:country-asian="LT"/>
    </style:style>
    <style:style style:name="P4016" style:parent-style-name="Normal" style:family="paragraph">
      <style:paragraph-properties fo:text-align="justify" style:vertical-align="baseline"/>
      <style:text-properties style:font-size-complex="12pt" style:language-asian="lt" style:country-asian="LT"/>
    </style:style>
    <style:style style:name="P4017" style:parent-style-name="Normal" style:family="paragraph">
      <style:paragraph-properties fo:text-align="justify" style:vertical-align="baseline" fo:text-indent="0.5597in"/>
    </style:style>
    <style:style style:name="T4018" style:parent-style-name="DefaultParagraphFont" style:family="text">
      <style:text-properties style:text-position="super 66.6%" style:font-size-complex="12pt" style:language-asian="lt" style:country-asian="L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justify" style:vertical-align="baseline"/>
      <style:text-properties style:font-size-complex="12pt" style:language-asian="lt" style:country-asian="LT"/>
    </style:style>
    <style:style style:name="P4021" style:parent-style-name="Normal" style:family="paragraph">
      <style:paragraph-properties fo:text-align="justify" style:vertical-align="baseline" fo:text-indent="0.5166in"/>
    </style:style>
    <style:style style:name="T4022" style:parent-style-name="DefaultParagraphFont" style:family="text">
      <style:text-properties style:text-position="super 66.6%" style:font-size-complex="12pt" style:language-asian="lt" style:country-asian="LT"/>
    </style:style>
    <style:style style:name="P4023" style:parent-style-name="Normal" style:family="paragraph">
      <style:paragraph-properties fo:text-align="justify" style:vertical-align="baseline"/>
      <style:text-properties style:font-size-complex="12pt" style:language-asian="lt" style:country-asian="LT"/>
    </style:style>
    <style:style style:name="P4024" style:parent-style-name="Normal" style:family="paragraph">
      <style:paragraph-properties fo:text-align="justify" style:vertical-align="baseline" fo:text-indent="0.5166in"/>
    </style:style>
    <style:style style:name="T4025" style:parent-style-name="DefaultParagraphFont" style:family="text">
      <style:text-properties style:text-position="super 66.6%" style:font-size-complex="12pt" style:language-asian="lt" style:country-asian="LT"/>
    </style:style>
    <style:style style:name="TableRow4026" style:family="table-row">
      <style:table-row-properties/>
    </style:style>
    <style:style style:name="TableCell4027" style:family="table-cell">
      <style:table-cell-properties fo:border="none" style:writing-mode="lr-tb" style:vertical-align="middle" fo:padding-top="0in" fo:padding-left="0in" fo:padding-bottom="0in" fo:padding-right="0in"/>
    </style:style>
    <style:style style:name="P4028" style:parent-style-name="Normal" style:family="paragraph">
      <style:text-properties style:font-size-complex="12pt" style:language-asian="lt" style:country-asian="LT"/>
    </style:style>
    <style:style style:name="TableCell4029" style:family="table-cell">
      <style:table-cell-properties fo:border="none" style:writing-mode="lr-tb" style:vertical-align="middle" fo:padding-top="0in" fo:padding-left="0in" fo:padding-bottom="0in" fo:padding-right="0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style:writing-mode="lr-tb" style:vertical-align="middle" fo:padding-top="0in" fo:padding-left="0in" fo:padding-bottom="0in" fo:padding-right="0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style:writing-mode="lr-tb" style:vertical-align="middle" fo:padding-top="0in" fo:padding-left="0in" fo:padding-bottom="0in" fo:padding-right="0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style:writing-mode="lr-tb" style:vertical-align="middle" fo:padding-top="0in" fo:padding-left="0in" fo:padding-bottom="0in" fo:padding-right="0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none" style:writing-mode="lr-tb" style:vertical-align="middle" fo:padding-top="0in" fo:padding-left="0in" fo:padding-bottom="0in" fo:padding-right="0in"/>
    </style:style>
    <style:style style:name="P4038" style:parent-style-name="Normal" style:family="paragraph">
      <style:text-properties fo:font-size="10pt" style:font-size-asian="10pt" style:language-asian="lt" style:country-asian="LT"/>
    </style:style>
    <style:style style:name="P4039" style:parent-style-name="Normal" style:family="paragraph">
      <style:paragraph-properties fo:text-align="center" style:vertical-align="baseline"/>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master-page-name="MPF19" style:family="paragraph">
      <style:paragraph-properties fo:break-before="page" fo:text-align="justify" fo:margin-left="6.202in" style:page-number="1">
        <style:tab-stops/>
      </style:paragraph-properties>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margin-left="6.202in">
        <style:tab-stops/>
      </style:paragraph-properties>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margin-left="6.202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center" fo:text-indent="0.543in"/>
      <style:text-properties style:font-size-complex="12pt" fo:language="en" fo:country="US" style:language-asian="lt" style:country-asian="LT"/>
    </style:style>
    <style:style style:name="P4066" style:parent-style-name="Normal" style:family="paragraph">
      <style:paragraph-properties fo:text-align="center" fo:text-indent="0.5in"/>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P4069" style:parent-style-name="Normal" style:family="paragraph">
      <style:paragraph-properties fo:text-align="center" fo:text-indent="0.5in"/>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center"/>
    </style:style>
    <style:style style:name="T4072" style:parent-style-name="DefaultParagraphFont" style:family="text">
      <style:text-properties style:text-position="super 66.6%" style:font-size-complex="12pt" style:language-asian="lt" style:country-asian="LT"/>
    </style:style>
    <style:style style:name="T4073" style:parent-style-name="DefaultParagraphFont" style:family="text">
      <style:text-properties fo:font-weight="bold" style:font-weight-asian="bold" style:font-weight-complex="bold" style:text-position="super 66.6%" style:font-size-complex="12pt" style:language-asian="lt" style:country-asian="LT"/>
    </style:style>
    <style:style style:name="T4074" style:parent-style-name="DefaultParagraphFont" style:family="text">
      <style:text-properties style:text-position="super 66.6%" style:font-size-complex="12pt" style:language-asian="lt" style:country-asian="LT"/>
    </style:style>
    <style:style style:name="P4075" style:parent-style-name="Normal" style:family="paragraph">
      <style:paragraph-properties fo:text-align="center" fo:text-indent="0.0659in"/>
      <style:text-properties style:font-size-complex="12pt" fo:language="en" fo:country="US" style:language-asian="lt" style:country-asian="LT"/>
    </style:style>
    <style:style style:name="TableColumn4077" style:family="table-column">
      <style:table-column-properties style:column-width="5.4881in"/>
    </style:style>
    <style:style style:name="TableColumn4078" style:family="table-column">
      <style:table-column-properties style:column-width="1.0208in"/>
    </style:style>
    <style:style style:name="TableColumn4079" style:family="table-column">
      <style:table-column-properties style:column-width="1.2611in"/>
    </style:style>
    <style:style style:name="TableColumn4080" style:family="table-column">
      <style:table-column-properties style:column-width="1.9347in"/>
    </style:style>
    <style:style style:name="Table4076" style:family="table">
      <style:table-properties style:width="9.7048in" fo:margin-left="0in" table:align="left"/>
    </style:style>
    <style:style style:name="TableRow4081" style:family="table-row">
      <style:table-row-properties fo:keep-together="always"/>
    </style:style>
    <style:style style:name="TableCell4082" style:family="table-cell">
      <style:table-cell-properties fo:border="0.0138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font-size-complex="12pt" style:language-asian="lt" style:country-asian="LT"/>
    </style:style>
    <style:style style:name="TableCell4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size-complex="12pt" style:language-asian="lt" style:country-asian="LT"/>
    </style:style>
    <style:style style:name="TableCell4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size-complex="12pt" style:language-asian="lt" style:country-asian="LT"/>
    </style:style>
    <style:style style:name="P4088" style:parent-style-name="Normal" style:family="paragraph">
      <style:paragraph-properties fo:text-align="center"/>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font-style="italic" style:font-style-asian="italic" style:font-size-complex="12pt" style:language-asian="lt" style:country-asian="LT"/>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093" style:parent-style-name="Normal" style:family="paragraph">
      <style:paragraph-properties fo:text-align="center"/>
      <style:text-properties fo:font-weight="bold" style:font-weight-asian="bold" style:font-size-complex="12pt" style:language-asian="lt" style:country-asian="LT"/>
    </style:style>
    <style:style style:name="P4094" style:parent-style-name="Normal" style:family="paragraph">
      <style:paragraph-properties fo:text-align="center"/>
      <style:text-properties fo:font-weight="bold" style:font-weight-asian="bold" style:font-size-complex="12pt" style:language-asian="lt" style:country-asian="LT"/>
    </style:style>
    <style:style style:name="TableRow4095" style:family="table-row">
      <style:table-row-properties fo:keep-together="always"/>
    </style:style>
    <style:style style:name="TableCell40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indent="0.043in"/>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4103" style:parent-style-name="Normal" style:family="paragraph">
      <style:paragraph-properties fo:text-indent="0.043in"/>
      <style:text-properties style:font-size-complex="12pt" style:language-asian="lt" style:country-asian="LT"/>
    </style:style>
    <style:style style:name="TableRow4104" style:family="table-row">
      <style:table-row-properties fo:keep-together="always"/>
    </style:style>
    <style:style style:name="TableCell4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TableCell4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fo:text-indent="0.043in"/>
      <style:text-properties style:font-size-complex="12pt" style:language-asian="lt" style:country-asian="LT"/>
    </style:style>
    <style:style style:name="P4115" style:parent-style-name="Normal" style:family="paragraph">
      <style:paragraph-properties fo:text-align="center"/>
      <style:text-properties style:font-size-complex="12pt" style:language-asian="lt" style:country-asian="LT"/>
    </style:style>
    <style:style style:name="P4116" style:parent-style-name="Normal" style:family="paragraph">
      <style:paragraph-properties fo:text-align="center" fo:text-indent="0.043in"/>
      <style:text-properties style:font-size-complex="12pt" style:language-asian="lt" style:country-asian="LT"/>
    </style:style>
    <style:style style:name="P4117" style:parent-style-name="Normal" style:family="paragraph">
      <style:paragraph-properties fo:text-align="center"/>
      <style:text-properties style:font-size-complex="12pt" style:language-asian="lt" style:country-asian="LT"/>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indent="0.043in"/>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4123" style:parent-style-name="Normal" style:family="paragraph">
      <style:paragraph-properties fo:text-indent="0.043in"/>
      <style:text-properties style:font-size-complex="12pt" style:language-asian="lt" style:country-asian="LT"/>
    </style:style>
    <style:style style:name="TableRow4124" style:family="table-row">
      <style:table-row-properties fo:keep-together="always"/>
    </style:style>
    <style:style style:name="TableCell4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text-properties style:font-size-complex="12pt" style:language-asian="lt" style:country-asian="LT"/>
    </style:style>
    <style:style style:name="P4127" style:parent-style-name="Normal" style:family="paragraph">
      <style:paragraph-properties fo:margin-left="0.0062in">
        <style:tab-stops/>
      </style:paragraph-properties>
      <style:text-properties style:font-size-complex="12pt" style:language-asian="lt" style:country-asian="LT"/>
    </style:style>
    <style:style style:name="P4128" style:parent-style-name="Normal" style:family="paragraph">
      <style:paragraph-properties fo:margin-left="0.25in" fo:text-indent="-0.2437in">
        <style:tab-stops/>
      </style:paragraph-properties>
      <style:text-properties style:font-size-complex="12pt" style:language-asian="lt" style:country-asian="LT"/>
    </style:style>
    <style:style style:name="P4129" style:parent-style-name="Normal" style:family="paragraph">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fo:text-indent="0.043in"/>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indent="0.043in"/>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4138" style:parent-style-name="Normal" style:family="paragraph">
      <style:paragraph-properties fo:text-indent="0.043in"/>
      <style:text-properties style:font-size-complex="12pt" style:language-asian="lt" style:country-asian="LT"/>
    </style:style>
    <style:style style:name="TableRow4139" style:family="table-row">
      <style:table-row-properties style:min-row-height="0.6805in" fo:keep-together="always"/>
    </style:style>
    <style:style style:name="TableCell4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P4145" style:parent-style-name="Normal" style:family="paragraph">
      <style:paragraph-properties fo:text-align="justify"/>
      <style:text-properties style:font-size-complex="12pt" style:language-asian="lt" style:country-asian="LT"/>
    </style:style>
    <style:style style:name="TableCell4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7" style:parent-style-name="Normal" style:family="paragraph">
      <style:paragraph-properties fo:text-align="center" fo:text-indent="0.043in"/>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3" style:parent-style-name="Normal" style:family="paragraph">
      <style:paragraph-properties fo:text-align="justify" fo:text-indent="0.043in"/>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155" style:parent-style-name="Normal" style:family="paragraph">
      <style:paragraph-properties fo:text-align="justify" fo:text-indent="0.043in"/>
      <style:text-properties style:font-size-complex="12pt" style:language-asian="lt" style:country-asian="LT"/>
    </style:style>
    <style:style style:name="TableRow4156" style:family="table-row">
      <style:table-row-properties fo:keep-together="always"/>
    </style:style>
    <style:style style:name="TableCell4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P4160" style:parent-style-name="Normal" style:family="paragraph">
      <style:paragraph-properties fo:text-align="justify"/>
      <style:text-properties style:font-size-complex="12pt" style:language-asian="lt" style:country-asian="LT"/>
    </style:style>
    <style:style style:name="P4161" style:parent-style-name="Normal" style:family="paragraph">
      <style:paragraph-properties fo:text-align="justify"/>
      <style:text-properties style:font-size-complex="12pt" style:language-asian="lt" style:country-asian="LT"/>
    </style:style>
    <style:style style:name="P4162" style:parent-style-name="Normal" style:family="paragraph">
      <style:paragraph-properties fo:text-align="justify" fo:text-indent="0.043in"/>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P4164" style:parent-style-name="Normal" style:family="paragraph">
      <style:paragraph-properties fo:text-align="justify"/>
      <style:text-properties style:font-size-complex="12pt" style:language-asian="lt" style:country-asian="LT"/>
    </style:style>
    <style:style style:name="P4165" style:parent-style-name="Normal" style:family="paragraph">
      <style:paragraph-properties fo:text-align="justify"/>
      <style:text-properties style:font-size-complex="12pt" style:language-asian="lt" style:country-asian="LT"/>
    </style:style>
    <style:style style:name="P4166" style:parent-style-name="Normal" style:family="paragraph">
      <style:paragraph-properties fo:text-align="justify" fo:text-indent="0.043in"/>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9" style:parent-style-name="Normal" style:family="paragraph">
      <style:paragraph-properties fo:text-align="center" fo:text-indent="0.043in"/>
      <style:text-properties style:font-size-complex="12pt" style:language-asian="lt" style:country-asian="LT"/>
    </style:style>
    <style:style style:name="P4170" style:parent-style-name="Normal" style:family="paragraph">
      <style:paragraph-properties fo:text-align="center" fo:text-indent="0.043in"/>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fo:text-indent="0.043in"/>
      <style:text-properties style:font-size-complex="12pt" style:language-asian="lt" style:country-asian="LT"/>
    </style:style>
    <style:style style:name="P4174" style:parent-style-name="Normal" style:family="paragraph">
      <style:paragraph-properties fo:text-align="center" fo:text-indent="0.043in"/>
      <style:text-properties style:font-size-complex="12pt" style:language-asian="lt" style:country-asian="LT"/>
    </style:style>
    <style:style style:name="P4175" style:parent-style-name="Normal" style:family="paragraph">
      <style:paragraph-properties fo:text-align="center"/>
      <style:text-properties style:font-size-complex="12pt" style:language-asian="lt" style:country-asian="LT"/>
    </style:style>
    <style:style style:name="P4176" style:parent-style-name="Normal" style:family="paragraph">
      <style:paragraph-properties fo:text-align="center"/>
      <style:text-properties style:font-size-complex="12pt" style:language-asian="lt" style:country-asian="LT"/>
    </style:style>
    <style:style style:name="P4177" style:parent-style-name="Normal" style:family="paragraph">
      <style:paragraph-properties fo:text-align="center" fo:text-indent="0.043in"/>
      <style:text-properties style:font-size-complex="12pt" style:language-asian="lt" style:country-asian="LT"/>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0" style:parent-style-name="Normal" style:family="paragraph">
      <style:paragraph-properties fo:text-align="justify" fo:text-indent="0.043in"/>
      <style:text-properties style:font-size-complex="12pt" style:language-asian="lt" style:country-asian="LT"/>
    </style:style>
    <style:style style:name="TableCell4181"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182" style:parent-style-name="Normal" style:family="paragraph">
      <style:paragraph-properties fo:text-align="justify" fo:text-indent="0.043in"/>
      <style:text-properties style:font-size-complex="12pt" style:language-asian="lt" style:country-asian="LT"/>
    </style:style>
    <style:style style:name="TableRow4183" style:family="table-row">
      <style:table-row-properties fo:keep-together="always"/>
    </style:style>
    <style:style style:name="TableCell4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5" style:parent-style-name="Normal" style:family="paragraph">
      <style:paragraph-properties fo:text-align="justify"/>
      <style:text-properties style:font-size-complex="12pt" style:language-asian="lt" style:country-asian="LT"/>
    </style:style>
    <style:style style:name="P4186" style:parent-style-name="Normal" style:family="paragraph">
      <style:paragraph-properties fo:text-align="justify" fo:margin-left="0.0166in">
        <style:tab-stops/>
      </style:paragraph-properties>
      <style:text-properties style:font-size-complex="12pt" style:language-asian="lt" style:country-asian="LT"/>
    </style:style>
    <style:style style:name="P4187" style:parent-style-name="Normal" style:family="paragraph">
      <style:paragraph-properties fo:text-align="justify" fo:margin-left="0.0166in">
        <style:tab-stops/>
      </style:paragraph-properties>
      <style:text-properties style:font-size-complex="12pt" style:language-asian="lt" style:country-asian="LT"/>
    </style:style>
    <style:style style:name="P4188" style:parent-style-name="Normal" style:family="paragraph">
      <style:paragraph-properties fo:text-align="justify"/>
      <style:text-properties style:font-size-complex="12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fo:text-align="center" fo:text-indent="0.043in"/>
      <style:text-properties style:font-size-complex="12pt" style:language-asian="lt" style:country-asian="LT"/>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8" style:parent-style-name="Normal" style:family="paragraph">
      <style:paragraph-properties fo:text-align="justify" fo:text-indent="0.043in"/>
      <style:text-properties style:font-size-complex="12pt" style:language-asian="lt" style:country-asian="LT"/>
    </style:style>
    <style:style style:name="TableCell4199"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00" style:parent-style-name="Normal" style:family="paragraph">
      <style:paragraph-properties fo:text-align="justify" fo:text-indent="0.043in"/>
      <style:text-properties style:font-size-complex="12pt" style:language-asian="lt" style:country-asian="LT"/>
    </style:style>
    <style:style style:name="TableRow4201" style:family="table-row">
      <style:table-row-properties fo:keep-together="always"/>
    </style:style>
    <style:style style:name="TableCell4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05" style:parent-style-name="Normal" style:family="paragraph">
      <style:text-properties style:font-size-complex="12pt" style:language-asian="lt" style:country-asian="LT"/>
    </style:style>
    <style:style style:name="P4206" style:parent-style-name="Normal" style:family="paragraph">
      <style:text-properties style:font-size-complex="12pt" style:language-asian="lt" style:country-asian="LT"/>
    </style:style>
    <style:style style:name="P4207" style:parent-style-name="Normal" style:family="paragraph">
      <style:paragraph-properties fo:margin-left="0.0166in">
        <style:tab-stops/>
      </style:paragraph-properties>
      <style:text-properties style:font-size-complex="12pt" style:language-asian="lt" style:country-asian="LT"/>
    </style:style>
    <style:style style:name="TableCell4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9" style:parent-style-name="Normal" style:family="paragraph">
      <style:paragraph-properties fo:text-align="center" fo:text-indent="0.043in"/>
      <style:text-properties style:font-size-complex="12pt" style:language-asian="lt" style:country-asian="LT"/>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center"/>
      <style:text-properties style:font-size-complex="12pt" style:language-asian="lt" style:country-asian="LT"/>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4" style:parent-style-name="Normal" style:family="paragraph">
      <style:paragraph-properties fo:text-align="justify" fo:text-indent="0.043in"/>
      <style:text-properties style:font-size-complex="12pt" style:language-asian="lt" style:country-asian="LT"/>
    </style:style>
    <style:style style:name="TableCell4215"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16" style:parent-style-name="Normal" style:family="paragraph">
      <style:paragraph-properties fo:text-align="justify" fo:text-indent="0.043in"/>
      <style:text-properties style:font-size-complex="12pt" style:language-asian="lt" style:country-asian="LT"/>
    </style:style>
    <style:style style:name="TableRow4217" style:family="table-row">
      <style:table-row-properties fo:keep-together="always"/>
    </style:style>
    <style:style style:name="TableCell4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9" style:parent-style-name="Normal" style:family="paragraph">
      <style:text-properties style:font-size-complex="12pt" style:language-asian="lt" style:country-asian="LT"/>
    </style:style>
    <style:style style:name="P4220" style:parent-style-name="Normal" style:family="paragraph">
      <style:text-properties style:font-size-complex="12pt" style:language-asian="lt" style:country-asian="LT"/>
    </style:style>
    <style:style style:name="P4221" style:parent-style-name="Normal" style:family="paragraph">
      <style:text-properties style:font-size-complex="12pt" style:language-asian="lt" style:country-asian="LT"/>
    </style:style>
    <style:style style:name="P4222" style:parent-style-name="Normal" style:family="paragraph">
      <style:text-properties style:font-size-complex="12pt" style:language-asian="lt" style:country-asian="LT"/>
    </style:style>
    <style:style style:name="P4223" style:parent-style-name="Normal" style:family="paragraph">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align="center" fo:text-indent="0.043in"/>
      <style:text-properties style:font-size-complex="12pt" style:language-asian="lt" style:country-asian="LT"/>
    </style:style>
    <style:style style:name="P4226" style:parent-style-name="Normal" style:family="paragraph">
      <style:paragraph-properties fo:text-align="center" fo:text-indent="0.043in"/>
      <style:text-properties style:font-size-complex="12pt" style:language-asian="lt" style:country-asian="LT"/>
    </style:style>
    <style:style style:name="P4227" style:parent-style-name="Normal" style:family="paragraph">
      <style:paragraph-properties fo:text-align="center" fo:text-indent="0.043in"/>
      <style:text-properties style:font-size-complex="12pt" style:language-asian="lt" style:country-asian="LT"/>
    </style:style>
    <style:style style:name="P4228" style:parent-style-name="Normal" style:family="paragraph">
      <style:paragraph-properties fo:text-align="center"/>
      <style:text-properties style:font-size-complex="12pt" style:language-asian="lt" style:country-asian="LT"/>
    </style:style>
    <style:style style:name="P4229" style:parent-style-name="Normal" style:family="paragraph">
      <style:paragraph-properties fo:text-align="center"/>
      <style:text-properties style:font-size-complex="12pt" style:language-asian="lt" style:country-asian="LT"/>
    </style:style>
    <style:style style:name="P4230" style:parent-style-name="Normal" style:family="paragraph">
      <style:paragraph-properties fo:text-align="center"/>
      <style:text-properties style:font-size-complex="12pt" style:language-asian="lt" style:country-asian="LT"/>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3" style:parent-style-name="Normal" style:family="paragraph">
      <style:paragraph-properties fo:text-align="center" fo:text-indent="0.043in"/>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35" style:parent-style-name="Normal" style:family="paragraph">
      <style:paragraph-properties fo:text-align="center" fo:text-indent="0.043in"/>
      <style:text-properties style:font-size-complex="12pt" style:language-asian="lt" style:country-asian="LT"/>
    </style:style>
    <style:style style:name="TableRow4236" style:family="table-row">
      <style:table-row-properties fo:keep-together="always"/>
    </style:style>
    <style:style style:name="TableCell4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paragraph-properties fo:text-align="justify" fo:margin-left="0.0236in">
        <style:tab-stops/>
      </style:paragraph-properties>
      <style:text-properties style:font-size-complex="12pt" style:language-asian="lt" style:country-asian="LT"/>
    </style:style>
    <style:style style:name="P4239" style:parent-style-name="Normal" style:family="paragraph">
      <style:paragraph-properties fo:text-align="justify"/>
      <style:text-properties style:font-size-complex="12pt" style:language-asian="lt" style:country-asian="LT"/>
    </style:style>
    <style:style style:name="P4240" style:parent-style-name="Normal" style:family="paragraph">
      <style:paragraph-properties fo:text-align="justify"/>
      <style:text-properties style:font-size-complex="12pt" style:language-asian="lt" style:country-asian="LT"/>
    </style:style>
    <style:style style:name="P4241" style:parent-style-name="Normal" style:family="paragraph">
      <style:paragraph-properties fo:text-align="justify"/>
      <style:text-properties style:font-size-complex="12pt" style:language-asian="lt" style:country-asian="LT"/>
    </style:style>
    <style:style style:name="P4242" style:parent-style-name="Normal" style:family="paragraph">
      <style:paragraph-properties fo:text-align="justify"/>
      <style:text-properties style:font-size-complex="12pt" style:language-asian="lt" style:country-asian="LT"/>
    </style:style>
    <style:style style:name="TableCell4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4" style:parent-style-name="Normal" style:family="paragraph">
      <style:paragraph-properties fo:text-align="center" fo:text-indent="0.043in"/>
      <style:text-properties style:font-size-complex="12pt" style:language-asian="lt" style:country-asian="LT"/>
    </style:style>
    <style:style style:name="P4245" style:parent-style-name="Normal" style:family="paragraph">
      <style:paragraph-properties fo:text-align="center" fo:text-indent="0.043in"/>
      <style:text-properties style:font-size-complex="12pt" style:language-asian="lt" style:country-asian="LT"/>
    </style:style>
    <style:style style:name="P4246" style:parent-style-name="Normal" style:family="paragraph">
      <style:paragraph-properties fo:text-align="center"/>
      <style:text-properties style:font-size-complex="12pt" style:language-asian="lt" style:country-asian="LT"/>
    </style:style>
    <style:style style:name="P4247" style:parent-style-name="Normal" style:family="paragraph">
      <style:paragraph-properties fo:text-align="center"/>
      <style:text-properties style:font-size-complex="12pt" style:language-asian="lt" style:country-asian="LT"/>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paragraph-properties fo:text-align="justify" fo:text-indent="0.043in"/>
      <style:text-properties style:font-size-complex="12pt" style:language-asian="lt" style:country-asian="LT"/>
    </style:style>
    <style:style style:name="TableCell4252"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53" style:parent-style-name="Normal" style:family="paragraph">
      <style:paragraph-properties fo:text-align="justify" fo:text-indent="0.043in"/>
      <style:text-properties style:font-size-complex="12pt" style:language-asian="lt" style:country-asian="LT"/>
    </style:style>
    <style:style style:name="TableRow4254" style:family="table-row">
      <style:table-row-properties fo:keep-together="always"/>
    </style:style>
    <style:style style:name="TableCell4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6" style:parent-style-name="Normal" style:family="paragraph">
      <style:paragraph-properties fo:text-align="justify" fo:margin-left="0.0236in">
        <style:tab-stops/>
      </style:paragraph-properties>
      <style:text-properties style:font-size-complex="12pt" style:language-asian="lt" style:country-asian="LT"/>
    </style:style>
    <style:style style:name="TableCell4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0" style:parent-style-name="Normal" style:family="paragraph">
      <style:paragraph-properties fo:text-align="justify" fo:text-indent="0.043in"/>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62" style:parent-style-name="Normal" style:family="paragraph">
      <style:paragraph-properties fo:text-align="justify" fo:text-indent="0.043in"/>
      <style:text-properties style:font-size-complex="12pt" style:language-asian="lt" style:country-asian="LT"/>
    </style:style>
    <style:style style:name="TableRow4263" style:family="table-row">
      <style:table-row-properties style:min-row-height="0.0486in" fo:keep-together="always"/>
    </style:style>
    <style:style style:name="TableCell4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language-asian="lt" style:country-asian="LT"/>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justify"/>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9" style:parent-style-name="Normal" style:family="paragraph">
      <style:paragraph-properties fo:text-align="center" fo:text-indent="0.043in"/>
      <style:text-properties style:font-size-complex="12pt" style:language-asian="lt" style:country-asian="LT"/>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3" style:parent-style-name="Normal" style:family="paragraph">
      <style:paragraph-properties fo:text-align="justify" fo:text-indent="0.043in"/>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75" style:parent-style-name="Normal" style:family="paragraph">
      <style:paragraph-properties fo:text-align="justify" fo:text-indent="0.043in"/>
      <style:text-properties style:font-size-complex="12pt" style:language-asian="lt" style:country-asian="LT"/>
    </style:style>
    <style:style style:name="TableRow4276" style:family="table-row">
      <style:table-row-properties fo:keep-together="always"/>
    </style:style>
    <style:style style:name="TableCell4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8" style:parent-style-name="Normal" style:family="paragraph">
      <style:paragraph-properties fo:text-align="justify" fo:margin-left="0.0166in">
        <style:tab-stops/>
      </style:paragraph-properties>
      <style:text-properties style:font-size-complex="12pt" style:language-asian="lt" style:country-asian="LT"/>
    </style:style>
    <style:style style:name="P4279" style:parent-style-name="Normal" style:family="paragraph">
      <style:paragraph-properties fo:text-align="justify" fo:margin-left="0.0166in">
        <style:tab-stops/>
      </style:paragraph-properties>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margin-left="0.0166in">
        <style:tab-stops/>
      </style:paragraph-properties>
      <style:text-properties style:font-size-complex="12pt" style:language-asian="lt" style:country-asian="LT"/>
    </style:style>
    <style:style style:name="P4282" style:parent-style-name="Normal" style:family="paragraph">
      <style:paragraph-properties fo:text-align="justify" fo:margin-left="0.0166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margin-left="0.0166in">
        <style:tab-stops/>
      </style:paragraph-properties>
      <style:text-properties style:font-size-complex="12pt" style:language-asian="lt" style:country-asian="LT"/>
    </style:style>
    <style:style style:name="TableCell4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7" style:parent-style-name="Normal" style:family="paragraph">
      <style:paragraph-properties fo:text-align="center" fo:text-indent="0.043in"/>
      <style:text-properties style:font-size-complex="12pt" style:language-asian="lt" style:country-asian="LT"/>
    </style:style>
    <style:style style:name="P4288" style:parent-style-name="Normal" style:family="paragraph">
      <style:paragraph-properties fo:text-align="center"/>
      <style:text-properties style:font-size-complex="12pt" style:language-asian="lt" style:country-asian="LT"/>
    </style:style>
    <style:style style:name="P4289" style:parent-style-name="Normal" style:family="paragraph">
      <style:paragraph-properties fo:text-align="center"/>
      <style:text-properties style:font-size-complex="12pt" style:language-asian="lt" style:country-asian="LT"/>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2" style:parent-style-name="Normal" style:family="paragraph">
      <style:paragraph-properties fo:text-align="justify" fo:text-indent="0.043in"/>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294" style:parent-style-name="Normal" style:family="paragraph">
      <style:paragraph-properties fo:text-align="justify" fo:text-indent="0.043in"/>
      <style:text-properties style:font-size-complex="12pt" style:language-asian="lt" style:country-asian="LT"/>
    </style:style>
    <style:style style:name="TableRow4295" style:family="table-row">
      <style:table-row-properties fo:keep-together="always"/>
    </style:style>
    <style:style style:name="TableCell4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ableCell4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ableCell4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3" style:parent-style-name="Normal" style:family="paragraph">
      <style:paragraph-properties fo:text-align="justify" fo:text-indent="0.043in"/>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305" style:parent-style-name="Normal" style:family="paragraph">
      <style:paragraph-properties fo:text-align="justify" fo:text-indent="0.043in"/>
      <style:text-properties style:font-size-complex="12pt" style:language-asian="lt" style:country-asian="L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fo:font-style="italic" style:font-style-asian="italic" style:font-style-complex="italic" fo:font-size="10pt" style:font-size-asian="10pt" style:language-asian="lt" style:country-asian="LT"/>
    </style:style>
    <style:style style:name="T4309" style:parent-style-name="DefaultParagraphFont" style:family="text">
      <style:text-properties fo:font-style="italic" style:font-style-asian="italic" style:font-style-complex="italic" fo:font-size="10pt" style:font-size-asian="10pt" style:language-asian="lt" style:country-asian="LT"/>
    </style:style>
    <style:style style:name="P4310" style:parent-style-name="Normal" style:family="paragraph">
      <style:paragraph-properties fo:text-align="justify" fo:text-indent="0.043in"/>
      <style:text-properties style:font-size-complex="12pt" style:language-asian="lt" style:country-asian="LT"/>
    </style:style>
    <style:style style:name="P4311" style:parent-style-name="Normal" style:family="paragraph">
      <style:paragraph-properties fo:text-align="justify"/>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margin-left="0.9in" fo:text-indent="1.7027in">
        <style:tab-stops/>
      </style:paragraph-properties>
    </style:style>
    <style:style style:name="T4315" style:parent-style-name="DefaultParagraphFont" style:family="text">
      <style:text-properties style:text-position="sub 66.6%" style:font-size-complex="12pt" style:language-asian="lt" style:country-asian="LT"/>
    </style:style>
    <style:style style:name="P4316" style:parent-style-name="Normal" style:family="paragraph">
      <style:paragraph-properties fo:text-align="justify" fo:text-indent="0.2958in"/>
    </style:style>
    <style:style style:name="T4317" style:parent-style-name="DefaultParagraphFont" style:family="text">
      <style:text-properties style:text-position="super 66.6%" style:font-size-complex="12pt" style:language-asian="lt" style:country-asian="LT"/>
    </style:style>
    <style:style style:name="P4318" style:parent-style-name="Normal" style:family="paragraph">
      <style:paragraph-properties fo:text-align="justify" fo:text-indent="0.5111in"/>
    </style:style>
    <style:style style:name="T4319" style:parent-style-name="DefaultParagraphFont" style:family="text">
      <style:text-properties style:text-position="super 66.6%" style:font-size-complex="12pt" style:language-asian="lt" style:country-asian="LT"/>
    </style:style>
    <style:style style:name="P432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master-page-name="MPF20" style:family="paragraph">
      <style:paragraph-properties fo:break-before="page" fo:text-align="justify" fo:margin-left="3.15in" style:page-number="1">
        <style:tab-stops/>
      </style:paragraph-properties>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margin-left="3.15in">
        <style:tab-stops/>
      </style:paragraph-properties>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margin-left="2.65in" fo:text-indent="0.5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center" fo:text-indent="0.043in"/>
      <style:text-properties style:font-size-complex="12pt" fo:language="en" fo:country="US" style:language-asian="lt" style:country-asian="LT"/>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center" fo:text-indent="0.043in"/>
      <style:text-properties style:font-size-complex="12pt" fo:language="en" fo:country="US" style:language-asian="lt" style:country-asian="L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center" fo:text-indent="0.043in"/>
      <style:text-properties style:font-size-complex="12pt" fo:language="en" fo:country="US" style:language-asian="lt" style:country-asian="LT"/>
    </style:style>
    <style:style style:name="P4350" style:parent-style-name="Normal" style:family="paragraph">
      <style:paragraph-properties fo:text-align="center"/>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margin-left="2.5in" fo:text-indent="0.5in">
        <style:tab-stops/>
      </style:paragraph-properties>
    </style:style>
    <style:style style:name="T4353" style:parent-style-name="DefaultParagraphFont" style:family="text">
      <style:text-properties style:text-position="super 66.6%" style:font-size-complex="12pt" style:language-asian="lt" style:country-asian="LT"/>
    </style:style>
    <style:style style:name="P4354" style:parent-style-name="Normal" style:family="paragraph">
      <style:paragraph-properties fo:text-align="center"/>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center"/>
    </style:style>
    <style:style style:name="T4357" style:parent-style-name="DefaultParagraphFont" style:family="text">
      <style:text-properties style:text-position="super 66.6%" style:font-size-complex="12pt" style:language-asian="lt" style:country-asian="LT"/>
    </style:style>
    <style:style style:name="P4358" style:parent-style-name="Normal" style:family="paragraph">
      <style:paragraph-properties fo:text-indent="0.5861in"/>
      <style:text-properties style:font-size-complex="12pt" fo:language="en" fo:country="US" style:language-asian="lt" style:country-asian="LT"/>
    </style:style>
    <style:style style:name="P4359" style:parent-style-name="Normal" style:family="paragraph">
      <style:paragraph-properties fo:text-align="justify" fo:line-height="150%"/>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indent="2.9736in"/>
      <style:text-properties style:text-position="super 66.6%" style:font-size-complex="12pt" style:language-asian="lt" style:country-asian="LT"/>
    </style:style>
    <style:style style:name="P4365" style:parent-style-name="Normal" style:family="paragraph">
      <style:text-properties style:font-size-complex="12pt" style:language-asian="lt" style:country-asian="LT"/>
    </style:style>
    <style:style style:name="P4366" style:parent-style-name="Normal" style:family="paragraph">
      <style:paragraph-properties fo:text-align="center"/>
    </style:style>
    <style:style style:name="T4367" style:parent-style-name="DefaultParagraphFont" style:family="text">
      <style:text-properties style:text-position="super 66.6%"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1.9687in"/>
    </style:style>
    <style:style style:name="T4371" style:parent-style-name="DefaultParagraphFont" style:family="text">
      <style:text-properties style:text-position="super 66.6%" style:font-size-complex="12pt" style:language-asian="lt" style:country-asian="LT"/>
    </style:style>
    <style:style style:name="P4372" style:parent-style-name="Normal" style:family="paragraph">
      <style:paragraph-properties fo:text-align="justify"/>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indent="1.6736in"/>
    </style:style>
    <style:style style:name="T4375" style:parent-style-name="DefaultParagraphFont" style:family="text">
      <style:text-properties style:text-position="super 66.6%"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margin-left="2in" fo:text-indent="0.5in">
        <style:tab-stops/>
      </style:paragraph-properties>
    </style:style>
    <style:style style:name="T4379" style:parent-style-name="DefaultParagraphFont" style:family="text">
      <style:text-properties style:text-position="super 66.6%" style:font-size-complex="12pt" style:language-asian="lt" style:country-asian="LT"/>
    </style:style>
    <style:style style:name="P4380" style:parent-style-name="Normal" style:family="paragraph">
      <style:paragraph-properties fo:text-align="justify"/>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043in"/>
      <style:text-properties style:font-size-complex="12pt" fo:language="en" fo:country="US" style:language-asian="lt" style:country-asian="L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justify" fo:text-indent="0.043in"/>
      <style:text-properties style:font-size-complex="12pt" fo:language="en" fo:country="US"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margin-left="2.7in" fo:text-indent="0.4305in">
        <style:tab-stops/>
      </style:paragraph-properties>
    </style:style>
    <style:style style:name="T4396" style:parent-style-name="DefaultParagraphFont" style:family="text">
      <style:text-properties style:text-position="super 66.6%" style:font-size-complex="12pt" style:language-asian="lt" style:country-asian="LT"/>
    </style:style>
    <style:style style:name="P4397" style:parent-style-name="Normal" style:family="paragraph">
      <style:paragraph-properties fo:text-align="center" fo:text-indent="0.943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P4402" style:parent-style-name="Normal" style:family="paragraph">
      <style:paragraph-properties fo:text-align="center" fo:text-indent="0.943in"/>
      <style:text-properties style:font-size-complex="12pt" fo:language="en" fo:country="US" style:language-asian="lt" style:country-asian="LT"/>
    </style:style>
    <style:style style:name="P4403" style:parent-style-name="Normal" style:family="paragraph">
      <style:paragraph-properties fo:text-align="justify"/>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P4407" style:parent-style-name="Normal" style:family="paragraph">
      <style:paragraph-properties fo:text-align="justify"/>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1.0333in"/>
    </style:style>
    <style:style style:name="T4411" style:parent-style-name="DefaultParagraphFont" style:family="text">
      <style:text-properties style:text-position="super 66.6%" style:font-size-complex="12pt" style:language-asian="lt" style:country-asian="LT"/>
    </style:style>
    <style:style style:name="P4412" style:parent-style-name="Normal" style:family="paragraph">
      <style:paragraph-properties fo:text-align="justify"/>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text-position="super 66.6%" style:font-size-complex="12pt" style:language-asian="lt" style:country-asian="L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Calibri" fo:font-size="10pt" style:font-size-asian="10pt"/>
    </style:style>
    <style:style style:name="T4418" style:parent-style-name="DefaultParagraphFont" style:family="text">
      <style:text-properties style:font-name-asian="Calibri" fo:font-size="10pt" style:font-size-asian="10p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margin-left="0.9in" fo:text-indent="0.9in">
        <style:tab-stops/>
      </style:paragraph-properties>
    </style:style>
    <style:style style:name="T4425" style:parent-style-name="DefaultParagraphFont" style:family="text">
      <style:text-properties style:text-position="super 66.6%" style:font-size-complex="12pt"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text-position="super 66.6%" style:font-size-complex="12pt" style:language-asian="lt" style:country-asian="LT"/>
    </style:style>
    <style:style style:name="T4469" style:parent-style-name="DefaultParagraphFont" style:family="text">
      <style:text-properties fo:font-size="10pt" style:font-size-asian="10pt"/>
    </style:style>
    <style:style style:name="T4470" style:parent-style-name="DefaultParagraphFont" style:family="text">
      <style:text-properties fo:color="#000000" fo:font-size="10pt" style:font-size-asian="10pt"/>
    </style:style>
    <style:style style:name="T4471" style:parent-style-name="DefaultParagraphFont" style:family="text">
      <style:text-properties fo:font-weight="bold" style:font-weight-asian="bold" style:font-weight-complex="bold" fo:color="#000000" fo:font-size="10pt" style:font-size-asian="10pt"/>
    </style:style>
    <style:style style:name="T4472" style:parent-style-name="DefaultParagraphFont" style:family="text">
      <style:text-properties fo:color="#000000" fo:font-size="10pt" style:font-size-asian="10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text-position="super 66.6%" style:font-size-complex="12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language-asian="lt" style:country-asian="LT"/>
    </style:style>
    <style:style style:name="T4529" style:parent-style-name="DefaultParagraphFont" style:family="text">
      <style:text-properties fo:font-size="10pt" style:font-size-asian="10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indent="0.043in"/>
    </style:style>
    <style:style style:name="P4567" style:parent-style-name="Normal" style:family="paragraph">
      <style:paragraph-properties fo:text-align="justify"/>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P4571" style:parent-style-name="Normal" style:family="paragraph">
      <style:paragraph-properties fo:text-align="justify"/>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text-position="super 66.6%" style:font-size-complex="12pt" style:language-asian="lt" style:country-asian="LT"/>
    </style:style>
    <style:style style:name="P4576" style:parent-style-name="Normal" style:family="paragraph">
      <style:paragraph-properties fo:text-indent="3.15in"/>
    </style:style>
    <style:style style:name="T4577" style:parent-style-name="DefaultParagraphFont" style:family="text">
      <style:text-properties style:text-position="sub 66.6%" style:font-size-complex="12pt" style:language-asian="lt" style:country-asian="LT"/>
    </style:style>
    <style:style style:name="P4578" style:parent-style-name="Normal" style:family="paragraph">
      <style:paragraph-properties fo:text-align="justify"/>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text-position="super 66.6%" style:font-size-complex="12pt" style:language-asian="lt" style:country-asian="L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1.4208in"/>
    </style:style>
    <style:style style:name="T4590" style:parent-style-name="DefaultParagraphFont" style:family="text">
      <style:text-properties style:text-position="super 66.6%" style:font-size-complex="12pt" style:language-asian="lt" style:country-asian="LT"/>
    </style:style>
    <style:style style:name="T4591" style:parent-style-name="DefaultParagraphFont" style:family="text">
      <style:text-properties style:text-position="super 66.6%" style:font-size-complex="12pt" style:language-asian="lt" style:country-asian="LT"/>
    </style:style>
    <style:style style:name="P4592" style:parent-style-name="Normal" style:family="paragraph">
      <style:paragraph-properties fo:text-align="justify"/>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margin-left="3.6in" fo:text-indent="0.9in">
        <style:tab-stops/>
      </style:paragraph-properties>
    </style:style>
    <style:style style:name="T4599" style:parent-style-name="DefaultParagraphFont" style:family="text">
      <style:text-properties style:text-position="super 66.6%" style:font-size-complex="12pt" style:language-asian="lt" style:country-asian="LT"/>
    </style:style>
    <style:style style:name="P4600" style:parent-style-name="Normal" style:family="paragraph">
      <style:paragraph-properties fo:text-align="justify"/>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style:font-style-complex="italic" style:font-size-complex="12pt" style:language-asian="lt" style:country-asian="LT"/>
    </style:style>
    <style:style style:name="T4605" style:parent-style-name="DefaultParagraphFont" style:family="text">
      <style:text-properties fo:font-style="italic" style:font-style-asian="italic" style:font-style-complex="italic" style:text-position="super 66.6%" style:font-size-complex="12pt" style:language-asian="lt" style:country-asian="L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043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P4629" style:parent-style-name="Normal" style:family="paragraph">
      <style:paragraph-properties fo:text-indent="0.043in"/>
      <style:text-properties style:font-size-complex="12pt" fo:language="en" fo:country="US"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943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P4639" style:parent-style-name="Normal" style:family="paragraph">
      <style:paragraph-properties fo:text-align="justify" fo:text-indent="0.4368in"/>
      <style:text-properties style:font-size-complex="12pt" fo:language="en" fo:country="US" style:language-asian="lt" style:country-asian="LT"/>
    </style:style>
    <style:style style:name="P4640" style:parent-style-name="Normal" style:family="paragraph">
      <style:paragraph-properties fo:text-align="justify"/>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043in"/>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P4707" style:parent-style-name="Normal" style:family="paragraph">
      <style:paragraph-properties fo:text-align="center" fo:text-indent="0.043in"/>
      <style:text-properties style:font-size-complex="12pt" fo:language="en" fo:country="US" style:language-asian="lt" style:country-asian="LT"/>
    </style:style>
    <style:style style:name="P4708" style:parent-style-name="Normal" style:family="paragraph">
      <style:paragraph-properties fo:text-align="justify"/>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style="italic" style:font-style-asian="italic" style:font-style-complex="italic"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style="italic" style:font-style-asian="italic" style:font-style-complex="italic"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center" fo:text-indent="0.5in"/>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P4735" style:parent-style-name="Normal" style:family="paragraph">
      <style:paragraph-properties fo:text-align="center" fo:text-indent="0.543in"/>
      <style:text-properties style:font-size-complex="12pt" fo:language="en" fo:country="US" style:language-asian="lt" style:country-asian="LT"/>
    </style:style>
    <style:style style:name="P4736" style:parent-style-name="Normal" style:family="paragraph">
      <style:paragraph-properties fo:text-align="justify"/>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043in"/>
    </style:style>
    <style:style style:name="P4765" style:parent-style-name="Normal" style:family="paragraph">
      <style:paragraph-properties fo:text-align="center" fo:text-indent="0.5in"/>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P476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4771" style:family="table-column">
      <style:table-column-properties style:column-width="3.2812in"/>
    </style:style>
    <style:style style:name="TableColumn4772" style:family="table-column">
      <style:table-column-properties style:column-width="3.402in"/>
    </style:style>
    <style:style style:name="Table4770" style:family="table">
      <style:table-properties style:width="6.6833in" fo:margin-left="0in" table:align="left"/>
    </style:style>
    <style:style style:name="TableRow4773" style:family="table-row">
      <style:table-row-properties style:min-row-height="0.2375in"/>
    </style:style>
    <style:style style:name="TableCell477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ableCell4778" style:family="table-cell">
      <style:table-cell-properties fo:border-top="0.0138in solid #000000" fo:border-left="none" fo:border-bottom="none" fo:border-right="0.0138in solid #000000" style:writing-mode="lr-tb"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TableRow4781" style:family="table-row">
      <style:table-row-properties style:min-row-height="0.3111in"/>
    </style:style>
    <style:style style:name="TableCell47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text-properties style:text-position="super 66.6%" style:font-size-complex="12pt" style:language-asian="lt" style:country-asian="LT"/>
    </style:style>
    <style:style style:name="TableCell4785" style:family="table-cell">
      <style:table-cell-properties fo:border-top="none" fo:border-left="none" fo:border-bottom="none" fo:border-right="0.0138in solid #000000" style:writing-mode="lr-tb" fo:padding-top="0in" fo:padding-left="0.075in" fo:padding-bottom="0in" fo:padding-right="0.075in"/>
    </style:style>
    <style:style style:name="P4786" style:parent-style-name="Normal" style:family="paragraph">
      <style:paragraph-properties fo:text-align="center"/>
      <style:text-properties fo:font-size="8pt" style:font-size-asian="8pt" style:font-size-complex="8pt" style:language-asian="lt" style:country-asian="LT"/>
    </style:style>
    <style:style style:name="P4787" style:parent-style-name="Normal" style:family="paragraph">
      <style:paragraph-properties fo:text-align="center"/>
      <style:text-properties style:text-position="super 66.6%" style:font-size-complex="12pt" style:language-asian="lt" style:country-asian="LT"/>
    </style:style>
    <style:style style:name="TableRow4788" style:family="table-row">
      <style:table-row-properties style:min-row-height="0.3291in"/>
    </style:style>
    <style:style style:name="TableCell4789"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text-position="super 66.6%" style:font-size-complex="12pt" style:language-asian="lt" style:country-asian="LT"/>
    </style:style>
    <style:style style:name="TableCell4792" style:family="table-cell">
      <style:table-cell-properties fo:border-top="none" fo:border-left="none" fo:border-bottom="none" fo:border-right="0.0138in solid #000000" style:writing-mode="lr-tb" fo:padding-top="0in" fo:padding-left="0.075in" fo:padding-bottom="0in" fo:padding-right="0.075in"/>
    </style:style>
    <style:style style:name="P4793" style:parent-style-name="Normal" style:family="paragraph">
      <style:paragraph-properties fo:text-align="center"/>
      <style:text-properties fo:font-size="8pt" style:font-size-asian="8pt" style:font-size-complex="8pt" style:language-asian="lt" style:country-asian="LT"/>
    </style:style>
    <style:style style:name="P4794" style:parent-style-name="Normal" style:family="paragraph">
      <style:paragraph-properties fo:text-align="center"/>
      <style:text-properties style:text-position="super 66.6%" style:font-size-complex="12pt" style:language-asian="lt" style:country-asian="LT"/>
    </style:style>
    <style:style style:name="TableRow4795" style:family="table-row">
      <style:table-row-properties style:min-row-height="0.3381in"/>
    </style:style>
    <style:style style:name="TableCell47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P4798" style:parent-style-name="Normal" style:family="paragraph">
      <style:paragraph-properties fo:text-align="center"/>
      <style:text-properties style:text-position="super 66.6%" style:font-size-complex="12pt" style:language-asian="lt" style:country-asian="LT"/>
    </style:style>
    <style:style style:name="TableCell4799" style:family="table-cell">
      <style:table-cell-properties fo:border-top="none" fo:border-left="none" fo:border-bottom="none" fo:border-right="0.0138in solid #000000" style:writing-mode="lr-tb" fo:padding-top="0in" fo:padding-left="0.075in" fo:padding-bottom="0in" fo:padding-right="0.075in"/>
    </style:style>
    <style:style style:name="P4800" style:parent-style-name="Normal" style:family="paragraph">
      <style:paragraph-properties fo:text-align="center"/>
      <style:text-properties fo:font-size="8pt" style:font-size-asian="8pt" style:font-size-complex="8pt" style:language-asian="lt" style:country-asian="LT"/>
    </style:style>
    <style:style style:name="P4801" style:parent-style-name="Normal" style:family="paragraph">
      <style:paragraph-properties fo:text-align="center"/>
    </style:style>
    <style:style style:name="T4802" style:parent-style-name="DefaultParagraphFont" style:family="text">
      <style:text-properties style:text-position="super 66.6%" style:font-size-complex="12pt" style:language-asian="lt" style:country-asian="LT"/>
    </style:style>
    <style:style style:name="P4803" style:parent-style-name="Normal" style:family="paragraph">
      <style:paragraph-properties fo:text-align="center"/>
      <style:text-properties fo:font-size="8pt" style:font-size-asian="8pt" style:font-size-complex="8pt" style:language-asian="lt" style:country-asian="LT"/>
    </style:style>
    <style:style style:name="P4804" style:parent-style-name="Normal" style:family="paragraph">
      <style:paragraph-properties fo:text-align="center"/>
      <style:text-properties style:text-position="super 66.6%" style:font-size-complex="12pt" style:language-asian="lt" style:country-asian="LT"/>
    </style:style>
    <style:style style:name="TableRow4805" style:family="table-row">
      <style:table-row-properties style:min-row-height="0.4027in"/>
    </style:style>
    <style:style style:name="TableCell48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paragraph-properties fo:text-align="center"/>
      <style:text-properties style:text-position="super 66.6%" style:font-size-complex="12pt" style:language-asian="lt" style:country-asian="LT"/>
    </style:style>
    <style:style style:name="P4809" style:parent-style-name="Normal" style:family="paragraph">
      <style:paragraph-properties fo:text-align="center"/>
      <style:text-properties style:text-position="super 66.6%" style:font-size-complex="12pt" style:language-asian="lt" style:country-asian="LT"/>
    </style:style>
    <style:style style:name="TableCell4810" style:family="table-cell">
      <style:table-cell-properties fo:border-top="none" fo:border-left="none" fo:border-bottom="none" fo:border-right="0.0138in solid #000000" style:writing-mode="lr-tb" fo:padding-top="0in" fo:padding-left="0.075in" fo:padding-bottom="0in" fo:padding-right="0.075in"/>
    </style:style>
    <style:style style:name="P4811" style:parent-style-name="Normal" style:family="paragraph">
      <style:paragraph-properties fo:text-align="center"/>
      <style:text-properties fo:font-size="8pt" style:font-size-asian="8pt" style:font-size-complex="8pt" style:language-asian="lt" style:country-asian="LT"/>
    </style:style>
    <style:style style:name="P4812" style:parent-style-name="Normal" style:family="paragraph">
      <style:paragraph-properties fo:text-align="center"/>
      <style:text-properties style:text-position="super 66.6%" style:font-size-complex="12pt" style:language-asian="lt" style:country-asian="LT"/>
    </style:style>
    <style:style style:name="TableRow4813" style:family="table-row">
      <style:table-row-properties style:min-row-height="0.9062in"/>
    </style:style>
    <style:style style:name="TableCell4814"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P4816" style:parent-style-name="Normal" style:family="paragraph">
      <style:paragraph-properties fo:text-align="center"/>
      <style:text-properties style:text-position="super 66.6%" style:font-size-complex="12pt" style:language-asian="lt" style:country-asian="LT"/>
    </style:style>
    <style:style style:name="P4817" style:parent-style-name="Normal" style:family="paragraph">
      <style:paragraph-properties fo:text-align="center" fo:text-indent="0.9041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center"/>
      <style:text-properties style:text-position="super 66.6%" style:font-size-complex="12pt" style:language-asian="lt" style:country-asian="LT"/>
    </style:style>
    <style:style style:name="TableCell4822" style:family="table-cell">
      <style:table-cell-properties fo:border-top="none" fo:border-left="none" fo:border-bottom="none" fo:border-right="0.0138in solid #000000" style:writing-mode="lr-tb" fo:padding-top="0in" fo:padding-left="0.075in" fo:padding-bottom="0in" fo:padding-right="0.075in"/>
    </style:style>
    <style:style style:name="P4823" style:parent-style-name="Normal" style:family="paragraph">
      <style:paragraph-properties fo:text-align="center"/>
      <style:text-properties fo:font-size="8pt" style:font-size-asian="8pt" style:font-size-complex="8pt" style:language-asian="lt" style:country-asian="LT"/>
    </style:style>
    <style:style style:name="P4824" style:parent-style-name="Normal" style:family="paragraph">
      <style:paragraph-properties fo:text-align="center"/>
      <style:text-properties style:text-position="super 66.6%" style:font-size-complex="12pt" style:language-asian="lt" style:country-asian="LT"/>
    </style:style>
    <style:style style:name="P4825" style:parent-style-name="Normal" style:family="paragraph">
      <style:paragraph-properties fo:text-align="center" fo:text-indent="0.5277in"/>
    </style:style>
    <style:style style:name="T4826" style:parent-style-name="DefaultParagraphFont" style:family="text">
      <style:text-properties fo:font-size="8pt" style:font-size-asian="8pt" style:font-size-complex="8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center"/>
      <style:text-properties style:text-position="super 66.6%" style:font-size-complex="12pt" style:language-asian="lt" style:country-asian="LT"/>
    </style:style>
    <style:style style:name="TableRow4829" style:family="table-row">
      <style:table-row-properties style:min-row-height="0.0451in"/>
    </style:style>
    <style:style style:name="TableCell4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Cell4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3" style:parent-style-name="Normal" style:family="paragraph">
      <style:paragraph-properties fo:text-align="center"/>
      <style:text-properties fo:font-size="8pt" style:font-size-asian="8pt" style:font-size-complex="8pt" style:language-asian="lt" style:country-asian="LT"/>
    </style:style>
    <style:style style:name="P4834" style:parent-style-name="Normal" style:family="paragraph">
      <style:paragraph-properties fo:text-align="center" fo:text-indent="0.5in"/>
    </style:style>
    <style:style style:name="P4835" style:parent-style-name="Normal" style:family="paragraph">
      <style:paragraph-properties fo:text-align="center"/>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style:tab-stops>
          <style:tab-stop style:type="center" style:position="3.25in"/>
          <style:tab-stop style:type="right" style:position="6.5in"/>
        </style:tab-stops>
      </style:paragraph-properties>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master-page-name="MPF21" style:family="paragraph">
      <style:paragraph-properties fo:break-before="page" fo:text-align="justify" fo:margin-left="3.15in" style:page-number="1">
        <style:tab-stops/>
      </style:paragraph-properties>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margin-left="3.15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margin-left="2.65in" fo:text-indent="0.5in">
        <style:tab-stops/>
      </style:paragraph-properties>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P4859" style:parent-style-name="Normal" style:family="paragraph">
      <style:paragraph-properties fo:text-align="center"/>
      <style:text-properties style:font-size-complex="12pt" style:language-asian="lt" style:country-asian="LT"/>
    </style:style>
    <style:style style:name="P4860" style:parent-style-name="Normal" style:family="paragraph">
      <style:paragraph-properties fo:text-align="center"/>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center"/>
    </style:style>
    <style:style style:name="T4863" style:parent-style-name="DefaultParagraphFont" style:family="text">
      <style:text-properties style:text-position="super 66.6%" style:font-size-complex="12pt" style:language-asian="lt" style:country-asian="LT"/>
    </style:style>
    <style:style style:name="T4864" style:parent-style-name="DefaultParagraphFont" style:family="text">
      <style:text-properties style:text-position="super 66.6%" style:font-size-complex="12pt" style:language-asian="lt" style:country-asian="LT"/>
    </style:style>
    <style:style style:name="P4865" style:parent-style-name="Normal" style:family="paragraph">
      <style:paragraph-properties fo:text-indent="0.543in"/>
      <style:text-properties style:font-size-complex="12pt" fo:language="en" fo:country="US" style:language-asian="lt" style:country-asian="LT"/>
    </style:style>
    <style:style style:name="P4866" style:parent-style-name="Normal" style:family="paragraph">
      <style:paragraph-properties fo:widows="0" fo:orphans="0"/>
      <style:text-properties style:language-asian="lt" style:country-asian="LT"/>
    </style:style>
    <style:style style:name="P4867" style:parent-style-name="Normal" style:family="paragraph">
      <style:paragraph-properties fo:widows="0" fo:orphans="0"/>
      <style:text-properties style:language-asian="lt" style:country-asian="LT"/>
    </style:style>
    <style:style style:name="P4868" style:parent-style-name="Normal" style:family="paragraph">
      <style:paragraph-properties fo:widows="0" fo:orphans="0" fo:text-indent="0.043in"/>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style:font-weight-complex="bold" style:font-size-complex="12pt" style:language-asian="lt" style:country-asian="LT"/>
    </style:style>
    <style:style style:name="P4874" style:parent-style-name="Normal" style:family="paragraph">
      <style:paragraph-properties fo:text-align="center" fo:text-indent="0.9041in"/>
    </style:style>
    <style:style style:name="T4875" style:parent-style-name="DefaultParagraphFont" style:family="text">
      <style:text-properties style:text-position="super 66.6%" style:font-size-complex="12pt" style:language-asian="lt" style:country-asian="LT"/>
    </style:style>
    <style:style style:name="T4876" style:parent-style-name="DefaultParagraphFont" style:family="text">
      <style:text-properties style:text-position="super 66.6%" style:font-size-complex="12pt" style:language-asian="lt" style:country-asian="LT"/>
    </style:style>
    <style:style style:name="P4877" style:parent-style-name="Normal" style:family="paragraph">
      <style:paragraph-properties fo:text-align="center"/>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margin-left="1.8in" fo:text-indent="0.9in">
        <style:tab-stops/>
      </style:paragraph-properties>
    </style:style>
    <style:style style:name="T4880" style:parent-style-name="DefaultParagraphFont" style:family="text">
      <style:text-properties style:text-position="super 66.6%" style:font-size-complex="12pt" style:language-asian="lt" style:country-asian="LT"/>
    </style:style>
    <style:style style:name="P4881" style:parent-style-name="Normal" style:family="paragraph">
      <style:paragraph-properties fo:text-align="center"/>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center"/>
    </style:style>
    <style:style style:name="T4884" style:parent-style-name="DefaultParagraphFont" style:family="text">
      <style:text-properties style:text-position="super 66.6%" style:font-size-complex="12pt" style:language-asian="lt" style:country-asian="LT"/>
    </style:style>
    <style:style style:name="P4885" style:parent-style-name="Normal" style:family="paragraph">
      <style:paragraph-properties fo:text-align="justify" fo:line-height="150%" fo:text-indent="0.543in"/>
      <style:text-properties style:font-size-complex="12pt" fo:language="en" fo:country="U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2958in"/>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P4893" style:parent-style-name="Normal" style:family="paragraph">
      <style:paragraph-properties fo:text-align="justify"/>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5354in"/>
    </style:style>
    <style:style style:name="T4896" style:parent-style-name="DefaultParagraphFont" style:family="text">
      <style:text-properties style:text-position="super 66.6%" style:font-size-complex="12pt" style:language-asian="lt" style:country-asian="LT"/>
    </style:style>
    <style:style style:name="P4897" style:parent-style-name="Normal" style:family="paragraph">
      <style:paragraph-properties fo:text-indent="0.543in"/>
      <style:text-properties style:font-size-complex="12pt" fo:language="en" fo:country="US"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P4900" style:parent-style-name="Normal" style:family="paragraph">
      <style:paragraph-properties fo:text-indent="0.543in"/>
      <style:text-properties style:font-size-complex="12pt" fo:language="en" fo:country="US"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text-position="super 66.6%" style:font-size-complex="12pt" style:language-asian="lt" style:country-asian="LT"/>
    </style:style>
    <style:style style:name="T4904" style:parent-style-name="DefaultParagraphFont" style:family="text">
      <style:text-properties fo:font-weight="bold" style:font-weight-asian="bold" style:font-weight-complex="bold" style:text-position="super 66.6%"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indent="0.1291in"/>
    </style:style>
    <style:style style:name="T4908" style:parent-style-name="DefaultParagraphFont" style:family="text">
      <style:text-properties style:text-position="super 66.6%" style:font-size-complex="12pt" style:language-asian="lt" style:country-asian="LT"/>
    </style:style>
    <style:style style:name="P4909" style:parent-style-name="Normal" style:family="paragraph">
      <style:paragraph-properties fo:text-align="center" fo:text-indent="0.043in"/>
      <style:text-properties style:font-size-complex="12pt" fo:language="en" fo:country="US" style:language-asian="lt" style:country-asian="L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indent="2.2645in"/>
    </style:style>
    <style:style style:name="T4914" style:parent-style-name="DefaultParagraphFont" style:family="text">
      <style:text-properties style:text-position="super 66.6%" style:font-size-complex="12pt" style:language-asian="lt" style:country-asian="LT"/>
    </style:style>
    <style:style style:name="P4915" style:parent-style-name="Normal" style:family="paragraph">
      <style:paragraph-properties fo:text-indent="0.543in"/>
      <style:text-properties style:font-size-complex="12pt" fo:language="en" fo:country="US" style:language-asian="lt" style:country-asian="LT"/>
    </style:style>
    <style:style style:name="P4916" style:parent-style-name="Normal" style:family="paragraph">
      <style:paragraph-properties fo:text-indent="0.5in"/>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543in"/>
      <style:text-properties style:font-size-complex="12pt" fo:language="en" fo:country="US" style:language-asian="lt" style:country-asian="LT"/>
    </style:style>
    <style:style style:name="P4919" style:parent-style-name="Normal" style:family="paragraph">
      <style:paragraph-properties fo:text-indent="0.0229in"/>
      <style:text-properties style:font-size-complex="12pt" fo:language="en" fo:country="US" style:language-asian="lt" style:country-asian="LT"/>
    </style:style>
    <style:style style:name="TableColumn4921" style:family="table-column">
      <style:table-column-properties style:column-width="2.2812in"/>
    </style:style>
    <style:style style:name="TableColumn4922" style:family="table-column">
      <style:table-column-properties style:column-width="2.2812in"/>
    </style:style>
    <style:style style:name="TableColumn4923" style:family="table-column">
      <style:table-column-properties style:column-width="2.2812in"/>
    </style:style>
    <style:style style:name="Table4920" style:family="table">
      <style:table-properties style:width="6.8437in" style:rel-width="100%" fo:margin-left="0in" table:align="left"/>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indent="0.5597in"/>
    </style:style>
    <style:style style:name="T4928" style:parent-style-name="DefaultParagraphFont" style:family="text">
      <style:text-properties style:text-position="super 66.6%" style:font-size-complex="12pt" style:language-asian="lt" style:country-asian="LT"/>
    </style:style>
    <style:style style:name="T4929" style:parent-style-name="DefaultParagraphFont" style:family="text">
      <style:text-properties style:text-position="super 66.6%" style:font-size-complex="12pt" style:language-asian="lt" style:country-asian="L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style>
    <style:style style:name="T4933" style:parent-style-name="DefaultParagraphFont" style:family="text">
      <style:text-properties style:text-position="super 66.6%" style:font-size-complex="12pt" style:language-asian="lt" style:country-asian="LT"/>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text-position="super 66.6%" style:font-size-complex="12pt" style:language-asian="lt" style:country-asian="LT"/>
    </style:style>
    <style:style style:name="P4938" style:parent-style-name="Normal" style:family="paragraph">
      <style:paragraph-properties fo:text-align="justify" fo:text-indent="0.543in"/>
      <style:text-properties style:font-size-complex="12pt" fo:language="en" fo:country="US" style:language-asian="lt" style:country-asian="LT"/>
    </style:style>
    <style:style style:name="P4939" style:parent-style-name="Normal" style:family="paragraph">
      <style:paragraph-properties fo:text-align="justify" fo:margin-left="0.9in" fo:text-indent="0.9in">
        <style:tab-stops/>
      </style:paragraph-properties>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543in"/>
      <style:text-properties style:font-size-complex="12pt" fo:language="en" fo:country="US"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fo:font-style="italic" style:font-style-asian="italic" fo:font-size="10pt" style:font-size-asian="10pt" style:language-asian="lt" style:country-asian="LT"/>
    </style:style>
    <style:style style:name="T4945" style:parent-style-name="DefaultParagraphFont" style:family="text">
      <style:text-properties fo:font-style="italic" style:font-style-asian="italic" fo:font-size="10pt" style:font-size-asian="10pt" style:language-asian="lt" style:country-asian="LT"/>
    </style:style>
    <style:style style:name="P4946" style:parent-style-name="Normal" style:family="paragraph">
      <style:paragraph-properties fo:text-align="center"/>
    </style:style>
    <style:style style:name="T4947" style:parent-style-name="DefaultParagraphFont" style:family="text">
      <style:text-properties style:font-size-complex="12pt" style:language-asian="lt" style:country-asian="LT"/>
    </style:style>
    <style:style style:name="P4948" style:parent-style-name="Normal" style:master-page-name="MPF22" style:family="paragraph">
      <style:paragraph-properties fo:break-before="page" style:page-number="1">
        <style:tab-stops>
          <style:tab-stop style:type="center" style:position="3.25in"/>
          <style:tab-stop style:type="right" style:position="6.5in"/>
        </style:tab-stops>
      </style:paragraph-properties>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margin-left="7.0875in">
        <style:tab-stops/>
      </style:paragraph-properties>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margin-left="7.0875in">
        <style:tab-stops/>
      </style:paragraph-properties>
    </style:style>
    <style:style style:name="T4962" style:parent-style-name="DefaultParagraphFont" style:family="text">
      <style:text-properties style:font-weight-complex="bold" style:font-size-complex="12pt" style:language-asian="lt" style:country-asian="LT"/>
    </style:style>
    <style:style style:name="P4963" style:parent-style-name="Normal" style:family="paragraph">
      <style:paragraph-properties fo:margin-left="7.0875in">
        <style:tab-stops/>
      </style:paragraph-properties>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text-position="super 66.6%"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P4967" style:parent-style-name="Normal" style:family="paragraph">
      <style:paragraph-properties fo:margin-left="7.6784in">
        <style:tab-stops/>
      </style:paragraph-properties>
      <style:text-properties style:font-weight-complex="bold" style:font-size-complex="12pt" style:language-asian="lt" style:country-asian="LT"/>
    </style:style>
    <style:style style:name="P4968" style:parent-style-name="Normal" style:family="paragraph">
      <style:paragraph-properties fo:text-align="center"/>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P4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3" style:parent-style-name="Normal" style:family="paragraph">
      <style:paragraph-properties fo:text-align="center"/>
    </style:style>
    <style:style style:name="T4974" style:parent-style-name="DefaultParagraphFont" style:family="text">
      <style:text-properties fo:font-style="italic" style:font-style-asian="italic" style:font-style-complex="italic"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margin-left="4in" fo:text-indent="0.5in">
        <style:tab-stops/>
      </style:paragraph-properties>
    </style:style>
    <style:style style:name="T4978" style:parent-style-name="DefaultParagraphFont" style:family="text">
      <style:text-properties style:text-position="super 66.6%" style:font-size-complex="12pt" style:language-asian="lt" style:country-asian="LT"/>
    </style:style>
    <style:style style:name="P4979" style:parent-style-name="Normal" style:family="paragraph">
      <style:paragraph-properties fo:margin-left="3.6in" fo:text-indent="0.9in">
        <style:tab-stops/>
      </style:paragraph-properties>
      <style:text-properties style:font-size-complex="12pt" style:language-asian="lt" style:country-asian="LT"/>
    </style:style>
    <style:style style:name="P4980" style:parent-style-name="Normal" style:family="paragraph">
      <style:paragraph-properties fo:margin-left="3.6in" fo:text-indent="1.9333in">
        <style:tab-stops/>
      </style:paragraph-properties>
      <style:text-properties style:text-position="super 66.6%" style:font-size-complex="12pt" style:language-asian="lt" style:country-asian="LT"/>
    </style:style>
    <style:style style:name="P4981" style:parent-style-name="Normal" style:family="paragraph">
      <style:paragraph-properties fo:widows="0" fo:orphans="0" fo:margin-left="0.5458in" fo:text-indent="-0.25in">
        <style:tab-stops/>
      </style:paragraph-properties>
      <style:text-properties fo:font-weight="bold" style:font-weight-asian="bold" style:font-weight-complex="bold" style:font-size-complex="12pt" style:language-asian="lt" style:country-asian="LT"/>
    </style:style>
    <style:style style:name="TableColumn4983" style:family="table-column">
      <style:table-column-properties style:column-width="3.859in" style:use-optimal-column-width="false"/>
    </style:style>
    <style:style style:name="TableColumn4984" style:family="table-column">
      <style:table-column-properties style:column-width="6.3986in" style:use-optimal-column-width="false"/>
    </style:style>
    <style:style style:name="Table4982" style:family="table">
      <style:table-properties style:width="10.2576in" fo:margin-left="0.075in" table:align="left"/>
    </style:style>
    <style:style style:name="TableRow4985" style:family="table-row">
      <style:table-row-properties style:min-row-height="0.4062in" style:use-optimal-row-height="false" fo:keep-together="always"/>
    </style:style>
    <style:style style:name="TableCell4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7" style:parent-style-name="Normal" style:family="paragraph">
      <style:text-properties style:font-size-complex="12pt"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Row4990" style:family="table-row">
      <style:table-row-properties style:min-row-height="0.2395in" style:use-optimal-row-height="false" fo:keep-together="always"/>
    </style:style>
    <style:style style:name="TableCell4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2" style:parent-style-name="Normal" style:family="paragraph">
      <style:text-properties style:font-size-complex="12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style:font-size-complex="12pt" style:language-asian="lt" style:country-asian="LT"/>
    </style:style>
    <style:style style:name="TableRow4995" style:family="table-row">
      <style:table-row-properties style:min-row-height="0.202in" style:use-optimal-row-height="false" fo:keep-together="always"/>
    </style:style>
    <style:style style:name="TableCell4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text-properties style:font-size-complex="12pt" style:language-asian="lt" style:country-asian="LT"/>
    </style:style>
    <style:style style:name="TableRow5000" style:family="table-row">
      <style:table-row-properties style:min-row-height="0.1645in" style:use-optimal-row-height="false" fo:keep-together="always"/>
    </style:style>
    <style:style style:name="TableCell5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text-properties style:font-size-complex="12pt" style:language-asian="lt" style:country-asian="LT"/>
    </style:style>
    <style:style style:name="TableRow5005" style:family="table-row">
      <style:table-row-properties style:min-row-height="0.1645in" style:use-optimal-row-height="false" fo:keep-together="always"/>
    </style:style>
    <style:style style:name="TableCell5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style:font-size-complex="12pt" style:language-asian="lt" style:country-asian="LT"/>
    </style:style>
    <style:style style:name="TableRow5010" style:family="table-row">
      <style:table-row-properties style:min-row-height="0.152in" style:use-optimal-row-height="false" fo:keep-together="always"/>
    </style:style>
    <style:style style:name="TableCell5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2" style:parent-style-name="Normal" style:family="paragraph">
      <style:text-properties style:font-size-complex="12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text-properties style:font-size-complex="12pt" style:language-asian="lt" style:country-asian="LT"/>
    </style:style>
    <style:style style:name="TableRow5015" style:family="table-row">
      <style:table-row-properties style:min-row-height="0.1798in" style:use-optimal-row-height="false" fo:keep-together="always"/>
    </style:style>
    <style:style style:name="TableCell5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Row5020" style:family="table-row">
      <style:table-row-properties style:min-row-height="0.1798in" style:use-optimal-row-height="false" fo:keep-together="always"/>
    </style:style>
    <style:style style:name="TableCell5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2" style:parent-style-name="Normal" style:family="paragraph">
      <style:text-properties style:font-size-complex="12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Row5025" style:family="table-row">
      <style:table-row-properties style:min-row-height="0.1798in" style:use-optimal-row-height="false" fo:keep-together="always"/>
    </style:style>
    <style:style style:name="TableCell5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7" style:parent-style-name="Normal" style:family="paragraph">
      <style:text-properties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text-properties style:font-size-complex="12pt" style:language-asian="lt" style:country-asian="LT"/>
    </style:style>
    <style:style style:name="TableRow5030" style:family="table-row">
      <style:table-row-properties style:min-row-height="0.1798in" style:use-optimal-row-height="false" fo:keep-together="always"/>
    </style:style>
    <style:style style:name="TableCell5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2" style:parent-style-name="Normal" style:family="paragraph">
      <style:text-properties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text-properties style:font-size-complex="12pt" style:language-asian="lt" style:country-asian="LT"/>
    </style:style>
    <style:style style:name="P5035" style:parent-style-name="Normal" style:family="paragraph">
      <style:paragraph-properties fo:margin-left="0.5458in">
        <style:tab-stops/>
      </style:paragraph-properties>
      <style:text-properties fo:font-weight="bold" style:font-weight-asian="bold" style:font-size-complex="12pt" style:language-asian="lt" style:country-asian="LT"/>
    </style:style>
    <style:style style:name="P5036" style:parent-style-name="Normal" style:family="paragraph">
      <style:paragraph-properties fo:margin-left="0.5458in" fo:text-indent="-0.25in">
        <style:tab-stops/>
      </style:paragraph-properties>
      <style:text-properties fo:font-weight="bold" style:font-weight-asian="bold" style:font-size-complex="12pt" style:language-asian="lt" style:country-asian="LT"/>
    </style:style>
    <style:style style:name="TableColumn5038" style:family="table-column">
      <style:table-column-properties style:column-width="0.6583in" style:use-optimal-column-width="false"/>
    </style:style>
    <style:style style:name="TableColumn5039" style:family="table-column">
      <style:table-column-properties style:column-width="5.6722in" style:use-optimal-column-width="false"/>
    </style:style>
    <style:style style:name="TableColumn5040" style:family="table-column">
      <style:table-column-properties style:column-width="0.5833in" style:use-optimal-column-width="false"/>
    </style:style>
    <style:style style:name="TableColumn5041" style:family="table-column">
      <style:table-column-properties style:column-width="0.5486in" style:use-optimal-column-width="false"/>
    </style:style>
    <style:style style:name="TableColumn5042" style:family="table-column">
      <style:table-column-properties style:column-width="2.7784in" style:use-optimal-column-width="false"/>
    </style:style>
    <style:style style:name="Table5037" style:family="table">
      <style:table-properties style:width="10.2409in" fo:margin-left="0.0916in" table:align="left"/>
    </style:style>
    <style:style style:name="TableRow5043" style:family="table-row">
      <style:table-row-properties style:min-row-height="0.2562in"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fo:font-weight="bold" style:font-weight-asian="bold"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fo:font-weight="bold" style:font-weight-asian="bold"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fo:font-weight="bold" style:font-weight-asian="bold"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text-properties fo:font-weight="bold" style:font-weight-asian="bold"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text-properties fo:font-weight="bold" style:font-weight-asian="bold" style:font-size-complex="12pt" style:language-asian="lt" style:country-asian="LT"/>
    </style:style>
    <style:style style:name="TableRow5054" style:family="table-row">
      <style:table-row-properties style:min-row-height="0.3305in" style:use-optimal-row-height="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text-properties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ext-properties fo:font-style="italic" style:font-style-asian="italic" style:font-size-complex="12pt" style:language-asian="lt" style:country-asian="LT"/>
    </style:style>
    <style:style style:name="TableRow5065" style:family="table-row">
      <style:table-row-properties style:min-row-height="0.3305in"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fo:font-style="italic" style:font-style-asian="italic" style:font-size-complex="12pt" style:language-asian="lt" style:country-asian="LT"/>
    </style:style>
    <style:style style:name="TableRow5076" style:family="table-row">
      <style:table-row-properties style:min-row-height="0.4222in"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style:font-size-complex="12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ext-properties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ext-properties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style:font-size-complex="12pt" style:language-asian="lt" style:country-asian="LT"/>
    </style:style>
    <style:style style:name="TableRow5088" style:family="table-row">
      <style:table-row-properties style:min-row-height="0.4222in"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ext-properties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style:text-properties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fo:font-style="italic" style:font-style-asian="italic" style:font-size-complex="12pt" style:language-asian="lt" style:country-asian="LT"/>
    </style:style>
    <style:style style:name="TableRow5099" style:family="table-row">
      <style:table-row-properties style:min-row-height="0.7833in"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ext-properties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text-properties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ext-properties style:font-size-complex="12pt" style:language-asian="lt" style:country-asian="LT"/>
    </style:style>
    <style:style style:name="TableRow5110" style:family="table-row">
      <style:table-row-properties style:min-row-height="0.3854in"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text-properties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text-properties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ext-properties style:font-size-complex="12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text-properties style:font-size-complex="12pt" style:language-asian="lt" style:country-asian="LT"/>
    </style:style>
    <style:style style:name="TableRow5121" style:family="table-row">
      <style:table-row-properties style:min-row-height="0.3854in"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ext-properties style:font-size-complex="12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text-properties style:font-size-complex="12pt" style:language-asian="lt" style:country-asian="LT"/>
    </style:style>
    <style:style style:name="TableRow5132" style:family="table-row">
      <style:table-row-properties style:min-row-height="0.9229in"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ext-properties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ext-properties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ext-properties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style:font-size-complex="12pt" style:language-asian="lt" style:country-asian="LT"/>
    </style:style>
    <style:style style:name="T5144" style:parent-style-name="DefaultParagraphFont" style:family="text">
      <style:text-properties fo:font-style="italic" style:font-style-asian="italic" style:font-size-complex="12pt" style:language-asian="lt" style:country-asian="LT"/>
    </style:style>
    <style:style style:name="P5145" style:parent-style-name="Normal" style:family="paragraph">
      <style:paragraph-properties fo:widows="0" fo:orphans="0" fo:margin-left="0.5458in">
        <style:tab-stops/>
      </style:paragraph-properties>
      <style:text-properties style:font-size-complex="12pt" style:language-asian="lt" style:country-asian="LT"/>
    </style:style>
    <style:style style:name="P5146" style:parent-style-name="Normal" style:family="paragraph">
      <style:paragraph-properties fo:widows="0" fo:orphans="0" fo:margin-left="0.5458in" fo:text-indent="-0.25in">
        <style:tab-stops/>
      </style:paragraph-properties>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TableColumn5150" style:family="table-column">
      <style:table-column-properties style:column-width="0.4923in" style:use-optimal-column-width="false"/>
    </style:style>
    <style:style style:name="TableColumn5151" style:family="table-column">
      <style:table-column-properties style:column-width="1.0826in" style:use-optimal-column-width="false"/>
    </style:style>
    <style:style style:name="TableColumn5152" style:family="table-column">
      <style:table-column-properties style:column-width="1.2798in" style:use-optimal-column-width="false"/>
    </style:style>
    <style:style style:name="TableColumn5153" style:family="table-column">
      <style:table-column-properties style:column-width="1.1402in" style:use-optimal-column-width="false"/>
    </style:style>
    <style:style style:name="TableColumn5154" style:family="table-column">
      <style:table-column-properties style:column-width="1.2298in" style:use-optimal-column-width="false"/>
    </style:style>
    <style:style style:name="TableColumn5155" style:family="table-column">
      <style:table-column-properties style:column-width="1.2298in" style:use-optimal-column-width="false"/>
    </style:style>
    <style:style style:name="TableColumn5156" style:family="table-column">
      <style:table-column-properties style:column-width="1.4673in" style:use-optimal-column-width="false"/>
    </style:style>
    <style:style style:name="TableColumn5157" style:family="table-column">
      <style:table-column-properties style:column-width="1.0319in" style:use-optimal-column-width="false"/>
    </style:style>
    <style:style style:name="TableColumn5158" style:family="table-column">
      <style:table-column-properties style:column-width="1.2833in" style:use-optimal-column-width="false"/>
    </style:style>
    <style:style style:name="Table5149" style:family="table">
      <style:table-properties style:width="10.2375in" fo:margin-left="0.0951in" table:align="left"/>
    </style:style>
    <style:style style:name="TableRow5159" style:family="table-row">
      <style:table-row-properties style:min-row-height="0.0486in" style:use-optimal-row-height="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text-align="center"/>
      <style:text-properties fo:font-weight="bold" style:font-weight-asian="bold" style:font-size-complex="12pt" style:language-asian="lt" style:country-asian="LT"/>
    </style:style>
    <style:style style:name="P517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text-align="center"/>
      <style:text-properties fo:font-weight="bold" style:font-weight-asian="bold" style:font-size-complex="12pt" style:language-asian="lt" style:country-asian="LT"/>
    </style:style>
    <style:style style:name="P517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180" style:family="table-row">
      <style:table-row-properties style:min-row-height="0.3138in"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style:text-properties style:font-size-complex="12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text-align="center"/>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fo:text-align="center"/>
      <style:text-properties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text-align="center"/>
      <style:text-properties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center"/>
      <style:text-properties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style:text-properties style:font-size-complex="12pt" style:language-asian="lt" style:country-asian="LT"/>
    </style:style>
    <style:style style:name="P5199"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200"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201"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202"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203" style:parent-style-name="Normal" style:family="paragraph">
      <style:paragraph-properties fo:widows="0" fo:orphans="0" fo:text-align="justify" fo:margin-left="0.5458in" fo:text-indent="-0.25in">
        <style:tab-stops>
          <style:tab-stop style:type="left" style:position="-0.3486in"/>
          <style:tab-stop style:type="left" style:position="-0.25in"/>
        </style:tab-stops>
      </style:paragraph-properties>
      <style:text-properties fo:font-weight="bold" style:font-weight-asian="bold" style:font-size-complex="12pt" style:language-asian="lt" style:country-asian="LT"/>
    </style:style>
    <style:style style:name="TableColumn5205" style:family="table-column">
      <style:table-column-properties style:column-width="3.2513in"/>
    </style:style>
    <style:style style:name="TableColumn5206" style:family="table-column">
      <style:table-column-properties style:column-width="3.2312in"/>
    </style:style>
    <style:style style:name="TableColumn5207" style:family="table-column">
      <style:table-column-properties style:column-width="3.85in"/>
    </style:style>
    <style:style style:name="Table5204" style:family="table">
      <style:table-properties style:width="10.3326in" fo:margin-left="0in" table:align="left"/>
    </style:style>
    <style:style style:name="TableRow5208" style:family="table-row">
      <style:table-row-properties style:min-row-height="0.1437in"/>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P5211" style:parent-style-name="Normal" style:family="paragraph">
      <style:text-properties style:font-size-complex="12pt" style:language-asian="lt" style:country-asian="LT"/>
    </style:style>
    <style:style style:name="P5212" style:parent-style-name="Normal" style:family="paragraph">
      <style:paragraph-properties fo:text-align="center"/>
      <style:text-properties fo:font-weight="bold" style:font-weight-asian="bold"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font-weight="bold" style:font-weight-asian="bold"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fo:font-weight="bold" style:font-weight-asian="bold" style:font-size-complex="12pt" style:language-asian="lt" style:country-asian="LT"/>
    </style:style>
    <style:style style:name="TableRow5217" style:family="table-row">
      <style:table-row-properties style:min-row-height="0.8666in"/>
    </style:style>
    <style:style style:name="P5218" style:parent-style-name="Normal" style:family="paragraph">
      <style:text-properties style:font-size-complex="12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tyle="italic" style:font-style-asian="italic" style:font-size-complex="12pt" style:language-asian="lt" style:country-asian="LT"/>
    </style:style>
    <style:style style:name="P522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2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22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26"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22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2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2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text-position="super 66.6%" style:font-size-complex="12pt" style:language-asian="lt" style:country-asian="LT"/>
    </style:style>
    <style:style style:name="P5236" style:parent-style-name="Normal" style:family="paragraph">
      <style:paragraph-properties fo:widows="0" fo:orphans="0" fo:margin-right="0.0965in" fo:text-indent="0.6458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23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3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4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43" style:parent-style-name="Normal" style:family="paragraph">
      <style:paragraph-properties fo:widows="0" fo:orphans="0" fo:margin-right="0.0965in" fo:text-indent="0.6027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244" style:parent-style-name="Normal" style:family="paragraph">
      <style:paragraph-properties fo:break-before="page"/>
    </style:style>
    <style:style style:name="P5245" style:parent-style-name="Normal" style:master-page-name="MPF23" style:family="paragraph">
      <style:paragraph-properties fo:break-before="page">
        <style:tab-stops>
          <style:tab-stop style:type="center" style:position="3.25in"/>
          <style:tab-stop style:type="right" style:position="6.5in"/>
        </style:tab-stops>
      </style:paragraph-properties>
      <style:text-properties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margin-left="3.4458in">
        <style:tab-stops/>
      </style:paragraph-properties>
    </style:style>
    <style:style style:name="T5258" style:parent-style-name="DefaultParagraphFont" style:family="text">
      <style:text-properties style:font-size-complex="12pt"/>
    </style:style>
    <style:style style:name="P5259" style:parent-style-name="Normal" style:family="paragraph">
      <style:paragraph-properties fo:text-align="justify" fo:margin-left="3.4458in">
        <style:tab-stops/>
      </style:paragraph-properties>
      <style:text-properties style:font-size-complex="12pt"/>
    </style:style>
    <style:style style:name="P5260" style:parent-style-name="Normal" style:family="paragraph">
      <style:paragraph-properties fo:text-align="justify" fo:margin-left="3.4458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margin-left="3.15in">
        <style:tab-stops/>
      </style:paragraph-properties>
      <style:text-properties style:font-size-complex="12pt"/>
    </style:style>
    <style:style style:name="P5264" style:parent-style-name="Normal" style:family="paragraph">
      <style:paragraph-properties fo:keep-with-next="always" fo:text-align="center"/>
    </style:style>
    <style:style style:name="T5265" style:parent-style-name="DefaultParagraphFont" style:family="text">
      <style:text-properties fo:font-weight="bold" style:font-weight-asian="bold" style:font-weight-complex="bold" style:font-size-complex="12pt"/>
    </style:style>
    <style:style style:name="P5266" style:parent-style-name="Normal" style:family="paragraph">
      <style:paragraph-properties fo:text-align="center"/>
      <style:text-properties fo:font-weight="bold" style:font-weight-asian="bold" style:font-size-complex="12pt"/>
    </style:style>
    <style:style style:name="P52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268" style:parent-style-name="Normal" style:family="paragraph">
      <style:paragraph-properties fo:text-align="center"/>
      <style:text-properties style:text-position="super 66.6%" style:font-size-complex="12pt"/>
    </style:style>
    <style:style style:name="P52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270" style:parent-style-name="Normal" style:family="paragraph">
      <style:paragraph-properties fo:text-align="center"/>
      <style:text-properties style:text-position="super 66.6%" style:font-size-complex="12pt"/>
    </style:style>
    <style:style style:name="P5271" style:parent-style-name="Normal" style:family="paragraph">
      <style:paragraph-properties fo:text-align="center"/>
      <style:text-properties style:font-size-complex="12pt"/>
    </style:style>
    <style:style style:name="P5272" style:parent-style-name="Normal" style:family="paragraph">
      <style:text-properties style:font-size-complex="12pt"/>
    </style:style>
    <style:style style:name="P5273" style:parent-style-name="Normal" style:family="paragraph">
      <style:paragraph-properties fo:text-align="center"/>
      <style:text-properties style:font-size-complex="12pt"/>
    </style:style>
    <style:style style:name="P5274" style:parent-style-name="Normal" style:family="paragraph">
      <style:paragraph-properties fo:text-align="center"/>
      <style:text-properties fo:font-weight="bold" style:font-weight-asian="bold" fo:text-transform="uppercase" style:font-size-complex="12pt"/>
    </style:style>
    <style:style style:name="P5275" style:parent-style-name="Normal" style:family="paragraph">
      <style:paragraph-properties fo:text-align="center"/>
      <style:text-properties fo:font-weight="bold" style:font-weight-asian="bold" fo:text-transform="uppercase" style:font-size-complex="12pt"/>
    </style:style>
    <style:style style:name="P5276" style:parent-style-name="Normal" style:family="paragraph">
      <style:paragraph-properties fo:text-align="center"/>
      <style:text-properties style:font-size-complex="12pt"/>
    </style:style>
    <style:style style:name="P5277" style:parent-style-name="Normal" style:family="paragraph">
      <style:paragraph-properties fo:text-indent="4.1333in"/>
      <style:text-properties style:text-position="super 66.6%" style:font-size-complex="12pt"/>
    </style:style>
    <style:style style:name="P5278" style:parent-style-name="Normal" style:family="paragraph">
      <style:paragraph-properties fo:keep-with-next="always"/>
      <style:text-properties fo:font-weight="bold" style:font-weight-asian="bold" fo:text-transform="uppercase" style:font-size-complex="12pt"/>
    </style:style>
    <style:style style:name="P5279" style:parent-style-name="Normal" style:family="paragraph">
      <style:paragraph-properties fo:keep-with-next="always"/>
    </style:style>
    <style:style style:name="T5280" style:parent-style-name="DefaultParagraphFont" style:family="text">
      <style:text-properties style:font-style-complex="italic" style:font-size-complex="12pt"/>
    </style:style>
    <style:style style:name="T5281" style:parent-style-name="DefaultParagraphFont" style:family="text">
      <style:text-properties style:font-style-complex="italic" style:font-size-complex="12pt"/>
    </style:style>
    <style:style style:name="P5282" style:parent-style-name="Normal" style:family="paragraph">
      <style:paragraph-properties fo:text-align="justify"/>
    </style:style>
    <style:style style:name="T5283" style:parent-style-name="DefaultParagraphFont" style:family="text">
      <style:text-properties style:font-size-complex="12pt"/>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2.3625in"/>
      <style:text-properties style:text-position="super 66.6%" style:font-size-complex="12pt"/>
    </style:style>
    <style:style style:name="P5287" style:parent-style-name="Normal" style:family="paragraph">
      <style:paragraph-properties fo:text-align="justify"/>
    </style:style>
    <style:style style:name="T5288" style:parent-style-name="DefaultParagraphFont" style:family="text">
      <style:text-properties style:font-weight-complex="bold" style:font-style-complex="italic" style:font-size-complex="12pt"/>
    </style:style>
    <style:style style:name="T5289" style:parent-style-name="DefaultParagraphFont" style:family="text">
      <style:text-properties style:font-weight-complex="bold" fo:font-style="italic" style:font-style-asian="italic" style:font-style-complex="italic" style:font-size-complex="12pt"/>
    </style:style>
    <style:style style:name="P5290" style:parent-style-name="Normal" style:family="paragraph">
      <style:paragraph-properties fo:text-align="justify" fo:text-indent="2.1659in"/>
    </style:style>
    <style:style style:name="T5291" style:parent-style-name="DefaultParagraphFont" style:family="text">
      <style:text-properties style:text-position="super 66.6%" style:font-size-complex="12pt"/>
    </style:style>
    <style:style style:name="P5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3" style:parent-style-name="DefaultParagraphFont" style:family="text">
      <style:text-properties style:font-name-asian="Courier New" style:font-size-complex="12pt"/>
    </style:style>
    <style:style style:name="T5294" style:parent-style-name="DefaultParagraphFont" style:family="text">
      <style:text-properties style:font-name-asian="Courier New" style:font-size-complex="12pt"/>
    </style:style>
    <style:style style:name="P5295"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6" style:parent-style-name="DefaultParagraphFont" style:family="text">
      <style:text-properties style:font-name-asian="Courier New" style:font-size-complex="12pt"/>
    </style:style>
    <style:style style:name="T5297" style:parent-style-name="DefaultParagraphFont" style:family="text">
      <style:text-properties style:font-name-asian="Courier New" style:font-size-complex="12pt"/>
    </style:style>
    <style:style style:name="P5298"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9" style:parent-style-name="DefaultParagraphFont" style:family="text">
      <style:text-properties style:font-name-asian="Courier New" style:text-position="super 66.6%"/>
    </style:style>
    <style:style style:name="P5300" style:parent-style-name="Normal" style:family="paragraph">
      <style:paragraph-properties fo:text-align="justify">
        <style:tab-stops>
          <style:tab-stop style:type="left" style:leader-style="solid" style:leader-text="_" style:position="6.1034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305" style:parent-style-name="DefaultParagraphFont" style:family="text">
      <style:text-properties style:text-position="super 66.6%" style:font-size-complex="12pt"/>
    </style:style>
    <style:style style:name="P5306" style:parent-style-name="Normal" style:family="paragraph">
      <style:paragraph-properties fo:text-align="justify">
        <style:tab-stops>
          <style:tab-stop style:type="left" style:leader-style="solid" style:leader-text="_" style:position="6.1034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31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31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31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313" style:parent-style-name="Normal" style:family="paragraph">
      <style:paragraph-properties fo:text-align="justify">
        <style:tab-stops>
          <style:tab-stop style:type="left" style:leader-style="solid" style:leader-text="_" style:position="6.1034in"/>
        </style:tab-stops>
      </style:paragraph-properties>
    </style:style>
    <style:style style:name="P5314" style:parent-style-name="Normal" style:family="paragraph">
      <style:paragraph-properties fo:text-align="justify">
        <style:tab-stops>
          <style:tab-stop style:type="left" style:leader-style="solid" style:leader-text="_" style:position="6.1034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318"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319"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320"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2" style:parent-style-name="DefaultParagraphFont" style:family="text">
      <style:text-properties style:font-weight-complex="bold" fo:text-transform="uppercase" style:font-size-complex="12pt"/>
    </style:style>
    <style:style style:name="T5323" style:parent-style-name="DefaultParagraphFont" style:family="text">
      <style:text-properties style:font-weight-complex="bold" fo:text-transform="uppercase" style:font-size-complex="12pt"/>
    </style:style>
    <style:style style:name="T5324" style:parent-style-name="DefaultParagraphFont" style:family="text">
      <style:text-properties style:font-weight-complex="bold" style:font-size-complex="12pt"/>
    </style:style>
    <style:style style:name="P5325" style:parent-style-name="Normal" style:family="paragraph">
      <style:paragraph-properties fo:text-indent="1.4208in"/>
    </style:style>
    <style:style style:name="T5326" style:parent-style-name="DefaultParagraphFont" style:family="text">
      <style:text-properties style:font-weight-complex="bold" style:text-position="super 66.6%" style:font-size-complex="12pt"/>
    </style:style>
    <style:style style:name="T5327" style:parent-style-name="DefaultParagraphFont" style:family="text">
      <style:text-properties style:font-weight-complex="bold" fo:text-transform="uppercase"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P5330" style:parent-style-name="Normal" style:family="paragraph">
      <style:paragraph-properties fo:text-indent="1.9805in"/>
      <style:text-properties style:font-weight-complex="bold" style:text-position="super 66.6%" style:font-size-complex="12pt"/>
    </style:style>
    <style:style style:name="T5331" style:parent-style-name="DefaultParagraphFont" style:family="text">
      <style:text-properties style:font-weight-complex="bold" fo:text-transform="uppercase" style:font-size-complex="12pt"/>
    </style:style>
    <style:style style:name="T5332" style:parent-style-name="DefaultParagraphFont" style:family="text">
      <style:text-properties style:font-weight-complex="bold" fo:text-transform="uppercase" style:font-size-complex="12pt"/>
    </style:style>
    <style:style style:name="T5333" style:parent-style-name="DefaultParagraphFont" style:family="text">
      <style:text-properties fo:font-weight="bold" style:font-weight-asian="bold" fo:text-transform="uppercase" style:font-size-complex="12pt"/>
    </style:style>
    <style:style style:name="T5334" style:parent-style-name="DefaultParagraphFont" style:family="text">
      <style:text-properties style:font-weight-complex="bold" style:font-size-complex="12pt"/>
    </style:style>
    <style:style style:name="TableColumn5336" style:family="table-column">
      <style:table-column-properties style:column-width="1.4916in" style:use-optimal-column-width="false"/>
    </style:style>
    <style:style style:name="TableColumn5337" style:family="table-column">
      <style:table-column-properties style:column-width="0.8708in" style:use-optimal-column-width="false"/>
    </style:style>
    <style:style style:name="TableColumn5338" style:family="table-column">
      <style:table-column-properties style:column-width="1.125in" style:use-optimal-column-width="false"/>
    </style:style>
    <style:style style:name="TableColumn5339" style:family="table-column">
      <style:table-column-properties style:column-width="1.125in" style:use-optimal-column-width="false"/>
    </style:style>
    <style:style style:name="TableColumn5340" style:family="table-column">
      <style:table-column-properties style:column-width="0.8847in" style:use-optimal-column-width="false"/>
    </style:style>
    <style:style style:name="TableColumn5341" style:family="table-column">
      <style:table-column-properties style:column-width="0.725in" style:use-optimal-column-width="false"/>
    </style:style>
    <style:style style:name="Table5335" style:family="table">
      <style:table-properties style:width="0in" fo:margin-left="0.075in" table:align="left"/>
    </style:style>
    <style:style style:name="TableRow5342" style:family="table-row">
      <style:table-row-properties style:use-optimal-row-height="false" fo:keep-together="alway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ab-stops>
          <style:tab-stop style:type="left" style:position="1.2798in"/>
        </style:tab-stops>
      </style:paragraph-properties>
    </style:style>
    <style:style style:name="T5351" style:parent-style-name="DefaultParagraphFont" style:family="text">
      <style:text-properties style:font-style-complex="italic" style:font-size-complex="12pt"/>
    </style:style>
    <style:style style:name="T5352" style:parent-style-name="DefaultParagraphFont" style:family="text">
      <style:text-properties style:font-style-complex="italic" style:font-size-complex="12pt"/>
    </style:style>
    <style:style style:name="TableRow5353" style:family="table-row">
      <style:table-row-properties style:use-optimal-row-height="false" fo:keep-together="always"/>
    </style:style>
    <style:style style:name="P5354" style:parent-style-name="Normal" style:family="paragraph">
      <style:text-properties style:font-style-complex="italic" style:font-size-complex="12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5361" style:parent-style-name="Normal" style:family="paragraph">
      <style:text-properties style:font-style-complex="italic" style:font-size-complex="12pt"/>
    </style:style>
    <style:style style:name="P5362" style:parent-style-name="Normal" style:family="paragraph">
      <style:text-properties fo:font-style="italic" style:font-style-asian="italic" style:font-size-complex="12pt"/>
    </style:style>
    <style:style style:name="TableRow5363" style:family="table-row">
      <style:table-row-properties style:use-optimal-row-height="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5389" style:parent-style-name="Normal" style:family="paragraph">
      <style:text-properties style:font-size-complex="12pt"/>
    </style:style>
    <style:style style:name="P539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9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39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9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539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9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96"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397" style:parent-style-name="Normal" style:family="paragraph">
      <style:paragraph-properties fo:text-align="justify">
        <style:tab-stops>
          <style:tab-stop style:type="left" style:leader-style="solid" style:leader-text="_" style:position="6.1034in"/>
        </style:tab-stops>
      </style:paragraph-properties>
    </style:style>
    <style:style style:name="P5398" style:parent-style-name="Normal" style:family="paragraph">
      <style:paragraph-properties fo:keep-with-next="always">
        <style:tab-stops>
          <style:tab-stop style:type="left" style:leader-style="solid" style:leader-text="_" style:position="6.1034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keep-with-next="always"/>
    </style:style>
    <style:style style:name="T5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ableColumn5406" style:family="table-column">
      <style:table-column-properties style:column-width="0.3347in" style:use-optimal-column-width="false"/>
    </style:style>
    <style:style style:name="TableColumn5407" style:family="table-column">
      <style:table-column-properties style:column-width="2.5611in" style:use-optimal-column-width="false"/>
    </style:style>
    <style:style style:name="TableColumn5408" style:family="table-column">
      <style:table-column-properties style:column-width="0.8868in" style:use-optimal-column-width="false"/>
    </style:style>
    <style:style style:name="TableColumn5409" style:family="table-column">
      <style:table-column-properties style:column-width="0.5909in" style:use-optimal-column-width="false"/>
    </style:style>
    <style:style style:name="TableColumn5410" style:family="table-column">
      <style:table-column-properties style:column-width="0.8298in" style:use-optimal-column-width="false"/>
    </style:style>
    <style:style style:name="TableColumn5411" style:family="table-column">
      <style:table-column-properties style:column-width="0.5743in" style:use-optimal-column-width="false"/>
    </style:style>
    <style:style style:name="TableColumn5412" style:family="table-column">
      <style:table-column-properties style:column-width="0.8055in" style:use-optimal-column-width="false"/>
    </style:style>
    <style:style style:name="Table5405" style:family="table">
      <style:table-properties style:width="0in" fo:margin-left="-0.0361in" table:align="left"/>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16" style:family="table-cell">
      <style:table-cell-properties fo:border="0.0069in solid #000000" style:writing-mode="lr-tb" fo:padding-top="0.0395in" fo:padding-left="0.0395in" fo:padding-bottom="0.0395in" fo:padding-right="0.0395in"/>
    </style:style>
    <style:style style:name="P541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18" style:family="table-cell">
      <style:table-cell-properties fo:border="0.0069in solid #000000" style:writing-mode="lr-tb" fo:padding-top="0.0395in" fo:padding-left="0.0395in" fo:padding-bottom="0.0395in" fo:padding-right="0.0395in"/>
    </style:style>
    <style:style style:name="P541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1"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5422" style:family="table-row">
      <style:table-row-properties style:use-optimal-row-height="false"/>
    </style:style>
    <style:style style:name="P5423" style:parent-style-name="Normal" style:family="paragraph">
      <style:text-properties fo:color="#000000" style:font-size-complex="12pt"/>
    </style:style>
    <style:style style:name="P5424" style:parent-style-name="Normal" style:family="paragraph">
      <style:text-properties fo:color="#000000" style:font-size-complex="12pt"/>
    </style:style>
    <style:style style:name="P5425" style:parent-style-name="Normal" style:family="paragraph">
      <style:text-properties fo:color="#000000" style:font-size-complex="12pt"/>
    </style:style>
    <style:style style:name="TableCell542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42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430" style:family="table-row">
      <style:table-row-properties style:use-optimal-row-height="false"/>
    </style:style>
    <style:style style:name="P5431" style:parent-style-name="Normal" style:family="paragraph">
      <style:text-properties fo:color="#000000" style:font-size-complex="12pt"/>
    </style:style>
    <style:style style:name="P5432" style:parent-style-name="Normal" style:family="paragraph">
      <style:text-properties fo:color="#000000" style:font-size-complex="12pt"/>
    </style:style>
    <style:style style:name="P5433" style:parent-style-name="Normal" style:family="paragraph">
      <style:text-properties fo:color="#000000" style:font-size-complex="12pt"/>
    </style:style>
    <style:style style:name="TableCell5434" style:family="table-cell">
      <style:table-cell-properties fo:border="0.0069in solid #000000" style:writing-mode="lr-tb" fo:padding-top="0.0395in" fo:padding-left="0.0395in" fo:padding-bottom="0.0395in" fo:padding-right="0.0395in"/>
    </style:style>
    <style:style style:name="P543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36" style:family="table-cell">
      <style:table-cell-properties fo:border="0.0069in solid #000000" style:writing-mode="lr-tb" fo:padding-top="0.0395in" fo:padding-left="0.0395in" fo:padding-bottom="0.0395in" fo:padding-right="0.0395in"/>
    </style:style>
    <style:style style:name="P543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38" style:family="table-cell">
      <style:table-cell-properties fo:border="0.0069in solid #000000" style:writing-mode="lr-tb" fo:padding-top="0.0395in" fo:padding-left="0.0395in" fo:padding-bottom="0.0395in" fo:padding-right="0.0395in"/>
    </style:style>
    <style:style style:name="P543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40" style:family="table-cell">
      <style:table-cell-properties fo:border="0.0069in solid #000000" style:writing-mode="lr-tb" fo:padding-top="0.0395in" fo:padding-left="0.0395in" fo:padding-bottom="0.0395in" fo:padding-right="0.0395in"/>
    </style:style>
    <style:style style:name="P544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in" fo:padding-bottom="0in" fo:padding-right="0in"/>
    </style:style>
    <style:style style:name="P5444"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5445" style:family="table-cell">
      <style:table-cell-properties fo:border="0.0069in solid #000000" style:writing-mode="lr-tb" fo:padding-top="0.0395in" fo:padding-left="0.0395in" fo:padding-bottom="0.0395in" fo:padding-right="0.0395in"/>
    </style:style>
    <style:style style:name="P544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447" style:parent-style-name="DefaultParagraphFont" style:family="text">
      <style:text-properties style:font-size-complex="12pt"/>
    </style:style>
    <style:style style:name="TableCell5448" style:family="table-cell">
      <style:table-cell-properties fo:border="0.0069in solid #000000" style:writing-mode="lr-tb" fo:padding-top="0.0395in" fo:padding-left="0.0395in" fo:padding-bottom="0.0395in" fo:padding-right="0.0395in"/>
    </style:style>
    <style:style style:name="P544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0" style:family="table-cell">
      <style:table-cell-properties fo:border="0.0069in solid #000000" style:writing-mode="lr-tb" fo:padding-top="0.0395in" fo:padding-left="0.0395in" fo:padding-bottom="0.0395in" fo:padding-right="0.0395in"/>
    </style:style>
    <style:style style:name="P545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2" style:family="table-cell">
      <style:table-cell-properties fo:border="0.0069in solid #000000" style:writing-mode="lr-tb" fo:padding-top="0.0395in" fo:padding-left="0.0395in" fo:padding-bottom="0.0395in" fo:padding-right="0.0395in"/>
    </style:style>
    <style:style style:name="P545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4" style:family="table-cell">
      <style:table-cell-properties fo:border="0.0069in solid #000000" style:writing-mode="lr-tb" fo:padding-top="0.0395in" fo:padding-left="0.0395in" fo:padding-bottom="0.0395in" fo:padding-right="0.0395in"/>
    </style:style>
    <style:style style:name="P545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6" style:family="table-cell">
      <style:table-cell-properties fo:border="0.0069in solid #000000" style:writing-mode="lr-tb" fo:padding-top="0.0395in" fo:padding-left="0.0395in" fo:padding-bottom="0.0395in" fo:padding-right="0.0395in"/>
    </style:style>
    <style:style style:name="P545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458" style:family="table-row">
      <style:table-row-properties style:use-optimal-row-height="false"/>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61" style:family="table-cell">
      <style:table-cell-properties fo:border="0.0069in solid #000000" style:writing-mode="lr-tb" fo:padding-top="0.0395in" fo:padding-left="0.0395in" fo:padding-bottom="0.0395in" fo:padding-right="0.0395in"/>
    </style:style>
    <style:style style:name="P546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463" style:parent-style-name="DefaultParagraphFont" style:family="text">
      <style:text-properties fo:color="#000000" style:font-size-complex="12pt"/>
    </style:style>
    <style:style style:name="T5464" style:parent-style-name="DefaultParagraphFont" style:family="text">
      <style:text-properties style:font-weight-complex="bold" fo:color="#000000" style:font-size-complex="12pt"/>
    </style:style>
    <style:style style:name="T5465" style:parent-style-name="DefaultParagraphFont" style:family="text">
      <style:text-properties style:font-weight-complex="bold" fo:color="#000000" style:font-size-complex="12pt"/>
    </style:style>
    <style:style style:name="T5466" style:parent-style-name="DefaultParagraphFont" style:family="text">
      <style:text-properties fo:color="#000000" style:font-size-complex="12pt"/>
    </style:style>
    <style:style style:name="TableCell5467" style:family="table-cell">
      <style:table-cell-properties fo:border="0.0069in solid #000000" style:writing-mode="lr-tb" fo:padding-top="0.0395in" fo:padding-left="0.0395in" fo:padding-bottom="0.0395in" fo:padding-right="0.0395in"/>
    </style:style>
    <style:style style:name="P546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69" style:family="table-cell">
      <style:table-cell-properties fo:border="0.0069in solid #000000" style:writing-mode="lr-tb" fo:padding-top="0.0395in" fo:padding-left="0.0395in" fo:padding-bottom="0.0395in" fo:padding-right="0.0395in"/>
    </style:style>
    <style:style style:name="P547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71" style:family="table-cell">
      <style:table-cell-properties fo:border="0.0069in solid #000000" style:writing-mode="lr-tb" fo:padding-top="0.0395in" fo:padding-left="0.0395in" fo:padding-bottom="0.0395in" fo:padding-right="0.0395in"/>
    </style:style>
    <style:style style:name="P547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73" style:family="table-cell">
      <style:table-cell-properties fo:border="0.0069in solid #000000" style:writing-mode="lr-tb" fo:padding-top="0.0395in" fo:padding-left="0.0395in" fo:padding-bottom="0.0395in" fo:padding-right="0.0395in"/>
    </style:style>
    <style:style style:name="P547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75" style:family="table-cell">
      <style:table-cell-properties fo:border="0.0069in solid #000000" style:writing-mode="lr-tb" fo:padding-top="0.0395in" fo:padding-left="0.0395in" fo:padding-bottom="0.0395in" fo:padding-right="0.0395in"/>
    </style:style>
    <style:style style:name="P547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80" style:family="table-cell">
      <style:table-cell-properties fo:border="0.0069in solid #000000" style:writing-mode="lr-tb" fo:padding-top="0.0395in" fo:padding-left="0.0395in" fo:padding-bottom="0.0395in" fo:padding-right="0.0395in"/>
    </style:style>
    <style:style style:name="P5481"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5482" style:family="table-cell">
      <style:table-cell-properties fo:border="0.0069in solid #000000" style:writing-mode="lr-tb" fo:padding-top="0.0395in" fo:padding-left="0.0395in" fo:padding-bottom="0.0395in" fo:padding-right="0.0395in"/>
    </style:style>
    <style:style style:name="P548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84" style:family="table-cell">
      <style:table-cell-properties fo:border="0.0069in solid #000000" style:writing-mode="lr-tb" fo:padding-top="0.0395in" fo:padding-left="0.0395in" fo:padding-bottom="0.0395in" fo:padding-right="0.0395in"/>
    </style:style>
    <style:style style:name="P548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86" style:family="table-cell">
      <style:table-cell-properties fo:border="0.0069in solid #000000" style:writing-mode="lr-tb" fo:padding-top="0.0395in" fo:padding-left="0.0395in" fo:padding-bottom="0.0395in" fo:padding-right="0.0395in"/>
    </style:style>
    <style:style style:name="P548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88" style:family="table-cell">
      <style:table-cell-properties fo:border="0.0069in solid #000000" style:writing-mode="lr-tb" fo:padding-top="0.0395in" fo:padding-left="0.0395in" fo:padding-bottom="0.0395in" fo:padding-right="0.0395in"/>
    </style:style>
    <style:style style:name="P548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90" style:family="table-cell">
      <style:table-cell-properties fo:border="0.0069in solid #000000" style:writing-mode="lr-tb" fo:padding-top="0.0395in" fo:padding-left="0.0395in" fo:padding-bottom="0.0395in" fo:padding-right="0.0395in"/>
    </style:style>
    <style:style style:name="P549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5492" style:parent-style-name="Normal" style:family="paragraph">
      <style:paragraph-properties fo:text-align="justify"/>
      <style:text-properties style:font-size-complex="12pt"/>
    </style:style>
    <style:style style:name="P5493" style:parent-style-name="Normal" style:family="paragraph">
      <style:paragraph-properties fo:text-align="justify"/>
      <style:text-properties style:font-size-complex="12pt"/>
    </style:style>
    <style:style style:name="P5494" style:parent-style-name="Normal" style:family="paragraph">
      <style:paragraph-properties fo:text-align="justify"/>
    </style:style>
    <style:style style:name="P5495" style:parent-style-name="Normal" style:family="paragraph">
      <style:paragraph-properties fo:text-align="justify"/>
    </style:style>
    <style:style style:name="T5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00"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550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50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503"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550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0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06" style:parent-style-name="Normal" style:family="paragraph">
      <style:paragraph-properties fo:text-align="justify" fo:text-indent="1.0833in"/>
      <style:text-properties style:text-position="super 66.6%"/>
    </style:style>
    <style:style style:name="P5507" style:parent-style-name="Normal" style:family="paragraph">
      <style:paragraph-properties fo:text-align="justify" fo:text-indent="0.3937in"/>
    </style:style>
    <style:style style:name="P5508" style:parent-style-name="Normal" style:family="paragraph">
      <style:paragraph-properties fo:text-align="justify" fo:text-indent="0.3937in"/>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P5511" style:parent-style-name="Normal" style:family="paragraph">
      <style:paragraph-properties fo:text-align="justify" style:line-height-at-least="0.2083in" fo:text-indent="0.3937in"/>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fo:font-weight="bold" style:font-weight-asian="bold"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P5518" style:parent-style-name="Normal" style:family="paragraph">
      <style:paragraph-properties fo:text-align="justify" style:line-height-at-least="0.2083in" fo:text-indent="0.3937in"/>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P5521" style:parent-style-name="Normal" style:family="paragraph">
      <style:paragraph-properties fo:text-align="justify" style:line-height-at-least="0.2083in" fo:text-indent="0.3937in"/>
    </style:style>
    <style:style style:name="P5522"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523"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524" style:parent-style-name="Normal" style:family="paragraph">
      <style:paragraph-properties fo:text-align="justify" style:line-height-at-least="0.2083in" fo:text-indent="0.3937in"/>
      <style:text-properties style:font-weight-complex="bold" style:font-size-complex="12pt"/>
    </style:style>
    <style:style style:name="P5525" style:parent-style-name="Normal" style:family="paragraph">
      <style:paragraph-properties fo:text-align="justify" fo:text-indent="0.818in">
        <style:tab-stops>
          <style:tab-stop style:type="left" style:position="3.7916in"/>
        </style:tab-stops>
      </style:paragraph-properties>
    </style:style>
    <style:style style:name="T5526" style:parent-style-name="DefaultParagraphFont" style:family="text">
      <style:text-properties style:text-position="super 66.6%"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text-position="super 66.6%" style:font-size-complex="12pt"/>
    </style:style>
    <style:style style:name="P5529" style:parent-style-name="Normal" style:family="paragraph">
      <style:paragraph-properties fo:text-align="justify">
        <style:tab-stops>
          <style:tab-stop style:type="left" style:position="3.7916in"/>
        </style:tab-stops>
      </style:paragraph-properties>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master-page-name="MPF24" style:family="paragraph">
      <style:paragraph-properties fo:break-before="page" fo:text-align="justify" fo:margin-left="3.15in">
        <style:tab-stops/>
      </style:paragraph-properties>
      <style:text-properties style:font-size-complex="12pt"/>
    </style:style>
    <style:style style:name="P5541" style:parent-style-name="Normal" style:family="paragraph">
      <style:paragraph-properties fo:text-align="justify" fo:margin-left="3.15in">
        <style:tab-stops/>
      </style:paragraph-properties>
      <style:text-properties style:font-size-complex="12pt"/>
    </style:style>
    <style:style style:name="P5542" style:parent-style-name="Normal" style:family="paragraph">
      <style:paragraph-properties fo:text-align="justify" fo:margin-left="2.65in" fo:text-indent="0.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margin-left="2.65in" fo:text-indent="0.5in">
        <style:tab-stops/>
      </style:paragraph-properties>
      <style:text-properties style:font-size-complex="12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weight-complex="bold" style:font-size-complex="12pt" style:language-asian="lt" style:country-asian="LT"/>
    </style:style>
    <style:style style:name="P5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50" style:parent-style-name="Normal" style:family="paragraph">
      <style:paragraph-properties fo:text-align="center"/>
      <style:text-properties style:font-size-complex="12pt" style:language-asian="lt" style:country-asian="LT"/>
    </style:style>
    <style:style style:name="P5551" style:parent-style-name="Normal" style:family="paragraph">
      <style:paragraph-properties fo:text-align="center"/>
      <style:text-properties style:font-size-complex="12pt" style:language-asian="lt" style:country-asian="LT"/>
    </style:style>
    <style:style style:name="P5552"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553" style:parent-style-name="Normal" style:family="paragraph">
      <style:paragraph-properties fo:text-align="center"/>
      <style:text-properties style:font-size-complex="12pt" style:language-asian="lt" style:country-asian="LT"/>
    </style:style>
    <style:style style:name="P5554" style:parent-style-name="Normal" style:family="paragraph">
      <style:paragraph-properties fo:text-align="center"/>
      <style:text-properties style:text-position="super 66.6%" style:font-size-complex="12pt" style:language-asian="lt" style:country-asian="LT"/>
    </style:style>
    <style:style style:name="P5555" style:parent-style-name="Normal" style:family="paragraph">
      <style:text-properties style:font-size-complex="12pt" style:language-asian="lt" style:country-asian="LT"/>
    </style:style>
    <style:style style:name="P5556" style:parent-style-name="Normal" style:family="paragraph">
      <style:text-properties style:font-size-complex="12pt" style:language-asian="lt" style:country-asian="LT"/>
    </style:style>
    <style:style style:name="P5557" style:parent-style-name="Normal" style:family="paragraph">
      <style:text-properties style:font-size-complex="12pt" style:language-asian="lt" style:country-asian="LT"/>
    </style:style>
    <style:style style:name="P5558" style:parent-style-name="Normal" style:family="paragraph">
      <style:paragraph-properties fo:text-indent="8.525in"/>
      <style:text-properties style:text-position="super 66.6%" style:font-size-complex="12pt" style:language-asian="lt" style:country-asian="LT"/>
    </style:style>
    <style:style style:name="P5559" style:parent-style-name="Normal" style:family="paragraph">
      <style:text-properties style:font-size-complex="12pt" style:language-asian="lt" style:country-asian="LT"/>
    </style:style>
    <style:style style:name="P5560" style:parent-style-name="Normal" style:family="paragraph">
      <style:paragraph-properties fo:text-indent="0.9472in"/>
      <style:text-properties style:text-position="super 66.6%" style:font-size-complex="12pt" style:language-asian="lt" style:country-asian="LT"/>
    </style:style>
    <style:style style:name="P5561" style:parent-style-name="Normal" style:family="paragraph">
      <style:text-properties style:font-size-complex="12pt" style:language-asian="lt" style:country-asian="LT"/>
    </style:style>
    <style:style style:name="P5562" style:parent-style-name="Normal" style:family="paragraph">
      <style:paragraph-properties fo:margin-left="2in" fo:text-indent="0.5in">
        <style:tab-stops/>
      </style:paragraph-properties>
    </style:style>
    <style:style style:name="T5563" style:parent-style-name="DefaultParagraphFont" style:family="text">
      <style:text-properties style:text-position="super 66.6%" style:font-size-complex="12pt" style:language-asian="lt" style:country-asian="LT"/>
    </style:style>
    <style:style style:name="P5564" style:parent-style-name="Normal" style:family="paragraph">
      <style:text-properties style:font-size-complex="12pt" style:language-asian="lt" style:country-asian="LT"/>
    </style:style>
    <style:style style:name="P5565" style:parent-style-name="Normal" style:family="paragraph">
      <style:paragraph-properties fo:text-indent="1.575in"/>
      <style:text-properties style:text-position="super 66.6%" style:font-size-complex="12pt" style:language-asian="lt" style:country-asian="LT"/>
    </style:style>
    <style:style style:name="P5566" style:parent-style-name="Normal" style:family="paragraph">
      <style:paragraph-properties fo:text-align="justify"/>
      <style:text-properties style:font-size-complex="12pt" style:language-asian="lt" style:country-asian="LT"/>
    </style:style>
    <style:style style:name="P5567" style:parent-style-name="Normal" style:family="paragraph">
      <style:paragraph-properties fo:text-indent="1.6736in"/>
      <style:text-properties style:text-position="super 66.6%" style:font-size-complex="12pt" style:language-asian="lt" style:country-asian="LT"/>
    </style:style>
    <style:style style:name="P5568" style:parent-style-name="Normal" style:family="paragraph">
      <style:text-properties style:font-size-complex="12pt" style:language-asian="lt" style:country-asian="LT"/>
    </style:style>
    <style:style style:name="P5569"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570" style:parent-style-name="Normal" style:family="paragraph">
      <style:paragraph-properties fo:text-align="justify"/>
      <style:text-properties style:font-size-complex="12pt" style:language-asian="lt" style:country-asian="LT"/>
    </style:style>
    <style:style style:name="P5571" style:parent-style-name="Normal" style:family="paragraph">
      <style:paragraph-properties fo:text-align="justify"/>
      <style:text-properties style:font-size-complex="12pt" style:language-asian="lt" style:country-asian="LT"/>
    </style:style>
    <style:style style:name="P5572" style:parent-style-name="Normal" style:family="paragraph">
      <style:paragraph-properties fo:text-align="center" fo:text-indent="0.5in"/>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P5576" style:parent-style-name="Normal" style:family="paragraph">
      <style:paragraph-properties fo:text-align="justify" fo:text-indent="0.5in"/>
      <style:text-properties style:font-size-complex="12pt" style:language-asian="lt" style:country-asian="LT"/>
    </style:style>
    <style:style style:name="P5577" style:parent-style-name="Normal" style:family="paragraph">
      <style:paragraph-properties fo:text-align="justify"/>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5in"/>
    </style:style>
    <style:style style:name="P5582" style:parent-style-name="Normal" style:family="paragraph">
      <style:paragraph-properties fo:text-align="center" fo:text-indent="0.5in"/>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P5586" style:parent-style-name="Normal" style:family="paragraph">
      <style:paragraph-properties fo:text-align="justify" fo:text-indent="0.5in"/>
      <style:text-properties style:font-size-complex="12pt" style:language-asian="lt" style:country-asian="LT"/>
    </style:style>
    <style:style style:name="P5587" style:parent-style-name="Normal" style:family="paragraph">
      <style:paragraph-properties fo:text-align="justify"/>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style:style>
    <style:style style:name="T5596" style:parent-style-name="DefaultParagraphFont" style:family="text">
      <style:text-properties style:text-position="super 66.6%" style:font-size-complex="12pt" style:language-asian="lt" style:country-asian="LT"/>
    </style:style>
    <style:style style:name="T5597" style:parent-style-name="DefaultParagraphFont" style:family="text">
      <style:text-properties style:text-position="super 66.6%" style:font-size-complex="12pt" style:language-asian="lt" style:country-asian="LT"/>
    </style:style>
    <style:style style:name="P5598" style:parent-style-name="Normal" style:family="paragraph">
      <style:paragraph-properties fo:text-align="justify"/>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text-position="super 66.6%" style:font-size-complex="12pt" style:language-asian="lt" style:country-asian="LT"/>
    </style:style>
    <style:style style:name="P5634" style:parent-style-name="Normal" style:family="paragraph">
      <style:paragraph-properties fo:text-align="justify"/>
    </style:style>
    <style:style style:name="T5635" style:parent-style-name="DefaultParagraphFont" style:family="text">
      <style:text-properties fo:font-weight="bold" style:font-weight-asian="bold"/>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style:tab-stops>
          <style:tab-stop style:type="left" style:position="0.4923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fo:font-weight="bold" style:font-weight-asian="bold"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P5694" style:parent-style-name="Normal" style:family="paragraph">
      <style:paragraph-properties fo:text-align="justify"/>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indent="3.5868in"/>
      <style:text-properties style:text-position="super 66.6%" style:font-size-complex="12pt" style:language-asian="lt" style:country-asian="LT"/>
    </style:style>
    <style:style style:name="P5698" style:parent-style-name="Normal" style:family="paragraph">
      <style:paragraph-properties fo:text-align="justify"/>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1.4215in"/>
    </style:style>
    <style:style style:name="T5710" style:parent-style-name="DefaultParagraphFont" style:family="text">
      <style:text-properties style:text-position="super 66.6%" style:font-size-complex="12pt" style:language-asian="lt" style:country-asian="LT"/>
    </style:style>
    <style:style style:name="P5711" style:parent-style-name="Normal" style:family="paragraph">
      <style:paragraph-properties fo:text-align="justify"/>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text-indent="4.5715in"/>
      <style:text-properties style:text-position="super 66.6%" style:font-size-complex="12pt" style:language-asian="lt" style:country-asian="LT"/>
    </style:style>
    <style:style style:name="P5720" style:parent-style-name="Normal" style:family="paragraph">
      <style:paragraph-properties fo:text-align="justify"/>
      <style:text-properties style:font-size-complex="12pt" style:language-asian="lt" style:country-asian="LT"/>
    </style:style>
    <style:style style:name="P5721" style:parent-style-name="Normal" style:family="paragraph">
      <style:paragraph-properties fo:text-align="justify"/>
    </style:style>
    <style:style style:name="T5722" style:parent-style-name="DefaultParagraphFont" style:family="text">
      <style:text-properties fo:font-style="italic" style:font-style-asian="italic" style:font-size-complex="12pt" style:language-asian="lt" style:country-asian="LT"/>
    </style:style>
    <style:style style:name="T5723" style:parent-style-name="DefaultParagraphFont" style:family="text">
      <style:text-properties fo:font-style="italic" style:font-style-asian="italic" style:text-position="super 66.6%" style:font-size-complex="12pt" style:language-asian="lt" style:country-asian="LT"/>
    </style:style>
    <style:style style:name="P5724" style:parent-style-name="Normal" style:family="paragraph">
      <style:paragraph-properties fo:text-align="justify"/>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style:style>
    <style:style style:name="P5735" style:parent-style-name="Normal" style:family="paragraph">
      <style:paragraph-properties fo:text-align="center" fo:text-indent="0.5in"/>
    </style:style>
    <style:style style:name="T5736" style:parent-style-name="DefaultParagraphFont" style:family="text">
      <style:text-properties style:font-name-asian="Calibri" fo:font-weight="bold" style:font-weight-asian="bold" style:font-size-complex="12pt" style:language-asian="lt" style:country-asian="LT"/>
    </style:style>
    <style:style style:name="T5737" style:parent-style-name="DefaultParagraphFont" style:family="text">
      <style:text-properties style:font-name-asian="Calibri" fo:font-weight="bold" style:font-weight-asian="bold" style:font-size-complex="12pt" style:language-asian="lt" style:country-asian="LT"/>
    </style:style>
    <style:style style:name="T5738" style:parent-style-name="DefaultParagraphFont" style:family="text">
      <style:text-properties style:font-name-asian="Calibri" fo:font-weight="bold" style:font-weight-asian="bold" style:font-size-complex="12pt" style:language-asian="lt" style:country-asian="LT"/>
    </style:style>
    <style:style style:name="P5739" style:parent-style-name="Normal" style:family="paragraph">
      <style:paragraph-properties fo:text-align="justify"/>
    </style:style>
    <style:style style:name="T5740" style:parent-style-name="DefaultParagraphFont" style:family="text">
      <style:text-properties style:font-name-asian="Calibri" style:font-size-complex="12pt" style:language-asian="lt" style:country-asian="LT"/>
    </style:style>
    <style:style style:name="T5741" style:parent-style-name="DefaultParagraphFont" style:family="text">
      <style:text-properties style:font-name-asian="Calibri" style:font-size-complex="12pt" style:language-asian="lt" style:country-asian="LT"/>
    </style:style>
    <style:style style:name="T5742" style:parent-style-name="DefaultParagraphFont" style:family="text">
      <style:text-properties style:font-name-asian="Calibri" style:font-size-complex="12pt" style:language-asian="lt" style:country-asian="LT"/>
    </style:style>
    <style:style style:name="P5743" style:parent-style-name="Normal" style:family="paragraph">
      <style:paragraph-properties fo:text-align="justify"/>
    </style:style>
    <style:style style:name="P5744" style:parent-style-name="Normal" style:family="paragraph">
      <style:paragraph-properties fo:text-align="center" fo:text-indent="0.5in"/>
    </style:style>
    <style:style style:name="T5745" style:parent-style-name="DefaultParagraphFont" style:family="text">
      <style:text-properties fo:font-weight="bold" style:font-weight-asian="bold" style:font-weight-complex="bold" style:font-size-complex="12pt" style:language-asian="lt" style:country-asian="LT"/>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T5747" style:parent-style-name="DefaultParagraphFont" style:family="text">
      <style:text-properties fo:font-weight="bold" style:font-weight-asian="bold" style:font-weight-complex="bold" style:font-size-complex="12pt" style:language-asian="lt" style:country-asian="LT"/>
    </style:style>
    <style:style style:name="P5748" style:parent-style-name="Normal" style:family="paragraph">
      <style:paragraph-properties fo:text-align="justify" fo:text-indent="0.5in"/>
      <style:text-properties style:font-size-complex="12pt" style:language-asian="lt" style:country-asian="LT"/>
    </style:style>
    <style:style style:name="P57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style:font-weight-complex="bold" style:font-size-complex="12pt" style:language-asian="lt" style:country-asian="LT"/>
    </style:style>
    <style:style style:name="T5810" style:parent-style-name="DefaultParagraphFont" style:family="text">
      <style:text-properties fo:font-weight="bold" style:font-weight-asian="bold" style:font-weight-complex="bold" style:font-size-complex="12pt" style:language-asian="lt" style:country-asian="LT"/>
    </style:style>
    <style:style style:name="T5811" style:parent-style-name="DefaultParagraphFont" style:family="text">
      <style:text-properties fo:font-weight="bold" style:font-weight-asian="bold" style:font-weight-complex="bold" style:font-size-complex="12pt" style:language-asian="lt" style:country-asian="LT"/>
    </style:style>
    <style:style style:name="T58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P5814" style:parent-style-name="Normal" style:family="paragraph">
      <style:paragraph-properties fo:text-align="center"/>
      <style:text-properties style:font-size-complex="12pt" style:language-asian="lt" style:country-asian="LT"/>
    </style:style>
    <style:style style:name="P5815" style:parent-style-name="Normal" style:family="paragraph">
      <style:paragraph-properties fo:text-align="justify"/>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font-weight="bold" style:font-weight-asian="bold" style:font-weight-complex="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font-style="italic" style:font-style-asian="italic" style:font-style-complex="italic"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fo:font-style="italic" style:font-style-asian="italic" style:font-style-complex="italic"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7" style:parent-style-name="DefaultParagraphFont" style:family="text">
      <style:text-properties fo:font-weight="bold" style:font-weight-asian="bold" style:font-weight-complex="bold" style:font-size-complex="12pt" style:language-asian="lt" style:country-asian="LT"/>
    </style:style>
    <style:style style:name="T5838" style:parent-style-name="DefaultParagraphFont" style:family="text">
      <style:text-properties fo:font-weight="bold" style:font-weight-asian="bold" style:font-weight-complex="bold" style:font-size-complex="12pt" style:language-asian="lt" style:country-asian="LT"/>
    </style:style>
    <style:style style:name="T5839" style:parent-style-name="DefaultParagraphFont" style:family="text">
      <style:text-properties fo:font-weight="bold" style:font-weight-asian="bold" style:font-weight-complex="bold" style:font-size-complex="12pt" style:language-asian="lt" style:country-asian="LT"/>
    </style:style>
    <style:style style:name="P584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841" style:parent-style-name="Normal" style:family="paragraph">
      <style:paragraph-properties fo:text-align="justify"/>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break-before="page"/>
      <style:text-properties style:font-size-complex="12pt" style:language-asian="lt" style:country-asian="LT"/>
    </style:style>
    <style:style style:name="P5876" style:parent-style-name="Normal" style:family="paragraph">
      <style:paragraph-properties fo:text-align="justify"/>
    </style:style>
    <style:style style:name="P587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8" style:parent-style-name="DefaultParagraphFont" style:family="text">
      <style:text-properties fo:font-weight="bold" style:font-weight-asian="bold" style:font-weight-complex="bold" style:font-size-complex="12pt" style:language-asian="lt" style:country-asian="LT"/>
    </style:style>
    <style:style style:name="T5879" style:parent-style-name="DefaultParagraphFont" style:family="text">
      <style:text-properties fo:font-weight="bold" style:font-weight-asian="bold" style:font-weight-complex="bold" style:font-size-complex="12pt" style:language-asian="lt" style:country-asian="LT"/>
    </style:style>
    <style:style style:name="T5880" style:parent-style-name="DefaultParagraphFont" style:family="text">
      <style:text-properties fo:font-weight="bold" style:font-weight-asian="bold" style:font-weight-complex="bold" style:font-size-complex="12pt" style:language-asian="lt" style:country-asian="LT"/>
    </style:style>
    <style:style style:name="P5881" style:parent-style-name="Normal" style:family="paragraph">
      <style:text-properties fo:font-size="7pt" style:font-size-asian="7pt" style:font-size-complex="7pt"/>
    </style:style>
    <style:style style:name="TableColumn5883" style:family="table-column">
      <style:table-column-properties style:column-width="3.3236in"/>
    </style:style>
    <style:style style:name="TableColumn5884" style:family="table-column">
      <style:table-column-properties style:column-width="3.4451in"/>
    </style:style>
    <style:style style:name="Table5882" style:family="table">
      <style:table-properties style:width="6.7687in" fo:margin-left="0in" table:align="left"/>
    </style:style>
    <style:style style:name="TableRow5885" style:family="table-row">
      <style:table-row-properties style:min-row-height="0.2708in"/>
    </style:style>
    <style:style style:name="TableCell588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weight-complex="bold" style:font-size-complex="12pt" style:language-asian="lt" style:country-asian="LT"/>
    </style:style>
    <style:style style:name="TableCell5889" style:family="table-cell">
      <style:table-cell-properties fo:border-top="0.0138in solid #000000" fo:border-left="none" fo:border-bottom="none" fo:border-right="0.0138in solid #000000" style:writing-mode="lr-tb"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style:font-weight-complex="bold" style:font-size-complex="12pt" style:language-asian="lt" style:country-asian="LT"/>
    </style:style>
    <style:style style:name="TableRow5892" style:family="table-row">
      <style:table-row-properties style:min-row-height="0.3541in"/>
    </style:style>
    <style:style style:name="TableCell58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P5895" style:parent-style-name="Normal" style:family="paragraph">
      <style:paragraph-properties fo:text-align="center"/>
      <style:text-properties style:text-position="super 66.6%" style:font-size-complex="12pt" style:language-asian="lt" style:country-asian="LT"/>
    </style:style>
    <style:style style:name="TableCell5896" style:family="table-cell">
      <style:table-cell-properties fo:border-top="none" fo:border-left="none" fo:border-bottom="none" fo:border-right="0.0138in solid #000000" style:writing-mode="lr-tb"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P5898" style:parent-style-name="Normal" style:family="paragraph">
      <style:paragraph-properties fo:text-align="center"/>
      <style:text-properties style:text-position="super 66.6%" style:font-size-complex="12pt" style:language-asian="lt" style:country-asian="LT"/>
    </style:style>
    <style:style style:name="TableRow5899" style:family="table-row">
      <style:table-row-properties style:min-row-height="0.375in"/>
    </style:style>
    <style:style style:name="TableCell59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P5902" style:parent-style-name="Normal" style:family="paragraph">
      <style:paragraph-properties fo:text-align="center"/>
      <style:text-properties style:text-position="super 66.6%" style:font-size-complex="12pt" style:language-asian="lt" style:country-asian="LT"/>
    </style:style>
    <style:style style:name="TableCell5903" style:family="table-cell">
      <style:table-cell-properties fo:border-top="none" fo:border-left="none" fo:border-bottom="none" fo:border-right="0.0138in solid #000000" style:writing-mode="lr-tb"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P5905" style:parent-style-name="Normal" style:family="paragraph">
      <style:paragraph-properties fo:text-align="center"/>
      <style:text-properties style:text-position="super 66.6%" style:font-size-complex="12pt" style:language-asian="lt" style:country-asian="LT"/>
    </style:style>
    <style:style style:name="TableRow5906" style:family="table-row">
      <style:table-row-properties style:min-row-height="0.3854in"/>
    </style:style>
    <style:style style:name="TableCell59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P5909" style:parent-style-name="Normal" style:family="paragraph">
      <style:paragraph-properties fo:text-align="center"/>
      <style:text-properties style:text-position="super 66.6%" style:font-size-complex="12pt" style:language-asian="lt" style:country-asian="LT"/>
    </style:style>
    <style:style style:name="TableCell5910" style:family="table-cell">
      <style:table-cell-properties fo:border-top="none" fo:border-left="none" fo:border-bottom="none" fo:border-right="0.0138in solid #000000" style:writing-mode="lr-tb" fo:padding-top="0in" fo:padding-left="0.075in" fo:padding-bottom="0in" fo:padding-right="0.075in"/>
    </style:style>
    <style:style style:name="P5911" style:parent-style-name="Normal" style:family="paragraph">
      <style:paragraph-properties fo:text-align="center"/>
      <style:text-properties style:font-size-complex="12pt" style:language-asian="lt" style:country-asian="LT"/>
    </style:style>
    <style:style style:name="P5912" style:parent-style-name="Normal" style:family="paragraph">
      <style:paragraph-properties fo:text-align="center"/>
      <style:text-properties style:text-position="super 66.6%" style:font-size-complex="12pt" style:language-asian="lt" style:country-asian="LT"/>
    </style:style>
    <style:style style:name="TableRow5913" style:family="table-row">
      <style:table-row-properties style:min-row-height="0.4583in"/>
    </style:style>
    <style:style style:name="TableCell591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P5916" style:parent-style-name="Normal" style:family="paragraph">
      <style:paragraph-properties fo:text-align="center"/>
      <style:text-properties style:text-position="super 66.6%" style:font-size-complex="12pt" style:language-asian="lt" style:country-asian="LT"/>
    </style:style>
    <style:style style:name="P5917" style:parent-style-name="Normal" style:family="paragraph">
      <style:paragraph-properties fo:text-align="center"/>
      <style:text-properties style:text-position="super 66.6%" style:font-size-complex="12pt" style:language-asian="lt" style:country-asian="LT"/>
    </style:style>
    <style:style style:name="TableCell5918" style:family="table-cell">
      <style:table-cell-properties fo:border-top="none" fo:border-left="none" fo:border-bottom="none" fo:border-right="0.0138in solid #000000" style:writing-mode="lr-tb"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P5920" style:parent-style-name="Normal" style:family="paragraph">
      <style:paragraph-properties fo:text-align="center"/>
      <style:text-properties style:text-position="super 66.6%" style:font-size-complex="12pt" style:language-asian="lt" style:country-asian="LT"/>
    </style:style>
    <style:style style:name="TableRow5921" style:family="table-row">
      <style:table-row-properties style:min-row-height="1.0312in"/>
    </style:style>
    <style:style style:name="TableCell5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P5924" style:parent-style-name="Normal" style:family="paragraph">
      <style:paragraph-properties fo:text-align="center"/>
      <style:text-properties style:text-position="super 66.6%" style:font-size-complex="12pt" style:language-asian="lt" style:country-asian="LT"/>
    </style:style>
    <style:style style:name="P5925" style:parent-style-name="Normal" style:family="paragraph">
      <style:paragraph-properties fo:text-align="center" fo:text-indent="0.8611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center"/>
      <style:text-properties style:text-position="super 66.6%" style:font-size-complex="12pt" style:language-asian="lt" style:country-asian="LT"/>
    </style:style>
    <style:style style:name="TableCell5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P5932" style:parent-style-name="Normal" style:family="paragraph">
      <style:paragraph-properties fo:text-align="center"/>
      <style:text-properties style:text-position="super 66.6%" style:font-size-complex="12pt" style:language-asian="lt" style:country-asian="LT"/>
    </style:style>
    <style:style style:name="P5933" style:parent-style-name="Normal" style:family="paragraph">
      <style:paragraph-properties fo:text-align="center" fo:text-indent="1.0763in"/>
      <style:text-properties style:font-size-complex="12pt" style:language-asian="lt" style:country-asian="LT"/>
    </style:style>
    <style:style style:name="P5934" style:parent-style-name="Normal" style:family="paragraph">
      <style:paragraph-properties fo:text-align="center"/>
      <style:text-properties style:text-position="super 66.6%" style:font-size-complex="12pt" style:language-asian="lt" style:country-asian="LT"/>
    </style:style>
    <style:style style:name="P593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7" style:parent-style-name="DefaultParagraphFont" style:family="text">
      <style:text-properties style:font-size-complex="12pt" style:language-asian="lt" style:country-asian="LT"/>
    </style:style>
    <style:style style:name="P5938" style:parent-style-name="Normal" style:master-page-name="MPF25" style:family="paragraph">
      <style:paragraph-properties fo:break-before="page" fo:text-align="justify" fo:margin-left="3.4458in">
        <style:tab-stops/>
      </style:paragraph-properties>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margin-left="3.4458in">
        <style:tab-stops/>
      </style:paragraph-properties>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margin-left="3.4458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margin-left="3.15in" fo:text-indent="0.0861in">
        <style:tab-stops/>
      </style:paragraph-properties>
      <style:text-properties style:font-size-complex="12pt" fo:language="en" fo:country="US" style:language-asian="lt" style:country-asian="L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style:font-size-complex="12pt" style:language-asian="lt" style:country-asian="LT"/>
    </style:style>
    <style:style style:name="P5953" style:parent-style-name="Normal" style:family="paragraph">
      <style:paragraph-properties fo:text-align="center"/>
      <style:text-properties style:font-size-complex="12pt" style:language-asian="lt" style:country-asian="LT"/>
    </style:style>
    <style:style style:name="P5954" style:parent-style-name="Normal" style:family="paragraph">
      <style:paragraph-properties fo:text-align="center"/>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center"/>
    </style:style>
    <style:style style:name="T5957" style:parent-style-name="DefaultParagraphFont" style:family="text">
      <style:text-properties style:text-position="super 66.6%" style:font-size-complex="12pt" style:language-asian="lt" style:country-asian="LT"/>
    </style:style>
    <style:style style:name="T5958" style:parent-style-name="DefaultParagraphFont" style:family="text">
      <style:text-properties style:text-position="super 66.6%" style:font-size-complex="12pt" style:language-asian="lt" style:country-asian="LT"/>
    </style:style>
    <style:style style:name="P5959" style:parent-style-name="Normal" style:family="paragraph">
      <style:paragraph-properties fo:text-indent="0.543in"/>
      <style:text-properties style:font-size-complex="12pt" fo:language="en" fo:country="US" style:language-asian="lt" style:country-asian="LT"/>
    </style:style>
    <style:style style:name="P5960" style:parent-style-name="Normal" style:family="paragraph">
      <style:paragraph-properties fo:widows="0" fo:orphans="0"/>
      <style:text-properties style:language-asian="lt" style:country-asian="LT"/>
    </style:style>
    <style:style style:name="P5961" style:parent-style-name="Normal" style:family="paragraph">
      <style:paragraph-properties fo:widows="0" fo:orphans="0"/>
      <style:text-properties style:language-asian="lt" style:country-asian="LT"/>
    </style:style>
    <style:style style:name="P5962" style:parent-style-name="Normal" style:family="paragraph">
      <style:paragraph-properties fo:widows="0" fo:orphans="0" fo:text-indent="0.043in"/>
      <style:text-properties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center" fo:text-indent="0.043in"/>
      <style:text-properties style:font-size-complex="12pt" fo:language="en" fo:country="US" style:language-asian="lt" style:country-asian="LT"/>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style:font-weight-complex="bold" style:font-size-complex="12pt" style:language-asian="lt" style:country-asian="LT"/>
    </style:style>
    <style:style style:name="T5968" style:parent-style-name="DefaultParagraphFont" style:family="text">
      <style:text-properties fo:font-weight="bold" style:font-weight-asian="bold" style:font-weight-complex="bold" style:font-size-complex="12pt" style:language-asian="lt" style:country-asian="LT"/>
    </style:style>
    <style:style style:name="P5969" style:parent-style-name="Normal" style:family="paragraph">
      <style:paragraph-properties fo:text-align="center" fo:text-indent="0.043in"/>
      <style:text-properties style:font-size-complex="12pt" fo:language="en" fo:country="US" style:language-asian="lt" style:country-asian="LT"/>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margin-left="1.8in" fo:text-indent="0.9in">
        <style:tab-stops/>
      </style:paragraph-properties>
    </style:style>
    <style:style style:name="T5973" style:parent-style-name="DefaultParagraphFont" style:family="text">
      <style:text-properties style:text-position="super 66.6%" style:font-size-complex="12pt" style:language-asian="lt" style:country-asian="LT"/>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center"/>
    </style:style>
    <style:style style:name="T5977" style:parent-style-name="DefaultParagraphFont" style:family="text">
      <style:text-properties style:text-position="super 66.6%" style:font-size-complex="12pt" style:language-asian="lt" style:country-asian="LT"/>
    </style:style>
    <style:style style:name="P5978" style:parent-style-name="Normal" style:family="paragraph">
      <style:paragraph-properties fo:text-align="justify" fo:line-height="150%" fo:text-indent="0.543in"/>
      <style:text-properties style:font-size-complex="12pt" fo:language="en" fo:country="US"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line-height="150%" fo:text-indent="0.2958in"/>
    </style:style>
    <style:style style:name="T5984" style:parent-style-name="DefaultParagraphFont" style:family="text">
      <style:text-properties style:text-position="super 66.6%" style:font-size-complex="12pt" style:language-asian="lt" style:country-asian="LT"/>
    </style:style>
    <style:style style:name="T5985" style:parent-style-name="DefaultParagraphFont" style:family="text">
      <style:text-properties style:text-position="super 66.6%" style:font-size-complex="12pt" style:language-asian="lt" style:country-asian="LT"/>
    </style:style>
    <style:style style:name="P5986" style:parent-style-name="Normal" style:family="paragraph">
      <style:paragraph-properties fo:text-align="justify"/>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5354in"/>
    </style:style>
    <style:style style:name="T5989" style:parent-style-name="DefaultParagraphFont" style:family="text">
      <style:text-properties style:text-position="super 66.6%" style:font-size-complex="12pt" style:language-asian="lt" style:country-asian="LT"/>
    </style:style>
    <style:style style:name="P5990" style:parent-style-name="Normal" style:family="paragraph">
      <style:paragraph-properties fo:text-align="justify" fo:margin-left="2.65in" fo:text-indent="0.543in">
        <style:tab-stops/>
      </style:paragraph-properties>
      <style:text-properties style:font-size-complex="12pt" fo:language="en" fo:country="US" style:language-asian="lt" style:country-asian="LT"/>
    </style:style>
    <style:style style:name="TableColumn5992" style:family="table-column">
      <style:table-column-properties style:column-width="0.9069in"/>
    </style:style>
    <style:style style:name="TableColumn5993" style:family="table-column">
      <style:table-column-properties style:column-width="0.6854in"/>
    </style:style>
    <style:style style:name="TableColumn5994" style:family="table-column">
      <style:table-column-properties style:column-width="0.8319in"/>
    </style:style>
    <style:style style:name="TableColumn5995" style:family="table-column">
      <style:table-column-properties style:column-width="0.9375in"/>
    </style:style>
    <style:style style:name="TableColumn5996" style:family="table-column">
      <style:table-column-properties style:column-width="0.9083in"/>
    </style:style>
    <style:style style:name="TableColumn5997" style:family="table-column">
      <style:table-column-properties style:column-width="0.8159in"/>
    </style:style>
    <style:style style:name="TableColumn5998" style:family="table-column">
      <style:table-column-properties style:column-width="0.7798in"/>
    </style:style>
    <style:style style:name="TableColumn5999" style:family="table-column">
      <style:table-column-properties style:column-width="0.9256in"/>
    </style:style>
    <style:style style:name="Table5991" style:family="table">
      <style:table-properties style:width="6.7916in" fo:margin-left="0in" table:align="left"/>
    </style:style>
    <style:style style:name="TableRow6000" style:family="table-row">
      <style:table-row-properties style:min-row-height="0.8312in"/>
    </style:style>
    <style:style style:name="TableCell60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font-weight-complex="bold" fo:font-size="10pt" style:font-size-asian="10pt" style:language-asian="lt" style:country-asian="LT"/>
    </style:style>
    <style:style style:name="TableCell6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fo:font-weight="bold" style:font-weight-asian="bold" style:font-weight-complex="bold" fo:font-size="10pt" style:font-size-asian="10pt" style:language-asian="lt" style:country-asian="LT"/>
    </style:style>
    <style:style style:name="TableCell6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fo:font-weight="bold" style:font-weight-asian="bold" style:font-weight-complex="bold" fo:font-size="10pt" style:font-size-asian="10pt" style:language-asian="lt" style:country-asian="LT"/>
    </style:style>
    <style:style style:name="TableCell60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style:font-weight-complex="bold" fo:font-size="10pt" style:font-size-asian="10pt" style:language-asian="lt" style:country-asian="LT"/>
    </style:style>
    <style:style style:name="T6013" style:parent-style-name="DefaultParagraphFont" style:family="text">
      <style:text-properties fo:font-weight="bold" style:font-weight-asian="bold" style:font-weight-complex="bold" fo:font-size="10pt" style:font-size-asian="10pt" style:language-asian="lt" style:country-asian="LT"/>
    </style:style>
    <style:style style:name="TableCell6014" style:family="table-cell">
      <style:table-cell-properties fo:border="0.0138in solid #000000" style:writing-mode="lr-tb" style:vertical-align="middle"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font-weight-complex="bold" fo:font-size="10pt" style:font-size-asian="10pt" style:language-asian="lt" style:country-asian="LT"/>
    </style:style>
    <style:style style:name="T6017" style:parent-style-name="DefaultParagraphFont" style:family="text">
      <style:text-properties fo:font-weight="bold" style:font-weight-asian="bold" style:font-weight-complex="bold" fo:font-size="10pt" style:font-size-asian="10pt" style:language-asian="lt" style:country-asian="LT"/>
    </style:style>
    <style:style style:name="TableCell6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style:font-weight-complex="bold" fo:font-size="10pt" style:font-size-asian="10pt" style:language-asian="lt" style:country-asian="LT"/>
    </style:style>
    <style:style style:name="TableRow6021" style:family="table-row">
      <style:table-row-properties style:min-row-height="1.3125in"/>
    </style:style>
    <style:style style:name="P6022" style:parent-style-name="Normal" style:family="paragraph">
      <style:text-properties style:font-size-complex="12pt" style:language-asian="lt" style:country-asian="LT"/>
    </style:style>
    <style:style style:name="P6023" style:parent-style-name="Normal" style:family="paragraph">
      <style:text-properties style:font-size-complex="12pt" style:language-asian="lt" style:country-asian="LT"/>
    </style:style>
    <style:style style:name="P6024" style:parent-style-name="Normal" style:family="paragraph">
      <style:text-properties style:font-size-complex="12pt" style:language-asian="lt" style:country-asian="LT"/>
    </style:style>
    <style:style style:name="P6025" style:parent-style-name="Normal" style:family="paragraph">
      <style:text-properties style:font-size-complex="12pt" style:language-asian="lt" style:country-asian="LT"/>
    </style:style>
    <style:style style:name="TableCell60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fo:font-size="10pt" style:font-size-asian="10pt" style:language-asian="lt" style:country-asian="LT"/>
    </style:style>
    <style:style style:name="TableCell6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fo:font-weight="bold" style:font-weight-asian="bold" style:font-weight-complex="bold" fo:font-size="10pt" style:font-size-asian="10pt" style:language-asian="lt" style:country-asian="LT"/>
    </style:style>
    <style:style style:name="TableCell6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font-weight-complex="bold" fo:font-size="10pt" style:font-size-asian="10pt" style:language-asian="lt" style:country-asian="LT"/>
    </style:style>
    <style:style style:name="TableCell6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weight-complex="bold" fo:font-size="10pt" style:font-size-asian="10pt" style:language-asian="lt" style:country-asian="LT"/>
    </style:style>
    <style:style style:name="T6038" style:parent-style-name="DefaultParagraphFont" style:family="text">
      <style:text-properties fo:font-weight="bold" style:font-weight-asian="bold" style:font-weight-complex="bold" fo:font-size="10pt" style:font-size-asian="10pt" style:language-asian="lt" style:country-asian="LT"/>
    </style:style>
    <style:style style:name="TableRow6039" style:family="table-row">
      <style:table-row-properties style:min-row-height="0.2083in"/>
    </style:style>
    <style:style style:name="TableCell60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41" style:parent-style-name="Normal" style:family="paragraph">
      <style:text-properties style:font-size-complex="12pt" style:language-asian="lt" style:country-asian="LT"/>
    </style:style>
    <style:style style:name="TableCell60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Cell60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P6056" style:parent-style-name="Normal" style:family="paragraph">
      <style:paragraph-properties fo:text-align="end" fo:line-height="150%" fo:text-indent="0.5354in"/>
      <style:text-properties style:font-size-complex="12pt" fo:language="en" fo:country="US" style:language-asian="lt" style:country-asian="LT"/>
    </style:style>
    <style:style style:name="TableColumn6058" style:family="table-column">
      <style:table-column-properties style:column-width="2.2812in"/>
    </style:style>
    <style:style style:name="TableColumn6059" style:family="table-column">
      <style:table-column-properties style:column-width="2.2812in"/>
    </style:style>
    <style:style style:name="TableColumn6060" style:family="table-column">
      <style:table-column-properties style:column-width="2.2812in"/>
    </style:style>
    <style:style style:name="Table6057" style:family="table">
      <style:table-properties style:width="6.8437in" style:rel-width="100%" fo:margin-left="0in" table:align="left"/>
    </style:style>
    <style:style style:name="TableRow6061" style:family="table-row">
      <style:table-row-propertie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P6064" style:parent-style-name="Normal" style:family="paragraph">
      <style:paragraph-properties fo:text-indent="0.5597in"/>
    </style:style>
    <style:style style:name="T6065" style:parent-style-name="DefaultParagraphFont" style:family="text">
      <style:text-properties style:text-position="super 66.6%" style:font-size-complex="12pt" style:language-asian="lt" style:country-asian="L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text-align="center"/>
      <style:text-properties style:font-size-complex="12pt" style:language-asian="lt" style:country-asian="LT"/>
    </style:style>
    <style:style style:name="P6068" style:parent-style-name="Normal" style:family="paragraph">
      <style:paragraph-properties fo:text-align="center"/>
    </style:style>
    <style:style style:name="T6069" style:parent-style-name="DefaultParagraphFont" style:family="text">
      <style:text-properties style:text-position="super 66.6%" style:font-size-complex="12pt" style:language-asian="lt" style:country-asian="LT"/>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P6072" style:parent-style-name="Normal" style:family="paragraph">
      <style:paragraph-properties fo:text-align="center"/>
    </style:style>
    <style:style style:name="T6073" style:parent-style-name="DefaultParagraphFont" style:family="text">
      <style:text-properties style:text-position="super 66.6%" style:font-size-complex="12pt" style:language-asian="lt" style:country-asian="LT"/>
    </style:style>
    <style:style style:name="P6074" style:parent-style-name="Normal" style:family="paragraph">
      <style:paragraph-properties fo:text-align="justify" fo:text-indent="1.7722in"/>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center"/>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043in"/>
      <style:text-properties style:font-size-complex="12pt" fo:language="en" fo:country="US" style:language-asian="lt" style:country-asian="LT"/>
    </style:style>
    <style:style style:name="P6079" style:parent-style-name="Normal" style:family="paragraph">
      <style:paragraph-properties fo:margin-left="3.5437in">
        <style:tab-stops/>
      </style:paragraph-properties>
      <style:text-properties style:font-size-complex="12pt" fo:hyphenate="false"/>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master-page-name="MPF26" style:family="paragraph">
      <style:paragraph-properties fo:break-before="page" fo:text-align="justify" fo:margin-left="3.15in">
        <style:tab-stops/>
      </style:paragraph-properties>
      <style:text-properties style:font-size-complex="12pt"/>
    </style:style>
    <style:style style:name="P6091" style:parent-style-name="Normal" style:family="paragraph">
      <style:paragraph-properties fo:text-align="justify" fo:margin-left="3.15in">
        <style:tab-stops/>
      </style:paragraph-properties>
      <style:text-properties style:font-size-complex="12pt"/>
    </style:style>
    <style:style style:name="P6092" style:parent-style-name="Normal" style:family="paragraph">
      <style:paragraph-properties fo:text-align="justify" fo:margin-left="3.15in">
        <style:tab-stops/>
      </style:paragraph-properties>
      <style:text-properties style:font-size-complex="12pt"/>
    </style:style>
    <style:style style:name="P6093" style:parent-style-name="Normal" style:family="paragraph">
      <style:paragraph-properties fo:text-align="justify" fo:margin-left="3.15in">
        <style:tab-stops/>
      </style:paragraph-properties>
      <style:text-properties style:font-size-complex="12pt"/>
    </style:style>
    <style:style style:name="P6094"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095"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096" style:parent-style-name="DefaultParagraphFont" style:family="text">
      <style:text-properties fo:font-weight="bold" style:font-weight-asian="bold" style:font-size-complex="12pt"/>
    </style:style>
    <style:style style:name="P6097"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098" style:parent-style-name="Normal" style:family="paragraph">
      <style:paragraph-properties fo:text-align="justify" fo:line-height="150%" fo:margin-right="0.1965in" fo:text-indent="0.787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margin-right="0.1965in" fo:text-indent="0.787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fo:font-weight="bold" style:font-weight-asian="bold" style:font-weight-complex="bold"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margin-right="0.1965in" fo:text-indent="0.787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margin-right="0.1965in" fo:text-indent="0.787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margin-right="0.1965in" fo:text-indent="0.7875in"/>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text-align="justify" fo:line-height="150%" fo:margin-right="0.1965in" fo:text-indent="0.7875in"/>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P6121" style:parent-style-name="Normal" style:family="paragraph">
      <style:paragraph-properties fo:text-align="justify" fo:line-height="150%" fo:margin-right="0.1965in" fo:text-indent="0.7875in"/>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margin-right="0.1965in" fo:text-indent="0.7875in"/>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margin-right="0.1965in" fo:text-indent="0.787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margin-right="0.1965in" fo:text-indent="0.787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margin-right="0.1965in" fo:text-indent="0.787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margin-right="0.1965in" fo:text-indent="0.787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center" fo:line-height="150%" fo:margin-right="0.1965in"/>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widows="0" fo:orphans="0" fo:margin-left="3.1493in">
        <style:tab-stops/>
      </style:paragraph-properties>
    </style:style>
    <style:style style:name="P6146" style:parent-style-name="Normal" style:family="paragraph">
      <style:text-properties style:font-name-asian="MS Mincho" fo:font-weight="bold" style:font-weight-asian="bold" style:font-style-complex="italic" fo:font-size="10pt" style:font-size-asian="10pt"/>
    </style:style>
    <style:style style:name="P6147" style:parent-style-name="Normal" style:family="paragraph">
      <style:text-properties style:font-name-asian="MS Mincho" style:font-style-complex="italic" fo:font-size="10pt" style:font-size-asian="10pt"/>
    </style:style>
    <style:style style:name="P6148" style:parent-style-name="Normal" style:family="paragraph">
      <style:text-properties style:font-name-asian="MS Mincho"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text-properties style:font-name-asian="MS Mincho" style:font-style-complex="italic" fo:font-size="10pt" style:font-size-asian="10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text-properties style:font-name-asian="MS Mincho" style:font-style-complex="italic" fo:font-size="10pt" style:font-size-asian="10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text-properties style:font-name-asian="MS Mincho" style:font-style-complex="italic" fo:font-size="10pt" style:font-size-asian="10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style:font-style-complex="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text-properties style:font-name-asian="MS Mincho" style:font-style-complex="italic" fo:font-size="10pt" style:font-size-asian="10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text-properties style:font-name-asian="MS Mincho" style:font-style-complex="italic" fo:font-size="10pt" style:font-size-asian="10pt"/>
    </style:style>
    <style:style style:name="P6185" style:parent-style-name="Normal" style:family="paragraph">
      <style:text-properties style:font-name-asian="MS Mincho" style:font-style-complex="italic" fo:font-size="10pt" style:font-size-asian="10p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text-properties style:font-name-asian="MS Mincho" style:font-style-complex="italic" fo:font-size="10pt" style:font-size-asian="10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style:font-style-complex="italic" fo:font-size="10pt" style:font-size-asian="10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text-properties fo:font-weight="bold" style:font-weight-asian="bold" fo:font-size="10pt" style:font-size-asian="10pt"/>
    </style:style>
    <style:style style:name="P6205" style:parent-style-name="Normal" style:family="paragraph">
      <style:paragraph-properties fo:text-align="justify"/>
      <style:text-properties fo:font-weight="bold" style:font-weight-asian="bold"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weight="bold" style:font-weight-asian="bold"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widows="0" fo:orphans="0"/>
    </style:style>
    <style:style style:name="P6273"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8-20 iki 2020-02-17</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 Su įdarbintų teritorinės darbo biržos siųstų bei darbdavių paskirtų darbo įgūdžių įgijimui organizuoti atsakingų asmenų darbo laiko apskaita susijusių dokumentų sąrašą.<text:s/></text:span></text:p>
      <text:p text:style-name="P46"><text:span text:style-name="T47">2</text:span><text:span text:style-name="T48">.</text:span><text:span text:style-name="T49"><text:s/>Pripažįstu</text:span><text:span text:style-name="T50"><text:s/>netekusiais galios:</text:span></text:p>
      <text:p text:style-name="P51"><text:span text:style-name="T52">2.1</text:span><text:span text:style-name="T53">. Lietuvos darbo biržos prie Socialinės</text:span><text:span text:style-name="T54"><text:s/>apsaugos ir darbo ministerijos (toliau – Lietuvos darbo birža) direktoriaus 2010 m. lapkričio 25 d. įsakymą Nr. V-620 „Dėl individualios veiklos pagal verslo liudijimą subsidijavimo“ su visais pakeitimais ir papildymais;</text:span></text:p>
      <text:p text:style-name="P55"><text:span text:style-name="T56">2.2</text:span><text:span text:style-name="T57">. Lietuvos darbo biržos dir</text:span><text:span text:style-name="T58">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9">s;</text:span></text:p>
      <text:p text:style-name="P60"><text:span text:style-name="T61">2.3</text:span><text:span text:style-name="T62">. Lietuvos darbo biržos direktoriaus</text:span><text:span text:style-name="T63"><text:s/></text:span><text:span text:style-name="T64">2012 m. balandžio 5 d. įsakymą Nr. V-175 „Dėl pasiūlymų, darbdavių teikiamų teritorinėms darbo biržoms aktyvios darbo rinkos politikos<text:s/></text:span><text:soft-page-break/><text:span text:style-name="T65">remiamojo įdarbinimo priemonių įgyvendinimui, formų patvirtinimo“ su visai</text:span><text:span text:style-name="T66">s pakeitimais ir papildymais;</text:span></text:p>
      <text:p text:style-name="P67"><text:span text:style-name="T68">2.4</text:span><text:span text:style-name="T69">.  Lietuvos darbo biržos direktoriaus</text:span><text:span text:style-name="T70"><text:s/></text:span><text:span text:style-name="T71">2014 m. vasario 11 d. įsakymą Nr. V-99 „Dėl subsidijai darbo užmokesčiui gauti darbdavių teikiamų su įdarbintų teritorinės darbo biržos siųstų asmenų darbo laiko apskaita ir apmokėj</text:span><text:span text:style-name="T72">imu susijusių dokumentų sąrašo patvirtinimo“ su visais pakeitimais ir papildymais;</text:span></text:p>
      <text:p text:style-name="P73"><text:span text:style-name="T74">2.5</text:span><text:span text:style-name="T75">. Lietuvos darbo biržos direktoriaus 2014 m. vasario 11 d. įsakymą Nr. V-100 „Dėl pažymos apie galiojančias administracines nuobaudas formos patvirtinimo“ su visais p</text:span><text:span text:style-name="T76">akeitimais ir papildymais;</text:span></text:p>
      <text:p text:style-name="P77"><text:span text:style-name="T78">2.6</text:span><text:span text:style-name="T79">. Lietuvos darbo biržos direktoriaus 2014 m. rugpjūčio 14 d. įsakymą Nr. V-499 „Dėl aktyvios darbo rinkos politikos priemonių įgyvendinimo atrankos kriterijų tvarkos aprašo patvirtinimo“ su visais pakeitimais ir papildymai</text:span><text:span text:style-name="T80">s;<text:s/></text:span></text:p>
      <text:p text:style-name="P81"><text:span text:style-name="T82">2.7</text:span><text:span text:style-name="T83">.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4"><text:span text:style-name="T85">3</text:span><text:span text:style-name="T86">.<text:s/></text:span>P a v e d u:<text:s/></text:p>
      <text:p text:style-name="P87"><text:span text:style-name="T88">3.1</text:span><text:span text:style-name="T89">. Finansų, teisės ir pirkimų departamento Teisės skyriui paskelbti šį įsakymą Teisės aktų<text:s/></text:span><text:soft-page-break/><text:span text:style-name="T90">registre ir Lietuvos darbo biržos prie Socialinės apsaugos ir darbo ministerijos interneto svetainėje;</text:span></text:p>
      <text:p text:style-name="P91"><text:span text:style-name="T92">3.2</text:span><text:span text:style-name="T93">. įsakymo kontrolę vykdyti<text:s/></text:span><text:span text:style-name="T94">Darbo rinkos ir užimtumo rėmimo politikos įgyvendinimo departamento direktoriui.</text:span></text:p>
      <text:p text:style-name="P95"/>
      <text:p text:style-name="P96"/>
      <text:p text:style-name="P97"/>
      <text:p text:style-name="P98">L. e. p. Finansų, teisės ir pirkimų departamento<text:s/></text:p>
      <text:p text:style-name="P99">direktorius, laikinai vykdantis direktoriaus<text:s/></text:p>
      <text:p text:style-name="P100"><text:span text:style-name="T101">funkcijas <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Arūnas Marma</text:span></text:p>
      <text:soft-page-break/>
      <text:p text:style-name="P112">PATVIRTINTA</text:p>
      <text:p text:style-name="P119">Lietuvos darbo biržos prie Socialinės<text:s/></text:p>
      <text:p text:style-name="P120">apsaugos ir darbo ministerijos direktoriaus<text:s/></text:p>
      <text:p text:style-name="P121">2017 m. liepos 5 d. įsakymu Nr. V-388</text:p>
      <text:p text:style-name="P122"/>
      <text:p text:style-name="P123"><text:span text:style-name="T124">AKTYVIOS DARBO RINKOS<text:s/></text:span><text:span text:style-name="T125">POLITIKOS PRIEMONIŲ TAIKYMO DARBDAVIAMS TVARKOS APRAŠAS</text:span></text:p>
      <text:p text:style-name="P126"/>
      <text:p text:style-name="P127"><text:span text:style-name="T128">I</text:span><text:span text:style-name="T129"><text:s/>SKYRIUS</text:span></text:p>
      <text:p text:style-name="P130"><text:span text:style-name="T131">BENDROSIOS NUOSTATOS</text:span></text:p>
      <text:p text:style-name="P132"><text:span text:style-name="T133">1</text:span><text:span text:style-name="T134">.</text:span><text:span text:style-name="T135"><text:tab/>Aktyvios darbo rinkos politikos priemonių taikymo darbdaviams tvarkos aprašas (toliau – Aprašas) nustato darbdavių, pageidaujančių įgyvendinti aktyvios darbo</text:span><text:span text:style-name="T136"><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37"><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38">arką.</text:span></text:p>
      <text:p text:style-name="P139"><text:span text:style-name="T140">2</text:span><text:span text:style-name="T141">.</text:span><text:span text:style-name="T142"><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43">s Respublikos socialinės apsaugos ir darbo ministro 2017 m. birželio 30 d. įsakymu Nr. A1-348 <text:s/>„Dėl Užimtumo rėmimo priemonių įgyvendinimo sąlygų ir tvarkos aprašo patvirtinimo“ (toliau – Užimtumo rėmimo priemonių aprašas).</text:span></text:p>
      <text:p text:style-name="P144"><text:span text:style-name="T145">3</text:span><text:span text:style-name="T146">.</text:span><text:span text:style-name="T147"><text:tab/><text:s/>Apraše vartojamos sąvoko</text:span><text:span text:style-name="T148">s:</text:span></text:p>
      <text:p text:style-name="P149"><text:span text:style-name="T150">3.1</text:span><text:span text:style-name="T151">.</text:span><text:span text:style-name="T152"><text:tab/></text:span><text:span text:style-name="T153">Paraiška</text:span><text:span text:style-name="T154"><text:s/>– nustatytos formos darbdavio, siekiančio gauti paramą naujoms darbo vietoms steigti, užpildytas dokumentas;</text:span></text:p>
      <text:p text:style-name="P155"><text:span text:style-name="T156">3.2</text:span><text:span text:style-name="T157">.</text:span><text:span text:style-name="T158"><text:tab/></text:span><text:span text:style-name="T159">Paraiška dėl savarankiško užimtumo rėmimo</text:span><text:span text:style-name="T160"><text:s/>– nustatytos formos darbo biržoje <text:s/>registruoto asmens, siekiančio gauti paramą naujai darbo vietai steigti, užpildytas dokumentas;</text:span></text:p>
      <text:p text:style-name="P161"><text:span text:style-name="T162">3.3</text:span><text:span text:style-name="T163">.</text:span><text:span text:style-name="T164"><text:tab/></text:span><text:span text:style-name="T165">Paraiškos teikėjas</text:span><text:span text:style-name="T166"><text:s/>– darbdavys, pateikęs paraišką dėl darbo vietų steigimo subsidijavimo/ darbo biržoje registruota</text:span><text:span text:style-name="T167">s asmuo, pateikęs paraišką dėl savarankiško užimtumo rėmimo;</text:span></text:p>
      <text:p text:style-name="P168"><text:span text:style-name="T169">3.4</text:span><text:span text:style-name="T170">.</text:span><text:span text:style-name="T171"><text:tab/></text:span><text:span text:style-name="T172">Projekto teikėjas</text:span><text:span text:style-name="T173"><text:s/>– darbdavys, pateikęs vietinių užimtumo iniciatyvų (toliau – VUI) projekto paraišką;</text:span></text:p>
      <text:p text:style-name="P174"><text:span text:style-name="T175">3.5</text:span><text:span text:style-name="T176">.</text:span><text:span text:style-name="T177"><text:tab/></text:span><text:span text:style-name="T178">Subsidija darbo vietoms steigti</text:span><text:span text:style-name="T179"><text:s/></text:span><text:span text:style-name="T180">–<text:s/></text:span><text:span text:style-name="T181">lėšos, skiriamos darbo vietoms steigti (</text:span><text:span text:style-name="T182">pritaikyti)/lėšos, skiriamos sau darbo vietai steigti, be kurių jos (-ji) negalėtų būti įsteigtos (-a);</text:span></text:p>
      <text:p text:style-name="P183"><text:span text:style-name="T184">3.6</text:span><text:span text:style-name="T185">.<text:s/></text:span><text:span text:style-name="T186">Subsidijos gavėjas</text:span><text:span text:style-name="T187"><text:s/>– darbdavys arba darbo biržoje registruoto asmens įsteigta įmonė, kuriai skiriama subsidija darbo vietai įsteigti;</text:span><text:s/></text:p>
      <text:p text:style-name="P188">Papunkčio pakeitimai:</text:p>
      <text:p text:style-name="P189"><text:span text:style-name="T190">Nr.<text:s/></text:span><text:a xlink:href="https://www.e-tar.lt/portal/legalAct.html?documentId=899b19201c7311e88e8fef3b3f51dc2f" office:target-frame-name="_top" xlink:show="replace"><text:span text:style-name="T191">V-84</text:span></text:a><text:span text:style-name="T192">, 2018-02-28, paskelbta TAR 2018-02-28, i. k. 2018-03196</text:span></text:p>
      <text:p text:style-name="Normal"/>
      <text:p text:style-name="P193"><text:span text:style-name="T194">3.7</text:span><text:span text:style-name="T195">.</text:span><text:span text:style-name="T196"><text:tab/></text:span><text:span text:style-name="T197">Techninės pagalbos priemonės</text:span><text:span text:style-name="T198"><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99">lai;</text:span></text:p>
      <text:p text:style-name="P200"><text:span text:style-name="T201">3.8</text:span><text:span text:style-name="T202">.</text:span><text:span text:style-name="T203"><text:tab/></text:span><text:span text:style-name="T204">Tikslinės teritorijos</text:span><text:span text:style-name="T205"><text:s/>– savivaldybių ar seniūnijų teritorijos, kuriose įgyvendinami VUI projektai;</text:span></text:p>
      <text:p text:style-name="P206"><text:span text:style-name="T207">3.9</text:span><text:span text:style-name="T208">.</text:span><text:span text:style-name="T209"><text:tab/></text:span><text:span text:style-name="T210">Darbo priemonės</text:span><text:span text:style-name="T211"><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12"><text:span text:style-name="T213">3.10</text:span><text:span text:style-name="T214">. K</text:span><text:span text:style-name="T215">itos Apraše vartojamos sąvokos atitinka<text:s/></text:span><text:span text:style-name="T216">Lietuvos Respublikos smulkiojo ir vidutinio verslo plėtros įstatyme, Lietuvos Respublikos teritorijos administracinių vienetų ir jų ribų įstatyme ir<text:s/></text:span><text:span text:style-name="T217">šio Aprašo 2 punkte nurodytuose teisės aktuose vartojamas sąvokas.</text:span></text:p>
      <text:p text:style-name="P218"><text:span text:style-name="T219">4</text:span><text:span text:style-name="T220">.</text:span><text:span text:style-name="T221"><text:tab/>Darbo biržos, atrinkdamos darbdavius, pageidaujančius įgyvendinti Priemones vadovaujasi šiais principais:</text:span></text:p>
      <text:p text:style-name="P222"><text:span text:style-name="T223">4.1</text:span><text:span text:style-name="T224">.</text:span><text:span text:style-name="T225"><text:tab/></text:span><text:span text:style-name="T226">skaidrumo – darbdavių, pageidaujančių įgyvendinti Priemones, atranka vykdoma pagal aiškiai nustatytus ir paskelbtus objektyvius Priemo</text:span><text:span text:style-name="T227">nių įgyvendinimo atrankos kriterijus pagal joms įgyvendinti skirtas lėšas;<text:s/></text:span></text:p>
      <text:p text:style-name="P228"><text:span text:style-name="T229">4.2</text:span><text:span text:style-name="T230">.</text:span><text:span text:style-name="T231"><text:tab/><text:s/></text:span><text:span text:style-name="T232">viešumo – visuomenė yra informuojama apie Priemonių įgyvendinimo atrankos kriterijus bei Priemonių įgyvendinimo rezultatus;</text:span></text:p>
      <text:p text:style-name="P233"><text:span text:style-name="T234">4.3</text:span><text:span text:style-name="T235">.</text:span><text:span text:style-name="T236"><text:tab/></text:span><text:span text:style-name="T237"><text:s/></text:span><text:span text:style-name="T238">efektyvumo – Priemonių įgyvendinimas</text:span><text:span text:style-name="T239"><text:s/>organizuojamas, siekiant optimaliausiomis sąnaudomis suderinti darbo pasiūlą ir paklausą.<text:s/></text:span></text:p>
      <text:p text:style-name="P240"/>
      <text:p text:style-name="P241"/>
      <text:p text:style-name="P242"><text:span text:style-name="T243">II</text:span><text:span text:style-name="T244"><text:s/>SKYRIUS</text:span></text:p>
      <text:p text:style-name="P245"/>
      <text:p text:style-name="P246"><text:span text:style-name="T247">DARBDAVIų, PAGEIDAUJANčIų įGYVENDINTI PRIEMONES, ATRANKOS KRITERIJAI IR TVARKA</text:span></text:p>
      <text:p text:style-name="P248"/>
      <text:p text:style-name="P249"/>
      <text:p text:style-name="P250"><text:span text:style-name="T251">5</text:span><text:span text:style-name="T252">.</text:span><text:span text:style-name="T253"><text:tab/></text:span><text:span text:style-name="T254">Darbdavių, pageidaujančių įgyvendinti Priemones, atranką vykdo darbo biržų skyriai, vykdantys klientų aptarnavimo funkcijas (toliau – Teritoriniai skyriai).<text:s/></text:span></text:p>
      <text:p text:style-name="P255"><text:span text:style-name="T256">6</text:span><text:span text:style-name="T257">.</text:span><text:span text:style-name="T258"><text:tab/></text:span><text:span text:style-name="T259">Teritoriniai skyriai, įvertinę Priemonių įgyvendinimui skirtas lėšas ir atrinkę darbdavius,</text:span><text:span text:style-name="T260"><text:s/>pageidaujančius įgyvendinti Priemones, raštu (paštu ar elektroniniu paštu) informuoja juos apie priimtus sprendimus sudaryti sutartis ar patenkinti paraiškas.</text:span></text:p>
      <text:p text:style-name="P261"><text:span text:style-name="T262">7</text:span><text:span text:style-name="T263">.</text:span><text:span text:style-name="T264"><text:tab/></text:span><text:span text:style-name="T265">Darbdaviai, pageidaujantys įgyvendinti Priemones, atrenkami pagal šiuos formalius kriteri</text:span><text:span text:style-name="T266">jus:</text:span></text:p>
      <text:p text:style-name="P267"><text:span text:style-name="T268">7.1</text:span><text:span text:style-name="T269">.</text:span><text:span text:style-name="T270"><text:tab/>atitikimą Užimtumo įstatyme ir jo pagrindu priimtuose kituose teisės aktuose nustatytiems reikalavimams;</text:span></text:p>
      <text:p text:style-name="P271"><text:span text:style-name="T272">7.2</text:span><text:span text:style-name="T273">.</text:span><text:span text:style-name="T274"><text:tab/>atitikimą Europos Sąjungos struktūrinių fondų lėšomis finansuojamų projektų reikalavimams.</text:span></text:p>
      <text:p text:style-name="P275"><text:span text:style-name="T276">8</text:span><text:span text:style-name="T277">.</text:span><text:span text:style-name="T278"><text:tab/></text:span><text:span text:style-name="T279">Tuo atveju, kai darbdavių, pag</text:span><text:span text:style-name="T280">eidaujančių įgyvendinti Priemones yra daugiau nei vienas, atitinkantis Aprašo 7 punkte</text:span><text:span text:style-name="T281"><text:s/></text:span><text:span text:style-name="T282">nustatytus formalius atrankos kriterijus, dalyvauti Priemonėje atrenkamas darbdavys, atitinkantis vieną ar daugiau specialiųjų kriterijų:</text:span></text:p>
      <text:p text:style-name="P283"><text:span text:style-name="T284">8.1</text:span><text:span text:style-name="T285">.</text:span><text:span text:style-name="T286"><text:tab/></text:span><text:span text:style-name="T287">darbdavys, kurio įmonė t</text:span><text:span text:style-name="T288">uri smulkiojo ar vidutinio verslo subjekto statusą,</text:span><text:span text:style-name="T289"><text:s/></text:span><text:span text:style-name="T290">remiantis Smulkiojo ir vidutinio verslo plėtros įstatymo 3 straipsnyje nustatytais reikalavimais;</text:span></text:p>
      <text:p text:style-name="P291"><text:span text:style-name="T292">8.2</text:span><text:span text:style-name="T293">.</text:span><text:span text:style-name="T294"><text:tab/></text:span><text:span text:style-name="T295">darbdavys, pirmą kartą dalyvaujantis Priemonės įgyvendinime;</text:span></text:p>
      <text:p text:style-name="P296"><text:span text:style-name="T297">8.3</text:span><text:span text:style-name="T298">.</text:span><text:span text:style-name="T299"><text:tab/></text:span><text:span text:style-name="T300">darbdavys, kurio įmonėje me</text:span><text:span text:style-name="T301">tinė darbuotojų kaita yra ne didesnė nei 10 procentų;</text:span></text:p>
      <text:p text:style-name="P302"><text:span text:style-name="T303">8.4</text:span><text:span text:style-name="T304">.</text:span><text:span text:style-name="T305"><text:tab/>darbdavys, kurio pasiūlyme dėl Priemonės įgyvendinimo ar paraiškoje nurodytas įdarbinamam asmeniui mokamas darbo užmokestis yra ne mažesnis nei 70 procentų Lietuvos statistikos departamento pas</text:span><text:span text:style-name="T306">kutinio paskelbto šalies ūkio vidutinio mėnesinio bruto darbo užmokesčio pagal ekonominės veiklos rūšį.</text:span></text:p>
      <text:p text:style-name="P307"/>
      <text:p text:style-name="P308"><text:span text:style-name="T309">III</text:span><text:span text:style-name="T310"><text:s/>SKYRIUS</text:span></text:p>
      <text:p text:style-name="P311"><text:span text:style-name="T312">KELIONĖS IŠLAIDŲ KOMPENSAVIMO DARBDAVIUI, ĮDARBINUSIAM DARBO BIRŽOS SIUNČIAMĄ BEDARBĮ IR PATIRIANČIAM BEDARBIO VEŽIMO Į DARBO VIETĄ</text:span><text:span text:style-name="T313"><text:s/>IR ATGAL IŠLAIDAS, TVARKA</text:span></text:p>
      <text:p text:style-name="P314"/>
      <text:p text:style-name="P315"><text:span text:style-name="T316">9</text:span><text:span text:style-name="T317">. Darbdavio patirtos kelionės išlaidos kompensuojamos atsižvelgiant į atstumą nuo darbo vietos iki darbdavio vežamo asmens gyvenamosios vietos (miesto, miestelio, kaimo ar viensėdžio) ir atgal, kuris nustatomas pagal<text:s/></text:span><text:span text:style-name="T318">maršrutą, nurodytą prašyme, bet ne ilgiau kaip 3 mėnesius nuo bedarbio įdarbinimo dienos.</text:span><text:s/></text:p>
      <text:p text:style-name="P319">Punkto pakeitimai:</text:p>
      <text:p text:style-name="P320"><text:span text:style-name="T321">Nr.<text:s/></text:span><text:a xlink:href="https://www.e-tar.lt/portal/legalAct.html?documentId=899b19201c7311e88e8fef3b3f51dc2f" office:target-frame-name="_top" xlink:show="replace"><text:span text:style-name="T322">V-84</text:span></text:a><text:span text:style-name="T323">, 2018-02-28, paskelbta TAR 2018-02-28,<text:s/></text:span><text:span text:style-name="T324">i. k. 2018-03196</text:span></text:p>
      <text:p text:style-name="Normal"/>
      <text:p text:style-name="P325"><text:span text:style-name="T326">10</text:span><text:span text:style-name="T327">.</text:span><text:span text:style-name="T328"><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29"><text:s/>bedarbio rašytinį sutikimą (2 priedas) ir, kai darbo birža nustato, kad darbdavio vežamo asmens gyvenamoji vieta yra ne toje pačioje gyvenamojoje vietovėje, kurioje yra darbo vieta ir priima sprendimą kompensuoti kelionės išlaidas.</text:span></text:p>
      <text:p text:style-name="P330"><text:span text:style-name="T331">11</text:span><text:span text:style-name="T332">. Viešai prieinam</text:span><text:span text:style-name="T333">ų elektroninių žemėlapių atstumo skaičiuoklėje https: //www.google.lt/maps (kai vietovė nerandama -<text:s/></text:span><text:span text:style-name="T334">https: //www.maps.lt</text:span><text:span text:style-name="T335">)</text:span><text:span text:style-name="T336"><text:s/></text:span><text:span text:style-name="T337">pateikiamu trumpiausiu darbdavio prašyme nurodyto maršruto atstumu, kompensuojamų darbdavio patirtų išlaidų dydis skaičiuojamas pagal<text:s/></text:span><text:span text:style-name="T338">formulę:</text:span></text:p>
      <text:p text:style-name="P339">Išlaidos = a × 2 × d × k,</text:p>
      <text:p text:style-name="P340">kur:</text:p>
      <text:p text:style-name="P341">a – trumpiausias maršruto atstumas nuo darbuotojo, vežamo į darbo vietą ir atgal, gyvenamosios vietos iki darbo vietos (kilometrais su vienu ženklu po kablelio);</text:p>
      <text:p text:style-name="P342">d – dienų skaičius per mėnesį kuriomis darbuotojas buvo vežamas į darbo vietą ir atgal<text:s/></text:p>
      <text:p text:style-name="P343"><text:span text:style-name="T344">k – Lietuvos Respublikos socialinės apsaugos ir darbo ministro patvirtintas 1 kilometro tarifinis įkainis.</text:span><text:s/></text:p>
      <text:p text:style-name="P345">Punkto pakeitimai:</text:p>
      <text:p text:style-name="P346"><text:span text:style-name="T347">Nr.<text:s/></text:span><text:a xlink:href="https://www.e-tar.lt/portal/legalAct.html?documentId=899b19201c7311e88e8fef3b3f51dc2f" office:target-frame-name="_top" xlink:show="replace"><text:span text:style-name="T348">V-84</text:span></text:a><text:span text:style-name="T349">, 2018-02-28, paskelbta TAR 2018-02-28, i. k. 2018-03196</text:span></text:p>
      <text:p text:style-name="Normal"/>
      <text:p text:style-name="P350"><text:span text:style-name="T351">12</text:span><text:span text:style-name="T352">.</text:span><text:span text:style-name="T353"><text:tab/><text:s/>Kompensuojamos darbdavio patirtos išlaidos negali viršyti Užimtumo įstatymo 40 straipsnio 3 dalyje nustatytų dydžių.</text:span></text:p>
      <text:p text:style-name="P354"><text:span text:style-name="T355">13</text:span><text:span text:style-name="T356">. Tais atvejais, kai darbdavys kreipiasi dėl patirtų<text:s/></text:span><text:span text:style-name="T357">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58"><text:s/>bedarbį.</text:span><text:s/></text:p>
      <text:p text:style-name="P359">Punkto pakeitimai:</text:p>
      <text:p text:style-name="P360"><text:span text:style-name="T361">Nr.<text:s/></text:span><text:a xlink:href="https://www.e-tar.lt/portal/legalAct.html?documentId=899b19201c7311e88e8fef3b3f51dc2f" office:target-frame-name="_top" xlink:show="replace"><text:span text:style-name="T362">V-84</text:span></text:a><text:span text:style-name="T363">, 2018-02-28, paskelbta TAR 2018-02-28, i. k. 2018-03196</text:span></text:p>
      <text:p text:style-name="Normal"/>
      <text:p text:style-name="P364"><text:span text:style-name="T365">14</text:span><text:span text:style-name="T366">. Darbdavys, mėnesiui pasibaigus už praeitą mėnesį per 1</text:span><text:span text:style-name="T367">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68">dokumentų gavimo dienos.</text:span><text:s/></text:p>
      <text:p text:style-name="P369">Punkto pakeitimai:</text:p>
      <text:p text:style-name="P370"><text:span text:style-name="T371">Nr.<text:s/></text:span><text:a xlink:href="https://www.e-tar.lt/portal/legalAct.html?documentId=899b19201c7311e88e8fef3b3f51dc2f" office:target-frame-name="_top" xlink:show="replace"><text:span text:style-name="T372">V-84</text:span></text:a><text:span text:style-name="T373">, 2018-02-28, paskelbta TAR 2018-02-28, i. k. 2018-03196</text:span></text:p>
      <text:p text:style-name="Normal"/>
      <text:p text:style-name="P374"><text:span text:style-name="T375">IV</text:span><text:span text:style-name="T376"><text:s/>SKYRIUS</text:span></text:p>
      <text:p text:style-name="P377"><text:span text:style-name="T378">DALIES DARBO UŽMOKESČIO IŠLAID</text:span><text:span text:style-name="T379">Ų KOMPENSAVIMAS DARBDAVIAMS, ĮDARBINUSIEMS DARBO BIRŽOS SIŲSTUS ASMENIS PAGAL PAMEISTRYSTĖS DARBO SUTARTĮ</text:span></text:p>
      <text:p text:style-name="P380"/>
      <text:p text:style-name="P381"><text:span text:style-name="T382">15</text:span><text:span text:style-name="T383">. Prašymus dėl</text:span><text:span text:style-name="T384"><text:s/>dalies darbo užmokesčio išlaidų kompensavimo</text:span><text:span text:style-name="T385"><text:s/>įdarbinus teritorinės darbo biržos siųstą asmenį pagal pameistrystės darbo sutartį<text:s/></text:span><text:span text:style-name="T386">(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87">mams (5 priedas).</text:span><text:s/></text:p>
      <text:p text:style-name="P388">Punkto pakeitimai:</text:p>
      <text:p text:style-name="P389"><text:span text:style-name="T390">Nr.<text:s/></text:span><text:a xlink:href="https://www.e-tar.lt/portal/legalAct.html?documentId=899b19201c7311e88e8fef3b3f51dc2f" office:target-frame-name="_top" xlink:show="replace"><text:span text:style-name="T391">V-84</text:span></text:a><text:span text:style-name="T392">, 2018-02-28, paskelbta TAR 2018-02-28, i. k. 2018-03196</text:span></text:p>
      <text:p text:style-name="Normal"/>
      <text:p text:style-name="P393"><text:span text:style-name="T394">16</text:span><text:span text:style-name="T395">.</text:span><text:span text:style-name="T396"><text:tab/></text:span><text:span text:style-name="T397">Prašymas darbo biržai turi būti pateikiamas ne vėliau kaip per 3 darbo dienas nuo pameistrystės darbo sutarties sudarymo dienos.<text:s/></text:span></text:p>
      <text:p text:style-name="P398"><text:span text:style-name="T399">17</text:span><text:span text:style-name="T400">.</text:span><text:span text:style-name="T401"><text:tab/>Darbo birža, gavusi darbdavio prašymą dėl įdarbinimo pagal pameistrystės darbo sutartį per 5 darbo dienas nuo jo gavim</text:span><text:span text:style-name="T402">o dienos patikrina ar:</text:span></text:p>
      <text:p text:style-name="P403"><text:span text:style-name="T404">17.1</text:span><text:span text:style-name="T405">.</text:span><text:span text:style-name="T406"><text:tab/><text:s/>darbdavys atitinka Užimtumo įstatymo 35 straipsnio 4 dalyje nustatytas sąlygas;</text:span></text:p>
      <text:p text:style-name="P407"><text:span text:style-name="T408">17.2</text:span><text:span text:style-name="T409">.</text:span><text:span text:style-name="T410"><text:tab/>prašyme nurodyta profesinio mokymo programa, pagal kurią vykdomas mokymas darbo vietoje ir ją vykdantis profesinio mokymo teikėjas įtr</text:span><text:span text:style-name="T411">aukti į Lietuvos darbo biržos prie Socialinės apsaugos ir darbo ministerijos (toliau – Lietuvos darbo birža) sudarytą profesinio mokymo teikėjų sąrašą.</text:span></text:p>
      <text:p text:style-name="P412"><text:span text:style-name="T413">18</text:span><text:span text:style-name="T414">. Darbo birža Aprašo 17 punkte nustatytas sąlygas atitinkantiems darbdaviams, pateikusiems su pa</text:span><text:span text:style-name="T415">gal pameistrystės darbo sutartį įdarbintų asmenų darbo laiko apskaita ir darbo apmokėjimu susijusius dokumentus, Užimtumo įstatymo 38 straipsnio 2 dalyje ir šio Aprašo 18</text:span><text:span text:style-name="T416">1</text:span><text:span text:style-name="T417"><text:s/>– 18</text:span><text:span text:style-name="T418">2</text:span><text:span text:style-name="T419"><text:s/>punktuose nustatyta tvarka kompensuoja dalį darbo užmokesčio.</text:span><text:s/></text:p>
      <text:p text:style-name="P420">Punkto pakeitimai:</text:p>
      <text:p text:style-name="P421"><text:span text:style-name="T422">Nr.<text:s/></text:span><text:a xlink:href="https://www.e-tar.lt/portal/legalAct.html?documentId=899b19201c7311e88e8fef3b3f51dc2f" office:target-frame-name="_top" xlink:show="replace"><text:span text:style-name="T423">V-84</text:span></text:a><text:span text:style-name="T424">, 2018-02-28, paskelbta TAR 2018-02-28, i. k. 2018-03196</text:span></text:p>
      <text:p text:style-name="Normal"/>
      <text:p text:style-name="P425"><text:span text:style-name="T426">18</text:span><text:span text:style-name="T427">1</text:span><text:span text:style-name="T428">.<text:s/></text:span><text:span text:style-name="T429">Kompensacijai darbo užmokesčiui gauti, mėnesiui pasibaigus, iki kito mėnesio 15</text:span><text:span text:style-name="T430"> dienos, darbdavys darbo biržai pateikia su darbo biržos siųsto įdarbinto pagal pameistrystės darbo sutartį asmens darbo laiko apskaita ir apmokėjimu susijusius dokumentus:<text:s/></text:span></text:p>
      <text:p text:style-name="P431"><text:span text:style-name="T432">18</text:span><text:span text:style-name="T433">1</text:span><text:span text:style-name="T434">.1</text:span><text:span text:style-name="T435">. su įdarbintų teritorinės darbo biržos siųstų asmenų darbo laiko apskaita<text:s/></text:span><text:span text:style-name="T436">susiję dokumentai yra darbo laiko apskaitos žiniaraščio išrašas arba kopija;</text:span></text:p>
      <text:p text:style-name="P437"><text:span text:style-name="T438">18</text:span><text:span text:style-name="T439">1</text:span><text:span text:style-name="T440">.2</text:span><text:span text:style-name="T441">. su įdarbintų teritorinės darbo biržos siųstų asmenų darbo apmokėjimu susiję dokumentai:</text:span></text:p>
      <text:p text:style-name="P442"><text:span text:style-name="T443">18</text:span><text:span text:style-name="T444">1</text:span><text:span text:style-name="T445">.2.1</text:span><text:span text:style-name="T446">.  vienas iš darbo užmokesčio išmokėjimą patvirtinančių dokumentų:</text:span></text:p>
      <text:p text:style-name="P447"><text:span text:style-name="T448">18</text:span><text:span text:style-name="T449">1</text:span><text:span text:style-name="T450">.2.1.1</text:span><text:span text:style-name="T451">.  banko išrašas arba pavedimo elektronine bankininkyste kopija, patvirtinta darbdavio atstovo parašu;</text:span></text:p>
      <text:p text:style-name="P452"><text:span text:style-name="T453">18</text:span><text:span text:style-name="T454">1</text:span><text:span text:style-name="T455">.2.1.2</text:span><text:span text:style-name="T456">.  mokėjimo pavedimo kopija, mokėjimus atliekant ne elektroninėmis priemonėmis;</text:span></text:p>
      <text:p text:style-name="P457"><text:span text:style-name="T458">18</text:span><text:span text:style-name="T459">1</text:span><text:span text:style-name="T460">.2.1.3</text:span><text:span text:style-name="T461">.  kasos išlaidų orderio kopija, mokėji</text:span><text:span text:style-name="T462">mus atliekant grynaisiais pinigais;</text:span></text:p>
      <text:p text:style-name="P463"><text:span text:style-name="T464">18</text:span><text:span text:style-name="T465">1</text:span><text:span text:style-name="T466">.2.2</text:span><text:span text:style-name="T467">.  darbo užmokesčio priskaičiavimo ir išmokėjimo žiniaraščio išrašas arba kopija.</text:span><text:s/></text:p>
      <text:p text:style-name="P468">Papildyta punktu:</text:p>
      <text:p text:style-name="P469"><text:span text:style-name="T470">Nr.<text:s/></text:span><text:a xlink:href="https://www.e-tar.lt/portal/legalAct.html?documentId=899b19201c7311e88e8fef3b3f51dc2f" office:target-frame-name="_top" xlink:show="replace"><text:span text:style-name="T471">V-84</text:span></text:a><text:span text:style-name="T472">, 2018-02-28, paskelbta TAR 2018-02-28, i. k. 2018-03196</text:span></text:p>
      <text:p text:style-name="Normal"/>
      <text:p text:style-name="P473"><text:span text:style-name="T474">18</text:span><text:span text:style-name="T475">2</text:span><text:span text:style-name="T476">. Kompensacija darbo užmokesčiui išmokama ne vėliau kaip per 10 darbo dienų nuo Aprašo 18</text:span><text:span text:style-name="T477">1</text:span><text:span text:style-name="T478"><text:s/>punkte nurodytų dokumentų gavimo dienos.</text:span><text:s/></text:p>
      <text:p text:style-name="P479">Papildyta punktu:</text:p>
      <text:p text:style-name="P480"><text:span text:style-name="T481">Nr.<text:s/></text:span><text:a xlink:href="https://www.e-tar.lt/portal/legalAct.html?documentId=899b19201c7311e88e8fef3b3f51dc2f" office:target-frame-name="_top" xlink:show="replace"><text:span text:style-name="T482">V-84</text:span></text:a><text:span text:style-name="T483">, 2018-02-28, paskelbta TAR 2018-02-28, i. k. 2018-03196</text:span></text:p>
      <text:p text:style-name="Normal"/>
      <text:p text:style-name="P484"><text:span text:style-name="T485">V</text:span><text:span text:style-name="T486"><text:s/>SKYRIUS</text:span></text:p>
      <text:p text:style-name="P487"><text:span text:style-name="T488">DARBDAVIŲ PASIŪLYMŲ ĮGYVENDINANT REMIAMOJO ĮDARBINIMO PRIEMONES TEIKIMO IR JŲ NAGRINĖJIMO TVARKA</text:span></text:p>
      <text:p text:style-name="P489"/>
      <text:p text:style-name="P490"><text:span text:style-name="T491">19</text:span><text:span text:style-name="T492">.</text:span><text:span text:style-name="T493"><text:tab/></text:span><text:span text:style-name="T494">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95">riedas) ir pažymą apie atitikimą Užimtumo įstatymo 35 straipsnio 4 dalies 2 ir 4 punkte nurodytiems reikalavimams (5 priedas).</text:span></text:p>
      <text:p text:style-name="P496"><text:span text:style-name="T497">20</text:span><text:span text:style-name="T498">.</text:span><text:span text:style-name="T499"><text:tab/>Darbo birža, gavusi Aprašo 19 punkte nurodytą darbdavio pasiūlymą, ne vėliau kaip per 5 darbo dienas nuo pasiūlymo pateik</text:span><text:span text:style-name="T500">imo dienos:</text:span></text:p>
      <text:p text:style-name="P501"><text:span text:style-name="T502">20.1</text:span><text:span text:style-name="T503">.</text:span><text:span text:style-name="T504"><text:tab/>patikrina, ar darbdavys atitinka Užimtumo įstatymo 35 straipsnio 4 dalies nustatytas sąlygas;</text:span></text:p>
      <text:p text:style-name="P505"><text:span text:style-name="T506">20.2</text:span><text:span text:style-name="T507">.</text:span><text:span text:style-name="T508"><text:tab/>įvertina, ar darbo biržoje registruotų darbo ieškančių asmenų turima kvalifikacija ir kompetencija atitinka darbdavio nurodytus reik</text:span><text:span text:style-name="T509">alavimus;<text:s/></text:span></text:p>
      <text:p text:style-name="P510"><text:span text:style-name="T511">20.3</text:span><text:span text:style-name="T512">.</text:span><text:span text:style-name="T513"><text:tab/>priima vieną iš šių sprendimų dėl įdarbinimo subsidijuojant įgyvendinimo ir finansavimo sutarties (8 priedas) ar darbo įgūdžių įgijimo rėmimo ir finansavimo sutarties (9 priedas) sudarymo:</text:span></text:p>
      <text:p text:style-name="P514"><text:span text:style-name="T515">20.3.1</text:span><text:span text:style-name="T516">.</text:span><text:span text:style-name="T517"><text:tab/>sudaryti sutartį;</text:span></text:p>
      <text:p text:style-name="P518"><text:span text:style-name="T519">20.3.2</text:span><text:span text:style-name="T520">.</text:span><text:span text:style-name="T521"><text:tab/></text:span><text:span text:style-name="T522">nesudaryti sutarties;</text:span></text:p>
      <text:p text:style-name="P523"><text:span text:style-name="T524">20.3.3</text:span><text:span text:style-name="T525">.</text:span><text:span text:style-name="T526"><text:tab/>siūlyti darbdaviui patikslinti siūlymus per nustatytą laiką;</text:span></text:p>
      <text:p text:style-name="P527"><text:span text:style-name="T528">20.4</text:span><text:span text:style-name="T529">.</text:span><text:span text:style-name="T530"><text:tab/>raštu (paštu ar elektroniniu paštu) per 3 darbo dienas nuo sprendimo priėmimo dienos informuoja darbdavį apie priimtą sprendimą. Aprašo 20.3.1 papunk</text:span><text:span text:style-name="T531">tyje</text:span><text:span text:style-name="T532"><text:s/></text:span><text:span text:style-name="T533">nurodytu atveju pateikiama būtina informacija dėl sutarties sudarymo, o Aprašo 20.3.3 papunktyje</text:span><text:span text:style-name="T534"><text:s/></text:span><text:span text:style-name="T535">nurodytu atveju nurodoma, ką reikia tikslinti.</text:span></text:p>
      <text:p text:style-name="P536"/>
      <text:p text:style-name="P537"/>
      <text:p text:style-name="P538"><text:span text:style-name="T539">VI</text:span><text:span text:style-name="T540"><text:s/>SKYRIUS</text:span></text:p>
      <text:p text:style-name="P541"><text:span text:style-name="T542">DARBDAVIŲ PARAIŠKŲ ĮGYVENDINANT VUI PROJEKTUS TEIKIMO IR NAGRINĖJIMO TVARKA</text:span></text:p>
      <text:p text:style-name="P543"/>
      <text:p text:style-name="P544"><text:span text:style-name="T545">21</text:span><text:span text:style-name="T546">. L</text:span><text:span text:style-name="T547">ietuvos Respublikos socialinės apsaugos ir darbo ministerijai patvirtinus VUI projektų įgyvendinimo tikslines teritorijas, Užimtumo tarnyba prie Lietuvos Respublikos socialinės apsaugos ir darbo ministerijos (toliau – Užimtumo tarnyba) skelbia VUI projektų</text:span><text:span text:style-name="T548"><text:s/>atranką savo interneto svetainėje ir Užimtumo tarnybos klientų aptarnavimo departamentų (toliau – Klientų aptarnavimo departamentas) sudėtyje esančių skyrių (toliau – Klientų aptarnavimo skyrius)<text:s/></text:span><text:span text:style-name="T549">viešo informavimo vietose</text:span><text:span text:style-name="T550">.<text:s/></text:span></text:p>
      <text:p text:style-name="P551"><text:span text:style-name="T552">22</text:span><text:span text:style-name="T553">. Paskelbus VUI projektų<text:s/></text:span><text:span text:style-name="T554">atranką, Klientų aptarnavimo skyrius organizuoja mokymus darbdaviams VUI projektų paraiškų rengimo klausimais, supažindina juos su VUI projektų įgyvendinimo priemonės reikalavimais.</text:span></text:p>
      <text:p text:style-name="P555"><text:span text:style-name="T556">23</text:span><text:span text:style-name="T557">. Įgyvendinti VUI projektus atrenkami tie projekto teikėjai, kurių:</text:span></text:p>
      <text:p text:style-name="P558"><text:span text:style-name="T559">23.1</text:span><text:span text:style-name="T560">. VUI projektų įgyvendinimo metu steigiamoms darbo vietoms užimti keliami reikalavimai atitinka bent vieną žemiau nurodytų kriterijų:</text:span></text:p>
      <text:p text:style-name="P561"><text:span text:style-name="T562">23.1.1</text:span><text:span text:style-name="T563"><text:s/>reikalavimai atitinka Klientų aptarnavimo departamento aptarnaujamoje teritorijoje VUI projektų atrankos pa</text:span><text:span text:style-name="T564">skelbimo dieną registruotų bedarbių turimas kvalifikacijas ar (ir) kompetencijas arba (ir) turimą darbo patirtį;<text:s/></text:span></text:p>
      <text:p text:style-name="P565"><text:span text:style-name="T566">23.1.2</text:span><text:span text:style-name="T567">. reikalingų kvalifikacijų arba (ir) kompetencijų bedarbiai galės įgyti iki VUI paraiškoje nurodytos darbo vietos įsteigimo datos;</text:span></text:p>
      <text:p text:style-name="P568"><text:span text:style-name="T569">23.2</text:span><text:span text:style-name="T570">. teikiamų VUI paraiškų sąmatose numatytos išlaidos yra:</text:span></text:p>
      <text:p text:style-name="P571"><text:span text:style-name="T572">23.2.1</text:span><text:span text:style-name="T573">. skirtos darbo vietai įsteigti (pritaikyti) ar sudaryti sąlygas tiesioginėms darbo funkcijoms atlikti įsteigtoje darbo vietoje;</text:span></text:p>
      <text:p text:style-name="P574"><text:span text:style-name="T575">23.2.2</text:span><text:span text:style-name="T576">. planuojamos patirti per Aprašo 34 punkte<text:s/></text:span><text:span text:style-name="T577">nurodytoje sutartyje numatytą laikotarpį;</text:span></text:p>
      <text:p text:style-name="P578"><text:span text:style-name="T579">23.2.3</text:span><text:span text:style-name="T580">. nurodytos eurais ir išskaidytos, nurodant konkretų išlaidų elementą ir įsigyjamus kiekius;</text:span></text:p>
      <text:p text:style-name="P581"><text:span text:style-name="T582">23.2.4</text:span><text:span text:style-name="T583">. nurodytos su mokesčiais, išskyrus pridėtinės vertės mokestį (toliau – PVM), kai subsidijos gavėjai<text:s/></text:span><text:span text:style-name="T584">yra registruoti Valstybinėje mokesčių inspekcijoje prie Lietuvos Respublikos finansų ministerijos kaip PVM mokėtojai;</text:span></text:p>
      <text:p text:style-name="P585"><text:span text:style-name="T586">23.3</text:span><text:span text:style-name="T587">. VUI paraiškose planuojamoms darbo vietoms steigti dydis vienai darbo vietai steigti negali viršyti 31,03 Lietuvos Respublikos<text:s/></text:span><text:span text:style-name="T588">Vyriausybės patvirtintos minimaliosios mėnesinės algos dydžių sumos VUI paraiškų atrankos paskelbimo Užimtumo tarnybos interneto svetainėje dieną. Nustatant paramos vienai darbo vietai steigti dydį, patalpų remontui numatytos panaudoti subsidijos lėšos pas</text:span><text:span text:style-name="T589">kirstomos lygiomis dalimis kiekvienai steigiamai darbo vietai.  </text:span></text:p>
      <text:p text:style-name="P590"><text:span text:style-name="T591">24</text:span><text:span text:style-name="T592">. Darbdavys, siekiantis VUI projektą įgyvendinti atitinkamoje tikslinėje teritorijoje,<text:s/></text:span><text:span text:style-name="T593">Vietinių užimtumo iniciatyvų</text:span><text:span text:style-name="T594"><text:s/>projekto paraišką (12 priedas) (toliau – VUI paraiška) kartu su Uži</text:span><text:span text:style-name="T595">mtumo rėmimo priemonių aprašo 51 punkte nurodytų dokumentų kopijomis, pažyma apie atitikimą Užimtumo įstatymo 35 straipsnio 4 dalies 2 ir 4 punkte nurodytiems reikalavimams (5 priedas) ir dokumentų, patvirtinančių smulkiojo ar vidutinio subjekto statusą, r</text:span><text:span text:style-name="T596">emiantis Smulkiojo ir vidutinio verslo plėtros įstatymo 3 straipsnyje nustatytais reikalavimais, kopijomis pateikia tos tikslinės teritorijos Klientų aptarnavimo skyriui per Užimtumo rėmimo priemonių aprašo 52 punkte nurodytą terminą.<text:s/></text:span></text:p>
      <text:p text:style-name="P597"><text:span text:style-name="T598">25</text:span><text:span text:style-name="T599">. VUI paraiška</text:span><text:span text:style-name="T600">s, parengtas vadovaujantis Užimtumo rėmimo priemonių aprašo 54 ir 55 punktais, darbdaviai gali pateikti tiesiogiai atvykę į Klientų aptarnavimo skyrių ar registruotu paštu.</text:span></text:p>
      <text:p text:style-name="P601"><text:span text:style-name="T602">26</text:span><text:span text:style-name="T603">. Klientų aptarnavimo departamentų, kurių aptarnaujamose teritorijose numatyt</text:span><text:span text:style-name="T604">a įgyvendinti VUI projektus, direktorių sudarytos VUI projektų atrankos ir priežiūros komisijos (toliau – Komisijos), <text:s/>kurios savo veikloje vadovaujasi VUI projektų atrankos ir priežiūros darbo reglamentu (12</text:span><text:span text:style-name="T605">1</text:span><text:span text:style-name="T606"><text:s/>priedas), atrenka subsidijai gauti tinkamas VU</text:span><text:span text:style-name="T607">I paraiškas pagal Užimtumo rėmimo priemonių aprašo 60 punkte nurodytus reikalavimus.<text:s/></text:span></text:p>
      <text:p text:style-name="P608"><text:span text:style-name="T609">27</text:span><text:span text:style-name="T610">. Projekto teikėjo, VUI paraiškų atitikties Užimtumo rėmimo priemonių apraše numatytiems reikalavimams įvertinimą Komisijos atlieka pagal Projekto teikėjo ir VUI pa</text:span><text:span text:style-name="T611">raiškų atitikties Užimtumo rėmimo priemonių apraše numatytiems reikalavimams formą (13 priedas), o VUI paraiškų vertinimą pagal VUI paraiškų vertinimo kriterijus (14 priedas), skirdamos Aprašo 14 priede nustatytus balus.</text:span></text:p>
      <text:p text:style-name="P612"><text:span text:style-name="T613">28</text:span><text:span text:style-name="T614">. VUI paraiškų vertinimo krit</text:span><text:span text:style-name="T615">erijams skiriami balai skaičiuojamai išvedant Komisijų narių vertinimų balų vidurkius. Komisijos atmeta 50 ir mažiau balų įvertintas paraiškas.<text:s/></text:span></text:p>
      <text:p text:style-name="P616"><text:span text:style-name="T617">29</text:span><text:span text:style-name="T618">. Užimtumo rėmimo priemonių aprašo reikalavimus atitikusių VUI paraiškų, įvertintų daugiau kaip 50 balų,<text:s/></text:span><text:span text:style-name="T619">sąrašą Komisijos per Užimtumo rėmimo priemonių aprašo 61 punkte nurodytą terminą teikia Klientų aptarnavimo departamentui.</text:span></text:p>
      <text:p text:style-name="P620"><text:span text:style-name="T621">30</text:span><text:span text:style-name="T622">. Klientų aptarnavimo departamentas atrinktų VUI paraiškų sąrašą, kuriame pateikiama Užimtumo rėmimo priemonių aprašo 61 punkte</text:span><text:span text:style-name="T623"><text:s/>nurodyta informacija, patvirtintą Klientų aptarnavimo departamento direktoriaus įsakymu, siunčia Užimtumo tarnybos Darbo rinkos ir užimtumo politikos įgyvendinimo departamento Priemonių įgyvendinimo organizavimo skyriui (toliau – Priemonių įgyvendinimo or</text:span><text:span text:style-name="T624">ganizavimo skyrius) ir per Užimtumo rėmimo priemonių aprašo 61 punkte nurodytą terminą informuoja kiekvieną paraiškos teikėją atskirai apie atmestą VUI paraišką, jos atmetimo priežastis ir teisinius pagrindus.</text:span></text:p>
      <text:p text:style-name="P625"><text:span text:style-name="T626">31</text:span><text:span text:style-name="T627">. Priemonių įgyvendinimo organizavimo sk</text:span><text:span text:style-name="T628">yrius parengia finansuojamų VUI projektų sąrašo projektą ir teikia jį Trišalei tarybai prie Užimtumo tarnybos.</text:span></text:p>
      <text:p text:style-name="P629"><text:span text:style-name="T630">32</text:span><text:span text:style-name="T631">. Trišalė taryba prie Užimtumo tarnybos, apsvarsčiusi pateiktą finansuojamų VUI projektų sąrašo projektą, teikia finansuojamų VUI projektų<text:s/></text:span><text:span text:style-name="T632">sąrašą tvirtinti Užimtumo tarnybos direktoriui.<text:s/></text:span></text:p>
      <text:p text:style-name="P633"><text:span text:style-name="T634">33</text:span><text:span text:style-name="T635">. Klientų aptarnavimo skyrius per Užimtumo rėmimo priemonių aprašo 62 punkte nurodytą terminą nuo finansuojamų VUI projektų sąrašo patvirtinimo dienos raštu (paštu ar elektroniniu paštu) informuoja kie</text:span><text:span text:style-name="T636">kvieną VUI paraiškos teikėją atskirai apie atmestą VUI paraišką, jos atmetimo priežastis ir teisinius pagrindus.</text:span></text:p>
      <text:p text:style-name="P637"><text:span text:style-name="T638">34</text:span><text:span text:style-name="T639">.<text:s/></text:span><text:span text:style-name="T640">Vietinių užimtumo iniciatyvų</text:span><text:span text:style-name="T641"><text:s/>projekto įgyvendinimo sutartį (15 priedas) su projekto teikėju pasirašo Klientų aptarnavimo skyriaus vedėj</text:span><text:span text:style-name="T642">as.</text:span></text:p>
      <text:p text:style-name="P643"><text:span text:style-name="T644">35</text:span><text:span text:style-name="T645">. Subsidijos gavėjas apdraudęs ilgalaikį materialųjį turtą, kuriam įsigyti, steigiant darbo vietą ar ją pritaikant, buvo naudota subsidija, Užimtumo tarnybai draudimą įrodančius dokumentus pateikia iš karto už visą laikotarpį arba kiekvienais met</text:span><text:span text:style-name="T646">ais iki įsteigtos darbo vietos kontrolės pabaigos.<text:s/></text:span></text:p>
      <text:p text:style-name="P647"><text:span text:style-name="T648">36</text:span><text:span text:style-name="T649">. Draudimą įrodantys dokumentai turi būti pateikiami Klientų aptarnavimo skyriui kartu su pranešimu apie sudarytas materialines ir teisines sąlygas naujoms darbo vietoms sukurti ir ne vėliau kaip li</text:span><text:span text:style-name="T650">kus 5 darbo dienoms iki ilgalaikio materialiojo turto draudimo galiojimo pabaigos.</text:span></text:p>
      <text:p text:style-name="P651"><text:span text:style-name="T652">37</text:span><text:span text:style-name="T653">. Įvykus draudiminiam įvykiui, Užimtumo tarnyba, gavusi iš draudimo bendrovės draudimo išmoką, pagal subsidijos gavėjo prašymą ir VUI projekto įgyvendinimo sutarties p</text:span><text:span text:style-name="T654">akeitimą, perveda subsidijos gavėjui draudimo lėšas, draudiminio įvykio metu prarastam ar sugadintam ilgalaikiam materialiajam turtui įsigyti (atstatyti).<text:s/></text:span></text:p>
      <text:p text:style-name="P655"><text:span text:style-name="T656">38</text:span><text:span text:style-name="T657">. Draudiminio įvykio metu sunaikintą ar sugadintą turtą subsidijos gavėjas atstato pirkdamas p</text:span><text:span text:style-name="T658">aslaugas, prekes ar darbus Užimtumo rėmimo priemonių aprašo 73 punkte nustatyta tvarka.<text:s/></text:span></text:p>
      <text:p text:style-name="P659"><text:span text:style-name="T660">39</text:span><text:span text:style-name="T661">. Tais atvejais kai ne mažiau kaip trys draudimo bendrovės atsisako apdrausti subsidijos gavėjo įsigytą ilgalaikį materialųjį turtą, subsidijos gavėjas įsipareig</text:span><text:span text:style-name="T662">oja nuosavomis lėšomis įsigyti ar atstatyti sunaikintą ar sugadintą ilgalaikį materialųjį turtą.</text:span></text:p>
      <text:p text:style-name="P663"><text:span text:style-name="T664">40</text:span><text:span text:style-name="T665">. Draudimo bendrovės atsisakymas apdrausti ilgalaikį materialųjį turtą pripažįstamas tada, kai subsidijos gavėjas Klientų aptaranavimo skyriui pateikia n</text:span><text:span text:style-name="T666">e mažiau kaip trijų skirtingų draudimo bendrovių rašytinius patvirtinamus dėl atsisakymo apdrausti ilgalaikį materialųjį turtą Aprašo 36 punkte nustatyta tvarka.<text:s/></text:span></text:p>
      <text:p text:style-name="P667"><text:span text:style-name="T668">41</text:span><text:span text:style-name="T669">. Subsidijos gavėjui darbo vietų steigimo procese panaudojus mažiau lėšų nei buvo<text:s/></text:span><text:span text:style-name="T670">numatyta paraiškoje:</text:span></text:p>
      <text:p text:style-name="P671"><text:span text:style-name="T672">41.1</text:span><text:span text:style-name="T673">. VUI paraiškos sąmata tikslinama subsidijos gavėjo nuožiūra, kai subsidijos lėšų perskirstymas tarp skirtingų sąmatos eilučių neviršija 5 procentų planuotų išlaidų, informuojant Klientų aptarnavimo skyrių per 3 darbo dienas nuo<text:s/></text:span><text:span text:style-name="T674">patikslinimo dienos ir pateikiant patikslintą sąmatą;</text:span></text:p>
      <text:p text:style-name="P675"><text:span text:style-name="T676">41.2</text:span><text:span text:style-name="T677">. VUI paraiškos sąmata tikslinama pateikiant Klientų aptarnavimo skyriui motyvuotą prašymą dėl paraiškoje numatytų išlaidų tarp skirtingų sąmatos eilučių perskirstymo, kai lėšų perskirstymas vir</text:span><text:span text:style-name="T678">šija 5 procentus planuotų išlaidų, pakeičiant VUI projekto įgyvendinimo sutartį;</text:span></text:p>
      <text:p text:style-name="P679"><text:span text:style-name="T680">41.3</text:span><text:span text:style-name="T681">. subsidijos lėšų sąmata yra mažinama proporcingai tiek subsidijos gavėjui, tiek Užimtumo tarnybai.</text:span></text:p>
      <text:p text:style-name="P682"><text:span text:style-name="T683">42</text:span><text:span text:style-name="T684">. Subsidijos gavėjas privalo:</text:span></text:p>
      <text:p text:style-name="P685"><text:span text:style-name="T686">42.1</text:span><text:span text:style-name="T687">. iki einamųjų metų gruodžio 10 dienos atlikti visas VUI paraiškoje numatytas veiklas ir įsteigti visas darbo vietas bei pateikti galutines veiklos finansines ataskaitas (16 priedas). Klientų aptarnavimo departamento direktoriaus motyvuotu sprendimu šis te</text:span><text:span text:style-name="T688">rminas gali būti pratęstas, bet ne daugiau kaip 10 kalendorinių dienų;<text:s/></text:span></text:p>
      <text:p text:style-name="P689"><text:span text:style-name="T690">42.2</text:span><text:span text:style-name="T691">. pasikeitus VUI paraiškoje numatytų veiklų įgyvendinimo laikui, informuoti Klientų aptarnavimo skyrių, pateikiant veiklos finansinę ataskaitą;<text:s/></text:span></text:p>
      <text:p text:style-name="P692"><text:span text:style-name="T693">42.3</text:span><text:span text:style-name="T694">. į įsteigtą VUI projek</text:span><text:span text:style-name="T695">te  darbo vietą įdarbinant Užimtumo tarnybos rekomenduotą asmenį, jo darbo sutartyje numatyti ne mažesnį nei VUI paraiškoje nurodytą darbo užmokestį, nustatyti ne trumpesnę darbo laiko trukmę ir pavesti vykdyti VUI paraiškoje numatytas darbo funkcijas.<text:s/></text:span></text:p>
      <text:p text:style-name="P696"><text:span text:style-name="T697">43</text:span><text:span text:style-name="T698">. Darbo vieta laikoma įsteigta Klientų aptarnavimo skyriui ir subsidijos gavėjui pasirašius Materialinių ir teisinių sąlygų naujai darbo vietai sukurti sudarymo aktą (16</text:span><text:span text:style-name="T699">1</text:span><text:span text:style-name="T700"><text:s/>priedas) ir įsteigtoje darbo vietoje įdarbinus Užimtumo tarnyboje registruotą a</text:span><text:span text:style-name="T701">smenį.</text:span></text:p>
      <text:p text:style-name="P702"><text:span text:style-name="T703">44</text:span><text:span text:style-name="T704">. Klientų aptarnavimo skyrius pagal iki kitų metų sausio 31 d. subsidijos gavėjo pateiktas priemonės įgyvendinimo metines ataskaitas (19 priedas) atlieka subsidijų apskaitą.<text:s/></text:span></text:p>
      <text:p text:style-name="P705"><text:span text:style-name="T706">45</text:span><text:span text:style-name="T707">. Užimtumo tarnybos Priemonių įgyvendinimo priežiūros skyrius<text:s/></text:span><text:span text:style-name="T708">tikrina, ar gauta subsidija naudojama pagal paskirtį, vykdo įsteigtos darbo vietos išlaikymo kontrolę ne mažiau kaip 36 mėnesius nuo darbo vietos įsteigimo dienos Užimtumo tarnybos direktoriaus tvirtinamo Priemonių patikrinimų atlikimo tvarkos aprašo nusta</text:span><text:span text:style-name="T709">tyta tvarka.  </text:span></text:p>
      <text:p text:style-name="P710"><text:span text:style-name="T711">46</text:span><text:span text:style-name="T712">.<text:s/></text:span><text:span text:style-name="T713">Užimtumo tarnyba</text:span><text:span text:style-name="T714"><text:s/>pripažįsta tinkamomis tik tas subsidijos gavėjo po VUI projekto įgyvendinimo sutarties pasirašymo patirtas išlaidas, kurios patvirtinamos išlaidas pateisinančių ir išlaidų apmokėjimą įrodančių dokumentų kopijomis.<text:s/></text:span></text:p>
      <text:p text:style-name="P715"><text:span text:style-name="T716">47</text:span><text:span text:style-name="T717">. Materialinių ir teisinių sąlygų naujai darbo vietai sukurti sudarymo aktas pasirašomas sudarius materialines ir teisines sąlygas naujoms darbo vietoms sukurti ir pateikus išlaidas pagrindžiančių bei patirtų išlaidų apmokėjimą įrodančių (banko išraša</text:span><text:span text:style-name="T718">s arba pavedimo elektronine bankininkyste kopija, patvirtinta darbdavio atstovo parašu, ar kiti dokumentai, įrodantys, kad pagal išlaidas pateisinančius dokumentus buvo atliktas mokėjimas) dokumentų kopijas.</text:span></text:p>
      <text:p text:style-name="P719">Skyriaus pakeitimai:</text:p>
      <text:p text:style-name="P720"><text:span text:style-name="T721">Nr.<text:s/></text:span><text:a xlink:href="https://www.e-tar.lt/portal/legalAct.html?documentId=990635003b6411e99595d005d42b863e" office:target-frame-name="_top" xlink:show="replace"><text:span text:style-name="T722">V-97</text:span></text:a><text:span text:style-name="T723">, 2019-02-28, paskelbta TAR 2019-02-28, i. k. 2019-03390</text:span></text:p>
      <text:p text:style-name="Normal"/>
      <text:p text:style-name="P724"><text:span text:style-name="T725">VII</text:span><text:span text:style-name="T726"><text:s/>SKYRIUS</text:span></text:p>
      <text:p text:style-name="P727"><text:span text:style-name="T728">DARBO VIETŲ STEIGIMO (PRITAIKYMO) SUBSIDIJAVIMO priemonės organizavimas</text:span></text:p>
      <text:p text:style-name="P729"/>
      <text:p text:style-name="P730"><text:span text:style-name="T731">48</text:span><text:span text:style-name="T732">. Paraiškų dėl darbo<text:s/></text:span><text:span text:style-name="T733">vietų steigimo (pritaikymo) subsidijavimo (toliau – DVS paraiška) (Aprašo 10 priedas) atrankos organizuojamos ne rečiau kaip du kartus per metus Užimtumo tarnybos interneto svetainėje paskelbiant apie DVS paraiškų atrankos pradžią.</text:span></text:p>
      <text:p text:style-name="P734"><text:span text:style-name="T735">49</text:span><text:span text:style-name="T736">. DVS paraiškų atr</text:span><text:span text:style-name="T737">ankai vykdyti Klientų aptaranavimo departamento direktorius Klientų aptarnavimo departamento veiklos teritorijai sudaro ir tvirtina Paraiškų dėl darbo vietų steigimo (pritaikymo) subsidijavimo atrankos komisiją (toliau – Atrankos komisija) iš Klientų atana</text:span><text:span text:style-name="T738">vimo departamento ir Klientų aptaranavimo skyrių atstovų.<text:s/></text:span></text:p>
      <text:p text:style-name="P739"><text:span text:style-name="T740">50</text:span><text:span text:style-name="T741">.</text:span><text:span text:style-name="T742"><text:s/></text:span><text:span text:style-name="T743">Atrankos komisija savo veikloje vadovaujasi Paraiškų dėl darbo vietų steigimo (pritaikymo) subsidijavimo atrankos komisijos darbo reglamentu (Aprašo 10</text:span><text:span text:style-name="T744">1</text:span><text:span text:style-name="T745"><text:s/>priedas). <text:s/></text:span></text:p>
      <text:p text:style-name="P746"><text:span text:style-name="T747">51</text:span><text:span text:style-name="T748">. Paskelbus DVS pa</text:span><text:span text:style-name="T749">raiškų atranką, Klientų aptarnavimo skyrius organizuoja darbdaviams DVS paraiškų atrankos viešinimą ir seminarus, kurių metu supažindina su darbo vietų steigimo (toliau – DVS) priemonės įgyvendinimo reikalavimais.<text:s/></text:span></text:p>
      <text:p text:style-name="P750"><text:span text:style-name="T751">52</text:span><text:span text:style-name="T752">. Darbdaviai, planuojantys dalyvauti darbo vietų steigimo (pritaikymo) subsidijavimo priemonėje (toliau – paraiškų teikėjai), artimiausiam Klientų aptarnavimo skyriui teikia DVS paraišką (Aprašo 10 priedas) kartu su Užimtumo rėmimo priemonių aprašo 51 punk</text:span><text:span text:style-name="T753">te nurodytomis dokumentų kopijomis.<text:s/></text:span></text:p>
      <text:p text:style-name="P754"><text:span text:style-name="T755">53</text:span><text:span text:style-name="T756">. DVS paraiškos teikiamos Klientų aptarnavimo skyriui ne vėliau kaip per 30 dienų nuo atrankos paskelbimo datos, vadovaujantis Užimtumo rėmimo priemonių aprašo 54, 55 ir 57 punktuose nurodytomis sąlygomis.<text:s/></text:span></text:p>
      <text:p text:style-name="P757"><text:span text:style-name="T758">54</text:span><text:span text:style-name="T759">. Klientų aptarnavimo skyrius perduoda DVS paraiškas Atrankos komisijai ne vėliau kaip per 2 darbo dienas pasibaigus DVS paraiškų priėmimo terminui.<text:s/></text:span></text:p>
      <text:p text:style-name="P760"><text:span text:style-name="T761">55</text:span><text:span text:style-name="T762">. Įgyvendinti DVS priemonę atrenkami tie paraiškų teikėjai, kurių:</text:span></text:p>
      <text:p text:style-name="P763"><text:span text:style-name="T764">55.1</text:span><text:span text:style-name="T765">. steigiamoms naujoms darbo</text:span><text:span text:style-name="T766"><text:s/>vietoms užimti keliami reikalavimai atitinka bent vieną iš žemiau nurodytų kriterijų:</text:span></text:p>
      <text:p text:style-name="P767"><text:span text:style-name="T768">55.1.1</text:span><text:span text:style-name="T769">.</text:span><text:span text:style-name="T770"><text:s/></text:span><text:span text:style-name="T771">Klientų aptarnavimo departamento aptarnaujamoje teritorijoje DVS paraiškų atrankos paskelbimo dieną yra registruotų bedarbio statusą turinčių asmenų, galinčių<text:s/></text:span><text:span text:style-name="T772">dirbti pagal turimas kvalifikacijas ar (ir) kompetencijas arba (ir) turimą darbo patirtį naujai steigiamose darbo vietose;<text:s/></text:span></text:p>
      <text:p text:style-name="P773"><text:span text:style-name="T774">55.1.2</text:span><text:span text:style-name="T775">.</text:span><text:span text:style-name="T776"><text:s/></text:span><text:span text:style-name="T777">reikalingų kvalifikacijų arba (ir) kompetencijų dirbti naujai steigiamose darbo vietose bedarbio statusą turintys asmeny</text:span><text:span text:style-name="T778">s galės įgyti iki DVS paraiškose nurodytų darbo vietų įsteigimo datų;</text:span></text:p>
      <text:p text:style-name="P779"><text:span text:style-name="T780">55.2</text:span><text:span text:style-name="T781">. teikiamų DVS paraiškų sąmatose nurodytos išlaidos yra:</text:span></text:p>
      <text:p text:style-name="P782"><text:span text:style-name="T783">55.2.1</text:span><text:span text:style-name="T784">. skirtos darbo vietai įsteigti (pritaikyti) ar sudaryti sąlygas tiesioginėms darbo funkcijoms atlikti įsteigto</text:span><text:span text:style-name="T785">je darbo vietoje;</text:span></text:p>
      <text:p text:style-name="P786"><text:span text:style-name="T787">55.2.2</text:span><text:span text:style-name="T788">. planuojamos patirti per Darbo vietų steigimo sutartyje (toliau – DVS sutartis) numatytą, bet ne ilgesnį nei Užimtumo įstatymo 44 straipsnio 7 dalies 4 punkte nurodytą, laikotarpį;</text:span></text:p>
      <text:p text:style-name="P789"><text:span text:style-name="T790">55.2.3</text:span><text:span text:style-name="T791">. nurodytos eurais ir išskaidytos,<text:s/></text:span><text:span text:style-name="T792">nurodant konkretų išlaidų elementą ir įsigyjamus kiekius;</text:span></text:p>
      <text:p text:style-name="P793"><text:span text:style-name="T794">55.2.4</text:span><text:span text:style-name="T795">. nurodytos su mokesčiais, išskyrus PVM, kai paraiškų teikėjai yra registruoti Valstybinėje mokesčių inspekcijoje prie Lietuvos Respublikos finansų ministerijos kaip PVM mokėtojai;</text:span></text:p>
      <text:p text:style-name="P796"><text:span text:style-name="T797">55.</text:span><text:span text:style-name="T798">3</text:span><text:span text:style-name="T799">. DVS paraiškose planuojamoms darbo vietoms steigti dydis vienai darbo vietai steigti negali viršyti 31,03 Lietuvos Respublikos Vyriausybės patvirtintos minimaliosios mėnesinės algos dydžių sumos VUI paraiškų atrankos paskelbimo Užimtumo tarnybos intern</text:span><text:span text:style-name="T800">eto svetainėje dieną. Nustatant paramos vienai darbo vietai steigti dydį, patalpų remontui numatytos panaudoti subsidijos lėšos paskirstomos lygiomis dalimis kiekvienai steigiamai darbo vietai.</text:span></text:p>
      <text:p text:style-name="P801"><text:span text:style-name="T802">56</text:span><text:span text:style-name="T803">. Darbdavys DVS paraišką kartu su Užimtumo rėmimo prie</text:span><text:span text:style-name="T804">monių aprašo 51 punkte nurodytų dokumentų kopijomis, pažymą apie atitikimą Užimtumo įstatymo 35 straipsnio 4 dalies 2 ir 4 punkte nurodytiems reikalavimams (Aprašo 5 priedas) pateikia Klientų aptarnavimo skyriui tiesiogiai ar registruotu paštu per Užimtumo</text:span><text:span text:style-name="T805"><text:s/>rėmimo priemonių aprašo 51 punkte nurodytą terminą.<text:s/></text:span></text:p>
      <text:p text:style-name="P806"><text:span text:style-name="T807">57</text:span><text:span text:style-name="T808">. DVS paraiškos įvertinamos ir įtraukiamos į atrinktų DVS paraiškų sąrašą per 10 darbo dienų nuo vokų atplėšimo dienos, kai DVS paraiškos tenkina Užimtumo rėmimo priemonių aprašo 63, 64 punktuose<text:s/></text:span><text:span text:style-name="T809">numatytas sąlygas:</text:span></text:p>
      <text:p text:style-name="P810"><text:span text:style-name="T811">57.1</text:span><text:span text:style-name="T812">. Atrankos komisija:</text:span></text:p>
      <text:p text:style-name="P813"><text:span text:style-name="T814">57.1.1</text:span><text:span text:style-name="T815">. užpildo Paraiškos teikėjo dėl darbo vietų steigimo (pritaikymo) subsidijavimo atitikties<text:s/></text:span><text:span text:style-name="T816">de minimis</text:span><text:span text:style-name="T817"><text:s/>pagalbos taisyklėms patikros lapą (Aprašo 10</text:span><text:span text:style-name="T818">2</text:span><text:span text:style-name="T819"><text:s/>priedas);</text:span></text:p>
      <text:p text:style-name="P820"><text:span text:style-name="T821">57.1.2</text:span><text:span text:style-name="T822">. nagrinėja ir vertina pateiktas D</text:span><text:span text:style-name="T823">VS paraiškas pagal Paraiškų dėl darbo vietų steigimo (pritaikymo) subsidijavimo atitikties Užimtumo rėmimo priemonių įgyvendinimo sąlygų ir tvarkos apraše numatytiems reikalavimams formą (Aprašo 10</text:span><text:span text:style-name="T824">3</text:span><text:span text:style-name="T825"><text:s/>priedas), kaip numatyta Užimtumo rėmimo priemonių aprašo<text:s/></text:span><text:span text:style-name="T826">63.5 papunktyje;</text:span></text:p>
      <text:p text:style-name="P827"><text:span text:style-name="T828">57.1.3</text:span><text:span text:style-name="T829">. nustačius DVS paraiškos neatitiktį vertinant kritinius Aprašo 10</text:span><text:span text:style-name="T830">2</text:span><text:span text:style-name="T831"><text:s/>priede numatytus atitikties vertinimo kriterijus, siūlo Klientų aptarnavimo departamento direktoriui atmesti DVS paraišką;<text:s/></text:span></text:p>
      <text:p text:style-name="P832"><text:span text:style-name="T833">57.1.4</text:span><text:span text:style-name="T834">. nustačius DVS paraiškos<text:s/></text:span><text:span text:style-name="T835">tikslinimo poreikį, vertinant neatitiktį nekritiniams Aprašo 10</text:span><text:span text:style-name="T836">2</text:span><text:span text:style-name="T837"><text:s/>priede numatytiems atitikties vertinimo kriterijams, siūlo Klientų aptarnavimo departamento direktoriui prašyti DVS paraiškos teikėjo pašalinti DVS paraiškos trūkumus;</text:span></text:p>
      <text:p text:style-name="P838"><text:span text:style-name="T839">57.1.5</text:span><text:span text:style-name="T840">. nustačius,<text:s/></text:span><text:span text:style-name="T841">kad DVS paraiška atitinka nustatytus atitikties vertinimo kriterijus, vertina DVS paraiškas pagal Paraiškos dėl darbo vietų steigimo (pritaikymo) subsidijavimo kokybės pagal nustatytus kriterijus vertinimo formą (Aprašo 10</text:span><text:span text:style-name="T842">4</text:span><text:span text:style-name="T843"><text:s/>priedas);<text:s/></text:span></text:p>
      <text:p text:style-name="P844"><text:span text:style-name="T845">57.1.6</text:span><text:span text:style-name="T846">. įvertinus</text:span><text:span text:style-name="T847">, kad DVS paraiška nesurenka 35 paraiškos pereinamųjų balų, siūlo Klientų aptarnavimo departamento direktoriui DVS paraiškos neįtraukti į atrinktų DVS paraiškų sąrašą;</text:span></text:p>
      <text:p text:style-name="P848"><text:span text:style-name="T849">57.1.7</text:span><text:span text:style-name="T850">. įvertinus, kad DVS paraiška surenka 35 ir daugiau paraiškos pereinamųjų balų</text:span><text:span text:style-name="T851">, siūlo Klientų aptarnavimo departamento direktoriui DVS paraišką įtraukti į atrinktų DVS paraiškų sąrašą;</text:span></text:p>
      <text:p text:style-name="P852"><text:span text:style-name="T853">57.1.8</text:span><text:span text:style-name="T854">. rezervuoja</text:span><text:span text:style-name="T855"><text:s/>įmonei subsidijos dydžio sumą Suteiktos valstybės pagalbos ir nereikšmingos (</text:span><text:span text:style-name="T856">de minimis</text:span><text:span text:style-name="T857">) pagalbos registre</text:span><text:span text:style-name="T858">.</text:span></text:p>
      <text:p text:style-name="P859"><text:span text:style-name="T860">58</text:span><text:span text:style-name="T861">. DVS paraiškų vertinimo galutiniai balai skaičiuojamai išvedant Atrankos komisijos narių vertinimų balų vidurkius.<text:s/></text:span></text:p>
      <text:p text:style-name="P862"><text:span text:style-name="T863">59</text:span><text:span text:style-name="T864">. Atrankos komisija, įvertinusi DVS priemonei įgyvendinti Klientų aptarnavimo departamento sąmatoje patvirtintas lėšas, siūlo Klientų</text:span><text:span text:style-name="T865"><text:s/>aptarnavimo departamento direktoriui tvirtinti DVS finansuojamų projektų sąrašą.<text:s/></text:span></text:p>
      <text:p text:style-name="P866"><text:span text:style-name="T867">60</text:span><text:span text:style-name="T868">. Vienodus pereinamuosius balus surinkusios DVS paraiškos, atrenkamos į DVS finansuojamų projektų sąrašą pagal Aprašo 10</text:span><text:span text:style-name="T869">5</text:span><text:span text:style-name="T870"><text:s/>priede nustatytus papildomus kriterijus.</text:span></text:p>
      <text:p text:style-name="P871"><text:span text:style-name="T872">61</text:span><text:span text:style-name="T873">. Klientų aptarnavimo departamento direktorius ne vėliau kaip per 5 darbo dienas nuo atrinktų DVS paraiškų sąrašo pateikimo dienos, tvirtina finansuojamų DVS projektų sąrašą.</text:span></text:p>
      <text:p text:style-name="P874"><text:span text:style-name="T875">62</text:span><text:span text:style-name="T876">. Klientų aptarnavimo skyrius raštu informuoja DVS paraiškų teikėjus per<text:s/></text:span><text:span text:style-name="T877">3 darbo dienas nuo Klientų aptarnavimo departamento direktoriaus sprendimo priėmimo dienos apie:</text:span></text:p>
      <text:p text:style-name="P878"><text:span text:style-name="T879">62.1</text:span><text:span text:style-name="T880">. priimtą sprendimą atmesti DVS paraišką, nurodant atmetimo priežastis ir teisinius pagrindus;</text:span></text:p>
      <text:p text:style-name="P881"><text:span text:style-name="T882">62.2</text:span><text:span text:style-name="T883">. priimtą sprendimą įtraukti DVS paraišką į finans</text:span><text:span text:style-name="T884">uojamų DVS projektų sąrašą bei DVS sutarties (Aprašo 11 priedas) pasirašymą, vadovaujantis Užimtumo rėmimo priemonių aprašo 69 ir 70 punktais.</text:span></text:p>
      <text:p text:style-name="P885"><text:span text:style-name="T886">63</text:span><text:span text:style-name="T887">. Finansuojamų DVS projektų sąrašas skelbiamas Užimtumo tarnybos interneto svetainėje ne vėliau kaip per<text:s/></text:span><text:span text:style-name="T888">3 darbo dienas nuo finansuojamų DVS projektų sąrašo patvirtinimo dienos.</text:span></text:p>
      <text:p text:style-name="P889"><text:span text:style-name="T890">64</text:span><text:span text:style-name="T891">. Subsidijos gavėjas, apdraudęs ilgalaikį materialųjį turtą, kaip numatyta Užimtumo įstatymo 44 straipsnio 7 dalies 5 punkte, Klientų aptarnavimo skyriui pateikia draudimo apmok</text:span><text:span text:style-name="T892">ėjimą įrodančius dokumentus (banko išrašą arba pavedimo elektronine bankininkyste kopiją, patvirtintą darbdavio atstovo parašu) ne vėliau kaip Materialinių ir teisinių sąlygų naujai darbo vietai sukurti sudarymo akto (toliau – Steigimo aktas) (Aprašo 11</text:span><text:span text:style-name="T893">1</text:span><text:span text:style-name="T894"><text:s/>p</text:span><text:span text:style-name="T895">riedas) pasirašymo metu iš karto ne mažiau kaip 36 mėnesiams arba kiekvienais metais iki įsteigtos darbo vietos išlaikymo kontrolės pabaigos likus ne mažiau kaip 5 darbo dienoms iki ilgalaikio materialiojo turto draudimo galiojimo pabaigos.<text:s/></text:span></text:p>
      <text:p text:style-name="P896"><text:span text:style-name="T897">65</text:span><text:span text:style-name="T898">. Įvykus</text:span><text:span text:style-name="T899"><text:s/>draudiminiam įvykiui, Užimtumo tarnyba perveda subsidijos gavėjui draudimo lėšas draudiminio įvykio metu prarastam ar sugadintam ilgalaikiam materialiajam turtui įsigyti ar atstatyti:<text:s/></text:span></text:p>
      <text:p text:style-name="P900"><text:span text:style-name="T901">65.1</text:span><text:span text:style-name="T902">. gavusi iš draudimo bendrovės draudimo išmoką;</text:span></text:p>
      <text:p text:style-name="P903"><text:span text:style-name="T904">65.2</text:span><text:span text:style-name="T905">. subsid</text:span><text:span text:style-name="T906">ijos gavėjui pateikus prašymą išmokėti draudimo lėšas;</text:span></text:p>
      <text:p text:style-name="P907"><text:span text:style-name="T908">65.3</text:span><text:span text:style-name="T909">. pasirašius DVS sutarties pakeitimą.</text:span></text:p>
      <text:p text:style-name="P910"><text:span text:style-name="T911">66</text:span><text:span text:style-name="T912">. Subsidijos gavėjas įsigyja arba atstato draudiminio įvykio metu prarastą ar sugadintą ilgalaikį materialųjį turtą, grąžindamas į buvusią padėtį i</text:span><text:span text:style-name="T913">r jį apdrausdamas, ne vėliau kaip per 120 dienų nuo draudimo išmokos gavimo dienos, pirkdamas paslaugas, prekes ar darbus Užimtumo rėmimo priemonių aprašo 73 punkte nustatyta tvarka.</text:span></text:p>
      <text:p text:style-name="P914"><text:span text:style-name="T915">67</text:span><text:span text:style-name="T916">. Tais atvejais kai ne mažiau kaip trys draudimo bendrovės atsisako</text:span><text:span text:style-name="T917"><text:s/>apdrausti subsidijos gavėjo įsigytą ilgalaikį materialųjį turtą, subsidijos gavėjas įsipareigoja nuosavomis lėšomis įsigyti ar atstatyti sunaikintą ar sugadintą ilgalaikį materialųjį turtą.</text:span></text:p>
      <text:p text:style-name="P918"><text:span text:style-name="T919">68</text:span><text:span text:style-name="T920">. Draudimo bendrovės atsisakymas apdrausti ilgalaikį materialųjį turtą pripažįstamas tada, kai subsidijos gavėjas Klientų aptarnavimo skyriui pateikia ne mažiau kaip trijų skirtingų draudimo bendrovių rašytinius patvirtinamus dėl atsisakymo apdrausti ilgal</text:span><text:span text:style-name="T921">aikį materialųjį turtą Aprašo 64 punkte nustatyta tvarka. <text:s/></text:span></text:p>
      <text:p text:style-name="P922"><text:span text:style-name="T923">69</text:span><text:span text:style-name="T924">. Subsidijos gavėjui, darbo vietos steigimo (pritaikymo) procese:</text:span></text:p>
      <text:p text:style-name="P925"><text:span text:style-name="T926">69.1</text:span><text:span text:style-name="T927">.<text:s/></text:span><text:span text:style-name="T928"><text:s/></text:span><text:span text:style-name="T929">nupirkus prekių, paslaugų arba darbų už veiklų, kurioms suteikta subsidija, lėšas ir nepanaudojus visų lėšų,<text:s/></text:span><text:span text:style-name="T930">numatytų DVS paraiškos sąmatoje, subsidijos gavėjas informuoja Klientų aptarnavimo skyrių pateikdamas Veiklos ataskaitą (</text:span><text:span text:style-name="T931">Aprašo 11</text:span><text:span text:style-name="T932">2</text:span><text:span text:style-name="T933"><text:s/></text:span><text:span text:style-name="T934">priedas);</text:span></text:p>
      <text:p text:style-name="P935"><text:span text:style-name="T936">69.2</text:span><text:span text:style-name="T937">. panaudojus mažiau lėšų darbo vietai steigti (pritaikyti) nei buvo numatyta DVS paraiškoje, pasirašant St</text:span><text:span text:style-name="T938">eigimo aktą, darbo vietos steigimo sąmata mažinama proporcingai tiek subsidijos gavėjui, tiek Užimtumo tarnybai pagal subsidijos gavėjo nuosavų lėšų ir subsidijos santykį.<text:s/></text:span></text:p>
      <text:p text:style-name="P939"><text:span text:style-name="T940">70</text:span><text:span text:style-name="T941">. Kai subsidijos gavėjui išmokėta avanso dalis yra didesnė nei faktiškai pa</text:span><text:span text:style-name="T942">tirtos išlaidos darbo vietai steigti (pritaikyti), subsidijos gavėjas grąžina Užimtumo tarnybai išmokėtą nepanaudotą subsidijos dalį per 5 darbo dienas nuo Steigimo akto pasirašymo dienos, bet ne vėliau nei numatyta Užimtumo įstatymo 44 straipsnio 7 dalies</text:span><text:span text:style-name="T943"><text:s/>4 punkte.</text:span></text:p>
      <text:p text:style-name="P944"><text:span text:style-name="T945">71</text:span><text:span text:style-name="T946">. Užimtumo tarnyba pripažįsta tik tas subsidijos gavėjo po DVS sutarties pasirašymo patirtas išlaidas, kurios patvirtinamos išlaidas pateisinančių ir išlaidų apmokėjimą įrodančių dokumentų kopijomis.<text:s/></text:span></text:p>
      <text:p text:style-name="P947"><text:span text:style-name="T948">72</text:span><text:span text:style-name="T949">. Steigimo<text:s/></text:span><text:span text:style-name="T950">aktas</text:span><text:span text:style-name="T951"><text:s/>pasirašomas sud</text:span><text:span text:style-name="T952">arius materialines ir teisines sąlygas naujai darbo vietai sukurti ir pateikus išlaidas pagrindžiančių bei patirtų išlaidų apmokėjimą įrodančių (banko išrašo arba pavedimo elektronine bankininkyste kopijos, patvirtintos darbdavio atstovo parašu) dokumentų<text:s/></text:span><text:span text:style-name="T953">kopijas.</text:span></text:p>
      <text:p text:style-name="P954"><text:span text:style-name="T955">73</text:span><text:span text:style-name="T956">. Subsidijos gavėjas iki DVS sutartyje numatytos darbo vietos įsteigimo (pritaikymo) dienos privalo:</text:span></text:p>
      <text:p text:style-name="P957"><text:span text:style-name="T958">73.1</text:span><text:span text:style-name="T959">. atlikti visus paraiškoje numatytus darbus ir įsteigti (pritaikyti) darbo vietą bei pateikti Veiklos ataskaitą (</text:span><text:span text:style-name="T960">Aprašo 11</text:span><text:span text:style-name="T961">2</text:span><text:span text:style-name="T962"><text:s/></text:span><text:span text:style-name="T963">priedas);</text:span></text:p>
      <text:p text:style-name="P964"><text:span text:style-name="T965">73.2</text:span><text:span text:style-name="T966">. laiku pateikti Klientų aptarnavimo skyriui reikalingus dokumentus, susijusius su DVS sutarties sąlygų įgyvendinimu;</text:span></text:p>
      <text:p text:style-name="P967"><text:span text:style-name="T968">73.3</text:span><text:span text:style-name="T969">. pasikeitus DVS sutartyje numatytų veiklų įgyvendinimo terminui ne vėliau kaip per 3 darbo dienas nuo aplinkybių pasikeit</text:span><text:span text:style-name="T970">imo dienos, informuoti Klientų aptarnavimo skyrių, pateikdamas Veiklos ataskaitą (</text:span><text:span text:style-name="T971">Aprašo 11</text:span><text:span text:style-name="T972">2</text:span><text:span text:style-name="T973"><text:s/></text:span><text:span text:style-name="T974">priedas).</text:span></text:p>
      <text:p text:style-name="P975"><text:span text:style-name="T976">74</text:span><text:span text:style-name="T977">. Subsidijos gavėjas nuo DVS sutartyje numatytos darbo vietos įsteigimo (pritaikymo) dienos privalo ne mažiau kaip 36 mėnesius:</text:span></text:p>
      <text:p text:style-name="P978"><text:span text:style-name="T979">74.1</text:span><text:span text:style-name="T980">. vykdyti v</text:span><text:span text:style-name="T981">eiklą ir išlaikyti įsteigtą (pritaikytą) darbo vietą, kuriai įsteigti (pritaikyti) buvo skirta subsidija;<text:s/></text:span></text:p>
      <text:p text:style-name="P982"><text:span text:style-name="T983">74.2</text:span><text:span text:style-name="T984">. kiekvienais metais iki sausio 31 dienos Klientų aptarnavimo skyriui teikti Metinę veiklos ataskaitą (Aprašo 11</text:span><text:span text:style-name="T985">3</text:span><text:span text:style-name="T986"><text:s/>priedas) už praėjusių metų<text:s/></text:span><text:span text:style-name="T987">laikotarpį;<text:s/></text:span></text:p>
      <text:p text:style-name="P988"><text:span text:style-name="T989">74.3</text:span><text:span text:style-name="T990">. sudaryti sąlygas Užimtumo tarnybai atlikti planinius ir neplaninius patikrinimus įsteigtoje (pritaikytoje) darbo vietoje;</text:span></text:p>
      <text:p text:style-name="P991"><text:span text:style-name="T992">74.4</text:span><text:span text:style-name="T993">. raštu informuoti Klientų aptarnavimo skyrių, kai subsidijos gavėjas nevykdo veiklos daugiau nei 60 di</text:span><text:span text:style-name="T994">enų;</text:span></text:p>
      <text:p text:style-name="P995"><text:span text:style-name="T996">74.5</text:span><text:span text:style-name="T997">. raštu informuoti Klientų aptarnavimo skyrių, atsiradus DVS sutartyje numatytų įsipareigojimų nevykdymo aplinkybėms ne vėliau kaip per 3 darbo dienas nuo aplinkybių atsiradimo dienos;</text:span></text:p>
      <text:p text:style-name="P998"><text:span text:style-name="T999">74.6</text:span><text:span text:style-name="T1000">. gavus Užimtumo tarnybos prašymą, teikti su DVS<text:s/></text:span><text:span text:style-name="T1001">sutarties vykdymu susijusią informaciją;</text:span></text:p>
      <text:p text:style-name="P1002"><text:span text:style-name="T1003">74.7</text:span><text:span text:style-name="T1004">. gavus Užimtumo tarnybos prašymą, teikti metinės finansinės atskaitomybės dokumentus;</text:span></text:p>
      <text:p text:style-name="P1005"><text:span text:style-name="T1006">74.8</text:span><text:span text:style-name="T1007">. į įsteigtą (pritaikytą) darbo vietą įdarbinant Užimtumo tarnybos rekomenduotą asmenį, jo darbo sutartyje numat</text:span><text:span text:style-name="T1008">yti ne mažesnį nei DVS paraiškoje nurodytą darbo užmokestį, nustatyti ne trumpesnę darbo laiko trukmę ir pavesti vykdyti DVS paraiškoje numatytas darbo funkcijas.<text:s/></text:span></text:p>
      <text:p text:style-name="P1009"><text:span text:style-name="T1010">75</text:span><text:span text:style-name="T1011">. Klientų aptarnavimo skyrius, įvertinęs informaciją apie Aprašo 73.2, 73.3 papunkči</text:span><text:span text:style-name="T1012">uose, 74 punkte nurodytas aplinkybes:</text:span></text:p>
      <text:p text:style-name="P1013"><text:span text:style-name="T1014">75.1</text:span><text:span text:style-name="T1015">. raštu įspėja subsidijos gavėją dėl DVS sutartyje numatytų įsipareigojimų nevykdymo;<text:s/></text:span></text:p>
      <text:p text:style-name="P1016"><text:span text:style-name="T1017">75.2</text:span><text:span text:style-name="T1018">. gali sudaryti papildomą susitarimą dėl:</text:span></text:p>
      <text:p text:style-name="P1019"><text:span text:style-name="T1020">75.2.1</text:span><text:span text:style-name="T1021">. darbo vietos įsteigimo (pritaikymo) termino pratęsimo, bet ne<text:s/></text:span><text:span text:style-name="T1022">ilgesniam laikotarpiui nei numatyta Užimtumo įstatymo 44 straipsnio 7 dalies 4 punkte;</text:span></text:p>
      <text:p text:style-name="P1023"><text:span text:style-name="T1024">75.2.2</text:span><text:span text:style-name="T1025">. kitų sutartinių įsipareigojimų keitimo, išskyrus tuos, kurie turėjo įtakos DVS projektą įtraukiant į finansuojamų DVS projektų sąrašą.</text:span></text:p>
      <text:p text:style-name="P1026"><text:span text:style-name="T1027">76</text:span><text:span text:style-name="T1028">. Subsidijos</text:span><text:span text:style-name="T1029"><text:s/>gavėjui, pateikusiam Užimtumo tarnybai motyvuotą prašymą, gali būti suteikta teisė įsigytą ilgalaikį materialųjį turtą subsidijos lėšomis:</text:span></text:p>
      <text:p text:style-name="P1030"><text:span text:style-name="T1031">76.1</text:span><text:span text:style-name="T1032">. parduoti esant visoms šioms sąlygoms:</text:span></text:p>
      <text:p text:style-name="P1033"><text:span text:style-name="T1034">76.1.1</text:span><text:span text:style-name="T1035"><text:s/>kai yra aiškus ir pagrįstas ekonominės naudos siekimas ir tei</text:span><text:span text:style-name="T1036">kiamų paslaugų plėtra ar modernizavimas;</text:span></text:p>
      <text:p text:style-name="P1037"><text:span text:style-name="T1038">76.1.2</text:span><text:span text:style-name="T1039">. kai yra nurodoma, kokį ilgalaikį materialųjį turtą ketinama įsigyti vietoj planuojamo parduoti ilgalaikio materialiojo turto ir kodėl ketinamas įsigyti ilgalaikis materialusis turtas verslo plėtrai būtų<text:s/></text:span><text:span text:style-name="T1040">efektyvesnis ir naudingesnis nei šiuo metu turimas;</text:span></text:p>
      <text:p text:style-name="P1041"><text:span text:style-name="T1042">76.1.3</text:span><text:span text:style-name="T1043">. kai subsidijos gavėjas DVS sutarties pakeitime įsipareigoja:</text:span></text:p>
      <text:p text:style-name="P1044"><text:span text:style-name="T1045">76.1.3.1</text:span><text:span text:style-name="T1046">. įkeisti Užimtumo tarnybos naudai naujai įsigytą ar įsigyjamą turtą. Įkeičiamo turto vertė turi būti ne mažesnė nei liku</text:span><text:span text:style-name="T1047">tinė ketinamo parduoti <text:s/>už subsidijos lėšas įsigyto turto vertė;</text:span></text:p>
      <text:p text:style-name="P1048"><text:span text:style-name="T1049">76.1.3.2</text:span><text:span text:style-name="T1050">. apdrausti naujai įsigytą ar įsigyjamą turtą Užimtumo įstatymo 44 straipsnio 7 dalies 5 punkte nurodytomis sąlygomis;</text:span></text:p>
      <text:p text:style-name="P1051"><text:span text:style-name="T1052">76.1.3.3</text:span><text:span text:style-name="T1053">. neatlikti veiksmų, nurodytų Užimtumo įstatymo<text:s/></text:span><text:span text:style-name="T1054">44 straipsnio 8 dalyje, su naujai įsigytu ar įsigyjamu turtu be Užimtumo tarnybos sutikimo.</text:span></text:p>
      <text:p text:style-name="P1055"><text:span text:style-name="T1056">76.2</text:span><text:span text:style-name="T1057">. įkeisti, kai visai subsidijos sumai Klientų aptarnavimo skyriui yra pateikta banko garantija ar draudimo laidavimo raštas (kartu su laidavimo draudimo</text:span><text:span text:style-name="T1058"><text:s/>polisu), kuriame naudos gavėju nurodyta Užimtumo tarnyba, visam DVS sutarties galiojimo laikotarpiui.</text:span></text:p>
      <text:p text:style-name="P1059"><text:span text:style-name="T1060">76.3</text:span><text:span text:style-name="T1061">. išnuomoti ne ilgesniam kaip 120 dienų per 12 mėnesių laikotarpį, sudarant rašytinę nuomos sutartį be subnuomos galimybės ir pateikiant jos kopi</text:span><text:span text:style-name="T1062">ją Užimtumo tarnybai.<text:s/></text:span></text:p>
      <text:p text:style-name="P1063"><text:span text:style-name="T1064">76.4</text:span><text:span text:style-name="T1065">. išvežti už Lietuvos Respublikos teritorijos ribų esant bent vienai iš šių sąlygų:</text:span></text:p>
      <text:p text:style-name="P1066"><text:span text:style-name="T1067">76.4.1</text:span><text:span text:style-name="T1068">. kai DVS paraiškoje buvo nurodyta, kad steigiama (pritaikoma) darbo vieta yra mobilaus pobūdžio ir ketinamo išvežti ilgalaikio<text:s/></text:span><text:span text:style-name="T1069">materialaus turto draudimo apsauga galioja toje valstybės teritorijoje, į kurią ilgalaikį materialųjį turtą ketinama išvežti, visą išvežimo laikotarpį;</text:span></text:p>
      <text:p text:style-name="P1070"><text:span text:style-name="T1071">76.4.2</text:span><text:span text:style-name="T1072">. kai subsidijos gavėjo motyvuotame prašyme dėl ilgalaikio materialaus turto išvežimo:<text:s/></text:span></text:p>
      <text:p text:style-name="P1073"><text:span text:style-name="T1074">76.4.2</text:span><text:span text:style-name="T1075">.1</text:span><text:span text:style-name="T1076">. pagrįsta, jog subsidijos gavėjas turi užsakymų ne Lietuvos Respublikos teritorijoje, arba ilgalaikio materialaus turto išvežimas reikalingas verslo plėtrai už Lietuvos Respublikos teritorijos ribų;</text:span></text:p>
      <text:p text:style-name="P1077"><text:span text:style-name="T1078">76.4.2.2</text:span><text:span text:style-name="T1079">. nurodytas konkretus turto išvežimo lai</text:span><text:span text:style-name="T1080">kotarpis ir turto buvimo vietos adresas;</text:span></text:p>
      <text:p text:style-name="P1081"><text:span text:style-name="T1082">76.4.2.3</text:span><text:span text:style-name="T1083">. nurodyta, kad ketinamo išvežti ilgalaikio materialaus turto draudimo apsauga galioja toje valstybės teritorijoje, į kurią ilgalaikį materialųjį turtą ketinama išvežti visą išvežimo laikotarpį ir Užimtu</text:span><text:span text:style-name="T1084">mo tarnybai pateikti tai patvirtinantys dokumentai.<text:s/></text:span></text:p>
      <text:p text:style-name="P1085"><text:span text:style-name="T1086">77</text:span><text:span text:style-name="T1087">. Užimtumo tarnyba pagal Užimtumo tarnybos direktoriaus tvirtinamą Priemonių patikrinimų atlikimo tvarką vykdo įsteigtos (pritaikytos) darbo vietos išlaikymo kontrolę ne mažiau kaip 36<text:s/></text:span><text:span text:style-name="T1088">mėnesius nuo darbo vietos įsteigimo dienos.</text:span><text:s/></text:p>
      <text:p text:style-name="P1089">Skyriaus pakeitimai:</text:p>
      <text:p text:style-name="P1090"><text:span text:style-name="T1091">Nr.<text:s/></text:span><text:a xlink:href="https://www.e-tar.lt/portal/legalAct.html?documentId=2c7b13b0546e11e9975f9c35aedfe438" office:target-frame-name="_top" xlink:show="replace"><text:span text:style-name="T1092">V-163</text:span></text:a><text:span text:style-name="T1093">, 2019-04-01, paskelbta TAR 2019-04-02, i. k. 2019-05226</text:span></text:p>
      <text:p text:style-name="P1094"><text:span text:style-name="T1095">Nr.<text:s/></text:span><text:a xlink:href="https://www.e-tar.lt/portal/legalAct.html?documentId=1d265eb0a7d411e9b474d97de297fe08" office:target-frame-name="_top" xlink:show="replace"><text:span text:style-name="T1096">V-338</text:span></text:a><text:span text:style-name="T1097">, 2019-07-16, paskelbta TAR 2019-07-17, i. k. 2019-11728</text:span></text:p>
      <text:p text:style-name="Normal"/>
      <text:p text:style-name="P1098"><text:span text:style-name="T1099">VIII</text:span><text:span text:style-name="T1100"><text:s/>SKYRIUS</text:span></text:p>
      <text:p text:style-name="P1101"><text:span text:style-name="T1102">BAIGIAMOSIOS NUOSTATOS</text:span></text:p>
      <text:p text:style-name="P1103"/>
      <text:p text:style-name="P1104"><text:span text:style-name="T1105">78</text:span><text:span text:style-name="T1106">.</text:span><text:span text:style-name="T1107"><text:tab/>Nustačius, kad darbo birža darbdavio patirtas išlaidas kompensavo<text:s/></text:span><text:span text:style-name="T1108">pagal neteisingai įformintus, suklastotus dokumentus, pateikus tikrovės neatitinkančią informaciją ar dėl kitų neteisėtų veiksmų, šios išlaidos įstatymų nustatyta tvarka bus išieškomos iš kaltų asmenų, išdavusių, pateikusių šiuos dokumentus ar atlikusių ki</text:span><text:span text:style-name="T1109">tus neteisėtus veiksmus.</text:span><text:s/></text:p>
      <text:p text:style-name="P1110">Punkto numeracijos pakeitimas:</text:p>
      <text:p text:style-name="P1111"><text:span text:style-name="T1112">Nr.<text:s/></text:span><text:a xlink:href="https://www.e-tar.lt/portal/legalAct.html?documentId=1d265eb0a7d411e9b474d97de297fe08" office:target-frame-name="_top" xlink:show="replace"><text:span text:style-name="T1113">V-338</text:span></text:a><text:span text:style-name="T1114">, 2019-07-16, paskelbta TAR 2019-07-17, i. k. 2019-11728</text:span></text:p>
      <text:p text:style-name="Normal"/>
      <text:p text:style-name="P1115"><text:span text:style-name="T1116">________________________</text:span></text:p>
      <text:p text:style-name="Normal"/>
      <text:p text:style-name="P1117">Aktyvios darbo rinkos politikos priemonių<text:s/></text:p>
      <text:p text:style-name="P1124">taikymo darbdaviams tvarkos aprašo</text:p>
      <text:p text:style-name="P1125"><text:span text:style-name="T1126">1</text:span><text:span text:style-name="T1127"><text:s/>priedas</text:span></text:p>
      <text:p text:style-name="P1128"/>
      <text:p text:style-name="P1129"><text:span text:style-name="T1130">(Prašymo dėl darbuotojo vežimo į darbo vietą ir atgal patirtų išlaidų kompensavimo pavyzdinė forma)</text:span></text:p>
      <text:p text:style-name="P1131"/>
      <text:p text:style-name="P1132"><text:tab/></text:p>
      <text:p text:style-name="P1133">(juridinio asmens pavadinimas ar<text:s/>fizinio asmens vardas ir pavardė, kodas)</text:p>
      <text:p text:style-name="P1134"/>
      <text:p text:style-name="P1135"><text:tab/></text:p>
      <text:p text:style-name="P1136">(buveinės adresas)</text:p>
      <text:p text:style-name="Normal"/>
      <text:p text:style-name="P1137">_______________________ teritorinei darbo biržai</text:p>
      <text:p text:style-name="Normal">(teritorinės darbo biržos pavadinimas)</text:p>
      <text:p text:style-name="Normal"/>
      <text:p text:style-name="P1138">PRAŠYMAS<text:s/></text:p>
      <text:p text:style-name="P1139"><text:span text:style-name="T1140">DĖL<text:s/></text:span><text:span text:style-name="T1141">darbuotojo vežimo į darbo vietą ir atgal</text:span><text:span text:style-name="T1142"><text:s/>PATIRTŲ IŠLAIDŲ<text:s/></text:span><text:span text:style-name="T1143">kompensaVIMO<text:s/></text:span></text:p>
      <text:p text:style-name="P1144"/>
      <text:p text:style-name="P1145">20__ m.<text:s/>_________________ __ d.</text:p>
      <text:p text:style-name="P1146"/>
      <text:p text:style-name="P1147">____________</text:p>
      <text:p text:style-name="P1148">(vieta)</text:p>
      <text:p text:style-name="P1149"/>
      <text:p text:style-name="P1150"><text:span text:style-name="T1151">Nuo<text:s/></text:span><text:span text:style-name="T1152">20______ m. ______________ __ d.</text:span><text:span text:style-name="T1153"><text:s/>įdarbinau teritorinės darbo biržos siunčiamą bedarbį _______________________________________________________________________________.</text:span></text:p>
      <text:p text:style-name="P1154">(vardas ir pavardė, asmens kodas,<text:s/>gyvenamoji vieta)</text:p>
      <text:p text:style-name="P1155"/>
      <text:p text:style-name="P1156">Į darbą darbuotojas yra vežamas šiuo maršrutu _____________________________________</text:p>
      <text:p text:style-name="P1157">(nurodyti kelionės maršrutą)</text:p>
      <text:p text:style-name="P1158"/>
      <text:p text:style-name="P1159">________________________________________________________________________________</text:p>
      <text:p text:style-name="P1160">(nurodyti: kiekvieną darbo dieną, kartą per darbo savaitę, kita)</text:p>
      <text:p text:style-name="P1161"/>
      <text:p text:style-name="P1162">_______________________________________________________________________________.</text:p>
      <text:p text:style-name="P1163">(nurodyti transporto priemonės rūšį)</text:p>
      <text:p text:style-name="P1164"/>
      <text:p text:style-name="P1165"><text:span text:style-name="T1166">Kompensaciją (-as) prašau pervesti į</text:span><text:span text:style-name="T1167"><text:s/>mano nurodytą sąskaitą kredito, mokėjimo ir (ar) elektroninių pinigų įstaigo</text:span><text:span text:style-name="T1168">je.</text:span></text:p>
      <text:p text:style-name="P1169">Sąskaitos numeris<text:s/><text:tab/></text:p>
      <text:p text:style-name="P1170">Kredito, mokėjimo ir (ar) elektroninių pinigų įstaigos pavadinimas<text:s/><text:tab/></text:p>
      <text:p text:style-name="P1171"><text:span text:style-name="T1172">Kredito, mokėjimo ir (ar) elektroninių pinigų įstaigos</text:span><text:span text:style-name="T1173"><text:s/></text:span><text:span text:style-name="T1174">kodas ________________</text:span></text:p>
      <text:p text:style-name="P1175"/>
      <text:p text:style-name="P1176">PRIDEDAMA:</text:p>
      <text:p text:style-name="P1177">1.<text:tab/>Darbo sutarties su įdarbintu teritorinės darbo biržos siųstu bedarbiu<text:s/>kopija, _____ lapas (-ai);</text:p>
      <text:p text:style-name="P1178">2.<text:tab/>Įdarbinto asmens sutikimas, _____ lapas (-ai).</text:p>
      <text:p text:style-name="P1179"/>
      <text:p text:style-name="P1180">Patvirtinu, kad mano pateikti duomenys yra teisingi.</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
          </table:table-cell>
        </table:table-row>
      </table:table>
      <text:p text:style-name="Normal"/>
      <text:p text:style-name="P1190">_______________________<text:tab/>________________<text:tab/>_____________________</text:p>
      <text:p text:style-name="P1191">(pareigų pavadinimas)<text:tab/><text:s/>(parašas)<text:tab/><text:s/>(vardas ir pavardė)</text:p>
      <text:p text:style-name="P1192"/>
      <text:p text:style-name="Normal"/>
      <text:p text:style-name="P1193">Aktyvios darbo rinkos politikos priemonių</text:p>
      <text:p text:style-name="P1200">taikymo darbdaviams tvarkos aprašo</text:p>
      <text:p text:style-name="P1201"><text:span text:style-name="T1202">2</text:span><text:span text:style-name="T1203"><text:s/>priedas</text:span></text:p>
      <text:p text:style-name="P1204"/>
      <text:p text:style-name="P1205"/>
      <text:p text:style-name="P1206"><text:span text:style-name="T1207">(Rašytinio sutikimo pavyzdinė forma)</text:span></text:p>
      <text:p text:style-name="P1208"/>
      <text:p text:style-name="P1209"><text:tab/></text:p>
      <text:p text:style-name="P1210">(vardas, pavardė, asmens kodas)</text:p>
      <text:p text:style-name="P1211"/>
      <text:p text:style-name="P1212"><text:tab/></text:p>
      <text:p text:style-name="P1213">(asmens nurodyta gyvenamoji vieta)</text:p>
      <text:p text:style-name="Normal"/>
      <text:p text:style-name="P1214">_______________________<text:s/>teritorinei darbo biržai</text:p>
      <text:p text:style-name="Normal">(darbo biržos pavadinimas)</text:p>
      <text:p text:style-name="Normal"/>
      <text:p text:style-name="P1215">RAŠYTINIS SUTIKIMAS</text:p>
      <text:p text:style-name="P1216"/>
      <text:p text:style-name="P1217">20__ m. _________________ __ d.</text:p>
      <text:p text:style-name="P1218"/>
      <text:p text:style-name="P1219">____________</text:p>
      <text:p text:style-name="P1220">(vieta)</text:p>
      <text:p text:style-name="P1221"/>
      <text:p text:style-name="P1222"><text:span text:style-name="T1223">Sutinku, kad nuo<text:s/></text:span><text:span text:style-name="T1224">20______ m. ____________ __ d. mano darbdavys<text:s/></text:span></text:p>
      <text:p text:style-name="P1225"/>
      <text:p text:style-name="P1226">_______________________________________________________________________________</text:p>
      <text:p text:style-name="P1227"><text:span text:style-name="T1228">(juridinio asmens pavadinimas ar fizinio asmens vardas ir pavardė, kodas)</text:span></text:p>
      <text:p text:style-name="P1229">vežtų mene į darbo vietą ir atgal šiuo maršrutu __________________________________________.<text:s/></text:p>
      <text:p text:style-name="P1230">(nurodyti kelionės maršrutą)</text:p>
      <text:p text:style-name="P1231"/>
      <text:p text:style-name="P1232"/>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_____________</text:p>
            <text:p text:style-name="P1240">(parašas)</text:p>
          </table:table-cell>
          <table:table-cell table:style-name="TableCell1241">
            <text:p text:style-name="P1242">________________</text:p>
            <text:p text:style-name="P1243">(vardas ir pavardė)</text:p>
          </table:table-cell>
        </table:table-row>
      </table:table>
      <text:p text:style-name="P1244"/>
      <text:p text:style-name="P1245"/>
      <text:p text:style-name="P1246"/>
      <text:p text:style-name="P1247"/>
      <text:p text:style-name="P1248"/>
      <text:p text:style-name="P1249"><text:span text:style-name="T1250">______________________</text:span></text:p>
      <text:p text:style-name="P1251">Aktyvios darbo rinkos politikos priemonių</text:p>
      <text:p text:style-name="P1258">taikymo darbdaviams tvarkos aprašo</text:p>
      <text:p text:style-name="P1259"><text:span text:style-name="T1260">3</text:span><text:span text:style-name="T1261"><text:s/>priedas</text:span></text:p>
      <text:p text:style-name="P1262"/>
      <text:p text:style-name="P1263"/>
      <text:p text:style-name="P1264"><text:span text:style-name="T1265">(Pažymos apie darbuotojo, vežamo į darbo vietą ir atgal, dirbtą dienų</text:span><text:span text:style-name="T1266"><text:s/>skaičių ir priskaičiuotą darbo užmokestį pavyzdinė forma)</text:span></text:p>
      <text:p text:style-name="P1267"/>
      <text:p text:style-name="P1268">_________________________________________________________________</text:p>
      <text:p text:style-name="P1269">(juridinio asmens pavadinimas ar fizinio asmens vardas ir pavardė, kodas)</text:p>
      <text:p text:style-name="P1270"/>
      <text:p text:style-name="P1271"><text:tab/></text:p>
      <text:p text:style-name="P1272">(buveinės adresas)</text:p>
      <text:p text:style-name="P1273"/>
      <text:p text:style-name="P1274">_________________________ teritorinei darbo biržai</text:p>
      <text:p text:style-name="Normal">(teritorinės darbo biržos pavadinimas)</text:p>
      <text:p text:style-name="Normal"/>
      <text:p text:style-name="P1275">PažYMA</text:p>
      <text:p text:style-name="P1276">Apie darbuotojo, vežamo į darbo vietą ir atgal, dirbtą dienų skaičių ir priskaičiuotą darbo užmokestį<text:s/></text:p>
      <text:p text:style-name="P1277"/>
      <text:p text:style-name="P1278">________________ Nr. _________</text:p>
      <text:p text:style-name="P1279">(data)</text:p>
      <text:p text:style-name="P1280"/>
      <text:p text:style-name="P1281">Pažymime, kad<text:s/>_______________________________________________________</text:p>
      <text:p text:style-name="P1282">(darbuotojo vardas ir pavardė, gimimo data)</text:p>
      <text:p text:style-name="P1283">dirba __________________________________________________________________________</text:p>
      <text:p text:style-name="P1284">(įmonės, įstaigos, organizacijos pavadinimas)</text:p>
      <text:p text:style-name="P1285">________________________________________________________________________________</text:p>
      <text:p text:style-name="P1286">(asmens darbo vietos adresas)</text:p>
      <text:p text:style-name="P1287">nuo 20___m. ________________ ____ d. pagal darbo sutartį Nr. ____________, ___________________________________________________________________________.<text:s/></text:p>
      <text:p text:style-name="P1288">(<text:span text:style-name="T1289">nurodyti penkių, šeš</text:span><text:span text:style-name="T1290">ių darbo dienų savaitę, pagal suminę darbo laiko apskaitą)</text:span></text:p>
      <text:p text:style-name="P1291"><text:span text:style-name="T1292">20___ m. ____________________________________mėn. dirbo _____ darbo dienas, nedirbo dėl ligos ar kitų svarbių priežasčių nuo<text:s/></text:span><text:span text:style-name="T1293">20___m. ________________ ____ d.</text:span><text:span text:style-name="T1294"><text:s/>iki<text:s/></text:span><text:span text:style-name="T1295">20___m. ________________ ____ d.</text:span></text:p>
      <text:p text:style-name="P1296">Darbuotojas 20___ m. _____________________ mėn. į darbo vietą ir atgal buvo vežtas ___________ dienų.</text:p>
      <text:p text:style-name="P1297"><text:span text:style-name="T1298">(dienų skaičius)</text:span></text:p>
      <text:p text:style-name="P1299">Už 20___ m. _____________________________________ mėn. priskaičiuota darbo užmokesčio<text:s/>______________________________________________________________________</text:p>
      <text:p text:style-name="P1300"><text:span text:style-name="T1301">(suma skaičiais ir<text:s/></text:span>žodžiais, valiutos santrumpa)</text:p>
      <text:p text:style-name="P1302">PRIDEDAMA:</text:p>
      <text:p text:style-name="P1303"><text:span text:style-name="T1304">1. Įmonės vadovo įsakymo dėl suminės darbo laiko apskaitos kopija (</text:span><text:span text:style-name="T1305">darbuotojams, dirbantiems pagal suminę darbo laiko apskait</text:span><text:span text:style-name="T1306">ą</text:span><text:span text:style-name="T1307">), _________ lapų;</text:span></text:p>
      <text:p text:style-name="P1308"><text:span text:style-name="T1309">2. Darbo laiko apskaitos žiniaraštis,<text:s/></text:span><text:span text:style-name="T1310">_________ lapų.</text:span></text:p>
      <text:p text:style-name="P1311"><text:span text:style-name="T1312">3. Darbo sutarties kopija (jeigu darbo sutartis nutraukta).</text:span></text:p>
      <text:p text:style-name="P1313">_______________________<text:tab/>________________<text:tab/>_____________________</text:p>
      <text:p text:style-name="P1314">(pareigų pavadinimas)<text:tab/><text:s/>(parašas)<text:tab/><text:s/>(vardas ir pavardė)<text:span text:style-name="T1315"><text:s text:c="2"/></text:span></text:p>
      <text:p text:style-name="P1316">A.V.</text:p>
      <text:p text:style-name="P1317"><text:span text:style-name="T1318">________________</text:span></text:p>
      <text:p text:style-name="P1319">Aktyvios darbo rinkos politikos priemonių</text:p>
      <text:p text:style-name="P1326">taikymo darbdaviams tvarkos aprašo</text:p>
      <text:p text:style-name="P1327"><text:span text:style-name="T1328">4</text:span><text:span text:style-name="T1329"><text:s/>priedas<text:s/></text:span></text:p>
      <text:p text:style-name="P1330"/>
      <text:p text:style-name="P1331"><text:span text:style-name="T1332">(Prašymo dėl</text:span><text:span text:style-name="T1333"><text:s/>dalies darbo užmokesčio išlaidų kompensavimo</text:span><text:span text:style-name="T1334"><text:s/>įdarbinus teritorinės darbo biržos siųstą asmenį pagal<text:s/></text:span><text:span text:style-name="T1335">pameistrystės darbo sutartį forma)</text:span></text:p>
      <text:p text:style-name="P1336"/>
      <text:p text:style-name="P1337">____________________________________________________________________________</text:p>
      <text:p text:style-name="P1338">(įmonės pavadinimas, kodas, valstybinio socialinio draudimo įmokų tarifo grupė)</text:p>
      <text:p text:style-name="P1339">____________________________________________________________________________</text:p>
      <text:p text:style-name="P1340">(adresas, telefonas, el. paštas, tinklapis)</text:p>
      <text:p text:style-name="P1341">____________________________________________________________________________</text:p>
      <text:p text:style-name="P1342">(kredito, mokėjimo ir (ar) elektroninių pinigų įstaigos pavadinimas, kodas, a/s numeris)</text:p>
      <text:p text:style-name="P1343">_______________________________________________________________________________</text:p>
      <text:h text:style-name="P1344" text:outline-level="3">(pagrindinė veiklos rūšis pagal EVRK2, apskrityje veikiančių įmonės, ar jos filialų, skyrių, padalinių vidutinis metinis dirbančiųjų skaičius)</text:h>
      <text:p text:style-name="P1345"/>
      <text:p text:style-name="P1346"/>
      <text:p text:style-name="P1347"><text:span text:style-name="T1348">____________________________________</text:span><text:span text:style-name="T1349">teritorinei darbo biržai</text:span></text:p>
      <text:p text:style-name="P1350"/>
      <text:h text:style-name="P1351" text:outline-level="2">PRAŠYMAS</text:h>
      <text:p text:style-name="P1352"><text:span text:style-name="T1353">DĖL<text:s/></text:span><text:span text:style-name="T1354">DALIES DARBO UŽMOKESČIO IŠLAIDŲ KOMPENSAVIMO ĮDARBINUS TERITORINĖS DARBO BIRŽOS SIŲSTĄ ASMENĮ PAGAL PAMEISTRYSTĖS DARBO SUTARTĮ</text:span><text:span text:style-name="T1355"><text:s/></text:span></text:p>
      <text:p text:style-name="P1356"><text:span text:style-name="T1357">________________________________________</text:span></text:p>
      <text:p text:style-name="P1358">(nurodyti darbo vietos adresą)</text:p>
      <text:p text:style-name="P1359">20___ m. ____________________ d.</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
            <text:p text:style-name="P1371"><text:span text:style-name="T1372">Įdarbi</text:span><text:span text:style-name="T1373">nto asmens vardas, pavardė</text:span></text:p>
          </table:table-cell>
          <table:table-cell table:style-name="TableCell1374">
            <text:p text:style-name="P1375"/>
            <text:p text:style-name="P1376"><text:span text:style-name="T1377">Asmens kodas</text:span></text:p>
          </table:table-cell>
          <table:table-cell table:style-name="TableCell1378">
            <text:p text:style-name="P1379"/>
            <text:p text:style-name="P1380">Profesija (pareigos)</text:p>
          </table:table-cell>
          <table:table-cell table:style-name="TableCell1381">
            <text:p text:style-name="P1382"/>
            <text:p text:style-name="P1383">Profesinio mokymo programos, pagal kurią vykdomas mokymas darbo vietoje, pavadinimas ir kodas</text:p>
          </table:table-cell>
          <table:table-cell table:style-name="TableCell1384">
            <text:p text:style-name="P1385"/>
            <text:p text:style-name="P1386">Profesinio mokymo teikėjo, kuris vykdys teorinį mokymą, pavadinimas ir kodas</text:p>
          </table:table-cell>
          <table:table-cell table:style-name="TableCell1387">
            <text:p text:style-name="P1388"/>
            <text:p text:style-name="P1389">Įdarbinimo data</text:p>
          </table:table-cell>
        </table:table-row>
        <table:table-row table:style-name="TableRow1390">
          <table:table-cell table:style-name="TableCell1391">
            <text:p text:style-name="P1392"><text:span text:style-name="T1393">1</text:span></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cell table:style-name="TableCell1402">
            <text:p text:style-name="P1403">6</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Darbo ir darbo apmokėjimo sąlygos:</text:p>
      <text:p text:style-name="P1419">________________________________________________________________________________________________</text:p>
      <text:p text:style-name="P1420">(nurodyti darbo laiką, jo režimą, galimus rizikos veiksnius sveikatai, darbo užmokesčio rūšį, vid. dydį,<text:s/>mokėjimo tvarką ir kt.)</text:p>
      <text:p text:style-name="P1421"/>
      <text:p text:style-name="P1422">________________________________________________________________________________________________</text:p>
      <text:p text:style-name="P1423"/>
      <text:p text:style-name="P1424">________________________________________________________________________________________________</text:p>
      <text:p text:style-name="P1425"/>
      <text:p text:style-name="P1426">________________________________________________________________________________________________</text:p>
      <text:p text:style-name="P1427"/>
      <text:p text:style-name="P1428"/>
      <text:p text:style-name="P1429">PRIDEDAMA:</text:p>
      <text:p text:style-name="P1430">1.<text:tab/>Pameistrystės darbo sutartis, ______________ lapai;</text:p>
      <text:p text:style-name="P1431"><text:span text:style-name="T1432">2.</text:span><text:span text:style-name="T1433"><text:tab/>Mokymo planas,</text:span><text:span text:style-name="T1434"><text:s/>atitinkantis mokymo<text:s/></text:span><text:span text:style-name="T1435">programos ar jos modulio reikalavimus ______ lapas (-ai).</text:span></text:p>
      <text:p text:style-name="P1436"/>
      <text:p text:style-name="P1437"/>
      <text:p text:style-name="P1438">__________________________________ <text:s text:c="6"/>__________________ <text:s text:c="19"/>_____________________</text:p>
      <text:p text:style-name="P1439">(Darbdavio ar jo įgalioto asmens pareigos) <text:s text:c="14"/>(parašas) <text:s text:c="38"/>(vardas, pavardė) <text:s text:c="3"/></text:p>
      <text:p text:style-name="P1440"/>
      <text:p text:style-name="P1441"><text:span text:style-name="T1442">__________________________</text:span></text:p>
      <text:p text:style-name="P1443">Priedo pakeitimai:</text:p>
      <text:p text:style-name="P1444"><text:span text:style-name="T1445">Nr.<text:s/></text:span><text:a xlink:href="https://www.e-tar.lt/portal/legalAct.html?documentId=899b19201c7311e88e8fef3b3f51dc2f" office:target-frame-name="_top" xlink:show="replace"><text:span text:style-name="T1446">V-84</text:span></text:a><text:span text:style-name="T1447">, 2018-02-28, paskelbta TAR 2018-02-28, i. k. 2018-03196</text:span></text:p>
      <text:p text:style-name="Normal"/>
      <text:p text:style-name="P1448"><text:span text:style-name="T1455">Aktyvios darbo rinkos politikos priemonių<text:s/></text:span></text:p>
      <text:p text:style-name="P1456"><text:span text:style-name="T1457">taikymo darbdaviams tvarkos aprašo</text:span></text:p>
      <text:p text:style-name="P1458"><text:span text:style-name="T1459">5</text:span><text:span text:style-name="T1460"><text:s/>priedas</text:span></text:p>
      <text:p text:style-name="P1461"/>
      <text:p text:style-name="P1462"/>
      <text:p text:style-name="P1463"><text:span text:style-name="T1464">(Pažymos apie atitikimą Lietuvos Respublikos užimtumo įstatymo 35 straipsnio 4 dalies 2 ir 4 punkte nurodytiems reikalavimams forma)</text:span></text:p>
      <table:table table:style-name="Table1465">
        <table:table-columns>
          <table:table-column table:style-name="TableColumn1466"/>
          <table:table-column table:style-name="TableColumn1467"/>
        </table:table-columns>
        <table:table-row table:style-name="TableRow1468">
          <table:table-cell table:style-name="TableCell1469">
            <text:p text:style-name="P1470"/>
          </table:table-cell>
          <table:table-cell table:style-name="TableCell1471">
            <text:p text:style-name="P1472"/>
          </table:table-cell>
        </table:table-row>
      </table:table>
      <text:p text:style-name="P1473"/>
      <text:p text:style-name="P1474">Užimtumo tarnybos prie<text:s/>Lietuvos Respublikos socialinės apsaugos</text:p>
      <text:p text:style-name="P1475">ir darbo ministerijos (toliau – Užimtumo tarnyba)</text:p>
      <text:p text:style-name="P1476">_________________________ klientų aptarnavimo departamento</text:p>
      <text:p text:style-name="P1477">_________________________skyriui  <text:s/></text:p>
      <text:p text:style-name="P1478"/>
      <text:p text:style-name="P1479">PAŽYMA<text:s/></text:p>
      <text:p text:style-name="P1480"><text:span text:style-name="T1481">apie atitikimą Lietuvos respublikos Užimtumo įstatymo 35 stra</text:span><text:span text:style-name="T1482">ipsnio 4 dalies 2 ir 4 punkte nurodytiems reikalavimams<text:s/></text:span></text:p>
      <text:p text:style-name="P1483"><text:span text:style-name="T1484">_________________</text:span></text:p>
      <text:p text:style-name="P1485"><text:span text:style-name="T1486">(data)</text:span></text:p>
      <text:p text:style-name="P1487"><text:span text:style-name="T1488">____________________</text:span></text:p>
      <text:p text:style-name="P1489"><text:span text:style-name="T1490">(vieta)</text:span></text:p>
      <text:p text:style-name="P1491"/>
      <text:p text:style-name="P1492"><text:span text:style-name="T1493">Aš</text:span><text:span text:style-name="T1494">, ____________________________________________________________<text:s/></text:span><text:span text:style-name="T1495">būdamas</text:span></text:p>
      <text:p text:style-name="P1496"><text:span text:style-name="T1497">(vardas, pavardė)</text:span></text:p>
      <text:p text:style-name="P1498"><text:span text:style-name="T1499">______________________________________________________________________________</text:span></text:p>
      <text:p text:style-name="P1500"><text:span text:style-name="T1501">(įmonės, įstaigos, organizacijos ar kt. organizacinės struktūros pavadinimas)</text:span></text:p>
      <text:p text:style-name="P1502"><text:span text:style-name="T1503">vadovu / įgaliotu atstovu, veikiantis pagal ___________________________________________,</text:span></text:p>
      <text:p text:style-name="P1504"><text:span text:style-name="T1505">(reikiamą<text:s/></text:span><text:span text:style-name="T1506">pabraukti)</text:span><text:span text:style-name="T1507">                                                                                                   (atstovavimo pagrindas)</text:span></text:p>
      <text:p text:style-name="P1508"><text:span text:style-name="T1509">PATVIRTINU:<text:s/></text:span></text:p>
      <text:p text:style-name="P1510"><text:span text:style-name="T1511">1.</text:span><text:span text:style-name="T1512"><text:s/></text:span><text:span text:style-name="T1513">kad</text:span><text:span text:style-name="T1514"><text:s/></text:span><text:span text:style-name="T1515">_________________________________________________________________ ,<text:s/></text:span></text:p>
      <text:p text:style-name="P1516"><text:span text:style-name="T1517">(įmonės, įstaigos, organizacijos a</text:span><text:span text:style-name="T1518">r kt. organizacinės struktūros pavadinimas)</text:span></text:p>
      <text:p text:style-name="P1519"><text:span text:style-name="T1520">ketinanti įgyvendinti aktyvios darbo rinkos politikos priemonę – _______________________________________________________________________________,</text:span></text:p>
      <text:p text:style-name="P1521"><text:span text:style-name="T1522">(aktyvios darbo rinkos politikos priemonės pavadinimas)</text:span></text:p>
      <text:p text:style-name="P1523"><text:span text:style-name="T1524">ir jos vad</text:span><text:span text:style-name="T1525">ovas / atsakingas asmuo _____________________________________________:</text:span></text:p>
      <text:p text:style-name="P1526"><text:span text:style-name="T1527">(reikiamą pabraukti)</text:span><text:span text:style-name="T1528">                                                                   (vardas, pavardė)<text:s/></text:span></text:p>
      <text:p text:style-name="P1529"><text:span text:style-name="T1530">1.1. per paskutinius vienus metus iki Lietuvos Respublikos Užimtumo įstatymo (t</text:span><text:span text:style-name="T1531">oliau – Užimtumo įstatymas) 35 straipsnio 4 dalyje nurodytų pasiūlymų pateikimo dienos neturėjo administracinės nuobaudos, skirtos pagal Lietuvos Respublikos administracinių nusižengimų kodekso (toliau – Administracinių nusižengimų kodeksas) 95 straipsnį –</text:span><text:span text:style-name="T1532"><text:s/>nelegalus darbas;</text:span></text:p>
      <text:p text:style-name="P1533"><text:span text:style-name="T1534">1.2. turi ne daugiau nei vieną<text:s/></text:span><text:span text:style-name="T1535">per paskutinius vienus metus iki Užimtumo įstatymo 35 straipsnio 4 dalyje nurodytų pasiūlymų pateikimo dienos paskirtą</text:span><text:span text:style-name="T1536"><text:s/>administracinę nuobaudą už žemiau nurodytuose Administracinių nusižengimų kodekso straipsniuose apibrėžtus administracinius teisės pažeidimus:</text:span></text:p>
      <text:p text:style-name="P1537"><text:span text:style-name="T1538">96 straipsnis – Darbo įstatymų, darbuotojų saugos ir sveikatos norminių teisės aktų pažeidimas;</text:span></text:p>
      <text:p text:style-name="P1539"><text:span text:style-name="T1540">97</text:span><text:span text:style-name="T1541"><text:s/></text:span><text:span text:style-name="T1542">straipsnis –<text:s/></text:span><text:span text:style-name="T1543">Nelaimingo atsitikimo darbe nuslėpimas, nustatytos pranešimo ir ištyrimo tvarkos pažeidimas;</text:span></text:p>
      <text:p text:style-name="P1544"><text:span text:style-name="T1545">99 straipsnis</text:span><text:span text:style-name="T1546"><text:s/></text:span><text:span text:style-name="T1547">– Darbo užmokesčio apskaičiavimo ir mokėjimo tvarkos pažeidimas;</text:span></text:p>
      <text:p text:style-name="P1548"><text:span text:style-name="T1549">100 straipsnis</text:span><text:span text:style-name="T1550"><text:s/>–</text:span><text:span text:style-name="T1551"><text:s/>Darbo laiko apskaitos pažeidimas;</text:span></text:p>
      <text:p text:style-name="P1552"><text:span text:style-name="T1553">106</text:span><text:span text:style-name="T1554"><text:s/></text:span><text:span text:style-name="T1555">straipsnis</text:span><text:span text:style-name="T1556"><text:s/></text:span><text:span text:style-name="T1557">– Laikinųjų darbuo</text:span><text:span text:style-name="T1558">tojų darbo sąlygų pažeidimas;</text:span></text:p>
      <text:p text:style-name="P1559"><text:span text:style-name="T1560">150 straipsnis – Komercinės ar ūkinės veiklos tvarkos pažeidimas.</text:span></text:p>
      <text:p text:style-name="P1561"><text:span text:style-name="T1562">1.3. per paskutinius vienus metus iki Užimtumo įstatymo 35 straipsnio 4 dalyje nurodytų pasiūlymų pateikimo dienos neturėjo baudos, paskirtos už žemiau nurodytu</text:span><text:span text:style-name="T1563">ose Užimtumo įstatymo straipsniuose nustatytus pažeidimus:</text:span></text:p>
      <text:p text:style-name="P1564"><text:span text:style-name="T1565">56 straipsnis – Nelegalus darbas ir atsakomybė už jį;</text:span></text:p>
      <text:p text:style-name="P1566"><text:span text:style-name="T1567">57 straipsnis – Užsieniečių įdarbinimo tvarkos pažeidimai ir atsakomybė už juos;</text:span></text:p>
      <text:p text:style-name="P1568"><text:span text:style-name="T1569">58 straipsnis – Nedeklaruotas darbas ir atsakomybė už jį.</text:span></text:p>
      <text:p text:style-name="P1570"/>
      <text:p text:style-name="P1571"><text:span text:style-name="T1572">2.<text:s/></text:span><text:span text:style-name="T1573">kad</text:span><text:span text:style-name="T1574"><text:s/></text:span><text:span text:style-name="T1575">_________________________________________________________________ ,<text:s/></text:span></text:p>
      <text:p text:style-name="P1576"><text:span text:style-name="T1577">(įmonės, įstaigos, organizacijos ar kt. organizacinės struktūros pavadinimas)</text:span></text:p>
      <text:p text:style-name="P1578"><text:span text:style-name="T1579">ketinanti įgyvendinti aktyvios darbo rinkos politikos priemonę – ____________________________</text:span></text:p>
      <text:p text:style-name="P1580"><text:span text:style-name="T1581">_______________________________________________________________________________,</text:span></text:p>
      <text:p text:style-name="P1582"><text:span text:style-name="T1583">(aktyvios darbo rinkos politikos priemonės pavadinimas)</text:span></text:p>
      <text:p text:style-name="P1584"><text:span text:style-name="T1585">neturi su darbo užmokesčio mokėjimu susijusių įsiskolinimų savo darbuotojams.</text:span></text:p>
      <text:p text:style-name="P1586"/>
      <text:p text:style-name="P1587"><text:span text:style-name="T1588">Suvokiu<text:s/></text:span><text:span text:style-name="T1589">savo atsakomybę dėl</text:span><text:span text:style-name="T1590"><text:s/></text:span><text:span text:style-name="T1591">tikrovės<text:s/></text:span><text:span text:style-name="T1592">neatitinkančios informacijos pateikimo ir, kad tai gali būti vienas iš pagrindų, pripažinti su Užimtumo tarnyba pasirašytą sutartį dėl aukščiau nurodytos aktyvios darbo rinkos politikos priemonės įgyvendinimo ir finansavimo negaliojančia bei grąžinti išmok</text:span><text:span text:style-name="T1593">ėtą subsidiją.</text:span></text:p>
      <text:p text:style-name="P1594"/>
      <text:p text:style-name="P1595"/>
      <text:p text:style-name="P1596"><text:span text:style-name="T1597">_________________________________     ________________        ________________________</text:span></text:p>
      <text:p text:style-name="P1598"><text:span text:style-name="T1599">(pareigų pavadinimas)                                              (parašas)                                                (vardas, pavardė)</text:span></text:p>
      <text:p text:style-name="P1600"><text:span text:style-name="T1601">A.V.      </text:span><text:span text:style-name="T1602">                                       <text:s/></text:span></text:p>
      <text:p text:style-name="P1603"/>
      <text:p text:style-name="P1604"><text:span text:style-name="T1605">_________________</text:span></text:p>
      <text:p text:style-name="P1606">Priedo pakeitimai:</text:p>
      <text:p text:style-name="P1607"><text:span text:style-name="T1608">Nr.<text:s/></text:span><text:a xlink:href="https://www.e-tar.lt/portal/legalAct.html?documentId=990635003b6411e99595d005d42b863e" office:target-frame-name="_top" xlink:show="replace"><text:span text:style-name="T1609">V-97</text:span></text:a><text:span text:style-name="T1610">, 2019-02-28, paskelbta TAR 2019-02-28, i. k. 2019-03390</text:span></text:p>
      <text:p text:style-name="P1611"><text:span text:style-name="T1612">Nr.<text:s/></text:span><text:a xlink:href="https://www.e-tar.lt/portal/legalAct.html?documentId=1d265eb0a7d411e9b474d97de297fe08" office:target-frame-name="_top" xlink:show="replace"><text:span text:style-name="T1613">V-338</text:span></text:a><text:span text:style-name="T1614">, 2019-07-16, paskelbta TAR 2019-07-17, i. k. 2019-11728</text:span></text:p>
      <text:p text:style-name="P1615"><text:span text:style-name="T1616">Nr.<text:s/></text:span><text:a xlink:href="https://www.e-tar.lt/portal/legalAct.html?documentId=977b1200c27811e9840ec0427c781bac" office:target-frame-name="_top" xlink:show="replace"><text:span text:style-name="T1617">V-</text:span><text:span text:style-name="T1618">365</text:span></text:a><text:span text:style-name="T1619">, 2019-08-19, paskelbta TAR 2019-08-19, i. k. 2019-13274</text:span></text:p>
      <text:p text:style-name="Normal"/>
      <text:p text:style-name="P1620">Aktyvios darbo rinkos politikos priemonių taikymo</text:p>
      <text:p text:style-name="P1627">darbdaviams tvarkos aprašo</text:p>
      <text:p text:style-name="P1628"><text:span text:style-name="T1629">6</text:span><text:span text:style-name="T1630"><text:s/>priedas<text:s/></text:span></text:p>
      <text:h text:style-name="P1631" text:outline-level="4"/>
      <text:h text:style-name="P1632" text:outline-level="4"/>
      <text:p text:style-name="P1633"><text:span text:style-name="T1634">(Pasiūlymo dėl įdarbinimo subsidijuojant įgyvendinimo forma)</text:span><text:span text:style-name="T1635"><text:tab/></text:span></text:p>
      <text:p text:style-name="P1636"/>
      <text:p text:style-name="P1637">________________________________________________________________________</text:p>
      <text:p text:style-name="P1638">(įmonės pavadinimas, kodas, valstybinio socialinio draudimo įmokų grupė)</text:p>
      <text:p text:style-name="P1639">_________________________________________________________________________</text:p>
      <text:p text:style-name="P1640">(adresas, telefonas, el. <text:s/>paštas, tinklapis)</text:p>
      <text:p text:style-name="P1641">_________________________________________________________________________</text:p>
      <text:h text:style-name="P1642" text:outline-level="9">(banko pavadinimas, a/s numeris)</text:h>
      <text:h text:style-name="P1643" text:outline-level="9">__________________________________________________________________________________________________</text:h>
      <text:h text:style-name="P1644" text:outline-level="3">(pagrindinė veiklos rūšis pagal EVRK2, apskrityje veikiančių įmonės, ar jos filialų, skyrių, padalinių vidutinis metinis dirbančiųjų skaičius)</text:h>
      <text:p text:style-name="P1645"/>
      <text:p text:style-name="P1646"><text:span text:style-name="T1647">_____________________</text:span><text:span text:style-name="T1648">teritorinei darbo biržai</text:span></text:p>
      <text:p text:style-name="P1649"/>
      <text:p text:style-name="P1650"/>
      <text:h text:style-name="P1651" text:outline-level="2">PASIŪLYMAS</text:h>
      <text:p text:style-name="P1652">DĖL ĮDARBINIMO SUBSIDIJUOJANT ĮGYVENDINIMO<text:s/></text:p>
      <text:p text:style-name="P1653">____________________________________________________</text:p>
      <text:p text:style-name="P1654">(nurodyti darbo vietos adresą)</text:p>
      <text:p text:style-name="P1655">20__ m. ________________ <text:s/>d.</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ext:p text:style-name="P1667">Eil. Nr.</text:p>
          </table:table-cell>
          <table:table-cell table:style-name="TableCell1668">
            <text:p text:style-name="P1669"/>
            <text:p text:style-name="P1670">Numatomas įdarbinti asmenų sk.</text:p>
          </table:table-cell>
          <table:table-cell table:style-name="TableCell1671">
            <text:p text:style-name="P1672"/>
            <text:p text:style-name="P1673"/>
            <text:p text:style-name="P1674">Profesija (pareigos)</text:p>
          </table:table-cell>
          <table:table-cell table:style-name="TableCell1675">
            <text:p text:style-name="P1676"/>
            <text:p text:style-name="P1677">Reikalavimai kvalifikacijai ir (ar) kompetencijai</text:p>
          </table:table-cell>
          <table:table-cell table:style-name="TableCell1678">
            <text:p text:style-name="P1679"><text:span text:style-name="T1680">Darbo sutarties rūšis<text:s/></text:span>(terminuota, neterminuota, kt.)</text:p>
          </table:table-cell>
          <table:table-cell table:style-name="TableCell1681">
            <text:p text:style-name="P1682">Planuojama įdarbinimo<text:s/>data</text:p>
          </table:table-cell>
        </table:table-row>
        <table:table-row table:style-name="TableRow1683">
          <table:table-cell table:style-name="TableCell1684">
            <text:p text:style-name="P1685">1</text:p>
          </table:table-cell>
          <table:table-cell table:style-name="TableCell1686">
            <text:p text:style-name="P1687">2</text:p>
          </table:table-cell>
          <table:table-cell table:style-name="TableCell1688">
            <text:p text:style-name="P1689">3</text:p>
          </table:table-cell>
          <table:table-cell table:style-name="TableCell1690">
            <text:p text:style-name="P1691">4</text:p>
          </table:table-cell>
          <table:table-cell table:style-name="TableCell1692">
            <text:p text:style-name="P1693">5</text:p>
          </table:table-cell>
          <table:table-cell table:style-name="TableCell1694">
            <text:p text:style-name="P1695">6</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Siūlomos darbo ir darbo apmokėjimo sąlygos: _____________________________________________________________________________</text:p>
      <text:p text:style-name="P1737">(nurodyti darbo laiką, jo režimą, galimus rizikos veiksnius sveikatai, darbo užmokesčio rūšį,<text:s/>vid. dydį, mokėjimo tvarką ir kt.)</text:p>
      <text:p text:style-name="P1738">_____________________________________________________________________________</text:p>
      <text:p text:style-name="Normal"><text:span text:style-name="T1739">_____________________________________________________________________________</text:span></text:p>
      <text:p text:style-name="Normal"><text:span text:style-name="T1740">________________________________________________________________</text:span><text:span text:style-name="T1741">_____________</text:span></text:p>
      <text:p text:style-name="P1742">_____________________________________________________________________________</text:p>
      <text:p text:style-name="P1743"/>
      <text:p text:style-name="P1744"/>
      <text:p text:style-name="P1745"><text:span text:style-name="T1746">___________________________</text:span><text:span text:style-name="T1747"><text:tab/>____________</text:span><text:span text:style-name="T1748"><text:tab/>____________________________</text:span><text:span text:style-name="T1749"><text:s/></text:span></text:p>
      <text:p text:style-name="P1750">(Darbdavio ar jo įgalioto asmens pareigos)<text:tab/>(parašas)<text:tab/><text:tab/><text:s/>(vardas, pavardė)</text:p>
      <text:p text:style-name="P1751"/>
      <text:p text:style-name="P1752"/>
      <text:p text:style-name="P1753"><text:span text:style-name="T1754">________________________</text:span></text:p>
      <text:p text:style-name="P1755"/>
      <text:p text:style-name="P1756"/>
      <text:p text:style-name="P1757">Aktyvios darbo rinkos politikos priemonių taikymo</text:p>
      <text:p text:style-name="P1764">darbdaviams tvarkos aprašo</text:p>
      <text:p text:style-name="P1765"><text:span text:style-name="T1766">7</text:span><text:span text:style-name="T1767"><text:s/>priedas<text:s/></text:span></text:p>
      <text:p text:style-name="P1768"/>
      <text:p text:style-name="P1769"/>
      <text:h text:style-name="P1770" text:outline-level="2"><text:span text:style-name="T1771">(Pasiūlymo dėl darbo įgūdžių įgijimo rėmimo įgyvendinimo forma)</text:span></text:h>
      <text:p text:style-name="P1772"/>
      <text:p text:style-name="P1773">___________________________________________________________________________</text:p>
      <text:p text:style-name="P1774">(įmonės pavadinimas, kodas, valstybinio socialinio draudimo įmokų tarifo grupė)</text:p>
      <text:p text:style-name="P1775">________________________________________________________________________________</text:p>
      <text:p text:style-name="P1776">(adresas, telefonas, el. paštas, tinklapis)</text:p>
      <text:p text:style-name="P1777">________________________________________________________________________________</text:p>
      <text:p text:style-name="P1778">(kredito, mokėjimo ir (ar) elektroninių pinigų įstaigos pavadinimas, kodas, a/s numeris)</text:p>
      <text:p text:style-name="P1779">________________________________________________________________________________</text:p>
      <text:h text:style-name="P1780" text:outline-level="3">(pagrindinė veiklos<text:s/>rūšis pagal EVRK2, apskrityje veikiančių įmonės, ar jos filialų, skyrių, padalinių vidutinis metinis dirbančiųjų skaičius)</text:h>
      <text:p text:style-name="P1781"/>
      <text:p text:style-name="P1782"/>
      <text:p text:style-name="P1783"><text:span text:style-name="T1784">____________________________________</text:span><text:span text:style-name="T1785">teritorinei darbo biržai</text:span></text:p>
      <text:p text:style-name="P1786"/>
      <text:h text:style-name="P1787" text:outline-level="2">PASIŪLYMAS</text:h>
      <text:p text:style-name="P1788">DĖL DARBO ĮGŪDŽIŲ ĮGIJIMO RĖMIMO ĮGYVENDINIMO</text:p>
      <text:p text:style-name="P1789"><text:span text:style-name="T1790">________________________________________</text:span></text:p>
      <text:p text:style-name="P1791">(nurodyti darbo vietos adresą)</text:p>
      <text:p text:style-name="P1792">20___ m. ____________________ d.</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ext:p text:style-name="P1804">Eil. Nr.</text:p>
          </table:table-cell>
          <table:table-cell table:style-name="TableCell1805">
            <text:p text:style-name="P1806"/>
            <text:p text:style-name="P1807">Planuojamas įdarbinti asm. sk.</text:p>
          </table:table-cell>
          <table:table-cell table:style-name="TableCell1808">
            <text:p text:style-name="P1809"/>
            <text:p text:style-name="P1810">Profesija (pareigos)</text:p>
          </table:table-cell>
          <table:table-cell table:style-name="TableCell1811">
            <text:p text:style-name="P1812"/>
            <text:p text:style-name="P1813">Numatomi suteikti/atstatyti prarasti darbo įgūdžiai</text:p>
          </table:table-cell>
          <table:table-cell table:style-name="TableCell1814">
            <text:p text:style-name="P1815"/>
            <text:p text:style-name="P1816">Darbo sutarties rūšis (terminuota, neterminuota, kt.)</text:p>
          </table:table-cell>
          <table:table-cell table:style-name="TableCell1817">
            <text:p text:style-name="P1818"/>
            <text:p text:style-name="P1819">Planuojama įdarbinimo data</text:p>
          </table:table-cell>
        </table:table-row>
        <table:table-row table:style-name="TableRow1820">
          <table:table-cell table:style-name="TableCell1821">
            <text:p text:style-name="P1822">1</text:p>
          </table:table-cell>
          <table:table-cell table:style-name="TableCell1823">
            <text:p text:style-name="P1824">2</text:p>
          </table:table-cell>
          <table:table-cell table:style-name="TableCell1825">
            <text:p text:style-name="P1826">3</text:p>
          </table:table-cell>
          <table:table-cell table:style-name="TableCell1827">
            <text:p text:style-name="P1828">4</text:p>
          </table:table-cell>
          <table:table-cell table:style-name="TableCell1829">
            <text:p text:style-name="P1830">5</text:p>
          </table:table-cell>
          <table:table-cell table:style-name="TableCell1831">
            <text:p text:style-name="P1832">6</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Siūlomos darbo ir darbo apmokėjimo sąlygos:</text:p>
      <text:p text:style-name="P1874">_______________________________________________________________________________</text:p>
      <text:p text:style-name="P1875">(nurodyti darbo laiką, jo režimą, galimus<text:s/>rizikos veiksnius sveikatai, darbo užmokesčio rūšį, vid. dydį, mokėjimo tvarką ir kt.)</text:p>
      <text:p text:style-name="P1876"/>
      <text:p text:style-name="P1877">_________________________________________________________________________________________________________</text:p>
      <text:p text:style-name="P1878"/>
      <text:p text:style-name="Normal"><text:span text:style-name="T1879">_____________________________________________________________</text:span><text:span text:style-name="T1880">___________________________________________</text:span></text:p>
      <text:p text:style-name="P1881"/>
      <text:p text:style-name="P1882">_________________________________________________________________________________________________________</text:p>
      <text:p text:style-name="P1883"/>
      <text:p text:style-name="P1884"/>
      <text:p text:style-name="P1885"><text:span text:style-name="T1886">PRIDEDAMA. Darbo įgūdžių įgijimo tiesiogiai darbo vietoje organizavimo aprašymas______ lapas (-ai)*<text:s/></text:span></text:p>
      <text:p text:style-name="P1887"><text:span text:style-name="T1888">*</text:span><text:s/>Teikia darbdaviai, kurie darbo įgūdžių įgijimo organizavimui tiesiogiai darbo vietoje numato paskirti atsakingus asmenis.</text:p>
      <text:p text:style-name="P1889"/>
      <text:p text:style-name="Normal"><text:span text:style-name="T1890">________________________ <text:s text:c="10"/></text:span><text:span text:style-name="T1891"><text:tab/><text:s text:c="7"/>__________________ <text:s text:c="8"/>_____________________</text:span></text:p>
      <text:p text:style-name="P1892">(Darbdavio ar jo įgalioto asmens pareigos) <text:s text:c="43"/><text:tab/>(parašas) <text:s text:c="45"/>(vardas, pavardė) <text:s text:c="15"/></text:p>
      <text:p text:style-name="P1893"/>
      <text:p text:style-name="P1894"><text:span text:style-name="T1895">______________________</text:span></text:p>
      <text:p text:style-name="P1896"/>
      <text:p text:style-name="Normal"/>
      <text:p text:style-name="P1897">Aktyvios darbo rinkos politikos priemonių taikymo</text:p>
      <text:p text:style-name="P1904">darbdaviams tvarkos aprašo</text:p>
      <text:p text:style-name="P1905"><text:span text:style-name="T1906">8</text:span><text:span text:style-name="T1907"><text:s/>priedas</text:span></text:p>
      <text:p text:style-name="P1908"/>
      <text:p text:style-name="P1909"/>
      <text:p text:style-name="P1910"><text:span text:style-name="T1911">(Įdarbinimo subsidijuojant įgyvendinimo ir finansavimo sutarties standartinės sąlygos)</text:span></text:p>
      <text:p text:style-name="P1912"/>
      <text:p text:style-name="P1913"><text:span text:style-name="T1914">ĮDARBINIMO SUBSIDIJUOJANT ĮGYVENDINIMO</text:span><text:span text:style-name="T1915"><text:s/></text:span><text:span text:style-name="T1916">IR FINANSAVIMO<text:s/></text:span><text:span text:style-name="T1917">SUTARTIS</text:span></text:p>
      <text:p text:style-name="P1918"/>
      <text:p text:style-name="P1919">________________ Nr._________</text:p>
      <text:p text:style-name="P1920">(data)</text:p>
      <text:p text:style-name="P1921">____________________________</text:p>
      <text:p text:style-name="P1922">(vieta)</text:p>
      <text:p text:style-name="P1923"/>
      <text:p text:style-name="P1924"><text:span text:style-name="T1925">_________________ darbo birža (toliau –<text:s/></text:span><text:span text:style-name="T1926">darbo birža</text:span><text:span text:style-name="T1927">), atstovaujama ______________________,</text:span></text:p>
      <text:p text:style-name="P1928"><text:span text:style-name="T1929">(pareigų pavadinimas, vardas ir pavardė)</text:span></text:p>
      <text:p text:style-name="P1930">veikiančio (-ios) pagal _____________________________________________________________,</text:p>
      <text:p text:style-name="P1931">(atstovavimo pagrindas)</text:p>
      <text:p text:style-name="P1932"><text:span text:style-name="T1933">ir _____________________________________________ (toliau –<text:s/></text:span><text:span text:style-name="T1934">darbdavys</text:span><text:span text:style-name="T1935">), atstovaujamas (-a)</text:span></text:p>
      <text:p text:style-name="P1936">(įmonės, įstaigos, organizacijos pavadinimas, juridinio asmens kodas)</text:p>
      <text:p text:style-name="P1937">______________________________, veikiančio (-ios) pagal ______________________________,</text:p>
      <text:p text:style-name="P1938">(pareigos, vardas ir pavardė)<text:tab/><text:tab/><text:tab/><text:tab/><text:tab/><text:tab/><text:s/>(atstovavimo pagrindas)</text:p>
      <text:p text:style-name="P1939"><text:span text:style-name="T1940">toliau bendrai vadinamos Šalimis, o atskirai – Šalimi, vadovaudamiesi Lietuvos Respublikos<text:s/></text:span><text:span text:style-name="T1941">užimtumo įstatymo</text:span><text:span text:style-name="T1942"><text:s/>(toliau – Įstatymas) ir Užimtumo rėmimo priemonių įgyvendinimo sąlygų ir tvarkos aprašo, patvir</text:span><text:span text:style-name="T1943">tinto Lietuvos Respublikos socialinės apsaugos ir darbo ministro 2017 m. birželio 30 d. įsakymu Nr. A1-348 „Dėl Užimtumo rėmimo priemonių įgyvendinimo sąlygų ir tvarkos aprašo patvirtinimo“, (toliau – Aprašas) nuostatomis, sudarėme šią Įdarbinimo subsidiju</text:span><text:span text:style-name="T1944">ojant įgyvendinimo ir finansavimo sutartį (toliau – Sutartis):</text:span></text:p>
      <text:p text:style-name="P1945"/>
      <text:p text:style-name="P1946"><text:span text:style-name="T1947">I</text:span><text:span text:style-name="T1948">.<text:s/></text:span><text:span text:style-name="T1949">Sutarties</text:span><text:span text:style-name="T1950"><text:s/>DALYKAS</text:span></text:p>
      <text:p text:style-name="P1951"/>
      <text:p text:style-name="P1952">1. Įdarbinimo subsidijuojant įgyvendinimas ir finansavimas.</text:p>
      <text:p text:style-name="P1953"/>
      <text:p text:style-name="P1954"><text:span text:style-name="T1955">ii</text:span><text:span text:style-name="T1956">.<text:s/></text:span><text:span text:style-name="T1957">Šalių įsipareigojimai</text:span></text:p>
      <text:p text:style-name="P1958"/>
      <text:p text:style-name="P1959">2.<text:s/><text:span text:style-name="T1960">Darbdavys įsipareigoja:</text:span><text:s/></text:p>
      <text:p text:style-name="P1961">2.1. įdarbinti šį darbo biržos<text:s/>siunčiamą asmenį:__________________________________________</text:p>
      <text:p text:style-name="P1962">(vardas ir pavardė, asmens kodas)</text:p>
      <text:p text:style-name="P1963">į _______________________________________________________________________________<text:s/></text:p>
      <text:p text:style-name="P1964"><text:span text:style-name="T1965">(įmonė, įstaiga, organizacija, struktūrinis padalinys ar kt.)</text:span></text:p>
      <text:p text:style-name="P1966">____________________________________________________________ darbo funkcijoms atlikti<text:s/></text:p>
      <text:p text:style-name="P1967">(profesija, specialybė, pareigų pavadinimas, kvalifikacija)</text:p>
      <text:p text:style-name="P1968">pagal darbo sutartį neterminuotai nuo 20___ m. ________ ____ d.<text:s/><text:span text:style-name="T1969">arba</text:span><text:span text:style-name="T1970"><text:note text:note-class="footnote" text:id="_ftn0"><text:note-citation>1</text:note-citation><text:note-body><text:p text:style-name="Normal"><text:s/>Pasirinkti<text:s/>reikiamą variantą.</text:p></text:note-body></text:note></text:span><text:s/>laikotarpiui nuo 20___ m. ____________ ____ d. iki 20___ m. ____________ ____ d.;</text:p>
      <text:p text:style-name="P1971"><text:span text:style-name="T1972">2.2. per 3 darbo dienas po darbo sutarties sudarymo dienos pateikti darbo biržai darbdavio antspaudu, jeigu antspaudą privalo turėti, ir vadovo ar jo įgalioto asmens paraš</text:span><text:span text:style-name="T1973">u patvirtintą darbo sutarties kopiją;</text:span><text:s/></text:p>
      <text:p text:style-name="P1974">Papunkčio pakeitimai:</text:p>
      <text:p text:style-name="P1975"><text:span text:style-name="T1976">Nr.<text:s/></text:span><text:a xlink:href="https://www.e-tar.lt/portal/legalAct.html?documentId=899b19201c7311e88e8fef3b3f51dc2f" office:target-frame-name="_top" xlink:show="replace"><text:span text:style-name="T1977">V-84</text:span></text:a><text:span text:style-name="T1978">, 2018-02-28, paskelbta TAR 2018-02-28, i. k. 2018-03196</text:span></text:p>
      <text:p text:style-name="Normal"/>
      <text:p text:style-name="P1979">2.3. užtikrinti teisės aktų<text:s/>reikalavimus atitinkančias darbo sąlygas;</text:p>
      <text:p text:style-name="P1980">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1981">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s/></text:p>
      <text:p text:style-name="P1982">2.6. per 3 darbo dienas pranešti darbo biržai apie darbo sutarties nutraukimą arba aplinkybių, nurodytų Įstatymo 41 straipsnio 5 dalies 2-7 punktuose atsiradimą;</text:p>
      <text:p text:style-name="P1983"><text:span text:style-name="T1984">2.7</text:span><text:span text:style-name="T1985">.</text:span><text:span text:style-name="T1986"><text:s/></text:span>pateikti darbo biržai jos prašomą informaciją bei dokumentus, susijusius su įdarbinimo subsidijuojant organizavimu, ir sudaryti sąlygas patikrinti įdarbinimo subsidijuojant įgyvendinimą.</text:p>
      <text:p text:style-name="P1987">3.<text:span text:style-name="T1988"><text:s/>Darbo birža įsipareigoja:<text:s/></text:span></text:p>
      <text:p text:style-name="P1989">3.1. Ne vėliau kaip per 10 darbo dienų nuo dokumentų, nurodytų Sutarties 2.5 papunktyje, gavimo dienos pagal faktiškai dirbtą laiką pervesti darbdaviui ________ proc. dydžio subsidiją darbo užmokesčiui kompensuoti;</text:p>
      <text:p text:style-name="P1990">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1991"><text:span text:style-name="T1992">arba</text:span><text:span text:style-name="T1993"><text:note text:note-class="footnote" text:id="_ftn1"><text:note-citation>2</text:note-citation><text:note-body><text:p text:style-name="Normal"><text:s/>Pasirinkti reikiamą Sutarties 3.2 papunkčio variantą.</text:p></text:note-body></text:note></text:span></text:p>
      <text:p text:style-name="P1994">3.2. Sutarties 3.1 papunktyje nurodyto dydžio<text:s/>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1995">3.3. Nemokėti subsidijos darbo užmokesčiui kasmetinių, tikslinių atostogų laikotarpiu ar įdarbintam asmeniui tapus laikinai nedarbingam dėl ligos ar traumos, taip pat kitais teisės aktuose nustatytais atvejais, kai darbdavys nemoka darbo užmokesčio.</text:p>
      <text:p text:style-name="Normal"/>
      <text:h text:style-name="P1996" text:outline-level="2"><text:span text:style-name="T1997">III</text:span><text:span text:style-name="T1998">.<text:s/></text:span><text:span text:style-name="T1999">ŠALIŲ ATSAKOMYBĖ, SUTARTIES PAKEITIMAS IR NUTRAUKIMAS</text:span></text:h>
      <text:h text:style-name="P2000" text:outline-level="2"/>
      <text:p text:style-name="P2001">4. Darbo birža nutraukia Sutartį:<text:s/></text:p>
      <text:p text:style-name="P2002">4.1. raštu įspėjusi darbdavį prieš 10 dienų, kai darbdavys nesilaiko šios Sutarties sąlygų;</text:p>
      <text:p text:style-name="P2003">4.2. atsiranda bent viena iš aplinkybių, nurodytų Įstatymo 41 straipsnio 5 dalies 2-7 punktuose.</text:p>
      <text:p text:style-name="P2004">5. Darbdavys gali nutraukti šią Sutartį, kai darbo birža nesilaiko šioje Sutartyje nustatytų sąlygų, raštu įspėjęs darbo biržą prieš 10 dienų.<text:s/></text:p>
      <text:p text:style-name="P2005">6. Už darbo biržai pateiktų dokumentų, nurodytų Sutarties 2.5 papunktyje, teisingumą atsako darbdavys.</text:p>
      <text:p text:style-name="P2006">7. Sutarties Šalys už šioje Sutartyje nurodytų įsipareigojimų nevykdymą atsako įstatymų ir kitų teisės aktų nustatyta tvarka.</text:p>
      <text:p text:style-name="P2007">8. Pasikeitus Sutarties 2.1 papunktyje nurodyto įdarbinto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Įstatymo 41 straipsnio 2 dalimi.</text:p>
      <text:h text:style-name="P2008" text:outline-level="2"/>
      <text:p text:style-name="P2009"><text:span text:style-name="T2010">IV</text:span><text:span text:style-name="T2011">.<text:s/></text:span><text:span text:style-name="T2012">NENUGALIMA JĖGA (</text:span><text:span text:style-name="T2013">FORCE MAJEURE</text:span><text:span text:style-name="T2014">)</text:span></text:p>
      <text:p text:style-name="P2015"/>
      <text:p text:style-name="P2016"><text:span text:style-name="T2017">9</text:span><text:span text:style-name="T2018">. Šalis atleidžiama nuo atsakomybės už Sutarties neįvykdymą, jeigu ji įrodo, kad tai atsitiko dėl nenugalimos jėgos aplinkybių, kurių ji negalėjo kontroliuoti bei numatyti</text:span><text:span text:style-name="T2019"><text:s/>Sutarties sudarymo metu ir kad negalėjo užkirsti kelio šių aplinkybių ar pasekmių atsiradimui.</text:span></text:p>
      <text:p text:style-name="P2020"><text:span text:style-name="T2021">10</text:span><text:span text:style-name="T2022">. Sutarties neįvykdžiusi Šalis per 10 kalendorinių dienų privalo pranešti kitai Šaliai apie</text:span><text:span text:style-name="T2023"><text:s/></text:span><text:span text:style-name="T2024">Sutarties 9 punkte nurodytų aplinkybių atsiradimą bei jų įtaką</text:span><text:span text:style-name="T2025"><text:s/>Sutarties vykdymui ir susitarti dėl tolesnių veiksmų.</text:span></text:p>
      <text:p text:style-name="P2026"><text:span text:style-name="T2027">11</text:span><text:span text:style-name="T2028">. Laiku nepranešusi, įsipareigojimų nevykdanti Šalis lieka atsakinga už nuostolių, kurių priešingu atveju būtų išvengta, atlyginimą.</text:span></text:p>
      <text:p text:style-name="P2029"><text:span text:style-name="T2030">12</text:span><text:span text:style-name="T2031">. Nenugalimos jėgos aplinkybės turi būti patvirtintos<text:s/></text:span><text:span text:style-name="T2032">Lietuvos Respublikos civilinio kodekso bei Lietuvos Respublikos Vyriausybės 1996 m. liepos 15 d. nutarimo Nr. 840 „Dėl Atleidimo nuo atsakomybės esant nenugalimos jėgos (</text:span><text:span text:style-name="T2033">force majeure</text:span><text:span text:style-name="T2034">) aplinkybėms taisyklių patvirtinimo“ ir Lietuvos Respublikos Vyriausybės</text:span><text:span text:style-name="T2035"><text:s/>1997 m. kovo 13 d. nutarimo Nr. 222 „Dėl Nenugalimos jėgos (</text:span><text:span text:style-name="T2036">force majeure</text:span><text:span text:style-name="T2037">) aplinkybes liudijančių pažymų išdavimo tvarkos aprašo patvirtinimo“ nustatyta tvarka.</text:span></text:p>
      <text:p text:style-name="P2038"/>
      <text:p text:style-name="P2039"><text:span text:style-name="T2040">V</text:span><text:span text:style-name="T2041">.<text:s/></text:span><text:span text:style-name="T2042">BAIGIAMOSIOS NUOSTATOS</text:span></text:p>
      <text:p text:style-name="P2043"/>
      <text:p text:style-name="P2044"><text:span text:style-name="T2045">13</text:span><text:span text:style-name="T2046">. Nė viena Sutarties Šalis neturi teisės perduoti<text:s/></text:span><text:span text:style-name="T2047">Sutartimi apibrėžtų teisių ir pareigų tretiesiems asmenims be raštiško kitos Šalies sutikimo.</text:span></text:p>
      <text:p text:style-name="P2048"><text:span text:style-name="T2049">14</text:span><text:span text:style-name="T2050">. Pasikeitus Šalių adresams ar banko rekvizitams, Šalis per 5 kalendorines dienas informuoja apie tai kitą Šalį.</text:span></text:p>
      <text:p text:style-name="P2051"><text:span text:style-name="T2052">15</text:span><text:span text:style-name="T2053">.<text:s/></text:span><text:span text:style-name="T2054">Sutartis gali būti nutraukta, pakei</text:span><text:span text:style-name="T2055">sta, papildyta<text:s/></text:span><text:span text:style-name="T2056">Š</text:span><text:span text:style-name="T2057">alių raštišku susitarimu</text:span><text:span text:style-name="T2058">.</text:span></text:p>
      <text:p text:style-name="Normal"><text:span text:style-name="T2059">16</text:span><text:span text:style-name="T2060">. Sutartis sudaryta lietuvių kalba, 2 egzemplioriais, po vieną kiekvienai Šaliai, turinčiais vienodą juridinę galią.</text:span></text:p>
      <text:p text:style-name="P2061"><text:span text:style-name="T2062">17</text:span><text:span text:style-name="T2063">. Ginčai dėl Sutarties vykdymo sprendžiami įstatymų nustatyta tvarka.</text:span></text:p>
      <text:p text:style-name="P2064"><text:span text:style-name="T2065">18</text:span><text:span text:style-name="T2066">. Sutarti</text:span><text:span text:style-name="T2067">s įsigalioja nuo jos pasirašymo dienos ir galioja iki Sutarties 3.2 papunktyje nurodyto termino, jeigu Sutartis nenutraukiama anksčiau.</text:span></text:p>
      <text:p text:style-name="P2068"/>
      <text:p text:style-name="P2069"><text:span text:style-name="T2070">VI</text:span><text:span text:style-name="T2071">.<text:s/></text:span><text:span text:style-name="T2072">ŠALIŲ ADRESAI IR REKVIZITAI</text:span></text:p>
      <text:p text:style-name="P2073"/>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Darbo birža</text:span></text:p>
          </table:table-cell>
          <table:table-cell table:style-name="TableCell2082">
            <text:p text:style-name="P2083"><text:span text:style-name="T2084">Darbdavys</text:span></text:p>
          </table:table-cell>
        </table:table-row>
        <table:table-row table:style-name="TableRow2085">
          <table:table-cell table:style-name="TableCell2086">
            <text:p text:style-name="P2087">______________</text:p>
            <text:p text:style-name="P2088">(pavadinimas)</text:p>
          </table:table-cell>
          <table:table-cell table:style-name="TableCell2089">
            <text:p text:style-name="P2090">______________</text:p>
            <text:p text:style-name="P2091">(pavadinimas)</text:p>
          </table:table-cell>
        </table:table-row>
        <table:table-row table:style-name="TableRow2092">
          <table:table-cell table:style-name="TableCell2093">
            <text:p text:style-name="P2094">_______________</text:p>
            <text:p text:style-name="P2095">(įstaigos kodas)</text:p>
          </table:table-cell>
          <table:table-cell table:style-name="TableCell2096">
            <text:p text:style-name="P2097">______________</text:p>
            <text:p text:style-name="P2098">(juridinio asmens kodas)</text:p>
          </table:table-cell>
        </table:table-row>
        <table:table-row table:style-name="TableRow2099">
          <table:table-cell table:style-name="TableCell2100">
            <text:p text:style-name="P2101">_______________</text:p>
            <text:p text:style-name="P2102">(adresas, tel., faks., el. p.)</text:p>
          </table:table-cell>
          <table:table-cell table:style-name="TableCell2103">
            <text:p text:style-name="P2104">______________</text:p>
            <text:p text:style-name="P2105">(adresas, tel., faks., el. p.)</text:p>
          </table:table-cell>
        </table:table-row>
        <table:table-row table:style-name="TableRow2106">
          <table:table-cell table:style-name="TableCell2107">
            <text:p text:style-name="P2108">________________________</text:p>
            <text:p text:style-name="P2109">(vadovo ar jo įgalioto asmens pareigų</text:p>
            <text:p text:style-name="P2110">pavadinimas)</text:p>
          </table:table-cell>
          <table:table-cell table:style-name="TableCell2111">
            <text:p text:style-name="P2112">________________________</text:p>
            <text:p text:style-name="P2113">(vadovo ar jo įgalioto asmens pareigų pavadinimas)</text:p>
          </table:table-cell>
        </table:table-row>
        <table:table-row table:style-name="TableRow2114">
          <table:table-cell table:style-name="TableCell2115">
            <text:p text:style-name="P2116">_______________</text:p>
            <text:p text:style-name="P2117">(parašas)</text:p>
            <text:p text:style-name="P2118"><text:span text:style-name="T2119">________________<text:s/></text:span><text:span text:style-name="T2120"><text:s text:c="13"/></text:span><text:span text:style-name="T2121">A. V.</text:span></text:p>
            <text:p text:style-name="P2122">(vardas ir pavardė)</text:p>
          </table:table-cell>
          <table:table-cell table:style-name="TableCell2123">
            <text:p text:style-name="P2124">______________</text:p>
            <text:p text:style-name="P2125">(parašas)</text:p>
            <text:p text:style-name="P2126">______________ <text:s text:c="16"/>A. V.</text:p>
            <text:p text:style-name="P2127">(vardas ir pavardė)</text:p>
          </table:table-cell>
        </table:table-row>
      </table:table>
      <text:h text:style-name="P2128" text:outline-level="2"/>
      <text:h text:style-name="P2129" text:outline-level="2"/>
      <text:p text:style-name="P2130"/>
      <text:p text:style-name="Normal"/>
      <text:p text:style-name="P2131">_________________</text:p>
      <text:p text:style-name="Normal"/>
      <text:p text:style-name="Normal"/>
      <text:p text:style-name="P2132">Aktyvios darbo rinkos politikos priemonių taikymo</text:p>
      <text:p text:style-name="P2139">darbdaviams tvarkos aprašo</text:p>
      <text:p text:style-name="P2140"><text:span text:style-name="T2141">9</text:span><text:span text:style-name="T2142"><text:s/>priedas</text:span></text:p>
      <text:p text:style-name="P2143"/>
      <text:p text:style-name="P2144"/>
      <text:p text:style-name="P2145"><text:span text:style-name="T2146">(Darbo įgūdžių įgijimo rėmimo ir finansavimo sutarties standartinės sąlygos)</text:span></text:p>
      <text:p text:style-name="P2147"/>
      <text:p text:style-name="P2148">DARBO ĮGŪDŽIŲ ĮGIJIMO RĖMIMO<text:s/>IR FINANSAVIMO SUTARTIS</text:p>
      <text:p text:style-name="P2149"/>
      <text:p text:style-name="P2150">___________ Nr._______</text:p>
      <text:p text:style-name="P2151">(data)</text:p>
      <text:p text:style-name="P2152">________________</text:p>
      <text:p text:style-name="P2153">(vieta)</text:p>
      <text:p text:style-name="P2154"/>
      <text:p text:style-name="P2155"><text:span text:style-name="T2156">_________________ darbo birža (toliau –<text:s/></text:span><text:span text:style-name="T2157">darbo birža</text:span><text:span text:style-name="T2158">), atstovaujama ______________________,</text:span></text:p>
      <text:p text:style-name="P2159"><text:span text:style-name="T2160">(pareigų pavadinimas, vardas ir pavardė)</text:span></text:p>
      <text:p text:style-name="P2161">veikiančio (-ios) pagal _____________________________________________________________,</text:p>
      <text:p text:style-name="P2162">(atstovavimo pagrindas)</text:p>
      <text:p text:style-name="P2163"><text:span text:style-name="T2164">ir _____________________________________________ (toliau –<text:s/></text:span><text:span text:style-name="T2165">darbdavys</text:span><text:span text:style-name="T2166">), atstovaujamas (-a)</text:span></text:p>
      <text:p text:style-name="P2167">(įmonės, įstaigos, organizacijos pavadinimas, juridinio asmens kodas)</text:p>
      <text:p text:style-name="P2168">______________________________, veikiančio (-ios) pagal ______________________________,</text:p>
      <text:p text:style-name="P2169">(pareigos, vardas ir pavardė)<text:tab/><text:tab/><text:tab/><text:tab/><text:tab/><text:tab/><text:s/>(atstovavimo pagrindas)</text:p>
      <text:p text:style-name="P2170"><text:span text:style-name="T2171">toliau bendrai vadinamos Šalimis, o atskirai – Šalimi, vadovaudamiesi Lietuvos Respublikos<text:s/></text:span><text:span text:style-name="T2172">užimtumo įstatymo</text:span><text:span text:style-name="T2173"><text:s/>(toliau – Įstatymas) ir Užimtumo rėmimo priemonių įgyvendinimo sąlygų ir tvarkos aprašo, patvirtinto Lietuvos Respublikos socialinės apsaugos ir darbo ministro 2017 m. birželio 30 d. įsakymu Nr. A1-348 „Dėl Užimtumo rėmimo priemonių įgyvendinimo sąlygų ir</text:span><text:span text:style-name="T2174"><text:s/>tvarkos aprašo patvirtinimo“, (toliau – Aprašas) nuostatomis, sudarėme šią Darbo įgūdžių įgijimo rėmimo ir finansavimo sutartį (toliau – Sutartis):</text:span></text:p>
      <text:p text:style-name="P2175"/>
      <text:p text:style-name="P2176"><text:span text:style-name="T2177">I</text:span><text:span text:style-name="T2178">.<text:s/></text:span><text:span text:style-name="T2179">SUTARTIES DALYKAS</text:span></text:p>
      <text:p text:style-name="P2180"/>
      <text:p text:style-name="P2181">1. Darbo įgūdžių įgijimo rėmimo įgyvendinimas ir finansavimas.</text:p>
      <text:p text:style-name="P2182"/>
      <text:p text:style-name="P2183"><text:span text:style-name="T2184">II</text:span><text:span text:style-name="T2185">.<text:s/></text:span><text:span text:style-name="T2186">ŠALI</text:span><text:span text:style-name="T2187">Ų ĮSIPAREIGOJIMAI</text:span></text:p>
      <text:p text:style-name="P2188"/>
      <text:p text:style-name="P2189">2.<text:span text:style-name="T2190"><text:s/>Darbdavys įsipareigoja:</text:span></text:p>
      <text:p text:style-name="P2191">2.1. įdarbinti šį darbo biržos siunčiamą asmenį: _________________________________________</text:p>
      <text:p text:style-name="P2192">(vardas, pavardė, asmens kodas)</text:p>
      <text:p text:style-name="P2193">į<text:s/><text:span text:style-name="T2194"><text:tab/>_______</text:span></text:p>
      <text:p text:style-name="P2195">(įmonė, įstaiga, organizacija, struktūrinis padalinys ar kt.)</text:p>
      <text:p text:style-name="P2196">_____________________________________________ darbo funkcijoms atlikti pagal darbo sutartį</text:p>
      <text:p text:style-name="P2197">(profesija, specialybė, pareigų pavadinimas, kvalifikacija)</text:p>
      <text:p text:style-name="P2198">neterminuotai nuo 20 __ m.___________ ___ d.<text:s/><text:span text:style-name="T2199">arba</text:span><text:span text:style-name="T2200"><text:note text:note-class="footnote" text:id="_ftn2"><text:note-citation>3</text:note-citation><text:note-body><text:p text:style-name="Normal"><text:s/>Pasirinkti reikiamą variantą.</text:p></text:note-body></text:note></text:span><text:s/>laikotarpiui<text:s/><text:span text:style-name="T2201">nuo 20 __ m.______________ ___ d. iki<text:s/></text:span><text:span text:style-name="T2202">20___m. ___________ ____d.</text:span>;</text:p>
      <text:p text:style-name="P2203"><text:span text:style-name="T2204">2.2</text:span><text:span text:style-name="T2205">. per 3 darbo dienas po darbo sutarties sudarymo dienos pateikti darbo biržai darbdavio antspaudu, jeigu antspaudą privalo turėti, ir vadovo ar jo įgalioto asmens parašu patvirtintą darbo sutarties kopiją ir įsakymo dėl d</text:span><text:span text:style-name="T2206">arbuotojo, atsakingo už įdarbinto asmens darbo įgūdžių įgijimo organizavimą, paskyrimo išrašą ar kopiją;</text:span><text:s/></text:p>
      <text:p text:style-name="P2207">Papunkčio pakeitimai:</text:p>
      <text:p text:style-name="P2208"><text:span text:style-name="T2209">Nr.<text:s/></text:span><text:a xlink:href="https://www.e-tar.lt/portal/legalAct.html?documentId=899b19201c7311e88e8fef3b3f51dc2f" office:target-frame-name="_top" xlink:show="replace"><text:span text:style-name="T2210">V-84</text:span></text:a><text:span text:style-name="T2211">, 2018-02-28, paskelbt</text:span><text:span text:style-name="T2212">a TAR 2018-02-28, i. k. 2018-03196</text:span></text:p>
      <text:p text:style-name="Normal"/>
      <text:p text:style-name="P2213">2.3. užtikrinti teisės aktų reikalavimus atitinkančias darbo sąlygas;</text:p>
      <text:p text:style-name="P2214">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2215">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2216">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217">2.7. per 3 darbo dienas pranešti darbo biržai apie darbo sutarties nutraukimą arba aplinkybių, nurodytų Įstatymo 41 straipsnio 5 dalies 2-7 punktuose,<text:span text:style-name="T2218"><text:s/></text:span>atsiradimą;<text:s/></text:p>
      <text:p text:style-name="P2219">2.8. pasibaigus šios Sutarties galiojimo terminui ir įdarbintam asmeniui nelikus dirbti įmonėje, per 3 darbo dienas kartu su šios Sutarties 2.5 papunktyje nurodytais dokumentais raštu pateikti darbo biržai<text:s/>išvadas apie asmens įgytus darbo įgūdžius ir jo neįsidarbinimo priežastis (jei neįgijo darbo įgūdžių ar jų neužtenka, juos nurodyti);</text:p>
      <text:p text:style-name="P2220">2.9. užtikrinti, kad paskirtas atsakingas asmuo darbo įgūdžių įgijimui organizuoti skirs ________ valandų darbo įgūdžių įgijimo organizavimui.</text:p>
      <text:p text:style-name="P2221">3.<text:span text:style-name="T2222"><text:s/>Darbo birža įsipareigoja:</text:span></text:p>
      <text:p text:style-name="P2223">3.1. ne vėliau kaip per 10 darbo dienų nuo dokumentų, nurodytų Sutarties 2.5 papunktyje, gavimo dienos pagal faktiškai dirbtą laiką pervesti darbdaviui:</text:p>
      <text:p text:style-name="P2224">3.1.1. ________ proc. dydžio subsidiją darbo užmokesčiui kompensuoti už įdarbintą asmenį;<text:s/></text:p>
      <text:p text:style-name="P2225">3.1.2. ________ proc. subsidijos darbo užmokesčiui dydžio kompensaciją darbo įgūdžių įgijimo tiesiogiai darbo vietoje organizavimo išlaidoms kompensuoti;</text:p>
      <text:p text:style-name="P2226">3.2. Sutarties 3.1 papunktyje nurodyto dydžio subsidijas mokėti nuo 20__ _____________ ___ d. iki 20__ _____________ ___ d. įskaitytinai, jei neatsiranda subsidijos mokėjimo nutraukimo pagrindų, nurodytų Įstatymo 41 straipsnio 5 dalies 2-7 punktuose;</text:p>
      <text:p text:style-name="P2227"><text:span text:style-name="T2228">3.3</text:span><text:span text:style-name="T2229">. Ne</text:span><text:span text:style-name="T2230">mokėti subsidijos darbo užmokesčiui kasmetinių, tikslinių atostogų laikotarpiu ar įdarbintam asmeniui tapus laikinai nedarbingam dėl ligos ar traumos, taip pat kitais teisės aktuose nustatytais atvejais, kai darbdavys nemoka darbo užmokesčio.</text:span><text:s/></text:p>
      <text:p text:style-name="P2231">Papildyta papunkčiu:</text:p>
      <text:p text:style-name="P2232"><text:span text:style-name="T2233">Nr.<text:s/></text:span><text:a xlink:href="https://www.e-tar.lt/portal/legalAct.html?documentId=899b19201c7311e88e8fef3b3f51dc2f" office:target-frame-name="_top" xlink:show="replace"><text:span text:style-name="T2234">V-84</text:span></text:a><text:span text:style-name="T2235">, 2018-02-28, paskelbta TAR 2018-02-28, i. k. 2018-03196</text:span></text:p>
      <text:p text:style-name="Normal"/>
      <text:p text:style-name="P2236"><text:span text:style-name="T2237">III</text:span><text:span text:style-name="T2238">.<text:s/></text:span><text:span text:style-name="T2239">ŠALIŲ ATSAKOMYBĖ IR SUTARTIES NUTRAUKIMAS</text:span></text:p>
      <text:p text:style-name="P2240"/>
      <text:p text:style-name="P2241">4. Darbo birža nutraukia šią Sutartį:<text:s/></text:p>
      <text:p text:style-name="P2242">4.1. raštu įspėjusi darbdavį prieš 10 dienų, jei darbdavys nesilaiko šios Sutarties sąlygų;</text:p>
      <text:p text:style-name="P2243">4.2. atsiranda bent viena iš aplinkybių, nurodytų Įstatymo 41 straipsnio 5 dalies 2-7 punktuose.</text:p>
      <text:p text:style-name="P2244">5. Darbdavys gali nutraukti šią<text:s/>Sutartį, jei darbo birža nesilaiko šios Sutarties sąlygų, raštu įspėjęs darbo biržą prieš 10 dienų.</text:p>
      <text:p text:style-name="P2245">6. Už darbo biržai pateiktų dokumentų, nurodytų Sutarties 2.5 papunktyje, teisingumą atsako darbdavys.</text:p>
      <text:p text:style-name="P2246">7. Šalys už šioje Sutartyje nurodytų įsipareigojimų nevykdymą atsako įstatymų ir kitų teisės aktų nustatyta tvarka.</text:p>
      <text:p text:style-name="P2247"/>
      <text:p text:style-name="P2248"><text:span text:style-name="T2249">IV</text:span><text:span text:style-name="T2250">.<text:s/></text:span><text:span text:style-name="T2251">NENUGALIMA JĖGA (</text:span><text:span text:style-name="T2252">FORCE MAJEURE</text:span><text:span text:style-name="T2253">)</text:span></text:p>
      <text:p text:style-name="P2254"/>
      <text:p text:style-name="P2255"><text:span text:style-name="T2256">8</text:span><text:span text:style-name="T2257">. Šalis atleidžiama nuo atsakomybės už Sutarties neįvykdymą, jeigu ji įrodo, kad tai atsitiko dėl nenugalimos jėgos aplinkybių, kurių ji</text:span><text:span text:style-name="T2258"><text:s/>negalėjo kontroliuoti bei numatyti Sutarties sudarymo metu ir kad negalėjo užkirsti kelio šių aplinkybių ar pasekmių atsiradimui.</text:span></text:p>
      <text:p text:style-name="P2259"><text:span text:style-name="T2260">9</text:span><text:span text:style-name="T2261">. Sutarties neįvykdžiusi Šalis per 10 kalendorinių dienų privalo pranešti kitai Šaliai apie</text:span><text:span text:style-name="T2262"><text:s/></text:span><text:span text:style-name="T2263">Sutarties 8 punkte nurodytų<text:s/></text:span><text:span text:style-name="T2264">aplinkybių atsiradimą bei jų įtaką Sutarties vykdymui ir susitarti dėl tolesnių veiksmų.</text:span></text:p>
      <text:p text:style-name="P2265"><text:span text:style-name="T2266">10</text:span><text:span text:style-name="T2267">. Laiku nepranešusi, įsipareigojimų nevykdanti Šalis lieka atsakinga už nuostolių, kurių priešingu atveju būtų išvengta, atlyginimą.</text:span></text:p>
      <text:p text:style-name="P2268"><text:span text:style-name="T2269">11</text:span><text:span text:style-name="T2270">. Nenugalimos jėgos ap</text:span><text:span text:style-name="T2271">linkybės turi būti patvirtintos Lietuvos Respublikos civilinio kodekso bei Lietuvos Respublikos Vyriausybės 1996 m. liepos 15 d. nutarimo Nr. 840 „Dėl Atleidimo nuo atsakomybės esant nenugalimos jėgos (</text:span><text:span text:style-name="T2272">force majeure</text:span><text:span text:style-name="T2273">) aplinkybėms taisyklių patvirtinimo“ ir<text:s/></text:span><text:span text:style-name="T2274">Lietuvos Respublikos Vyriausybės 1997 m. kovo 13 d. nutarimo Nr. 222 „Dėl Nenugalimos jėgos (</text:span><text:span text:style-name="T2275">force majeure</text:span><text:span text:style-name="T2276">) aplinkybes liudijančių pažymų išdavimo tvarkos aprašo patvirtinimo“ nustatyta tvarka.</text:span></text:p>
      <text:p text:style-name="P2277"><text:span text:style-name="T2278">V</text:span><text:span text:style-name="T2279">.<text:s/></text:span><text:span text:style-name="T2280">BAIGIAMOSIOS NUOSTATOS</text:span></text:p>
      <text:p text:style-name="P2281"/>
      <text:p text:style-name="P2282"><text:span text:style-name="T2283">12</text:span><text:span text:style-name="T2284">. Nė viena Sutarties Ša</text:span><text:span text:style-name="T2285">lis neturi teisės perduoti Sutartimi apibrėžtų teisių ir pareigų tretiesiems asmenims be raštiško kitos Šalies sutikimo.</text:span></text:p>
      <text:p text:style-name="P2286"><text:span text:style-name="T2287">13</text:span><text:span text:style-name="T2288">. Pasikeitus Šalių adresams ar banko rekvizitams, Šalis per 5 kalendorines dienas informuoja apie tai kitą Šalį.</text:span></text:p>
      <text:p text:style-name="P2289"><text:span text:style-name="T2290">14</text:span><text:span text:style-name="T2291">.<text:s/></text:span><text:span text:style-name="T2292">Sutartis</text:span><text:span text:style-name="T2293"><text:s/>gali būti nutraukta, pakeista, papildyta<text:s/></text:span><text:span text:style-name="T2294">Š</text:span><text:span text:style-name="T2295">alių raštišku susitarimu</text:span><text:span text:style-name="T2296">.</text:span></text:p>
      <text:p text:style-name="Normal"><text:span text:style-name="T2297">15</text:span><text:span text:style-name="T2298">. Sutartis sudaryta lietuvių kalba, 2 egzemplioriais, po vieną kiekvienai Šaliai, turinčiais vienodą juridinę galią.</text:span></text:p>
      <text:p text:style-name="P2299"><text:span text:style-name="T2300">16</text:span><text:span text:style-name="T2301">. Ginčai dėl Sutarties vykdymo sprendžiami įstatymų nustat</text:span><text:span text:style-name="T2302">yta tvarka.</text:span></text:p>
      <text:p text:style-name="P2303"><text:span text:style-name="T2304">17</text:span><text:span text:style-name="T2305">. Sutartis įsigalioja nuo jos pasirašymo dienos ir galioja iki Sutarties 3.2 papunktyje nurodyto termino, jeigu Sutartis nenutraukiama anksčiau.</text:span></text:p>
      <text:p text:style-name="Normal"/>
      <text:p text:style-name="P2306"><text:span text:style-name="T2307">VI</text:span><text:span text:style-name="T2308">.<text:s/></text:span><text:span text:style-name="T2309">ŠALIŲ ADRESAI IR REKVIZITAI</text:span></text:p>
      <text:p text:style-name="P2310"/>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text:span text:style-name="T2318">Darbo birža</text:span></text:p>
          </table:table-cell>
          <table:table-cell table:style-name="TableCell2319">
            <text:p text:style-name="P2320"><text:span text:style-name="T2321">Darbdavys</text:span></text:p>
          </table:table-cell>
        </table:table-row>
        <table:table-row table:style-name="TableRow2322">
          <table:table-cell table:style-name="TableCell2323">
            <text:p text:style-name="P2324">______________</text:p>
            <text:p text:style-name="P2325">(pavadinimas)</text:p>
          </table:table-cell>
          <table:table-cell table:style-name="TableCell2326">
            <text:p text:style-name="P2327">______________</text:p>
            <text:p text:style-name="P2328">(pavadinimas)</text:p>
          </table:table-cell>
        </table:table-row>
        <table:table-row table:style-name="TableRow2329">
          <table:table-cell table:style-name="TableCell2330">
            <text:p text:style-name="P2331">_______________</text:p>
            <text:p text:style-name="P2332">(įstaigos kodas)</text:p>
          </table:table-cell>
          <table:table-cell table:style-name="TableCell2333">
            <text:p text:style-name="P2334">______________</text:p>
            <text:p text:style-name="P2335">(juridinio asmens kodas)</text:p>
          </table:table-cell>
        </table:table-row>
        <table:table-row table:style-name="TableRow2336">
          <table:table-cell table:style-name="TableCell2337">
            <text:p text:style-name="P2338">_______________</text:p>
            <text:p text:style-name="P2339">(adresas, tel., faks., el. p.)</text:p>
          </table:table-cell>
          <table:table-cell table:style-name="TableCell2340">
            <text:p text:style-name="P2341">______________</text:p>
            <text:p text:style-name="P2342">(adresas, tel., faks., el. p.)</text:p>
          </table:table-cell>
        </table:table-row>
        <table:table-row table:style-name="TableRow2343">
          <table:table-cell table:style-name="TableCell2344">
            <text:p text:style-name="P2345">________________________</text:p>
            <text:p text:style-name="P2346">(vadovo ar jo<text:s/>įgalioto asmens pareigų</text:p>
            <text:p text:style-name="P2347">pavadinimas)</text:p>
          </table:table-cell>
          <table:table-cell table:style-name="TableCell2348">
            <text:p text:style-name="P2349">________________________</text:p>
            <text:p text:style-name="P2350">(vadovo ar jo įgalioto asmens pareigų pavadinimas)</text:p>
          </table:table-cell>
        </table:table-row>
        <table:table-row table:style-name="TableRow2351">
          <table:table-cell table:style-name="TableCell2352">
            <text:p text:style-name="P2353">_______________</text:p>
            <text:p text:style-name="P2354">(parašas)</text:p>
            <text:p text:style-name="P2355"><text:span text:style-name="T2356">________________<text:s/></text:span><text:span text:style-name="T2357"><text:s text:c="13"/></text:span><text:span text:style-name="T2358">A. V.</text:span></text:p>
            <text:p text:style-name="P2359">(vardas ir pavardė)</text:p>
          </table:table-cell>
          <table:table-cell table:style-name="TableCell2360">
            <text:p text:style-name="P2361">______________</text:p>
            <text:p text:style-name="P2362">(parašas)</text:p>
            <text:p text:style-name="P2363">______________ <text:s text:c="16"/>A. V.</text:p>
            <text:p text:style-name="P2364">(vardas ir pavardė)</text:p>
          </table:table-cell>
        </table:table-row>
      </table:table>
      <text:p text:style-name="Normal"/>
      <text:p text:style-name="P2365">________________</text:p>
      <text:h text:style-name="P2366" text:outline-level="4"/>
      <text:p text:style-name="P2367"/>
      <text:p text:style-name="Normal"/>
      <text:p text:style-name="P2368">Aktyvios darbo rinkos politikos</text:p>
      <text:p text:style-name="P2375">priemonių taikymo darbdaviams<text:s/></text:p>
      <text:p text:style-name="P2376">tvarkos aprašo<text:s/></text:p>
      <text:p text:style-name="P2377"><text:span text:style-name="T2378">10</text:span><text:span text:style-name="T2379">1</text:span><text:span text:style-name="T2380"><text:s/>priedas</text:span></text:p>
      <text:p text:style-name="P2381"/>
      <text:p text:style-name="P2382"><text:span text:style-name="T2383">PARAIŠKŲ DĖL DARBO VIETŲ STEIGIMO (PRITAIKYMO) SUBSIDIJAVIMO <text:s/>ATRANKOS KOMISIJOS DARBO REGLAMENTAS</text:span></text:p>
      <text:p text:style-name="P2384"/>
      <text:p text:style-name="P2385"><text:span text:style-name="T2386">I</text:span><text:span text:style-name="T2387"><text:s/>SKYRIUS</text:span></text:p>
      <text:p text:style-name="P2388"><text:span text:style-name="T2389">BENDROSIOS NUOSTATOS</text:span></text:p>
      <text:p text:style-name="P2390"/>
      <text:p text:style-name="P2391"><text:span text:style-name="T2392">1</text:span><text:span text:style-name="T2393">. Paraiškų dėl darbo vietų <text:s/>steigimo (pritaikymo) subsidijavimo atrankos komisijos darbo reglamentas (toliau – regl</text:span><text:span text:style-name="T2394">amentas) nustato Paraiškų dėl darbo vietų <text:s/>steigimo (pritaikymo) subsidijavimo atrankos komisijos (toliau – Komisija) sudarymą, jos funkcijas, teises ir darbo organizavimą.<text:s/></text:span></text:p>
      <text:p text:style-name="P2395"><text:span text:style-name="T2396">2</text:span><text:span text:style-name="T2397">. Komisija veikia visuomeniniais pagrindais.</text:span></text:p>
      <text:p text:style-name="P2398"><text:span text:style-name="T2399">3</text:span><text:span text:style-name="T2400">. Komisijos veiklos tikslas</text:span><text:span text:style-name="T2401"><text:s/>– Paraiškų dėl darbo vietų steigimo (pritaikymo) subsidijavimo (toliau – DVS paraiška) atrankos vykdymas.</text:span></text:p>
      <text:p text:style-name="P2402"><text:span text:style-name="T2403">4</text:span><text:span text:style-name="T2404">. Komisija savo veikloje vadovaujasi Lietuvos Respublikos užimtumo įstatymu, Lietuvos Respublikos socialinės apsaugos ir darbo ministro 2017 m.<text:s/></text:span><text:span text:style-name="T2405">birželio 30 d. įsakymu Nr. A1-348 „Dėl Užimtumo rėmimo priemonių įgyvendinimo sąlygų ir tvarkos aprašo patvirtinimo“ patvirtintu Užimtumo rėmimo priemonių įgyvendinimo sąlygų ir tvarkos aprašu (toliau – Užimtumo rėmimo priemonių aprašas) ir Užimtumo tarnyb</text:span><text:span text:style-name="T2406">os prie Lietuvos Respublikos socialinės apsaugos ir darbo ministerijos (toliau – Užimtumo tarnyba) direktoriaus tvirtinamu<text:s/></text:span><text:span text:style-name="T2407">Aktyvios darbo rinkos politikos priemonių taikymo darbdaviams tvarkos aprašu</text:span><text:span text:style-name="T2408"><text:s/>(toliau – Aprašas), kitais teisės aktais ir šiuo reglame</text:span><text:span text:style-name="T2409">ntu.</text:span></text:p>
      <text:p text:style-name="P2410"><text:span text:style-name="T2411">5</text:span><text:span text:style-name="T2412">. Komisija savo veikloje laikosi skaidrumo, objektyvumo ir nešališkumo principų.</text:span></text:p>
      <text:p text:style-name="P2413"><text:span text:style-name="T2414">6</text:span><text:span text:style-name="T2415">. Šiame reglamente vartojamos sąvokos atitinka Užimtumo įstatyme, Užimtumo rėmimo priemonių apraše ir Apraše vartojamas sąvokas.</text:span></text:p>
      <text:p text:style-name="P2416"/>
      <text:p text:style-name="P2417"><text:span text:style-name="T2418">II</text:span><text:span text:style-name="T2419"><text:s/>SKYRIUS</text:span></text:p>
      <text:p text:style-name="P2420"><text:span text:style-name="T2421">KOMISIJOS SUD</text:span><text:span text:style-name="T2422">ARYMAS</text:span></text:p>
      <text:p text:style-name="P2423"/>
      <text:p text:style-name="P2424"><text:span text:style-name="T2425">7</text:span><text:span text:style-name="T2426">. Komisija sudaroma Užimtumo tarnybos klientų aptarnavimo departamento (toliau – KAD) direktoriaus įsakymu kiekviename KAD iš ne mažiau kaip dviejų KAD ir iš ne mažiau kaip po vieną KAD sudėtyje esančių Klientų aptarnavimo skyrių (toliau – KAS</text:span><text:span text:style-name="T2427">) valstybės tarnautojų ir darbuotojų, dirbančių pagal darbo sutartis, vykdančių užimtumo rėmimo įgyvendinimo funkcijas.</text:span></text:p>
      <text:p text:style-name="P2428"><text:span text:style-name="T2429">8</text:span><text:span text:style-name="T2430">. Komisijos nariai ir Komisijos sekretorius, prieš pradėdami savo veiklą Komisijoje, privalo pasirašyti Konfidencialumo ir<text:s/></text:span><text:span text:style-name="T2431">nešališkumo pasižadėjimą (1 priedas).</text:span></text:p>
      <text:p text:style-name="P2432"><text:span text:style-name="T2433">9</text:span><text:span text:style-name="T2434">. Komisijos narys netenka savo įgaliojimų, kai nebevykdo pareigų Užimtumo tarnyboje.</text:span></text:p>
      <text:p text:style-name="P2435"/>
      <text:p text:style-name="P2436"><text:span text:style-name="T2437">III</text:span><text:span text:style-name="T2438"><text:s/>SKYRIUS</text:span></text:p>
      <text:p text:style-name="P2439"><text:span text:style-name="T2440">KOMISIJOS FUNKCIJOS</text:span></text:p>
      <text:p text:style-name="P2441"/>
      <text:p text:style-name="P2442"><text:span text:style-name="T2443">10</text:span><text:span text:style-name="T2444">. Komisija vykdo šias funkcijas:</text:span></text:p>
      <text:p text:style-name="P2445"><text:span text:style-name="T2446">10.1</text:span><text:span text:style-name="T2447">. vadovaudamasi Užimtumo įstatymo, Užimtumo</text:span><text:span text:style-name="T2448"><text:s/>rėmimo priemonių aprašo ir Aprašo nuostatomis, atlieka:</text:span></text:p>
      <text:p text:style-name="P2449"><text:span text:style-name="T2450">10.1.1</text:span><text:span text:style-name="T2451">. DVS paraiškų ir jų priedų atitikties Užimtumo rėmimo priemonių aprašo reikalavimams įvertinimą pagal Užimtumo tarnybos direktoriaus nustatytą DVS paraiškų atitikties vertinimo Užimtumo rėmi</text:span><text:span text:style-name="T2452">mo priemonių apraše numatytiems reikalavimams formą;</text:span></text:p>
      <text:p text:style-name="P2453"><text:span text:style-name="T2454">10.1.2</text:span><text:span text:style-name="T2455">. DVS paraiškų vertinimą pagal Užimtumo tarnybos direktoriaus patvirtintus DVS paraiškų vertinimo kriterijus.</text:span></text:p>
      <text:p text:style-name="P2456"><text:span text:style-name="T2457">10.2</text:span><text:span text:style-name="T2458">. sudaro ir teikia KAD direktoriui:</text:span></text:p>
      <text:p text:style-name="P2459"><text:span text:style-name="T2460">10.2.1</text:span><text:span text:style-name="T2461"><text:s/></text:span><text:span text:style-name="T2462">atrinktų DVS paraiškų sąrašą</text:span><text:span text:style-name="T2463">;</text:span></text:p>
      <text:p text:style-name="P2464"><text:span text:style-name="T2465">10.2.2</text:span><text:span text:style-name="T2466">.</text:span><text:span text:style-name="T2467"><text:s/>finansuojamų DVS projektų sąrašą.</text:span></text:p>
      <text:p text:style-name="P2468"><text:span text:style-name="T2469">10.3</text:span><text:span text:style-name="T2470">. vykdo kitas teisės aktuose nustatytas funkcijas.</text:span></text:p>
      <text:p text:style-name="P2471"/>
      <text:p text:style-name="P2472"><text:span text:style-name="T2473">IV</text:span><text:span text:style-name="T2474"><text:s/>SKYRIUS</text:span></text:p>
      <text:p text:style-name="P2475"><text:span text:style-name="T2476">KOMISIJOS TEISĖS</text:span></text:p>
      <text:p text:style-name="P2477"/>
      <text:p text:style-name="P2478"><text:span text:style-name="T2479">11</text:span><text:span text:style-name="T2480">. Komisija, įgyvendindama jai pavestas funkcijas, turi teisę:</text:span></text:p>
      <text:p text:style-name="P2481"><text:span text:style-name="T2482">11.1</text:span><text:span text:style-name="T2483">. paraiškų vertinimui kviesti ekspe</text:span><text:span text:style-name="T2484">rtus, subsidijų gavėjus, kitus asmenis, jeigu balsuodami tam pritaria posėdyje dalyvaujantys Komisijos nariai;</text:span></text:p>
      <text:p text:style-name="P2485"><text:span text:style-name="T2486">11.2</text:span><text:span text:style-name="T2487">. išklausyti suinteresuotus asmenis, jeigu DVS <text:s/>įgyvendinimas susijęs su jų interesais;</text:span></text:p>
      <text:p text:style-name="P2488"><text:span text:style-name="T2489">11.3</text:span><text:span text:style-name="T2490">. teikti siūlymus Užimtumo tarnybai dėl t</text:span><text:span text:style-name="T2491">eisės aktų, susijusių su DVS projektų <text:s/>įgyvendinimu, tobulinimo.</text:span></text:p>
      <text:p text:style-name="P2492"/>
      <text:p text:style-name="P2493"><text:span text:style-name="T2494">V</text:span><text:span text:style-name="T2495"><text:s/>SKYRIUS</text:span></text:p>
      <text:p text:style-name="P2496"><text:span text:style-name="T2497">KOMISIJOS DARBO ORGANIZAVIMAS</text:span></text:p>
      <text:p text:style-name="P2498"/>
      <text:p text:style-name="P2499"><text:span text:style-name="T2500">12</text:span><text:span text:style-name="T2501">. Komisijai vadovauja Komisijos pirmininkas, kuris paskiriamas KAD direktoriaus įsakymu. Komisijos pirmininkui nesant, Komisijos darbui vadovauja Komisijos pirmininko pavaduotojas, paskirtas KAD direktoriaus įsakymu, o jam nesant – kitas posėdžio metu išri</text:span><text:span text:style-name="T2502">nktas posėdžiui pirmininkauti Komisijos narys.<text:s/></text:span></text:p>
      <text:p text:style-name="P2503"><text:span text:style-name="T2504">13</text:span><text:span text:style-name="T2505">. Komisijos veiklos forma yra posėdžiai. Pirmasis posėdis privalo būti suorganizuotas ne vėliau kaip per 2 darbo dienas, pasibaigus DVS paraiškų priėmimo terminui. Vokai su DVS paraiškomis atplėšiami pi</text:span><text:span text:style-name="T2506">rmojo posėdžio metu.<text:s/></text:span></text:p>
      <text:p text:style-name="P2507"><text:span text:style-name="T2508">14</text:span><text:span text:style-name="T2509">. Komisijos posėdžio darbotvarkę Komisijos nariai turi gauti ne vėliau kaip prieš 3 darbo dienas iki posėdžio.</text:span></text:p>
      <text:p text:style-name="P2510"><text:span text:style-name="T2511">15</text:span><text:span text:style-name="T2512">. Komisijos nariai, tiesiogiai ar netiesiogiai suinteresuoti svarstomu klausimu, privalo apie tai pranešti<text:s/></text:span><text:span text:style-name="T2513">Komisijos pirmininkui ir nusišalinti. Jeigu svarstomu klausimu tiesiogiai ar netiesiogiai suinteresuotas Komisijos pirmininkas, jis informuoja apie tai Komisijos narius ir nusišalina. Tokiu atveju KAD direktoriaus įsakymu nušalinamas Komisijos pirmininkas<text:s/></text:span><text:span text:style-name="T2514">ir šiam posėdžiui paskiriamas kitas Komisijos pirmininkas.</text:span></text:p>
      <text:p text:style-name="P2515"><text:span text:style-name="T2516">16</text:span><text:span text:style-name="T2517">. Paaiškėjus, kad priimant sprendimą buvo kilęs interesų konfliktas nenusišalinus tiesiogiai ar netiesiogiai svarstomu klausimu suinteresuotam Komisijos nariui, per 3 darbo dienas KAD direkto</text:span><text:span text:style-name="T2518">riaus įsakymu paskiriamas kitas Komisijos narys. Priimtas sprendimas, kurį priimant kilo interesų konfliktas, panaikinamas ir ne vėliau kaip per 3 darbo dienas po kito Komisijos nario paskyrimo organizuojamas pakartotinis Komisijos posėdis dėl to paties kl</text:span><text:span text:style-name="T2519">ausimo svarstymo.<text:s/></text:span></text:p>
      <text:p text:style-name="P2520"><text:span text:style-name="T2521">17</text:span><text:span text:style-name="T2522">. Komisijos posėdis yra teisėtas, jeigu jame dalyvauja ne mažiau kaip pusė Komisijos narių.</text:span></text:p>
      <text:p text:style-name="P2523"><text:span text:style-name="T2524">18</text:span><text:span text:style-name="T2525">. Atrenkant subsidijai gauti tinkamas DVS paraiškas, Komisija:</text:span></text:p>
      <text:p text:style-name="P2526"><text:span text:style-name="T2527">18.1</text:span><text:span text:style-name="T2528">. atlieka DVS paraiškos įvertinimą pagal atitinkamai Užimtumo rė</text:span><text:span text:style-name="T2529">mimo priemonių aprašo 63.1 ir 63.2 papunkčiuose nurodytus reikalavimus;</text:span></text:p>
      <text:p text:style-name="P2530"><text:span text:style-name="T2531">18.2</text:span><text:span text:style-name="T2532">. įvertina, ar steigiamai darbo vietai planuojamų įsigyti darbo priemonių ar techninės pagalbos priemonių neįgaliesiems poreikis atitinka Užimtumo rėmimo priemonių aprašo 63.3<text:s/></text:span><text:span text:style-name="T2533">papunkčio reikalavimus ir planuojamoms įsigyti darbo priemonėms ir (ar) techninės pagalbos priemonėms neįgaliesiems suma atitinka Užimtumo rėmimo priemonių aprašo 63.4 papunkčio reikalavimus;</text:span></text:p>
      <text:p text:style-name="P2534"><text:span text:style-name="T2535">18.3</text:span><text:span text:style-name="T2536">. atrenka subsidijai gauti tinkamas DVS paraiškas pagal<text:s/></text:span><text:span text:style-name="T2537">Užimtumo rėmimo priemonių aprašo 63.5 ir 63.6 papunkčiuose nurodytus reikalavimus ir Aprašo 10</text:span><text:span text:style-name="T2538">2</text:span><text:span text:style-name="T2539"><text:s/>ir 10</text:span><text:span text:style-name="T2540">3</text:span><text:span text:style-name="T2541"><text:s/>priedus;</text:span></text:p>
      <text:p text:style-name="P2542"><text:span text:style-name="T2543">18.4</text:span><text:span text:style-name="T2544">. nustačiusi DVS paraiškos ar jos priedų neatitikimą Aprašo 10</text:span><text:span text:style-name="T2545">2</text:span><text:span text:style-name="T2546"><text:s/>priede nurodytiems reikalavimams, teikia pasiūlymą KAD direktoriui dėl k</text:span><text:span text:style-name="T2547">reipimosi į DVS paraiškos teikėją trūkumų pašalinimui. DVS paraiškos teikėjui per KAD direktoriaus nustatytą terminą neištaisius numatytų trūkumų, DVS paraiška atmetama ir toliau nenagrinėjama;</text:span></text:p>
      <text:p text:style-name="P2548"><text:span text:style-name="T2549">18.5</text:span><text:span text:style-name="T2550">. Kiekvienas Komisijos narys, vadovaudamasis Aprašo 10</text:span><text:span text:style-name="T2551">3</text:span><text:span text:style-name="T2552"><text:s/>priede nurodytais DVS paraiškų vertinimo kriterijais, DVS paraiškas įvertina balais, užpildydamas atskirai kiekvienai paraiškai Aprašo 10</text:span><text:span text:style-name="T2553">4</text:span><text:span text:style-name="T2554"><text:s/>priedą. DVS paraiškų bendrasis įvertinimo balas nustatomas išvedant Komisijos narių įvertinimo balų vidurkį. Komisi</text:span><text:span text:style-name="T2555">ja atmeta 35 ir mažiau balų įvertintas DVS paraiškas. Tinkamų subsidijai gauti (įvertintų daugiau kaip 35 balų) DVS paraiškų sąrašą Komisija teikia KAD direktoriui;</text:span></text:p>
      <text:p text:style-name="P2556"><text:span text:style-name="T2557">18.6</text:span><text:span text:style-name="T2558">. Komisija per 10 darbo dienų nuo vokų atplėšimo dienos, vadovaudamasi Užimtumo rėm</text:span><text:span text:style-name="T2559">imo priemonių aprašo ir Aprašo nuostatomis, atlieka DVS paraiškų, tinkamų subsidijai teikti, atranką ir jų sąrašą (2 priedas) teikia KAD .</text:span></text:p>
      <text:p text:style-name="P2560"><text:span text:style-name="T2561">19</text:span><text:span text:style-name="T2562">. Komisijos nariai sprendimus priima bendru sutarimu. Kai bendras sutarimas nepasiekiamas, sprendimas priimam</text:span><text:span text:style-name="T2563">as paprasta posėdyje dalyvaujančių Komisijos narių balsų dauguma.<text:s/></text:span></text:p>
      <text:p text:style-name="P2564"><text:span text:style-name="T2565">20</text:span><text:span text:style-name="T2566">. Vienodus pereinamuosius balus surinkusios DVS paraiškos, atrenkamos į DVS finansuojamų projektų sąrašą pagal Aprašo 10</text:span><text:span text:style-name="T2567">5</text:span><text:span text:style-name="T2568"><text:s/>priede nustatytus papildomus paraiškų vertinimo kriterijus.</text:span></text:p>
      <text:p text:style-name="P2569"><text:span text:style-name="T2570">21</text:span><text:span text:style-name="T2571">. KAD direktoriaus įsakymu paskirtas Komisijos sekretorius:</text:span></text:p>
      <text:p text:style-name="P2572"><text:span text:style-name="T2573">21.1</text:span><text:span text:style-name="T2574">. protokoluoja Komisijos posėdžius;</text:span></text:p>
      <text:p text:style-name="P2575"><text:span text:style-name="T2576">21.2</text:span><text:span text:style-name="T2577">. techniškai aptarnauja Komisijos posėdžius;</text:span></text:p>
      <text:p text:style-name="P2578"><text:span text:style-name="T2579">21.3</text:span><text:span text:style-name="T2580">. prieš sudarant reglamento 18.6 papunktyje nurodytą DVS paraiškų sąrašą:</text:span></text:p>
      <text:p text:style-name="P2581"><text:span text:style-name="T2582">21.3.1</text:span><text:span text:style-name="T2583">. pati</text:span><text:span text:style-name="T2584">krina Paraiškų teikėjų galimybe pasinaudoti valstybės teikiama pagalba Suteiktos valstybės pagalbos ir nereikšmingos (</text:span><text:span text:style-name="T2585">de</text:span><text:span text:style-name="T2586"><text:s/></text:span><text:span text:style-name="T2587">minimis</text:span><text:span text:style-name="T2588">) pagalbos registre;</text:span></text:p>
      <text:p text:style-name="P2589"><text:span text:style-name="T2590">21.3.2</text:span><text:span text:style-name="T2591">. užpildo<text:s/></text:span><text:span text:style-name="T2592">Paraiškos teikėjo dėl darbo vietų steigimo (pritaikymo) subsidijavimo<text:s/></text:span><text:span text:style-name="T2593">atitikties </text:span><text:span text:style-name="T2594">de</text:span><text:span text:style-name="T2595"><text:s/></text:span><text:span text:style-name="T2596">min</text:span><text:span text:style-name="T2597">imis</text:span><text:span text:style-name="T2598"> pagalbos taisyklėms patikros lapą;</text:span></text:p>
      <text:p text:style-name="P2599"><text:span text:style-name="T2600">21.3.3</text:span><text:span text:style-name="T2601">.<text:s/></text:span><text:span text:style-name="T2602">rezervuoja</text:span><text:span text:style-name="T2603"><text:s/>Paraiškos teikėjui subsidijos dydžio sumą Suteiktos valstybės pagalbos ir nereikšmingos (</text:span><text:span text:style-name="T2604">de</text:span><text:span text:style-name="T2605"><text:s/></text:span><text:span text:style-name="T2606">minimis</text:span><text:span text:style-name="T2607">) pagalbos registre.</text:span></text:p>
      <text:p text:style-name="P2608"><text:span text:style-name="T2609">22</text:span><text:span text:style-name="T2610">. Komisijos posėdžio protokolą pasirašo visi posėdyje dalyvavę<text:s/></text:span><text:span text:style-name="T2611">Komisijos nariai ir Komisijos sekretorius. Posėdžių protokolai registruojami.</text:span></text:p>
      <text:p text:style-name="Normal"/>
      <text:p text:style-name="P2612"><text:span text:style-name="T2613">VI</text:span><text:span text:style-name="T2614"><text:s/>SKYRIUS</text:span></text:p>
      <text:p text:style-name="P2615"><text:span text:style-name="T2616">BAIGIAMOSIOS NUOSTATOS</text:span></text:p>
      <text:p text:style-name="P2617"/>
      <text:p text:style-name="P2618"><text:span text:style-name="T2619">23</text:span><text:span text:style-name="T2620">. Komisijos sprendimai yra rekomendacinio pobūdžio.</text:span></text:p>
      <text:p text:style-name="P2621"><text:span text:style-name="T2622">24</text:span><text:span text:style-name="T2623">. Komisijos darbo organizavimo išlaidos padengiamos iš Užimtumo tarnybai</text:span><text:span text:style-name="T2624"><text:s/>išlaikyti skirtų lėšų.</text:span></text:p>
      <text:p text:style-name="P2625"><text:span text:style-name="T2626">25</text:span><text:span text:style-name="T2627">. Komisijos posėdžiams patalpas suteikia Užimtumo tarnyba.<text:s/></text:span></text:p>
      <text:p text:style-name="P2628"/>
      <text:p text:style-name="P2629">_______________________________ </text:p>
      <text:p text:style-name="P2630"/>
      <text:p text:style-name="Normal"/>
      <text:p text:style-name="P2631">Papildyta priedu:</text:p>
      <text:p text:style-name="P2632"><text:span text:style-name="T2633">Nr.<text:s/></text:span><text:a xlink:href="https://www.e-tar.lt/portal/legalAct.html?documentId=1d265eb0a7d411e9b474d97de297fe08" office:target-frame-name="_top" xlink:show="replace"><text:span text:style-name="T2634">V-338</text:span></text:a><text:span text:style-name="T2635">,</text:span><text:span text:style-name="T2636"><text:s/>2019-07-16, paskelbta TAR 2019-07-17, i. k. 2019-11728</text:span></text:p>
      <text:p text:style-name="Normal"/>
      <text:p text:style-name="P2637"><text:span text:style-name="T2644">Aktyvios darbo rinkos politikos priemonių taikymo</text:span></text:p>
      <text:p text:style-name="P2645"><text:span text:style-name="T2646">darbdaviams tvarkos aprašo</text:span></text:p>
      <text:p text:style-name="P2647"><text:span text:style-name="T2648">12</text:span><text:span text:style-name="T2649"><text:s/>priedas<text:s/></text:span></text:p>
      <text:p text:style-name="P2650"/>
      <text:p text:style-name="P2651"/>
      <text:p text:style-name="P2652"><text:span text:style-name="T2653">(Vietinių užimtumo iniciatyvų projekto paraiškos gauti subsidijai forma)</text:span></text:p>
      <text:p text:style-name="P2654"><text:span text:style-name="T2655">___</text:span><text:span text:style-name="T2656">____________________</text:span></text:p>
      <text:p text:style-name="P2657">(projekto teikėjo pavadinimas)</text:p>
      <text:p text:style-name="P2658"><text:span text:style-name="T2659">______________________________________________________________</text:span></text:p>
      <text:p text:style-name="P2660"><text:span text:style-name="T2661">(kodas, adresas, tel., faks., el. pašto adresas, atsiskaitomoji sąskaita)</text:span></text:p>
      <text:p text:style-name="P2662"/>
      <text:p text:style-name="P2663">Užimtumo tarnybos prie Lietuvos Respublikos socialinės apsaugos</text:p>
      <text:p text:style-name="P2664">ir darbo ministerijos<text:s/></text:p>
      <text:p text:style-name="P2665">_________________________ klientų aptarnavimo departamento</text:p>
      <text:p text:style-name="P2666">___________________________ skyriui  <text:s/></text:p>
      <text:p text:style-name="P2667"/>
      <text:p text:style-name="P2668"><text:span text:style-name="T2669">VIETINIŲ UŽIMTUMO INICIATYVŲ PROJEKTO</text:span></text:p>
      <text:p text:style-name="P2670"><text:span text:style-name="T2671">______________________________________________ </text:span></text:p>
      <text:p text:style-name="P2672"><text:span text:style-name="T2673">(projekto pavadinimas)</text:span></text:p>
      <text:p text:style-name="P2674"><text:span text:style-name="T2675">PARAIŠKA GAUTI SUBSIDIJĄ</text:span></text:p>
      <text:p text:style-name="P2676"/>
      <text:p text:style-name="P2677"><text:span text:style-name="T2678">__________________ Nr. _________</text:span></text:p>
      <text:p text:style-name="P2679"><text:span text:style-name="T2680">(data)</text:span></text:p>
      <text:p text:style-name="P2681"/>
      <text:p text:style-name="P2682"><text:span text:style-name="T2683">1. PROJEKTO ĮGYVENDINIMO VIETA</text:span></text:p>
      <text:p text:style-name="P2684"><text:span text:style-name="T2685">_______________________________________________________________________________ </text:span></text:p>
      <text:p text:style-name="P2686"><text:span text:style-name="T2687">(nurodyti savivaldybę ir seniūniją, kurioje bus įgyvendinamas projektas)</text:span></text:p>
      <text:p text:style-name="P2688"><text:span text:style-name="T2689">2. PROJEKTO ĮGYVENDINIMO LAIKAS<text:s/></text:span></text:p>
      <text:p text:style-name="P2690"/>
      <text:p text:style-name="P2691"><text:span text:style-name="T2692">Numatoma projekto įgyvendinimo pradžia</text:span><text:span text:style-name="T2693"><text:s/></text:span><text:span text:style-name="T2694">_________________________</text:span></text:p>
      <text:p text:style-name="P2695"><text:span text:style-name="T2696">(data)</text:span></text:p>
      <text:p text:style-name="P2697"><text:span text:style-name="T2698">Numatoma projekto įgyvendinimo pabaiga _________________________</text:span></text:p>
      <text:p text:style-name="P2699"><text:span text:style-name="T2700">(data)</text:span></text:p>
      <text:p text:style-name="P2701"><text:span text:style-name="T2702">3. PROJEKTO SANTRAUKA</text:span></text:p>
      <text:p text:style-name="P2703"><text:span text:style-name="T2704">3.1. Projekto vertė (Eur)<text:s/></text:span><text:span text:style-name="T2705">______________________________________________;</text:span></text:p>
      <text:p text:style-name="P2706"><text:span text:style-name="T2707">(skaičiais ir žodžiais)</text:span></text:p>
      <text:p text:style-name="P2708"><text:span text:style-name="T2709">prašoma valstybės parama ____________________________________________________;</text:span></text:p>
      <text:p text:style-name="P2710"><text:span text:style-name="T2711">(skaičiais ir žodžiais)</text:span></text:p>
      <text:p text:style-name="P2712"><text:span text:style-name="T2713">subsidijos gavėjo nuosavos lėšos ______________________________________________;</text:span></text:p>
      <text:p text:style-name="P2714"><text:span text:style-name="T2715">(skaičiais ir žodžiais)</text:span></text:p>
      <text:p text:style-name="P2716"><text:span text:style-name="T2717">3.2. Naujai steigiamų darbo vietų skaičius _______________________________________;</text:span></text:p>
      <text:p text:style-name="P2718"/>
      <text:p text:style-name="P2719"><text:span text:style-name="T2720">3.3.______________________________________________________________________</text:span></text:p>
      <text:p text:style-name="P2721"><text:span text:style-name="T2722">(trumpai (iki 10 eilučių) aprašyti projekto esmę)</text:span></text:p>
      <text:p text:style-name="P2723"><text:span text:style-name="T2724">______________________</text:span><text:span text:style-name="T2725">_________________________________________________________. </text:span></text:p>
      <text:p text:style-name="P2726"/>
      <text:p text:style-name="P2727"><text:span text:style-name="T2728">4. PROJEKTO AKTUALUMAS, TIKSLAI IR UŽDAVINIAI</text:span></text:p>
      <text:p text:style-name="P2729"><text:span text:style-name="T2730">4.1. Projekto poreikio pagrindimas</text:span></text:p>
      <text:p text:style-name="P2731">_______________________________________________________________________________;</text:p>
      <text:p text:style-name="P2732"><text:span text:style-name="T2733">(nurodyti problemas ir<text:s/></text:span><text:span text:style-name="T2734">priežastis, dėl kurių svarbu įgyvendinti teikiamą projektą šioje teritorijoje)</text:span></text:p>
      <text:p text:style-name="P2735"/>
      <text:p text:style-name="P2736"/>
      <text:p text:style-name="P2737"/>
      <text:p text:style-name="P2738"><text:span text:style-name="T2739">4.2. Projekto tikslai ir uždaviniai</text:span></text:p>
      <text:p text:style-name="P2740">_______________________________________________________________________________.</text:p>
      <text:p text:style-name="P2741"><text:span text:style-name="T2742">(atsižvelgiant į pateiktą projekto poreikio pagrindimą nu</text:span><text:span text:style-name="T2743">rodyti projekto tikslus ir uždavinius, naudą teritorijai, kurioje planuojamas įgyvendinti projektas, kt.)</text:span></text:p>
      <text:p text:style-name="P2744"/>
      <text:p text:style-name="P2745"><text:span text:style-name="T2746">5. PROJEKTO VEIKLŲ APRAŠYMAS</text:span></text:p>
      <text:p text:style-name="P2747"><text:span text:style-name="T2748">5.1. Projekto veiklos<text:s/></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rows-spanned="2">
            <text:p text:style-name="P2759">Veiklos pavadinimas</text:p>
          </table:table-cell>
          <table:table-cell table:style-name="TableCell2760" table:number-columns-spanned="3">
            <text:p text:style-name="P2761">Įgyvendinimo laikas</text:p>
          </table:table-cell>
          <table:covered-table-cell/>
          <table:covered-table-cell/>
          <table:table-cell table:style-name="TableCell2762" table:number-rows-spanned="2">
            <text:p text:style-name="P2763">Finansavimo šaltinis</text:p>
          </table:table-cell>
          <table:table-cell table:style-name="TableCell2764" table:number-rows-spanned="2">
            <text:p text:style-name="P2765">Lėšos (Eur)</text:p>
          </table:table-cell>
          <table:table-cell table:style-name="TableCell2766" table:number-rows-spanned="2">
            <text:p text:style-name="P2767">Atsakingas asmuo</text:p>
            <text:p text:style-name="P2768"><text:span text:style-name="T2769">(pareigos, vardas, pavardė)</text:span></text:p>
          </table:table-cell>
        </table:table-row>
        <table:table-row table:style-name="TableRow2770">
          <table:covered-table-cell>
            <text:p text:style-name="P2771"/>
          </table:covered-table-cell>
          <table:table-cell table:style-name="TableCell2772">
            <text:p text:style-name="P2773">Pradžia</text:p>
            <text:p text:style-name="P2774"/>
          </table:table-cell>
          <table:table-cell table:style-name="TableCell2775">
            <text:p text:style-name="P2776">Pabaiga</text:p>
            <text:p text:style-name="P2777"/>
          </table:table-cell>
          <table:table-cell table:style-name="TableCell2778">
            <text:p text:style-name="P2779">Trukmė (savaitėmis)</text:p>
          </table:table-cell>
          <table:covered-table-cell>
            <text:p text:style-name="P2780"/>
          </table:covered-table-cell>
          <table:covered-table-cell>
            <text:p text:style-name="P2781"/>
          </table:covered-table-cell>
          <table:covered-table-cell>
            <text:p text:style-name="P2782"/>
          </table:covered-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text:span text:style-name="T2799">(nurodyti veiklas, kurias reikia atlikti steigiant darbo vietas, pagal jų vykdymo eiliškumą ir jas aprašyti, nurodyti jų tarpusavio ryšius, įgyvendinimo laiką apibrėžti<text:s/></text:span><text:span text:style-name="T2800">konkrečiomis datomis)</text:span></text:p>
      <text:p text:style-name="P2801"><text:span text:style-name="T2802">_______________________________________________________________________________;</text:span></text:p>
      <text:p text:style-name="P2803"><text:span text:style-name="T2804">5.2.______________________________________________________________________</text:span></text:p>
      <text:p text:style-name="P2805"><text:span text:style-name="T2806">(nurodyti, kokių tikslinių grupių bedarbiai planuojami įdarbinti į steigiamas<text:s/></text:span><text:span text:style-name="T2807">darbo vietas, reikalavimus jų darbo patirčiai, profesijai, kvalifikacijai ir (ar) kompetencijoms ir aprašyti, kodėl nurodyti reikalavimai darbo patirčiai, profesijai, kvalifikacijai ir (ar) kompetencijoms būtini)</text:span></text:p>
      <text:p text:style-name="P2808"/>
      <text:p text:style-name="P2809"><text:span text:style-name="T2810">5.3. Kiekvieno į įsteigtas darbo vietas įd</text:span><text:span text:style-name="T2811">arbinamo asmens kvalifikacijai keliami reikalavimai:</text:span></text:p>
      <table:table table:style-name="Table2812">
        <table:table-columns>
          <table:table-column table:style-name="TableColumn2813"/>
          <table:table-column table:style-name="TableColumn2814"/>
        </table:table-columns>
        <table:table-row table:style-name="TableRow2815">
          <table:table-cell table:style-name="TableCell2816">
            <text:p text:style-name="P2817">Profesija ir jos kodas (pagal profesijų klasifikatorių)<text:s/></text:p>
          </table:table-cell>
          <table:table-cell table:style-name="TableCell2818">
            <text:p text:style-name="P2819"/>
          </table:table-cell>
        </table:table-row>
        <table:table-row table:style-name="TableRow2820">
          <table:table-cell table:style-name="TableCell2821">
            <text:p text:style-name="P2822">Kvalifikacija (kategorija)</text:p>
          </table:table-cell>
          <table:table-cell table:style-name="TableCell2823">
            <text:p text:style-name="P2824"/>
          </table:table-cell>
        </table:table-row>
        <table:table-row table:style-name="TableRow2825">
          <table:table-cell table:style-name="TableCell2826">
            <text:p text:style-name="P2827">Kompetencijos</text:p>
          </table:table-cell>
          <table:table-cell table:style-name="TableCell2828">
            <text:p text:style-name="P2829"/>
          </table:table-cell>
        </table:table-row>
        <table:table-row table:style-name="TableRow2830">
          <table:table-cell table:style-name="TableCell2831">
            <text:p text:style-name="P2832">Darbo patirtis<text:s/></text:p>
          </table:table-cell>
          <table:table-cell table:style-name="TableCell2833">
            <text:p text:style-name="P2834"/>
          </table:table-cell>
        </table:table-row>
        <table:table-row table:style-name="TableRow2835">
          <table:table-cell table:style-name="TableCell2836">
            <text:p text:style-name="P2837">Išsilavinimas</text:p>
          </table:table-cell>
          <table:table-cell table:style-name="TableCell2838">
            <text:p text:style-name="P2839"/>
          </table:table-cell>
        </table:table-row>
      </table:table>
      <text:p text:style-name="P2840"/>
      <text:p text:style-name="P2841"><text:span text:style-name="T2842">6. DARBO, KURIS BUS ATLIEKAMAS ĮSTEIGTOJE DARBO VIETOJE,<text:s/></text:span><text:span text:style-name="T2843">APRAŠYMAS</text:span></text:p>
      <text:p text:style-name="P2844"><text:span text:style-name="T2845">_______________________________________________________________________________.</text:span></text:p>
      <text:p text:style-name="P2846"><text:span text:style-name="T2847">(nurodyti kiekvieno į įsteigtas darbo vietas numatyto įdarbinti asmens darbo funkcijas, darbo vietos adresą, darbo laiko režimą, darbo laiko trukmę)</text:span></text:p>
      <text:p text:style-name="P2848"/>
      <text:p text:style-name="P2849"><text:span text:style-name="T2850">7. LAUKIAMI PRO</text:span><text:span text:style-name="T2851">JEKTO REZULTATAI IR TĘSTINUMAS</text:span></text:p>
      <text:p text:style-name="P2852"><text:span text:style-name="T2853">7.1._______________________________________________________________________</text:span></text:p>
      <text:p text:style-name="P2854"><text:span text:style-name="T2855">(nurodyti dabartinę situaciją ir planuojamus rezultatus įgyvendinus projektą, pateikti kiekybinius rezultatų rodiklius, susijusius su užimtumo didini</text:span><text:span text:style-name="T2856">mu,</text:span></text:p>
      <text:p text:style-name="P2857"><text:span text:style-name="T2858">aprašyti, ar planuojama išlaikyti įsteigtas darbo vietas pasibaigus 3 metų nuo darbo vietų įsteigimo kontrolės terminui, ir kaip ketinama tai padaryti)</text:span></text:p>
      <text:p text:style-name="P2859"><text:span text:style-name="T2860">7.2.______________________________________________________________________.</text:span></text:p>
      <text:p text:style-name="P2861"><text:span text:style-name="T2862">(nurodyti rizikos veiksn</text:span><text:span text:style-name="T2863">ius, kurie gali turėti įtakos projektui sėkmingai įgyvendinti, pateikti jų vertinimą, aprašyti mechanizmus, kurie bus taikomi minėtoms rizikoms išvengti arba jų padariniams spręsti)</text:span></text:p>
      <text:p text:style-name="P2864"/>
      <text:p text:style-name="P2865"><text:span text:style-name="T2866">8. DARBO UŽMOKESTIS, PLANUOJAMAS MOKĖTI ĮSTEIGTOJE DARBO VIETOJE</text:span></text:p>
      <text:p text:style-name="P2867"><text:span text:style-name="T2868">________</text:span><text:span text:style-name="T2869">______________________________________________________________________.</text:span></text:p>
      <text:p text:style-name="P2870"><text:span text:style-name="T2871">(nurodyti kiekvienam į įsteigtą darbo vietą įdarbintam asmeniui planuojamą mokėti darbo užmokestį, jo atitiktį procentais oficialiai Lietuvos statistikos departamento paskelbtam viduti</text:span><text:span text:style-name="T2872">niam darbo užmokesčiui tikslinės teritorijos savivaldybėje; nurodyti vidutinį visų steigiamų darbo vietų darbo užmokestį)</text:span></text:p>
      <text:p text:style-name="P2873"/>
      <text:p text:style-name="P2874"><text:span text:style-name="T2875">9.</text:span><text:span text:style-name="T2876"><text:s/></text:span><text:span text:style-name="T2877">PROJEKTO TEIKĖJAS IR JO PARTNERIAI</text:span></text:p>
      <text:p text:style-name="P2878"><text:span text:style-name="T2879">9.1. Projekto teikėjas:<text:s/></text:span></text:p>
      <text:p text:style-name="P2880"><text:span text:style-name="T2881">Projekto teikėjo<text:s/></text:span><text:span text:style-name="T2882">pavadinimas_________________________________________________</text:span></text:p>
      <text:p text:style-name="P2883"><text:span text:style-name="T2884">Teisinė forma (pvz., AB, UAB, viešoji įstaiga ar kt.)________________________________</text:span></text:p>
      <text:p text:style-name="P2885">Veiklos sritis (įrašyti veiklos rūšis pagal ekonominės veiklos rūšių klasifikatorių)_________</text:p>
      <text:p text:style-name="P2886"><text:span text:style-name="T2887">__________________________________________________________________________</text:span></text:p>
      <text:p text:style-name="P2888"><text:span text:style-name="T2889">Registracijos data ___________________________________________________________</text:span></text:p>
      <text:p text:style-name="P2890"><text:span text:style-name="T2891">Darbuotojų, dirbančių pagal neterminuotas sutartis, skaičius__________________________</text:span></text:p>
      <text:p text:style-name="P2892">Darbuotojai, dalyvausiantys projekto įgyvendinimo veiklose, ir jų atsakomybė___________</text:p>
      <text:p text:style-name="P2893"><text:span text:style-name="T2894">_________________________________________________________________________;</text:span></text:p>
      <text:p text:style-name="P2895"/>
      <text:p text:style-name="P2896"><text:span text:style-name="T2897">9.2. Projekto teikėjo veiklos aprašymas</text:span></text:p>
      <text:p text:style-name="P2898"><text:span text:style-name="T2899">___________________________________________________________________</text:span><text:span text:style-name="T2900">____________;</text:span></text:p>
      <text:p text:style-name="P2901"/>
      <text:p text:style-name="P2902"><text:span text:style-name="T2903">9.3. Projekto partneriai (jeigu jie yra)</text:span></text:p>
      <text:p text:style-name="P2904"><text:span text:style-name="T2905">Partnerio pavadinimas _______________________________________________________</text:span></text:p>
      <text:p text:style-name="P2906"><text:span text:style-name="T2907">Teisinė forma (pvz., AB, UAB, viešoji įstaiga ar kt.)________________________________</text:span></text:p>
      <text:p text:style-name="P2908"><text:span text:style-name="T2909">Veiklos sritis _____________________</text:span><text:span text:style-name="T2910">__________________________________________</text:span></text:p>
      <text:p text:style-name="P2911"><text:span text:style-name="T2912">Įsipareigojimai vykdant projektą ______________________________________________ ;</text:span></text:p>
      <text:p text:style-name="P2913"/>
      <text:p text:style-name="P2914"><text:span text:style-name="T2915">9.4. Projekto teikėjo atitiktis Užimtumo įstatymo 46 straipsnio 2 daliai:</text:span></text:p>
      <text:p text:style-name="P2916"><text:span text:style-name="T2917">- valstybės institucijos, įstaigos – _____ proc.;</text:span></text:p>
      <text:p text:style-name="P2918"><text:span text:style-name="T2919">- savi</text:span><text:span text:style-name="T2920">valdybių institucijos, įstaigos – _____ proc.;</text:span></text:p>
      <text:p text:style-name="P2921"><text:span text:style-name="T2922">- valstybės ar savivaldybių įmonės – _____ proc.</text:span></text:p>
      <text:p text:style-name="P2923"/>
      <text:p text:style-name="P2924"><text:span text:style-name="T2925">10. SAVIVALDYBĖS, VIETOS BENDRUOMENĖS IR (AR) NEVYRIAUSYBINĖS ORGANIZACIJOS INDĖLIS IR JO ĮTAKA PLANUOJAMIEMS PASIEKTI PROJEKTO REZULTATAMS</text:span></text:p>
      <text:p text:style-name="P2926"><text:span text:style-name="T2927">_______________________________________________________________________________.</text:span></text:p>
      <text:p text:style-name="P2928"><text:span text:style-name="T2929">(nurodyti savivaldybės, vietos bendruomenės ir (ar) nevyriausybinės organizacijos indėlį įgyvendinant projektą, kokios įtakos tai turės projekto rezultatams ir pan.)</text:span></text:p>
      <text:p text:style-name="P2930"/>
      <text:p text:style-name="P2931"><text:span text:style-name="T2932">11. PROJ</text:span><text:span text:style-name="T2933">EKTO ĮGYVENDINIMO SĄMATA</text:span></text:p>
      <text:p text:style-name="P2934"/>
      <text:p text:style-name="P2935"><text:span text:style-name="T2936">11.1. Projektui įgyvendinti reikalingų lėšų paskirstymas:</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rows-spanned="3">
            <text:p text:style-name="P2948">Eil. Nr.</text:p>
          </table:table-cell>
          <table:table-cell table:style-name="TableCell2949" table:number-rows-spanned="3">
            <text:p text:style-name="P2950"/>
            <text:p text:style-name="P2951"/>
            <text:p text:style-name="P2952">Projektui įgyvendinti reikalingų lėšų paskirstymas</text:p>
          </table:table-cell>
          <table:table-cell table:style-name="TableCell2953" table:number-rows-spanned="3">
            <text:p text:style-name="P2954"/>
            <text:p text:style-name="P2955">Iš viso išlaidų</text:p>
            <text:p text:style-name="P2956">(Eur)</text:p>
          </table:table-cell>
          <table:table-cell table:style-name="TableCell2957" table:number-columns-spanned="4">
            <text:p text:style-name="P2958"><text:span text:style-name="T2959">Iš jų</text:span></text:p>
          </table:table-cell>
          <table:covered-table-cell/>
          <table:covered-table-cell/>
          <table:covered-table-cell/>
        </table:table-row>
        <table:table-row table:style-name="TableRow2960">
          <table:covered-table-cell>
            <text:p text:style-name="P2961"/>
          </table:covered-table-cell>
          <table:covered-table-cell>
            <text:p text:style-name="P2962"/>
          </table:covered-table-cell>
          <table:covered-table-cell>
            <text:p text:style-name="P2963"/>
          </table:covered-table-cell>
          <table:table-cell table:style-name="TableCell2964" table:number-columns-spanned="2">
            <text:p text:style-name="P2965">valstybės paramos<text:s/></text:p>
            <text:p text:style-name="P2966">lėšos</text:p>
          </table:table-cell>
          <table:covered-table-cell/>
          <table:table-cell table:style-name="TableCell2967" table:number-columns-spanned="2">
            <text:p text:style-name="P2968">projekto teikėjo</text:p>
            <text:p text:style-name="P2969">lėšos</text:p>
          </table:table-cell>
          <table:covered-table-cell/>
        </table:table-row>
        <table:table-row table:style-name="TableRow2970">
          <table:covered-table-cell>
            <text:p text:style-name="P2971"/>
          </table:covered-table-cell>
          <table:covered-table-cell>
            <text:p text:style-name="P2972"/>
          </table:covered-table-cell>
          <table:covered-table-cell>
            <text:p text:style-name="P2973"/>
          </table:covered-table-cell>
          <table:table-cell table:style-name="TableCell2974">
            <text:p text:style-name="P2975">suma</text:p>
            <text:p text:style-name="P2976">(Eur)</text:p>
          </table:table-cell>
          <table:table-cell table:style-name="TableCell2977">
            <text:p text:style-name="P2978">struktūra<text:s/>(proc.)</text:p>
          </table:table-cell>
          <table:table-cell table:style-name="TableCell2979">
            <text:p text:style-name="P2980">suma</text:p>
            <text:p text:style-name="P2981">(Eur)</text:p>
          </table:table-cell>
          <table:table-cell table:style-name="TableCell2982">
            <text:p text:style-name="P2983">struktūra<text:s/></text:p>
            <text:p text:style-name="P2984">(proc.)</text:p>
          </table:table-cell>
        </table:table-row>
        <table:table-row table:style-name="TableRow2985">
          <table:table-cell table:style-name="TableCell2986">
            <text:p text:style-name="P2987">1.</text:p>
          </table:table-cell>
          <table:table-cell table:style-name="TableCell2988">
            <text:p text:style-name="P2989">Darbo priemonių ir (ar) techninės pagalbos priemonių neįgaliesiems, reikalingų veiklai užtikrinti, pirkimas, pritaikymas ir montavima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text:p>
          </table:table-cell>
          <table:table-cell table:style-name="TableCell3003">
            <text:p text:style-name="P3004">Patalpų, reikalingų darbo vietai įrengti, kurios valdomos nuosavybės<text:s/>teise, remontas, pritaikyma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text:span text:style-name="T3020">Iš viso</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text:span text:style-name="T3032">Pastaba</text:span><text:span text:style-name="T3033">. Kiekvieną eilutę išskaidykite, nurodydami konkretų išlaidų elementą ir jų kiekius (pvz., jeigu projektui įgyvendinti reikalinga tam tikra įranga ar įrengimas, nurodykite). Visos išlaidos turi būti<text:s/></text:span><text:span text:style-name="T3034">nurodytos su mokesčiais, išskyrus PVM, kai projekto teikėjai yra registruoti Valstybinėje mokesčių inspekcijoje prie Lietuvos Respublikos finansų ministerijos kaip PVM mokėtojai.</text:span></text:p>
      <text:p text:style-name="P3035"/>
      <text:p text:style-name="P3036"><text:span text:style-name="T3037">11.2._____________________________________________________________________</text:span></text:p>
      <text:p text:style-name="P3038"><text:span text:style-name="T3039">(pateikti trumpą projekto sąmatos kiekvienos išskaidytos eilutės pagrindimą, nurodant numatomų veiklų ir reikalingų lėšų ryšį;</text:span></text:p>
      <text:p text:style-name="P3040"><text:span text:style-name="T3041">____________________________________________________________________________.</text:span></text:p>
      <text:p text:style-name="P3042"><text:span text:style-name="T3043">pagrįsti įrengimų, įrangos, darbo priemonių, patalp</text:span><text:span text:style-name="T3044">ų remonto ir kitų darbų poreikį darbo vietoms įsteigti bei tam būtinas lėšas</text:span><text:span text:style-name="T3045">,</text:span><text:span text:style-name="T3046"><text:s/></text:span><text:span text:style-name="T3047">nurodyti atskirai kiekvienos darbo vietos kainą (subsidijos lėšas) ir tai vietai priskiriamas darbo priemones)</text:span></text:p>
      <text:p text:style-name="P3048"/>
      <text:p text:style-name="P3049"><text:span text:style-name="T3050">12. INFORMACIJA APIE PER PASTARUOSIUS TREJUS FINANSINIUS METUS GAU</text:span><text:span text:style-name="T3051">TĄ<text:s/></text:span><text:span text:style-name="T3052">DE MINIMIS</text:span><text:span text:style-name="T3053"><text:s/>IR KITĄ VALSTYBĖS PAGALBĄ</text:span><text:span text:style-name="T3054"><text:s/>(iš valstybės ir savivaldybių biudžetų, Europos Sąjungos struktūrinių ir kitų fondų bei kitų lėšų)</text:span></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Projekto ir finansuojančios programos pavadinimas</text:p>
          </table:table-cell>
          <table:table-cell table:style-name="TableCell3063">
            <text:p text:style-name="P3064">Projekto įgyvendinimo laikotarpis<text:s/></text:p>
          </table:table-cell>
          <table:table-cell table:style-name="TableCell3065">
            <text:p text:style-name="P3066">Gautos finansinės paramos suma<text:s/>(Eur)</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
      <text:p text:style-name="P3082"><text:span text:style-name="T3083">PRIDEDAMA:</text:span></text:p>
      <text:p text:style-name="P3084"><text:span text:style-name="T3085">1. Leidimų, licencijų, higienos pasų numatomai vykdyti / vykdomai veiklai, kuriuos galima gauti prieš atliekant paraiškoje numatytus darbus, kopijos, _____ lapai.</text:span></text:p>
      <text:p text:style-name="P3086"><text:span text:style-name="T3087">2. Dokumentų, patvirtinančių nuosavybės teise ar kitais pagrindais</text:span><text:span text:style-name="T3088"><text:s/>valdomą nekilnojamąjį turtą, jeigu toks būtinas darbo vietoms įsteigti (pritaikyti), kopijos, _____ lapai.</text:span></text:p>
      <text:p text:style-name="P3089"><text:span text:style-name="T3090">3. Dokumentų, pagrindžiančių lėšų darbo vietoms steigti poreikį (patalpų remonto darbų, darbo vietos įrengimo projektai ir jų sąmatos, steigiamai da</text:span><text:span text:style-name="T3091">rbo vietai reikalingų darbo priemonių ir (ar) techninės pagalbos priemonių neįgaliesiems pagrindimas pagal darbo pobūdį (technologinis darbo proceso aprašymas, kt.), steigiamoje darbo vietoje numatytų vykdyti pareigų aprašymas), kopijos, _____ lapai.</text:span></text:p>
      <text:p text:style-name="P3092"><text:span text:style-name="T3093">4.</text:span><text:span text:style-name="T3094"><text:s/></text:span><text:span text:style-name="T3095">Do</text:span><text:span text:style-name="T3096">kumentų, patvirtinančių paraiškos teikėjo turto priskyrimą ilgalaikiam materialiajam turtui, kopijos, ____ lapai.</text:span></text:p>
      <text:p text:style-name="P3097"><text:span text:style-name="T3098">5. Ne mažiau kaip 3 tiekėjų pasiūlymų dėl planuojamų įsigyti, montuoti ir pritaikyti darbo priemonių ir (ar) techninės pagalbos priemonių neįg</text:span><text:span text:style-name="T3099">aliesiems, ______ lapai.</text:span></text:p>
      <text:p text:style-name="P3100"><text:span text:style-name="T3101">6. Užpildyta Vienos įmonės deklaracija, paskelbta Europos Sąjungos struktūrinių fondų interneto svetainės<text:s/></text:span><text:span text:style-name="T3102">www.esinvesticijos.lt</text:span><text:span text:style-name="T3103"><text:s/>skiltyje „Dokumentai“, „Finansavimo skyrimas“ ir „Paraiškų formos“, ______ lapai.</text:span></text:p>
      <text:p text:style-name="P3104"><text:span text:style-name="T3105">7. Dokumentų, patvirt</text:span><text:span text:style-name="T3106">inančių smulkiojo ar vidutinio subjekto statusą, remiantis Lietuvos Respublikos smulkiojo ir vidutinio verslo plėtros įstatymo 3 straipsnyje nustatytais reikalavimais, kopijos, ___ lapai;</text:span></text:p>
      <text:p text:style-name="P3107"><text:span text:style-name="T3108">8. Užpildyta Pažyma  apie atitikimą Lietuvos Respublikos užimtumo įs</text:span><text:span text:style-name="T3109">tatymo 35 straipsnio 4 dalies 2 ir 4 punkte nurodytiems reikalavimams, ___ lapai.</text:span></text:p>
      <text:p text:style-name="P3110"/>
      <text:p text:style-name="P3111"><text:span text:style-name="T3112">Pastaba</text:span><text:span text:style-name="T3113">. Esant galimybei, pateikti kitą papildomą informaciją, kuri leistų Užimtumo tarnybai prie Lietuvos Respublikos socialinės apsaugos ir darbo ministerijos (toliau – Už</text:span><text:span text:style-name="T3114">imtumo tarnyba) geriau suprasti projektą, įvertinti projekto įtaką teritorijos gyventojų užimtumui ir strateginio verslo plėtrai.</text:span></text:p>
      <text:p text:style-name="P3115"/>
      <text:p text:style-name="P3116"><text:span text:style-name="T3117">PROJEKTO TEIKĖJO PASIŽADĖJIMAS</text:span></text:p>
      <text:p text:style-name="P3118"><text:span text:style-name="T3119">Aš,_______________________________________________________________________,</text:span></text:p>
      <text:p text:style-name="P3120"><text:span text:style-name="T3121">(projekto teikėjo<text:s/></text:span><text:span text:style-name="T3122">vadovo vardas ir</text:span><text:span text:style-name="T3123"><text:s/></text:span><text:span text:style-name="T3124">pavardė)</text:span></text:p>
      <text:p text:style-name="P3125"><text:span text:style-name="T3126">patvirtinu, kad paraiškoje ir kituose dokumentuose pateikta informacija yra teisinga.</text:span></text:p>
      <text:p text:style-name="P3127"><text:span text:style-name="T3128">Aš įsipareigoju leisti Užimtumo tarnyba patikrinti pateiktą informaciją, jeigu, jos manymu, tai yra būtina, ir išlaikyti už subsidijos lėšas įst</text:span><text:span text:style-name="T3129">eigtas darbo vietas 3 metus nuo jų įsteigimo.</text:span></text:p>
      <text:p text:style-name="P3130"/>
      <text:p text:style-name="P3131"><text:span text:style-name="T3132">_______________________          ________________   <text:s/></text:span><text:span text:style-name="T3133"><text:tab/></text:span><text:span text:style-name="T3134"><text:tab/>_______________________</text:span></text:p>
      <text:p text:style-name="P3135"><text:span text:style-name="T3136">(pareigų pavadinimas)                                    (parašas)                                                               (</text:span><text:span text:style-name="T3137">vardas ir pavardė)</text:span></text:p>
      <text:p text:style-name="P3138"><text:span text:style-name="T3139">A. V.<text:s/></text:span></text:p>
      <text:p text:style-name="P3140">__________________________</text:p>
      <text:p text:style-name="P3141">Priedo pakeitimai:</text:p>
      <text:p text:style-name="P3142"><text:span text:style-name="T3143">Nr.<text:s/></text:span><text:a xlink:href="https://www.e-tar.lt/portal/legalAct.html?documentId=899b19201c7311e88e8fef3b3f51dc2f" office:target-frame-name="_top" xlink:show="replace"><text:span text:style-name="T3144">V-84</text:span></text:a><text:span text:style-name="T3145">, 2018-02-28, paskelbta TAR 2018-02-28, i. k. 2018-03196</text:span></text:p>
      <text:p text:style-name="P3146"><text:span text:style-name="T3147">Nr.<text:s/></text:span><text:a xlink:href="https://www.e-tar.lt/portal/legalAct.html?documentId=990635003b6411e99595d005d42b863e" office:target-frame-name="_top" xlink:show="replace"><text:span text:style-name="T3148">V-97</text:span></text:a><text:span text:style-name="T3149">, 2019-02-28, paskelbta TAR 2019-02-28, i. k. 2019-03390</text:span></text:p>
      <text:p text:style-name="Normal"/>
      <text:section text:name="Sect13" text:style-name="S13">
        <text:p text:style-name="P3150"/>
      </text:section>
      <text:p text:style-name="P3151"><text:span text:style-name="T3158">Aktyvios darbo rinkos politikos priemonių<text:s/></text:span></text:p>
      <text:p text:style-name="P3159"><text:span text:style-name="T3160">taikymo darbdaviams tvarkos aprašo</text:span></text:p>
      <text:p text:style-name="P3161"><text:span text:style-name="T3162">12</text:span><text:span text:style-name="T3163">1</text:span><text:span text:style-name="T3164"><text:s/>priedas</text:span></text:p>
      <text:p text:style-name="Normal"/>
      <text:h text:style-name="P3165" text:outline-level="2"><text:span text:style-name="T3166">VIETINIŲ UŽIMTUMO INICIATYVŲ PROJEKTŲ ATRANKOS IR PRIEŽIŪROS KOMISIJOS<text:s/></text:span><text:span text:style-name="T3167">DARBO REGLAMENTAS</text:span></text:h>
      <text:p text:style-name="P3168"/>
      <text:h text:style-name="P3169" text:outline-level="3"><text:span text:style-name="T3170">I</text:span><text:span text:style-name="T3171"><text:s/>SKYRIUS</text:span></text:h>
      <text:h text:style-name="P3172" text:outline-level="3"><text:span text:style-name="T3173">BENDROSIOS NUOSTATOS</text:span></text:h>
      <text:p text:style-name="P3174"/>
      <text:p text:style-name="P3175"><text:span text:style-name="T3176">1</text:span><text:span text:style-name="T3177">. Vietinių užimtumo iniciatyvų projektų atrankos ir priežiūros komisijos d</text:span><text:span text:style-name="T3178">arbo reglamentas (toliau – reglamentas) nustato vietinių užimtumo iniciatyvų (toliau – VUI) projektų atrankos ir priežiūros komisijos (toliau – Komisija) sudarymą, jos funkcijas, teises ir darbo organizavimą.<text:s/></text:span></text:p>
      <text:p text:style-name="P3179"><text:span text:style-name="T3180">2</text:span><text:span text:style-name="T3181">. Komisija veikia nuolat visuomeniniais p</text:span><text:span text:style-name="T3182">agrindais.</text:span></text:p>
      <text:p text:style-name="P3183"><text:span text:style-name="T3184">3</text:span><text:span text:style-name="T3185">. Komisijos veiklos tikslai – VUI paraiškų atrankos ir įgyvendinamų VUI projektų priežiūros vykdymas.<text:s/></text:span></text:p>
      <text:p text:style-name="P3186"><text:span text:style-name="T3187">4</text:span><text:span text:style-name="T3188">.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3189">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3190">tvirtinamu Aktyvios darbo rinkos politikos priemonių taikymo darbdaviams tvarkos aprašu (toliau - Aprašas),<text:s/></text:span><text:span text:style-name="T3191">kitais teisės aktais ir šiuo reglamentu</text:span><text:span text:style-name="T3192">.</text:span></text:p>
      <text:p text:style-name="P3193"><text:span text:style-name="T3194">5</text:span><text:span text:style-name="T3195">. Komisija savo veikloje laikosi skaidrumo, objektyvumo ir nešališkumo principų.</text:span></text:p>
      <text:p text:style-name="P3196"><text:span text:style-name="T3197">6</text:span><text:span text:style-name="T3198">. Šiame reglamen</text:span><text:span text:style-name="T3199">te vartojamos sąvokos atitinka Užimtumo įstatyme, Užimtumo rėmimo priemonių apraše ir Apraše vartojamas sąvokas.</text:span></text:p>
      <text:p text:style-name="P3200"/>
      <text:p text:style-name="P3201"><text:span text:style-name="T3202">II</text:span><text:span text:style-name="T3203"><text:s/>SKYRIUS</text:span></text:p>
      <text:p text:style-name="P3204"><text:span text:style-name="T3205">KOMISIJOS SUDARYMAS</text:span></text:p>
      <text:p text:style-name="P3206"/>
      <text:p text:style-name="P3207"><text:span text:style-name="T3208">7</text:span><text:span text:style-name="T3209">. Komisija sudaroma Užimtumo tarnyba klientų aptaravimo departamento (toliau – Klientų aptarnavimo<text:s/></text:span><text:span text:style-name="T3210">departamentas) direktoriaus įsakymu kiekviename Klientų aptarnavimo departamento sudėtyje esančiame skyriuje (toliau – Klientų aptarnavimo skyrius), kurio aptarnaujamoje teritorijoje numatyta įgyvendinti VUI projektus, iš vienodo skaičiaus lygiateisių nari</text:span><text:span text:style-name="T3211">ų nemažiau kaip po 2 atstovus:</text:span></text:p>
      <text:p text:style-name="P3212"><text:span text:style-name="T3213">7.1</text:span><text:span text:style-name="T3214">. darbuotojų interesus atstovaujančių organizacijų (profesinių sąjungų, susivienijimų, asociacijų ir kitų organizacijų);</text:span></text:p>
      <text:p text:style-name="P3215"><text:span text:style-name="T3216">7.2</text:span><text:span text:style-name="T3217">. darbdavių interesus atstovaujančių organizacijų (susivienijimų, asociacijų ir kitų organiz</text:span><text:span text:style-name="T3218">acijų);</text:span></text:p>
      <text:p text:style-name="P3219"><text:span text:style-name="T3220">7.3</text:span><text:span text:style-name="T3221">. savivaldybių ir Užimtumo tarnybos atstovų.</text:span></text:p>
      <text:p text:style-name="P3222"><text:span text:style-name="T3223">8</text:span><text:span text:style-name="T3224">. Komisijos nariai ir Komisijos sekretorius, prieš pradėdami savo veiklą Komisijoje, privalo pasirašyti Konfidencialumo ir nešališkumo pasižadėjimą (1 priedas).</text:span></text:p>
      <text:p text:style-name="P3225"><text:span text:style-name="T3226">9</text:span><text:span text:style-name="T3227">. Komisijos narius dele</text:span><text:span text:style-name="T3228">gavusios organizacijos, institucijos ar įstaigos turi teisę juos atšaukti ir deleguoti naujus atstovus.</text:span></text:p>
      <text:p text:style-name="P3229"><text:span text:style-name="T3230">10</text:span><text:span text:style-name="T3231">. Komisijos narys netenka savo įgaliojimų, kai nebeina pareigų jį į Komisiją delegavusioje organizacijoje, institucijoje ar įstaigoje.</text:span></text:p>
      <text:p text:style-name="P3232"/>
      <text:p text:style-name="P3233"><text:span text:style-name="T3234">III</text:span><text:span text:style-name="T3235"><text:s/>SKYRIUS</text:span></text:p>
      <text:p text:style-name="P3236"><text:span text:style-name="T3237">KOMISIJOS FUNKCIJOS</text:span></text:p>
      <text:p text:style-name="P3238"/>
      <text:p text:style-name="P3239"><text:span text:style-name="T3240">11</text:span><text:span text:style-name="T3241">. Komisija vykdo šias funkcijas:</text:span></text:p>
      <text:p text:style-name="P3242"><text:span text:style-name="T3243">11.1</text:span><text:span text:style-name="T3244">. vadovaudamasi Užimtumo įstatymo, Užimtumo rėmimo priemonių aprašo ir Aprašo nuostatomis, atlieka VUI paraiškos teikėjo įvertinimą, VUI paraiškos ir jos priedų atitikties Užimtumo<text:s/></text:span><text:span text:style-name="T3245">rėmimo priemonių aprašo reikalavimams įvertinimą, VUI paraiškų vertinimą, skiriant Užimtumo tarnybos direktoriaus nustatytus balus;</text:span></text:p>
      <text:p text:style-name="P3246"><text:span text:style-name="T3247">11.2</text:span><text:span text:style-name="T3248">.<text:s/></text:span><text:span text:style-name="T3249">sudaro ir teikia Klientų aptarnavimo departamentui tinkamų subsidijai gauti VUI paraiškų sąrašą;</text:span></text:p>
      <text:p text:style-name="P3250"><text:span text:style-name="T3251">11.3</text:span><text:span text:style-name="T3252">.<text:s/></text:span><text:span text:style-name="T3253">vykdo V</text:span><text:span text:style-name="T3254">UI projektų įgyvendinimo priežiūrą;<text:s/></text:span></text:p>
      <text:p text:style-name="P3255">11.4. svarsto Klientų aptarnavimo departamento parengtas VUI projektų įgyvendinimo eigos bei galutines ataskaitas;</text:p>
      <text:p text:style-name="P3256">11.5. nagrinėja subsidijos gavėjų motyvuotus prašymus dėl VUI paraiškose pateiktų VUI projekto įgyvendinimo sąmatų keitimo;<text:s/></text:p>
      <text:p text:style-name="P3257">11.6. svarsto siūlymus VUI projektų plėtrai ir jų įgyvendinimui tobulinti;</text:p>
      <text:p text:style-name="P3258"><text:span text:style-name="T3259">11.7</text:span><text:span text:style-name="T3260">. vykdo kitas teisės aktuose nustatytas funkcijas.</text:span></text:p>
      <text:p text:style-name="P3261"/>
      <text:p text:style-name="P3262"><text:span text:style-name="T3263">IV</text:span><text:span text:style-name="T3264"><text:s/>SKYRIUS</text:span></text:p>
      <text:p text:style-name="P3265"><text:span text:style-name="T3266">KOMISIJOS TEISĖS</text:span></text:p>
      <text:p text:style-name="P3267"/>
      <text:p text:style-name="P3268"><text:span text:style-name="T3269">12</text:span><text:span text:style-name="T3270">. Komisija, įgyvendindama jai pavestas<text:s/></text:span><text:span text:style-name="T3271">funkcijas, turi teisę:</text:span></text:p>
      <text:p text:style-name="P3272"><text:span text:style-name="T3273">12.1</text:span><text:span text:style-name="T3274">. kviesti ekspertus dokumentų vertinimui, subsidijų gavėjus, atliekant jų įgyvendinamų VUI projektų priežiūrą, kitus asmenis, jeigu balsuodami tam pritaria posėdyje dalyvaujantys Komisijos nariai;</text:span></text:p>
      <text:p text:style-name="P3275"><text:span text:style-name="T3276">12.2</text:span><text:span text:style-name="T3277">. vykti į VUI projekto</text:span><text:span text:style-name="T3278"><text:s/>įgyvendinimo vietą;</text:span></text:p>
      <text:p text:style-name="P3279"><text:span text:style-name="T3280">12.3</text:span><text:span text:style-name="T3281">.<text:s/></text:span>išklausyti suinteresuotus asmenis, jeigu VUI projektų įgyvendinimas susijęs su jų interesais;</text:p>
      <text:p text:style-name="P3282"><text:span text:style-name="T3283">12.4</text:span><text:span text:style-name="T3284">. teikti siūlymus Užimtumo tarnybai dėl teisės aktų, susijusių su VUI projektų įgyvendinimu, tobulinimo.<text:s/></text:span></text:p>
      <text:p text:style-name="P3285"/>
      <text:p text:style-name="P3286"><text:span text:style-name="T3287">V</text:span><text:span text:style-name="T3288"><text:s/>SKYRIUS</text:span></text:p>
      <text:p text:style-name="P3289"><text:span text:style-name="T3290">KOMISIJOS DARBO ORGANIZAVIMAS</text:span></text:p>
      <text:p text:style-name="P3291"/>
      <text:p text:style-name="P3292"><text:span text:style-name="T3293">13</text:span><text:span text:style-name="T3294">. Komisijai vadovauja Komisijos pirmininkas, kuris paskiriamas Klientų aptarnavimo departamento direktoriaus įsakymu. Komisijos pirmininkui nesant, Komisijos darbui vadovauja Komisijos pirmininko pavaduotojas,<text:s/></text:span><text:span text:style-name="T3295">paskirtas Klientų aptarnavimo departamento direktoriaus įsakymu, o jam nesant – kitas posėdžio metu išrinktas posėdžiui pirmininkauti Komisijos narys.<text:s/></text:span></text:p>
      <text:p text:style-name="P3296"><text:span text:style-name="T3297">14</text:span><text:span text:style-name="T3298">. Komisijos veiklos forma yra posėdžiai. Pirmasis posėdis privalo būti suorganizuotas ne vėliau ka</text:span><text:span text:style-name="T3299">ip per 3 darbo dienas pasibaigus VUI paraiškų priėmimo terminui. Vokai su VUI paraiškomis atplėšiami pirmojo posėdžio metu.<text:s/></text:span></text:p>
      <text:p text:style-name="P3300">15. Komisija per 12 darbo dienų nuo vokų atplėšimo dienos, vadovaudamasi Užimtumo rėmimo priemonių aprašo ir Aprašo nuostatomis, atlieka VUI paraiškų, tinkamų subsidijai teikti, atranką ir jų sąrašą teikia Klientų aptarnavimo departamentui.</text:p>
      <text:p text:style-name="P3301">16. Atrenkant subsidijai gauti tinkamas VUI paraiškas<text:span text:style-name="T3302"><text:s/>Komisija atlieka</text:span>:</text:p>
      <text:p text:style-name="P3303"><text:span text:style-name="T3304">16.1</text:span><text:span text:style-name="T3305">. VUI paraiškos teikėjo įvertinimą pagal Užimtumo rėmimo pri</text:span><text:span text:style-name="T3306">emonių aprašo 60.1 papunktyje nurodytus reikalavimus;</text:span></text:p>
      <text:p text:style-name="P3307"><text:span text:style-name="T3308">16.2</text:span><text:span text:style-name="T3309">.<text:s/></text:span><text:span text:style-name="T3310">VUI komisija atrenka subsidijai gauti tinkamas VUI paraiškas pagal Užimtumo rėmimo priemonių aprašo 60.2 ir 60.3 papunkčiuose nurodytus reikalavimus ir Aprašo 13 ir 14 priedus;</text:span></text:p>
      <text:p text:style-name="P3311"><text:span text:style-name="T3312">16.3</text:span><text:span text:style-name="T3313">. Nusta</text:span><text:span text:style-name="T3314">čiusi VUI paraiškos ar jos priedų neatitikimą Aprašo 13 priede nurodytiems reikalavimams, Komisija teikia pasiūlymą Klientų aptarnavimo skyriui dėl kreipimosi į VUI paraiškos teikėją trūkumų pašalinimui. VUI paraiškos teikėjui per Klientų aptarnavimo skyri</text:span><text:span text:style-name="T3315">aus nustatytą terminą neištaisius numatytų trūkumų, VUI paraiška atmetama ir toliau nenagrinėjama;</text:span></text:p>
      <text:p text:style-name="P3316">17. Kiekvienas Komisijos narys atitikusių Aprašo 13 priede nurodytiems reikalavimams VUI paraiškų kokybę įvertina balais, užpildydamas<text:s/><text:span text:style-name="T3317">atskirai kiekvie</text:span><text:span text:style-name="T3318">nai paraiškai Aprašo 14 priedą.<text:s/></text:span><text:span text:style-name="T3319">Paraiškos kokybės vertinimo formą<text:s/></text:span>VUI paraiškos kokybės bendrasis įvertinimo balas nustatomas išvedant Komisijos narių įvertinimo balų vidurkį.<text:s/><text:span text:style-name="T3320">Komisija atmeta 50 ir mažiau balų įvertintas VUI paraiškas. Tinkamų subsidijai g</text:span><text:span text:style-name="T3321">auti (įvertintų daugiau kaip 50 balų) VUI paraiškų sąrašą Komisija teikia Klientų aptarnavimo departamentui.</text:span></text:p>
      <text:p text:style-name="P3322"><text:span text:style-name="T3323">18</text:span><text:span text:style-name="T3324">. Komisijos posėdžio darbotvarkę Komisijos nariai turi gauti ne vėliau kaip prieš 3 darbo dienas iki posėdžio.<text:s/></text:span></text:p>
      <text:p text:style-name="P3325"><text:span text:style-name="T3326">19</text:span><text:span text:style-name="T3327">. Komisijos posėdžiuose</text:span><text:span text:style-name="T3328"><text:s/>gali dalyvauti VUI paraišką pateikusio juridinio asmens vadovas arba jo įgaliotas asmuo Komisijos kvietimu.</text:span></text:p>
      <text:p text:style-name="P3329"><text:span text:style-name="T3330">20</text:span><text:span text:style-name="T3331">. Komisijos nariai, tiesiogiai ar netiesiogiai suinteresuoti svarstomu klausimu, privalo apie tai pranešti Komisijos pirmininkui ir nusišalin</text:span><text:span text:style-name="T3332">ti. Jeigu svarstomu klausimu tiesiogiai ar netiesiogiai suinteresuotas Komisijos pirmininkas, jis informuoja apie tai Komisijos narius ir nusišalina.<text:s/></text:span><text:span text:style-name="T3333">Tokiu atveju Klientų aptarnavimo departamento direktoriaus įsakymu nušalinamas Komisijos pirmininkas ir ši</text:span><text:span text:style-name="T3334">am posėdžiui paskiriamas kitas Komisijos pirmininkas.</text:span></text:p>
      <text:p text:style-name="P3335"><text:span text:style-name="T3336">21</text:span><text:span text:style-name="T3337">. Paaiškėjus, kad priimant sprendimą buvo kilęs interesų konfliktas nenusišalinus tiesiogiai ar netiesiogiai svarstomu klausimu suinteresuotam Komisijos nariui, ši informacija pateikiama nenusišal</text:span><text:span text:style-name="T3338">inusį Komisijos narį skyrusios organizacijos, institucijos ar įstaigos vadovui ir prašoma per 3 darbo dienas į Komisiją pasiūlyti kitą atstovą. Priimtas sprendimas, kurį priimant kilo interesų konfliktas, panaikinamas ir ne vėliau kaip per 3 darbo dienas p</text:span><text:span text:style-name="T3339">o kito atstovo paskyrimo organizuojamas pakartotinis Komisijos posėdis dėl to paties klausimo svarstymo.<text:s/></text:span></text:p>
      <text:p text:style-name="P3340"><text:span text:style-name="T3341">22</text:span><text:span text:style-name="T3342">. Komisijos posėdis yra teisėtas, jeigu jame dalyvauja ne mažiau kaip pusė Komisijos narių, tačiau bent po vieną atstovą iš kiekvienos atstovaujamos šalies.<text:s/></text:span></text:p>
      <text:p text:style-name="P3343"><text:span text:style-name="T3344">23</text:span><text:span text:style-name="T3345">. Komisijos nariai sprendimus priima bendru sutarimu. Kai bendras sutarimas nepasiekiamas, s</text:span><text:span text:style-name="T3346">prendimas priimamas paprasta posėdyje dalyvaujančių Komisijos narių balsų dauguma. Balsams pasiskirsčius po lygiai, lemiamas yra posėdžio pirmininko balsas.</text:span></text:p>
      <text:p text:style-name="P3347"><text:span text:style-name="T3348">24</text:span><text:span text:style-name="T3349">. Komisijos sekretorius yra Klientų aptarnavimo departamento direktoriaus įsakymu paskirtas d</text:span><text:span text:style-name="T3350">arbuotojas. Jis protokoluoja Komisijos posėdžius ir techniškai juos aptarnauja.</text:span></text:p>
      <text:p text:style-name="P3351"><text:span text:style-name="T3352">25</text:span><text:span text:style-name="T3353">. Komisijos posėdžio protokolą pasirašo visi posėdyje dalyvavę Komisijos nariai ir Komisijos sekretorius. Posėdžių protokolai registruojami registre (2 priedas).</text:span></text:p>
      <text:p text:style-name="P3354"/>
      <text:p text:style-name="P3355"><text:span text:style-name="T3356">VI</text:span><text:span text:style-name="T3357"><text:s/>SKYRIUS</text:span></text:p>
      <text:p text:style-name="P3358"><text:span text:style-name="T3359">BAIGIAMOSIOS NUOSTATOS</text:span></text:p>
      <text:p text:style-name="P3360"/>
      <text:p text:style-name="P3361"><text:span text:style-name="T3362">26</text:span><text:span text:style-name="T3363">. Komisijos sprendimai yra rekomendacinio pobūdžio.</text:span></text:p>
      <text:p text:style-name="P3364"><text:span text:style-name="T3365">27</text:span><text:span text:style-name="T3366">. Komisijos darbo organizavimo išlaidos padengiamos iš Užimtumo tarnybai išlaikyti skirtų lėšų.</text:span></text:p>
      <text:p text:style-name="P3367"><text:span text:style-name="T3368">28</text:span><text:span text:style-name="T3369">. Komisijos posėdžiams patalpas suteikia Užimtumo tarnyb</text:span><text:span text:style-name="T3370">a.<text:s/></text:span></text:p>
      <text:p text:style-name="P3371"/>
      <text:p text:style-name="P3372"><text:span text:style-name="T3373">_______________________</text:span></text:p>
      <text:p text:style-name="P3374"/>
      <text:p text:style-name="P3375">Papildyta priedu:</text:p>
      <text:p text:style-name="P3376"><text:span text:style-name="T3377">Nr.<text:s/></text:span><text:a xlink:href="https://www.e-tar.lt/portal/legalAct.html?documentId=990635003b6411e99595d005d42b863e" office:target-frame-name="_top" xlink:show="replace"><text:span text:style-name="T3378">V-97</text:span></text:a><text:span text:style-name="T3379">, 2019-02-28, paskelbta TAR 2019-02-28, i. k. 2019-03390</text:span></text:p>
      <text:p text:style-name="Normal"/>
      <text:section text:name="Sect15" text:style-name="S15">
        <text:p text:style-name="P3380"/>
      </text:section>
      <text:p text:style-name="P3381">Vietinių užimtumo iniciatyvų projektų<text:s/></text:p>
      <text:p text:style-name="P3387">atrankos ir priežiūros komisijos darbo reglamento</text:p>
      <text:p text:style-name="P3388">1<text:s/>priedas</text:p>
      <text:p text:style-name="P3389"/>
      <text:p text:style-name="P3390"><text:span text:style-name="T3391">(Vietinių užimtumo iniciatyvų projektų atrankos ir priežiūros k</text:span><text:span text:style-name="T3392">omisijos nario<text:s/></text:span><text:span text:style-name="T3393">konfidencialumo ir<text:s/></text:span><text:span text:style-name="T3394">nešališkumo pasižadėjimo forma)</text:span></text:p>
      <text:p text:style-name="P3395"/>
      <text:p text:style-name="P3396"><text:span text:style-name="T3397">VIETINIŲ UŽIMTUMO INICIATYVŲ PROJEKTŲ ATRANKOS IR PRIEŽIŪROS KOMISIJOS NARIO</text:span></text:p>
      <text:p text:style-name="P3398">____________________________________________________</text:p>
      <text:p text:style-name="P3399">(vardas, <text:s/>pavardė)</text:p>
      <text:p text:style-name="P3400">________________</text:p>
      <text:p text:style-name="P3401">(asmens kodas)</text:p>
      <text:p text:style-name="P3402"/>
      <text:h text:style-name="P3403" text:outline-level="3">KONFIDENCIALUMO IR NEŠALIŠKUMO PASIŽADĖJIMAS</text:h>
      <text:p text:style-name="P3404">___________</text:p>
      <text:p text:style-name="P3405">(data)</text:p>
      <text:p text:style-name="P3406">___________________</text:p>
      <text:p text:style-name="P3407">(sudarymo vieta)</text:p>
      <text:p text:style-name="P3408"/>
      <text:p text:style-name="P3409">Būdamas Vietinių užimtumo iniciatyvų projektų atrankos ir priežiūros komisijos (toliau – Komisija) nariu:</text:p>
      <text:p text:style-name="P3410">1. Pasižadu:</text:p>
      <text:p text:style-name="P3411">1.1. neatskleisti kitų asmenų asmens duomenų ir specialių kategorijų<text:s/>asmens duomenų, kurie man taps žinomi vykdant Komisijos nario funkcijas;</text:p>
      <text:p text:style-name="P3412">1.2. saugoti ir tik įstatymų ir kitų teisės aktų nustatytais tikslais ir tvarka naudoti konfidencialią informaciją, kuri man taps žinoma, vykdant Komisijos nario funkcijas;</text:p>
      <text:p text:style-name="P3413">1.3. man patikėtus dokumentus, kuriuose yra konfidenciali informacija, saugoti tokiu būdu, kad tretieji asmenys neturėtų galimybės su jais susipažinti ar pasinaudoti.</text:p>
      <text:p text:style-name="P3414">2. Man išaiškinta, kad konfidencialią informaciją sudaro:</text:p>
      <text:p text:style-name="P3415">2.1. atrankoje dalyvavusių VUI paraiškų (toliau – Paraiška) teikėjų kvalifikaciniai duomenys;</text:p>
      <text:p text:style-name="P3416">2.2. kiekvienos Paraiškos turinys;</text:p>
      <text:p text:style-name="P3417">2.3. Paraiškų svarstymas Komisijos posėdyje;<text:s/></text:p>
      <text:p text:style-name="P3418"><text:span text:style-name="T3419">2.4.<text:s/></text:span>informacija, kuri man buvo atvirai pateikta arba atskleista nurodant, kad tokia informacija turi būti laikoma konfidencialia;<text:span text:style-name="T3420"><text:s/></text:span></text:p>
      <text:p text:style-name="P3421"><text:span text:style-name="T3422">2.5. kita informacija, susijusi su atliktomis<text:s/></text:span>atrankos procedūromis, jeigu jos atskleidimas prieštarauja įstatymams, pažeidžia teisėtus šalių komercinius interesus arba trukdo užtikrinti sąžiningą konkurenciją.</text:p>
      <text:p text:style-name="P3423">3. Esu perspėtas, kad, pažeidęs šį<text:s/>pasižadėjimą, turėsiu atlyginti Paraiškų teikėjų ar kitų asmenų patirtus nuostolius dėl mano neteisėtų veiksmų.</text:p>
      <text:p text:style-name="P3424">4. Įsipareigoju, paaiškėjus, kad VUI Paraiškų teikime dalyvauja asmuo, susijęs su manimi artimos giminystės ar svainystės ryšiais, arba įmonė ar<text:s/>kitas juridinis asmuo, kuriam vadovauja toks asmuo, arba, kad toks asmuo turi daugiau kaip 50 procentų paraišką teikiančios įmonės ar kito juridinio asmens akcijų, raštu pranešti Komisijos pirmininkui ir nusišalinti.</text:p>
      <text:p text:style-name="P3425">Man išaiškinta, kad asmenys, susiję su<text:s/>manimi artimos giminystės ar svainystės ryšiais, yra: tėvai, įtėviai, broliai, seserys ir jų vaikai, seneliai, sutuoktiniai, vaikai, įvaikiai, jų sutuoktiniai ir jų vaikai, taip pat sutuoktinių tėvai, broliai, seserys ir jų vaikai.</text:p>
      <text:p text:style-name="P3426"/>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ext:p text:style-name="P3433">Komisijos narys</text:p>
          </table:table-cell>
          <table:table-cell table:style-name="TableCell3434">
            <text:p text:style-name="P3435">________________</text:p>
            <text:p text:style-name="P3436">(parašas)</text:p>
          </table:table-cell>
          <table:table-cell table:style-name="TableCell3437">
            <text:p text:style-name="P3438">_____________________________</text:p>
            <text:p text:style-name="P3439">(vardas, <text:s/>pavardė)</text:p>
          </table:table-cell>
        </table:table-row>
      </table:table>
      <text:p text:style-name="P3440"/>
      <text:p text:style-name="P3441">Papildyta priedu:</text:p>
      <text:p text:style-name="P3442"><text:span text:style-name="T3443">Nr.<text:s/></text:span><text:a xlink:href="https://www.e-tar.lt/portal/legalAct.html?documentId=990635003b6411e99595d005d42b863e" office:target-frame-name="_top" xlink:show="replace"><text:span text:style-name="T3444">V-97</text:span></text:a><text:span text:style-name="T3445">, 2019-02-28, paskelbta TAR 2019-02-28, i. k. 2019-03390</text:span></text:p>
      <text:p text:style-name="Normal"/>
      <text:p text:style-name="P3446">Vietinių užimtumo iniciatyvų projektų<text:s/></text:p>
      <text:p text:style-name="P3452">atrankos ir priežiūros komisijos darbo reglamento</text:p>
      <text:p text:style-name="P3453"><text:span text:style-name="T3454">2</text:span><text:span text:style-name="T3455"><text:s/>priedas</text:span></text:p>
      <text:p text:style-name="P3456"/>
      <text:p text:style-name="P3457"><text:span text:style-name="T3458">(Vietinių užimtumo iniciatyvų projektų atrankos ir priežiūros komisijos protokolų registro formos pavyzdys)</text:span></text:p>
      <text:p text:style-name="P3459"/>
      <text:p text:style-name="P3460">vietinių užimtumo iniciatyvų projektų ATRANKOS IR PRIEŽIŪROS komisijos protokolų registras<text:s/></text:p>
      <text:p text:style-name="P3461"/>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header-rows>
          <table:table-row table:style-name="TableRow3470">
            <table:table-cell table:style-name="TableCell3471">
              <text:p text:style-name="P3472">Reg. Nr.</text:p>
            </table:table-cell>
            <table:table-cell table:style-name="TableCell3473">
              <text:p text:style-name="P3474">Data</text:p>
            </table:table-cell>
            <table:table-cell table:style-name="TableCell3475">
              <text:p text:style-name="P3476">Dokumento pavadinimas (antraštė)</text:p>
            </table:table-cell>
            <table:table-cell table:style-name="TableCell3477">
              <text:p text:style-name="P3478">Bylos, į kurią įdėtas dokumentas, nuoroda</text:p>
            </table:table-cell>
            <table:table-cell table:style-name="TableCell3479">
              <text:p text:style-name="P3480">Dokumento su priedais lapų skaičius</text:p>
            </table:table-cell>
            <table:table-cell table:style-name="TableCell3481">
              <text:p text:style-name="P3482">Pastabos</text:p>
            </table:table-cell>
          </table:table-row>
          <table:table-row table:style-name="TableRow3483">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cell table:style-name="TableCell3494">
              <text:p text:style-name="P3495">6</text:p>
            </table:table-cell>
          </table:table-row>
        </table:table-header-rows>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
      <text:p text:style-name="Normal"/>
      <text:p text:style-name="Normal"/>
      <table:table table:style-name="Table3510">
        <table:table-columns>
          <table:table-column table:style-name="TableColumn3511"/>
          <table:table-column table:style-name="TableColumn3512"/>
          <table:table-column table:style-name="TableColumn3513"/>
        </table:table-columns>
        <table:table-row table:style-name="TableRow3514">
          <table:table-cell table:style-name="TableCell3515">
            <text:p text:style-name="P3516"><text:span text:style-name="T3517">________________________________________</text:span><text:span text:style-name="T3518"><text:line-break/><text:s text:c="18"/>(pareigų pavadinimas)</text:span></text:p>
          </table:table-cell>
          <table:table-cell table:style-name="TableCell3519">
            <text:p text:style-name="P3520"><text:span text:style-name="T3521">________________</text:span><text:span text:style-name="T3522"><text:line-break/>(parašas)<text:s/></text:span></text:p>
          </table:table-cell>
          <table:table-cell table:style-name="TableCell3523">
            <text:p text:style-name="P3524">______________________________________________________________________________</text:p>
            <text:p text:style-name="P3525"><text:span text:style-name="T3526">(vardas, <text:s/>pavardė)</text:span></text:p>
          </table:table-cell>
        </table:table-row>
      </table:table>
      <text:p text:style-name="Normal"/>
      <text:p text:style-name="P3527">_______________________</text:p>
      <text:p text:style-name="P3528"/>
      <text:p text:style-name="P3529"/>
      <text:p text:style-name="P3535">Papildyta priedu:</text:p>
      <text:p text:style-name="P3536"><text:span text:style-name="T3537">Nr.<text:s/></text:span><text:a xlink:href="https://www.e-tar.lt/portal/legalAct.html?documentId=990635003b6411e99595d005d42b863e" office:target-frame-name="_top" xlink:show="replace"><text:span text:style-name="T3538">V-97</text:span></text:a><text:span text:style-name="T3539">, 2019-02-28, paskelbta TAR 2019-02-28, i. k. 2019-03390</text:span></text:p>
      <text:p text:style-name="Normal"/>
      <text:p text:style-name="P3540"><text:span text:style-name="T3541">Aktyvios darbo rinkos politikos<text:s/></text:span><text:span text:style-name="T3542">priemonių taikymo</text:span></text:p>
      <text:p text:style-name="P3543"><text:span text:style-name="T3544">darbdaviams tvarkos aprašo</text:span></text:p>
      <text:p text:style-name="P3545"><text:span text:style-name="T3546">13</text:span><text:span text:style-name="T3547"><text:s/>priedas<text:s/></text:span></text:p>
      <text:p text:style-name="P3548"/>
      <text:p text:style-name="P3549"><text:span text:style-name="T3550">(Projekto teikėjo ir vietinių užimtumo iniciatyvų paraiškų atitikties Užimtumo rėmimo priemonių apraše numatytiems reikalavimams formą)</text:span></text:p>
      <text:p text:style-name="P3551"/>
      <text:p text:style-name="P3552"><text:span text:style-name="T3553">VIETINIŲ UŽIMTUMO INICIATYVŲ PROJEKTŲ ATRANKOS IR<text:s/></text:span><text:span text:style-name="T3554">PRIEŽIŪROS KOMISIJA</text:span></text:p>
      <text:p text:style-name="P3555"/>
      <text:p text:style-name="P3556"><text:span text:style-name="T3557">PROJEKTO TEIKĖJO IR VIETINIŲ UŽIMTUMO INICIATYVŲ PARAIŠKŲ ATITIKTIES UŽIMTUMO RĖMIMO PRIEMONIŲ APRAŠE NUMATYTIEMS REIKALAVIMAMS VERTINIMAS</text:span></text:p>
      <text:p text:style-name="P3558"><text:span text:style-name="T3559">_________ </text:span></text:p>
      <text:p text:style-name="P3560"><text:span text:style-name="T3561">(data)</text:span></text:p>
      <text:p text:style-name="P3562">________________________________________________________________________________________________________________________</text:p>
      <text:p text:style-name="P3563"><text:span text:style-name="T3564">(projekto pavadinimas, projekto teikėjo pavadinimas, kodas ir adresas)</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header-rows>
          <table:table-row table:style-name="TableRow3573">
            <table:table-cell table:style-name="TableCell3574">
              <text:p text:style-name="P3575">Eil. Nr.</text:p>
            </table:table-cell>
            <table:table-cell table:style-name="TableCell3576" table:number-columns-spanned="3">
              <text:p text:style-name="P3577">Vertinimo kriterijus</text:p>
            </table:table-cell>
            <table:covered-table-cell/>
            <table:covered-table-cell/>
            <table:table-cell table:style-name="TableCell3578">
              <text:p text:style-name="P3579">Taip</text:p>
            </table:table-cell>
            <table:table-cell table:style-name="TableCell3580">
              <text:p text:style-name="P3581">Ne</text:p>
            </table:table-cell>
          </table:table-row>
        </table:table-header-rows>
        <table:table-row table:style-name="TableRow3582">
          <table:table-cell table:style-name="TableCell3583">
            <text:p text:style-name="P3584">1.</text:p>
          </table:table-cell>
          <table:table-cell table:style-name="TableCell3585" table:number-columns-spanned="3">
            <text:p text:style-name="P3586">Paraiškoje prašoma skirti subsidiją šioms išlaidoms finansuoti (Užimtumo rėmimo priemonių aprašo 49<text:s/>punktas):</text:p>
          </table:table-cell>
          <table:covered-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1.</text:p>
          </table:table-cell>
          <table:table-cell table:style-name="TableCell3594" table:number-columns-spanned="3">
            <text:p text:style-name="P3595">darbo priemonėms ar techninės pagalbos priemonėms, atitinkančioms Aprašo 3.7 ir 3.9 papunkčiuose nurodytus apibrėžimus;</text:p>
          </table:table-cell>
          <table:covered-table-cell/>
          <table:covered-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2.</text:p>
          </table:table-cell>
          <table:table-cell table:style-name="TableCell3603" table:number-columns-spanned="3">
            <text:p text:style-name="P3604">su steigiamos darbo vietos darbo funkcijų vykdymu susijusioms darbo priemonėms ar techninės pagalbos<text:s/>priemonėms neįgaliesiems įsigyti, montuoti, pritaikyti;</text:p>
          </table:table-cell>
          <table:covered-table-cell/>
          <table:covered-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3.<text:s/></text:p>
          </table:table-cell>
          <table:table-cell table:style-name="TableCell3612" table:number-columns-spanned="3">
            <text:p text:style-name="P3613">patalpoms, kurios valdomos nuosavybės teise, remontuoti ir pritaikyti, jeigu tokios patalpos būtinos darbo vietai įsteigti ir jose numatoma steigti darbo vietą;</text:p>
          </table:table-cell>
          <table:covered-table-cell/>
          <table:covered-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4.<text:s/></text:p>
          </table:table-cell>
          <table:table-cell table:style-name="TableCell3621" table:number-columns-spanned="3">
            <text:p text:style-name="P3622">patalpoms, kurių reikia darbo vietai įrengti, remontuoti ir pritaikyti.<text:s/></text:p>
          </table:table-cell>
          <table:covered-table-cell/>
          <table:covered-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2.</text:p>
          </table:table-cell>
          <table:table-cell table:style-name="TableCell3630" table:number-columns-spanned="3">
            <text:p text:style-name="P3631">Prašoma subsidija patalpoms remontuoti ir pritaikyti neviršija 50 procentų visos subsidijos dydžio (Užimtumo rėmimo priemonių aprašo 49 punktas)</text:p>
          </table:table-cell>
          <table:covered-table-cell/>
          <table:covered-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3.</text:p>
          </table:table-cell>
          <table:table-cell table:style-name="TableCell3639" table:number-columns-spanned="3">
            <text:p text:style-name="P3640">Projekto teikėjas atitinka (Užimtumo rėmimo priemonių aprašo 4 punktas):<text:s/></text:p>
          </table:table-cell>
          <table:covered-table-cell/>
          <table:covered-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3.1.</text:p>
          </table:table-cell>
          <table:table-cell table:style-name="TableCell3648" table:number-columns-spanned="3">
            <text:p text:style-name="P3649">nėra iškelta bankroto byla, nėra likviduojamas, dėl jo nėra priimtas kreditorių susirinkimo nutarimas bankroto procedūras vykdyti ne teismo tvarka;</text:p>
          </table:table-cell>
          <table:covered-table-cell/>
          <table:covered-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3.2.</text:p>
          </table:table-cell>
          <table:table-cell table:style-name="TableCell3657" table:number-columns-spanned="3">
            <text:p text:style-name="P3658">nėra įsiskolinęs<text:s/>savo darbuotojams, neturi neatidėtų įsiskolinimų Lietuvos Respublikos valstybės biudžetui ar Valstybinio socialinio draudimo fondo biudžetui;</text:p>
          </table:table-cell>
          <table:covered-table-cell/>
          <table:covered-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3.3.</text:p>
          </table:table-cell>
          <table:table-cell table:style-name="TableCell3666" table:number-columns-spanned="3">
            <text:p text:style-name="P3667">neturi neįvykdytų sutartinių ar teisės aktuose nurodytų įsipareigojimų Užimtumo tarnybai prie Lietuvos Respublikos socialinės apsaugos ir darbo ministerijos (toliau – Užimtumo tarnyba);</text:p>
          </table:table-cell>
          <table:covered-table-cell/>
          <table:covered-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3</text:span><text:span text:style-name="T3676">.</text:span><text:span text:style-name="T3677">4.</text:span></text:p>
          </table:table-cell>
          <table:table-cell table:style-name="TableCell3678" table:number-columns-spanned="3">
            <text:p text:style-name="P3679">vadovas ar kitas atsakingas asmuo neturi galiojančios baudos, paskirtos už Užimtumo įstatymo 56, 57 ir 58 straipsniuose nustatytus pažeidimus, ir (ar) administracinės<text:s/>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text:p>
          </table:table-cell>
          <table:covered-table-cell/>
          <table:covered-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4.</text:p>
          </table:table-cell>
          <table:table-cell table:style-name="TableCell3687" table:number-columns-spanned="3">
            <text:p text:style-name="P3688">Projektas įgyvendinamas Lietuvos Respublikos socialinės apsaugos ir darbo ministerijos nustatytose teritorijose (Užimtumo rėmimo priemonių aprašo 48.2 papunktis)</text:p>
          </table:table-cell>
          <table:covered-table-cell/>
          <table:covered-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5.</text:p>
          </table:table-cell>
          <table:table-cell table:style-name="TableCell3696" table:number-columns-spanned="3">
            <text:p text:style-name="P3697">Projekto teikėjas atitinka Užimtumo įstatymo 46 straipsnio 2 dalyje  nustatytas sąlygas:</text:p>
          </table:table-cell>
          <table:covered-table-cell/>
          <table:covered-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5.1.</text:p>
          </table:table-cell>
          <table:table-cell table:style-name="TableCell3705" table:number-columns-spanned="3">
            <text:p text:style-name="P3706">yra<text:s/>smulkiojo ar vidutinio verslo subjektas, kaip nurodyta Lietuvos Respublikos smulkiojo ir vidutinio verslo plėtros įstatyme</text:p>
          </table:table-cell>
          <table:covered-table-cell/>
          <table:covered-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5.2.</text:p>
          </table:table-cell>
          <table:table-cell table:style-name="TableCell3714" table:number-columns-spanned="3">
            <text:p text:style-name="P3715">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6.</text:p>
          </table:table-cell>
          <table:table-cell table:style-name="TableCell3723" table:number-columns-spanned="3">
            <text:p text:style-name="P3724"><text:span text:style-name="T3725">Prašoma subsidija neviršija<text:s/></text:span><text:span text:style-name="T3726">de minimis</text:span><text:span text:style-name="T3727"><text:s/>paramos nustatyto maksimalaus dydžio (Užimtumo rėmimo priemonių aprašo 50.2 papunktis)</text:span></text:p>
          </table:table-cell>
          <table:covered-table-cell/>
          <table:covered-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7.<text:s/></text:p>
          </table:table-cell>
          <table:table-cell table:style-name="TableCell3735" table:number-columns-spanned="3">
            <text:p text:style-name="P3736">Prašoma subsidija vienai darbo vietai neviršija<text:s/>nustatyto maksimalaus dydžio (Užimtumo įstatymo 44 straipsnio 3 dalis, Užimtumo rėmimo priemonių aprašo 49 punktas) VUI  paraiškų atrankos paskelbimo Užimtumo tarnybos interneto svetainėje dieną</text:p>
          </table:table-cell>
          <table:covered-table-cell/>
          <table:covered-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8.</text:p>
          </table:table-cell>
          <table:table-cell table:style-name="TableCell3744" table:number-columns-spanned="3">
            <text:p text:style-name="P3745">Projekto teikėjas numato savo lėšomis padengti darbo vietoms įsteigti (pritaikyti) reikalingų išlaidų dalį, nurodytą Užimtumo įstatymo 44 straipsnio 7 dalies 1 punkte <text:s/></text:p>
          </table:table-cell>
          <table:covered-table-cell/>
          <table:covered-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text:span text:style-name="T3753">9.</text:span><text:span text:style-name="T3754"><text:s/></text:span></text:p>
          </table:table-cell>
          <table:table-cell table:style-name="TableCell3755" table:number-columns-spanned="3">
            <text:p text:style-name="P3756">Projekto teikėjas pateikė Užimtumo tarnybai užpildytą nustatytos formos paraišką, atitinkančią Užimtumo rėmimo priemonių aprašo 55<text:s/>punkto reikalavimus:</text:p>
          </table:table-cell>
          <table:covered-table-cell/>
          <table:covered-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9.1.</text:p>
          </table:table-cell>
          <table:table-cell table:style-name="TableCell3764" table:number-columns-spanned="3">
            <text:p text:style-name="P3765">VUI paraiškos (su priedais) lapai sunumeruoti ir susiūti</text:p>
          </table:table-cell>
          <table:covered-table-cell/>
          <table:covered-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9.2.</text:p>
          </table:table-cell>
          <table:table-cell table:style-name="TableCell3773" table:number-columns-spanned="3">
            <text:p text:style-name="P3774">VUI paraiška (su priedais) paskutinio lapo antrojoje pusėje yra patvirtinta projekto teikėjo ar jo įgalioto asmens parašu, nurodytas paraiškos teikėjo ar jo<text:s/>įgalioto asmens vardas, pavardė, pareigos ir paraišką su priedais sudarančių lapų skaičius</text:p>
          </table:table-cell>
          <table:covered-table-cell/>
          <table:covered-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9.3.</text:p>
          </table:table-cell>
          <table:table-cell table:style-name="TableCell3782" table:number-columns-spanned="3">
            <text:p text:style-name="P3783">užpildytos visos paraiškoje nurodytos eilutės</text:p>
          </table:table-cell>
          <table:covered-table-cell/>
          <table:covered-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9.4.</text:p>
          </table:table-cell>
          <table:table-cell table:style-name="TableCell3791" table:number-columns-spanned="3">
            <text:p text:style-name="P3792">Elektroninės VUI paraiškos (su priedais) lapai sunumeruoti ir pasirašyti kvalifikuotu elektroniniu parašu</text:p>
          </table:table-cell>
          <table:covered-table-cell/>
          <table:covered-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9.5.</text:p>
          </table:table-cell>
          <table:table-cell table:style-name="TableCell3800" table:number-columns-spanned="3">
            <text:p text:style-name="P3801">Elektroninės paraiškos metaduomenyse nurodytas paraiškos teikėjo ar jo įgalioto asmens vardas, pavardė, pareigos, pasirašymo laikas</text:p>
          </table:table-cell>
          <table:covered-table-cell/>
          <table:covered-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10.<text:s/></text:p>
          </table:table-cell>
          <table:table-cell table:style-name="TableCell3809" table:number-columns-spanned="3">
            <text:p text:style-name="P3810">Projekto teikėjas prie paraiškos pridėjo šių dokumentų kopijas, patvirtintas juridinio asmens antspaudu,<text:s/>jei privalo antspaudą turėti, ir vadovo parašu (Užimtumo rėmimo priemonių aprašo 51 punktas):</text:p>
          </table:table-cell>
          <table:covered-table-cell/>
          <table:covered-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0.1.</text:p>
          </table:table-cell>
          <table:table-cell table:style-name="TableCell3818" table:number-columns-spanned="3">
            <text:p text:style-name="P3819">leidimų, licencijų, higienos pasų numatomai vykdyti / vykdomai veiklai, kuriuos galima gauti prieš atliekant paraiškoje numatytus darbus</text:p>
          </table:table-cell>
          <table:covered-table-cell/>
          <table:covered-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10.2.</text:p>
          </table:table-cell>
          <table:table-cell table:style-name="TableCell3827" table:number-columns-spanned="3">
            <text:p text:style-name="P3828">dokumentų, patvirtinančių nuosavybės teise ar kitais pagrindais valdomą nekilnojamąjį turtą, jeigu toks būtinas darbo vietoms įsteigti (pritaikyti)</text:p>
          </table:table-cell>
          <table:covered-table-cell/>
          <table:covered-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0.3.</text:p>
          </table:table-cell>
          <table:table-cell table:style-name="TableCell3836" table:number-columns-spanned="3">
            <text:p text:style-name="P3837">dokumentų, pagrindžiančių lėšų darbo vietoms steigti poreikį (patalpų remonto darbų, darbo vietos<text:s/>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p>
          </table:table-cell>
          <table:covered-table-cell/>
          <table:covered-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10.4.</text:p>
          </table:table-cell>
          <table:table-cell table:style-name="TableCell3845" table:number-columns-spanned="3">
            <text:p text:style-name="P3846">dokumentų, patvirtinančių paraiškos teikėjo turto priskyrimą ilgalaikiam materialiajam turtui</text:p>
          </table:table-cell>
          <table:covered-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10.5.</text:p>
          </table:table-cell>
          <table:table-cell table:style-name="TableCell3854" table:number-columns-spanned="3">
            <text:p text:style-name="P3855">ne mažiau kaip 3 tiekėjų pasiūlymų dėl planuojamų įsigyti, montuoti ir pritaikyti darbo priemonių ir (ar) techninės pagalbos priemonių neįgaliesiems</text:p>
          </table:table-cell>
          <table:covered-table-cell/>
          <table:covered-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10.6.</text:p>
          </table:table-cell>
          <table:table-cell table:style-name="TableCell3863" table:number-columns-spanned="3">
            <text:p text:style-name="P3864">Užimtumo rėmimo priemonių aprašo 50.3 papunktyje nurodytą Vienos įmonės deklaraciją</text:p>
          </table:table-cell>
          <table:covered-table-cell/>
          <table:covered-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1.<text:s/></text:p>
          </table:table-cell>
          <table:table-cell table:style-name="TableCell3872" table:number-columns-spanned="3">
            <text:p text:style-name="P3873">Pateikti dokumentai, patvirtinantys smulkiojo ar vidutinio subjekto statusą, remiantis Lietuvos Respublikos smulkiojo ir vidutinio<text:s/>verslo plėtros įstatymo 3 straipsnyje nustatytais reikalavimais (Aprašo 24 punktas)</text:p>
          </table:table-cell>
          <table:covered-table-cell/>
          <table:covered-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2.</text:p>
          </table:table-cell>
          <table:table-cell table:style-name="TableCell3881" table:number-columns-spanned="3">
            <text:p text:style-name="P3882">Pateikta pažyma apie atitikimą Užimtumo įstatymo 35 straipsnio 4 dalies 2 ir 4 punkte nurodytiems reikalavimams (Aprašo 24 punktas)</text:p>
          </table:table-cell>
          <table:covered-table-cell/>
          <table:covered-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3.</text:p>
          </table:table-cell>
          <table:table-cell table:style-name="TableCell3890" table:number-columns-spanned="3">
            <text:p text:style-name="P3891">Paraiškos sąmata užpildyta<text:s/>tinkamai (Aprašo 23 punktas):</text:p>
          </table:table-cell>
          <table:covered-table-cell/>
          <table:covered-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3.1.</text:p>
          </table:table-cell>
          <table:table-cell table:style-name="TableCell3899" table:number-columns-spanned="3">
            <text:p text:style-name="P3900">paraiškos sąmatoje numatytos išlaidos skirtos darbo vietai įsteigti (pritaikyti) ar sudaryti sąlygas tiesioginėms darbo funkcijoms atlikti įsteigtoje darbo vietoje</text:p>
          </table:table-cell>
          <table:covered-table-cell/>
          <table:covered-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3.2.</text:p>
          </table:table-cell>
          <table:table-cell table:style-name="TableCell3908" table:number-columns-spanned="3">
            <text:p text:style-name="P3909">paraiškos sąmatoje numatytos išlaidos<text:s/>planuojamos patirti per Aprašo 34 punkte nurodytoje sutartyje numatytą laikotarpį</text:p>
          </table:table-cell>
          <table:covered-table-cell/>
          <table:covered-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13.3.</text:p>
          </table:table-cell>
          <table:table-cell table:style-name="TableCell3917" table:number-columns-spanned="3">
            <text:p text:style-name="P3918">paraiškos sąmatoje įtrauktos išlaidos, nurodytos eurais</text:p>
          </table:table-cell>
          <table:covered-table-cell/>
          <table:covered-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13.4.</text:p>
          </table:table-cell>
          <table:table-cell table:style-name="TableCell3926" table:number-columns-spanned="3">
            <text:p text:style-name="P3927">paraiškos sąmatoje įtrauktos išlaidos išskaidytos, nurodant konkretų išlaidų elementą ir įsigyjamus<text:s/>kiekius</text:p>
          </table:table-cell>
          <table:covered-table-cell/>
          <table:covered-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3.5.</text:p>
          </table:table-cell>
          <table:table-cell table:style-name="TableCell3935" table:number-columns-spanned="3">
            <text:p text:style-name="P3936">paraiškos sąmatoje išlaidos nurodomos su mokesčiais, išskyrus PVM, kai subsidijos gavėjai yra registruoti Valstybinėje mokesčių inspekcijoje prie Lietuvos Respublikos finansų ministerijos kaip PVM mokėtojai</text:p>
          </table:table-cell>
          <table:covered-table-cell/>
          <table:covered-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14.<text:s/></text:p>
          </table:table-cell>
          <table:table-cell table:style-name="TableCell3944" table:number-columns-spanned="3">
            <text:p text:style-name="P3945">Darbo vietos steigiamos<text:s/>(Užimtumo rėmimo priemonių aprašo 49 punktas):</text:p>
          </table:table-cell>
          <table:covered-table-cell/>
          <table:covered-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4.1.</text:p>
          </table:table-cell>
          <table:table-cell table:style-name="TableCell3953" table:number-columns-spanned="3">
            <text:p text:style-name="P3954">neskirtingų profesijų atstovams</text:p>
          </table:table-cell>
          <table:covered-table-cell/>
          <table:covered-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14.2.<text:s/></text:p>
          </table:table-cell>
          <table:table-cell table:style-name="TableCell3962" table:number-columns-spanned="3">
            <text:p text:style-name="P3963">ne laikiniems ir ne sezoniniams darbams atlikti</text:p>
          </table:table-cell>
          <table:covered-table-cell/>
          <table:covered-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15.</text:p>
          </table:table-cell>
          <table:table-cell table:style-name="TableCell3971" table:number-columns-spanned="3">
            <text:p text:style-name="P3972">Darbo vietos steigiamos (Aprašo 23 punktas):</text:p>
          </table:table-cell>
          <table:covered-table-cell/>
          <table:covered-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15.1.</text:p>
          </table:table-cell>
          <table:table-cell table:style-name="TableCell3980" table:number-columns-spanned="3">
            <text:p text:style-name="P3981">steigiamoms darbo vietoms užimti keliami<text:s/>reikalavimai atitinka Klientų aptarnavimo departamento aptarnaujamoje teritorijoje VUI projektų atrankos paskelbimo dieną registruotų bedarbių turimas kvalifikacijas ar (ir) kompetencijas arba (ir) turimą darbo patirtį</text:p>
          </table:table-cell>
          <table:covered-table-cell/>
          <table:covered-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15.2.</text:p>
          </table:table-cell>
          <table:table-cell table:style-name="TableCell3989" table:number-columns-spanned="3">
            <text:p text:style-name="P3990">steigiamoms darbo vietoms užimti reikalingas kvalifikacijas arba (ir) kompetencijas bedarbiai galės įgyti iki paraiškoje nurodytos darbo vietos įsteigimo datos</text:p>
          </table:table-cell>
          <table:covered-table-cell/>
          <table:covered-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columns-spanned="2">
            <text:p text:style-name="P3997"/>
            <text:p text:style-name="P3998">Komisijos pirmininkas</text:p>
          </table:table-cell>
          <table:covered-table-cell/>
          <table:table-cell table:style-name="TableCell3999">
            <text:p text:style-name="P4000"/>
            <text:p text:style-name="P4001">_____________</text:p>
            <text:p text:style-name="P4002"><text:span text:style-name="T4003">(parašas)</text:span></text:p>
          </table:table-cell>
          <table:table-cell table:style-name="TableCell4004" table:number-columns-spanned="3">
            <text:p text:style-name="P4005"/>
            <text:p text:style-name="P4006">________________________</text:p>
            <text:p text:style-name="P4007"><text:span text:style-name="T4008">(vardas ir pavardė)</text:span></text:p>
          </table:table-cell>
          <table:covered-table-cell/>
          <table:covered-table-cell/>
        </table:table-row>
        <table:table-row table:style-name="TableRow4009">
          <table:table-cell table:style-name="TableCell4010" table:number-columns-spanned="2">
            <text:p text:style-name="P4011">Komisijos nariai</text:p>
          </table:table-cell>
          <table:covered-table-cell/>
          <table:table-cell table:style-name="TableCell4012">
            <text:p text:style-name="P4013">_____________</text:p>
            <text:p text:style-name="P4014"><text:span text:style-name="T4015">(parašas)</text:span></text:p>
            <text:p text:style-name="P4016">_____________</text:p>
            <text:p text:style-name="P4017"><text:span text:style-name="T4018">(parašas)</text:span></text:p>
          </table:table-cell>
          <table:table-cell table:style-name="TableCell4019" table:number-columns-spanned="3">
            <text:p text:style-name="P4020">_________________________</text:p>
            <text:p text:style-name="P4021"><text:span text:style-name="T4022">(vardas ir pavardė)</text:span></text:p>
            <text:p text:style-name="P4023">_________________________</text:p>
            <text:p text:style-name="P4024"><text:span text:style-name="T4025">(vardas ir pavardė)<text:s/></text:span></text:p>
          </table:table-cell>
          <table:covered-table-cell/>
          <table:covered-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
      <text:p text:style-name="P4039"><text:span text:style-name="T4040">__________________________</text:span></text:p>
      <text:p text:style-name="P4041"/>
      <text:p text:style-name="P4042">Priedo pakeitimai:</text:p>
      <text:p text:style-name="P4043"><text:span text:style-name="T4044">Nr.<text:s/></text:span><text:a xlink:href="https://www.e-tar.lt/portal/legalAct.html?documentId=899b19201c7311e88e8fef3b3f51dc2f" office:target-frame-name="_top" xlink:show="replace"><text:span text:style-name="T4045">V-84</text:span></text:a><text:span text:style-name="T4046">, 2018-02-28, paskelbta TAR 2018-02-28, i. k. 2018-03196</text:span></text:p>
      <text:p text:style-name="P4047"><text:span text:style-name="T4048">Nr.<text:s/></text:span><text:a xlink:href="https://www.e-tar.lt/portal/legalAct.html?documentId=990635003b6411e99595d005d42b863e" office:target-frame-name="_top" xlink:show="replace"><text:span text:style-name="T4049">V-97</text:span></text:a><text:span text:style-name="T4050">, 2019-02-28, paskelbta TAR 2019-02-28, i. k. 2019-03390</text:span></text:p>
      <text:p text:style-name="Normal"/>
      <text:p text:style-name="P4051"><text:span text:style-name="T4057">Aktyvios darbo rinkos politikos priemonių taikymo</text:span></text:p>
      <text:p text:style-name="P4058"><text:span text:style-name="T4059">darbdaviams tvarkos aprašo</text:span></text:p>
      <text:p text:style-name="P4060"><text:span text:style-name="T4061">14</text:span><text:span text:style-name="T4062"><text:s/>priedas<text:s/></text:span></text:p>
      <text:p text:style-name="P4063"><text:span text:style-name="T4064">(Vietinių užimtumo iniciatyvų paraiškų vertinimo kriterijų forma)</text:span></text:p>
      <text:p text:style-name="P4065"/>
      <text:p text:style-name="P4066"><text:span text:style-name="T4067">VIETINIŲ UŽIMTUMO INICIATYVŲ</text:span><text:span text:style-name="T4068"><text:s/>PARAIŠKŲ VERTINIMO KRITERIJAI</text:span></text:p>
      <text:p text:style-name="P4069"><text:span text:style-name="T4070">_____________________________________________________________________</text:span></text:p>
      <text:p text:style-name="P4071"><text:span text:style-name="T4072">(projekto pavadinimas, projekto teikėjo pavadinimas</text:span><text:span text:style-name="T4073">,</text:span><text:span text:style-name="T4074"><text:s/>kodas ir adresas)</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s>
        <table:table-header-rows>
          <table:table-row table:style-name="TableRow4081">
            <table:table-cell table:style-name="TableCell4082">
              <text:p text:style-name="P4083">Vertinimo kriterijus</text:p>
            </table:table-cell>
            <table:table-cell table:style-name="TableCell4084">
              <text:p text:style-name="P4085">Maksimalus balų skaičius*</text:p>
            </table:table-cell>
            <table:table-cell table:style-name="TableCell4086">
              <text:p text:style-name="P4087">Komisijos nario skirtas balų skaičius</text:p>
              <text:p text:style-name="P4088"><text:span text:style-name="T4089">(</text:span><text:span text:style-name="T4090">pasirenkamas iš maksimalaus balų skaičiaus, jo nemažinant</text:span><text:span text:style-name="T4091">)</text:span></text:p>
            </table:table-cell>
            <table:table-cell table:style-name="TableCell4092">
              <text:p text:style-name="P4093">Išvados ir pastabos</text:p>
              <text:p text:style-name="P4094">(nurodomi motyvai, dėl kurių projektas buvo įvertintas tokiais balais)</text:p>
            </table:table-cell>
          </table:table-row>
        </table:table-header-rows>
        <table:table-row table:style-name="TableRow4095">
          <table:table-cell table:style-name="TableCell4096">
            <text:p text:style-name="P4097">1. Projekto atitiktis vietinių užimtumo iniciatyvų projektų<text:s/>tikslams:</text:p>
          </table:table-cell>
          <table:table-cell table:style-name="TableCell4098">
            <text:p text:style-name="P4099">55</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Normal"><text:span text:style-name="T4106">1.1. Darbo vietos steigiamos (</text:span><text:span text:style-name="T4107">balų skaičius gali būti sumuojamas</text:span><text:span text:style-name="T4108">):<text:s/></text:span></text:p>
            <text:p text:style-name="P4109">- kaimo vietovėje;</text:p>
            <text:p text:style-name="P4110">- savivaldybėje ar seniūnijoje, kurioje bedarbių dalis, skaičiuojant nuo darbingo amžiaus gyventojų, yra 1,3 karto ir daugiau didesnė negu vidutiniškai šalyje;</text:p>
            <text:p text:style-name="P4111">- tautinių mažumų gausiai gyvenamuose regionuose (Vilniaus, Šalčininkų, Švenčionių arba Trakų rajono savivaldybė, Visaginas ar Ignalina);</text:p>
            <text:p text:style-name="P4112">- kitose teritorijose.</text:p>
          </table:table-cell>
          <table:table-cell table:style-name="TableCell4113">
            <text:p text:style-name="P4114"/>
            <text:p text:style-name="P4115">5</text:p>
            <text:p text:style-name="P4116"/>
            <text:p text:style-name="P4117">5</text:p>
            <text:p text:style-name="P4118">5</text:p>
            <text:p text:style-name="P4119">0</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2. Numatoma įdarbinti bedarbius:</text:p>
            <text:p text:style-name="P4127">- neįgaliuosius, pritaikant darbo vietą prie asmens negalios;<text:s/></text:p>
            <text:p text:style-name="P4128">- ilgalaikius;</text:p>
            <text:p text:style-name="P4129">- kitus, nepriklausančius nė vienai iš šiame papunktyje nurodytų kategorijų.</text:p>
          </table:table-cell>
          <table:table-cell table:style-name="TableCell4130">
            <text:p text:style-name="P4131"/>
            <text:p text:style-name="P4132">10</text:p>
            <text:p text:style-name="P4133">8</text:p>
            <text:p text:style-name="P4134">0</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1.3. Numatoma įsteigti darbo vietų:</text:p>
            <text:p text:style-name="P4142">- 1;</text:p>
            <text:p text:style-name="P4143">- nuo 2 iki 3;</text:p>
            <text:p text:style-name="P4144">- nuo 4 iki 5;</text:p>
            <text:p text:style-name="P4145">- 6 ir daugiau.</text:p>
          </table:table-cell>
          <table:table-cell table:style-name="TableCell4146">
            <text:p text:style-name="P4147"/>
            <text:p text:style-name="P4148">1</text:p>
            <text:p text:style-name="P4149">2</text:p>
            <text:p text:style-name="P4150">5</text:p>
            <text:p text:style-name="P4151">10</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1.4. Darbo vietų nekvalifikuotiems darbuotojams dalis:<text:s/></text:p>
            <text:p text:style-name="P4159">1.4.1. steigiant iki 5 darbo vietų:</text:p>
            <text:p text:style-name="P4160">- 1 darbo vieta;</text:p>
            <text:p text:style-name="P4161">- daugiau nei 1 darbo vieta;</text:p>
            <text:p text:style-name="P4162"/>
            <text:p text:style-name="P4163">1.4.2. steigiant daugiau nei 5 darbo vietas:</text:p>
            <text:p text:style-name="P4164">- iki 2 darbo vietų;</text:p>
            <text:p text:style-name="P4165">- daugiau nei 2 darbo vietos;</text:p>
            <text:p text:style-name="P4166"/>
            <text:p text:style-name="P4167">1.4.3. nėra numatyta.<text:s/></text:p>
          </table:table-cell>
          <table:table-cell table:style-name="TableCell4168">
            <text:p text:style-name="P4169"/>
            <text:p text:style-name="P4170"/>
            <text:p text:style-name="P4171">3</text:p>
            <text:p text:style-name="P4172">0</text:p>
            <text:p text:style-name="P4173"/>
            <text:p text:style-name="P4174"/>
            <text:p text:style-name="P4175">3</text:p>
            <text:p text:style-name="P4176">0</text:p>
            <text:p text:style-name="P4177"/>
            <text:p text:style-name="P4178">10</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1.5. Savivaldybės, vietos bendruomenės ir (ar) nevyriausybinės organizacijos indėlis:</text:p>
            <text:p text:style-name="P4186">- numatytas, prisideda prie projekto įgyvendinimo bent du šiame punkte numatyti subjektai;</text:p>
            <text:p text:style-name="P4187">- numatytas, prisideda prie projekto<text:s/>įgyvendinimo kuris nors vienas šiame punkte numatytas subjektas;</text:p>
            <text:p text:style-name="P4188">- nenumatytas.</text:p>
          </table:table-cell>
          <table:table-cell table:style-name="TableCell4189">
            <text:p text:style-name="P4190"/>
            <text:p text:style-name="P4191"/>
            <text:p text:style-name="P4192">10</text:p>
            <text:p text:style-name="P4193"/>
            <text:p text:style-name="P4194">5</text:p>
            <text:p text:style-name="P4195"/>
            <text:p text:style-name="P4196">0</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Normal"><text:span text:style-name="T4203">2. Projekto teikėjo nuosavos lėšos, įgyvendinant projektą:</text:span><text:span text:style-name="T4204"><text:s/></text:span></text:p>
            <text:p text:style-name="P4205">- iki 35 proc., kai darbinami neįgalieji, ar 35 proc.;</text:p>
            <text:p text:style-name="P4206">- 36–50 proc.;</text:p>
            <text:p text:style-name="P4207">- daugiau kaip 50 proc.</text:p>
          </table:table-cell>
          <table:table-cell table:style-name="TableCell4208">
            <text:p text:style-name="P4209"/>
            <text:p text:style-name="P4210">0</text:p>
            <text:p text:style-name="P4211">5</text:p>
            <text:p text:style-name="P4212">10</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3. Darbo užmokestis steigiamoje darbo vietoje nuo vietinių užimtumo iniciatyvų projektų atrankos paskelbimo dieną galiojančio Lietuvos statistikos departamento skelbiamo vidutinio darbo užmokesčio savivaldybėje sudaro:</text:p>
            <text:p text:style-name="P4220">- mažiau kaip 70 proc.;</text:p>
            <text:p text:style-name="P4221">- 71–90 proc.;<text:s/></text:p>
            <text:p text:style-name="P4222">- 91–99 proc.;<text:s/></text:p>
            <text:p text:style-name="P4223">- 100 proc. arba daugiau</text:p>
          </table:table-cell>
          <table:table-cell table:style-name="TableCell4224">
            <text:p text:style-name="P4225"/>
            <text:p text:style-name="P4226"/>
            <text:p text:style-name="P4227"/>
            <text:p text:style-name="P4228">0</text:p>
            <text:p text:style-name="P4229">3</text:p>
            <text:p text:style-name="P4230">5</text:p>
            <text:p text:style-name="P4231">10</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4. Prašomos paramos lėšos nuo maksimalaus subsidijos dydžio vienai darbo vietai įsteigti (pritaikyti) sudaro:</text:p>
            <text:p text:style-name="P4239">- 100–90 proc.;</text:p>
            <text:p text:style-name="P4240">- 89–70 proc.;</text:p>
            <text:p text:style-name="P4241">- 69–60 proc.<text:s/></text:p>
            <text:p text:style-name="P4242">- mažiau kaip 60 proc.<text:s/></text:p>
          </table:table-cell>
          <table:table-cell table:style-name="TableCell4243">
            <text:p text:style-name="P4244"/>
            <text:p text:style-name="P4245"/>
            <text:p text:style-name="P4246">0</text:p>
            <text:p text:style-name="P4247">3</text:p>
            <text:p text:style-name="P4248">5</text:p>
            <text:p text:style-name="P4249">10</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5. Projekto veiklų įgyvendinimo pagrindimas ir projekto teikėjo administravimo gebėjimai:</text:p>
          </table:table-cell>
          <table:table-cell table:style-name="TableCell4257">
            <text:p text:style-name="P4258">15</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5.1. Planuojamas projekto veiklų įgyvendinimas laike:</text:p>
            <text:p text:style-name="P4266">- apibrėžtas tiksliomis datomis;<text:s/></text:p>
            <text:p text:style-name="P4267">- neapibrėžtas tiksliomis datomis.</text:p>
          </table:table-cell>
          <table:table-cell table:style-name="TableCell4268">
            <text:p text:style-name="P4269"/>
            <text:p text:style-name="P4270">10</text:p>
            <text:p text:style-name="P4271">0</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5.2. Projekto<text:s/>atsakomybės už projekto veiklų įgyvendinimą paskirstymas:</text:p>
            <text:p text:style-name="P4279"><text:span text:style-name="T4280">- pateiktas, kaip nurodyta Aktyvios darbo rinkos politikos priemonių taikymo</text:span></text:p>
            <text:p text:style-name="P4281">darbdaviams tvarkos aprašo 12 priedo 5.1 papunkčio lentelėje;</text:p>
            <text:p text:style-name="P4282"><text:span text:style-name="T4283">- nepateiktas, kaip nurodyta Aktyvios darbo rinkos politiko</text:span><text:span text:style-name="T4284">s priemonių taikymo</text:span></text:p>
            <text:p text:style-name="P4285">darbdaviams tvarkos aprašo 12 priedo 5.1 papunkčio lentelėje</text:p>
          </table:table-cell>
          <table:table-cell table:style-name="TableCell4286">
            <text:p text:style-name="P4287"/>
            <text:p text:style-name="P4288">5</text:p>
            <text:p text:style-name="P4289"/>
            <text:p text:style-name="P4290">0</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text:span text:style-name="T4298">PARAIŠKOS KOKYBĖS BENDRAS ĮVERTINIMAS</text:span></text:p>
          </table:table-cell>
          <table:table-cell table:style-name="TableCell4299">
            <text:p text:style-name="P4300"><text:span text:style-name="T4301">100</text:span></text:p>
          </table:table-cell>
          <table:table-cell table:style-name="TableCell4302">
            <text:p text:style-name="P4303"/>
          </table:table-cell>
          <table:table-cell table:style-name="TableCell4304">
            <text:p text:style-name="P4305"/>
          </table:table-cell>
        </table:table-row>
      </table:table>
      <text:p text:style-name="P4306"><text:span text:style-name="T4307">*<text:s/></text:span><text:span text:style-name="T4308">Steigiant daugiau nei vieną darbo vietą, komisijos nario skirtas balų skaičius kiekvienoje vertinimo kriterijų eilutėje</text:span><text:span text:style-name="T4309"><text:s/>skaičiuojamas maksimalų balų skaičių toje eilutėje dalijant iš steigiamų darbo vietų skaičiaus ir dauginant iš darbo vietų, atitinkančių tos eilutės vertinimo kriterijų, skaičiaus.</text:span></text:p>
      <text:p text:style-name="P4310"/>
      <text:p text:style-name="P4311"><text:span text:style-name="T4312">Komisijos narys                        _________________                 </text:span><text:span text:style-name="T4313">                                  _______________________________________</text:span></text:p>
      <text:p text:style-name="P4314"><text:span text:style-name="T4315">(parašas)                                                                                                               (vardas ir pavardė)</text:span></text:p>
      <text:p text:style-name="P4316"><text:span text:style-name="T4317">_________<text:s/></text:span></text:p>
      <text:p text:style-name="P4318"><text:span text:style-name="T4319">(data)</text:span></text:p>
      <text:p text:style-name="Normal"/>
      <text:p text:style-name="P4320"/>
      <text:p text:style-name="P4321">Priedo pakeitimai:</text:p>
      <text:p text:style-name="P4322"><text:span text:style-name="T4323">Nr.<text:s/></text:span><text:a xlink:href="https://www.e-tar.lt/portal/legalAct.html?documentId=899b19201c7311e88e8fef3b3f51dc2f" office:target-frame-name="_top" xlink:show="replace"><text:span text:style-name="T4324">V-84</text:span></text:a><text:span text:style-name="T4325">, 2018-02-28, paskelbta TAR 2018-02-28, i. k. 2018-03196</text:span></text:p>
      <text:p text:style-name="P4326"><text:span text:style-name="T4327">Nr.<text:s/></text:span><text:a xlink:href="https://www.e-tar.lt/portal/legalAct.html?documentId=990635003b6411e99595d005d42b863e" office:target-frame-name="_top" xlink:show="replace"><text:span text:style-name="T4328">V-97</text:span></text:a><text:span text:style-name="T4329">, 2019-02-28, paskelbta TAR 2019-02-28, i. k. 2019-03390</text:span></text:p>
      <text:p text:style-name="Normal"/>
      <text:p text:style-name="P4330"><text:span text:style-name="T4336">Aktyvios darbo rinkos politikos priemonių taikymo</text:span></text:p>
      <text:p text:style-name="P4337"><text:span text:style-name="T4338">darbdaviams tvarkos aprašo</text:span></text:p>
      <text:p text:style-name="P4339"><text:span text:style-name="T4340">15</text:span><text:span text:style-name="T4341"><text:s/>priedas<text:s/></text:span></text:p>
      <text:p text:style-name="P4342"/>
      <text:p text:style-name="P4343"><text:span text:style-name="T4344">(Vietinių užimtumo iniciatyvų projekto įgyvendinimo sutarti</text:span><text:span text:style-name="T4345">es standartinės sąlygos)</text:span></text:p>
      <text:p text:style-name="P4346"/>
      <text:p text:style-name="P4347"><text:span text:style-name="T4348">VIETINIŲ UŽIMTUMO INICIATYVŲ PROJEKTO ĮGYVENDINIMO SUTARTIS</text:span></text:p>
      <text:p text:style-name="P4349"/>
      <text:p text:style-name="P4350"><text:span text:style-name="T4351">______________ Nr. _______</text:span></text:p>
      <text:p text:style-name="P4352"><text:span text:style-name="T4353">(data)</text:span></text:p>
      <text:p text:style-name="P4354"><text:span text:style-name="T4355">_________________</text:span></text:p>
      <text:p text:style-name="P4356"><text:span text:style-name="T4357">(vieta)</text:span></text:p>
      <text:p text:style-name="P4358"/>
      <text:p text:style-name="P4359"><text:span text:style-name="T4360">Užimtumo tarnyba prie Lietuvos Respublikos socialinės apsaugos ir darbo ministerijos (toliau –<text:s/></text:span><text:span text:style-name="T4361">Užimtumo<text:s/></text:span><text:span text:style-name="T4362">tarnyba</text:span><text:span text:style-name="T4363">), <text:s/>atstovaujama _______________________________, veikiančio (-ios) pagal</text:span></text:p>
      <text:p text:style-name="P4364">(pareigų pavadinimas, vardas, pavardė)<text:s/></text:p>
      <text:p text:style-name="P4365">_______________________________________________________________________________,</text:p>
      <text:p text:style-name="P4366"><text:span text:style-name="T4367">(atstovavimo pagrindas)</text:span></text:p>
      <text:p text:style-name="Normal"><text:span text:style-name="T4368">ir ___________________________</text:span><text:span text:style-name="T4369">___________________________  (toliau – subsidijos gavėjas),<text:s/></text:span></text:p>
      <text:p text:style-name="P4370"><text:span text:style-name="T4371">(darbdavio pavadinimas)</text:span></text:p>
      <text:p text:style-name="P4372"><text:span text:style-name="T4373">atstovaujamas (-a)______________________________________________, veikiančio (-ios) pagal</text:span></text:p>
      <text:p text:style-name="P4374"><text:span text:style-name="T4375">(pareigų pavadinimas, vardas, pavardė)<text:s/></text:span></text:p>
      <text:p text:style-name="Normal"><text:span text:style-name="T4376">_________________________________________</text:span><text:span text:style-name="T4377">______________________________________,</text:span></text:p>
      <text:p text:style-name="P4378"><text:span text:style-name="T4379">(atstovavimo pagrindas)</text:span></text:p>
      <text:p text:style-name="P4380"><text:span text:style-name="T4381">toliau bendrai vadinamos Šalimis, o atskirai – Šalimi, vadovaudamiesi Lietuvos Respublikos užimtumo įstatymo (toliau – Įstatymas), Užimtumo rėmimo priemonių įgyvendinimo sąlygų ir tvarkos apra</text:span><text:span text:style-name="T4382">šo, patvirtinto Lietuvos Respublikos socialinės apsaugos ir darbo ministro 2017 m. birželio 30 d. įsakymu Nr. A1-348 „Dėl Užimtumo rėmimo priemonių įgyvendinimo sąlygų ir tvarkos aprašo patvirtinimo“, (toliau – Užimtumo rėmimo priemonių aprašas) ir Užimtum</text:span><text:span text:style-name="T4383">o tarnybos direktoriaus tvirtinamo Aktyvios darbo rinkos politikos priemonių taikymo darbdaviams tvarkos aprašo (toliau – Aprašas) nuostatomis, sudarėme šią Vietinių užimtumo iniciatyvų projekto įgyvendinimo</text:span><text:span text:style-name="T4384"><text:s/></text:span><text:span text:style-name="T4385">sutartį (toliau – Sutartis):<text:s/></text:span></text:p>
      <text:p text:style-name="P4386"/>
      <text:p text:style-name="P4387"><text:span text:style-name="T4388">I</text:span><text:span text:style-name="T4389">.<text:s/></text:span><text:span text:style-name="T4390">SUTARTIES DA</text:span><text:span text:style-name="T4391">LYKAS</text:span></text:p>
      <text:p text:style-name="P4392"/>
      <text:p text:style-name="Normal"><text:span text:style-name="T4393">1</text:span><text:span text:style-name="T4394">. Vietinių užimtumo iniciatyvų projekto __________________(toliau – projektas) įgyvendinimas.<text:s/></text:span></text:p>
      <text:p text:style-name="P4395"><text:span text:style-name="T4396">(projekto pavadinimas)</text:span></text:p>
      <text:p text:style-name="P4397"/>
      <text:p text:style-name="P4398"><text:span text:style-name="T4399">II</text:span><text:span text:style-name="T4400">.<text:s/></text:span><text:span text:style-name="T4401">ŠALIŲ ĮSIPAREIGOJIMAI</text:span></text:p>
      <text:p text:style-name="P4402"/>
      <text:p text:style-name="P4403"><text:span text:style-name="T4404">2</text:span><text:span text:style-name="T4405">.</text:span><text:span text:style-name="T4406"><text:s/>Subsidijos gavėjas įsipareigoja:</text:span></text:p>
      <text:p text:style-name="P4407"><text:span text:style-name="T4408">2.1</text:span><text:span text:style-name="T4409">. įsteigti __________________________________________________________darbo vietą (-as)<text:s/></text:span></text:p>
      <text:p text:style-name="P4410"><text:span text:style-name="T4411">(darbo vietų skaičius žodžiais, profesinė kvalifikacija, profesija, specialybė, pareigų pavadinimas)</text:span></text:p>
      <text:p text:style-name="P4412"><text:span text:style-name="T4413">iki 20 __ m. ____ _d.</text:span><text:span text:style-name="T4414"><text:note text:note-class="footnote" text:id="_ftn3"><text:note-citation>4</text:note-citation><text:note-body><text:p text:style-name="P4415"><text:span text:style-name="T4416"><text:s/></text:span><text:span text:style-name="T4417">Darbo vietos įsteigimo (pritaikymo) ir visiško atsiskaitymo su Užimtumo tarnyba už suteiktą subsidiją terminas negali būti ilgesnis kaip iki<text:s/></text:span><text:span text:style-name="T4418">einamųjų metų gruodžio 10 dienos. Užimtumo tarnybos klientų aptarnavimo departamento direktoriaus motyvuotu sprendimu šis terminas gali būti pratęstas, bet ne daugiau kaip 10 kalendorinių dienų.</text:span></text:p></text:note-body></text:note></text:span><text:span text:style-name="T4419">;</text:span></text:p>
      <text:p text:style-name="P4420"><text:span text:style-name="T4421">2.2</text:span><text:span text:style-name="T4422">. skirti<text:s/></text:span><text:span text:style-name="T4423">________________________________________ Eur nuosavų lėšų projektui įgyvendinti;</text:span></text:p>
      <text:p text:style-name="P4424"><text:span text:style-name="T4425">(suma žodžiais)</text:span></text:p>
      <text:p text:style-name="P4426"><text:span text:style-name="T4427">2.3</text:span><text:span text:style-name="T4428">. užimtumo tarnybai ir subsidijos gavėjui pasirašius Materialinių ir teisinių sąlygų naujai darbo vietai sukurti sudarymo aktą, įdarbinti į įsteigtas da</text:span><text:span text:style-name="T4429">rbo vietas Užimtumo tarnybos rekomenduojamus asmenis, sudarant su jais neterminuotas darbo sutartis, kuriose nurodoma:</text:span></text:p>
      <text:p text:style-name="P4430"><text:span text:style-name="T4431">2.3.1</text:span><text:span text:style-name="T4432">. darbo laiko trukmė, nurodyta vietinių užimtumo iniciatyvų projektų paraiškoje;</text:span></text:p>
      <text:p text:style-name="P4433"><text:span text:style-name="T4434">2.3.2</text:span><text:span text:style-name="T4435">. pavedamos vykdyti vietinių užimtumo in</text:span><text:span text:style-name="T4436">iciatyvų projektų paraiškoje numatytos darbo funkcijos;</text:span></text:p>
      <text:p text:style-name="P4437"><text:span text:style-name="T4438">2.3.3</text:span><text:span text:style-name="T4439">. ne mažesnis nei vietinių užimtumo iniciatyvų projekto paraiškoje nurodytas darbo užmokestis, kurį mokės darbo sutartyje nustatytomis sąlygomis ir terminais;</text:span></text:p>
      <text:p text:style-name="P4440"><text:span text:style-name="T4441">2.4</text:span><text:span text:style-name="T4442">. atsiradus poreikiui t</text:span><text:span text:style-name="T4443">ikslinti kvalifikacinius reikalavimus darbuotojui, dirbančiam įsteigtoje  darbo vietoje, tikslinamus kvalifikacinius reikalavimus derinti su Užimtumo tarnyba. Pasikeitę kvalifikaciniai reikalavimai įforminami Sutarties Šalių pasirašomu Sutarties pakeitimu;</text:span></text:p>
      <text:p text:style-name="P4444"><text:span text:style-name="T4445">2.5</text:span><text:span text:style-name="T4446">. įdarbinus Užimtumo tarnybos rekomenduotą bedarbį į įsteigtą darbo vietą arba nutraukus su juo darbo sutartį, per 3 darbo dienas apie tai raštu informuoti Užimtumo tarnybą, pateikiant subsidijos gavėjo antspaudu, jeigu antspaudą privalo turėti, ir</text:span><text:span text:style-name="T4447"><text:s/>vadovo parašu patvirtintą darbo sutarties kopiją;</text:span></text:p>
      <text:p text:style-name="P4448"><text:span text:style-name="T4449">2.6</text:span><text:span text:style-name="T4450">. į atsilaisvinusią įsteigtą  darbo vietą per 30 darbo dienų nuo darbo sutarties nutraukimo dienos priimti nustatytus ar patikslintus kvalifikacinius reikalavimus atitinkantį Užimtumo tarnybos rekom</text:span><text:span text:style-name="T4451">enduojamą bedarbį;</text:span></text:p>
      <text:p text:style-name="P4452"><text:span text:style-name="T4453">2.7</text:span><text:span text:style-name="T4454">. jeigu Užimtumo tarnyba per 30 darbo dienų nuo darbo sutarties nutraukimo dienos į atsilaisvinusią darbo vietą negali rekomenduoti kvalifikacinius reikalavimus atitinkančio asmens, tikslinti kvalifikacinius reikalavimus ir per 10</text:span><text:span text:style-name="T4455"><text:s/>darbo dienų nuo Sutarties pakeitimo dėl kvalifikacinių reikalavimų patikslinimo pasirašymo priimti Užimtumo tarnybos rekomenduojamą asmenį, atitinkantį patikslintus kvalifikacinius reikalavimus;</text:span></text:p>
      <text:p text:style-name="P4456"><text:span text:style-name="T4457">2.8</text:span><text:span text:style-name="T4458">. kai darbuotojas, įdarbintas įsteigtoje darbo vietoj</text:span><text:span text:style-name="T4459">e, serga daugiau kaip 120 dienų iš eilės arba daugiau kaip 140 dienų per paskutinius dvylika mėnesių arba išeina nėštumo ir gimdymo atostogų ar atostogų vaikui prižiūrėti, arba yra pašaukiamas į nuolatinę privalomąją pradinę karo tarnybą, raštu per 3 darbo</text:span><text:span text:style-name="T4460"><text:s/>dienas nuo pirmiau minėtų aplinkybių atsiradimo dienos informuoti Užimtumo tarnybą ir ne vėliau kaip per 30 darbo dienų nuo šių aplinkybių atsiradimo dienos pagal terminuotą darbo sutartį įdarbinti kitą Užimtumo tarnybos rekomenduojamą asmenį, atitinkantį</text:span><text:span text:style-name="T4461"><text:s/>kvalifikacinius reikalavimus;</text:span></text:p>
      <text:p text:style-name="P4462"><text:span text:style-name="T4463">2.9</text:span><text:span text:style-name="T4464">. pranešti Užimtumo tarnybai per 3 darbo dienas apie aplinkybių, nurodytų Įstatymo 44 straipsnio 5 dalies 5 ir 6 punktuose, atsiradimą;</text:span></text:p>
      <text:p text:style-name="P4465"><text:span text:style-name="T4466">2.10</text:span><text:span text:style-name="T4467">. įsteigtų darbo vietų nepanaikinti</text:span><text:span text:style-name="T4468"><text:note text:note-class="footnote" text:id="_ftn4"><text:note-citation>5</text:note-citation><text:note-body><text:p text:style-name="Normal"><text:span text:style-name="T4469"><text:s/>Š</text:span><text:span text:style-name="T4470">iame papunktyje ir kitur<text:s/></text:span><text:span text:style-name="T4471">darbo vietos panaikinimu</text:span><text:span text:style-name="T4472"><text:s/>laikomi atvejai, kai, nepraėjus 36 mėnesių laikotarpiui nuo darbo vietos įsteigimo dienos, atsiranda bent viena iš sąlygų, nurodytų Įstatymo 44 straipsnio 5 dalyje.</text:span></text:p></text:note-body></text:note></text:span><text:span text:style-name="T4473"><text:s/>36 mėnesius nuo darbo vietos (-ų) įst</text:span><text:span text:style-name="T4474">eigimo dienos;</text:span></text:p>
      <text:p text:style-name="P4475"><text:span text:style-name="T4476">2.11</text:span><text:span text:style-name="T4477">. panaikinus įsteigtas darbo vietas, Užimtumo tarnybai grąžinti subsidijos dydį, nurodytą Įstatymo 44 straipsnio 4 dalyje;</text:span></text:p>
      <text:p text:style-name="P4478"><text:span text:style-name="T4479">2.12</text:span><text:span text:style-name="T4480">. naudoti projektui įgyvendinti skirtas lėšas pagal vietinių užimtumo iniciatyvų paraiškoje nurodytą p</text:span><text:span text:style-name="T4481">rojekto sąmatą;</text:span></text:p>
      <text:p text:style-name="P4482"><text:span text:style-name="T4483">2.13</text:span><text:span text:style-name="T4484">. projektui įgyvendinti valstybės ir nuosavoms lėšoms atsidaryti specialią sąskaitą Lietuvos Respublikoje ar kitoje Europos Sąjungos valstybėje narėje veikiančioje kredito, mokėjimo ir (ar) elektroninių pinigų įstaigoje, iš kurios a</text:span><text:span text:style-name="T4485">tsiskaitymai vykdomi atliekant mokėjimo pavedimus ir vesti atskirą tam skirtų lėšų panaudojimo finansinę apskaitą;<text:s/></text:span></text:p>
      <text:p text:style-name="P4486"><text:span text:style-name="T4487">2.14</text:span><text:span text:style-name="T4488">. prekių, paslaugų arba darbų, perkamų už subsidijos lėšas, pirkimus atlikti vadovaujantis:<text:s/></text:span></text:p>
      <text:p text:style-name="P4489"><text:span text:style-name="T4490">2.14.1</text:span><text:span text:style-name="T4491">. Lietuvos Respublikos viešųjų pirkimų įstatymu, jei subsidijos gavėjas yra perkančioji organizacija pagal Viešųjų pirkimų įstatymą;<text:s/></text:span></text:p>
      <text:p text:style-name="P4492"><text:span text:style-name="T4493">2.14.2</text:span><text:span text:style-name="T4494">. Užimtumo tarnybos direktoriaus patvirtintomis subsidijos gavėjų, nesančių perkančiosiomis organizacijomis, vyk</text:span><text:span text:style-name="T4495">domų pirkimų taisyklėmis, jei subsidijos gavėjas nėra perkančioji organizacija pagal Viešųjų pirkimų įstatymą;<text:s/></text:span></text:p>
      <text:p text:style-name="P4496"><text:span text:style-name="T4497">2.15</text:span><text:span text:style-name="T4498">. teikti Užimtumo tarnybai Aprašo 16 ir (ar) 19 prieduose nustatytos formos ataskaitas Aprašo 42 ir 44 punktuose nustatyta tvarka;<text:s/></text:span></text:p>
      <text:p text:style-name="P4499"><text:span text:style-name="T4500">2.16</text:span><text:span text:style-name="T4501">. Užimtumo tarnybai pareikalavus, informuoti ją apie projekto įgyvendinimo eigą, subsidijos ir nuosavų lėšų panaudojimą projektui įgyvendinti ir kitą su sutarties vykdymu susijusią informaciją;</text:span></text:p>
      <text:p text:style-name="P4502"><text:span text:style-name="T4503">2.17</text:span><text:span text:style-name="T4504">. nedelsdamas informuoti Užimtumo tarnybą ir pro</text:span><text:span text:style-name="T4505">jekto partnerius (jeigu tokie numatyti) apie įvykius, kurie gali turėti neigiamos įtakos projekto įgyvendinimui;</text:span></text:p>
      <text:p text:style-name="P4506"><text:span text:style-name="T4507">2.18</text:span><text:span text:style-name="T4508">. projekto įgyvendinimo apskaitos dokumentus ir apskaitos registrus iki metinės finansinės atskaitomybės patvirtinimo įtraukti į apskai</text:span><text:span text:style-name="T4509">tą ir saugoti atskirai nuo įmonės veiklos dokumentų, užtikrinant jų išsaugojimą;</text:span></text:p>
      <text:p text:style-name="P4510"><text:span text:style-name="T4511">2.19</text:span><text:span text:style-name="T4512">. patvirtinus metinę finansinę atskaitomybę, projekto įgyvendinimo apskaitos dokumentus ir apskaitos registrus saugoti laikantis Lietuvos Respublikos dokumentų ir arch</text:span><text:span text:style-name="T4513">yvų įstatymo nustatytos tvarkos;</text:span></text:p>
      <text:p text:style-name="P4514"><text:span text:style-name="T4515">2.20</text:span><text:span text:style-name="T4516">. atlyginti Užimtumo tarnybai ir tretiesiems asmenims padarytą žalą, kuri atsirastų dėl Sutarties netinkamo vykdymo ar Sutarties nutraukimo prieš terminą;</text:span></text:p>
      <text:p text:style-name="P4517"><text:span text:style-name="T4518">2.21</text:span><text:span text:style-name="T4519">. savo lėšomis apdrausti ilgalaikį materialųjį turtą</text:span><text:span text:style-name="T4520">, kuriam įsigyti steigiant darbo vietą buvo naudota subsidija, maksimaliu turto atkuriamosios vertės draudimu nuo visų galimų rizikos atvejų, nuo kurių draudžia subsidijos gavėjo pasirinkta draudimo bendrovė, ne mažiau kaip 36 mėnesius nuo darbo vietos įst</text:span><text:span text:style-name="T4521">eigimo dienos naudos gavėju nurodydamas Užimtumo tarnybą ir pateikti Užimtumo tarnybai draudimą įrodančius dokumentus Aprašo 35 ir 36 punktuose nurodyta tvarka;</text:span></text:p>
      <text:p text:style-name="P4522"><text:span text:style-name="T4523">2.22</text:span><text:span text:style-name="T4524">. tais atvejais kai ne mažiau kaip trys draudimo bendrovės <text:s/>atsisako</text:span><text:span text:style-name="T4525"><text:note text:note-class="footnote" text:id="_ftn5"><text:note-citation>6</text:note-citation><text:note-body><text:p text:style-name="P4526"><text:span text:style-name="T4527"><text:s/></text:span><text:span text:style-name="T4528">Draudimo bendrovės atsisakymas apdrausti ilgalaikį materialųjį turtą pripažįstamas tada,</text:span><text:span text:style-name="T4529"><text:s/>kai subsidijos gavėjas Užimtumo tarnybai pateikia ne mažiau kaip trijų skirtingų draudimo bendrovių rašytinius patvirtinamus dėl atsisakymo apdrausti ilgalaikį materialųjį turtą Aprašo 36 punkte nustatyta tvarka.</text:span></text:p></text:note-body></text:note></text:span><text:span text:style-name="T4530"><text:s/>apdrausti subsidi</text:span><text:span text:style-name="T4531">jos gavėjo įsigytą ilgalaikį materialųjį turtą, nuosavomis lėšomis įsigyti ar atstatyti sunaikintą ar sugadintą ilgalaikį materialųjį turtą;</text:span></text:p>
      <text:p text:style-name="P4532"><text:span text:style-name="T4533">2.23</text:span><text:span text:style-name="T4534">. atsiradus bent vienai Įstatymo 44 straipsnio 6 dalyje nurodytai sąlygai, grąžinti Užimtumo tarnybai visą<text:s/></text:span><text:span text:style-name="T4535">jam pervestą subsidiją;</text:span></text:p>
      <text:p text:style-name="P4536"><text:span text:style-name="T4537">2.24</text:span><text:span text:style-name="T4538">. sudaryti sąlygas Užimtumo tarnybai patikrinti projekto įgyvendinimą vietoje 36 mėnesius nuo darbo vietų įsteigimo dienos;</text:span></text:p>
      <text:p text:style-name="P4539"><text:span text:style-name="T4540">2.25</text:span><text:span text:style-name="T4541">. įgyvendinti projektą profesionaliai, efektyviai ir taupiai, taikant profesinius vadybos ir</text:span><text:span text:style-name="T4542"><text:s/>apskaitos standartus, ir atsakyti už projekto vykdymo kokybę;</text:span></text:p>
      <text:p text:style-name="P4543"><text:span text:style-name="T4544">2.26</text:span><text:span text:style-name="T4545">. be Užimtumo tarnybos sutikimo:</text:span></text:p>
      <text:p text:style-name="P4546"><text:span text:style-name="T4547">2.26.1</text:span><text:span text:style-name="T4548">. neparduoti, neįkeisti, neišnuomoti, nedovanoti ar kitaip neperleisti arba kitaip nesuvaržyti teisės į už subsidijos lėšas įsigytą turtą;</text:span></text:p>
      <text:p text:style-name="P4549"><text:span text:style-name="T4550">2.2</text:span><text:span text:style-name="T4551">6.2</text:span><text:span text:style-name="T4552">. nekeisti įdarbinto asmens darbo vietos ar darbo funkcijų, nenustatyti jam ne visą darbo laiką arba ne visą darbo savaitę, kaip tai nurodyta Lietuvos Respublikos darbo kodekse, jeigu to nebuvo numatęs vietinių užimtumo iniciatyvų projekto paraiškoje,</text:span><text:span text:style-name="T4553"><text:s/>išskyrus Įstatymo 25 straipsnio 2 ir 3 punktuose nurodytų asmenų, kurie dėl sveikatos būklės gali dirbti ne visą darbo dieną ar ne visą darbo savaitę, įdarbinimo atvejus;</text:span></text:p>
      <text:p text:style-name="P4554"><text:span text:style-name="T4555">2.26.3</text:span><text:span text:style-name="T4556">. neišvežti už Lietuvos Respublikos teritorijos ribų ilgalaikio<text:s/></text:span><text:span text:style-name="T4557">materialiojo turto, įsigyto steigiant darbo vietas;</text:span></text:p>
      <text:p text:style-name="P4558"><text:span text:style-name="T4559">2.27</text:span><text:span text:style-name="T4560">. darbo vietų steigimo procese panaudojus mažiau lėšų nei buvo numatyta paraiškoje, tikslinti vietinių užimtumo iniciatyvų paraiškos sąmatą, pateikdamas Užimtumo tarnybai motyvuotą prašymą dėl p</text:span><text:span text:style-name="T4561">araiškoje numatytų išlaidų tarp skirtingų sąmatos eilučių perskirstymo, kai lėšų perskirstymas viršija 5 procentus planuotų išlaidų. Subsidijos lėšų sąmata yra mažinama proporcingai tiek subsidijos gavėjui, tiek Užimtumo tarnybai;</text:span></text:p>
      <text:p text:style-name="P4562"><text:span text:style-name="T4563">2.28</text:span><text:span text:style-name="T4564">. pasikeitus viet</text:span><text:span text:style-name="T4565">inių užimtumo iniciatyvų paraiškoje numatytų veiklų įgyvendinimo laikui, informuoti Užimtumo tarnybą, pateikiant veiklos finansinę ataskaitą.</text:span></text:p>
      <text:p text:style-name="P4566"/>
      <text:p text:style-name="P4567"><text:span text:style-name="T4568">3</text:span><text:span text:style-name="T4569">.</text:span><text:span text:style-name="T4570"><text:s/>Užimtumo tarnyba įsipareigoja:</text:span></text:p>
      <text:p text:style-name="P4571"><text:span text:style-name="T4572">3.1</text:span><text:span text:style-name="T4573">. skirti subsidijos gavėjui _______________________________________<text:s/></text:span><text:span text:style-name="T4574">Eur projektui vykdyti;</text:span><text:span text:style-name="T4575"><text:s/></text:span></text:p>
      <text:p text:style-name="P4576"><text:span text:style-name="T4577">(suma žodžiais)</text:span></text:p>
      <text:p text:style-name="P4578"><text:span text:style-name="T4579">3.2</text:span><text:span text:style-name="T4580">. lėšas, nurodytas Sutarties 3.1 papunktyje, pervesti į subsidijos gavėjo specialią sąskaitą taip:</text:span></text:p>
      <text:p text:style-name="P4581"><text:span text:style-name="T4582">3.2.1</text:span><text:span text:style-name="T4583">. _____________________ Eur ( ___ procentų</text:span><text:span text:style-name="T4584"><text:note text:note-class="footnote" text:id="_ftn6"><text:note-citation>7</text:note-citation><text:note-body><text:p text:style-name="P4585"><text:span text:style-name="T4586"><text:s/>Avansu išmokama iki 50 procentų subsidij</text:span><text:span text:style-name="T4587">os darbo vietoms steigti.</text:span></text:p></text:note-body></text:note></text:span><text:span text:style-name="T4588"><text:s/>visos subsidijos dydžio) ne vėliau kaip per 15<text:s/></text:span></text:p>
      <text:p text:style-name="P4589"><text:span text:style-name="T4590">(suma skaič</text:span><text:span text:style-name="T4591">iais)</text:span></text:p>
      <text:p text:style-name="P4592"><text:span text:style-name="T4593">darbo dienų nuo prašymo mokėti avansu gavimo dienos;</text:span></text:p>
      <text:p text:style-name="Normal"><text:span text:style-name="T4594">3.2.2</text:span><text:span text:style-name="T4595">. likusias pripažintas tinkamomis finansuoti</text:span><text:span text:style-name="T4596"><text:s/></text:span><text:span text:style-name="T4597">lėšas, _______________________________ Eur,<text:s/></text:span></text:p>
      <text:p text:style-name="P4598"><text:span text:style-name="T4599">(suma žodžiais)</text:span></text:p>
      <text:p text:style-name="P4600"><text:span text:style-name="T4601">per 10 darbo dienų pateikus mokėjimo prašymą su išlaidas pagrindžiančių dokumentų<text:s/></text:span><text:span text:style-name="T4602">kopijomis;</text:span></text:p>
      <text:p text:style-name="P4603"><text:span text:style-name="T4604">arba</text:span><text:span text:style-name="T4605"><text:note text:note-class="footnote" text:id="_ftn7"><text:note-citation>8</text:note-citation><text:note-body><text:p text:style-name="P4606"><text:span text:style-name="T4607"><text:s/>Pasirinkti reikiamą Sutarties 3.2 papunkčio variantą.</text:span></text:p></text:note-body></text:note></text:span></text:p>
      <text:p text:style-name="P4608"><text:span text:style-name="T4609">3.2</text:span><text:span text:style-name="T4610">. lėšas, nurodytas Sutarties 3.1 papunktyje, pervesti į subsidijos gavėjo specialią sąskaitą per 10 darbo dienų pateikus mokėjimo prašymą su išlaidas pagrindžiančių dokumentų kopijomis;</text:span></text:p>
      <text:p text:style-name="P4611"><text:span text:style-name="T4612">3.3</text:span><text:span text:style-name="T4613">. operatyviai nagrinėti raštu pateikt</text:span><text:span text:style-name="T4614">us subsidijos gavėjo prašymus ir paklausimus;</text:span></text:p>
      <text:p text:style-name="P4615"><text:span text:style-name="T4616">3.4</text:span><text:span text:style-name="T4617">. rekomenduoti subsidijos gavėjui įdarbinti Užimtumo tarnyboje įregistruotus bedarbius, atitinkančius vietinių užimtumo iniciatyvų projekto paraiškoje nustatytus kvalifikacinius reikalavimus, arba<text:s/></text:span><text:span text:style-name="T4618">siūlyti tikslinti kvalifikacinius reikalavimus, kai Užimtumo tarnyba negali per 30 darbo dienų nuo atleidimo iš darbo dienos į atsilaisvinusią darbo vietą nusiųsti projekte nustatytus kvalifikacinius reikalavimus atitinkančio asmens;</text:span></text:p>
      <text:p text:style-name="P4619"><text:span text:style-name="T4620">3.5</text:span><text:span text:style-name="T4621">. Užimtumo tarn</text:span><text:span text:style-name="T4622">ybos direktoriaus nustatyta tvarka tvarkyti subsidijos darbo vietai steigti apskaitą, tikrinti, ar gauta subsidija darbo vietai steigti naudojama pagal paskirtį, vykdyti įsteigtų darbo vietų išlaikymo kontrolę ne mažiau kaip 36 mėnesius nuo darbo vietos įs</text:span><text:span text:style-name="T4623">teigimo dienos.<text:s/></text:span></text:p>
      <text:p text:style-name="P4624"/>
      <text:p text:style-name="P4625"><text:span text:style-name="T4626">III</text:span><text:span text:style-name="T4627">.<text:s/></text:span><text:span text:style-name="T4628">PROJEKTO FINANSAVIMAS IR ATSISKAITYMAS UŽ PERVESTAS LĖŠAS</text:span></text:p>
      <text:p text:style-name="P4629"/>
      <text:p text:style-name="P4630"><text:span text:style-name="T4631">4</text:span><text:span text:style-name="T4632">. Projektas įgyvendinamas, finansuojamas ir už pervestas lėšas atsiskaitoma Įstatyme, Užimtumo rėmimo priemonių apraše ir Apraše nustatyta tvarka.<text:s/></text:span></text:p>
      <text:p text:style-name="P4633"/>
      <text:p text:style-name="P4634"><text:span text:style-name="T4635">IV</text:span><text:span text:style-name="T4636">.<text:s/></text:span><text:span text:style-name="T4637">ŠA</text:span><text:span text:style-name="T4638">LIŲ ATSAKOMYBĖ IR SUBSIDIJOS GRĄŽINIMAS</text:span></text:p>
      <text:p text:style-name="P4639"/>
      <text:p text:style-name="P4640"><text:span text:style-name="T4641">5</text:span><text:span text:style-name="T4642">. Šalys už šioje Sutartyje nurodytų įsipareigojimų nevykdymą atsako įstatymų ir kitų teisės aktų nustatyta tvarka.</text:span></text:p>
      <text:p text:style-name="P4643"><text:span text:style-name="T4644">6</text:span><text:span text:style-name="T4645">. Subsidijos gavėjas ne vėliau kaip per 15 darbo dienų nuo Užimtumo tarnybos pretenzijos p</text:span><text:span text:style-name="T4646">ateikimo dienos privalo Užimtumo tarnybai grąžinti:</text:span></text:p>
      <text:p text:style-name="P4647"><text:span text:style-name="T4648">6.1</text:span><text:span text:style-name="T4649">. visą jam pervestą subsidiją, jeigu jis:</text:span></text:p>
      <text:p text:style-name="P4650"><text:span text:style-name="T4651">6.1.1</text:span><text:span text:style-name="T4652">. subsidiją panaudojo ne pagal paskirtį. Jeigu nustatoma, kad ne pagal paskirtį panaudota tik subsidijos dalis, privalo būti grąžinama ne pagal paskir</text:span><text:span text:style-name="T4653">tį panaudota subsidijos dalis;</text:span></text:p>
      <text:p text:style-name="P4654"><text:span text:style-name="T4655">6.1.2</text:span><text:span text:style-name="T4656">. neįsteigė darbo vietos iki Sutarties 2.1 papunktyje nurodyto laikotarpio;</text:span></text:p>
      <text:p text:style-name="P4657"><text:span text:style-name="T4658">6.1.3</text:span><text:span text:style-name="T4659">. raštu praneša Užimtumo tarnybai apie atsisakymą vykdyti sutartinius įsipareigojimus arba jų nevykdo, jeigu prieš tai nors kartą j</text:span><text:span text:style-name="T4660">am buvo išsiųstas Užimtumo tarnybos įspėjimas apie sutartinių įsipareigojimų nevykdymą, išskyrus darbo vietos panaikinimo atvejį;</text:span></text:p>
      <text:p text:style-name="P4661"><text:span text:style-name="T4662">6.1.4</text:span><text:span text:style-name="T4663">. nesudaro sąlygų Užimtumo tarnybai atlikti darbo vietos steigimo arba šioje darbo vietoje vykdomos veiklos 36 mėnesi</text:span><text:span text:style-name="T4664">us nuo jos įsteigimo patikros vietoje ar, Užimtumo tarnybai pareikalavus, neteikia su Sutarties vykdymu susijusios informacijos;</text:span></text:p>
      <text:p text:style-name="P4665"><text:span text:style-name="T4666">6.1.5</text:span><text:span text:style-name="T4667">. pateikė žinomai klaidingą informaciją apie tikslus ir išlaidas, kurioms buvo prašoma konkreti subsidija;</text:span></text:p>
      <text:p text:style-name="P4668"><text:span text:style-name="T4669">6.1.6</text:span><text:span text:style-name="T4670">.<text:s/></text:span><text:span text:style-name="T4671">nuslėpė aplinkybes, svarbias priimant sprendimą skirti Sutarties 3.1 papunktyje nurodytą subsidiją;</text:span></text:p>
      <text:p text:style-name="P4672"><text:span text:style-name="T4673">6.1.7</text:span><text:span text:style-name="T4674">. neapmoka projekto įgyvendinimo išlaidų, nurodytų Sutarties 2.2 papunktyje;</text:span></text:p>
      <text:p text:style-name="P4675"><text:span text:style-name="T4676">6.1.8</text:span><text:span text:style-name="T4677">. valstybės ir nuosavoms lėšoms neatsidaro specialios<text:s/></text:span><text:span text:style-name="T4678">sąskaitos Lietuvos Respublikoje ar kitoje Europos Sąjungos valstybėje narėje veikiančioje kredito, mokėjimo ir (ar) elektroninių pinigų įstaigoje;</text:span></text:p>
      <text:p text:style-name="P4679"><text:span text:style-name="T4680">6.1.9</text:span><text:span text:style-name="T4681">. savo lėšomis neapdraudė ilgalaikio materialaus turto, kuriam įsigyti steigiant darbo vietą buvo na</text:span><text:span text:style-name="T4682">udota subsidija, maksimaliu turto atkuriamosios vertės draudimu nuo visų galimų rizikos atvejų, nuo kurių draudžia subsidijos gavėjo pasirinkta draudimo bendrovė, ne mažiau kaip 36 mėnesius nuo darbo vietos įsteigimo dienos naudos gavėju nurodydamas Užimtu</text:span><text:span text:style-name="T4683">mo tarnybą ir  nepateikė Užimtumo tarnybai draudimą įrodančių dokumentų;</text:span></text:p>
      <text:p text:style-name="P4684"><text:span text:style-name="T4685">6.1.10</text:span><text:span text:style-name="T4686">. nevykdo bent vieno Sutarties 2.26 papunktyje nurodyto įsipareigojimo;</text:span></text:p>
      <text:p text:style-name="P4687"><text:span text:style-name="T4688">6.1.11</text:span><text:span text:style-name="T4689">. panaikina įsteigtą darbo vietą per 12 mėnesių laikotarpį nuo jos įsteigimo dienos;</text:span></text:p>
      <text:p text:style-name="P4690"><text:span text:style-name="T4691">6.2</text:span><text:span text:style-name="T4692">. 80 procentų subsidijos, kai darbo vietą panaikina 13–24 mėnesį nuo jos įsteigimo dienos;</text:span></text:p>
      <text:p text:style-name="P4693"><text:span text:style-name="T4694">6.3</text:span><text:span text:style-name="T4695">. 50 procentų subsidijos, kai darbo vietą panaikina 25–36 mėnesį nuo jos įsteigimo dienos.</text:span></text:p>
      <text:p text:style-name="P4696"><text:span text:style-name="T4697">7</text:span><text:span text:style-name="T4698">. Subsidijos gavėjas, laiku negrąžinęs subsidijos lėšų<text:s/></text:span><text:span text:style-name="T4699">šioje Sutartyje ir Įstatyme nurodytais atvejais, privalo mokėti 0,02 procento dydžio negrąžintų projektui įgyvendinti suteiktų subsidijos lėšų delspinigius už kiekvieną uždelstą dieną.  </text:span></text:p>
      <text:p text:style-name="P4700"/>
      <text:p text:style-name="P4701"><text:span text:style-name="T4702">V</text:span><text:span text:style-name="T4703">.<text:s/></text:span><text:span text:style-name="T4704">NENUGALIMA JĖGA (</text:span><text:span text:style-name="T4705">FORCE MAJEURE</text:span><text:span text:style-name="T4706">)</text:span></text:p>
      <text:p text:style-name="P4707"/>
      <text:p text:style-name="P4708"><text:span text:style-name="T4709">8</text:span><text:span text:style-name="T4710">. Šalis atleidžiama n</text:span><text:span text:style-name="T4711">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4712"><text:span text:style-name="T4713">9</text:span><text:span text:style-name="T4714">. Sut</text:span><text:span text:style-name="T4715">arties neįvykdžiusi Šalis per 5 kalendorines dienas privalo pranešti kitai Šaliai apie</text:span><text:span text:style-name="T4716"><text:s/></text:span><text:span text:style-name="T4717">Sutarties 8 punkte nurodytų aplinkybių atsiradimą bei jų įtaką Sutarties vykdymui ir susitarti dėl tolesnių veiksmų.</text:span></text:p>
      <text:p text:style-name="P4718"><text:span text:style-name="T4719">10</text:span><text:span text:style-name="T4720">. Laiku nepranešusi, įsipareigojimų nevykdanti</text:span><text:span text:style-name="T4721"><text:s/>Šalis lieka atsakinga už nuostolių, kurių priešingu atveju būtų išvengta, atlyginimą.</text:span></text:p>
      <text:p text:style-name="P4722"><text:span text:style-name="T4723">11</text:span><text:span text:style-name="T4724">. Nenugalimos jėgos aplinkybės turi būti patvirtintos Lietuvos Respublikos civilinio kodekso bei Lietuvos Respublikos Vyriausybės 1996 m. liepos 15 d. nutarimo Nr.</text:span><text:span text:style-name="T4725"><text:s/>840 „Dėl Atleidimo nuo atsakomybės esant nenugalimos jėgos (</text:span><text:span text:style-name="T4726">force majeure</text:span><text:span text:style-name="T4727">) aplinkybėms taisyklių patvirtinimo“ ir Lietuvos Respublikos Vyriausybės 1997 m. kovo 13 d. nutarimo Nr. 222 „Dėl Nenugalimos jėgos (</text:span><text:span text:style-name="T4728">force majeure</text:span><text:span text:style-name="T4729">) aplinkybes liudijančių pažymų išd</text:span><text:span text:style-name="T4730">avimo tvarkos aprašo patvirtinimo“ nustatyta tvarka.</text:span></text:p>
      <text:p text:style-name="P4731"><text:span text:style-name="T4732">VI</text:span><text:span text:style-name="T4733">.<text:s/></text:span><text:span text:style-name="T4734">BAIGIAMOSIOS NUOSTATOS</text:span></text:p>
      <text:p text:style-name="P4735"/>
      <text:p text:style-name="P4736"><text:span text:style-name="T4737">12</text:span><text:span text:style-name="T4738">. Nė viena Sutarties Šalis neturi teisės perduoti Sutartimi apibrėžtų teisių ir pareigų tretiesiems asmenims be raštiško kitos Šalies sutikimo.</text:span></text:p>
      <text:p text:style-name="P4739"><text:span text:style-name="T4740">13</text:span><text:span text:style-name="T4741">. Pasikeitus<text:s/></text:span><text:span text:style-name="T4742">Šalių adresams ar rekvizitams, nurodytiems Sutarties VII dalyje, Šalis per 5 kalendorines dienas informuoja apie tai kitas Šalis. Šalis, neįvykdžiusi šio įsipareigojimo, negali reikšti pretenzijų, kad kita Šalis pažeidė Sutartį, jei kita Šalis atliko veiks</text:span><text:span text:style-name="T4743">mus pagal paskutinius jai žinomus kitos Šalies rekvizitus.</text:span></text:p>
      <text:p text:style-name="P4744"><text:span text:style-name="T4745">14</text:span><text:span text:style-name="T4746">. Sutartis gali būti nutraukta, pakeista, papildyta Šalių raštišku susitarimu.</text:span></text:p>
      <text:p text:style-name="Normal"><text:span text:style-name="T4747">15</text:span><text:span text:style-name="T4748">. Sutartis sudaryta lietuvių kalba, 2 egzemplioriais, po vieną kiekvienai Šaliai, turinčiais vienodą<text:s/></text:span><text:span text:style-name="T4749">juridinę galią.</text:span></text:p>
      <text:p text:style-name="P4750"><text:span text:style-name="T4751">16</text:span><text:span text:style-name="T4752">. Ginčai dėl Sutarties vykdymo sprendžiami derybomis. Nepavykus susitarti per 30 kalendorinių dienų, ginčai dėl Sutarties vykdymo sprendžiami Lietuvos Respublikos teisės aktų nustatyta tvarka teisme pagal Užimtumo tarnybos administrac</text:span><text:span text:style-name="T4753">ijos padalinio adresą.</text:span></text:p>
      <text:p text:style-name="P4754"><text:span text:style-name="T4755">17</text:span><text:span text:style-name="T4756">. Sutartis įsigalioja nuo jos pasirašymo dienos ir galioja iki sutartinių įsipareigojimų įvykdymo dienos.</text:span></text:p>
      <text:p text:style-name="P4757"><text:span text:style-name="T4758">18</text:span><text:span text:style-name="T4759">. Sutartis gali būti nutraukta Sutarties Šalies iniciatyva, jei nustatoma, kad kita Sutarties Šalis nevykdo Sutarty</text:span><text:span text:style-name="T4760">je numatytų įsipareigojimų, įspėjus įsipareigojimų nevykdančią Šalį prieš 10 dienų.</text:span></text:p>
      <text:p text:style-name="P4761"><text:span text:style-name="T4762">19</text:span><text:span text:style-name="T4763">. Vietinių užimtumo iniciatyvų projekto paraiška su priedais yra Sutarties priedas ir neatskiriama jos dalis.</text:span></text:p>
      <text:p text:style-name="P4764"/>
      <text:p text:style-name="P4765"><text:span text:style-name="T4766">VII</text:span><text:span text:style-name="T4767">.<text:s/></text:span><text:span text:style-name="T4768">ŠALIŲ ADRESAI IR KITI REKVIZITAI</text:span></text:p>
      <text:p text:style-name="P4769"/>
      <table:table table:style-name="Table4770">
        <table:table-columns>
          <table:table-column table:style-name="TableColumn4771"/>
          <table:table-column table:style-name="TableColumn4772"/>
        </table:table-columns>
        <table:table-row table:style-name="TableRow4773">
          <table:table-cell table:style-name="TableCell4774">
            <text:p text:style-name="P4775"><text:span text:style-name="T4776">Užimtumo</text:span><text:span text:style-name="T4777"><text:s/>tarnyba</text:span></text:p>
          </table:table-cell>
          <table:table-cell table:style-name="TableCell4778">
            <text:p text:style-name="P4779"><text:span text:style-name="T4780">Subsidijos gavėjas</text:span></text:p>
          </table:table-cell>
        </table:table-row>
        <table:table-row table:style-name="TableRow4781">
          <table:table-cell table:style-name="TableCell4782">
            <text:p text:style-name="P4783">______________</text:p>
            <text:p text:style-name="P4784">(administracijos padalinio pavadinimas)</text:p>
          </table:table-cell>
          <table:table-cell table:style-name="TableCell4785">
            <text:p text:style-name="P4786">______________</text:p>
            <text:p text:style-name="P4787">(pavadinimas)</text:p>
          </table:table-cell>
        </table:table-row>
        <table:table-row table:style-name="TableRow4788">
          <table:table-cell table:style-name="TableCell4789">
            <text:p text:style-name="P4790">_______________</text:p>
            <text:p text:style-name="P4791">(įstaigos kodas)</text:p>
          </table:table-cell>
          <table:table-cell table:style-name="TableCell4792">
            <text:p text:style-name="P4793">______________</text:p>
            <text:p text:style-name="P4794">(juridinio asmens kodas)</text:p>
          </table:table-cell>
        </table:table-row>
        <table:table-row table:style-name="TableRow4795">
          <table:table-cell table:style-name="TableCell4796">
            <text:p text:style-name="P4797">_______________</text:p>
            <text:p text:style-name="P4798">(administracijos padalinio adresas, tel., faks., el.<text:s/>p.)</text:p>
          </table:table-cell>
          <table:table-cell table:style-name="TableCell4799">
            <text:p text:style-name="P4800">__________________</text:p>
            <text:p text:style-name="P4801"><text:span text:style-name="T4802">(atsiskaitomoji sąskaita)</text:span></text:p>
            <text:p text:style-name="P4803">______________</text:p>
            <text:p text:style-name="P4804">(adresas, tel., faks., el. p.)</text:p>
          </table:table-cell>
        </table:table-row>
        <table:table-row table:style-name="TableRow4805">
          <table:table-cell table:style-name="TableCell4806">
            <text:p text:style-name="P4807">________________________</text:p>
            <text:p text:style-name="P4808">(administracijos padalinio vadovo ar jo įgalioto asmens pareigų</text:p>
            <text:p text:style-name="P4809">pavadinimas)</text:p>
          </table:table-cell>
          <table:table-cell table:style-name="TableCell4810">
            <text:p text:style-name="P4811">____________________________</text:p>
            <text:p text:style-name="P4812">(vadovo ar jo įgalioto<text:s/>asmens pareigų pavadinimas)</text:p>
          </table:table-cell>
        </table:table-row>
        <table:table-row table:style-name="TableRow4813">
          <table:table-cell table:style-name="TableCell4814">
            <text:p text:style-name="P4815">_______________</text:p>
            <text:p text:style-name="P4816">(parašas)</text:p>
            <text:p text:style-name="P4817"><text:span text:style-name="T4818">________________<text:s/></text:span><text:span text:style-name="T4819"><text:s text:c="8"/></text:span><text:span text:style-name="T4820">A. V.</text:span></text:p>
            <text:p text:style-name="P4821">(vardas ir pavardė)</text:p>
          </table:table-cell>
          <table:table-cell table:style-name="TableCell4822">
            <text:p text:style-name="P4823">______________</text:p>
            <text:p text:style-name="P4824">(parašas)</text:p>
            <text:p text:style-name="P4825"><text:span text:style-name="T4826">______________</text:span><text:span text:style-name="T4827"><text:s text:c="13"/>A. V.</text:span></text:p>
            <text:p text:style-name="P4828">(vardas ir pavardė)</text:p>
          </table:table-cell>
        </table:table-row>
        <table:table-row table:style-name="TableRow4829">
          <table:table-cell table:style-name="TableCell4830">
            <text:p text:style-name="P4831"/>
          </table:table-cell>
          <table:table-cell table:style-name="TableCell4832">
            <text:p text:style-name="P4833"/>
          </table:table-cell>
        </table:table-row>
      </table:table>
      <text:p text:style-name="P4834"/>
      <text:p text:style-name="P4835"><text:span text:style-name="T4836">___________________</text:span></text:p>
      <text:p text:style-name="P4837"/>
      <text:p text:style-name="P4838">Priedo pakeitimai:</text:p>
      <text:p text:style-name="P4839"><text:span text:style-name="T4840">Nr.<text:s/></text:span><text:a xlink:href="https://www.e-tar.lt/portal/legalAct.html?documentId=990635003b6411e99595d005d42b863e" office:target-frame-name="_top" xlink:show="replace"><text:span text:style-name="T4841">V-97</text:span></text:a><text:span text:style-name="T4842">, 2019-02-28, paskelbta TAR 2019-02-28, i. k. 2019-03390</text:span></text:p>
      <text:p text:style-name="Normal"/>
      <text:p text:style-name="P4843"><text:span text:style-name="T4849">Aktyvios darbo rinkos politikos priemonių taikymo</text:span></text:p>
      <text:p text:style-name="P4850"><text:span text:style-name="T4851">darbdaviams tvarkos<text:s/></text:span><text:span text:style-name="T4852">aprašo</text:span></text:p>
      <text:p text:style-name="P4853"><text:span text:style-name="T4854">16</text:span><text:span text:style-name="T4855"><text:s/>priedas<text:s/></text:span></text:p>
      <text:p text:style-name="P4856"/>
      <text:p text:style-name="P4857"><text:span text:style-name="T4858">(Veiklos finansinės arba finansinės tarpinės ataskaitos forma)</text:span></text:p>
      <text:p text:style-name="P4859"/>
      <text:p text:style-name="P4860"><text:span text:style-name="T4861">_______________________________________________________________________________</text:span></text:p>
      <text:p text:style-name="P4862"><text:span text:style-name="T4863">(subsidijos gavėjas, vietinių užimtumo iniciatyvų projekto pavadinimas (projektų vykdyto</text:span><text:span text:style-name="T4864">jams)</text:span></text:p>
      <text:p text:style-name="P4865"/>
      <text:p text:style-name="P4866">Užimtumo tarnybos prie Lietuvos Respublikos socialinės apsaugos</text:p>
      <text:p text:style-name="P4867">ir darbo ministerijos<text:s/></text:p>
      <text:p text:style-name="P4868">_________________________ klientų aptarnavimo departamento</text:p>
      <text:p text:style-name="Normal"><text:span text:style-name="T4869">___________________________ skyriui  </text:span><text:span text:style-name="T4870"> </text:span></text:p>
      <text:p text:style-name="P4871"/>
      <text:p text:style-name="P4872"><text:span text:style-name="T4873">VEIKLOS FINANSINĖ______________________ATASKAITA</text:span></text:p>
      <text:p text:style-name="P4874"><text:span text:style-name="T4875">(nurodyti, jei</text:span><text:span text:style-name="T4876"><text:s/>tarpinė)</text:span></text:p>
      <text:p text:style-name="P4877"><text:span text:style-name="T4878">________________Nr. ________</text:span></text:p>
      <text:p text:style-name="P4879"><text:span text:style-name="T4880">(data)</text:span></text:p>
      <text:p text:style-name="P4881"><text:span text:style-name="T4882">______________________</text:span></text:p>
      <text:p text:style-name="P4883"><text:span text:style-name="T4884">(sudarymo vieta)</text:span></text:p>
      <text:p text:style-name="P4885"/>
      <text:p text:style-name="P4886"><text:span text:style-name="T4887">Laikotarpis, už kurį atsiskaitoma: 20____ m. _________________ mėnuo (mėnesiai).</text:span></text:p>
      <text:p text:style-name="P4888"><text:span text:style-name="T4889">________________________________________________________________________________</text:span></text:p>
      <text:p text:style-name="P4890"><text:span text:style-name="T4891">(nurody</text:span><text:span text:style-name="T4892">ti: Darbo vietų steigimo, Vietinių užimtumo iniciatyvų projekto įgyvendinimo, Savarankiško užimtumo rėmimo)</text:span></text:p>
      <text:p text:style-name="P4893"><text:span text:style-name="T4894">_____________ sutartis Nr. ________.</text:span></text:p>
      <text:p text:style-name="P4895"><text:span text:style-name="T4896">(data)</text:span></text:p>
      <text:p text:style-name="P4897"/>
      <text:p text:style-name="P4898"><text:span text:style-name="T4899">I. VEIKLOS (-Ų) DARBO VIETAI (-OMS) ĮSTEIGTI (PRITAIKYTI) VYKDYMAS</text:span></text:p>
      <text:p text:style-name="P4900"/>
      <text:p text:style-name="Normal"><text:span text:style-name="T4901">___________________________________</text:span><text:span text:style-name="T4902">_____________________________________________<text:s/></text:span></text:p>
      <text:p text:style-name="Normal"><text:span text:style-name="T4903">(nurodyti, kokia</text:span><text:span text:style-name="T4904"><text:s/></text:span><text:span text:style-name="T4905">veikla (-os), nurodyta (-os) paraiškoje, pradėta (-os) vykdyti / įvykdyta (-os), jos (jų) rezultatus, atitiktį paraiškoje nurodytoms   <text:s/></text:span></text:p>
      <text:p text:style-name="Normal"><text:span text:style-name="T4906">________________________________________________________________________________</text:span></text:p>
      <text:p text:style-name="P4907"><text:span text:style-name="T4908">datoms ir priemonės įgyvendinimo sąmatai; esant neatitikčiai nuo paraiškoje nurodytų projekto veiklų vykdymo, nurodyti priežastis ir jas pagrįsti)</text:span></text:p>
      <text:p text:style-name="P4909"/>
      <text:p text:style-name="P4910"><text:span text:style-name="T4911">II. LĖŠŲ PANAUDOJIMAS</text:span></text:p>
      <text:p text:style-name="Normal"><text:span text:style-name="T4912">________________________________________________________________________________</text:span></text:p>
      <text:p text:style-name="P4913"><text:span text:style-name="T4914">(nurodyti planuotas išlaidas, faktines išlaidas ir gautą paramą)</text:span></text:p>
      <text:p text:style-name="P4915"/>
      <text:p text:style-name="P4916"><text:span text:style-name="T4917">PRIDEDAMA. Išlaidas pateisinančių dokumentų kopijos*, _______ lapų.<text:s/></text:span></text:p>
      <text:p text:style-name="P4918"/>
      <text:p text:style-name="P4919"/>
      <table:table table:style-name="Table4920">
        <table:table-columns>
          <table:table-column table:style-name="TableColumn4921"/>
          <table:table-column table:style-name="TableColumn4922"/>
          <table:table-column table:style-name="TableColumn4923"/>
        </table:table-columns>
        <table:table-row table:style-name="TableRow4924">
          <table:table-cell table:style-name="TableCell4925">
            <text:p text:style-name="P4926">_______________________</text:p>
            <text:p text:style-name="P4927"><text:span text:style-name="T4928">(pareigų pavad</text:span><text:span text:style-name="T4929">inimas)</text:span></text:p>
          </table:table-cell>
          <table:table-cell table:style-name="TableCell4930">
            <text:p text:style-name="P4931">_____________</text:p>
            <text:p text:style-name="P4932"><text:span text:style-name="T4933">(parašas)</text:span></text:p>
          </table:table-cell>
          <table:table-cell table:style-name="TableCell4934">
            <text:p text:style-name="P4935">_____________</text:p>
            <text:p text:style-name="P4936"><text:span text:style-name="T4937">(vardas ir pavardė)</text:span></text:p>
          </table:table-cell>
        </table:table-row>
      </table:table>
      <text:p text:style-name="P4938"/>
      <text:p text:style-name="P4939"><text:span text:style-name="T4940">A. V.</text:span></text:p>
      <text:p text:style-name="P4941"/>
      <text:p text:style-name="P4942"><text:span text:style-name="T4943">*<text:s/></text:span><text:span text:style-name="T4944">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4945">kiti dokumentai, įrodantys, kad pagal išlaidas pateisinančius dokumentus buvo atliktas mokėjimas) kopijos.<text:s/></text:span></text:p>
      <text:p text:style-name="P4946"><text:span text:style-name="T4947">________________</text:span></text:p>
      <text:p text:style-name="P4948"/>
      <text:p text:style-name="P4954">Priedo pakeitimai:</text:p>
      <text:p text:style-name="P4955"><text:span text:style-name="T4956">Nr.<text:s/></text:span><text:a xlink:href="https://www.e-tar.lt/portal/legalAct.html?documentId=990635003b6411e99595d005d42b863e" office:target-frame-name="_top" xlink:show="replace"><text:span text:style-name="T4957">V-97</text:span></text:a><text:span text:style-name="T4958">, 2019-02-28, paskelbta TAR 2019-02-28, i. k. 2019-03390</text:span></text:p>
      <text:p text:style-name="Normal"/>
      <text:p text:style-name="P4959"><text:span text:style-name="T4960">Aktyvios darbo rinkos politikos priemonių<text:s/></text:span></text:p>
      <text:p text:style-name="P4961"><text:span text:style-name="T4962">taikymo darbdaviams tvarkos aprašo</text:span></text:p>
      <text:p text:style-name="P4963"><text:span text:style-name="T4964">16</text:span><text:span text:style-name="T4965">1</text:span><text:span text:style-name="T4966"><text:s/>priedas</text:span></text:p>
      <text:p text:style-name="P4967"/>
      <text:p text:style-name="P4968"><text:span text:style-name="T4969">(</text:span><text:span text:style-name="T4970">Materialinių ir teisinių sąlygų sukurtai naujai darbo vietai sudarymo akto forma)</text:span></text:p>
      <text:p text:style-name="P4971"/>
      <text:p text:style-name="P4972">MATERIALINIŲ IR TEISINIŲ SĄLYGŲ SUKURTAI NAUJAI DARBO VIETAI SUDARYMO AKTAS</text:p>
      <text:p text:style-name="P4973"><text:span text:style-name="T4974">_________________<text:s/></text:span><text:span text:style-name="T4975">Nr.</text:span><text:span text:style-name="T4976"><text:s/>__________</text:span></text:p>
      <text:p text:style-name="P4977"><text:span text:style-name="T4978">(data)</text:span></text:p>
      <text:p text:style-name="P4979">_________________</text:p>
      <text:p text:style-name="P4980">(vieta)</text:p>
      <text:p text:style-name="P4981">1.<text:tab/>Informacija apie patikros atlikimą:</text:p>
      <table:table table:style-name="Table4982">
        <table:table-columns>
          <table:table-column table:style-name="TableColumn4983"/>
          <table:table-column table:style-name="TableColumn4984"/>
        </table:table-columns>
        <table:table-row table:style-name="TableRow4985">
          <table:table-cell table:style-name="TableCell4986">
            <text:p text:style-name="P4987">Tikrinamas subsidijos gavėjas (subsidijos gavėjo pavadinimas, kodas)</text:p>
          </table:table-cell>
          <table:table-cell table:style-name="TableCell4988">
            <text:p text:style-name="P4989"/>
          </table:table-cell>
        </table:table-row>
        <table:table-row table:style-name="TableRow4990">
          <table:table-cell table:style-name="TableCell4991">
            <text:p text:style-name="P4992">Vietinių užimtumo iniciatyvų projekto įgyvendinimo sutarties (toliau – Sutartis) sudarymo data, Nr.</text:p>
          </table:table-cell>
          <table:table-cell table:style-name="TableCell4993">
            <text:p text:style-name="P4994"/>
          </table:table-cell>
        </table:table-row>
        <table:table-row table:style-name="TableRow4995">
          <table:table-cell table:style-name="TableCell4996">
            <text:p text:style-name="P4997">Patikros atlikimo vieta</text:p>
          </table:table-cell>
          <table:table-cell table:style-name="TableCell4998">
            <text:p text:style-name="P4999"/>
          </table:table-cell>
        </table:table-row>
        <table:table-row table:style-name="TableRow5000">
          <table:table-cell table:style-name="TableCell5001">
            <text:p text:style-name="P5002">Patikros tikslas</text:p>
          </table:table-cell>
          <table:table-cell table:style-name="TableCell5003">
            <text:p text:style-name="P5004"/>
          </table:table-cell>
        </table:table-row>
        <table:table-row table:style-name="TableRow5005">
          <table:table-cell table:style-name="TableCell5006">
            <text:p text:style-name="P5007">Patikros atlikimo pagrindas</text:p>
          </table:table-cell>
          <table:table-cell table:style-name="TableCell5008">
            <text:p text:style-name="P5009"/>
          </table:table-cell>
        </table:table-row>
        <table:table-row table:style-name="TableRow5010">
          <table:table-cell table:style-name="TableCell5011">
            <text:p text:style-name="P5012">Patikros vykdytojai (vardas, pavardė, pareigos)</text:p>
          </table:table-cell>
          <table:table-cell table:style-name="TableCell5013">
            <text:p text:style-name="P5014"/>
          </table:table-cell>
        </table:table-row>
        <table:table-row table:style-name="TableRow5015">
          <table:table-cell table:style-name="TableCell5016">
            <text:p text:style-name="P5017">Patikros atlikimo terminas</text:p>
          </table:table-cell>
          <table:table-cell table:style-name="TableCell5018">
            <text:p text:style-name="P5019"/>
          </table:table-cell>
        </table:table-row>
        <table:table-row table:style-name="TableRow5020">
          <table:table-cell table:style-name="TableCell5021">
            <text:p text:style-name="P5022">Patikroje dalyvavo (vardas, pavardė)</text:p>
          </table:table-cell>
          <table:table-cell table:style-name="TableCell5023">
            <text:p text:style-name="P5024"/>
          </table:table-cell>
        </table:table-row>
        <table:table-row table:style-name="TableRow5025">
          <table:table-cell table:style-name="TableCell5026">
            <text:p text:style-name="P5027">Darbo vietos steigimo adresas</text:p>
          </table:table-cell>
          <table:table-cell table:style-name="TableCell5028">
            <text:p text:style-name="P5029"/>
          </table:table-cell>
        </table:table-row>
        <table:table-row table:style-name="TableRow5030">
          <table:table-cell table:style-name="TableCell5031">
            <text:p text:style-name="P5032">Data, kada subsidijos gavėjas pateikė Užimtumo tarnybai prie Lietuvos Respublikos socialinės apsaugos ir darbo ministerijos raštišką pranešimą apie sudarytas materialines ir teisines sąlygas naujai darbo vietai sukurti</text:p>
          </table:table-cell>
          <table:table-cell table:style-name="TableCell5033">
            <text:p text:style-name="P5034"/>
          </table:table-cell>
        </table:table-row>
      </table:table>
      <text:p text:style-name="P5035"/>
      <text:p text:style-name="P5036">2.<text:tab/>Sutarties įsipareigojimų vykdymo vertinimas:</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Ei. Nr.<text:s/></text:p>
          </table:table-cell>
          <table:table-cell table:style-name="TableCell5046">
            <text:p text:style-name="P5047">Subsidijos gavėjo įsipareigojimų vykdymas<text:s/></text:p>
          </table:table-cell>
          <table:table-cell table:style-name="TableCell5048">
            <text:p text:style-name="P5049">Taip<text:s/></text:p>
          </table:table-cell>
          <table:table-cell table:style-name="TableCell5050">
            <text:p text:style-name="P5051">Ne</text:p>
          </table:table-cell>
          <table:table-cell table:style-name="TableCell5052">
            <text:p text:style-name="P5053">Komentaras</text:p>
          </table:table-cell>
        </table:table-row>
        <table:table-row table:style-name="TableRow5054">
          <table:table-cell table:style-name="TableCell5055">
            <text:p text:style-name="P5056">1.</text:p>
          </table:table-cell>
          <table:table-cell table:style-name="TableCell5057">
            <text:p text:style-name="P5058">Darbo vieta įsteigta tokia, kokia buvo nurodyta Sutarties 2.1 papunktyje ir iki Sutarties 2.1<text:s/>papunktyje nurodyto termino</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2.<text:s/></text:p>
          </table:table-cell>
          <table:table-cell table:style-name="TableCell5068">
            <text:p text:style-name="P5069">Subsidijos gavėjas skyrė nuosavų lėšų projektui įgyvendinti, kaip nurodyta Sutarties 2.2 papunktyje</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3.</text:p>
          </table:table-cell>
          <table:table-cell table:style-name="TableCell5079">
            <text:p text:style-name="P5080">Skirtos lėšos darbo vietai steigti yra panaudotos pagal vietinių užimtumo iniciatyvų paraiškoje pateiktą sąmatą<text:s/>(Sutarties 2.12 papunktis).</text:p>
          </table:table-cell>
          <table:table-cell table:style-name="TableCell5081">
            <text:p text:style-name="P5082"/>
          </table:table-cell>
          <table:table-cell table:style-name="TableCell5083">
            <text:p text:style-name="P5084"/>
          </table:table-cell>
          <table:table-cell table:style-name="TableCell5085">
            <text:p text:style-name="P5086"><text:span text:style-name="T5087">(sutikrinti banko išrašus ir sąmatą, jei sąmata buvo tikslinama, nurodyti)</text:span></text:p>
          </table:table-cell>
        </table:table-row>
        <table:table-row table:style-name="TableRow5088">
          <table:table-cell table:style-name="TableCell5089">
            <text:p text:style-name="P5090">4.</text:p>
          </table:table-cell>
          <table:table-cell table:style-name="TableCell5091">
            <text:p text:style-name="P5092">Vietinių užimtumo iniciatyvų paraiškoje numatytos veiklos įgyvendintos paraiškoje nurodytais laikotarpiais (Sutarties 2.28 papunktis)</text:p>
          </table:table-cell>
          <table:table-cell table:style-name="TableCell5093">
            <text:p text:style-name="P5094"/>
          </table:table-cell>
          <table:table-cell table:style-name="TableCell5095">
            <text:p text:style-name="P5096"/>
          </table:table-cell>
          <table:table-cell table:style-name="TableCell5097">
            <text:p text:style-name="P5098">(jeigu<text:s/>paraiška buvo tikslinama, nurodyti)</text:p>
          </table:table-cell>
        </table:table-row>
        <table:table-row table:style-name="TableRow5099">
          <table:table-cell table:style-name="TableCell5100">
            <text:p text:style-name="P5101">5.</text:p>
          </table:table-cell>
          <table:table-cell table:style-name="TableCell5102">
            <text:p text:style-name="P5103">Projektui įgyvendinti valstybės ir nuosavoms lėšoms atidaryta specialioji sąskaita Lietuvos Respublikoje ar kitoje Europos Sąjungos valstybėje narėje veikiančioje kredito, mokėjimo ir (ar) elektroninių pinigų įstaigoje, iš kurios atsiskaitymai vykdomi atliekant mokėjimo pavedimus (Sutarties 2.13 papunktis)</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6.</text:p>
          </table:table-cell>
          <table:table-cell table:style-name="TableCell5113">
            <text:p text:style-name="P5114">Vedama atskira vietinių užimtumo iniciatyvų projektui įgyvendinti skirtų lėšų panaudojimo finansinė apskaita (Sutarties 2.13 papunktis)</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7.</text:p>
          </table:table-cell>
          <table:table-cell table:style-name="TableCell5124">
            <text:p text:style-name="P5125">Prekių,<text:s/>paslaugų arba darbų, įsigytų už subsidijos lėšas, pirkimai atlikti Sutarties 2.14 papunktyje nurodyta tvarka</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8.</text:p>
          </table:table-cell>
          <table:table-cell table:style-name="TableCell5135">
            <text:p text:style-name="P5136">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21 papunktis).</text:p>
          </table:table-cell>
          <table:table-cell table:style-name="TableCell5137">
            <text:p text:style-name="P5138"/>
          </table:table-cell>
          <table:table-cell table:style-name="TableCell5139">
            <text:p text:style-name="P5140"/>
          </table:table-cell>
          <table:table-cell table:style-name="TableCell5141">
            <text:p text:style-name="P5142"><text:span text:style-name="T5143">(nurod</text:span><text:span text:style-name="T5144">yti draudimo poliso datą, Nr., laikotarpį, apmokėjimo būdą)</text:span></text:p>
          </table:table-cell>
        </table:table-row>
      </table:table>
      <text:p text:style-name="P5145"/>
      <text:p text:style-name="P5146"><text:span text:style-name="T5147">3.</text:span><text:span text:style-name="T5148"><text:tab/>Priemonių, įsigytų už subsidiją, sąrašas:</text:span></text:p>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Eil. Nr.</text:p>
          </table:table-cell>
          <table:table-cell table:style-name="TableCell5162">
            <text:p text:style-name="P5163">Priemonės pavadinimas</text:p>
          </table:table-cell>
          <table:table-cell table:style-name="TableCell5164">
            <text:p text:style-name="P5165">Identifikavimo Nr. arba pirkimo dokumento (sutarties ar sąskaitos faktūros) Nr.</text:p>
          </table:table-cell>
          <table:table-cell table:style-name="TableCell5166">
            <text:p text:style-name="P5167">Priemonė buvo numatyta Paraiškos<text:s/>sąmatoje</text:p>
          </table:table-cell>
          <table:table-cell table:style-name="TableCell5168">
            <text:p text:style-name="P5169">Kaina be PVM</text:p>
          </table:table-cell>
          <table:table-cell table:style-name="TableCell5170">
            <text:p text:style-name="P5171">Kaina su PVM</text:p>
          </table:table-cell>
          <table:table-cell table:style-name="TableCell5172">
            <text:p text:style-name="P5173">Priemonės įtrauktos į eksploataciją</text:p>
            <text:p text:style-name="P5174">Taip/Ne</text:p>
          </table:table-cell>
          <table:table-cell table:style-name="TableCell5175">
            <text:p text:style-name="P5176">Inventorinis Nr.</text:p>
          </table:table-cell>
          <table:table-cell table:style-name="TableCell5177">
            <text:p text:style-name="P5178">Pateiktas draudimo liudijimas, draudimo apmokėjimo dokumentas</text:p>
            <text:p text:style-name="P5179">Taip/ Ne</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P5199"/>
      <text:p text:style-name="P5200"/>
      <text:p text:style-name="P5201"/>
      <text:p text:style-name="P5202"/>
      <text:p text:style-name="P5203">4.<text:tab/>Išvada</text:p>
      <table:table table:style-name="Table5204">
        <table:table-columns>
          <table:table-column table:style-name="TableColumn5205"/>
          <table:table-column table:style-name="TableColumn5206"/>
          <table:table-column table:style-name="TableColumn5207"/>
        </table:table-columns>
        <table:table-row table:style-name="TableRow5208">
          <table:table-cell table:style-name="TableCell5209" table:number-rows-spanned="2">
            <text:p text:style-name="P5210"/>
            <text:p text:style-name="P5211"/>
            <text:p text:style-name="P5212">Materialinės ir teisinės sąlygos naujai darbo vietai sukurti<text:s/>yra sudarytos</text:p>
          </table:table-cell>
          <table:table-cell table:style-name="TableCell5213">
            <text:p text:style-name="P5214">Taip/Ne</text:p>
          </table:table-cell>
          <table:table-cell table:style-name="TableCell5215">
            <text:p text:style-name="P5216">Pastabos</text:p>
          </table:table-cell>
        </table:table-row>
        <table:table-row table:style-name="TableRow5217">
          <table:covered-table-cell>
            <text:p text:style-name="P5218"/>
          </table:covered-table-cell>
          <table:table-cell table:style-name="TableCell5219">
            <text:p text:style-name="P5220"/>
          </table:table-cell>
          <table:table-cell table:style-name="TableCell5221">
            <text:p text:style-name="P5222"/>
          </table:table-cell>
        </table:table-row>
      </table:table>
      <text:p text:style-name="P5223"/>
      <text:p text:style-name="P5224">* Pasirašomas kiekvienas akto lapas.</text:p>
      <text:p text:style-name="P5225"/>
      <text:p text:style-name="P5226"/>
      <text:p text:style-name="P5227">Patikrą atliko: <text:s text:c="28"/></text:p>
      <text:p text:style-name="P5228"/>
      <text:p text:style-name="P5229"><text:span text:style-name="T5230">____________________ <text:s text:c="8"/></text:span><text:span text:style-name="T5231"><text:tab/></text:span><text:span text:style-name="T5232"><text:tab/>____________________</text:span><text:span text:style-name="T5233"><text:tab/><text:s text:c="23"/></text:span><text:span text:style-name="T5234"><text:tab/><text:s/>_______________________</text:span><text:span text:style-name="T5235"><text:s/></text:span></text:p>
      <text:p text:style-name="P5236">(pareigos) <text:s text:c="59"/><text:tab/><text:tab/>(parašas) <text:s text:c="86"/>(vardas ir pavardė)</text:p>
      <text:p text:style-name="P5237"/>
      <text:p text:style-name="P5238"><text:span text:style-name="T5239">Subsidijos gavėjas ar jo įgaliotas asmuo: <text:s text:c="25"/></text:span><text:span text:style-name="T5240"><text:s text:c="16"/></text:span></text:p>
      <text:p text:style-name="P5241"/>
      <text:p text:style-name="P5242">____________________ <text:s text:c="8"/><text:tab/><text:tab/>____________________<text:tab/><text:s text:c="23"/><text:tab/><text:s/>_______________________</text:p>
      <text:p text:style-name="P5243">(pareigos) <text:s text:c="58"/><text:tab/><text:tab/>(parašas) <text:s text:c="56"/><text:s text:c="30"/>(vardas ir pavardė)</text:p>
      <text:p text:style-name="Normal"/>
      <text:p text:style-name="P5244"/>
      <text:p text:style-name="P5245"/>
      <text:p text:style-name="P5251">Papildyta priedu:</text:p>
      <text:p text:style-name="P5252"><text:span text:style-name="T5253">Nr.<text:s/></text:span><text:a xlink:href="https://www.e-tar.lt/portal/legalAct.html?documentId=990635003b6411e99595d005d42b863e" office:target-frame-name="_top" xlink:show="replace"><text:span text:style-name="T5254">V-97</text:span></text:a><text:span text:style-name="T5255">, 2019-02-28, paskelbta TAR 2019-02-28, i. k.<text:s/></text:span><text:span text:style-name="T5256">2019-03390</text:span></text:p>
      <text:p text:style-name="Normal"/>
      <text:p text:style-name="P5257"><text:span text:style-name="T5258">Aktyvios darbo rinkos politikos priemonių<text:s/></text:span></text:p>
      <text:p text:style-name="P5259">taikymo darbdaviams tvarkos aprašo</text:p>
      <text:p text:style-name="P5260"><text:span text:style-name="T5261">17</text:span><text:span text:style-name="T5262"><text:s/>priedas<text:s/></text:span></text:p>
      <text:p text:style-name="P5263"/>
      <text:h text:style-name="P5264" text:outline-level="4"><text:span text:style-name="T5265">(Paraiškos dėl savarankiško užimtumo rėmimo forma)</text:span></text:h>
      <text:p text:style-name="P5266"/>
      <text:p text:style-name="P5267"><text:tab/></text:p>
      <text:p text:style-name="P5268">(paraiškos teikėjo vardas ir pavardė)</text:p>
      <text:p text:style-name="P5269"><text:tab/></text:p>
      <text:p text:style-name="P5270">(asmens kodas, adresas, tel., faks., el. pašto<text:s/>adresas)</text:p>
      <text:p text:style-name="P5271"/>
      <text:p text:style-name="P5272">___________________ teritorinei darbo biržai<text:s/></text:p>
      <text:p text:style-name="P5273"/>
      <text:p text:style-name="P5274">Paraiška DĖL savarankiškO užimtumO rĖMIMO</text:p>
      <text:p text:style-name="P5275"/>
      <text:p text:style-name="P5276">_____________ Nr. _________</text:p>
      <text:p text:style-name="P5277">(data)</text:p>
      <text:h text:style-name="P5278" text:outline-level="2"/>
      <text:h text:style-name="P5279" text:outline-level="2"><text:span text:style-name="T5280">1</text:span><text:span text:style-name="T5281">. Darbo vietos steigimo laikotarpis</text:span></text:h>
      <text:p text:style-name="P5282"><text:span text:style-name="T5283">Subsidijos naudojimo pradžia</text:span><text:span text:style-name="T5284"><text:s/></text:span><text:span text:style-name="T5285">_________________</text:span></text:p>
      <text:p text:style-name="P5286">(data)</text:p>
      <text:h text:style-name="P5287" text:outline-level="5"><text:span text:style-name="T5288">Darbo vietos įsteigimas</text:span><text:span text:style-name="T5289"><text:s/>_________________________</text:span></text:h>
      <text:p text:style-name="P5290"><text:span text:style-name="T5291">(data)</text:span></text:p>
      <text:p text:style-name="Normal"/>
      <text:p text:style-name="P5292"><text:span text:style-name="T5293">2</text:span><text:span text:style-name="T5294">. Duomenys apie prašomos subsidijos panaudojimą:</text:span></text:p>
      <text:p text:style-name="P5295"><text:span text:style-name="T5296">2.1</text:span><text:span text:style-name="T5297">. subsidijos dydis ____________________________________________ Eur;</text:span></text:p>
      <text:p text:style-name="P5298"><text:span text:style-name="T5299">(skaičiais ir žodžiais)</text:span></text:p>
      <text:p text:style-name="P5300"><text:span text:style-name="T5301">2.2</text:span><text:span text:style-name="T5302">. Planuojama vykdyti veikla __________________________________</text:span><text:span text:style-name="T5303">______________;</text:span></text:p>
      <text:p text:style-name="P5304"><text:span text:style-name="T5305">(įrašyti planuojamos veiklos rūšis pagal ekonominės veiklos rūšių klasifikatorių)</text:span></text:p>
      <text:p text:style-name="P5306"><text:span text:style-name="T5307">2.3</text:span><text:span text:style-name="T5308">. steigiamos sau darbo vietos aprašymas<text:s/></text:span></text:p>
      <text:p text:style-name="P5309">_____________________________________________________________________________<text:s/></text:p>
      <text:p text:style-name="P5310">(nurodyti profesiją ir jos kodą<text:s/>(pagal profesijų klasifikatorių), aprašyti trumpai, kam skirta darbo vieta, darbo vietoje atliekamos darbo funkcijos,</text:p>
      <text:p text:style-name="P5311">_____________________________________________________________________________;</text:p>
      <text:p text:style-name="P5312">darbo vietos pritaikymas prie negalios, darbo trukmė, darbo vietos adresas ir kita informacija)</text:p>
      <text:p text:style-name="P5313"/>
      <text:p text:style-name="P5314"><text:span text:style-name="T5315">2.4</text:span><text:span text:style-name="T5316">. gebėjimų atlikti darbo funkcijas numatomoje įsteigti (pritaikyti) darbo vietoje aprašymas<text:s/></text:span></text:p>
      <text:p text:style-name="P5317"><text:tab/></text:p>
      <text:p text:style-name="P5318">(nurodyti turimas kvalifikacijas, profesinius įgūdžius, išsilavinimą; aprašyti, kaip bus kompensuojamas ne visas<text:s/></text:p>
      <text:p text:style-name="P5319"><text:tab/>;</text:p>
      <text:p text:style-name="P5320">darbingumas, darbo organizavimą, darbo laiką ir kt.)</text:p>
      <text:p text:style-name="P5321"/>
      <text:p text:style-name="Normal"><text:span text:style-name="T5322">2.5</text:span><text:span text:style-name="T5323">. R</text:span><text:span text:style-name="T5324">inkos analizė ___________________________________________________________;</text:span></text:p>
      <text:p text:style-name="P5325"><text:span text:style-name="T5326">(trumpai aprašyti turimą informaciją apie būsimus konkurentus)</text:span></text:p>
      <text:p text:style-name="Normal"><text:span text:style-name="T5327">2.6</text:span><text:span text:style-name="T5328">. Produktų išskirtinumas ____________________</text:span><text:span text:style-name="T5329">_______________________________.</text:span></text:p>
      <text:p text:style-name="P5330">(nurodyti jūsų produktų pirkėjui patrauklias ypatybes, palyginti su konkurentų analogiškais produktais)</text:p>
      <text:p text:style-name="Normal"/>
      <text:p text:style-name="Normal"><text:span text:style-name="T5331">3</text:span><text:span text:style-name="T5332">.</text:span><text:span text:style-name="T5333"><text:s/></text:span><text:span text:style-name="T5334">Veikla darbo vietai įsteigti (pritaikyti):</text:span></text:p>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able:number-rows-spanned="2">
            <text:p text:style-name="P5344">Veiklos pavadinimas</text:p>
          </table:table-cell>
          <table:table-cell table:style-name="TableCell5345" table:number-columns-spanned="3">
            <text:p text:style-name="P5346">Įgyvendinimo laikas</text:p>
          </table:table-cell>
          <table:covered-table-cell/>
          <table:covered-table-cell/>
          <table:table-cell table:style-name="TableCell5347" table:number-rows-spanned="2">
            <text:p text:style-name="P5348">Finansavimo šaltinis</text:p>
          </table:table-cell>
          <table:table-cell table:style-name="TableCell5349" table:number-rows-spanned="2">
            <text:p text:style-name="P5350"><text:span text:style-name="T5351">Lėšos</text:span><text:span text:style-name="T5352"><text:s/>(Eur)</text:span></text:p>
          </table:table-cell>
        </table:table-row>
        <table:table-row table:style-name="TableRow5353">
          <table:covered-table-cell>
            <text:p text:style-name="P5354"/>
          </table:covered-table-cell>
          <table:table-cell table:style-name="TableCell5355">
            <text:p text:style-name="P5356">Pradžia</text:p>
          </table:table-cell>
          <table:table-cell table:style-name="TableCell5357">
            <text:p text:style-name="P5358">Pabaiga</text:p>
          </table:table-cell>
          <table:table-cell table:style-name="TableCell5359">
            <text:p text:style-name="P5360">Trukmė (savaitėmis)</text:p>
          </table:table-cell>
          <table:covered-table-cell>
            <text:p text:style-name="P5361"/>
          </table:covered-table-cell>
          <table:covered-table-cell>
            <text:p text:style-name="P5362"/>
          </table:covered-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
      <text:p text:style-name="P5389"/>
      <text:p text:style-name="P5390">__________________________________________________________________________</text:p>
      <text:p text:style-name="P5391">(aprašyti lentelėje nurodytos veiklos įgyvendinimą, steigiant (pritaikant) darbo vietą, pagrįsti kiekvienos</text:p>
      <text:p text:style-name="P5392">________________________________________________________________________________</text:p>
      <text:p text:style-name="P5393">veiklos būtinumą darbo vietai sukurti ir jų trukmę, nurodyti, kokias išlaidas numatoma subsidijuoti</text:p>
      <text:p text:style-name="P5394"/>
      <text:p text:style-name="P5395">________________________________________________________________________.</text:p>
      <text:p text:style-name="P5396">(įrengimams, darbo priemonėms, paslaugoms, kompiuteriams, įrangai montuoti ir kt.)</text:p>
      <text:p text:style-name="P5397"/>
      <text:h text:style-name="P5398" text:outline-level="3"><text:span text:style-name="T5399">4</text:span><text:span text:style-name="T5400">. Darbo vietos steigimo sąmata:</text:span></text:h>
      <text:h text:style-name="P5401" text:outline-level="3"><text:span text:style-name="T5402">4</text:span><text:span text:style-name="T5403">.1</text:span><text:span text:style-name="T5404">. Darbo vietos steigimo išlaidos:</text:span></text:h>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able:number-rows-spanned="3">
            <text:p text:style-name="P5415">Eil. Nr.</text:p>
          </table:table-cell>
          <table:table-cell table:style-name="TableCell5416" table:number-rows-spanned="3">
            <text:p text:style-name="P5417">Darbo vietos steigimo išlaidos</text:p>
          </table:table-cell>
          <table:table-cell table:style-name="TableCell5418" table:number-rows-spanned="3">
            <text:p text:style-name="P5419">Iš viso išlaidų (Eur)</text:p>
          </table:table-cell>
          <table:table-cell table:style-name="TableCell5420" table:number-columns-spanned="4">
            <text:p text:style-name="P5421">Iš jų</text:p>
          </table:table-cell>
          <table:covered-table-cell/>
          <table:covered-table-cell/>
          <table:covered-table-cell/>
        </table:table-row>
        <table:table-row table:style-name="TableRow5422">
          <table:covered-table-cell>
            <text:p text:style-name="P5423"/>
          </table:covered-table-cell>
          <table:covered-table-cell>
            <text:p text:style-name="P5424"/>
          </table:covered-table-cell>
          <table:covered-table-cell>
            <text:p text:style-name="P5425"/>
          </table:covered-table-cell>
          <table:table-cell table:style-name="TableCell5426" table:number-columns-spanned="2">
            <text:p text:style-name="P5427">Subsidijos</text:p>
          </table:table-cell>
          <table:covered-table-cell/>
          <table:table-cell table:style-name="TableCell5428" table:number-columns-spanned="2">
            <text:p text:style-name="P5429">Paraiškos<text:s/>teikėjo lėšos</text:p>
          </table:table-cell>
          <table:covered-table-cell/>
        </table:table-row>
        <table:table-row table:style-name="TableRow5430">
          <table:covered-table-cell>
            <text:p text:style-name="P5431"/>
          </table:covered-table-cell>
          <table:covered-table-cell>
            <text:p text:style-name="P5432"/>
          </table:covered-table-cell>
          <table:covered-table-cell>
            <text:p text:style-name="P5433"/>
          </table:covered-table-cell>
          <table:table-cell table:style-name="TableCell5434">
            <text:p text:style-name="P5435">Suma (Eur)</text:p>
          </table:table-cell>
          <table:table-cell table:style-name="TableCell5436">
            <text:p text:style-name="P5437">Struktūra (proc.)</text:p>
          </table:table-cell>
          <table:table-cell table:style-name="TableCell5438">
            <text:p text:style-name="P5439">Suma (Eur)</text:p>
          </table:table-cell>
          <table:table-cell table:style-name="TableCell5440">
            <text:p text:style-name="P5441">Struktūra (proc.)</text:p>
          </table:table-cell>
        </table:table-row>
        <table:table-row table:style-name="TableRow5442">
          <table:table-cell table:style-name="TableCell5443">
            <text:p text:style-name="P5444">1.</text:p>
          </table:table-cell>
          <table:table-cell table:style-name="TableCell5445">
            <text:p text:style-name="P5446"><text:span text:style-name="T5447">Darbo priemonių ir techninės pagalbos priemonių neįgaliesiems, reikalingų veiklai užtikrinti, pirkimas, pritaikymas ir montavimas</text:span></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3.</text:p>
          </table:table-cell>
          <table:table-cell table:style-name="TableCell5461">
            <text:p text:style-name="P5462"><text:span text:style-name="T5463">Patalpų,<text:s/></text:span><text:span text:style-name="T5464">reikalingų darbo vietai<text:s/></text:span><text:span text:style-name="T5465">įrengti</text:span><text:span text:style-name="T5466">, kurios valdomos nuosavybės teise, remontas, pritaikymas</text:span></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Iš viso</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
      <text:p text:style-name="P5492"/>
      <text:p text:style-name="P5493">PASTABA. Kiekvieną eilutę išskaidykite, nurodydami konkretų išlaidų elementą (pavyzdžiui, jeigu reikalingas tam tikras įrengimas, jį nurodykite). Visos išlaidos turi<text:s/>būti nurodytos su mokesčiais.</text:p>
      <text:p text:style-name="P5494"/>
      <text:p text:style-name="P5495"><text:span text:style-name="T5496">4</text:span><text:span text:style-name="T5497">.2</text:span><text:span text:style-name="T5498">. Sąmatos pagrindimas</text:span></text:p>
      <text:p text:style-name="P5499"><text:tab/></text:p>
      <text:p text:style-name="P5500">(pateikti trumpą projekto sąmatos kiekvienos eilutės išskaidytą pagrindimą, nurodant<text:s/></text:p>
      <text:p text:style-name="P5501"/>
      <text:p text:style-name="P5502"><text:tab/></text:p>
      <text:p text:style-name="P5503">numatomos veiklos ir reikalingų lėšų ryšį; pagrįsti įrengimų, įrangos, darbo priemonių,</text:p>
      <text:p text:style-name="P5504"/>
      <text:p text:style-name="P5505"><text:tab/>.</text:p>
      <text:p text:style-name="P5506">patalpų<text:s/>remonto ir kitų darbų poreikį darbo vietoms įsteigti ir tam būtinas lėšas)</text:p>
      <text:p text:style-name="P5507"/>
      <text:p text:style-name="P5508"><text:span text:style-name="T5509">5</text:span><text:span text:style-name="T5510">. PRIEDAI:</text:span></text:p>
      <text:p text:style-name="P5511"><text:span text:style-name="T5512">5.1</text:span><text:span text:style-name="T5513">.</text:span><text:span text:style-name="T5514"><text:s/></text:span><text:span text:style-name="T5515">Dokumentų, pagrindžiančių lėšų darbo vietoms steigti poreikį (patalpų, valdomų nuosavybės teise, remonto darbų, darbo vietos įrengimo ar pritaikymo projekt</text:span><text:span text:style-name="T5516">ai ir jų sąmatos, steigiamai darbo vietai reikalingų darbo priemonių ar techninės pagalbos priemonių neįgaliesiems pagrindimas pagal darbo pobūdį (technologinis darbo proceso aprašymas, kt.), steigiamoje darbo vietoje numatytų vykdyti pareigų aprašymas), k</text:span><text:span text:style-name="T5517">opijos, _____ lapai.</text:span></text:p>
      <text:p text:style-name="P5518"><text:span text:style-name="T5519">5.2</text:span><text:span text:style-name="T5520">. Tiekėjų pasiūlymų dėl planuojamų įsigyti, montuoti ir pritaikyti darbo priemonių ir (ar) techninės pagalbos priemonių neįgaliesiems, kopijos, ____ lapai.</text:span></text:p>
      <text:p text:style-name="P5521"/>
      <text:p text:style-name="P5522">Patvirtinu, kad darbo vietą sau pirmą kartą steigiu Lietuvos<text:s/>Respublikos smulkiojo ir vidutinio verslo plėtros įstatyme apibrėžtoje labai mažoje įmonėje.</text:p>
      <text:p text:style-name="P5523"/>
      <text:p text:style-name="P5524">_______________ <text:s text:c="48"/>___________________________________</text:p>
      <text:p text:style-name="P5525"><text:span text:style-name="T5526">(parašas)</text:span><text:span text:style-name="T5527"><text:tab/><text:s text:c="23"/></text:span><text:span text:style-name="T5528">(vardas ir pavardė)</text:span></text:p>
      <text:p text:style-name="P5529"/>
      <text:p text:style-name="P5530">Priedo<text:s/>pakeitimai:</text:p>
      <text:p text:style-name="P5531"><text:span text:style-name="T5532">Nr.<text:s/></text:span><text:a xlink:href="https://www.e-tar.lt/portal/legalAct.html?documentId=899b19201c7311e88e8fef3b3f51dc2f" office:target-frame-name="_top" xlink:show="replace"><text:span text:style-name="T5533">V-84</text:span></text:a><text:span text:style-name="T5534">, 2018-02-28, paskelbta TAR 2018-02-28, i. k. 2018-03196</text:span></text:p>
      <text:p text:style-name="Normal"/>
      <text:p text:style-name="P5535">Aktyvios darbo rinkos politikos priemonių taikymo</text:p>
      <text:p text:style-name="P5541">darbdaviams tvarkos aprašo</text:p>
      <text:p text:style-name="P5542"><text:span text:style-name="T5543">18</text:span><text:span text:style-name="T5544"><text:s/>priedas<text:s/></text:span></text:p>
      <text:p text:style-name="P5545"/>
      <text:p text:style-name="P5546"><text:span text:style-name="T5547">(Savarankiško užimtumo rėmimo sutarties standartinės sąlygos)</text:span></text:p>
      <text:p text:style-name="P5548"/>
      <text:p text:style-name="P5549">SAVARANKIŠKO UŽIMTUMO RĖMIMO SUTARTIS<text:s/></text:p>
      <text:p text:style-name="P5550"/>
      <text:p text:style-name="P5551">__________________ Nr. ______________</text:p>
      <text:p text:style-name="P5552">(data)</text:p>
      <text:p text:style-name="P5553">__________________</text:p>
      <text:p text:style-name="P5554">(vieta)</text:p>
      <text:p text:style-name="P5555"/>
      <text:p text:style-name="P5556"/>
      <text:p text:style-name="P5557">_________________________________ teritorinė darbo birža (toliau – darbo birža), atstovaujama</text:p>
      <text:p text:style-name="P5558"/>
      <text:p text:style-name="P5559">_____________________________________________________________, veikiančio (-ios) pagal</text:p>
      <text:p text:style-name="P5560">(pareigų pavadinimas, vardas, pavardė)<text:s/></text:p>
      <text:p text:style-name="P5561">_______________________________________________________________________________,</text:p>
      <text:p text:style-name="P5562"><text:span text:style-name="T5563">(atstovavimo pagrindas)</text:span></text:p>
      <text:p text:style-name="P5564">ir ______________________________________________________  (toliau – subsidijos gavėjas),<text:s/></text:p>
      <text:p text:style-name="P5565">(subsidijos gavėjo pavadinimas)</text:p>
      <text:p text:style-name="P5566">atstovaujamas<text:s/>(-a)______________________________________________, veikiančio (-ios) pagal</text:p>
      <text:p text:style-name="P5567">(pareigų pavadinimas, vardas, pavardė)<text:s/></text:p>
      <text:p text:style-name="P5568">_______________________________________________________________________________,</text:p>
      <text:p text:style-name="P5569">(atstovavimo pagrindas)</text:p>
      <text:p text:style-name="P5570">toliau bendrai vadinamos Šalimis, o<text:s/>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5571"/>
      <text:p text:style-name="P5572"><text:span text:style-name="T5573">I</text:span><text:span text:style-name="T5574">.<text:s/></text:span><text:span text:style-name="T5575">SUTARTIES DALYKAS</text:span></text:p>
      <text:p text:style-name="P5576"/>
      <text:p text:style-name="P5577"><text:span text:style-name="T5578">1</text:span><text:span text:style-name="T5579">. Darbo vietos sau s</text:span><text:span text:style-name="T5580">teigimo subsidijavimas.<text:s/></text:span></text:p>
      <text:p text:style-name="P5581"/>
      <text:p text:style-name="P5582"><text:span text:style-name="T5583">II</text:span><text:span text:style-name="T5584">.<text:s/></text:span><text:span text:style-name="T5585">ŠALIŲ ĮSIPAREIGOJIMAI</text:span></text:p>
      <text:p text:style-name="P5586"/>
      <text:p text:style-name="P5587"><text:span text:style-name="T5588">2</text:span><text:span text:style-name="T5589">.<text:s/></text:span><text:span text:style-name="T5590">Subsidijos gavėjas įsipareigoja</text:span><text:span text:style-name="T5591">:</text:span></text:p>
      <text:p text:style-name="P5592"><text:span text:style-name="T5593">2.1</text:span><text:span text:style-name="T5594">. įsteigti _______________________________ darbo vietą iki 20__ m. ______________ ___ d.;</text:span></text:p>
      <text:p text:style-name="P5595"><text:span text:style-name="T5596">(profesinė kvalifikacija, profesija, specialybė, pareigų pavad</text:span><text:span text:style-name="T5597">inimas, kvalifikacija)</text:span></text:p>
      <text:p text:style-name="P5598"><text:span text:style-name="T5599">2.2</text:span><text:span text:style-name="T5600">. naudoti darbo vietai steigti skirtas lėšas pagal paraiškoje dėl savarankiško užimtumo rėmimo pateiktą sąmatą;</text:span></text:p>
      <text:p text:style-name="P5601"><text:span text:style-name="T5602">2.3</text:span><text:span text:style-name="T5603">. valstybės ir nuosavoms lėšoms atsidaryti specialią sąskaitą Lietuvos Respublikoje ar kitoje Europos Sąjun</text:span><text:span text:style-name="T5604">gos valstybėje narėje veikiančioje kredito, mokėjimo ir (ar) elektroninių pinigų įstaigoje, iš kurios atsiskaitymai vykdomi atliekant mokėjimo pavedimus ir vesti atskirą tam skirtų lėšų panaudojimo finansinę apskaitą;<text:s/></text:span></text:p>
      <text:p text:style-name="P5605"><text:span text:style-name="T5606">2.4</text:span><text:span text:style-name="T5607">. prekių, paslaugų arba darbų,</text:span><text:span text:style-name="T5608"><text:s/>perkamų už subsidijos lėšas, pirkimus atlikti vadovaujantis:</text:span></text:p>
      <text:p text:style-name="P5609"><text:span text:style-name="T5610">2.4.1</text:span><text:span text:style-name="T5611">. Lietuvos darbo biržos prie Socialinės apsaugos ir darbo ministerijos (toliau – Lietuvos darbo birža) direktoriaus patvirtintomis taisyklėmis, jei subsidijos gavėjas nėra perkančioji org</text:span><text:span text:style-name="T5612">anizacija pagal Lietuvos Respublikos viešųjų pirkimų įstatymą;<text:s/></text:span></text:p>
      <text:p text:style-name="P5613"><text:span text:style-name="T5614">2.4.2</text:span><text:span text:style-name="T5615">. Viešųjų pirkimų įstatymu, jei subsidijos gavėjas yra perkančioji organizacija pagal Viešųjų pirkimų įstatymą;</text:span></text:p>
      <text:p text:style-name="P5616"><text:span text:style-name="T5617">2.5</text:span><text:span text:style-name="T5618">. teikti darbo biržai Lietuvos darbo biržos nustatytos formos veiklos finansinę ataskaitą iki kito mėnesio 5 dienos bei, darbo biržai pareikalavus, informuoti ją apie darbo vietos steigimo eigą, paramos ir nuosavų lėšų panaudojimą bei kitą su sutarties vyk</text:span><text:span text:style-name="T5619">dymu susijusią informaciją;<text:s/></text:span></text:p>
      <text:p text:style-name="P5620"><text:span text:style-name="T5621">2.6</text:span><text:span text:style-name="T5622">. nedelsdamas informuoti darbo biržą apie įvykius, kurie gali turėti neigiamos įtakos darbo vietai steigti;</text:span></text:p>
      <text:p text:style-name="P5623"><text:span text:style-name="T5624">2.7</text:span><text:span text:style-name="T5625">. atlyginti darbo biržai ir tretiesiems asmenims padarytą žalą, kuri atsirado dėl netinkamo Sutarties vyk</text:span><text:span text:style-name="T5626">dymo ar nutraukimo prieš terminą;</text:span></text:p>
      <text:p text:style-name="P5627"><text:span text:style-name="T5628">2.8</text:span><text:span text:style-name="T5629">. saugoti darbo vietos steigimo dokumentus;</text:span></text:p>
      <text:p text:style-name="P5630"><text:span text:style-name="T5631">2.9</text:span><text:span text:style-name="T5632">. įsteigtos darbo vietos nepanaikinti</text:span><text:span text:style-name="T5633"><text:note text:note-class="footnote" text:id="_ftn8"><text:note-citation>9</text:note-citation><text:note-body><text:p text:style-name="P5634"><text:s/>Šiame papunktyje ir kitur<text:s/><text:span text:style-name="T5635">darbo vietos panaikinimu</text:span><text:s/>laikomi atvejai, kai, nepraėjus 36 mėnesių laikotarpiui nuo darbo vietos įsteigimo dienos, atsiranda bent viena iš sąlygų, nurodytų Įstatymo 44 straipsnio 5 dalyje.</text:p></text:note-body></text:note></text:span><text:span text:style-name="T5636"><text:s/>trisdešimt šešis mėnesius nuo darbo vietos įsteigimo dienos;</text:span></text:p>
      <text:p text:style-name="P5637"><text:span text:style-name="T5638">2.10</text:span><text:span text:style-name="T5639">. panaikinus įsteigtą darbo vietą, darbo biržai grąžinti</text:span><text:span text:style-name="T5640"><text:s/>subsidijos dydį, nurodytą Įstatymo 44 straipsnio 4 dalyje;</text:span></text:p>
      <text:p text:style-name="P5641"><text:span text:style-name="T5642">2.11</text:span><text:span text:style-name="T5643">. sudaryti sąlygas už subsidijos lėšas įsteigtą darbo vietą, įgyto turto naudojimą ir darbo vietoje vykdomą veiklą trisdešimt šešis mėnesius po įsteigimo patikrinti vietoje;</text:span></text:p>
      <text:p text:style-name="P5644"><text:span text:style-name="T5645">2.12</text:span><text:span text:style-name="T5646">. savo</text:span><text:span text:style-name="T5647"><text:s/>lėšomis apdrausti ilgalaikį materialųjį turtą, kuriam įsigyti steigiant darbo vietą buvo naudota subsidija, maksimaliu turto atkuriamosios vertės draudimu nuo visų galimų rizikos atvejų, nuo kurių draudžia subsidijos gavėjo pasirinkta draudimo bendrovė, n</text:span><text:span text:style-name="T5648">e mažiau kaip 36 mėnesius nuo darbo vietos įsteigimo dienos naudos gavėju nurodydamas darbo biržą ir pateikti darbo biržai draudimą įrodančius dokumentus;</text:span></text:p>
      <text:p text:style-name="P5649"><text:span text:style-name="T5650">2.13</text:span><text:span text:style-name="T5651">. kiekvienais metais ne vėliau kaip per 5 darbo dienas nuo draudimo sutarties sudarymo ir ne<text:s/></text:span><text:span text:style-name="T5652">vėliau kaip per 10 darbo dienų nuo ankstesnio ilgalaikio materialiojo turto draudimo galiojimo termino pabaigos pateikti darbo biržai draudimą įrodančius dokumentus;<text:s/></text:span></text:p>
      <text:p text:style-name="P5653"><text:span text:style-name="T5654">2.14</text:span><text:span text:style-name="T5655">. darbo vietą įsteigti profesionaliai, efektyviai ir taupiai, taikant profesinius</text:span><text:span text:style-name="T5656"><text:s/>vadybos ir apskaitos standartus, ir atsakyti už darbo vietos steigimo kokybę;</text:span></text:p>
      <text:p text:style-name="P5657"><text:span text:style-name="T5658">2.15</text:span><text:span text:style-name="T5659">. be darbo biržos sutikimo:</text:span></text:p>
      <text:p text:style-name="P5660"><text:span text:style-name="T5661">2.15.1</text:span><text:span text:style-name="T5662">. neparduoti, neįkeisti, neišnuomoti, nedovanoti ar kitaip neperleisti arba kitaip nesuvaržyti teisės į už subsidijos lėšas įsigyto t</text:span><text:span text:style-name="T5663">urto;</text:span></text:p>
      <text:p text:style-name="P5664"><text:span text:style-name="T5665">2.15.2</text:span><text:span text:style-name="T5666">. nekeisti darbo vietos ar darbo funkcijų, nenustatyti ne visą darbo laiką<text:s/></text:span><text:span text:style-name="T5667">arba ne visą darbo savaitę, kaip tai nurodyta Lietuvos Respublikos darbo kodekse, jeigu to nebuvo numatyta paraiškoje dėl savarankiško užimtumo rėmimo, išskyrus atve</text:span><text:span text:style-name="T5668">jus, kai Įstatymo 25 straipsnio 1, 2 punktuose nurodyti asmenys, kurie dėl sveikatos būklės gali dirbti ne visą darbo dieną ar ne visą darbo savaitę</text:span><text:span text:style-name="T5669">;</text:span></text:p>
      <text:p text:style-name="P5670"><text:span text:style-name="T5671">2.15.3</text:span><text:span text:style-name="T5672">. neišvežti už Lietuvos Respublikos teritorijos ribų ilgalaikio materialiojo turto, įsigyto stei</text:span><text:span text:style-name="T5673">giant darbo vietą;</text:span></text:p>
      <text:p text:style-name="P5674"><text:span text:style-name="T5675">2.16</text:span><text:span text:style-name="T5676">. atsiradus bent vienai Įstatymo 44 straipsnio 6 dalyje nurodytai sąlygai, grąžinti darbo biržai visą jam pervestą subsidiją;</text:span></text:p>
      <text:p text:style-name="P5677"><text:span text:style-name="T5678">2.17</text:span><text:span text:style-name="T5679">. pranešti darbo biržai per 3 darbo dienas apie aplinkybių, nurodytų Įstatymo 44 straipsnio 5</text:span><text:span text:style-name="T5680"><text:s/>dalies 5, 6 punktuose, atsiradimą.</text:span></text:p>
      <text:p text:style-name="P5681"><text:span text:style-name="T5682">2.18</text:span><text:span text:style-name="T5683">. teikti darbo biržai Lietuvos darbo biržos nustatytos formos priemonės įgyvendinimo metinę ataskaitą iki kitų metų sausio 31 d.</text:span><text:s/></text:p>
      <text:p text:style-name="P5684">Papildyta papunkčiu:</text:p>
      <text:p text:style-name="P5685"><text:span text:style-name="T5686">Nr.<text:s/></text:span><text:a xlink:href="https://www.e-tar.lt/portal/legalAct.html?documentId=899b19201c7311e88e8fef3b3f51dc2f" office:target-frame-name="_top" xlink:show="replace"><text:span text:style-name="T5687">V-84</text:span></text:a><text:span text:style-name="T5688">, 2018-02-28, paskelbta TAR 2018-02-28, i. k. 2018-03196</text:span></text:p>
      <text:p text:style-name="Normal"/>
      <text:p text:style-name="P5689"><text:span text:style-name="T5690">3</text:span><text:span text:style-name="T5691">.<text:s/></text:span><text:span text:style-name="T5692">Darbo birža įsipareigoja</text:span><text:span text:style-name="T5693">:</text:span></text:p>
      <text:p text:style-name="P5694"><text:span text:style-name="T5695">3.1</text:span><text:span text:style-name="T5696">. skirti subsidijos gavėjui ____________________________________________________ Eur  <text:s/></text:span></text:p>
      <text:p text:style-name="P5697">(suma žodžiais)</text:p>
      <text:p text:style-name="P5698"><text:span text:style-name="T5699">subsidiją</text:span><text:span text:style-name="T5700"><text:s/>darbo vietai steigti;</text:span></text:p>
      <text:p text:style-name="P5701"><text:span text:style-name="T5702">3.2</text:span><text:span text:style-name="T5703">. lėšas, nurodytas Sutarties 3.1 papunktyje, pervesti į subsidijos gavėjo specialiąją sąskaitą</text:span><text:span text:style-name="T5704"><text:s/></text:span><text:span text:style-name="T5705">taip:</text:span></text:p>
      <text:p text:style-name="P5706"><text:span text:style-name="T5707">3.2.1</text:span><text:span text:style-name="T5708">. _________________________ Eur (85 procentų visos subsidijos dydžio) per 15 darbo dienų</text:span></text:p>
      <text:p text:style-name="P5709"><text:span text:style-name="T5710">(suma žodžiais)</text:span></text:p>
      <text:p text:style-name="P5711"><text:span text:style-name="T5712">nuo prašymo<text:s/></text:span><text:span text:style-name="T5713">mokėti avansu gavimo darbo biržoje dienos;</text:span></text:p>
      <text:p text:style-name="P5714"><text:span text:style-name="T5715">3.2.2</text:span><text:span text:style-name="T5716">. likusias pripažintas tinkamomis finansuoti</text:span><text:span text:style-name="T5717"><text:s/></text:span><text:span text:style-name="T5718">lėšas ________________________________ Eur  </text:span></text:p>
      <text:p text:style-name="P5719">(suma žodžiais)</text:p>
      <text:p text:style-name="P5720">per 5 darbo dienas, įsteigus darbo vietą ir pateikus mokėjimo prašymą su išlaidas pagrindžiančių<text:s/>dokumentų kopijomis;</text:p>
      <text:p text:style-name="P5721"><text:span text:style-name="T5722">arba</text:span><text:span text:style-name="T5723"><text:note text:note-class="footnote" text:id="_ftn9"><text:note-citation>10</text:note-citation><text:note-body><text:p text:style-name="Normal"><text:s/>Pasirinkti reikiamą Sutarties 3.2 papunkčio variantą.</text:p></text:note-body></text:note></text:span></text:p>
      <text:p text:style-name="P5724"><text:span text:style-name="T5725">3.2</text:span><text:span text:style-name="T5726">. lėšas, nurodytas Sutarties 3.1 papunktyje, pervesti į subsidijos gavėjo specialiąją sąskaitą per 10 darbo dienų, įsteigus darbo vietą ir pateikus mokėjimo prašymą su išlaidas pagrindžiančių dokumentų kopijomis;</text:span></text:p>
      <text:p text:style-name="P5727"><text:span text:style-name="T5728">3.3</text:span><text:span text:style-name="T5729">. operatyviai nagrinėti raštu pateiktus subsidijos gavėjo prašymus ir paklausimus;</text:span></text:p>
      <text:p text:style-name="P5730"><text:span text:style-name="T5731">3.4</text:span><text:span text:style-name="T5732">. atlikti subsidijos darbo vietai steigti apskaitą, tikrinti, ar gauta subsidija darbo vietai steigti naudojama pagal paskirtį, vykdyti įsteigtos darbo vietos išlaiky</text:span><text:span text:style-name="T5733">mo kontrolę ne mažiau kaip 36 mėnesius nuo darbo vietos įsteigimo dienos.</text:span></text:p>
      <text:p text:style-name="P5734"/>
      <text:p text:style-name="P5735"><text:span text:style-name="T5736">III</text:span><text:span text:style-name="T5737">.<text:s/></text:span><text:span text:style-name="T5738">DARBO VIETOS STEIGIMO FINANSAVIMAS IR ATSISKAITYMAS UŽ PERVESTAS LĖŠAS</text:span></text:p>
      <text:p text:style-name="P5739"><text:span text:style-name="T5740">4</text:span><text:span text:style-name="T5741">. Darbo vieta steigiama, finansuojama ir už pervestas lėšas atsiskaitoma Įstatyme, Apraše ir</text:span><text:span text:style-name="T5742"><text:s/>Lietuvos darbo biržos direktoriaus nustatyta tvarka.</text:span></text:p>
      <text:p text:style-name="P5743"/>
      <text:p text:style-name="P5744"><text:span text:style-name="T5745">IV</text:span><text:span text:style-name="T5746">.<text:s/></text:span><text:span text:style-name="T5747">ŠALIŲ ATSAKOMYBĖ IR SUBSIDIJOS GRĄŽINIMAS</text:span></text:p>
      <text:p text:style-name="P5748"/>
      <text:p text:style-name="P5749"><text:span text:style-name="T5750">5</text:span><text:span text:style-name="T5751">. Šalys už šioje Sutartyje nurodytų įsipareigojimų nevykdymą atsako įstatymų ir kitų teisės aktų nustatyta tvarka.<text:s/></text:span></text:p>
      <text:p text:style-name="P5752"><text:span text:style-name="T5753">6</text:span><text:span text:style-name="T5754">. Subsidijos gavėjas n</text:span><text:span text:style-name="T5755">e vėliau kaip per 15 darbo dienų nuo darbo biržos pretenzijos pateikimo dienos privalo darbo biržai grąžinti:</text:span></text:p>
      <text:p text:style-name="P5756"><text:span text:style-name="T5757">6.1</text:span><text:span text:style-name="T5758">. visą jam pervestą subsidiją, jeigu jis:</text:span></text:p>
      <text:p text:style-name="P5759"><text:span text:style-name="T5760">6.1.1</text:span><text:span text:style-name="T5761">. subsidiją panaudojo ne pagal paskirtį. Jeigu nustatoma, kad ne pagal paskirtį panaudota ti</text:span><text:span text:style-name="T5762">k subsidijos dalis, privalo būti grąžinama ne pagal paskirtį panaudota subsidijos dalis;</text:span></text:p>
      <text:p text:style-name="P5763"><text:span text:style-name="T5764">6.1.2</text:span><text:span text:style-name="T5765">. neįsteigė darbo vietos iki Sutarties 2.1 papunktyje nurodyto laikotarpio;</text:span></text:p>
      <text:p text:style-name="P5766"><text:span text:style-name="T5767">6.1.3</text:span><text:span text:style-name="T5768">. raštu praneša darbo biržai apie atsisakymą vykdyti sutartinius<text:s/></text:span><text:span text:style-name="T5769">įsipareigojimus arba jų nevykdo, jeigu prieš tai nors kartą jam buvo išsiųstas darbo biržos įspėjimas apie sutartinių įsipareigojimų nevykdymą, išskyrus darbo vietos panaikinimo atvejį;</text:span></text:p>
      <text:p text:style-name="P5770"><text:span text:style-name="T5771">6.1.4</text:span><text:span text:style-name="T5772">. nesudaro sąlygų darbo biržai atlikti darbo vietos steigimo<text:s/></text:span><text:span text:style-name="T5773">arba šioje darbo vietoje vykdomos veiklos 36 mėnesius nuo jos įsteigimo patikros vietoje ar, darbo biržai pareikalavus, neteikia su Sutarties vykdymu susijusios informacijos;</text:span></text:p>
      <text:p text:style-name="P5774"><text:span text:style-name="T5775">6.1.5</text:span><text:span text:style-name="T5776">. pateikė žinomai klaidingą informaciją apie tikslus ir išlaidas, kuriom</text:span><text:span text:style-name="T5777">s buvo prašoma konkreti subsidija;</text:span></text:p>
      <text:p text:style-name="P5778"><text:span text:style-name="T5779">6.1.6</text:span><text:span text:style-name="T5780">. nuslėpė aplinkybes, svarbias priimant sprendimą skirti Sutarties 3.1 papunktyje nurodytą subsidiją;</text:span></text:p>
      <text:p text:style-name="P5781"><text:span text:style-name="T5782">6.1.7</text:span><text:span text:style-name="T5783">. valstybės ir nuosavoms lėšoms neatsidaro specialios sąskaitos Lietuvos Respublikoje ar kitoje Europ</text:span><text:span text:style-name="T5784">os Sąjungos valstybėje narėje veikiančioje kredito, mokėjimo ir (ar) elektroninių pinigų įstaigoje;</text:span></text:p>
      <text:p text:style-name="P5785"><text:span text:style-name="T5786">6.1.8</text:span><text:span text:style-name="T5787">. savo lėšomis neapdraudė ilgalaikio materialaus turto, kuriam įsigyti steigiant darbo vietą ar ją pritaikant buvo naudota subsidija, maksimaliu tu</text:span><text:span text:style-name="T5788">rto atkuriamosios vertės draudimu nuo visų galimų rizikos atvejų, nuo kurių draudžia subsidijos gavėjo pasirinkta draudimo bendrovė, ne mažiau kaip 36 mėnesius nuo darbo vietos įsteigimo (pritaikymo) dienos naudos gavėju nurodydamas darbo biržą ir <text:s/>nepatei</text:span><text:span text:style-name="T5789">kė darbo biržai draudimą įrodančių dokumentų;</text:span></text:p>
      <text:p text:style-name="P5790"><text:span text:style-name="T5791">6.1.9</text:span><text:span text:style-name="T5792">. nevykdo bent vieno Sutarties 2.15 papunktyje nurodyto įsipareigojimo;</text:span></text:p>
      <text:p text:style-name="P5793"><text:span text:style-name="T5794">6.1.10</text:span><text:span text:style-name="T5795">. panaikina įsteigtą darbo vietą per 12 mėnesių laikotarpį nuo jos įsteigimo dienos;</text:span></text:p>
      <text:p text:style-name="P5796"><text:span text:style-name="T5797">6.2</text:span><text:span text:style-name="T5798">. 80 procentų subsidijos,</text:span><text:span text:style-name="T5799"><text:s/>kai darbo vietą panaikina 13–24 mėnesį nuo jos įsteigimo dienos;</text:span></text:p>
      <text:p text:style-name="P5800"><text:span text:style-name="T5801">6.3</text:span><text:span text:style-name="T5802">. 50 procentų subsidijos, kai darbo vietą panaikina 25–36 mėnesį nuo jos įsteigimo dienos.</text:span></text:p>
      <text:p text:style-name="P5803"><text:span text:style-name="T5804">7</text:span><text:span text:style-name="T5805">. Subsidijos gavėjas, laiku negrąžinęs paramos lėšų šioje Sutartyje ir Įstatyme nurod</text:span><text:span text:style-name="T5806">ytais atvejais, privalo mokėti 0,02 procento dydžio negrąžintų projektui įgyvendinti suteiktų paramos lėšų delspinigius.<text:s/></text:span></text:p>
      <text:p text:style-name="P5807"/>
      <text:p text:style-name="P5808"><text:span text:style-name="T5809">V</text:span><text:span text:style-name="T5810">.<text:s/></text:span><text:span text:style-name="T5811">NENUGALIMA JĖGA (</text:span><text:span text:style-name="T5812">FORCE MAJEURE</text:span><text:span text:style-name="T5813">)</text:span></text:p>
      <text:p text:style-name="P5814"/>
      <text:p text:style-name="P5815"><text:span text:style-name="T5816">8</text:span><text:span text:style-name="T5817">. Šalis atleidžiama nuo atsakomybės už Sutarties neįvykdymą, jeigu ji įrodo, kad tai a</text:span><text:span text:style-name="T5818">tsitiko dėl nenugalimos jėgos aplinkybių, kurių ji negalėjo kontroliuoti bei numatyti Sutarties sudarymo metu ir kad negalėjo užkirsti kelio šių aplinkybių ar pasekmių atsiradimui.</text:span></text:p>
      <text:p text:style-name="P5819"><text:span text:style-name="T5820">9</text:span><text:span text:style-name="T5821">. Sutarties neįvykdžiusi Šalis per 5 kalendorines dienas privalo prane</text:span><text:span text:style-name="T5822">šti kitai Šaliai apie</text:span><text:span text:style-name="T5823"><text:s/></text:span><text:span text:style-name="T5824">Sutarties 8 punkte nurodytų aplinkybių atsiradimą bei jų įtaką Sutarties vykdymui ir susitarti dėl tolesnių veiksmų.</text:span></text:p>
      <text:p text:style-name="P5825"><text:span text:style-name="T5826">10</text:span><text:span text:style-name="T5827">. Laiku nepranešusi, įsipareigojimų nevykdanti Šalis lieka atsakinga už nuostolių, kurių priešingu atveju būtų<text:s/></text:span><text:span text:style-name="T5828">išvengta, atlyginimą.</text:span></text:p>
      <text:p text:style-name="P5829"><text:span text:style-name="T5830">11</text:span><text:span text:style-name="T5831">. Nenugalimos jėgos aplinkybės turi būti patvirtintos Lietuvos Respublikos civilinio kodekso bei Lietuvos Respublikos Vyriausybės 1996 m. liepos 15 d. nutarimo Nr. 840 „Dėl Atleidimo nuo atsakomybės esant nenugalimos jėgos (</text:span><text:span text:style-name="T5832">force majeure</text:span><text:span text:style-name="T5833">) aplinkybėms taisyklių patvirtinimo“ ir Lietuvos Respublikos Vyriausybės 1997 m. kovo 13 d. nutarimo Nr. 222 „Dėl Nenugalimos jėgos (</text:span><text:span text:style-name="T5834">force majeure</text:span><text:span text:style-name="T5835">) aplinkybes liudijančių pažymų išdavimo tvarkos aprašo patvirtinimo“ nustatyta tvarka.</text:span></text:p>
      <text:p text:style-name="P5836"><text:span text:style-name="T5837">VI</text:span><text:span text:style-name="T5838">.<text:s/></text:span><text:span text:style-name="T5839">BAIGIAMOSIOS NUOSTATOS</text:span></text:p>
      <text:p text:style-name="P5840"/>
      <text:p text:style-name="P5841"><text:span text:style-name="T5842">12</text:span><text:span text:style-name="T5843">. Nė viena Sutarties Šalis neturi teisės perduoti Sutartimi apibrėžtų teisių ir pareigų tretiesiems asmenims be raštiško kitos Šalies sutikimo.</text:span></text:p>
      <text:p text:style-name="P5844"><text:span text:style-name="T5845">13</text:span><text:span text:style-name="T5846">. Pasikeitus Šalių adresams ar banko rekvizitams, Šalis per 5 kalendorines</text:span><text:span text:style-name="T5847"><text:s/>dienas informuoja apie tai kitą Šalį.</text:span></text:p>
      <text:p text:style-name="P5848"><text:span text:style-name="T5849">14</text:span><text:span text:style-name="T5850">.<text:s/></text:span><text:span text:style-name="T5851">Sutartis gali būti nutraukta, pakeista, papildyta<text:s/></text:span><text:span text:style-name="T5852">Š</text:span><text:span text:style-name="T5853">alių raštišku susitarimu</text:span><text:span text:style-name="T5854">.</text:span></text:p>
      <text:p text:style-name="Normal"><text:span text:style-name="T5855">15</text:span><text:span text:style-name="T5856">. Sutartis sudaryta lietuvių kalba, 2 egzemplioriais, po vieną kiekvienai Šaliai, turinčiais vienodą juridinę galią.</text:span></text:p>
      <text:p text:style-name="P5857"><text:span text:style-name="T5858">16</text:span><text:span text:style-name="T5859">. G</text:span><text:span text:style-name="T5860">inčai dėl Sutarties vykdymo sprendžiami įstatymų nustatyta tvarka.</text:span></text:p>
      <text:p text:style-name="P5861"><text:span text:style-name="T5862">17</text:span><text:span text:style-name="T5863">. Sutartis įsigalioja nuo jos pasirašymo dienos ir galioja iki sutartinių įsipareigojimų įvykdymo dienos.</text:span></text:p>
      <text:p text:style-name="P5864"><text:span text:style-name="T5865">18</text:span><text:span text:style-name="T5866">. Sutartis gali būti nutraukta Sutarties Šalies iniciatyva, jei nustato</text:span><text:span text:style-name="T5867">ma, kad kita Sutarties Šalis nevykdo Sutartyje numatytų įsipareigojimų, įspėjus įsipareigojimų nevykdančią Šalį prieš 10 dienų.</text:span></text:p>
      <text:p text:style-name="P5868"><text:span text:style-name="T5869">19</text:span><text:span text:style-name="T5870">. Ginčai dėl Sutarties vykdymo sprendžiami Šalių susitarimu, o nesusitarus – įstatymų nustatyta tvarka.</text:span></text:p>
      <text:p text:style-name="P5871"><text:span text:style-name="T5872">20</text:span><text:span text:style-name="T5873">. Paraiška d</text:span><text:span text:style-name="T5874">ėl savarankiško užimtumo rėmimo su priedais yra neatskiriama Sutarties dalis.</text:span></text:p>
      <text:p text:style-name="P5875"/>
      <text:p text:style-name="P5876"/>
      <text:p text:style-name="P5877"><text:span text:style-name="T5878">VII</text:span><text:span text:style-name="T5879">.<text:s/></text:span><text:span text:style-name="T5880">ŠALIŲ ADRESAI IR KITI REKVIZITAI</text:span></text:p>
      <text:p text:style-name="P5881"/>
      <table:table table:style-name="Table5882">
        <table:table-columns>
          <table:table-column table:style-name="TableColumn5883"/>
          <table:table-column table:style-name="TableColumn5884"/>
        </table:table-columns>
        <table:table-row table:style-name="TableRow5885">
          <table:table-cell table:style-name="TableCell5886">
            <text:p text:style-name="P5887"><text:span text:style-name="T5888">Darbo birža</text:span></text:p>
          </table:table-cell>
          <table:table-cell table:style-name="TableCell5889">
            <text:p text:style-name="P5890"><text:span text:style-name="T5891">Subsidijos gavėjas</text:span></text:p>
          </table:table-cell>
        </table:table-row>
        <table:table-row table:style-name="TableRow5892">
          <table:table-cell table:style-name="TableCell5893">
            <text:p text:style-name="P5894">______________</text:p>
            <text:p text:style-name="P5895">(pavadinimas)</text:p>
          </table:table-cell>
          <table:table-cell table:style-name="TableCell5896">
            <text:p text:style-name="P5897">______________</text:p>
            <text:p text:style-name="P5898">(pavadinimas)</text:p>
          </table:table-cell>
        </table:table-row>
        <table:table-row table:style-name="TableRow5899">
          <table:table-cell table:style-name="TableCell5900">
            <text:p text:style-name="P5901">_______________</text:p>
            <text:p text:style-name="P5902">(įstaigos kodas)</text:p>
          </table:table-cell>
          <table:table-cell table:style-name="TableCell5903">
            <text:p text:style-name="P5904">______________</text:p>
            <text:p text:style-name="P5905">(juridinio asmens kodas)</text:p>
          </table:table-cell>
        </table:table-row>
        <table:table-row table:style-name="TableRow5906">
          <table:table-cell table:style-name="TableCell5907">
            <text:p text:style-name="P5908">_______________</text:p>
            <text:p text:style-name="P5909">(adresas, tel., faks., el. p.)</text:p>
          </table:table-cell>
          <table:table-cell table:style-name="TableCell5910">
            <text:p text:style-name="P5911">______________</text:p>
            <text:p text:style-name="P5912">(adresas, tel., faks., el. p.)</text:p>
          </table:table-cell>
        </table:table-row>
        <table:table-row table:style-name="TableRow5913">
          <table:table-cell table:style-name="TableCell5914">
            <text:p text:style-name="P5915">________________________</text:p>
            <text:p text:style-name="P5916">(vadovo ar jo įgalioto asmens pareigų</text:p>
            <text:p text:style-name="P5917">pavadinimas)</text:p>
          </table:table-cell>
          <table:table-cell table:style-name="TableCell5918">
            <text:p text:style-name="P5919">____________________________</text:p>
            <text:p text:style-name="P5920">(vadovo ar jo<text:s/>įgalioto asmens pareigų pavadinimas)</text:p>
          </table:table-cell>
        </table:table-row>
        <table:table-row table:style-name="TableRow5921">
          <table:table-cell table:style-name="TableCell5922">
            <text:p text:style-name="P5923">_______________</text:p>
            <text:p text:style-name="P5924">(parašas)</text:p>
            <text:p text:style-name="P5925"><text:span text:style-name="T5926">________________<text:s/></text:span><text:span text:style-name="T5927"><text:s text:c="8"/></text:span><text:span text:style-name="T5928">A. V.</text:span></text:p>
            <text:p text:style-name="P5929">(vardas ir pavardė)</text:p>
          </table:table-cell>
          <table:table-cell table:style-name="TableCell5930">
            <text:p text:style-name="P5931">______________</text:p>
            <text:p text:style-name="P5932">(parašas)</text:p>
            <text:p text:style-name="P5933">______________ <text:s text:c="12"/>A. V.</text:p>
            <text:p text:style-name="P5934">(vardas ir pavardė)</text:p>
          </table:table-cell>
        </table:table-row>
      </table:table>
      <text:p text:style-name="P5935"/>
      <text:p text:style-name="P5936"><text:span text:style-name="T5937">___________________</text:span></text:p>
      <text:p text:style-name="Normal"/>
      <text:p text:style-name="Normal"/>
      <text:p text:style-name="P5938"><text:span text:style-name="T5944">Aktyvios darbo rinkos politikos priemonių<text:s/></text:span></text:p>
      <text:p text:style-name="P5945"><text:span text:style-name="T5946">taikymo darbdaviams tvarkos aprašo</text:span></text:p>
      <text:p text:style-name="P5947"><text:span text:style-name="T5948">19</text:span><text:span text:style-name="T5949"><text:s/>priedas<text:s/></text:span></text:p>
      <text:p text:style-name="P5950"/>
      <text:p text:style-name="P5951"><text:span text:style-name="T5952">(Priemonės įgyvendinimo metinės ataskaitos forma)</text:span></text:p>
      <text:p text:style-name="P5953"/>
      <text:p text:style-name="P5954"><text:span text:style-name="T5955">_______________________________________________________________________________</text:span></text:p>
      <text:p text:style-name="P5956"><text:span text:style-name="T5957">(subsidijos gavėjas, vietinių<text:s/></text:span><text:span text:style-name="T5958">užimtumo iniciatyvų projekto pavadinimas (projektų vykdytojams)</text:span></text:p>
      <text:p text:style-name="P5959"/>
      <text:p text:style-name="P5960">Užimtumo tarnybos prie Lietuvos Respublikos socialinės apsaugos</text:p>
      <text:p text:style-name="P5961">ir darbo ministerijos<text:s/></text:p>
      <text:p text:style-name="P5962">_________________________ klientų aptarnavimo departamento</text:p>
      <text:p text:style-name="Normal"><text:span text:style-name="T5963">___________________________ skyriui  </text:span><text:span text:style-name="T5964"> </text:span></text:p>
      <text:p text:style-name="P5965"/>
      <text:p text:style-name="P5966"><text:span text:style-name="T5967">PRIEM</text:span><text:span text:style-name="T5968">ONĖS ĮGYVENDINIMO METINĖ ATASKAITA</text:span></text:p>
      <text:p text:style-name="P5969"/>
      <text:p text:style-name="P5970"><text:span text:style-name="T5971">________________Nr. ________</text:span></text:p>
      <text:p text:style-name="P5972"><text:span text:style-name="T5973">(data)</text:span></text:p>
      <text:p text:style-name="P5974"><text:span text:style-name="T5975">______________________</text:span></text:p>
      <text:p text:style-name="P5976"><text:span text:style-name="T5977">(sudarymo vieta)</text:span></text:p>
      <text:p text:style-name="P5978"/>
      <text:p text:style-name="P5979"><text:span text:style-name="T5980">Laikotarpis, už kurį atsiskaitoma: 20____ m.</text:span></text:p>
      <text:p text:style-name="P5981"><text:span text:style-name="T5982">_________________________________________________________________________</text:span></text:p>
      <text:p text:style-name="P5983"><text:span text:style-name="T5984">(nurodyti: Darbo vietų<text:s/></text:span><text:span text:style-name="T5985">steigimo, Vietinių užimtumo iniciatyvų projekto įgyvendinimo, Savarankiško užimtumo rėmimo)</text:span></text:p>
      <text:p text:style-name="P5986"><text:span text:style-name="T5987">_____________ sutartis Nr. ________.</text:span></text:p>
      <text:p text:style-name="P5988"><text:span text:style-name="T5989">(data)</text:span></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able:number-rows-spanned="2">
            <text:p text:style-name="P6002"><text:span text:style-name="T6003">Juridinio asmens pavadinimas<text:s/></text:span></text:p>
          </table:table-cell>
          <table:table-cell table:style-name="TableCell6004" table:number-rows-spanned="2">
            <text:p text:style-name="P6005"><text:span text:style-name="T6006">Gauta subsidija</text:span></text:p>
          </table:table-cell>
          <table:table-cell table:style-name="TableCell6007" table:number-rows-spanned="2">
            <text:p text:style-name="P6008"><text:span text:style-name="T6009">Dirbančių darbuotojų skaičius metų pabaigai</text:span></text:p>
          </table:table-cell>
          <table:table-cell table:style-name="TableCell6010" table:number-rows-spanned="2">
            <text:p text:style-name="P6011"><text:span text:style-name="T6012">Vidutinis darbo užmokestis (n</text:span><text:span text:style-name="T6013">eto) vienam darbuotojui ataskaitiniais metais</text:span></text:p>
          </table:table-cell>
          <table:table-cell table:style-name="TableCell6014" table:number-columns-spanned="3">
            <text:p text:style-name="P6015"><text:span text:style-name="T6016">Sumokėti mokesčiai, Eur</text:span><text:span text:style-name="T6017"><text:line-break/> nuo darbo vietos įsteigimo pradžios iki metų pabaigos</text:span></text:p>
          </table:table-cell>
          <table:covered-table-cell/>
          <table:covered-table-cell/>
          <table:table-cell table:style-name="TableCell6018">
            <text:p text:style-name="P6019"><text:span text:style-name="T6020">Apyvarta, Eur</text:span></text:p>
          </table:table-cell>
        </table:table-row>
        <table:table-row table:style-name="TableRow6021">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table-cell table:style-name="TableCell6026">
            <text:p text:style-name="P6027"><text:span text:style-name="T6028">Valstybinio socialinio draudimo mokesčiai</text:span></text:p>
          </table:table-cell>
          <table:table-cell table:style-name="TableCell6029">
            <text:p text:style-name="P6030"><text:span text:style-name="T6031">Gyventojų pajamų mokestis</text:span></text:p>
          </table:table-cell>
          <table:table-cell table:style-name="TableCell6032">
            <text:p text:style-name="P6033"><text:span text:style-name="T6034">Pridėtinės vertės mokestis</text:span></text:p>
          </table:table-cell>
          <table:table-cell table:style-name="TableCell6035">
            <text:p text:style-name="P6036"><text:span text:style-name="T6037">Ataskaitiniai<text:s/></text:span><text:span text:style-name="T6038">metai</text:span></text:p>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
      <text:p text:style-name="P6056"/>
      <table:table table:style-name="Table6057">
        <table:table-columns>
          <table:table-column table:style-name="TableColumn6058"/>
          <table:table-column table:style-name="TableColumn6059"/>
          <table:table-column table:style-name="TableColumn6060"/>
        </table:table-columns>
        <table:table-row table:style-name="TableRow6061">
          <table:table-cell table:style-name="TableCell6062">
            <text:p text:style-name="P6063">_______________________</text:p>
            <text:p text:style-name="P6064"><text:span text:style-name="T6065">(pareigų pavadinimas)</text:span></text:p>
          </table:table-cell>
          <table:table-cell table:style-name="TableCell6066">
            <text:p text:style-name="P6067">_____________</text:p>
            <text:p text:style-name="P6068"><text:span text:style-name="T6069">(parašas)</text:span></text:p>
          </table:table-cell>
          <table:table-cell table:style-name="TableCell6070">
            <text:p text:style-name="P6071">_____________</text:p>
            <text:p text:style-name="P6072"><text:span text:style-name="T6073">(vardas ir pavardė)</text:span></text:p>
          </table:table-cell>
        </table:table-row>
      </table:table>
      <text:p text:style-name="P6074"><text:span text:style-name="T6075">A. V.</text:span></text:p>
      <text:p text:style-name="P6076"><text:span text:style-name="T6077">______________________</text:span></text:p>
      <text:p text:style-name="P6078"/>
      <text:p text:style-name="Normal"/>
      <text:p text:style-name="P6079"/>
      <text:p text:style-name="P6080">Priedo pakeitimai:</text:p>
      <text:p text:style-name="P6081"><text:span text:style-name="T6082">Nr.<text:s/></text:span><text:a xlink:href="https://www.e-tar.lt/portal/legalAct.html?documentId=990635003b6411e99595d005d42b863e" office:target-frame-name="_top" xlink:show="replace"><text:span text:style-name="T6083">V-97</text:span></text:a><text:span text:style-name="T6084">, 2019-02-28, paskelbta TAR 2019-02-28, i. k. 2019-03390</text:span></text:p>
      <text:p text:style-name="Normal"/>
      <text:p text:style-name="P6085">PATVIRTINTA<text:s/></text:p>
      <text:p text:style-name="P6091">Lietuvos darbo biržos prie Socialinės apsaugos ir<text:s/></text:p>
      <text:p text:style-name="P6092">darbo ministerijos direktoriaus 2017 m. liepos 5 d.<text:s/></text:p>
      <text:p text:style-name="P6093">įsakymu Nr. V-388</text:p>
      <text:p text:style-name="P6094"/>
      <text:p text:style-name="P6095"><text:span text:style-name="T6096">SU TERITORINĖS DARBO BIRŽOS SIŲSTŲ ĮDARBINTŲ ASMENŲ DARBO LAIKO APSKAITA IR APMOKĖJIMU SUSIJUSIŲ DOKUMENTŲ SĄRAŠAS</text:span></text:p>
      <text:p text:style-name="P6097"/>
      <text:p text:style-name="P6098"><text:span text:style-name="T6099">1.1</text:span><text:span text:style-name="T6100">. Su įdarbintų teritorinės darbo biržos siųstų bei darbdavių<text:s/></text:span><text:span text:style-name="T6101">paskirtų darbo įgūdžių įgijimui organizuoti atsakingų asmenų darbo laiko apskaita susiję dokumentai – darbo laiko apskaitos žiniaraščio išrašas arba kopija.</text:span></text:p>
      <text:p text:style-name="P6102"><text:span text:style-name="T6103">1.2</text:span><text:span text:style-name="T6104">. Su įdarbintų teritorinės darbo biržos siųstų</text:span><text:span text:style-name="T6105"><text:s/></text:span><text:span text:style-name="T6106">bei darbdavių paskirtų darbo įgūdžių įgijimui</text:span><text:span text:style-name="T6107"><text:s/>organizuoti atsakingų asmenų darbo apmokėjimu susiję dokumentai:</text:span></text:p>
      <text:p text:style-name="P6108"><text:span text:style-name="T6109">1.2.1</text:span><text:span text:style-name="T6110">.  vienas iš darbo užmokesčio išmokėjimą patvirtinančių dokumentų:</text:span></text:p>
      <text:p text:style-name="P6111"><text:span text:style-name="T6112">1.2.1.1</text:span><text:span text:style-name="T6113">. banko išrašas arba pavedimo elektronine bankininkyste kopija, patvirtinta darbdavio atstovo parašu;</text:span></text:p>
      <text:p text:style-name="P6114"><text:span text:style-name="T6115">1.2</text:span><text:span text:style-name="T6116">.1.2</text:span><text:span text:style-name="T6117">. mokėjimo pavedimo kopija, mokėjimus atliekant ne elektroninėmis priemonėmis;</text:span></text:p>
      <text:p text:style-name="P6118"><text:span text:style-name="T6119">1.2.1.3</text:span><text:span text:style-name="T6120">. kasos išlaidų orderio kopija, mokėjimus atliekant grynaisiais pinigais;</text:span></text:p>
      <text:p text:style-name="P6121"><text:span text:style-name="T6122">1.2.2</text:span><text:span text:style-name="T6123">. darbo užmokesčio priskaičiavimo ir išmokėjimo žiniaraščio išrašas arba ko</text:span><text:span text:style-name="T6124">pija.</text:span><text:span text:style-name="T6125"><text:s/></text:span></text:p>
      <text:p text:style-name="P6126"><text:span text:style-name="T6127">1.3</text:span><text:span text:style-name="T6128">. Viena iš<text:s/></text:span><text:span text:style-name="T6129">darbdavių paskirtų darbo įgūdžių įgijimui organizuoti atsakingų asmenų  tapatybę patvirtinančių dokumentų kopijų, patvirtintų darbdavio atstovo parašu:</text:span></text:p>
      <text:p text:style-name="P6130"><text:span text:style-name="T6131">1.3.1</text:span><text:span text:style-name="T6132">. asmens tapatybės kortelės;</text:span></text:p>
      <text:p text:style-name="P6133"><text:span text:style-name="T6134">1.3.2</text:span><text:span text:style-name="T6135">. Lietuvos Respublikos piliečio<text:s/></text:span><text:span text:style-name="T6136">paso;</text:span></text:p>
      <text:p text:style-name="P6137"><text:span text:style-name="T6138">1.3.3</text:span><text:span text:style-name="T6139">. naujo pavyzdžio vairuotojo pažymėjimo;</text:span></text:p>
      <text:p text:style-name="P6140"><text:span text:style-name="T6141">1.3.4</text:span><text:span text:style-name="T6142">. užsienio valstybės piliečio paso, jį atitinkančio kelionės dokumento ar kito užsienio valstybės institucijos išduoto asmens tapatybę patvirtinančio dokumento.<text:s/></text:span></text:p>
      <text:p text:style-name="P6143"><text:span text:style-name="T6144">__________________</text:span></text:p>
      <text:p text:style-name="P6145"/>
      <text:p text:style-name="Normal"/>
      <text:p text:style-name="Normal"/>
      <text:p text:style-name="Normal"/>
      <text:p text:style-name="P6146">Priedų pakeitimai:</text:p>
      <text:p text:style-name="Normal"/>
      <text:p text:style-name="P6147">10 priedas pagal V-338</text:p>
      <text:p text:style-name="Normal"/>
      <text:p text:style-name="P6148">10-1+1 priedas</text:p>
      <text:p text:style-name="P6149">Papildyta priedu:</text:p>
      <text:p text:style-name="P6150"><text:span text:style-name="T6151">Nr.<text:s/></text:span><text:a xlink:href="https://www.e-tar.lt/portal/legalAct.html?documentId=1d265eb0a7d411e9b474d97de297fe08" office:target-frame-name="_top" xlink:show="replace"><text:span text:style-name="T6152">V-338</text:span></text:a><text:span text:style-name="T6153">, 2019-07-16, paskelbta TAR 2019-07-17, i. k. 2019-11728</text:span></text:p>
      <text:p text:style-name="Normal"/>
      <text:p text:style-name="P6154">10-1 priedo 2<text:s/>priedas</text:p>
      <text:p text:style-name="P6155">Papildyta priedu:</text:p>
      <text:p text:style-name="P6156"><text:span text:style-name="T6157">Nr.<text:s/></text:span><text:a xlink:href="https://www.e-tar.lt/portal/legalAct.html?documentId=1d265eb0a7d411e9b474d97de297fe08" office:target-frame-name="_top" xlink:show="replace"><text:span text:style-name="T6158">V-338</text:span></text:a><text:span text:style-name="T6159">, 2019-07-16, paskelbta TAR 2019-07-17, i. k. 2019-11728</text:span></text:p>
      <text:p text:style-name="Normal"/>
      <text:p text:style-name="P6160">10-2+Priedas+DVS+De+minimis+patikros+lapas</text:p>
      <text:p text:style-name="P6161">Papildyta priedu:</text:p>
      <text:p text:style-name="P6162"><text:span text:style-name="T6163">Nr.<text:s/></text:span><text:a xlink:href="https://www.e-tar.lt/portal/legalAct.html?documentId=1d265eb0a7d411e9b474d97de297fe08" office:target-frame-name="_top" xlink:show="replace"><text:span text:style-name="T6164">V-338</text:span></text:a><text:span text:style-name="T6165">, 2019-07-16, paskelbta TAR 2019-07-17, i. k. 2019-11728</text:span></text:p>
      <text:p text:style-name="Normal"/>
      <text:p text:style-name="P6166">10-3+priedas+Atitikties+reikalavimams</text:p>
      <text:p text:style-name="P6167">Papildyta priedu:</text:p>
      <text:p text:style-name="P6168"><text:span text:style-name="T6169">Nr.<text:s/></text:span><text:a xlink:href="https://www.e-tar.lt/portal/legalAct.html?documentId=1d265eb0a7d411e9b474d97de297fe08" office:target-frame-name="_top" xlink:show="replace"><text:span text:style-name="T6170">V-338</text:span></text:a><text:span text:style-name="T6171">, 2019-07-16, paskelbta TAR 2019-07-17, i. k. 2019-11728</text:span></text:p>
      <text:p text:style-name="Normal"/>
      <text:p text:style-name="P6172">10-4+Priedas+Vertinimo+kriterijai</text:p>
      <text:p text:style-name="P6173">Papildyta priedu:</text:p>
      <text:p text:style-name="P6174"><text:span text:style-name="T6175">Nr.<text:s/></text:span><text:a xlink:href="https://www.e-tar.lt/portal/legalAct.html?documentId=1d265eb0a7d411e9b474d97de297fe08" office:target-frame-name="_top" xlink:show="replace"><text:span text:style-name="T6176">V-338</text:span></text:a><text:span text:style-name="T6177">, 2019-07-16, paskelbta TAR 2019-07-17, i. k. 2019-11728</text:span></text:p>
      <text:p text:style-name="Normal"/>
      <text:p text:style-name="P6178">10-5+Priedas+Papildomi+Vertinimo+kriterijai</text:p>
      <text:p text:style-name="P6179">Papildyta priedu:</text:p>
      <text:p text:style-name="P6180"><text:span text:style-name="T6181">Nr.<text:s/></text:span><text:a xlink:href="https://www.e-tar.lt/portal/legalAct.html?documentId=1d265eb0a7d411e9b474d97de297fe08" office:target-frame-name="_top" xlink:show="replace"><text:span text:style-name="T6182">V-338</text:span></text:a><text:span text:style-name="T6183">, 2019-07-16, paskelbta TAR 2019-07-17, i. k. 2019-11728</text:span></text:p>
      <text:p text:style-name="Normal"/>
      <text:p text:style-name="P6184">11+priedas+DVS+Sutartis</text:p>
      <text:p text:style-name="Normal"/>
      <text:p text:style-name="P6185">11-1+priedas+Steigimo+aktas</text:p>
      <text:p text:style-name="P6186">Papildyta priedu:</text:p>
      <text:p text:style-name="P6187"><text:span text:style-name="T6188">Nr.<text:s/></text:span><text:a xlink:href="https://www.e-tar.lt/portal/legalAct.html?documentId=1d265eb0a7d411e9b474d97de297fe08" office:target-frame-name="_top" xlink:show="replace"><text:span text:style-name="T6189">V-338</text:span></text:a><text:span text:style-name="T6190">, 2019-07-16,<text:s/></text:span><text:span text:style-name="T6191">paskelbta TAR 2019-07-17, i. k. 2019-11728</text:span></text:p>
      <text:p text:style-name="Normal"/>
      <text:p text:style-name="P6192">11-2+priedas+Veiklos+ataskaita</text:p>
      <text:p text:style-name="P6193">Papildyta priedu:</text:p>
      <text:p text:style-name="P6194"><text:span text:style-name="T6195">Nr.<text:s/></text:span><text:a xlink:href="https://www.e-tar.lt/portal/legalAct.html?documentId=1d265eb0a7d411e9b474d97de297fe08" office:target-frame-name="_top" xlink:show="replace"><text:span text:style-name="T6196">V-338</text:span></text:a><text:span text:style-name="T6197">, 2019-07-16, paskelbta TAR 2019-07-17, i. k. 2019-11728</text:span></text:p>
      <text:p text:style-name="Normal"/>
      <text:p text:style-name="P6198">11-3+priedas+Metinė+veiklos+ataskaita</text:p>
      <text:p text:style-name="P6199">Papildyta priedu:</text:p>
      <text:p text:style-name="P6200"><text:span text:style-name="T6201">Nr.<text:s/></text:span><text:a xlink:href="https://www.e-tar.lt/portal/legalAct.html?documentId=1d265eb0a7d411e9b474d97de297fe08" office:target-frame-name="_top" xlink:show="replace"><text:span text:style-name="T6202">V-338</text:span></text:a><text:span text:style-name="T6203">, 2019-07-16, paskelbta TAR 2019-07-17, i. k. 2019-11728</text:span></text:p>
      <text:p text:style-name="Normal"/>
      <text:p text:style-name="P6204"/>
      <text:p text:style-name="P6205"/>
      <text:p text:style-name="P6206"><text:span text:style-name="T6207">Pakeitimai:</text:span></text:p>
      <text:p text:style-name="P6208"/>
      <text:p text:style-name="P6209"><text:span text:style-name="T6210">1.</text:span></text:p>
      <text:p text:style-name="P6211"><text:span text:style-name="T6212">Lietuvos darbo<text:s/></text:span><text:span text:style-name="T6213">birža prie Socialinės apsaugos ir darbo ministerijos, Įsakymas</text:span></text:p>
      <text:p text:style-name="P6214"><text:span text:style-name="T6215">Nr.<text:s/></text:span><text:a xlink:href="https://www.e-tar.lt/portal/legalAct.html?documentId=899b19201c7311e88e8fef3b3f51dc2f" office:target-frame-name="_top" xlink:show="replace"><text:span text:style-name="T6216">V-84</text:span></text:a><text:span text:style-name="T6217">, 2018-02-28, paskelbta TAR 2018-02-28, i. k. 2018-03196</text:span></text:p>
      <text:p text:style-name="P6218"><text:span text:style-name="T6219">Dėl Lietuvos darbo biržos prie</text:span><text:span text:style-name="T6220"><text:s/>Socialinės apsaugos ir darbo ministerijos direktoriaus 2017 m. liepos 5 d. įsakymo Nr. V-388 „Dėl Aktyvios darbo rinkos politikos priemonių taikymo darbdaviams tvarkos aprašo patvirtinimo“ pakeitimo</text:span></text:p>
      <text:p text:style-name="P6221"/>
      <text:p text:style-name="P6222"><text:span text:style-name="T6223">2.</text:span></text:p>
      <text:p text:style-name="P6224"><text:span text:style-name="T6225">Užimtumo tarnyba prie Lietuvos Respublikos<text:s/></text:span><text:span text:style-name="T6226">socialinės apsaugos ir darbo ministerijos, Įsakymas</text:span></text:p>
      <text:p text:style-name="P6227"><text:span text:style-name="T6228">Nr.<text:s/></text:span><text:a xlink:href="https://www.e-tar.lt/portal/legalAct.html?documentId=990635003b6411e99595d005d42b863e" office:target-frame-name="_top" xlink:show="replace"><text:span text:style-name="T6229">V-97</text:span></text:a><text:span text:style-name="T6230">, 2019-02-28, paskelbta TAR 2019-02-28, i. k. 2019-03390</text:span></text:p>
      <text:p text:style-name="P6231"><text:span text:style-name="T6232">Dėl Lietuvos darbo biržos prie Socialinės</text:span><text:span text:style-name="T6233"><text:s/>apsaugos ir darbo ministerijos direktoriaus 2017 m. liepos 5 d. įsakymo Nr. V-388 „Dėl Aktyvios darbo rinkos politikos priemonių taikymo darbdaviams tvarkos aprašo patvirtinimo“ pakeitimo</text:span></text:p>
      <text:p text:style-name="P6234"/>
      <text:p text:style-name="P6235"><text:span text:style-name="T6236">3.</text:span></text:p>
      <text:p text:style-name="P6237"><text:span text:style-name="T6238">Užimtumo tarnyba prie Lietuvos Respublikos socialinės apsaugos<text:s/></text:span><text:span text:style-name="T6239">ir darbo ministerijos, Įsakymas</text:span></text:p>
      <text:p text:style-name="P6240"><text:span text:style-name="T6241">Nr.<text:s/></text:span><text:a xlink:href="https://www.e-tar.lt/portal/legalAct.html?documentId=2c7b13b0546e11e9975f9c35aedfe438" office:target-frame-name="_top" xlink:show="replace"><text:span text:style-name="T6242">V-163</text:span></text:a><text:span text:style-name="T6243">, 2019-04-01, paskelbta TAR 2019-04-02, i. k. 2019-05226</text:span></text:p>
      <text:p text:style-name="P6244"><text:span text:style-name="T6245">Dėl Paslaugų teikimo darbo ieškantiems asmenims tvarkos apra</text:span><text:span text:style-name="T6246">šo patvirtinimo</text:span></text:p>
      <text:p text:style-name="P6247"/>
      <text:p text:style-name="P6248"><text:span text:style-name="T6249">4.</text:span></text:p>
      <text:p text:style-name="P6250"><text:span text:style-name="T6251">Užimtumo tarnyba prie Lietuvos Respublikos socialinės apsaugos ir darbo ministerijos, Įsakymas</text:span></text:p>
      <text:p text:style-name="P6252"><text:span text:style-name="T6253">Nr.<text:s/></text:span><text:a xlink:href="https://www.e-tar.lt/portal/legalAct.html?documentId=1d265eb0a7d411e9b474d97de297fe08" office:target-frame-name="_top" xlink:show="replace"><text:span text:style-name="T6254">V-338</text:span></text:a><text:span text:style-name="T6255">, 2019-07-16, paskelbta TAR 2019-0</text:span><text:span text:style-name="T6256">7-17, i. k. 2019-11728</text:span></text:p>
      <text:p text:style-name="P6257"><text:span text:style-name="T6258">Dėl Lietuvos darbo biržos prie Socialinės apsaugos ir darbo ministerijos direktoriaus 2017 m. liepos 5 d. įsakymo Nr. V-388 „Dėl Aktyvios darbo rinkos politikos priemonių taikymo darbdaviams tvarkos aprašo patvirtinimo“ pakeitimo</text:span></text:p>
      <text:p text:style-name="P6259"/>
      <text:p text:style-name="P6260"><text:span text:style-name="T6261">5.</text:span></text:p>
      <text:p text:style-name="P6262"><text:span text:style-name="T6263">Užimtumo tarnyba prie Lietuvos Respublikos socialinės apsaugos ir darbo ministerijos, Įsakymas</text:span></text:p>
      <text:p text:style-name="P6264"><text:span text:style-name="T6265">Nr.<text:s/></text:span><text:a xlink:href="https://www.e-tar.lt/portal/legalAct.html?documentId=977b1200c27811e9840ec0427c781bac" office:target-frame-name="_top" xlink:show="replace"><text:span text:style-name="T6266">V-365</text:span></text:a><text:span text:style-name="T6267">, 2019-08-19, paskelbta TAR 2019-08-19, i. k. 2019-13</text:span><text:span text:style-name="T6268">274</text:span></text:p>
      <text:p text:style-name="P6269"><text:span text:style-name="T6270">Dėl Lietuvos darbo biržos prie Socialinės apsaugos ir darbo ministerijos direktoriaus 2017 m. liepos 5 d. įsakymo Nr. V-388 „Dėl Aktyvios darbo rinkos politikos priemonių taikymo darbdaviams tvarkos aprašo patvirtinimo“ pakeitimo</text:span></text:p>
      <text:p text:style-name="P6271"/>
      <text:p text:style-name="P6272"/>
      <text:p text:style-name="P6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4" style:parent-style-name="DefaultParagraphFont" style:family="text">
      <style:text-properties fo:font-size="10pt" style:font-size-asian="10pt"/>
    </style:style>
    <style:style style:name="P11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19" style:parent-style-name="DefaultParagraphFont" style:family="text">
      <style:text-properties fo:font-size="10pt" style:font-size-asian="10pt"/>
    </style:style>
    <style:style style:name="P112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2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95" style:parent-style-name="DefaultParagraphFont" style:family="text">
      <style:text-properties fo:font-size="10pt" style:font-size-asian="10pt"/>
    </style:style>
    <style:style style:name="P119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9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9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9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253" style:parent-style-name="DefaultParagraphFont" style:family="text">
      <style:text-properties fo:font-size="10pt" style:font-size-asian="10pt"/>
    </style:style>
    <style:style style:name="P125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25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5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5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20" style:parent-style-name="Normal" style:family="paragraph">
      <style:paragraph-properties fo:text-align="center">
        <style:tab-stops>
          <style:tab-stop style:type="center" style:position="3.25in"/>
          <style:tab-stop style:type="right" style:position="6.5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tab-stops>
          <style:tab-stop style:type="center" style:position="3.4625in"/>
          <style:tab-stop style:type="right" style:position="6.925in"/>
        </style:tab-stops>
      </style:paragraph-properties>
    </style:style>
    <style:style style:name="P132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fo:text-align="center">
        <style:tab-stops>
          <style:tab-stop style:type="center" style:position="3.25in"/>
          <style:tab-stop style:type="right" style:position="6.5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tab-stops>
          <style:tab-stop style:type="center" style:position="3.4625in"/>
          <style:tab-stop style:type="right" style:position="6.925in"/>
        </style:tab-stops>
      </style:paragraph-properties>
    </style:style>
    <style:style style:name="P1453" style:parent-style-name="Normal" style:family="paragraph">
      <style:paragraph-properties>
        <style:tab-stops>
          <style:tab-stop style:type="center" style:position="3.4625in"/>
          <style:tab-stop style:type="right" style:position="6.925in"/>
        </style:tab-stops>
      </style:paragraph-properties>
    </style:style>
    <style:style style:name="P145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fo:text-align="center">
        <style:tab-stops>
          <style:tab-stop style:type="center" style:position="3.25in"/>
          <style:tab-stop style:type="right" style:position="6.5in"/>
        </style:tab-stops>
      </style:paragraph-properties>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4" style:parent-style-name="Normal" style:family="paragraph">
      <style:paragraph-properties>
        <style:tab-stops>
          <style:tab-stop style:type="center" style:position="3.4625in"/>
          <style:tab-stop style:type="right" style:position="6.925in"/>
        </style:tab-stops>
      </style:paragraph-properties>
    </style:style>
    <style:style style:name="P1625" style:parent-style-name="Normal" style:family="paragraph">
      <style:paragraph-properties>
        <style:tab-stops>
          <style:tab-stop style:type="center" style:position="3.4625in"/>
          <style:tab-stop style:type="right" style:position="6.925in"/>
        </style:tab-stops>
      </style:paragraph-properties>
    </style:style>
    <style:style style:name="P162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fo:text-align="center">
        <style:tab-stops>
          <style:tab-stop style:type="center" style:position="3.25in"/>
          <style:tab-stop style:type="right" style:position="6.5in"/>
        </style:tab-stops>
      </style:paragraph-properties>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8" style:parent-style-name="Normal" style:family="paragraph">
      <style:paragraph-properties fo:text-align="center">
        <style:tab-stops>
          <style:tab-stop style:type="center" style:position="3.25in"/>
          <style:tab-stop style:type="right" style:position="6.5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style:tab-stops>
          <style:tab-stop style:type="center" style:position="3.4625in"/>
          <style:tab-stop style:type="right" style:position="6.925in"/>
        </style:tab-stops>
      </style:paragraph-properties>
    </style:style>
    <style:style style:name="P1902" style:parent-style-name="Normal" style:family="paragraph">
      <style:paragraph-properties>
        <style:tab-stops>
          <style:tab-stop style:type="center" style:position="3.4625in"/>
          <style:tab-stop style:type="right" style:position="6.925in"/>
        </style:tab-stops>
      </style:paragraph-properties>
    </style:style>
    <style:style style:name="P190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3" style:parent-style-name="Normal" style:family="paragraph">
      <style:paragraph-properties fo:text-align="center">
        <style:tab-stops>
          <style:tab-stop style:type="center" style:position="3.25in"/>
          <style:tab-stop style:type="right" style:position="6.5in"/>
        </style:tab-stops>
      </style:paragraph-properties>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6" style:parent-style-name="Normal" style:family="paragraph">
      <style:paragraph-properties>
        <style:tab-stops>
          <style:tab-stop style:type="center" style:position="3.4625in"/>
          <style:tab-stop style:type="right" style:position="6.925in"/>
        </style:tab-stops>
      </style:paragraph-properties>
    </style:style>
    <style:style style:name="P2137" style:parent-style-name="Normal" style:family="paragraph">
      <style:paragraph-properties>
        <style:tab-stops>
          <style:tab-stop style:type="center" style:position="3.4625in"/>
          <style:tab-stop style:type="right" style:position="6.925in"/>
        </style:tab-stops>
      </style:paragraph-properties>
    </style:style>
    <style:style style:name="P213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fo:text-align="center">
        <style:tab-stops>
          <style:tab-stop style:type="center" style:position="3.25in"/>
          <style:tab-stop style:type="right" style:position="6.5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4625in"/>
          <style:tab-stop style:type="right" style:position="6.925in"/>
        </style:tab-stops>
      </style:paragraph-properties>
    </style:style>
    <style:style style:name="P2373" style:parent-style-name="Normal" style:family="paragraph">
      <style:paragraph-properties>
        <style:tab-stops>
          <style:tab-stop style:type="center" style:position="3.4625in"/>
          <style:tab-stop style:type="right" style:position="6.925in"/>
        </style:tab-stops>
      </style:paragraph-properties>
    </style:style>
    <style:style style:name="P237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fo:text-align="center">
        <style:tab-stops>
          <style:tab-stop style:type="center" style:position="3.25in"/>
          <style:tab-stop style:type="right" style:position="6.5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tab-stops>
          <style:tab-stop style:type="center" style:position="3.4625in"/>
          <style:tab-stop style:type="right" style:position="6.925in"/>
        </style:tab-stops>
      </style:paragraph-properties>
    </style:style>
    <style:style style:name="P2642" style:parent-style-name="Normal" style:family="paragraph">
      <style:paragraph-properties>
        <style:tab-stops>
          <style:tab-stop style:type="center" style:position="3.4625in"/>
          <style:tab-stop style:type="right" style:position="6.925in"/>
        </style:tab-stops>
      </style:paragraph-properties>
    </style:style>
    <style:style style:name="P264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fo:text-align="center">
        <style:tab-stops>
          <style:tab-stop style:type="center" style:position="3.25in"/>
          <style:tab-stop style:type="right" style:position="6.5in"/>
        </style:tab-stops>
      </style:paragraph-properties>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5" style:parent-style-name="Normal" style:family="paragraph">
      <style:paragraph-properties>
        <style:tab-stops>
          <style:tab-stop style:type="center" style:position="3.4625in"/>
          <style:tab-stop style:type="right" style:position="6.925in"/>
        </style:tab-stops>
      </style:paragraph-properties>
    </style:style>
    <style:style style:name="P3156" style:parent-style-name="Normal" style:family="paragraph">
      <style:paragraph-properties>
        <style:tab-stops>
          <style:tab-stop style:type="center" style:position="3.4625in"/>
          <style:tab-stop style:type="right" style:position="6.925in"/>
        </style:tab-stops>
      </style:paragraph-properties>
    </style:style>
    <style:style style:name="P315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2" style:parent-style-name="Header" style:family="paragraph">
      <style:paragraph-properties fo:text-align="center"/>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4" style:parent-style-name="Normal" style:family="paragraph">
      <style:paragraph-properties>
        <style:tab-stops>
          <style:tab-stop style:type="center" style:position="3.4625in"/>
          <style:tab-stop style:type="right" style:position="6.925in"/>
        </style:tab-stops>
      </style:paragraph-properties>
    </style:style>
    <style:style style:name="P33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6"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47" style:parent-style-name="Header" style:family="paragraph">
      <style:paragraph-properties fo:text-align="center"/>
    </style:style>
    <style:style style:name="P3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9" style:parent-style-name="Normal" style:family="paragraph">
      <style:paragraph-properties>
        <style:tab-stops>
          <style:tab-stop style:type="center" style:position="3.4625in"/>
          <style:tab-stop style:type="right" style:position="6.925in"/>
        </style:tab-stops>
      </style:paragraph-properties>
    </style:style>
    <style:style style:name="P3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1"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30" style:parent-style-name="Header" style:family="paragraph">
      <style:paragraph-properties fo:text-align="center"/>
    </style:style>
    <style:style style:name="P3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2" style:parent-style-name="Normal" style:family="paragraph">
      <style:paragraph-properties>
        <style:tab-stops>
          <style:tab-stop style:type="center" style:position="3.4625in"/>
          <style:tab-stop style:type="right" style:position="6.925in"/>
        </style:tab-stops>
      </style:paragraph-properties>
    </style:style>
    <style:style style:name="P35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4"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52" style:parent-style-name="Header" style:family="paragraph">
      <style:paragraph-properties fo:text-align="center"/>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4" style:parent-style-name="Normal" style:family="paragraph">
      <style:paragraph-properties>
        <style:tab-stops>
          <style:tab-stop style:type="center" style:position="3.4625in"/>
          <style:tab-stop style:type="right" style:position="6.925in"/>
        </style:tab-stops>
      </style:paragraph-properties>
    </style:style>
    <style:style style:name="P40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6"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1" style:parent-style-name="Header" style:family="paragraph">
      <style:paragraph-properties fo:text-align="center"/>
    </style:style>
    <style:style style:name="P4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3" style:parent-style-name="Normal" style:family="paragraph">
      <style:paragraph-properties>
        <style:tab-stops>
          <style:tab-stop style:type="center" style:position="3.4625in"/>
          <style:tab-stop style:type="right" style:position="6.925in"/>
        </style:tab-stops>
      </style:paragraph-properties>
    </style:style>
    <style:style style:name="P43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5"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4" style:parent-style-name="Header" style:family="paragraph">
      <style:paragraph-properties fo:text-align="center"/>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6" style:parent-style-name="Normal" style:family="paragraph">
      <style:paragraph-properties>
        <style:tab-stops>
          <style:tab-stop style:type="center" style:position="3.4625in"/>
          <style:tab-stop style:type="right" style:position="6.925in"/>
        </style:tab-stops>
      </style:paragraph-properties>
    </style:style>
    <style:style style:name="P48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48"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49" style:parent-style-name="Header" style:family="paragraph">
      <style:paragraph-properties fo:text-align="center"/>
    </style:style>
    <style:style style:name="P4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1" style:parent-style-name="Normal" style:family="paragraph">
      <style:paragraph-properties>
        <style:tab-stops>
          <style:tab-stop style:type="center" style:position="3.4625in"/>
          <style:tab-stop style:type="right" style:position="6.925in"/>
        </style:tab-stops>
      </style:paragraph-properties>
    </style:style>
    <style:style style:name="P4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3"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6" style:parent-style-name="Header" style:family="paragraph">
      <style:paragraph-properties fo:text-align="center"/>
    </style:style>
    <style:style style:name="P5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8" style:parent-style-name="Normal" style:family="paragraph">
      <style:paragraph-properties>
        <style:tab-stops>
          <style:tab-stop style:type="center" style:position="3.4625in"/>
          <style:tab-stop style:type="right" style:position="6.925in"/>
        </style:tab-stops>
      </style:paragraph-properties>
    </style:style>
    <style:style style:name="P52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50"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6" style:parent-style-name="Header" style:family="paragraph">
      <style:paragraph-properties fo:text-align="center"/>
    </style:style>
    <style:style style:name="P5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8" style:parent-style-name="Normal" style:family="paragraph">
      <style:paragraph-properties>
        <style:tab-stops>
          <style:tab-stop style:type="center" style:position="3.4625in"/>
          <style:tab-stop style:type="right" style:position="6.925in"/>
        </style:tab-stops>
      </style:paragraph-properties>
    </style:style>
    <style:style style:name="P5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0"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9" style:parent-style-name="Header" style:family="paragraph">
      <style:paragraph-properties fo:text-align="center"/>
    </style:style>
    <style:style style:name="P5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1" style:parent-style-name="Normal" style:family="paragraph">
      <style:paragraph-properties>
        <style:tab-stops>
          <style:tab-stop style:type="center" style:position="3.4625in"/>
          <style:tab-stop style:type="right" style:position="6.925in"/>
        </style:tab-stops>
      </style:paragraph-properties>
    </style:style>
    <style:style style:name="P59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43"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6" style:parent-style-name="Header" style:family="paragraph">
      <style:paragraph-properties fo:text-align="center"/>
    </style:style>
    <style:style style:name="P6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8" style:parent-style-name="Normal" style:family="paragraph">
      <style:paragraph-properties>
        <style:tab-stops>
          <style:tab-stop style:type="center" style:position="3.4625in"/>
          <style:tab-stop style:type="right" style:position="6.925in"/>
        </style:tab-stops>
      </style:paragraph-properties>
    </style:style>
    <style:style style:name="P60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2</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118"><text:span text:style-name="T1119"><text:page-number text:fixed="false">2</text:page-number></text:span></text:p>
        <text:p text:style-name="P1120"/>
      </style:header>
      <style:footer>
        <text:p text:style-name="P1121"/>
      </style:footer>
    </style:master-page>
    <style:master-page style:next-style-name="MP2" style:name="MPF2" style:page-layout-name="PL2">
      <style:header>
        <text:p text:style-name="P1122"/>
      </style:header>
      <style:footer>
        <text:p text:style-name="P1123"/>
      </style:footer>
    </style:master-page>
    <style:master-page style:name="MP3" style:page-layout-name="PL3">
      <style:header>
        <text:p text:style-name="P1194"><text:span text:style-name="T1195"><text:page-number text:fixed="false">2</text:page-number></text:span></text:p>
        <text:p text:style-name="P1196"/>
      </style:header>
      <style:footer>
        <text:p text:style-name="P1197"/>
      </style:footer>
    </style:master-page>
    <style:master-page style:next-style-name="MP3" style:name="MPF3" style:page-layout-name="PL3">
      <style:header>
        <text:p text:style-name="P1198"/>
      </style:header>
      <style:footer>
        <text:p text:style-name="P1199"/>
      </style:footer>
    </style:master-page>
    <style:master-page style:name="MP4" style:page-layout-name="PL4">
      <style:header>
        <text:p text:style-name="P1252"><text:span text:style-name="T1253"><text:page-number text:fixed="false">2</text:page-number></text:span></text:p>
        <text:p text:style-name="P1254"/>
      </style:header>
      <style:footer>
        <text:p text:style-name="P1255"/>
      </style:footer>
    </style:master-page>
    <style:master-page style:next-style-name="MP4" style:name="MPF4" style:page-layout-name="PL4">
      <style:header>
        <text:p text:style-name="P1256"/>
      </style:header>
      <style:footer>
        <text:p text:style-name="P1257"/>
      </style:footer>
    </style:master-page>
    <style:master-page style:name="MP5" style:page-layout-name="PL5">
      <style:header>
        <text:p text:style-name="P1320"><text:span text:style-name="T1321"><text:page-number text:fixed="false">4</text:page-number></text:span></text:p>
        <text:p text:style-name="P1322"/>
      </style:header>
      <style:footer>
        <text:p text:style-name="P1323"/>
      </style:footer>
    </style:master-page>
    <style:master-page style:next-style-name="MP5" style:name="MPF5" style:page-layout-name="PL5">
      <style:header>
        <text:p text:style-name="P1324"/>
      </style:header>
      <style:footer>
        <text:p text:style-name="P1325"/>
      </style:footer>
    </style:master-page>
    <style:master-page style:name="MP6" style:page-layout-name="PL6">
      <style:header>
        <text:p text:style-name="P1449"><text:span text:style-name="T1450"><text:page-number text:fixed="false">4</text:page-number></text:span></text:p>
        <text:p text:style-name="P1451"/>
      </style:header>
      <style:footer>
        <text:p text:style-name="P1452"/>
      </style:footer>
    </style:master-page>
    <style:master-page style:next-style-name="MP6" style:name="MPF6" style:page-layout-name="PL6">
      <style:header>
        <text:p text:style-name="P1453"/>
      </style:header>
      <style:footer>
        <text:p text:style-name="P1454"/>
      </style:footer>
    </style:master-page>
    <style:master-page style:name="MP7" style:page-layout-name="PL7">
      <style:header>
        <text:p text:style-name="P1621"><text:span text:style-name="T1622"><text:page-number text:fixed="false">4</text:page-number></text:span></text:p>
        <text:p text:style-name="P1623"/>
      </style:header>
      <style:footer>
        <text:p text:style-name="P1624"/>
      </style:footer>
    </style:master-page>
    <style:master-page style:next-style-name="MP7" style:name="MPF7" style:page-layout-name="PL7">
      <style:header>
        <text:p text:style-name="P1625"/>
      </style:header>
      <style:footer>
        <text:p text:style-name="P1626"/>
      </style:footer>
    </style:master-page>
    <style:master-page style:name="MP8" style:page-layout-name="PL8">
      <style:header>
        <text:p text:style-name="P1758"><text:span text:style-name="T1759"><text:page-number text:fixed="false">4</text:page-number></text:span></text:p>
        <text:p text:style-name="P1760"/>
      </style:header>
      <style:footer>
        <text:p text:style-name="P1761"/>
      </style:footer>
    </style:master-page>
    <style:master-page style:next-style-name="MP8" style:name="MPF8" style:page-layout-name="PL8">
      <style:header>
        <text:p text:style-name="P1762"/>
      </style:header>
      <style:footer>
        <text:p text:style-name="P1763"/>
      </style:footer>
    </style:master-page>
    <style:master-page style:name="MP9" style:page-layout-name="PL9">
      <style:header>
        <text:p text:style-name="P1898"><text:span text:style-name="T1899"><text:page-number text:fixed="false">4</text:page-number></text:span></text:p>
        <text:p text:style-name="P1900"/>
      </style:header>
      <style:footer>
        <text:p text:style-name="P1901"/>
      </style:footer>
    </style:master-page>
    <style:master-page style:next-style-name="MP9" style:name="MPF9" style:page-layout-name="PL9">
      <style:header>
        <text:p text:style-name="P1902"/>
      </style:header>
      <style:footer>
        <text:p text:style-name="P1903"/>
      </style:footer>
    </style:master-page>
    <style:master-page style:name="MP10" style:page-layout-name="PL10">
      <style:header>
        <text:p text:style-name="P2133"><text:span text:style-name="T2134"><text:page-number text:fixed="false">4</text:page-number></text:span></text:p>
        <text:p text:style-name="P2135"/>
      </style:header>
      <style:footer>
        <text:p text:style-name="P2136"/>
      </style:footer>
    </style:master-page>
    <style:master-page style:next-style-name="MP10" style:name="MPF10" style:page-layout-name="PL10">
      <style:header>
        <text:p text:style-name="P2137"/>
      </style:header>
      <style:footer>
        <text:p text:style-name="P2138"/>
      </style:footer>
    </style:master-page>
    <style:master-page style:name="MP11" style:page-layout-name="PL11">
      <style:header>
        <text:p text:style-name="P2369"><text:span text:style-name="T2370"><text:page-number text:fixed="false">4</text:page-number></text:span></text:p>
        <text:p text:style-name="P2371"/>
      </style:header>
      <style:footer>
        <text:p text:style-name="P2372"/>
      </style:footer>
    </style:master-page>
    <style:master-page style:next-style-name="MP11" style:name="MPF11" style:page-layout-name="PL11">
      <style:header>
        <text:p text:style-name="P2373"/>
      </style:header>
      <style:footer>
        <text:p text:style-name="P2374"/>
      </style:footer>
    </style:master-page>
    <style:master-page style:name="MP12" style:page-layout-name="PL12">
      <style:header>
        <text:p text:style-name="P2638"><text:span text:style-name="T2639"><text:page-number text:fixed="false">4</text:page-number></text:span></text:p>
        <text:p text:style-name="P2640"/>
      </style:header>
      <style:footer>
        <text:p text:style-name="P2641"/>
      </style:footer>
    </style:master-page>
    <style:master-page style:next-style-name="MP12" style:name="MPF12" style:page-layout-name="PL12">
      <style:header>
        <text:p text:style-name="P2642"/>
      </style:header>
      <style:footer>
        <text:p text:style-name="P2643"/>
      </style:footer>
    </style:master-page>
    <style:master-page style:name="MP14" style:page-layout-name="PL14">
      <style:header>
        <text:p text:style-name="P3152"><text:span text:style-name="T3153"><text:page-number text:fixed="false">4</text:page-number></text:span></text:p>
        <text:p text:style-name="P3154"/>
      </style:header>
      <style:footer>
        <text:p text:style-name="P3155"/>
      </style:footer>
    </style:master-page>
    <style:master-page style:next-style-name="MP14" style:name="MPF14" style:page-layout-name="PL14">
      <style:header>
        <text:p text:style-name="P3156"/>
      </style:header>
      <style:footer>
        <text:p text:style-name="P3157"/>
      </style:footer>
    </style:master-page>
    <style:master-page style:name="MP16" style:page-layout-name="PL16">
      <style:header>
        <text:p text:style-name="P3382"><text:page-number text:fixed="false">5</text:page-number></text:p>
        <text:p text:style-name="P3383"/>
      </style:header>
      <style:footer>
        <text:p text:style-name="P3384"/>
      </style:footer>
    </style:master-page>
    <style:master-page style:next-style-name="MP16" style:name="MPF16" style:page-layout-name="PL16">
      <style:header>
        <text:p text:style-name="P3385"/>
      </style:header>
      <style:footer>
        <text:p text:style-name="P3386"/>
      </style:footer>
    </style:master-page>
    <style:master-page style:name="MP17" style:page-layout-name="PL17">
      <style:header>
        <text:p text:style-name="P3447"><text:page-number text:fixed="false">5</text:page-number></text:p>
        <text:p text:style-name="P3448"/>
      </style:header>
      <style:footer>
        <text:p text:style-name="P3449"/>
      </style:footer>
    </style:master-page>
    <style:master-page style:next-style-name="MP17" style:name="MPF17" style:page-layout-name="PL17">
      <style:header>
        <text:p text:style-name="P3450"/>
      </style:header>
      <style:footer>
        <text:p text:style-name="P3451"/>
      </style:footer>
    </style:master-page>
    <style:master-page style:name="MP18" style:page-layout-name="PL18">
      <style:header>
        <text:p text:style-name="P3530"><text:page-number text:fixed="false">5</text:page-number></text:p>
        <text:p text:style-name="P3531"/>
      </style:header>
      <style:footer>
        <text:p text:style-name="P3532"/>
      </style:footer>
    </style:master-page>
    <style:master-page style:next-style-name="MP18" style:name="MPF18" style:page-layout-name="PL18">
      <style:header>
        <text:p text:style-name="P3533"/>
      </style:header>
      <style:footer>
        <text:p text:style-name="P3534"/>
      </style:footer>
    </style:master-page>
    <style:master-page style:name="MP19" style:page-layout-name="PL19">
      <style:header>
        <text:p text:style-name="P4052"><text:page-number text:fixed="false">5</text:page-number></text:p>
        <text:p text:style-name="P4053"/>
      </style:header>
      <style:footer>
        <text:p text:style-name="P4054"/>
      </style:footer>
    </style:master-page>
    <style:master-page style:next-style-name="MP19" style:name="MPF19" style:page-layout-name="PL19">
      <style:header>
        <text:p text:style-name="P4055"/>
      </style:header>
      <style:footer>
        <text:p text:style-name="P4056"/>
      </style:footer>
    </style:master-page>
    <style:master-page style:name="MP20" style:page-layout-name="PL20">
      <style:header>
        <text:p text:style-name="P4331"><text:page-number text:fixed="false">5</text:page-number></text:p>
        <text:p text:style-name="P4332"/>
      </style:header>
      <style:footer>
        <text:p text:style-name="P4333"/>
      </style:footer>
    </style:master-page>
    <style:master-page style:next-style-name="MP20" style:name="MPF20" style:page-layout-name="PL20">
      <style:header>
        <text:p text:style-name="P4334"/>
      </style:header>
      <style:footer>
        <text:p text:style-name="P4335"/>
      </style:footer>
    </style:master-page>
    <style:master-page style:name="MP21" style:page-layout-name="PL21">
      <style:header>
        <text:p text:style-name="P4844"><text:page-number text:fixed="false">5</text:page-number></text:p>
        <text:p text:style-name="P4845"/>
      </style:header>
      <style:footer>
        <text:p text:style-name="P4846"/>
      </style:footer>
    </style:master-page>
    <style:master-page style:next-style-name="MP21" style:name="MPF21" style:page-layout-name="PL21">
      <style:header>
        <text:p text:style-name="P4847"/>
      </style:header>
      <style:footer>
        <text:p text:style-name="P4848"/>
      </style:footer>
    </style:master-page>
    <style:master-page style:name="MP22" style:page-layout-name="PL22">
      <style:header>
        <text:p text:style-name="P4949"><text:page-number text:fixed="false">5</text:page-number></text:p>
        <text:p text:style-name="P4950"/>
      </style:header>
      <style:footer>
        <text:p text:style-name="P4951"/>
      </style:footer>
    </style:master-page>
    <style:master-page style:next-style-name="MP22" style:name="MPF22" style:page-layout-name="PL22">
      <style:header>
        <text:p text:style-name="P4952"/>
      </style:header>
      <style:footer>
        <text:p text:style-name="P4953"/>
      </style:footer>
    </style:master-page>
    <style:master-page style:name="MP23" style:page-layout-name="PL23">
      <style:header>
        <text:p text:style-name="P5246"><text:page-number text:fixed="false">5</text:page-number></text:p>
        <text:p text:style-name="P5247"/>
      </style:header>
      <style:footer>
        <text:p text:style-name="P5248"/>
      </style:footer>
    </style:master-page>
    <style:master-page style:next-style-name="MP23" style:name="MPF23" style:page-layout-name="PL23">
      <style:header>
        <text:p text:style-name="P5249"/>
      </style:header>
      <style:footer>
        <text:p text:style-name="P5250"/>
      </style:footer>
    </style:master-page>
    <style:master-page style:name="MP24" style:page-layout-name="PL24">
      <style:header>
        <text:p text:style-name="P5536"><text:page-number text:fixed="false">5</text:page-number></text:p>
        <text:p text:style-name="P5537"/>
      </style:header>
      <style:footer>
        <text:p text:style-name="P5538"/>
      </style:footer>
    </style:master-page>
    <style:master-page style:next-style-name="MP24" style:name="MPF24" style:page-layout-name="PL24">
      <style:header>
        <text:p text:style-name="P5539"/>
      </style:header>
      <style:footer>
        <text:p text:style-name="P5540"/>
      </style:footer>
    </style:master-page>
    <style:master-page style:name="MP25" style:page-layout-name="PL25">
      <style:header>
        <text:p text:style-name="P5939"><text:page-number text:fixed="false">5</text:page-number></text:p>
        <text:p text:style-name="P5940"/>
      </style:header>
      <style:footer>
        <text:p text:style-name="P5941"/>
      </style:footer>
    </style:master-page>
    <style:master-page style:next-style-name="MP25" style:name="MPF25" style:page-layout-name="PL25">
      <style:header>
        <text:p text:style-name="P5942"/>
      </style:header>
      <style:footer>
        <text:p text:style-name="P5943"/>
      </style:footer>
    </style:master-page>
    <style:master-page style:name="MP26" style:page-layout-name="PL26">
      <style:header>
        <text:p text:style-name="P6086"><text:page-number text:fixed="false">5</text:page-number></text:p>
        <text:p text:style-name="P6087"/>
      </style:header>
      <style:footer>
        <text:p text:style-name="P6088"/>
      </style:footer>
    </style:master-page>
    <style:master-page style:next-style-name="MP26" style:name="MPF26" style:page-layout-name="PL26">
      <style:header>
        <text:p text:style-name="P6089"/>
      </style:header>
      <style:footer>
        <text:p text:style-name="P6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7:00Z</meta:creation-date>
    <dc:date>2022-07-05T12:17:00Z</dc:date>
    <meta:print-date>2016-12-19T08:25:00Z</meta:print-date>
    <meta:template xlink:href="Normal.dotm" xlink:type="simple"/>
    <meta:editing-cycles>2</meta:editing-cycles>
    <meta:editing-duration>PT0S</meta:editing-duration>
    <meta:document-statistic meta:page-count="7" meta:paragraph-count="1400" meta:word-count="22009" meta:character-count="172253" meta:row-count="3990" meta:non-whitespace-character-count="151644"/>
  </office:meta>
</office:document-meta>
</file>