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color="#000000"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style:text-properties fo:hyphenate="false"/>
    </style:style>
    <style:style style:name="P101" style:parent-style-name="Normal" style:family="paragraph">
      <style:paragraph-properties fo:widows="0" fo:orphans="0" fo:text-align="justify" fo:line-height="150%"/>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P10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paragraph-properties fo:margin-left="3.75in">
        <style:tab-stops/>
      </style:paragraph-properties>
      <style:text-properties style:font-size-complex="12pt" fo:hyphenate="false"/>
    </style:style>
    <style:style style:name="P116" style:parent-style-name="Normal" style:family="paragraph">
      <style:paragraph-properties fo:margin-left="3.75in">
        <style:tab-stops/>
      </style:paragraph-properties>
      <style:text-properties style:font-size-complex="12pt" fo:hyphenate="false"/>
    </style:style>
    <style:style style:name="P117" style:parent-style-name="Normal" style:family="paragraph">
      <style:text-properties style:font-size-complex="12pt" fo:hyphenate="false"/>
    </style:style>
    <style:style style:name="P118" style:parent-style-name="Normal" style:family="paragraph">
      <style:paragraph-properties fo:text-align="center" fo:line-height="150%" fo:margin-left="0.2479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1" style:parent-style-name="Normal" style:family="paragraph">
      <style:paragraph-properties fo:text-align="center" fo:line-height="150%">
        <style:tab-stops>
          <style:tab-stop style:type="left" style:position="0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225" style:parent-style-name="Normal" style:family="paragraph">
      <style:paragraph-properties fo:text-align="justify" style:vertical-align="baseline" fo:line-height="150%" fo:text-indent="0.4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Calibri" style:font-name-complex="Calibri" style:font-size-complex="12pt" fo:language="en" fo:country="U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US"/>
    </style:style>
    <style:style style:name="P232" style:parent-style-name="Normal" style:family="paragraph">
      <style:paragraph-properties fo:text-align="justify" style:vertical-align="baseline" fo:line-height="150%" fo:text-indent="0.4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US"/>
    </style:style>
    <style:style style:name="P238" style:parent-style-name="Normal" style:family="paragraph">
      <style:paragraph-properties fo:text-align="justify" style:vertical-align="baseline" fo:line-height="150%" fo:text-indent="0.4895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name="Calibri" style:font-name-complex="Calibri" style:font-size-complex="12pt" fo:language="en" fo:country="US"/>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fo:font-size="4pt" style:font-size-asian="4pt" style:font-size-complex="4pt"/>
    </style:style>
    <style:style style:name="P252"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53"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8861in"/>
          <style:tab-stop style:type="center" style:position="1.2798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222222" style:language-asian="lt" style:country-asian="LT"/>
    </style:style>
    <style:style style:name="T260" style:parent-style-name="DefaultParagraphFont" style:family="text">
      <style:text-properties style:font-name-asian="Calibri"/>
    </style:style>
    <style:style style:name="T261" style:parent-style-name="DefaultParagraphFont" style:family="text">
      <style:text-properties fo:color="#222222"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tab-stops>
          <style:tab-stop style:type="left" style:position="0.8861in"/>
          <style:tab-stop style:type="center" style:position="1.2798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P28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fo:color="#222222" style:font-size-complex="12pt" style:language-asian="lt" style:country-asian="LT"/>
    </style:style>
    <style:style style:name="P28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fo:color="#222222" style:font-size-complex="12pt" style:language-asian="lt" style:country-asian="LT"/>
    </style:style>
    <style:style style:name="P29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222222"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1" style:parent-style-name="DefaultParagraphFont" style:family="text">
      <style:text-properties fo:color="#222222" style:font-size-complex="12pt" style:language-asian="lt" style:country-asian="LT"/>
    </style:style>
    <style:style style:name="T302" style:parent-style-name="DefaultParagraphFont" style:family="text">
      <style:text-properties fo:color="#222222" style:font-size-complex="12pt" style:language-asian="lt" style:country-asian="LT"/>
    </style:style>
    <style:style style:name="T303" style:parent-style-name="DefaultParagraphFont" style:family="text">
      <style:text-properties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T307" style:parent-style-name="DefaultParagraphFont" style:family="text">
      <style:text-properties style:font-weight-complex="bold" fo:color="#222222" style:font-size-complex="12pt" style:language-asian="lt" style:country-asian="LT"/>
    </style:style>
    <style:style style:name="P30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9" style:parent-style-name="DefaultParagraphFont" style:family="text">
      <style:text-properties fo:color="#222222" style:font-size-complex="12pt" style:language-asian="lt" style:country-asian="LT"/>
    </style:style>
    <style:style style:name="T310" style:parent-style-name="DefaultParagraphFont" style:family="text">
      <style:text-properties fo:color="#222222" style:font-size-complex="12pt" style:language-asian="lt" style:country-asian="LT"/>
    </style:style>
    <style:style style:name="T311" style:parent-style-name="DefaultParagraphFont" style:family="text">
      <style:text-properties fo:color="#222222" style:font-size-complex="12pt" style:language-asian="lt" style:country-asian="LT"/>
    </style:style>
    <style:style style:name="T312" style:parent-style-name="DefaultParagraphFont" style:family="text">
      <style:text-properties style:font-weight-complex="bold" fo:color="#222222" style:font-size-complex="12pt" style:language-asian="lt" style:country-asian="LT"/>
    </style:style>
    <style:style style:name="P31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4" style:parent-style-name="DefaultParagraphFont" style:family="text">
      <style:text-properties fo:color="#222222" style:font-size-complex="12pt" style:language-asian="lt" style:country-asian="LT"/>
    </style:style>
    <style:style style:name="T315" style:parent-style-name="DefaultParagraphFont" style:family="text">
      <style:text-properties fo:color="#222222" style:font-size-complex="12pt" style:language-asian="lt" style:country-asian="LT"/>
    </style:style>
    <style:style style:name="T316" style:parent-style-name="DefaultParagraphFont" style:family="text">
      <style:text-properties fo:color="#222222" style:font-size-complex="12pt" style:language-asian="lt" style:country-asian="LT"/>
    </style:style>
    <style:style style:name="T317" style:parent-style-name="DefaultParagraphFont" style:family="text">
      <style:text-properties style:font-weight-complex="bold" fo:color="#222222" style:font-size-complex="12pt" style:language-asian="lt" style:country-asian="LT"/>
    </style:style>
    <style:style style:name="P31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9" style:parent-style-name="DefaultParagraphFont" style:family="text">
      <style:text-properties style:font-weight-complex="bold" fo:color="#222222" style:font-size-complex="12pt" style:language-asian="lt" style:country-asian="LT"/>
    </style:style>
    <style:style style:name="T320" style:parent-style-name="DefaultParagraphFont" style:family="text">
      <style:text-properties style:font-weight-complex="bold" fo:color="#222222" style:font-size-complex="12pt" style:language-asian="lt" style:country-asian="LT"/>
    </style:style>
    <style:style style:name="T321" style:parent-style-name="DefaultParagraphFont" style:family="text">
      <style:text-properties style:font-weight-complex="bold" fo:color="#222222" style:font-size-complex="12pt" style:language-asian="lt" style:country-asian="LT"/>
    </style:style>
    <style:style style:name="T322" style:parent-style-name="DefaultParagraphFont" style:family="text">
      <style:text-properties style:font-weight-complex="bold" fo:color="#222222" style:font-size-complex="12pt" style:language-asian="lt" style:country-asian="LT"/>
    </style:style>
    <style:style style:name="P323"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2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5909in"/>
      <style:text-properties style:font-size-complex="12pt"/>
    </style:style>
    <style:style style:name="P360" style:parent-style-name="Normal" style:family="paragraph">
      <style:paragraph-properties fo:line-height="150%" fo:text-indent="0.5909in"/>
      <style:text-properties style:font-size-complex="12pt"/>
    </style:style>
    <style:style style:name="P361" style:parent-style-name="Normal" style:family="paragraph">
      <style:paragraph-properties fo:line-height="150%" fo:text-indent="0.5909in"/>
      <style:text-properties style:font-size-complex="12pt"/>
    </style:style>
    <style:style style:name="P362" style:parent-style-name="Normal" style:family="paragraph">
      <style:paragraph-properties fo:line-height="150%" fo:text-indent="0.5909in"/>
      <style:text-properties style:font-size-complex="12pt"/>
    </style:style>
    <style:style style:name="P363" style:parent-style-name="Normal" style:family="paragraph">
      <style:paragraph-properties fo:line-height="150%" fo:text-indent="0.5909in"/>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406" style:parent-style-name="Normal" style:family="paragraph">
      <style:paragraph-properties fo:text-align="justify" fo:line-height="150%"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4923in">
        <style:tab-stops>
          <style:tab-stop style:type="left" style:position="0.7875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fo:color="#000000"/>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6.6%"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354in">
        <style:tab-stops>
          <style:tab-stop style:type="left" style:position="0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6.6%"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354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text-position="super 66.6%"/>
    </style:style>
    <style:style style:name="T456" style:parent-style-name="DefaultParagraphFont" style:family="text">
      <style:text-properties fo:font-size="10pt" style:font-size-asian="10pt"/>
    </style:style>
    <style:style style:name="T457" style:parent-style-name="DefaultParagraphFont" style:family="text">
      <style:text-properties fo:color="#000000" style:font-size-complex="12pt"/>
    </style:style>
    <style:style style:name="T458" style:parent-style-name="DefaultParagraphFont" style:family="text">
      <style:text-properties style:text-position="super 66.6%"/>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text-position="super 66.6%"/>
    </style:style>
    <style:style style:name="T462" style:parent-style-name="DefaultParagraphFont" style:family="text">
      <style:text-properties fo:color="#000000" style:font-size-complex="12pt"/>
    </style:style>
    <style:style style:name="T463" style:parent-style-name="DefaultParagraphFont" style:family="text">
      <style:text-properties fo:language="en" fo:country="GB"/>
    </style:style>
    <style:style style:name="P464" style:parent-style-name="Normal" style:family="paragraph">
      <style:paragraph-properties fo:line-height="150%" fo:text-indent="0.4923in"/>
      <style:text-properties fo:language="en" fo:country="GB"/>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language="en" fo:country="GB"/>
    </style:style>
    <style:style style:name="P467" style:parent-style-name="Normal" style:family="paragraph">
      <style:paragraph-properties fo:text-align="justify" fo:line-height="150%" fo:text-indent="0.4923in"/>
    </style:style>
    <style:style style:name="P468" style:parent-style-name="Normal" style:family="paragraph">
      <style:paragraph-properties fo:line-height="150%" fo:text-indent="0.4923in"/>
    </style:style>
    <style:style style:name="P469"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fo:line-height="150%">
        <style:tab-stops>
          <style:tab-stop style:type="left" style:position="0.4923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8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text-position="super 66.6%"/>
    </style:style>
    <style:style style:name="T491" style:parent-style-name="DefaultParagraphFont" style:family="text">
      <style:text-properties style:text-position="super 66.6%"/>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fo:color="#FF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text-position="super 66.6%"/>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492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492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492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492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492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text-position="super 66.6%"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text-position="super 66.6%"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text-position="super 66.6%"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line-height="150%" fo:margin-left="0.4923in">
        <style:tab-stops/>
      </style:paragraph-properties>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line-height="150%" fo:margin-left="0.4923in">
        <style:tab-stops/>
      </style:paragraph-properties>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text-position="super 66.6%"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line-height="150%" fo:text-indent="0.4923in"/>
      <style:text-properties fo:color="#000000"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line-height="150%" fo:text-indent="0.5in">
        <style:tab-stops>
          <style:tab-stop style:type="left" style:position="0.4923in"/>
        </style:tab-stops>
      </style:paragraph-properties>
    </style:style>
    <style:style style:name="T643" style:parent-style-name="DefaultParagraphFont" style:family="text">
      <style:text-properties fo:language="en" fo:country="GB"/>
    </style:style>
    <style:style style:name="T644" style:parent-style-name="DefaultParagraphFont" style:family="text">
      <style:text-properties style:text-position="super 66.6%" fo:language="en" fo:country="GB"/>
    </style:style>
    <style:style style:name="T645" style:parent-style-name="DefaultParagraphFont" style:family="text">
      <style:text-properties fo:language="en" fo:country="GB"/>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text-position="sub 66.6%"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text-position="sub 66.6%"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text-position="sub 66.6%"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text-position="sub 66.6%"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line-height="150%" fo:margin-left="0.4923in">
        <style:tab-stops/>
      </style:paragraph-properties>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line-height="150%" fo:margin-left="0.4923in">
        <style:tab-stops/>
      </style:paragraph-properties>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text-position="sub 66.6%"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text-position="super 66.6%"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text-position="sub 66.6%"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text-position="sub 66.6%"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text-position="sub 66.6%"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text-position="sub 66.6%"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text-position="super 66.6%"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text-position="sub 66.6%"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text-position="sub 66.6%"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line-height="150%" fo:text-indent="0.5in">
        <style:tab-stops>
          <style:tab-stop style:type="left" style:position="0.4923in"/>
        </style:tab-stops>
      </style:paragraph-properties>
    </style:style>
    <style:style style:name="T697" style:parent-style-name="DefaultParagraphFont" style:family="text">
      <style:text-properties fo:color="#000000"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text-position="super 66.6%"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text-position="super 66.6%"/>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fo:line-height="150%">
        <style:tab-stops>
          <style:tab-stop style:type="left" style:position="0.4923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text-position="super 66.6%"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fo:line-height="150%">
        <style:tab-stops>
          <style:tab-stop style:type="left" style:position="0.4923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text-position="super 66.6%"/>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764" style:parent-style-name="Normal" style:family="paragraph">
      <style:paragraph-properties fo:widows="0" fo:orphans="0" fo:text-align="justify" fo:line-height="150%"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style:text-position="super 66.6%"/>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text-position="super 66.6%"/>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tab-stops>
          <style:tab-stop style:type="left" style:position="0.4923in"/>
        </style:tab-stops>
      </style:paragraph-properties>
    </style:style>
    <style:style style:name="T821" style:parent-style-name="DefaultParagraphFont" style:family="text">
      <style:text-properties fo:language="en" fo:country="GB"/>
    </style:style>
    <style:style style:name="T822" style:parent-style-name="DefaultParagraphFont" style:family="text">
      <style:text-properties style:text-position="super 66.6%" fo:language="en" fo:country="GB"/>
    </style:style>
    <style:style style:name="T823" style:parent-style-name="DefaultParagraphFont" style:family="text">
      <style:text-properties fo:language="en" fo:country="GB"/>
    </style:style>
    <style:style style:name="P824" style:parent-style-name="Normal" style:family="paragraph">
      <style:paragraph-properties fo:text-align="justify" fo:line-height="150%" fo:text-indent="0.5in">
        <style:tab-stops>
          <style:tab-stop style:type="left" style:position="0.4923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fo:text-align="justify" fo:line-height="150%" fo:text-indent="0.5in">
        <style:tab-stops>
          <style:tab-stop style:type="left" style:position="0.4923in"/>
        </style:tab-stops>
      </style:paragraph-properties>
    </style:style>
    <style:style style:name="T827" style:parent-style-name="DefaultParagraphFont" style:family="text">
      <style:text-properties style:text-position="super 66.6%"/>
    </style:style>
    <style:style style:name="P828" style:parent-style-name="Normal" style:family="paragraph">
      <style:paragraph-properties fo:text-align="justify" fo:line-height="150%" fo:text-indent="0.5in">
        <style:tab-stops>
          <style:tab-stop style:type="left" style:position="0.4923in"/>
        </style:tab-stops>
      </style:paragraph-properties>
    </style:style>
    <style:style style:name="T829" style:parent-style-name="DefaultParagraphFont" style:family="text">
      <style:text-properties style:text-position="super 66.6%"/>
    </style:style>
    <style:style style:name="T830" style:parent-style-name="DefaultParagraphFont" style:family="text">
      <style:text-properties style:text-position="super 66.6%"/>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fo:language="en" fo:country="GB"/>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4923in"/>
        </style:tab-stops>
      </style:paragraph-properties>
    </style:style>
    <style:style style:name="T848" style:parent-style-name="DefaultParagraphFont" style:family="text">
      <style:text-properties style:text-position="super 66.6%"/>
    </style:style>
    <style:style style:name="P849" style:parent-style-name="Normal" style:family="paragraph">
      <style:paragraph-properties fo:text-align="justify" fo:line-height="150%" fo:text-indent="0.5in">
        <style:tab-stops>
          <style:tab-stop style:type="left" style:position="0.4923in"/>
        </style:tab-stops>
      </style:paragraph-properties>
    </style:style>
    <style:style style:name="T850" style:parent-style-name="DefaultParagraphFont" style:family="text">
      <style:text-properties style:text-position="super 66.6%"/>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style>
    <style:style style:name="P853" style:parent-style-name="Normal" style:family="paragraph">
      <style:paragraph-properties fo:text-align="justify" fo:line-height="150%" fo:text-indent="0.5in">
        <style:tab-stops>
          <style:tab-stop style:type="left" style:position="0.4923in"/>
        </style:tab-stops>
      </style:paragraph-properties>
    </style:style>
    <style:style style:name="T854" style:parent-style-name="DefaultParagraphFont" style:family="text">
      <style:text-properties style:text-position="super 66.6%"/>
    </style:style>
    <style:style style:name="T855" style:parent-style-name="DefaultParagraphFont" style:family="text">
      <style:text-properties style:text-position="super 66.6%"/>
    </style:style>
    <style:style style:name="P856" style:parent-style-name="Normal" style:family="paragraph">
      <style:paragraph-properties fo:widows="0" fo:orphans="0" fo:text-align="justify" fo:line-height="150%" fo:text-indent="0.5166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4923in"/>
        </style:tab-stops>
      </style:paragraph-properties>
    </style:style>
    <style:style style:name="T869" style:parent-style-name="DefaultParagraphFont" style:family="text">
      <style:text-properties style:text-position="super 66.6%"/>
    </style:style>
    <style:style style:name="P870" style:parent-style-name="Normal" style:family="paragraph">
      <style:paragraph-properties fo:text-align="justify" fo:line-height="150%" fo:text-indent="0.5in">
        <style:tab-stops>
          <style:tab-stop style:type="left" style:position="0.4923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4923in"/>
        </style:tab-stops>
      </style:paragraph-properties>
    </style:style>
    <style:style style:name="T901" style:parent-style-name="DefaultParagraphFont" style:family="text">
      <style:text-properties style:text-position="super 66.6%"/>
    </style:style>
    <style:style style:name="T902" style:parent-style-name="DefaultParagraphFont" style:family="text">
      <style:text-properties style:text-position="super 66.6%"/>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style:text-position="super 66.6%"/>
    </style:style>
    <style:style style:name="P905" style:parent-style-name="Normal" style:family="paragraph">
      <style:paragraph-properties fo:widows="0" fo:orphans="0" fo:text-align="justify" fo:line-height="150%"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P909" style:parent-style-name="Normal" style:family="paragraph">
      <style:paragraph-properties fo:widows="0" fo:orphans="0" fo:text-align="justify" fo:line-height="150%"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P913" style:parent-style-name="Normal" style:family="paragraph">
      <style:paragraph-properties fo:widows="0" fo:orphans="0" fo:text-align="justify" fo:line-height="150%" fo:text-indent="0.4923in"/>
      <style:text-properties fo:color="#000000" fo:hyphenate="false"/>
    </style:style>
    <style:style style:name="P914" style:parent-style-name="Normal" style:family="paragraph">
      <style:paragraph-properties fo:widows="0" fo:orphans="0" fo:text-align="justify" fo:line-height="150%" fo:text-indent="0.4923in"/>
      <style:text-properties fo:color="#000000" fo:hyphenate="false"/>
    </style:style>
    <style:style style:name="P915" style:parent-style-name="Normal" style:family="paragraph">
      <style:paragraph-properties fo:widows="0" fo:orphans="0" fo:text-align="justify" fo:line-height="150%" fo:text-indent="0.4923in"/>
      <style:text-properties fo:color="#000000" fo:hyphenate="false"/>
    </style:style>
    <style:style style:name="P916" style:parent-style-name="Normal" style:family="paragraph">
      <style:paragraph-properties fo:widows="0" fo:orphans="0" fo:text-align="justify" fo:line-height="150%" fo:text-indent="0.4923in"/>
      <style:text-properties fo:color="#000000" fo:hyphenate="false"/>
    </style:style>
    <style:style style:name="P917" style:parent-style-name="Normal" style:family="paragraph">
      <style:paragraph-properties fo:widows="0" fo:orphans="0" fo:text-align="justify" fo:line-height="150%" fo:text-indent="0.4923in"/>
      <style:text-properties fo:color="#000000" fo:hyphenate="false"/>
    </style:style>
    <style:style style:name="P918" style:parent-style-name="Normal" style:family="paragraph">
      <style:paragraph-properties fo:widows="0" fo:orphans="0" fo:text-align="justify" fo:line-height="150%" fo:text-indent="0.4923in"/>
      <style:text-properties fo:hyphenate="false"/>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fo:line-height="150%">
        <style:tab-stops>
          <style:tab-stop style:type="left" style:position="0.4923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text-position="super 66.6%"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fo:line-height="150%">
        <style:tab-stops>
          <style:tab-stop style:type="left" style:position="0.4923in"/>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text-position="super 66.6%"/>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style:text-position="super 66.6%"/>
    </style:style>
    <style:style style:name="P941" style:parent-style-name="Normal" style:family="paragraph">
      <style:paragraph-properties fo:text-align="justify" fo:line-height="150%" fo:text-indent="0.5in">
        <style:tab-stops>
          <style:tab-stop style:type="left" style:position="0.4923in"/>
        </style:tab-stops>
      </style:paragraph-properties>
    </style:style>
    <style:style style:name="T942" style:parent-style-name="DefaultParagraphFont" style:family="text">
      <style:text-properties style:text-position="super 66.6%"/>
    </style:style>
    <style:style style:name="T943" style:parent-style-name="DefaultParagraphFont" style:family="text">
      <style:text-properties style:text-position="super 66.6%"/>
    </style:style>
    <style:style style:name="T944" style:parent-style-name="DefaultParagraphFont" style:family="text">
      <style:text-properties fo:language="en" fo:country="GB"/>
    </style:style>
    <style:style style:name="T945" style:parent-style-name="DefaultParagraphFont" style:family="text">
      <style:text-properties style:text-position="super 66.6%" fo:language="en" fo:country="GB"/>
    </style:style>
    <style:style style:name="P946" style:parent-style-name="Normal" style:family="paragraph">
      <style:paragraph-properties fo:text-align="justify" fo:line-height="150%" fo:text-indent="0.5in">
        <style:tab-stops>
          <style:tab-stop style:type="left" style:position="0.4923in"/>
        </style:tab-stops>
      </style:paragraph-properties>
    </style:style>
    <style:style style:name="T947" style:parent-style-name="DefaultParagraphFont" style:family="text">
      <style:text-properties style:text-position="super 66.6%"/>
    </style:style>
    <style:style style:name="P948" style:parent-style-name="Normal" style:family="paragraph">
      <style:paragraph-properties fo:text-align="justify" fo:line-height="150%" fo:text-indent="0.5in">
        <style:tab-stops>
          <style:tab-stop style:type="left" style:position="0.4923in"/>
        </style:tab-stops>
      </style:paragraph-properties>
    </style:style>
    <style:style style:name="T949" style:parent-style-name="DefaultParagraphFont" style:family="text">
      <style:text-properties style:text-position="super 66.6%"/>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4923in"/>
        </style:tab-stops>
      </style:paragraph-properties>
    </style:style>
    <style:style style:name="T958" style:parent-style-name="DefaultParagraphFont" style:family="text">
      <style:text-properties style:text-position="super 66.6%"/>
    </style:style>
    <style:style style:name="T959" style:parent-style-name="DefaultParagraphFont" style:family="text">
      <style:text-properties style:text-position="super 66.6%" fo:language="en" fo:country="GB"/>
    </style:style>
    <style:style style:name="T960" style:parent-style-name="DefaultParagraphFont" style:family="text">
      <style:text-properties fo:language="en" fo:country="GB"/>
    </style:style>
    <style:style style:name="T961" style:parent-style-name="DefaultParagraphFont" style:family="text">
      <style:text-properties style:text-position="super 66.6%" fo:language="en" fo:country="GB"/>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4923in"/>
        </style:tab-stops>
      </style:paragraph-properties>
    </style:style>
    <style:style style:name="T965" style:parent-style-name="DefaultParagraphFont" style:family="text">
      <style:text-properties style:text-position="super 66.6%"/>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4923in"/>
        </style:tab-stops>
      </style:paragraph-properties>
    </style:style>
    <style:style style:name="T968" style:parent-style-name="DefaultParagraphFont" style:family="text">
      <style:text-properties style:text-position="super 66.6%"/>
    </style:style>
    <style:style style:name="P969" style:parent-style-name="Normal" style:family="paragraph">
      <style:paragraph-properties fo:text-align="justify" fo:line-height="150%" fo:text-indent="0.5in">
        <style:tab-stops>
          <style:tab-stop style:type="left" style:position="0.4923in"/>
        </style:tab-stops>
      </style:paragraph-properties>
    </style:style>
    <style:style style:name="T970" style:parent-style-name="DefaultParagraphFont" style:family="text">
      <style:text-properties style:text-position="super 66.6%"/>
    </style:style>
    <style:style style:name="P971" style:parent-style-name="Normal" style:family="paragraph">
      <style:paragraph-properties fo:text-align="justify" fo:line-height="150%" fo:text-indent="0.5in">
        <style:tab-stops>
          <style:tab-stop style:type="left" style:position="0.4923in"/>
        </style:tab-stops>
      </style:paragraph-properties>
    </style:style>
    <style:style style:name="T972" style:parent-style-name="DefaultParagraphFont" style:family="text">
      <style:text-properties fo:language="en" fo:country="GB"/>
    </style:style>
    <style:style style:name="T973" style:parent-style-name="DefaultParagraphFont" style:family="text">
      <style:text-properties style:text-position="super 66.6%" fo:language="en" fo:country="GB"/>
    </style:style>
    <style:style style:name="T974" style:parent-style-name="DefaultParagraphFont" style:family="text">
      <style:text-properties fo:language="en" fo:country="GB"/>
    </style:style>
    <style:style style:name="P975" style:parent-style-name="Normal" style:family="paragraph">
      <style:paragraph-properties fo:text-align="justify" fo:line-height="150%" fo:text-indent="0.5in">
        <style:tab-stops>
          <style:tab-stop style:type="left" style:position="0.4923in"/>
        </style:tab-stops>
      </style:paragraph-properties>
    </style:style>
    <style:style style:name="T976" style:parent-style-name="DefaultParagraphFont" style:family="text">
      <style:text-properties style:text-position="super 66.6%"/>
    </style:style>
    <style:style style:name="P977" style:parent-style-name="Normal" style:family="paragraph">
      <style:paragraph-properties fo:text-align="justify" fo:line-height="150%" fo:text-indent="0.5in">
        <style:tab-stops>
          <style:tab-stop style:type="left" style:position="0.4923in"/>
        </style:tab-stops>
      </style:paragraph-properties>
    </style:style>
    <style:style style:name="T978" style:parent-style-name="DefaultParagraphFont" style:family="text">
      <style:text-properties style:text-position="super 66.6%"/>
    </style:style>
    <style:style style:name="P979" style:parent-style-name="Normal" style:family="paragraph">
      <style:paragraph-properties fo:text-align="justify" fo:line-height="150%" fo:text-indent="0.5in">
        <style:tab-stops>
          <style:tab-stop style:type="left" style:position="0.4923in"/>
        </style:tab-stops>
      </style:paragraph-properties>
    </style:style>
    <style:style style:name="T980" style:parent-style-name="DefaultParagraphFont" style:family="text">
      <style:text-properties style:text-position="super 66.6%"/>
    </style:style>
    <style:style style:name="T981" style:parent-style-name="DefaultParagraphFont" style:family="text">
      <style:text-properties style:text-position="super 66.6%"/>
    </style:style>
    <style:style style:name="P982" style:parent-style-name="Normal" style:family="paragraph">
      <style:paragraph-properties fo:text-align="justify" fo:line-height="150%" fo:text-indent="0.5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fo:language="en" fo:country="GB"/>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49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text-position="super 66.6%"/>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4923in"/>
        </style:tab-stops>
      </style:paragraph-properties>
    </style:style>
    <style:style style:name="T1006" style:parent-style-name="DefaultParagraphFont" style:family="text">
      <style:text-properties style:text-position="super 66.6%"/>
    </style:style>
    <style:style style:name="T1007" style:parent-style-name="DefaultParagraphFont" style:family="text">
      <style:text-properties style:text-position="super 66.6%"/>
    </style:style>
    <style:style style:name="T1008" style:parent-style-name="DefaultParagraphFont" style:family="text">
      <style:text-properties style:text-position="super 66.6%"/>
    </style:style>
    <style:style style:name="P1009" style:parent-style-name="Normal" style:family="paragraph">
      <style:paragraph-properties fo:text-align="justify" fo:line-height="150%" fo:text-indent="0.5in">
        <style:tab-stops>
          <style:tab-stop style:type="left" style:position="0.4923in"/>
        </style:tab-stops>
      </style:paragraph-properties>
    </style:style>
    <style:style style:name="T1010" style:parent-style-name="DefaultParagraphFont" style:family="text">
      <style:text-properties style:text-position="super 66.6%"/>
    </style:style>
    <style:style style:name="T1011" style:parent-style-name="DefaultParagraphFont" style:family="text">
      <style:text-properties style:text-position="super 66.6%"/>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text-position="super 66.6%"/>
    </style:style>
    <style:style style:name="T1014" style:parent-style-name="DefaultParagraphFont" style:family="text">
      <style:text-properties style:text-position="super 66.6%"/>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text-position="super 66.6%"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text-position="super 66.6%"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line-height="150%" fo:margin-left="0.4923in">
        <style:tab-stops/>
      </style:paragraph-properties>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line-height="150%" fo:margin-left="0.4923in">
        <style:tab-stops/>
      </style:paragraph-properties>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text-position="super 66.6%"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line-height="150%" fo:text-indent="0.4923in"/>
      <style:text-properties fo:color="#000000"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line-height="150%" fo:text-indent="0.5in">
        <style:tab-stops>
          <style:tab-stop style:type="left" style:position="0.4923in"/>
        </style:tab-stops>
      </style:paragraph-properties>
    </style:style>
    <style:style style:name="T1035" style:parent-style-name="DefaultParagraphFont" style:family="text">
      <style:text-properties fo:language="en" fo:country="GB"/>
    </style:style>
    <style:style style:name="T1036" style:parent-style-name="DefaultParagraphFont" style:family="text">
      <style:text-properties style:text-position="super 66.6%" fo:language="en" fo:country="GB"/>
    </style:style>
    <style:style style:name="T1037" style:parent-style-name="DefaultParagraphFont" style:family="text">
      <style:text-properties fo:language="en" fo:country="GB"/>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text-position="sub 66.6%"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text-position="sub 66.6%"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text-position="sub 66.6%"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text-position="sub 66.6%"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line-height="150%" fo:margin-left="0.4923in">
        <style:tab-stops/>
      </style:paragraph-properties>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line-height="150%" fo:margin-left="0.4923in">
        <style:tab-stops/>
      </style:paragraph-properties>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text-position="sub 66.6%"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text-position="super 66.6%"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text-position="sub 66.6%"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text-position="sub 66.6%"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text-position="sub 66.6%"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text-position="sub 66.6%"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text-position="super 66.6%"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text-position="sub 66.6%"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text-position="sub 66.6%"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line-height="150%" fo:text-indent="0.4923in">
        <style:tab-stops>
          <style:tab-stop style:type="left" style:position="0.4923in"/>
        </style:tab-stops>
      </style:paragraph-properties>
    </style:style>
    <style:style style:name="T1092" style:parent-style-name="DefaultParagraphFont" style:family="text">
      <style:text-properties fo:language="en" fo:country="GB"/>
    </style:style>
    <style:style style:name="T1093" style:parent-style-name="DefaultParagraphFont" style:family="text">
      <style:text-properties style:text-position="super 66.6%" fo:language="en" fo:country="GB"/>
    </style:style>
    <style:style style:name="T1094" style:parent-style-name="DefaultParagraphFont" style:family="text">
      <style:text-properties fo:language="en" fo:country="GB"/>
    </style:style>
    <style:style style:name="T1095" style:parent-style-name="DefaultParagraphFont" style:family="text">
      <style:text-properties style:text-position="super 66.6%"/>
    </style:style>
    <style:style style:name="P1096" style:parent-style-name="Normal" style:family="paragraph">
      <style:paragraph-properties fo:text-align="justify" fo:line-height="150%" fo:text-indent="0.5in">
        <style:tab-stops>
          <style:tab-stop style:type="left" style:position="0.4923in"/>
        </style:tab-stops>
      </style:paragraph-properties>
    </style:style>
    <style:style style:name="T1097" style:parent-style-name="DefaultParagraphFont" style:family="text">
      <style:text-properties style:text-position="super 66.6%"/>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tab-stops>
          <style:tab-stop style:type="left" style:position="0.4923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tab-stops>
          <style:tab-stop style:type="left" style:position="0.4923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tab-stops>
          <style:tab-stop style:type="left" style:position="0.4923in"/>
        </style:tab-stops>
      </style:paragraph-properties>
    </style:style>
    <style:style style:name="T1140" style:parent-style-name="DefaultParagraphFont" style:family="text">
      <style:text-properties style:text-position="super 66.6%"/>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line-height="150%" fo:text-indent="0.634in"/>
      <style:text-properties fo:color="#000000" style:font-size-complex="12pt" fo:language="en" fo:country="US" style:language-asian="lt" style:country-asian="LT"/>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style>
    <style:style style:name="P116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fo:language="en" fo:country="GB"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fo:language="en" fo:country="GB"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font-style="italic" style:font-style-asian="italic" style:font-style-complex="italic"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font-style="italic" style:font-style-asian="italic" style:font-style-complex="italic"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line-height="150%" fo:text-indent="0.4923in">
        <style:tab-stops>
          <style:tab-stop style:type="left" style:position="0.3944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font-style="italic" style:font-style-asian="italic" style:font-style-complex="italic" fo:color="#000000" style:language-asian="lt" style:country-asian="LT"/>
    </style:style>
    <style:style style:name="T1336" style:parent-style-name="DefaultParagraphFont" style:family="text">
      <style:text-properties fo:font-style="italic" style:font-style-asian="italic" style:font-style-complex="italic"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font-style="italic" style:font-style-asian="italic" style:font-style-complex="italic"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font-style="italic" style:font-style-asian="italic" style:font-style-complex="italic"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line-height="150%" fo:text-indent="0.4923in">
        <style:tab-stops>
          <style:tab-stop style:type="left" style:position="0.3944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4923in">
        <style:tab-stops>
          <style:tab-stop style:type="left" style:position="0.3944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4923in">
        <style:tab-stops>
          <style:tab-stop style:type="left" style:position="0.3944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FF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text-position="super 66.6%"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text-position="super 66.6%"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4923in">
        <style:tab-stops>
          <style:tab-stop style:type="left" style:position="1.0833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text-position="super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fo:font-size="11pt" style:font-size-asian="11pt"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354in">
        <style:tab-stops>
          <style:tab-stop style:type="left" style:position="1.0833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text-position="super 66.6%"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FF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text-position="super 66.6%"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fo:language="en" fo:country="GB"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text-position="super 66.6%"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4923in">
        <style:tab-stops>
          <style:tab-stop style:type="left" style:position="0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6.6%"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margin-left="0.4923in">
        <style:tab-stops>
          <style:tab-stop style:type="left" style:position="-0.0979in"/>
        </style:tab-stops>
      </style:paragraph-properties>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text-position="super 66.6%"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text-position="super 66.6%"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line-height="150%" fo:text-indent="0.4923in">
        <style:tab-stops>
          <style:tab-stop style:type="left" style:position="0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text-position="super 66.6%"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4923in">
        <style:tab-stops>
          <style:tab-stop style:type="left" style:position="0.4923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4923in">
        <style:tab-stops>
          <style:tab-stop style:type="left" style:position="0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text-position="super 66.6%"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per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4923in">
        <style:tab-stops>
          <style:tab-stop style:type="left" style:position="0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6.6%"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margin-left="0.4923in">
        <style:tab-stops>
          <style:tab-stop style:type="left" style:position="-0.4923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margin-left="0.4923in">
        <style:tab-stops>
          <style:tab-stop style:type="left" style:position="-0.4923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4923in"/>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text-position="super 66.6%"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line-height="150%" fo:text-indent="0.4923in">
        <style:tab-stops>
          <style:tab-stop style:type="left" style:position="0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text-position="super 66.6%"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text-position="super 66.6%"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4923in">
        <style:tab-stops>
          <style:tab-stop style:type="left" style:position="0.4923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text-position="super 66.6%"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text-position="super 66.6%"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fo:font-size="11pt" style:font-size-asian="11pt"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text-position="super 66.6%"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fo:font-size="11pt" style:font-size-asian="11pt"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4923in">
        <style:tab-stops>
          <style:tab-stop style:type="left" style:position="0.492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text-position="super 66.6%"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4923in">
        <style:tab-stops>
          <style:tab-stop style:type="left" style:position="0.4923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text-position="super 66.6%"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line-height="150%" fo:text-indent="0.4923in">
        <style:tab-stops>
          <style:tab-stop style:type="left" style:position="0.4923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text-position="super 66.6%"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text-position="super 66.6%"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text-position="super 66.6%"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per 66.6%"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text-position="super 66.6%"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text-position="super 66.6%"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text-position="super 66.6%"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text-position="super 66.6%"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text-position="super 66.6%"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text-position="super 66.6%"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text-position="super 66.6%"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text-position="super 66.6%"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text-position="super 66.6%"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text-position="super 66.6%"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text-position="super 66.6%"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text-position="super 66.6%"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per 66.6%"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line-height="150%" fo:text-indent="0.4923in">
        <style:tab-stops>
          <style:tab-stop style:type="left" style:position="0.4923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text-position="super 66.6%"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fo:language="en" fo:country="GB"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line-height="150%" fo:text-indent="0.4923in">
        <style:tab-stops>
          <style:tab-stop style:type="left" style:position="0.4923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text-position="super 66.6%"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text-transform="uppercase" style:font-size-complex="12pt" style:language-asian="lt" style:country-asian="LT"/>
    </style:style>
    <style:style style:name="T1748" style:parent-style-name="DefaultParagraphFont" style:family="text">
      <style:text-properties fo:font-weight="bold" style:font-weight-asian="bold" style:font-weight-complex="bold" fo:text-transform="uppercase"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style:font-size-complex="12pt" style:language-asian="lt" style:country-asian="LT"/>
    </style:style>
    <style:style style:name="T1751" style:parent-style-name="DefaultParagraphFont" style:family="text">
      <style:text-properties fo:font-weight="bold" style:font-weight-asian="bold" style:font-weight-complex="bold" fo:text-transform="uppercase" style:font-size-complex="12pt" style:language-asian="lt" style:country-asian="LT"/>
    </style:style>
    <style:style style:name="P1752"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7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line-height="150%" fo:text-indent="0.4923in">
        <style:tab-stops>
          <style:tab-stop style:type="left" style:position="0.3944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4923in">
        <style:tab-stops>
          <style:tab-stop style:type="left" style:position="0.3944in"/>
        </style:tab-stops>
      </style:paragraph-properties>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text-position="super 66.6%"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4923in">
        <style:tab-stops>
          <style:tab-stop style:type="left" style:position="0.3944in"/>
        </style:tab-stops>
      </style:paragraph-properties>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4923in">
        <style:tab-stops>
          <style:tab-stop style:type="left" style:position="0.3944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line-height="150%" fo:text-indent="0.4923in"/>
    </style:style>
    <style:style style:name="P1839" style:parent-style-name="Normal" style:family="paragraph">
      <style:paragraph-properties fo:text-align="justify" fo:line-height="150%" fo:text-indent="0.4923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line-height="150%" fo:text-indent="0.4923in">
        <style:tab-stops>
          <style:tab-stop style:type="left" style:position="0.3944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fo:font-style="italic" style:font-style-asian="italic" style:font-style-complex="italic"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fo:font-style="italic" style:font-style-asian="italic" style:font-style-complex="italic"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line-height="150%" fo:text-indent="0.5354in">
        <style:tab-stops>
          <style:tab-stop style:type="left" style:position="0.3944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fo:color="#FF0000"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font-style="italic" style:font-style-asian="italic" style:font-style-complex="italic"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font-style="italic" style:font-style-asian="italic" style:font-style-complex="italic"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font-style="italic" style:font-style-asian="italic" style:font-style-complex="italic"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line-height="150%" fo:text-indent="0.4923in">
        <style:tab-stops>
          <style:tab-stop style:type="left" style:position="0.3944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4923in">
        <style:tab-stops>
          <style:tab-stop style:type="left" style:position="0.3944in"/>
        </style:tab-stops>
      </style:paragraph-properties>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text-position="super 66.6%"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FF0000" style:font-size-complex="12pt" style:language-asian="lt" style:country-asian="LT"/>
    </style:style>
    <style:style style:name="P196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fo:color="#FF0000"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line-height="150%" fo:text-indent="0.4923in">
        <style:tab-stops>
          <style:tab-stop style:type="left" style:position="0.3944in"/>
        </style:tab-stops>
      </style:paragraph-properties>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354in">
        <style:tab-stops>
          <style:tab-stop style:type="left" style:position="0.3944in"/>
          <style:tab-stop style:type="left" style:position="1.0833in"/>
        </style:tab-stops>
      </style:paragraph-properties>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line-height="150%" fo:text-indent="0.4923in">
        <style:tab-stops>
          <style:tab-stop style:type="left" style:position="0.3944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line-height="150%" fo:text-indent="0.4923in">
        <style:tab-stops>
          <style:tab-stop style:type="left" style:position="0.3944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line-height="150%" fo:text-indent="0.4923in">
        <style:tab-stops>
          <style:tab-stop style:type="left" style:position="0.3944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4923in">
        <style:tab-stops>
          <style:tab-stop style:type="left" style:position="1.0833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354in">
        <style:tab-stops>
          <style:tab-stop style:type="left" style:position="1.0833in"/>
        </style:tab-stops>
      </style:paragraph-properties>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FF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43in">
        <style:tab-stops>
          <style:tab-stop style:type="left" style:position="0.3937in"/>
          <style:tab-stop style:type="left" style:position="0.9847in"/>
        </style:tab-stops>
      </style:paragraph-properties>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fo:font-size="11pt" style:font-size-asian="11pt"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fo:font-size="11pt" style:font-size-asian="11pt" style:font-size-complex="12pt"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fo:line-height="150%" fo:text-indent="0.4923in">
        <style:tab-stops>
          <style:tab-stop style:type="left" style:position="0.4923in"/>
        </style:tab-stops>
      </style:paragraph-properties>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fo:language="en" fo:country="GB"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fo:text-indent="0.5909in">
        <style:tab-stops>
          <style:tab-stop style:type="left" style:position="0.8861in"/>
        </style:tab-stops>
      </style:paragraph-properties>
    </style:style>
    <style:style style:name="T2211" style:parent-style-name="DefaultParagraphFont" style:family="text">
      <style:text-properties style:font-name-asian="Calibri" fo:font-weight="bold" style:font-weight-asian="bold" fo:color="#000000" style:font-size-complex="12pt"/>
    </style:style>
    <style:style style:name="P2212"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213" style:parent-style-name="Normal" style:family="paragraph">
      <style:paragraph-properties fo:text-align="justify" fo:line-height="150%" fo:text-indent="0.4923in"/>
    </style:style>
    <style:style style:name="T2214" style:parent-style-name="DefaultParagraphFont" style:family="text">
      <style:text-properties fo:color="#000000" fo:background-color="#FFFFFF"/>
    </style:style>
    <style:style style:name="T2215" style:parent-style-name="DefaultParagraphFont" style:family="text">
      <style:text-properties fo:color="#000000" fo:background-color="#FFFFFF"/>
    </style:style>
    <style:style style:name="T2216" style:parent-style-name="DefaultParagraphFont" style:family="text">
      <style:text-properties style:font-name="Calibri" style:font-name-complex="Calibri" fo:color="#000000" fo:background-color="#FFFFFF"/>
    </style:style>
    <style:style style:name="T2217" style:parent-style-name="DefaultParagraphFont" style:family="text">
      <style:text-properties fo:color="#000000" fo:background-color="#FFFFFF"/>
    </style:style>
    <style:style style:name="T2218" style:parent-style-name="DefaultParagraphFont" style:family="text">
      <style:text-properties fo:color="#000000" fo:background-color="#FFFFFF"/>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231" style:parent-style-name="DefaultParagraphFont" style:family="text">
      <style:text-properties style:font-size-complex="12pt"/>
    </style:style>
    <style:style style:name="P2232"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239" style:parent-style-name="Normal" style:family="paragraph">
      <style:paragraph-properties fo:margin-left="3.5437in">
        <style:tab-stops/>
      </style:paragraph-properties>
      <style:text-properties style:font-size-complex="12pt" fo:hyphenate="false"/>
    </style:style>
    <style:style style:name="P2240" style:parent-style-name="Normal" style:family="paragraph">
      <style:paragraph-properties fo:margin-left="3.543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margin-left="3.45in">
        <style:tab-stops/>
      </style:paragraph-properties>
      <style:text-properties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48" style:parent-style-name="Normal" style:family="paragraph">
      <style:paragraph-properties fo:keep-with-next="always" fo:text-align="center"/>
      <style:text-properties style:font-weight-complex="bold"/>
    </style:style>
    <style:style style:name="P2249" style:parent-style-name="Normal" style:family="paragraph">
      <style:paragraph-properties fo:keep-with-next="always" fo:text-align="center"/>
      <style:text-properties style:font-weight-complex="bold"/>
    </style:style>
    <style:style style:name="P22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51" style:parent-style-name="Normal" style:family="paragraph">
      <style:paragraph-properties fo:keep-with-next="always" fo:text-align="center"/>
      <style:text-properties style:font-weight-complex="bold"/>
    </style:style>
    <style:style style:name="P2252" style:parent-style-name="Normal" style:family="paragraph">
      <style:text-properties style:font-size-complex="12pt"/>
    </style:style>
    <style:style style:name="P2253" style:parent-style-name="Normal" style:family="paragraph">
      <style:paragraph-properties fo:keep-with-next="always" fo:text-align="center"/>
      <style:text-properties fo:font-weight="bold" style:font-weight-asian="bold" style:font-weight-complex="bold" style:font-size-complex="12pt"/>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fo:text-transform="uppercase"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fo:text-transform="uppercase" style:font-size-complex="12pt"/>
    </style:style>
    <style:style style:name="P2260" style:parent-style-name="Normal" style:family="paragraph">
      <style:paragraph-properties fo:text-align="center"/>
      <style:text-properties fo:text-transform="uppercase" style:font-size-complex="12pt"/>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keep-with-next="always" fo:text-align="center"/>
      <style:text-properties style:font-weight-complex="bold" style:font-size-complex="12pt"/>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indent="1.8708in">
        <style:tab-stops>
          <style:tab-stop style:type="left" style:leader-style="solid" style:leader-text="_" style:position="6.1034in"/>
        </style:tab-stops>
      </style:paragraph-properties>
    </style:style>
    <style:style style:name="P2271"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27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273"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27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27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276"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27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27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279" style:parent-style-name="Normal" style:family="paragraph">
      <style:paragraph-properties fo:text-align="center">
        <style:tab-stops>
          <style:tab-stop style:type="left" style:leader-style="solid" style:leader-text="_" style:position="6.1034in"/>
        </style:tab-stops>
      </style:paragraph-properties>
    </style:style>
    <style:style style:name="P2280" style:parent-style-name="Normal" style:family="paragraph">
      <style:paragraph-properties fo:text-align="justify">
        <style:tab-stops>
          <style:tab-stop style:type="left" style:leader-style="solid" style:leader-text="_" style:position="6.1034in"/>
        </style:tab-stops>
      </style:paragraph-properties>
    </style:style>
    <style:style style:name="P22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287" style:parent-style-name="Normal" style:family="paragraph">
      <style:paragraph-properties fo:text-indent="0.3937in">
        <style:tab-stops>
          <style:tab-stop style:type="left" style:leader-style="solid" style:leader-text="_" style:position="6.1034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292" style:parent-style-name="Normal" style:family="paragraph">
      <style:paragraph-properties fo:text-indent="0.3937in"/>
      <style:text-properties style:font-size-complex="12pt"/>
    </style:style>
    <style:style style:name="P2293" style:parent-style-name="Normal" style:family="paragraph">
      <style:paragraph-properties fo:text-indent="0.3937in">
        <style:tab-stops>
          <style:tab-stop style:type="left" style:position="0.5909in"/>
        </style:tab-stops>
      </style:paragraph-properties>
      <style:text-properties style:font-size-complex="12pt"/>
    </style:style>
    <style:style style:name="P2294" style:parent-style-name="Normal" style:family="paragraph">
      <style:paragraph-properties fo:text-indent="0.3937in">
        <style:tab-stops>
          <style:tab-stop style:type="left" style:position="0.5909in"/>
        </style:tab-stops>
      </style:paragraph-properties>
      <style:text-properties style:font-size-complex="12pt"/>
    </style:style>
    <style:style style:name="P2295" style:parent-style-name="Normal" style:family="paragraph">
      <style:paragraph-properties fo:text-align="justify"/>
      <style:text-properties fo:font-weight="bold" style:font-weight-asian="bold" style:font-size-complex="12pt"/>
    </style:style>
    <style:style style:name="P2296" style:parent-style-name="Normal" style:family="paragraph">
      <style:paragraph-properties fo:text-align="justify"/>
      <style:text-properties fo:font-weight="bold" style:font-weight-asian="bold" style:font-size-complex="12pt"/>
    </style:style>
    <style:style style:name="P2297" style:parent-style-name="Normal" style:family="paragraph">
      <style:paragraph-properties fo:text-indent="0.3333in"/>
      <style:text-properties style:font-size-complex="12pt"/>
    </style:style>
    <style:style style:name="TableColumn2299" style:family="table-column">
      <style:table-column-properties style:column-width="3.1493in"/>
    </style:style>
    <style:style style:name="TableColumn2300" style:family="table-column">
      <style:table-column-properties style:column-width="3.1493in"/>
    </style:style>
    <style:style style:name="Table2298" style:family="table">
      <style:table-properties style:width="6.2986in" fo:margin-left="0in" table:align="left"/>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P2306" style:parent-style-name="Normal" style:family="paragraph">
      <style:paragraph-properties fo:margin-left="0.9013in" fo:text-indent="-0.9013in">
        <style:tab-stops/>
      </style:paragraph-properties>
      <style:text-properties style:font-size-complex="12pt"/>
    </style:style>
    <style:style style:name="P2307" style:parent-style-name="Normal" style:family="paragraph">
      <style:paragraph-properties fo:text-indent="0.1416in">
        <style:tab-stops>
          <style:tab-stop style:type="left" style:position="2.4611in"/>
          <style:tab-stop style:type="left" style:position="3.9375in"/>
        </style:tab-stops>
      </style:paragraph-properties>
    </style:style>
    <style:style style:name="P2308" style:parent-style-name="Normal" style:family="paragraph">
      <style:text-properties style:font-size-complex="12pt"/>
    </style:style>
    <style:style style:name="P2309"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316" style:parent-style-name="Normal" style:family="paragraph">
      <style:paragraph-properties fo:margin-left="3.5437in">
        <style:tab-stops/>
      </style:paragraph-properties>
      <style:text-properties style:font-size-complex="12pt" fo:hyphenate="false"/>
    </style:style>
    <style:style style:name="P2317" style:parent-style-name="Normal" style:family="paragraph">
      <style:paragraph-properties fo:margin-left="3.543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fo:font-weight="bold" style:font-weight-asian="bold" style:font-size-complex="12pt"/>
    </style:style>
    <style:style style:name="P2321" style:parent-style-name="Normal" style:family="paragraph">
      <style:paragraph-properties fo:text-align="center"/>
      <style:text-properties fo:font-weight="bold" style:font-weight-asian="bold"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326" style:parent-style-name="Normal" style:family="paragraph">
      <style:paragraph-properties fo:keep-with-next="always" fo:text-align="center"/>
      <style:text-properties style:font-weight-complex="bold"/>
    </style:style>
    <style:style style:name="P2327" style:parent-style-name="Normal" style:family="paragraph">
      <style:paragraph-properties fo:keep-with-next="always" fo:text-align="center"/>
      <style:text-properties style:font-weight-complex="bold"/>
    </style:style>
    <style:style style:name="P23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329" style:parent-style-name="Normal" style:family="paragraph">
      <style:paragraph-properties fo:keep-with-next="always" fo:text-align="center"/>
      <style:text-properties style:font-weight-complex="bold"/>
    </style:style>
    <style:style style:name="P2330" style:parent-style-name="Normal" style:family="paragraph">
      <style:text-properties style:font-size-complex="12pt"/>
    </style:style>
    <style:style style:name="P2331" style:parent-style-name="Normal" style:family="paragraph">
      <style:paragraph-properties fo:keep-with-next="always" fo:text-align="center"/>
      <style:text-properties fo:font-weight="bold" style:font-weight-asian="bold" style:font-weight-complex="bold" style:font-size-complex="12pt"/>
    </style:style>
    <style:style style:name="P2332" style:parent-style-name="Normal" style:family="paragraph">
      <style:paragraph-properties fo:text-align="center"/>
      <style:text-properties fo:text-transform="uppercase" style:font-size-complex="12pt"/>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keep-with-next="always" fo:text-align="center"/>
      <style:text-properties style:font-weight-complex="bold" style:font-size-complex="12pt"/>
    </style:style>
    <style:style style:name="P2336" style:parent-style-name="Normal" style:family="paragraph">
      <style:paragraph-properties fo:text-align="center"/>
      <style:text-properties style:font-size-complex="12pt"/>
    </style:style>
    <style:style style:name="P2337" style:parent-style-name="Normal" style:family="paragraph">
      <style:paragraph-properties fo:text-align="justify" fo:text-indent="0.9in"/>
      <style:text-properties style:font-name="TimesLT" style:font-size-complex="12pt"/>
    </style:style>
    <style:style style:name="P2338" style:parent-style-name="Normal" style:family="paragraph">
      <style:paragraph-properties fo:text-align="justify" fo:text-indent="0.9in"/>
    </style:style>
    <style:style style:name="T2339" style:parent-style-name="DefaultParagraphFont" style:family="text">
      <style:text-properties style:font-name="TimesLT"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name="TimesLT" style:font-size-complex="12pt"/>
    </style:style>
    <style:style style:name="P2343" style:parent-style-name="Normal" style:family="paragraph">
      <style:paragraph-properties fo:keep-with-next="always" fo:text-align="center" fo:line-height="150%"/>
    </style:style>
    <style:style style:name="T2344" style:parent-style-name="DefaultParagraphFont" style:family="text">
      <style:text-properties style:font-weight-complex="bold"/>
    </style:style>
    <style:style style:name="P2345" style:parent-style-name="Normal" style:family="paragraph">
      <style:paragraph-properties fo:text-align="justify"/>
      <style:text-properties style:font-name="TimesLT" style:font-size-complex="12pt"/>
    </style:style>
    <style:style style:name="P2346" style:parent-style-name="Normal" style:family="paragraph">
      <style:paragraph-properties fo:text-align="justify" fo:line-height="150%" fo:text-indent="3.5305in"/>
    </style:style>
    <style:style style:name="P2347" style:parent-style-name="Normal" style:family="paragraph">
      <style:paragraph-properties fo:text-align="justify" fo:line-height="150%"/>
      <style:text-properties style:font-name="TimesLT" style:font-size-complex="12pt"/>
    </style:style>
    <style:style style:name="P2348" style:parent-style-name="Normal" style:family="paragraph">
      <style:text-properties style:font-size-complex="12pt"/>
    </style:style>
    <style:style style:name="P2349" style:parent-style-name="Normal" style:family="paragraph">
      <style:paragraph-properties fo:text-indent="0.3333in"/>
      <style:text-properties style:font-size-complex="12pt"/>
    </style:style>
    <style:style style:name="TableColumn2351" style:family="table-column">
      <style:table-column-properties style:column-width="3.1493in"/>
    </style:style>
    <style:style style:name="TableColumn2352" style:family="table-column">
      <style:table-column-properties style:column-width="3.1493in"/>
    </style:style>
    <style:style style:name="Table2350" style:family="table">
      <style:table-properties style:width="6.2986in" fo:margin-left="0in" table:align="left"/>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P2356" style:parent-style-name="Normal" style:family="paragraph">
      <style:paragraph-properties fo:text-align="center"/>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center"/>
    </style:style>
    <style:style style:name="P2360" style:parent-style-name="Normal" style:family="paragraph">
      <style:paragraph-properties fo:text-align="center"/>
      <style:text-properties fo:font-weight="bold" style:font-weight-asian="bold" style:font-size-complex="12pt"/>
    </style:style>
    <style:style style:name="P2361" style:parent-style-name="Normal" style:family="paragraph">
      <style:paragraph-properties fo:text-align="center"/>
      <style:text-properties fo:font-weight="bold" style:font-weight-asian="bold" style:font-size-complex="12pt"/>
    </style:style>
    <style:style style:name="P2362" style:parent-style-name="Normal" style:family="paragraph">
      <style:paragraph-properties fo:text-align="center"/>
      <style:text-properties fo:font-weight="bold" style:font-weight-asian="bold" style:font-size-complex="12pt"/>
    </style:style>
    <style:style style:name="P2363" style:parent-style-name="Normal" style:family="paragraph">
      <style:paragraph-properties fo:text-align="center"/>
      <style:text-properties fo:font-weight="bold" style:font-weight-asian="bold" style:font-size-complex="12pt"/>
    </style:style>
    <style:style style:name="P2364" style:parent-style-name="Normal" style:family="paragraph">
      <style:paragraph-properties fo:text-align="center"/>
      <style:text-properties fo:font-weight="bold" style:font-weight-asian="bold"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P2367" style:parent-style-name="Normal" style:master-page-name="MPF4" style:family="paragraph">
      <style:paragraph-properties fo:break-before="page" fo:margin-left="3.5437in">
        <style:tab-stops/>
      </style:paragraph-properties>
      <style:text-properties style:font-size-complex="12pt" fo:hyphenate="false"/>
    </style:style>
    <style:style style:name="P2374" style:parent-style-name="Normal" style:family="paragraph">
      <style:paragraph-properties fo:margin-left="3.5437in">
        <style:tab-stops/>
      </style:paragraph-properties>
      <style:text-properties style:font-size-complex="12pt" fo:hyphenate="false"/>
    </style:style>
    <style:style style:name="P2375" style:parent-style-name="Normal" style:family="paragraph">
      <style:paragraph-properties fo:text-align="justify" fo:margin-left="3.543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center"/>
      <style:text-properties fo:font-weight="bold" style:font-weight-asian="bold" style:font-size-complex="12pt"/>
    </style:style>
    <style:style style:name="P2379" style:parent-style-name="Normal" style:family="paragraph">
      <style:paragraph-properties fo:text-align="center"/>
      <style:text-properties fo:font-weight="bold" style:font-weight-asian="bold"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style:text-properties style:font-size-complex="12pt"/>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keep-with-next="always" fo:text-align="center"/>
      <style:text-properties style:font-weight-complex="bold"/>
    </style:style>
    <style:style style:name="P2386" style:parent-style-name="Normal" style:family="paragraph">
      <style:text-properties style:font-size-complex="12pt"/>
    </style:style>
    <style:style style:name="P23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388" style:parent-style-name="Normal" style:family="paragraph">
      <style:paragraph-properties fo:keep-with-next="always" fo:text-align="center"/>
      <style:text-properties style:font-weight-complex="bold"/>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P239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392" style:parent-style-name="Normal" style:family="paragraph">
      <style:paragraph-properties fo:text-align="center"/>
      <style:text-properties fo:font-weight="bold" style:font-weight-asian="bold" fo:text-transform="uppercase" style:font-size-complex="12pt"/>
    </style:style>
    <style:style style:name="P2393" style:parent-style-name="Normal" style:family="paragraph">
      <style:paragraph-properties fo:text-align="center"/>
      <style:text-properties fo:font-weight="bold" style:font-weight-asian="bold" fo:text-transform="uppercase" style:font-size-complex="12pt"/>
    </style:style>
    <style:style style:name="P2394" style:parent-style-name="Normal" style:family="paragraph">
      <style:paragraph-properties fo:text-align="center"/>
      <style:text-properties style:font-size-complex="12pt"/>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justify" fo:text-indent="0.25in"/>
      <style:text-properties style:font-size-complex="12pt"/>
    </style:style>
    <style:style style:name="P2397" style:parent-style-name="Normal" style:family="paragraph">
      <style:paragraph-properties fo:text-align="justify" fo:text-indent="0.5909in"/>
      <style:text-properties style:font-size-complex="12pt"/>
    </style:style>
    <style:style style:name="P2398" style:parent-style-name="Normal" style:family="paragraph">
      <style:paragraph-properties fo:text-align="justify" fo:margin-left="1.8in" fo:text-indent="0.9in">
        <style:tab-stops/>
      </style:paragraph-properties>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fo:text-indent="0.9in"/>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fo:text-indent="0.8861in"/>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indent="0.6895in"/>
    </style:style>
    <style:style style:name="T2405" style:parent-style-name="DefaultParagraphFont" style:family="text">
      <style:text-properties fo:color="#000000"/>
    </style:style>
    <style:style style:name="P2406" style:parent-style-name="Normal" style:family="paragraph">
      <style:paragraph-properties fo:text-align="justify"/>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ext-properties style:font-size-complex="12pt"/>
    </style:style>
    <style:style style:name="P2413" style:parent-style-name="Normal" style:family="paragraph">
      <style:paragraph-properties fo:text-align="justify"/>
    </style:style>
    <style:style style:name="T2414" style:parent-style-name="DefaultParagraphFont" style:family="text">
      <style:text-properties style:text-position="super 66.6%" style:font-size-complex="12pt"/>
    </style:style>
    <style:style style:name="P2415" style:parent-style-name="Normal" style:family="paragraph">
      <style:paragraph-properties fo:text-align="justify" fo:text-indent="0.5909in"/>
      <style:text-properties fo:color="#000000" style:font-size-complex="12pt"/>
    </style:style>
    <style:style style:name="P2416" style:parent-style-name="Normal" style:family="paragraph">
      <style:paragraph-properties fo:text-indent="1.477in"/>
    </style:style>
    <style:style style:name="T2417" style:parent-style-name="DefaultParagraphFont" style:family="text">
      <style:text-properties fo:color="#000000"/>
    </style:style>
    <style:style style:name="P2418" style:parent-style-name="Normal" style:family="paragraph">
      <style:paragraph-properties fo:text-indent="0.5909in"/>
      <style:text-properties style:font-size-complex="12pt"/>
    </style:style>
    <style:style style:name="P2419" style:parent-style-name="Normal" style:family="paragraph">
      <style:paragraph-properties fo:text-indent="0.5909in"/>
    </style:style>
    <style:style style:name="T2420" style:parent-style-name="DefaultParagraphFont" style:family="text">
      <style:text-properties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indent="0.5909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indent="0.5909in"/>
    </style:style>
    <style:style style:name="T2428" style:parent-style-name="DefaultParagraphFont" style:family="text">
      <style:text-properties fo:color="#000000" style:font-size-complex="12pt"/>
    </style:style>
    <style:style style:name="P2429"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430" style:parent-style-name="Normal" style:family="paragraph">
      <style:paragraph-properties>
        <style:tab-stops>
          <style:tab-stop style:type="left" style:position="2.7562in"/>
          <style:tab-stop style:type="left" style:position="4.8236in"/>
        </style:tab-stops>
      </style:paragraph-properties>
    </style:style>
    <style:style style:name="T2431" style:parent-style-name="DefaultParagraphFont" style:family="text">
      <style:text-properties style:font-size-complex="12pt"/>
    </style:style>
    <style:style style:name="P2432"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433"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style:text-position="super 63.6%"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style:text-position="super 63.6%"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style:text-position="super 63.6%"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weight="bold" style:font-weight-asian="bold"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style:font-style-complex="italic" fo:font-size="10pt" style:font-size-asian="10pt"/>
    </style:style>
    <style:style style:name="P2725" style:parent-style-name="Normal" style:family="paragraph">
      <style:text-properties style:font-name-asian="MS Mincho"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style:font-style-complex="italic" fo:font-size="10pt" style:font-size-asian="10pt"/>
    </style:style>
    <style:style style:name="P2742" style:parent-style-name="Normal" style:family="paragraph">
      <style:text-properties style:font-name-asian="MS Mincho"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style:font-style-complex="italic" fo:font-size="10pt" style:font-size-asian="10pt"/>
    </style:style>
    <style:style style:name="P2817" style:parent-style-name="Normal" style:family="paragraph">
      <style:text-properties style:font-name-asian="MS Mincho" style:font-style-complex="italic" fo:font-size="10pt" style:font-size-asian="10pt"/>
    </style:style>
    <style:style style:name="P2818" style:parent-style-name="Normal" style:family="paragraph">
      <style:text-properties style:font-name-asian="MS Mincho" style:font-style-complex="italic" fo:font-size="10pt" style:font-size-asian="10pt"/>
    </style:style>
    <style:style style:name="P2819" style:parent-style-name="Normal" style:family="paragraph">
      <style:text-properties style:font-name-asian="MS Mincho"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widows="0" fo:orphans="0"/>
    </style:style>
    <style:style style:name="P3089"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2-18 iki 2021-06-30</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text:s/></text:span><text:soft-page-break/><text:span text:style-name="T69">remiamojo įdarbinimo<text:s/></text:span><text:span text:style-name="T70">priemonių įgyvendinimui, formų patvirtinimo“ su visais pakeitimais ir papildymais;</text:span></text:p>
      <text:p text:style-name="P71"><text:span text:style-name="T72">2.4</text:span><text:span text:style-name="T73">.  Lietuvos darbo biržos direktoriaus</text:span><text:span text:style-name="T74"><text:s/></text:span><text:span text:style-name="T75">2014 m. vasario 11 d. įsakymą Nr. V-99 „Dėl subsidijai darbo užmokesčiui gauti darbdavių teikiamų su įdarbintų teritorinės darbo</text:span><text:span text:style-name="T76"><text:s/>biržos siųstų asmenų darbo laiko apskaita ir apmokėjimu susijusių dokumentų sąrašo patvirtinimo“ su visais pakeitimais ir papildymais;</text:span></text:p>
      <text:p text:style-name="P77"><text:span text:style-name="T78">2.5</text:span><text:span text:style-name="T79">. Lietuvos darbo biržos direktoriaus 2014 m. vasario 11 d. įsakymą Nr. V-100 „Dėl pažymos apie galiojančias admin</text:span><text:span text:style-name="T80">istracines nuobaudas formos patvirtinimo“ su visais pakeitimais ir papildymais;</text:span></text:p>
      <text:p text:style-name="P81"><text:span text:style-name="T82">2.6</text:span><text:span text:style-name="T83">. Lietuvos darbo biržos direktoriaus 2014 m. rugpjūčio 14 d. įsakymą Nr. V-499 „Dėl aktyvios darbo rinkos politikos priemonių įgyvendinimo atrankos kriterijų tvarkos apr</text:span><text:span text:style-name="T84">ašo patvirtinimo“ su visais pakeitimais ir papildymais;<text:s/></text:span></text:p>
      <text:p text:style-name="P85"><text:span text:style-name="T86">2.7</text:span><text:span text:style-name="T87">. Lietuvos darbo biržos direktoriaus 2016 m. gruodžio 30 d. įsakymą Nr. V-1005 „Dėl aktyvios darbo rinkos politikos priemonių įgyvendinimo organizavimo teritorinėse darbo biržose tvarkos apraš</text:span><text:span text:style-name="T88">o patvirtinimo“ su visais pakeitimais ir papildymais.</text:span></text:p>
      <text:p text:style-name="P89"><text:span text:style-name="T90">3</text:span><text:span text:style-name="T91">.<text:s/></text:span>P a v e d u:<text:s/></text:p>
      <text:p text:style-name="P92"><text:span text:style-name="T93">3.1</text:span><text:span text:style-name="T94">. Finansų, teisės ir pirkimų departamento Teisės skyriui paskelbti šį įsakymą Teisės aktų<text:s/></text:span><text:soft-page-break/><text:span text:style-name="T95">registre ir Lietuvos darbo biržos prie Socialinės apsaugos ir darbo ministerijos int</text:span><text:span text:style-name="T96">erneto svetainėje;</text:span></text:p>
      <text:p text:style-name="P97"><text:span text:style-name="T98">3.2</text:span><text:span text:style-name="T99">. įsakymo kontrolę vykdyti Darbo rinkos ir užimtumo rėmimo politikos įgyvendinimo departamento direktoriui.</text:span></text:p>
      <text:p text:style-name="P100"/>
      <text:p text:style-name="P101"/>
      <text:p text:style-name="P102"/>
      <text:p text:style-name="P103">L. e. p. Finansų, teisės ir pirkimų departamento<text:s/></text:p>
      <text:p text:style-name="P104">direktorius, laikinai vykdantis direktoriaus<text:s/></text:p>
      <text:p text:style-name="P105">funkcijas <text:s/><text:tab/><text:tab/><text:tab/><text:tab/><text:tab/><text:tab/><text:tab/><text:tab/><text:tab/><text:tab/>Arūnas Marma</text:p>
      <text:p text:style-name="P106"/>
      <text:soft-page-break/>
      <text:p text:style-name="P107">PATVIRTINTA</text:p>
      <text:p text:style-name="P114">Lietuvos darbo biržos prie Socialinės<text:s/></text:p>
      <text:p text:style-name="P115">apsaugos ir darbo ministerijos direktoriaus<text:s/></text:p>
      <text:p text:style-name="P116">2017 m. liepos 5 d. įsakymu Nr. V-388</text:p>
      <text:p text:style-name="P117"/>
      <text:p text:style-name="P118"><text:span text:style-name="T119">AKTYVIOS DARBO RINKOS POLITIKOS PRIEMONIŲ TAIKYMO DARBDAVIAMS TVARKOS APRAŠAS</text:span></text:p>
      <text:p text:style-name="P120"/>
      <text:p text:style-name="P121"><text:span text:style-name="T122">I</text:span><text:span text:style-name="T123"><text:s/>SKYRIUS</text:span></text:p>
      <text:p text:style-name="P124"><text:span text:style-name="T125">BENDROSIOS NUOSTATOS</text:span></text:p>
      <text:p text:style-name="P126">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text:s/>dėl paramos darbo vietoms steigti priemonių teikimo ir nagrinėjimo bei kelionės išlaidų kompensavimo darbdaviui, įdarbinusiam Užimtumo tarnybos siunčiamą bedarbį ir patiriančiam bedarbio vežimo į darbo vietą ir atgal išlaidas, tvarką.<text:s/></text:p>
      <text:soft-page-break/>
      <text:p text:style-name="P127">Punkto pakeitimai:</text:p>
      <text:p text:style-name="P128"><text:span text:style-name="T129">Nr.<text:s/></text:span><text:a xlink:href="https://www.e-tar.lt/portal/legalAct.html?documentId=d00559e070e711eb9601893677bfd7d8" office:target-frame-name="_top" xlink:show="replace"><text:span text:style-name="T130">V-62</text:span></text:a><text:span text:style-name="T131">, 2021-02-17, paskelbta TAR 2021-02-17, i. k. 2021-02923</text:span></text:p>
      <text:p text:style-name="Normal"/>
      <text:p text:style-name="P132"><text:span text:style-name="T133">2</text:span><text:span text:style-name="T134">.</text:span><text:span text:style-name="T135"><text:tab/>Aprašas parengtas vadovaujantis Lietuvos Respublikos užimtumo įstatymu, Lietuvos Resp</text:span><text:span text:style-name="T136">ublikos darbo kodeksu, Lietuvos Respublikos profesinio mokymo įstatymu ir Užimtumo rėmimo priemonių įgyvendinimo sąlygų ir tvarkos aprašu, patvirtintu Lietuvos Respublikos socialinės apsaugos ir darbo ministro 2017 m. birželio 30 d. įsakymu Nr. A1-348 <text:s/>„Dė</text:span><text:span text:style-name="T137">l Užimtumo rėmimo priemonių įgyvendinimo sąlygų ir tvarkos aprašo patvirtinimo“ (toliau – Užimtumo rėmimo priemonių aprašas).</text:span></text:p>
      <text:p text:style-name="P138"><text:span text:style-name="T139">3</text:span><text:span text:style-name="T140">.</text:span><text:span text:style-name="T141"><text:tab/><text:s/>Apraše vartojamos sąvokos:</text:span></text:p>
      <text:p text:style-name="P142"><text:span text:style-name="T143">3.1</text:span><text:span text:style-name="T144">.</text:span><text:span text:style-name="T145"><text:tab/></text:span><text:span text:style-name="T146">Paraiška</text:span><text:span text:style-name="T147"><text:s/>– nustatytos formos darbdavio, siekiančio gauti paramą naujoms darbo vietoms st</text:span><text:span text:style-name="T148">eigti, užpildytas dokumentas;</text:span></text:p>
      <text:p text:style-name="P149"><text:span text:style-name="T150">3.2.</text:span><text:span text:style-name="T151"><text:s/>Neteko galios nuo 2020-09-18</text:span></text:p>
      <text:p text:style-name="P152">Papunkčio naikinimas:</text:p>
      <text:p text:style-name="P153"><text:span text:style-name="T154">Nr.<text:s/></text:span><text:a xlink:href="https://www.e-tar.lt/portal/legalAct.html?documentId=36d7cb70f8c111eaa12ad7c04a383ca0" office:target-frame-name="_top" xlink:show="replace"><text:span text:style-name="T155">V-368</text:span></text:a><text:span text:style-name="T156">, 2020-09-17, paskelbta TAR 2020-09-17, i. k. 2020-19373</text:span></text:p>
      <text:p text:style-name="Normal"/>
      <text:p text:style-name="P157"><text:span text:style-name="T158">3.3</text:span><text:span text:style-name="T159">.</text:span><text:tab/><text:span text:style-name="T160">Paraiškos teikėjas</text:span><text:span text:style-name="T161"><text:s/>– darbdavys, pateikęs paraišką dėl darbo vietų steigimo subsidijavimo;</text:span><text:s/></text:p>
      <text:p text:style-name="P162">Papunkčio pakeitimai:</text:p>
      <text:p text:style-name="P163"><text:span text:style-name="T164">Nr.<text:s/></text:span><text:a xlink:href="https://www.e-tar.lt/portal/legalAct.html?documentId=d00559e070e711eb9601893677bfd7d8" office:target-frame-name="_top" xlink:show="replace"><text:span text:style-name="T165">V-62</text:span></text:a><text:span text:style-name="T166">, 2021-02-17, paskelbta TAR 20</text:span><text:span text:style-name="T167">21-02-17, i. k. 2021-02923</text:span></text:p>
      <text:p text:style-name="Normal"/>
      <text:p text:style-name="P168"><text:span text:style-name="T169">3.4</text:span><text:span text:style-name="T170">.</text:span><text:span text:style-name="T171"><text:tab/></text:span><text:span text:style-name="T172">Projekto teikėjas</text:span><text:span text:style-name="T173"><text:s/>– darbdavys, pateikęs vietinių užimtumo iniciatyvų (toliau – VUI) projekto paraišką;</text:span></text:p>
      <text:p text:style-name="P174">3.5.<text:s/><text:span text:style-name="T175">Subsidija darbo vietoms steigti</text:span><text:s/>– lėšos, skiriamos darbo vietoms steigti (pritaikyti), be kurių jos (-ji) negalėtų būti įsteigtos (-a);<text:s/></text:p>
      <text:p text:style-name="P176">Papunkčio pakeitimai:</text:p>
      <text:p text:style-name="P177"><text:span text:style-name="T178">Nr.<text:s/></text:span><text:a xlink:href="https://www.e-tar.lt/portal/legalAct.html?documentId=d00559e070e711eb9601893677bfd7d8" office:target-frame-name="_top" xlink:show="replace"><text:span text:style-name="T179">V-62</text:span></text:a><text:span text:style-name="T180">, 2021-02-17, paskelbt</text:span><text:span text:style-name="T181">a TAR 2021-02-17, i. k. 2021-02923</text:span></text:p>
      <text:p text:style-name="Normal"/>
      <text:p text:style-name="P182"><text:span text:style-name="T183">3.6</text:span><text:span text:style-name="T184">.<text:s/></text:span><text:span text:style-name="T185">Subsidijos gavėjas</text:span><text:span text:style-name="T186"><text:s/>– darbdavys, kuriam skiriama subsidija darbo vietai įsteigti;</text:span><text:s/></text:p>
      <text:p text:style-name="P187">Papunkčio pakeitimai:</text:p>
      <text:p text:style-name="P188"><text:span text:style-name="T189">Nr.<text:s/></text:span><text:a xlink:href="https://www.e-tar.lt/portal/legalAct.html?documentId=899b19201c7311e88e8fef3b3f51dc2f" office:target-frame-name="_top" xlink:show="replace"><text:span text:style-name="T190">V-84</text:span></text:a><text:span text:style-name="T191">,</text:span><text:span text:style-name="T192"><text:s/>2018-02-28, paskelbta TAR 2018-02-28, i. k. 2018-03196</text:span></text:p>
      <text:p text:style-name="P193"><text:span text:style-name="T194">Nr.<text:s/></text:span><text:a xlink:href="https://www.e-tar.lt/portal/legalAct.html?documentId=d00559e070e711eb9601893677bfd7d8" office:target-frame-name="_top" xlink:show="replace"><text:span text:style-name="T195">V-62</text:span></text:a><text:span text:style-name="T196">, 2021-02-17, paskelbta TAR 2021-02-17, i. k. 2021-02923</text:span></text:p>
      <text:p text:style-name="Normal"/>
      <text:p text:style-name="P197"><text:span text:style-name="T198">3.7</text:span><text:span text:style-name="T199">.</text:span><text:span text:style-name="T200"><text:tab/></text:span><text:span text:style-name="T201">Techninės pagalbos<text:s/></text:span><text:span text:style-name="T202">priemonės</text:span><text:span text:style-name="T203"><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204">inei veiklai;</text:span></text:p>
      <text:p text:style-name="P205"><text:span text:style-name="T206">3.8</text:span><text:span text:style-name="T207">.</text:span><text:span text:style-name="T208"><text:tab/></text:span><text:span text:style-name="T209">Tikslinės teritorijos</text:span><text:span text:style-name="T210"><text:s/>– savivaldybių ar seniūnijų teritorijos, kuriose įgyvendinami VUI projektai;</text:span></text:p>
      <text:p text:style-name="P211">3.9.<text:s/><text:span text:style-name="T212">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213">Papunkčio pakeitimai:</text:p>
      <text:p text:style-name="P214"><text:span text:style-name="T215">Nr.<text:s/></text:span><text:a xlink:href="https://www.e-tar.lt/portal/legalAct.html?documentId=d00559e070e711eb9601893677bfd7d8" office:target-frame-name="_top" xlink:show="replace"><text:span text:style-name="T216">V-62</text:span></text:a><text:span text:style-name="T217">, 2021-02-17, paskelbta TAR 2021-02-17, i. k. 2021-02923</text:span></text:p>
      <text:p text:style-name="Normal"/>
      <text:p text:style-name="P218"><text:span text:style-name="T219">3.10</text:span><text:span text:style-name="T220">. Kitos Apraše vartojamos sąvokos atitinka<text:s/></text:span><text:span text:style-name="T221">Lietuvos Respublikos smulkiojo ir vidutinio verslo plėtros įstatyme, Lietuvos Respublikos teritorijos administracinių vienetų</text:span><text:span text:style-name="T222"><text:s/>ir jų ribų įstatyme ir<text:s/></text:span><text:span text:style-name="T223">šio Aprašo 2 punkte nurodytuose teisės aktuose vartojamas sąvokas.</text:span></text:p>
      <text:p text:style-name="P224">4. Užimtumo tarnyba, atrinkdama darbdavius, pageidaujančius įgyvendinti Priemones vadovaujasi šiais principais:</text:p>
      <text:p text:style-name="P225"><text:span text:style-name="T226">4.1</text:span><text:span text:style-name="T227">.</text:span><text:span text:style-name="T228"><text:s/></text:span><text:span text:style-name="T229">skaidrumo – darbdavių, pageidaujančių<text:s/></text:span><text:span text:style-name="T230">įgyvendinti Priemones, atranka vykdoma pagal aiškiai nustatytus ir paskelbtus objektyvius Priemonių įgyvendinimo atrankos kriterijus pagal joms įgyvendinti skirtas lėšas; </text:span><text:span text:style-name="T231"> </text:span></text:p>
      <text:p text:style-name="P232"><text:span text:style-name="T233">4.2</text:span><text:span text:style-name="T234">.<text:s/></text:span><text:span text:style-name="T235">viešumo – visuomenė yra informuojama apie Priemonių įgyvendinimo atrankos<text:s/></text:span><text:span text:style-name="T236">kriterijus bei Priemonių įgyvendinimo rezultatus;</text:span><text:span text:style-name="T237"> </text:span></text:p>
      <text:p text:style-name="P238"><text:span text:style-name="T239">4.3</text:span><text:span text:style-name="T240">.</text:span><text:span text:style-name="T241"><text:s/></text:span><text:span text:style-name="T242">efektyvumo – Priemonių įgyvendinimas organizuojamas, siekiant optimaliausiomis sąnaudomis suderinti darbo pasiūlą ir paklausą.</text:span><text:s/></text:p>
      <text:soft-page-break/>
      <text:p text:style-name="P243">Punkto pakeitimai:</text:p>
      <text:p text:style-name="P244"><text:span text:style-name="T245">Nr.<text:s/></text:span><text:a xlink:href="https://www.e-tar.lt/portal/legalAct.html?documentId=d00559e070e711eb9601893677bfd7d8" office:target-frame-name="_top" xlink:show="replace"><text:span text:style-name="T246">V-62</text:span></text:a><text:span text:style-name="T247">, 2021-02-17, paskelbta TAR 2021-02-17, i. k. 2021-02923</text:span></text:p>
      <text:p text:style-name="Normal"/>
      <text:p text:style-name="P248"><text:span text:style-name="T249">II</text:span><text:span text:style-name="T250"><text:s/>SKYRIUS</text:span></text:p>
      <text:p text:style-name="P251"/>
      <text:p text:style-name="P252"><text:span text:style-name="T253">DARBDAVIų, PAGEIDAUJANčIų įGYVENDINTI PRIEMONES, ATRANKOS KRITERIJAI IR TVARKA</text:span></text:p>
      <text:p text:style-name="P254"/>
      <text:p text:style-name="P255"/>
      <text:p text:style-name="P256"><text:span text:style-name="T257">5</text:span><text:span text:style-name="T258">.</text:span><text:s/><text:span text:style-name="T259">Darbdavių, pageidaujančių įgyvendinti Priemones, atranką vykdo<text:s/></text:span><text:span text:style-name="T260"><text:s/>Užimtumo tarnybos Klientų aptarnavimo skyriai (toliau – Klientų aptarnavimo skyrius)</text:span><text:span text:style-name="T261">.<text:s/></text:span></text:p>
      <text:p text:style-name="P262">Punkto pakeitimai:</text:p>
      <text:p text:style-name="P263"><text:span text:style-name="T264">Nr.<text:s/></text:span><text:a xlink:href="https://www.e-tar.lt/portal/legalAct.html?documentId=d00559e070e711eb9601893677bfd7d8" office:target-frame-name="_top" xlink:show="replace"><text:span text:style-name="T265">V-62</text:span></text:a><text:span text:style-name="T266">, 2021-02-17, paskelbta TAR 2021-02-17, i. k. 2021-02923</text:span></text:p>
      <text:p text:style-name="Normal"/>
      <text:p text:style-name="P267"><text:span text:style-name="T268">6</text:span><text:span text:style-name="T269">.</text:span><text:s/><text:span text:style-name="T270">Klientų aptarnavimo skyriai, įvertinę Priemonių įgyvendinimui skirtas lėšas ir atrinkę darbdavius, pageidaujančius įgyvendinti Priemones, raštu (paštu ar elektroniniu pašt</text:span><text:span text:style-name="T271">u) informuoja juos apie priimtus sprendimus sudaryti sutartis ar patenkinti paraiškas.</text:span><text:s/></text:p>
      <text:p text:style-name="P272">Punkto pakeitimai:</text:p>
      <text:p text:style-name="P273"><text:span text:style-name="T274">Nr.<text:s/></text:span><text:a xlink:href="https://www.e-tar.lt/portal/legalAct.html?documentId=d00559e070e711eb9601893677bfd7d8" office:target-frame-name="_top" xlink:show="replace"><text:span text:style-name="T275">V-62</text:span></text:a><text:span text:style-name="T276">, 2021-02-17, paskelbta TAR 2021-02-17, i.<text:s/></text:span><text:span text:style-name="T277">k. 2021-02923</text:span></text:p>
      <text:p text:style-name="Normal"/>
      <text:p text:style-name="P278"><text:span text:style-name="T279">7</text:span><text:span text:style-name="T280">.</text:span><text:span text:style-name="T281"><text:tab/></text:span><text:span text:style-name="T282">Darbdaviai, pageidaujantys įgyvendinti Priemones, atrenkami pagal šiuos formalius kriterijus:</text:span></text:p>
      <text:p text:style-name="P283"><text:span text:style-name="T284">7.1</text:span><text:span text:style-name="T285">.</text:span><text:span text:style-name="T286"><text:tab/>atitikimą Užimtumo įstatyme ir jo pagrindu priimtuose kituose teisės aktuose nustatytiems reikalavimams;</text:span></text:p>
      <text:p text:style-name="P287"><text:span text:style-name="T288">7.2</text:span><text:span text:style-name="T289">.</text:span><text:span text:style-name="T290"><text:tab/>atitikimą Europos<text:s/></text:span><text:span text:style-name="T291">Sąjungos struktūrinių fondų lėšomis finansuojamų projektų reikalavimams.</text:span></text:p>
      <text:p text:style-name="P292"><text:span text:style-name="T293">8</text:span><text:span text:style-name="T294">.</text:span><text:span text:style-name="T295"><text:tab/></text:span><text:span text:style-name="T296">Tuo atveju, kai darbdavių, pageidaujančių įgyvendinti Priemones yra daugiau nei vienas, atitinkantis Aprašo 7 punkte</text:span><text:span text:style-name="T297"><text:s/></text:span><text:span text:style-name="T298">nustatytus formalius atrankos kriterijus, dalyvauti Priem</text:span><text:span text:style-name="T299">onėje atrenkamas darbdavys, atitinkantis vieną ar daugiau specialiųjų kriterijų:</text:span></text:p>
      <text:p text:style-name="P300"><text:span text:style-name="T301">8.1</text:span><text:span text:style-name="T302">.</text:span><text:span text:style-name="T303"><text:tab/></text:span><text:span text:style-name="T304">darbdavys, kurio įmonė turi smulkiojo ar vidutinio verslo subjekto statusą,</text:span><text:span text:style-name="T305"><text:s/></text:span><text:span text:style-name="T306">remiantis Smulkiojo ir vidutinio verslo plėtros įstatymo 3 straipsnyje nustatytais reikalavi</text:span><text:span text:style-name="T307">mais;</text:span></text:p>
      <text:p text:style-name="P308"><text:span text:style-name="T309">8.2</text:span><text:span text:style-name="T310">.</text:span><text:span text:style-name="T311"><text:tab/></text:span><text:span text:style-name="T312">darbdavys, pirmą kartą dalyvaujantis Priemonės įgyvendinime;</text:span></text:p>
      <text:p text:style-name="P313"><text:span text:style-name="T314">8.3</text:span><text:span text:style-name="T315">.</text:span><text:span text:style-name="T316"><text:tab/></text:span><text:span text:style-name="T317">darbdavys, kurio įmonėje metinė darbuotojų kaita yra ne didesnė nei 10 procentų;</text:span></text:p>
      <text:p text:style-name="P318"><text:span text:style-name="T319">8.4</text:span><text:span text:style-name="T320">.</text:span><text:span text:style-name="T321"><text:tab/>darbdavys, kurio pasiūlyme dėl Priemonės įgyvendinimo ar paraiškoje nurodytas įda</text:span><text:span text:style-name="T322">rbinamam asmeniui mokamas darbo užmokestis yra ne mažesnis nei 70 procentų Lietuvos statistikos departamento paskutinio paskelbto šalies ūkio vidutinio mėnesinio bruto darbo užmokesčio pagal ekonominės veiklos rūšį.</text:span></text:p>
      <text:p text:style-name="P323"/>
      <text:p text:style-name="P324"><text:span text:style-name="T325">III</text:span><text:span text:style-name="T326"><text:s/>SKYRIUS</text:span></text:p>
      <text:p text:style-name="P327"><text:span text:style-name="T328">KELIONĖS IŠLAIDŲ KO</text:span><text:span text:style-name="T329">MPENSAVIMO DARBDAVIUI, ĮDARBINUSIAM UŽIMTUMO TARNYBOS SIUNČIAMĄ BEDARBĮ IR PATIRIANČIAM BEDARBIO VEŽIMO Į DARBO VIETĄ IR ATGAL IŠLAIDAS, TVARKA<text:s/></text:span></text:p>
      <text:p text:style-name="P330">Pakeistas skyriaus pavadinimas:</text:p>
      <text:p text:style-name="P331"><text:span text:style-name="T332">Nr.<text:s/></text:span><text:a xlink:href="https://www.e-tar.lt/portal/legalAct.html?documentId=d00559e070e711eb9601893677bfd7d8" office:target-frame-name="_top" xlink:show="replace"><text:span text:style-name="T333">V-62</text:span></text:a><text:span text:style-name="T334">, 2021-02-17, paskelbta TAR 2021-02-17, i. k. 2021-02923</text:span></text:p>
      <text:p text:style-name="Normal"/>
      <text:p text:style-name="P335"><text:span text:style-name="T336">9</text:span><text:span text:style-name="T337">. Darbdavio patirtos kelionės išlaidos kompensuojamos atsižvelgiant į atstumą nuo darbo vietos<text:s/></text:span><text:span text:style-name="T338">iki darbdavio vežamo asmens gyvenamosios vietos (miesto, miestelio, kaimo ar viensėdžio) ir atgal, kuris nustatomas pagal maršrutą, nurodytą prašyme, bet ne ilgiau kaip 3 mėnesius nuo bedarbio įdarbinimo dienos.</text:span><text:s/></text:p>
      <text:p text:style-name="P339">Punkto pakeitimai:</text:p>
      <text:p text:style-name="P340"><text:span text:style-name="T341">Nr.<text:s/></text:span><text:a xlink:href="https://www.e-tar.lt/portal/legalAct.html?documentId=899b19201c7311e88e8fef3b3f51dc2f" office:target-frame-name="_top" xlink:show="replace"><text:span text:style-name="T342">V-84</text:span></text:a><text:span text:style-name="T343">, 2018-02-28, paskelbta TAR 2018-02-28, i. k. 2018-03196</text:span></text:p>
      <text:p text:style-name="Normal"/>
      <text:p text:style-name="P344">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s/></text:p>
      <text:p text:style-name="P345">Punkto pakeitimai:</text:p>
      <text:p text:style-name="P346"><text:span text:style-name="T347">Nr.<text:s/></text:span><text:a xlink:href="https://www.e-tar.lt/portal/legalAct.html?documentId=d00559e070e711eb9601893677bfd7d8" office:target-frame-name="_top" xlink:show="replace"><text:span text:style-name="T348">V-62</text:span></text:a><text:span text:style-name="T349">, 2021-02-17, paskelbta TAR</text:span><text:span text:style-name="T350"><text:s/>2021-02-17, i. k. 2021-02923</text:span></text:p>
      <text:p text:style-name="Normal"/>
      <text:p text:style-name="P351"><text:span text:style-name="T352">11</text:span><text:span text:style-name="T353">. Viešai prieinamų elektroninių žemėlapių atstumo skaičiuoklėje https: //www.google.lt/maps (kai vietovė nerandama -<text:s/></text:span><text:span text:style-name="T354">https: //www.maps.lt</text:span><text:span text:style-name="T355">)</text:span><text:span text:style-name="T356"><text:s/></text:span><text:span text:style-name="T357">pateikiamu trumpiausiu darbdavio prašyme nurodyto maršruto atstumu, kompensuojam</text:span><text:span text:style-name="T358">ų darbdavio patirtų išlaidų dydis skaičiuojamas pagal formulę:</text:span></text:p>
      <text:p text:style-name="P359">Išlaidos = a × 2 × d × k,</text:p>
      <text:p text:style-name="P360">kur:</text:p>
      <text:p text:style-name="P361">a – trumpiausias maršruto atstumas nuo darbuotojo, vežamo į darbo vietą ir atgal, gyvenamosios vietos iki darbo vietos (kilometrais su vienu ženklu po kablelio);</text:p>
      <text:p text:style-name="P362">d – dienų skaičius per mėnesį kuriomis darbuotojas buvo vežamas į darbo vietą ir atgal<text:s/></text:p>
      <text:p text:style-name="P363"><text:span text:style-name="T364">k – Lietuvos Respublikos socialinės apsaugos ir darbo ministro patvirtintas 1 kilometro tarifinis įkainis.</text:span><text:s/></text:p>
      <text:p text:style-name="P365">Punkto pakeitimai:</text:p>
      <text:p text:style-name="P366"><text:span text:style-name="T367">Nr.<text:s/></text:span><text:a xlink:href="https://www.e-tar.lt/portal/legalAct.html?documentId=899b19201c7311e88e8fef3b3f51dc2f" office:target-frame-name="_top" xlink:show="replace"><text:span text:style-name="T368">V-84</text:span></text:a><text:span text:style-name="T369">, 2018-02-28, paskelbta TAR 2018-02-28, i. k. 2018-03196</text:span></text:p>
      <text:p text:style-name="Normal"/>
      <text:p text:style-name="P370"><text:span text:style-name="T371">12</text:span><text:span text:style-name="T372">.</text:span><text:span text:style-name="T373"><text:tab/><text:s/>Kompensuojamos darbdavio patirtos išlaidos negali viršyti Užimtumo įstatymo 40 straipsnio</text:span><text:span text:style-name="T374"><text:s/>3 dalyje nustatytų dydžių.</text:span></text:p>
      <text:p text:style-name="P375"><text:span text:style-name="T376">13</text:span><text:span text:style-name="T377">. Tais atvejais, kai darbdavys kreipiasi dėl patirtų išlaidų kompensavimo, patiriamų darbdaviui vežant daugiau nei vieną įdarbintą darbo biržos siųstą bedarbį ta pačia transporto priemone, darbdaviui kompensuojamos tik tos</text:span><text:span text:style-name="T378"><text:s/>išlaidos, kurios būtų patirtos kaip vežant vieną toliausiai nuo darbo vietos gyvenantį bedarbį.</text:span><text:s/></text:p>
      <text:p text:style-name="P379">Punkto pakeitimai:</text:p>
      <text:p text:style-name="P380"><text:span text:style-name="T381">Nr.<text:s/></text:span><text:a xlink:href="https://www.e-tar.lt/portal/legalAct.html?documentId=899b19201c7311e88e8fef3b3f51dc2f" office:target-frame-name="_top" xlink:show="replace"><text:span text:style-name="T382">V-84</text:span></text:a><text:span text:style-name="T383">, 2018-02-28, paskelbta TAR 2018-</text:span><text:span text:style-name="T384">02-28, i. k. 2018-03196</text:span></text:p>
      <text:p text:style-name="Normal"/>
      <text:p text:style-name="P385"><text:span text:style-name="T386">14</text:span><text:span text:style-name="T387">.<text:s/></text:span><text:span text:style-name="T388">Darbdavys, mėnesiui pasibaigus už praeitą mėnesį per 10 dienų pateikia Klientų aptarnavimo skyriui pažymą apie darbuotojo, vežamo į darbo vietą ir atgal, dirbtą dienų skaičių ir priskaičiuotą darbo užmokestį (3 priedas). Kl</text:span><text:span text:style-name="T389">ientų aptarnavimo skyrius patirtas kelionės išlaidas darbdaviui kompensuoja per 10 darbo dienų nuo darbdavio pateiktų dokumentų gavimo dienos.</text:span><text:s/></text:p>
      <text:p text:style-name="P390">Punkto pakeitimai:</text:p>
      <text:p text:style-name="P391"><text:span text:style-name="T392">Nr.<text:s/></text:span><text:a xlink:href="https://www.e-tar.lt/portal/legalAct.html?documentId=899b19201c7311e88e8fef3b3f51dc2f" office:target-frame-name="_top" xlink:show="replace"><text:span text:style-name="T393">V-84</text:span></text:a><text:span text:style-name="T394">, 2018-02-28, paskelbta TAR 2018-02-28, i. k. 2018-03196</text:span></text:p>
      <text:p text:style-name="P395"><text:span text:style-name="T396">Nr.<text:s/></text:span><text:a xlink:href="https://www.e-tar.lt/portal/legalAct.html?documentId=d00559e070e711eb9601893677bfd7d8" office:target-frame-name="_top" xlink:show="replace"><text:span text:style-name="T397">V-62</text:span></text:a><text:span text:style-name="T398">, 2021-02-17, paskelbta TAR 2021-02-17, i. k. 2021-02923</text:span></text:p>
      <text:p text:style-name="Normal"/>
      <text:p text:style-name="P399"><text:span text:style-name="T400">IV</text:span><text:span text:style-name="T401"><text:s/>SKYRIUS</text:span></text:p>
      <text:p text:style-name="P402"><text:span text:style-name="T403">DALIE</text:span><text:span text:style-name="T404">S PATIRTŲ IŠLAIDŲ KOMPENSAVIMAS DARBDAVIAMS, ĮDARBINUSIEMS UŽIMTUMO TARNYBOS SIŲSTUS ASMENIS PAGAL PAMEISTRYSTĖS DARBO SUTARTĮ</text:span></text:p>
      <text:p text:style-name="P405"/>
      <text:p text:style-name="P406"><text:span text:style-name="T407">15</text:span><text:span text:style-name="T408">. Profesinį mokymą pagal pameistrystės formą vykdantys darbdaviai, įdarbinę Užimtumo tarnybos siųstus asmenis, gali<text:s/></text:span>teikti<text:s/><text:span text:style-name="T409">Prašymą dėl</text:span><text:span text:style-name="T410"><text:s/>dalies patirtų išlaidų kompensavimo</text:span><text:span text:style-name="T411"><text:s/>įdarbinus Užimtumo tarnybos prie Lietuvos Respublikos socialinės apsaugos ir darbo ministerijos (toliau – Užimtumo tarnyba) siųstą asmenį pagal pameistrystės darbo sutartį (toliau – prašymas) (Aprašo 4</text:span><text:span text:style-name="T412"><text:s/>priedas)</text:span></text:p>
      <text:p text:style-name="P413">16.<text:tab/><text:s/>Prašymas<text:span text:style-name="T414"><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415">(meistrų), atsakingo (atsakingų) už pameistrio darbinės veiklos ir praktinio mokymo organizavimą ir koordinavimą (toliau – profesijos meistras),</text:span><text:s/>paskyrimo išrašą ar kopiją ir<text:span text:style-name="T416"><text:s/>pažymą apie atitikimą Užimtumo įstatymo 35 straipsnio<text:s/></text:span><text:span text:style-name="T417">4 dalies 2, 4 ir 5 punkte nurodytiems reikalavimams (Aprašo 5 priedas).</text:span><text:s/></text:p>
      <text:p text:style-name="P418">Punkto pakeitimai:</text:p>
      <text:p text:style-name="P419"><text:span text:style-name="T420">Nr.<text:s/></text:span><text:a xlink:href="https://www.e-tar.lt/portal/legalAct.html?documentId=d00559e070e711eb9601893677bfd7d8" office:target-frame-name="_top" xlink:show="replace"><text:span text:style-name="T421">V-62</text:span></text:a><text:span text:style-name="T422">, 2021-02-17, paskelbta TAR 2021-02-17, i. k. 2021-02923</text:span></text:p>
      <text:p text:style-name="Normal"/>
      <text:p text:style-name="P423"><text:span text:style-name="T424">17</text:span><text:span text:style-name="T425">. Klientų aptarnavimo skyrius per 5 darbo dienas nuo prašymo gavimo dienos patikrina, ar darbdavys atitinka Užimtumo įstatymo 35 straipsnio 4 dalyje nustatytas sąlygas, ar pateikti visi Aprašo 16 punkte nurodyti dokumentai.</text:span></text:p>
      <text:p text:style-name="P426"><text:span text:style-name="T427">18</text:span><text:span text:style-name="T428">.<text:s/></text:span><text:span text:style-name="T429">Klientų aptarnavimo skyrius Užimtumo įstatymo 35 straipsnio 4 dalyje<text:s/></text:span><text:span text:style-name="T430">nustatytas sąlygas atitinkantiems ir pateikusiems visus Aprašo 16 punkte nurodytus dokumentus darbdaviams, Užimtumo įstatymo 38 straipsnio 2 dalyje ir šio Aprašo 18</text:span><text:span text:style-name="T431">1</text:span><text:span text:style-name="T432"><text:s/>– 18</text:span><text:span text:style-name="T433">3</text:span><text:span text:style-name="T434"><text:s/>punktuose nusta</text:span><text:span text:style-name="T435">tyta tvarka kompensuoja dalį patirtų išlaidų.</text:span><text:s/></text:p>
      <text:p text:style-name="P436"><text:span text:style-name="T437">18</text:span><text:span text:style-name="T438">1</text:span><text:span text:style-name="T439">. Dalies patirtų išlaidų<text:s/></text:span><text:span text:style-name="T440">kompensacijai gauti, mėnesiui pasibaigus, iki kito mėnesio 15 dienos, darbdavys Klientų aptarnavimo skyriui pateikia:</text:span></text:p>
      <text:p text:style-name="P441"><text:span text:style-name="T442">18</text:span><text:span text:style-name="T443">1</text:span><text:span text:style-name="T444">.1</text:span><text:span text:style-name="T445">. su įdarbinto pagal pameistrystės darbo sutartį<text:s/></text:span><text:span text:style-name="T446">asmens darbo laiko apskaita ir apmokėjimu susijusius dokumentus - darbo laiko apskaitos žiniaraščio išrašą arba kopiją, patvirtintą darbdavio parašu; darbo užmokesčio priskaičiavimo ir išmokėjimo žiniaraščio išrašą arba kopiją, patvirtintą darbdavio parašu</text:span><text:span text:style-name="T447">; darbo užmokesčio išmokėjimą patvirtinančius dokumentus (banko išrašo arba pavedimo elektronine bankininkyste kopiją, patvirtintą darbdavio atstovo parašu; mokėjimo pavedimo kopija, mokėjimus atliekant ne elektroninėmis priemonėmis; kasos išlaidų orderio<text:s/></text:span><text:span text:style-name="T448">kopiją, mokėjimus atliekant grynaisiais pinigais);</text:span><text:s/></text:p>
      <text:p text:style-name="P449"><text:span text:style-name="T450">18</text:span><text:span text:style-name="T451">1</text:span><text:span text:style-name="T452">.2</text:span><text:span text:style-name="T453">.</text:span><text:s/>su<text:span text:style-name="T454"><text:s/>profesijos meistro pameistrio darbinės veiklos ir praktinio mokymo organizavimo ir koordinavimo išlaidomis susijusius dokumentus -<text:s/></text:span>įsakymo dėl profesijos meistro paskyrimo išrašą ar kopiją<text:span text:style-name="T455"><text:note text:note-class="footnote" text:id="_ftn0"><text:note-citation>1</text:note-citation><text:note-body><text:p text:style-name="Normal"><text:span text:style-name="T456"><text:s/>Teikiama tais atvejais, kai profesijos meistras pasikeitė.</text:span></text:p></text:note-body></text:note></text:span>;<text:span text:style-name="T457"><text:s/></text:span>deklaraciją apie profesijos meistro faktiškai dirbtą laiką atliekant pameistrio darbinės veiklos ir praktinio mokymo organizavimą ir koordinavimą (Aprašo 5<text:span text:style-name="T458">1</text:span><text:s/>priedas);<text:span text:style-name="T459"><text:s/></text:span>profesijos meistro darbo užmokesčio priskaičiavimo ir išmokėjimo žiniaraščio kopiją, patvirtintą darbdavio parašu.</text:p>
      <text:p text:style-name="P460">18<text:span text:style-name="T461">2</text:span>. P<text:span text:style-name="T462">rofesijos meistro pameistrio darbinės veiklos ir praktinio mokymo organizavimo ir koordinavimo kompensuotinų išlaidų<text:s/></text:span>dydis apskaičiuojamas pagal formulę A<text:s/><text:span text:style-name="T463">= (PSL x MVA) ≤ (DU x 0,2), kur:</text:span></text:p>
      <text:p text:style-name="P464">A – kompensuotinų išlaidų dydis;</text:p>
      <text:p text:style-name="P465"><text:span text:style-name="T466">PSL – profesijos meistro faktiškai dirbtas laikas,<text:s/></text:span>atliekant pameistrio darbinės veiklos ir praktinio mokymo organizavimą ir koordinavimą (valandomis);</text:p>
      <text:p text:style-name="P467">MVA – minimalus valandinis atlygis ir nuo jo apskaičiuotos draudėjo privalomojo valstybinio socialinio draudimo įmokos;</text:p>
      <text:p text:style-name="P468">DU – profesijos meistrui priskaičiuotas darbo užmokestis.</text:p>
      <text:p text:style-name="P469"><text:span text:style-name="T470">18</text:span><text:span text:style-name="T471">3</text:span><text:span text:style-name="T472">. Pateikus Aprašo 18</text:span><text:span text:style-name="T473">1</text:span><text:span text:style-name="T474"><text:s/>punkte nurodytus dokumentus, dalies patirtų išlaidų kompensacija <text:s/>išmokama už praėjusį mėnesį iki einamojo mėnesio pabaigos.</text:span><text:s/></text:p>
      <text:p text:style-name="P475">Skyriaus pakeitimai:</text:p>
      <text:p text:style-name="P476"><text:span text:style-name="T477">Nr.<text:s/></text:span><text:a xlink:href="https://www.e-tar.lt/portal/legalAct.html?documentId=c599c370a6ed11eab9d9cd0c85e0b745" office:target-frame-name="_top" xlink:show="replace"><text:span text:style-name="T478">V-197</text:span></text:a><text:span text:style-name="T479">, 2020-06-05, paskelbta TAR 2020-06-05, i. k. 2020-12368</text:span></text:p>
      <text:p text:style-name="Normal"/>
      <text:p text:style-name="P480"><text:span text:style-name="T481">V</text:span><text:span text:style-name="T482"><text:s/>SKYRIUS</text:span></text:p>
      <text:p text:style-name="P483"><text:span text:style-name="T484">DARBDAVIŲ PASIŪLYMŲ ĮGYVENDINANT REMIAMOJO ĮDARBINIMO PRIEMONES TEIKIMO IR<text:s/></text:span><text:span text:style-name="T485">NAGRINĖJIMO TVARKA</text:span></text:p>
      <text:p text:style-name="P486"/>
      <text:p text:style-name="P487"><text:span text:style-name="T488">19</text:span><text:span text:style-name="T489">. Darbdaviai, pageidaujantys įgyvendinti<text:s/></text:span>Užimtumo įstatymo 41 straipsnio 2<text:span text:style-name="T490"><text:s/></text:span>ir 2<text:span text:style-name="T491">3<text:s/></text:span>dalyse nustatytas<text:s/><text:span text:style-name="T492">remiamojo įdarbinimo priemones, Klientų aptarnavimo skyriui (paštu, elektroniniu paštu, pasirašius kvalifikuotu elektroniniu parašu</text:span><text:span text:style-name="T493">, arba apsilankymo metu) pateikia šiuos dokumentus:</text:span></text:p>
      <text:p text:style-name="P494"><text:span text:style-name="T495">19.1</text:span><text:span text:style-name="T496">. pasiūlymą<text:s/></text:span><text:span text:style-name="T497">dėl įdarbinimo subsidijuojant įgyvendinimo (Aprašo 6 priedas) ar pasiūlymą dėl darbo įgūdžių įgijimo rėmimo įgyvendinimo (Aprašo 7 priedas)</text:span><text:span text:style-name="T498">;</text:span></text:p>
      <text:p text:style-name="P499"><text:span text:style-name="T500">19.2</text:span><text:span text:style-name="T501">. pažymą apie atitikimą Užimtumo įsta</text:span><text:span text:style-name="T502">tymo<text:s/></text:span><text:span text:style-name="T503">35 straipsnio 4 dalies<text:s/></text:span><text:span text:style-name="T504">1, 4 ir 5 punktuose</text:span><text:span text:style-name="T505"><text:s/></text:span><text:span text:style-name="T506">nurodytiems reikalavimams (Aprašo 5 priedas);</text:span></text:p>
      <text:p text:style-name="P507"><text:span text:style-name="T508">19.3</text:span><text:span text:style-name="T509">. darbdaviai, teikiantys pasiūlymą<text:s/></text:span><text:span text:style-name="T510">dėl įdarbinimo subsidijuojant įgyvendinimo (Aprašo 6 priedas), ir kurie yra įtraukti į Veiklų, orientuotų į pažangių te</text:span><text:span text:style-name="T511">chnologijų gamybą, žinioms imlias paslaugas, Europos Sąjungos žaliojo kurso tikslų siekimą ir socialinį dialogą, sąrašą, patvirtintą Socialinės apsaugos ir darbo ministro ir Ekonomikos ir inovacijų ministro <text:s/>2020 m. birželio 3 d. įsakymu Nr. A1-495/4-401 „</text:span><text:span text:style-name="T512">Dėl Veiklų, orientuotų į pažangių technologijų gamybą, žinioms imlias paslaugas, Europos Sąjungos žaliojo kurso tikslų siekimą ir socialinį dialogą, sąrašo patvirtinimo“, taip pat teikia Deklaraciją apie veiklų, įtrauktų į veiklų, orientuotų į pažangių tec</text:span><text:span text:style-name="T513">hnologijų gamybą, žinioms imlias paslaugas, Europos sąjungos žaliojo kurso tikslų siekimą ir <text:s/>socialinį dialogą, sąrašą, vykdymą (Aprašo 7</text:span><text:span text:style-name="T514">1</text:span><text:span text:style-name="T515"><text:s/>priedas).</text:span></text:p>
      <text:p text:style-name="P516"><text:span text:style-name="T517">19</text:span><text:span text:style-name="T518">1</text:span><text:span text:style-name="T519">. Klientų aptarnavimo skyrius, gavęs Aprašo 19 punkte nurodytus dokumentus (toliau – Pasiūlymas),</text:span><text:span text:style-name="T520"><text:s/>ne vėliau kaip per 5 darbo dienas nuo Pasiūlymo gavimo dienos:</text:span></text:p>
      <text:p text:style-name="P521"><text:span text:style-name="T522">19</text:span><text:span text:style-name="T523">1</text:span><text:span text:style-name="T524">.1</text:span><text:span text:style-name="T525">.<text:s/></text:span><text:span text:style-name="T526">patikrina, ar darbdavys atitinka Užimtumo įstatymo 35 straipsnio 4 dalies nustatytas sąlygas, kai darbo užmokesčio subsidija prašoma<text:s/></text:span>Užimtumo įstatymo 41 straipsnio 2 dalyje nustatyta<text:s/>tvarka, ar<text:s/><text:span text:style-name="T527">darbdavys atitinka</text:span><text:s/><text:span text:style-name="T528">Užimtumo įstatymo<text:s/></text:span><text:span text:style-name="T529">35 straipsnio 4 dalies<text:s/></text:span><text:span text:style-name="T530">1, 4 ir 5 punktuose</text:span><text:span text:style-name="T531"><text:s/></text:span><text:span text:style-name="T532">nustatytas sąlygas, kai darbo užmokesčio subsidija prašoma<text:s/></text:span>Užimtumo įstatymo 41 straipsnio 2<text:span text:style-name="T533">3<text:s/></text:span>dalyje nustatyta tvarka;<text:s/></text:p>
      <text:p text:style-name="P534">Papunkčio pakeitimai:</text:p>
      <text:p text:style-name="P535"><text:span text:style-name="T536">Nr.<text:s/></text:span><text:a xlink:href="https://www.e-tar.lt/portal/legalAct.html?documentId=32f8cdb0aeed11eab9d9cd0c85e0b745" office:target-frame-name="_top" xlink:show="replace"><text:span text:style-name="T537">V-215</text:span></text:a><text:span text:style-name="T538">, 2020-06-12, paskelbta TAR 2020-06-15, i. k. 2020-13051</text:span></text:p>
      <text:p text:style-name="Normal"/>
      <text:p text:style-name="P539"><text:span text:style-name="T540">19</text:span><text:span text:style-name="T541">1</text:span><text:span text:style-name="T542">.2</text:span><text:span text:style-name="T543">. įvertina, ar Klientų aptarnavimo skyriuje yra registruotų darbo ieškančių asmenų, kurių turima kvalifi</text:span><text:span text:style-name="T544">kacija ir (ar) kompetencija atitinka darbdavio nurodytus reikalavimus;</text:span></text:p>
      <text:p text:style-name="P545"><text:span text:style-name="T546">19</text:span><text:span text:style-name="T547">1</text:span><text:span text:style-name="T548">.3</text:span><text:span text:style-name="T549">. nustačius neatitikimus, išskyrus Aprašo 19</text:span><text:span text:style-name="T550">1</text:span><text:span text:style-name="T551">.1 papunktyje nustatytas sąlygas, per 3 darbo dienas siūlo darbdaviui patikslinti Pasiūlymą;</text:span></text:p>
      <text:p text:style-name="P552"><text:span text:style-name="T553">19</text:span><text:span text:style-name="T554">1</text:span><text:span text:style-name="T555">.4</text:span><text:span text:style-name="T556">.<text:s/></text:span><text:span text:style-name="T557">sudaro darbdavių,<text:s/></text:span><text:span text:style-name="T558">pageidaujančių gauti subsidiją darbo užmokesčiui, sąrašą ir teikia Užimtumo tarnybos Klientų aptarnavimo departamento (toliau – Klientų aptarnavimo departamentas) direktoriui, siūlydamas:</text:span></text:p>
      <text:p text:style-name="P559"><text:span text:style-name="T560">19</text:span><text:span text:style-name="T561">1</text:span><text:span text:style-name="T562">.4.1</text:span><text:span text:style-name="T563">.<text:s/></text:span><text:span text:style-name="T564">skirti subsidiją darbo užmokesčiui;</text:span></text:p>
      <text:p text:style-name="P565"><text:span text:style-name="T566">19</text:span><text:span text:style-name="T567">1</text:span><text:span text:style-name="T568">.4.2</text:span><text:span text:style-name="T569">.<text:s/></text:span><text:span text:style-name="T570">neskirti</text:span><text:span text:style-name="T571"><text:s/>subsidijos darbo užmokesčiui.</text:span></text:p>
      <text:p text:style-name="P572"><text:span text:style-name="T573">19</text:span><text:span text:style-name="T574">2</text:span><text:span text:style-name="T575">. Klientų aptarnavimo departamento direktorius per 3 darbo dienas nuo Aprašo<text:s/></text:span><text:span text:style-name="T576">19</text:span><text:span text:style-name="T577">1</text:span><text:span text:style-name="T578">.4. papunktyje nurodyto sąrašo gavimo dienos,<text:s/></text:span><text:span text:style-name="T579">priima sprendimą.</text:span></text:p>
      <text:p text:style-name="P580"><text:span text:style-name="T581">19</text:span><text:span text:style-name="T582">3</text:span><text:span text:style-name="T583">. <text:s/></text:span>Klientų aptarnavimo skyrius per 3 darbo dienas nuo Klientų aptarnavimo departamento direktoriaus sprendimo priėmimo dienos Aprašo<text:s/><text:span text:style-name="T584">19</text:span><text:span text:style-name="T585">1</text:span><text:span text:style-name="T586">.4.1.<text:s/></text:span>papunktyje nustatytu atveju, apie priimtą sprendimą informuoja darbdavį nuotolinėmis priemonėmis, o Aprašo<text:s/><text:span text:style-name="T587">19</text:span><text:span text:style-name="T588">1</text:span><text:span text:style-name="T589">.4.2.<text:s/></text:span>papunktyje nustatytu atveju, apie priimtą sprendimą informuoja darbdavį raštu (paštu ar elektroniniu paštu), nurodant subsidijos darbo užmokesčiui neskyrimo priežastis, teisinius pagrindus ir sprendimo apskundimo tvarką bei terminus.</text:p>
      <text:p text:style-name="P590"><text:span text:style-name="T591">19</text:span><text:span text:style-name="T592">4</text:span><text:span text:style-name="T593">.<text:s/></text:span>Darbdaviai, kuriems priimtas sprendimas skirti subsidiją darbo užmokesčiui<text:span text:style-name="T594"><text:s/>esant poreikiui pateikia Klientų aptarnavimo skyriui papildomą informaciją ar dokumentus, būtinus<text:s/></text:span><text:span text:style-name="T595">Įdarbinimo subsidijuojant vykdymo ir finansavimo sutarties<text:s/></text:span><text:span text:style-name="T596">(Aprašo 8 priedas) ar Darbo įgūdžių įgijimo rėmimo ir finansavimo sutarties (Aprašo 9 priedas) sud</text:span><text:span text:style-name="T597">arymui. Sutartis sudaroma ne vėliau kaip per 5 darbo dienas nuo visų reikiamų dokumentų gavimo.</text:span></text:p>
      <text:p text:style-name="P598"><text:span text:style-name="T599">19</text:span><text:span text:style-name="T600">5</text:span><text:span text:style-name="T601">. <text:s/></text:span>Darbdaviai, su kuriais sudarytos Aprašo 19<text:span text:style-name="T602">4</text:span><text:s/>punkte nurodytos sutartys, Aprašo<text:s/><text:span text:style-name="T603"><text:s/>19</text:span><text:span text:style-name="T604"><text:s text:c="2"/></text:span>punkte nurodytais būdais mėnesiui pasibaigus ne vėliau kaip iki kito mėnesio 15 dienos Klientų aptarnavimo skyriui teikia dokumentus pagal šį sąrašą:</text:p>
      <text:p text:style-name="P605"><text:span text:style-name="T606">19</text:span><text:span text:style-name="T607">5</text:span>.1. darbo užmokesčio išmokėjimą kiekvienam įdarbintam asmeniui pagrindžiančius dokumentus (banko išrašą arba pavedimo elektronine bankininkyste kopiją, patvirtintą<text:s/>darbdavio parašu; mokėjimo pavedimo kopiją, mokėjimus atliekant ne elektroninėmis priemonėmis arba kasos išlaidų orderio kopiją, mokėjimus atliekant grynaisiais pinigais);</text:p>
      <text:p text:style-name="P608"><text:span text:style-name="T609">19</text:span><text:span text:style-name="T610">5</text:span>.2. sudarius įgūdžių įgijimo rėmimo ir finansavimo sutartį - su<text:s/><text:span text:style-name="T611">darbdavio<text:s/></text:span><text:span text:style-name="T612">paskirtų darbo įgūdžių įgijimui organizuoti atsakingų asmenų darbo laiko apskaita susijusius dokumentus (darbo laiko apskaitos žiniaraščio kopiją, patvirtintą darbdavio parašu);</text:span></text:p>
      <text:p text:style-name="P613"><text:span text:style-name="T614">19</text:span><text:span text:style-name="T615">5</text:span><text:span text:style-name="T616">.3</text:span><text:span text:style-name="T617">.<text:s/></text:span>sudarius įgūdžių įgijimo rėmimo ir finansavimo sutartį – darbo užmokesčio išmokėjimą darbdavio paskirtiems<text:s/><text:span text:style-name="T618">įgūdžių įgijimui organizuoti atsakingiems asmenims</text:span><text:s/>pagrindžiančius<text:s/><text:span text:style-name="T619">dokumentus (</text:span>banko išrašą arba pavedimo elektronine bankininkyste kopiją, patvirtintą darbdavio parašu; mokėjimo pavedimo kopiją, mokėjimus atliekant<text:s/>ne elektroninėmis priemonėmis arba kasos išlaidų orderio kopiją, mokėjimus atliekant grynaisiais pinigais).</text:p>
      <text:p text:style-name="P620"><text:span text:style-name="T621">19</text:span><text:span text:style-name="T622">6</text:span><text:span text:style-name="T623">. Tuo laikotarpiu, kai subsidija darbo užmokesčiui mokama Užimtumo įstatymo 41 straipsnio 2</text:span><text:span text:style-name="T624">3</text:span><text:span text:style-name="T625"><text:s/>dalyje nustatyta tvarka, subsidijos darbo užmo</text:span><text:span text:style-name="T626">kesčiui dydis negali būti didesnis nei Užimtumo įstatymo 41 straipsnio 2</text:span><text:span text:style-name="T627">3</text:span><text:span text:style-name="T628"><text:s/>dalyje nurodyti didžiausi leistini dydžiai, apskaičiuojamas procentais nuo įdarbintam asmeniui darbdavio priskaičiuotų draudžiamųjų pajamų, nuo kurių Valstybinio socialinio draudimo<text:s/></text:span><text:span text:style-name="T629">įstatymo nustatyta tvarka priskaičiuotos ir privalo būti įmokėtos valstybinio socialinio draudimo įmokos, įrašytų Lietuvos Respublikos apdraustųjų valstybiniu socialiniu draudimu ir valstybinio socialinio draudimo išmokų gavėjų registre, pagal formulę A =<text:s/></text:span><text:span text:style-name="T630">(DP x SD) x (K/M), kur:</text:span></text:p>
      <text:p text:style-name="P631">A – a<text:span text:style-name="T632">pskaičiuota subsidija darbo užmokesčiui;</text:span></text:p>
      <text:p text:style-name="P633">DP – įdarbintam asmeniui darbdavio priskaičiuotos draudžiamosios pajamos;</text:p>
      <text:p text:style-name="P634"><text:span text:style-name="T635">SD – subsidijos dydis procentais, numatytas Užimtumo įstatymo 41 straipsnio 2</text:span><text:span text:style-name="T636">3</text:span><text:span text:style-name="T637"><text:s/>dalyje už atitinkamą subsidijos d</text:span><text:span text:style-name="T638">arbo užmokesčiui mokėjimo mėnesį;</text:span></text:p>
      <text:p text:style-name="P639">K – kalendorinių dienų skaičius per mėnesį, už kurias darbdavys turi teisę gauti subsidiją darbo užmokesčiui;</text:p>
      <text:p text:style-name="P640"><text:span text:style-name="T641">M – mėnesio kalendorinių dienų skaičius.</text:span></text:p>
      <text:p text:style-name="P642"><text:span text:style-name="T643">19</text:span><text:span text:style-name="T644">7</text:span><text:span text:style-name="T645">.<text:s/></text:span><text:span text:style-name="T646">Tais atvejais, kai subsidija darbo užmokesčiui pradedama mokėt</text:span><text:span text:style-name="T647">i ne nuo mėnesio pradžios arba subsidijos darbo užmokesčiui mokėjimo pabaiga nesutampa su mėnesio pabaiga, subsidijos dydis apskaičiuojamas proporcingai tą mėnesį esančių kalendorinių dienų skaičiui pagal Aprašo 19</text:span><text:span text:style-name="T648">6</text:span><text:span text:style-name="T649"><text:s/>punkte nurodytą formulę.<text:s/></text:span></text:p>
      <text:p text:style-name="P650"><text:span text:style-name="T651">19</text:span><text:span text:style-name="T652">8</text:span><text:span text:style-name="T653">. Tais<text:s/></text:span><text:span text:style-name="T654">atvejais, kai mėnesio eigoje turi keistis subsidijos darbo užmokesčiui apskaičiavimo procentas, subsidijos dydis apskaičiuojamas atitinkamą subsidijos darbo užmokesčiui procentą pritaikius proporcingai tą mėnesį esančių kalendorinių dienų skaičiui pagal<text:s/></text:span><text:span text:style-name="T655">fo</text:span><text:span text:style-name="T656">rmulę A = ((DP x SD</text:span><text:span text:style-name="T657">1</text:span><text:span text:style-name="T658">) x (K</text:span><text:span text:style-name="T659">1</text:span><text:span text:style-name="T660">/M)) + ((DP x SD</text:span><text:span text:style-name="T661">2</text:span><text:span text:style-name="T662">) x (K</text:span><text:span text:style-name="T663">2</text:span><text:span text:style-name="T664">/M)), kur:</text:span></text:p>
      <text:p text:style-name="P665">A – a<text:span text:style-name="T666">pskaičiuota subsidija darbo užmokesčiui;</text:span></text:p>
      <text:p text:style-name="P667">DP – įdarbintam asmeniui darbdavio priskaičiuotos draudžiamosios pajamos;</text:p>
      <text:p text:style-name="P668"><text:span text:style-name="T669">SD</text:span><text:span text:style-name="T670">1</text:span><text:span text:style-name="T671"><text:s/>– subsidijos dydis procentais, numatytas Užimtumo įstatymo 41 straipsnio 2</text:span><text:span text:style-name="T672">3</text:span><text:span text:style-name="T673"><text:s/>dalyje už atitinkamą subsidijos darbo užmokesčiui mokėjimo mėnesio dalį;</text:span></text:p>
      <text:p text:style-name="P674"><text:span text:style-name="T675">K</text:span><text:span text:style-name="T676">1</text:span><text:span text:style-name="T677"><text:s/>– kalendorinių dienų skaičius per mėnesį, už kurias darbdavys turi teisę gauti SD</text:span><text:span text:style-name="T678">1</text:span><text:span text:style-name="T679"><text:s/>dydžio</text:span><text:span text:style-name="T680"><text:s/></text:span><text:span text:style-name="T681">subsidiją dar</text:span><text:span text:style-name="T682">bo užmokesčiui;</text:span></text:p>
      <text:p text:style-name="P683"><text:span text:style-name="T684">SD</text:span><text:span text:style-name="T685">2</text:span><text:span text:style-name="T686"><text:s/>– subsidijos dydis procentais, numatytas Užimtumo įstatymo 41 straipsnio 2</text:span><text:span text:style-name="T687">3</text:span><text:span text:style-name="T688"><text:s/>dalyje už atitinkamą subsidijos darbo užmokesčiui mokėjimo mėnesio dalį;</text:span></text:p>
      <text:p text:style-name="P689"><text:span text:style-name="T690">K</text:span><text:span text:style-name="T691">2</text:span><text:span text:style-name="T692"><text:s/>– kalendorinių dienų skaičius per mėnesį, už kurias darbdavys turi teisę gauti SD</text:span><text:span text:style-name="T693">2</text:span><text:span text:style-name="T694"><text:s/>s</text:span><text:span text:style-name="T695">ubsidiją darbo užmokesčiui;</text:span></text:p>
      <text:p text:style-name="P696"><text:span text:style-name="T697">M – mėnesio kalendorinių dienų skaičius.</text:span><text:s/></text:p>
      <text:p text:style-name="P698">Punkto numeracijos pakeitimas:</text:p>
      <text:p text:style-name="P699"><text:span text:style-name="T700">Nr.<text:s/></text:span><text:a xlink:href="https://www.e-tar.lt/portal/legalAct.html?documentId=36d7cb70f8c111eaa12ad7c04a383ca0" office:target-frame-name="_top" xlink:show="replace"><text:span text:style-name="T701">V-368</text:span></text:a><text:span text:style-name="T702">, 2020-09-17, paskelbta TAR 2020-09-17, i. k. 20</text:span><text:span text:style-name="T703">20-19373</text:span></text:p>
      <text:p text:style-name="Normal"/>
      <text:p text:style-name="P704"><text:span text:style-name="T705">19</text:span><text:span text:style-name="T706">9</text:span><text:span text:style-name="T707">.</text:span><text:s/><text:span text:style-name="T708">Darbdaviams, kurie subsidijos darbo užmokesčiui mokėjimo<text:s/></text:span><text:span text:style-name="T709">Užimtumo įstatymo 41 straipsnio 2</text:span><text:span text:style-name="T710">3</text:span><text:span text:style-name="T711"><text:s/>dalyje nustatyta tvarka</text:span><text:span text:style-name="T712"><text:s/>laikotarpiu paskelbia darbuotojams prastovą Lietuvos Respublikos darbo kodekso 47 straipsnio 1 dalies 2 punkte nustatytu<text:s/></text:span><text:span text:style-name="T713">atveju, darbdaviui pateikus prašymą (</text:span>Aprašo 8<text:span text:style-name="T714">3</text:span><text:s/>priedas<text:span text:style-name="T715">), subsidijos darbo užmokesčiui mokėjimas už darbuotojus, kuriems paskelbtos prastovos, sustabdomas ir nuo prastovos paskelbimo dienos mokama subsidija darbo užmokesčiui prastovų laikotarpiu.</text:span><text:s/></text:p>
      <text:p text:style-name="P716">Papildyta<text:s/>punktu:</text:p>
      <text:p text:style-name="P717"><text:span text:style-name="T718">Nr.<text:s/></text:span><text:a xlink:href="https://www.e-tar.lt/portal/legalAct.html?documentId=36d7cb70f8c111eaa12ad7c04a383ca0" office:target-frame-name="_top" xlink:show="replace"><text:span text:style-name="T719">V-368</text:span></text:a><text:span text:style-name="T720">, 2020-09-17, paskelbta TAR 2020-09-17, i. k. 2020-19373</text:span></text:p>
      <text:p text:style-name="Normal"/>
      <text:p text:style-name="P721"><text:span text:style-name="T722">19</text:span><text:span text:style-name="T723">10</text:span><text:span text:style-name="T724">. Darbdaviai, pageidaujantys gauti subsidiją darbo užmokesčiui prastovų<text:s/></text:span><text:span text:style-name="T725">laikotarpiu, kai subsidijos darbo užmokesčiui mokėjimas yra sustabdytas, kartu su Aprašo 19</text:span><text:span text:style-name="T726">9</text:span><text:span text:style-name="T727"><text:s/>punkte nurodytu prašymu pateikia Užimtumo tarnybai šio Aprašo V</text:span><text:span text:style-name="T728">1</text:span><text:span text:style-name="T729"><text:s/>skyriuje nurodytus dokumentus šio Aprašo V</text:span><text:span text:style-name="T730">1</text:span><text:span text:style-name="T731"><text:s/>skyriuje nustatyta tvarka.</text:span><text:s/></text:p>
      <text:p text:style-name="P732">Papildyta punktu:</text:p>
      <text:p text:style-name="P733"><text:span text:style-name="T734">Nr.<text:s/></text:span><text:a xlink:href="https://www.e-tar.lt/portal/legalAct.html?documentId=36d7cb70f8c111eaa12ad7c04a383ca0" office:target-frame-name="_top" xlink:show="replace"><text:span text:style-name="T735">V-368</text:span></text:a><text:span text:style-name="T736">, 2020-09-17, paskelbta TAR 2020-09-17, i. k. 2020-19373</text:span></text:p>
      <text:p text:style-name="Normal"/>
      <text:p text:style-name="P737"><text:span text:style-name="T738">20</text:span><text:span text:style-name="T739">. Kai darbdavys atšaukia paskelbtą pastovą ar sueina jos paskelbimo terminas, subsidijos darb</text:span><text:span text:style-name="T740">o užmokesčiui prastovų laikotarpiu mokėjimas nutraukiamas ir toliau mokama subsidija darbo užmokesčiui. Terminas, kai subsidijos darbo užmokesčiui mokėjimas šio Aprašo 19</text:span><text:span text:style-name="T741">9</text:span><text:span text:style-name="T742"> punkte nustatytu atveju yra sustabdomas ir sustabdymo laikotarpiu darbdaviui mokama<text:s/></text:span><text:span text:style-name="T743">subsidija darbo užmokesčiui prastovų laikotarpiu, yra įskaičiuojamas į bendrą Užimtumo įstatymo 42 straipsnio 3 dalies 1 ir 3 punktuose nustatytą subsidijos darbo užmokesčiui mokėjimo laikotarpį.</text:span><text:s/></text:p>
      <text:p text:style-name="P744">Papildyta punktu:</text:p>
      <text:p text:style-name="P745"><text:span text:style-name="T746">Nr.<text:s/></text:span><text:a xlink:href="https://www.e-tar.lt/portal/legalAct.html?documentId=36d7cb70f8c111eaa12ad7c04a383ca0" office:target-frame-name="_top" xlink:show="replace"><text:span text:style-name="T747">V-368</text:span></text:a><text:span text:style-name="T748">, 2020-09-17, paskelbta TAR 2020-09-17, i. k. 2020-19373</text:span></text:p>
      <text:p text:style-name="Normal"/>
      <text:p text:style-name="P749">Skyriaus pakeitimai:</text:p>
      <text:p text:style-name="P750"><text:span text:style-name="T751">Nr.<text:s/></text:span><text:a xlink:href="https://www.e-tar.lt/portal/legalAct.html?documentId=c599c370a6ed11eab9d9cd0c85e0b745" office:target-frame-name="_top" xlink:show="replace"><text:span text:style-name="T752">V-197</text:span></text:a><text:span text:style-name="T753">,<text:s/></text:span><text:span text:style-name="T754">2020-06-05, paskelbta TAR 2020-06-05, i. k. 2020-12368</text:span></text:p>
      <text:p text:style-name="Normal"/>
      <text:p text:style-name="P755"><text:span text:style-name="T756">V</text:span><text:span text:style-name="T757">1</text:span><text:span text:style-name="T758"><text:s/>SKYRIUS</text:span></text:p>
      <text:p text:style-name="P759"><text:span text:style-name="T760">DARBDAVIŲ PASIŪLYMŲ ĮGYVENDINTI REMIAMOJO <text:s/>ĮDARBINIMO PRIEMONĘ DĖL UŽIMTUMO ĮSTATYMO 41 STRAIPSNIO 2</text:span><text:span text:style-name="T761">1</text:span><text:span text:style-name="T762"><text:s/>DALYJE NUSTATYTOS SUBSIDIJOS DARBO UŽMOKESČIUI TEIKIMO IR <text:s/>NAGRINĖJIMO TVARKA</text:span></text:p>
      <text:p text:style-name="P763"/>
      <text:p text:style-name="P764"><text:span text:style-name="T765">20</text:span><text:span text:style-name="T766">1</text:span><text:span text:style-name="T767">. Darbdaviai, pageidaujantys gauti subsidiją darbo užmokesčiui už prastovas, kurie dėl Lietuvos Respublikos Vyriausybės paskelbtos ekstremaliosios situacijos ir (ar) karantino paskelbė prastovas ir taip išlaikė darbo vietas Užimtumo įstatymo 25 straipsn</text:span><text:span text:style-name="T768">io 14 punkte nurodytiems užimtiems asmenims, pateikia Pasiūlymą įgyvendinti remiamojo įdarbinimo priemonę dėl Užimtumo įstatymo 41 straipsnio 2</text:span><text:span text:style-name="T769">1</text:span><text:span text:style-name="T770"><text:s/>dalyje nustatytos subsidijos darbo užmokesčiui gavimo (toliau – Pasiūlymas dėl subsidijos darbo užmokesčiui) (8</text:span><text:span text:style-name="T771">1</text:span><text:span text:style-name="T772"><text:s/>priedas) <text:s/>ir <text:s/>Prašymą išmokėti subsidiją darbo užmokesčiui už darbuotojus, kuriems Lietuvos Respublikos darbo kodekso 47 straipsnio 1 dalies 2 punkte nustatytu atveju paskelbta prastova, formą (toliau – Prašymas išmokėti subsidiją) (8</text:span><text:span text:style-name="T773">2</text:span><text:span text:style-name="T774"><text:s/>priedas) Užimtumo<text:s/></text:span><text:span text:style-name="T775">tarnybai prie Lietuvos Respublikos socialinės apsaugos ir darbo ministerijos (toliau – Užimtumo tarnyba).</text:span><text:s/></text:p>
      <text:p text:style-name="P776">Punkto pakeitimai:</text:p>
      <text:p text:style-name="P777"><text:span text:style-name="T778">Nr.<text:s/></text:span><text:a xlink:href="https://www.e-tar.lt/portal/legalAct.html?documentId=2fe57f4049e511eb8d9fe110e148c770" office:target-frame-name="_top" xlink:show="replace"><text:span text:style-name="T779">V-517</text:span></text:a><text:span text:style-name="T780">, 2020-12-29, paskelbta</text:span><text:span text:style-name="T781"><text:s/>TAR 2020-12-29, i. k. 2020-28974</text:span></text:p>
      <text:p text:style-name="Normal"/>
      <text:p text:style-name="P782"><text:span text:style-name="T783">20</text:span><text:span text:style-name="T784">2</text:span><text:span text:style-name="T785">. Pirmą kartą kreipiantis dėl subsidijos darbo užmokesčiui prastovų laikotarpiu, darbdaviai pateikia užpildytą Pasiūlymą dėl subsidijos darbo užmokesčiui (8</text:span><text:span text:style-name="T786">1 </text:span><text:span text:style-name="T787">priedas) ir Prašymą išmokėti subsidiją (8</text:span><text:span text:style-name="T788">2</text:span><text:span text:style-name="T789"> priedas) kart</text:span><text:span text:style-name="T790">u su Aprašo 20</text:span><text:span text:style-name="T791">8 </text:span><text:span text:style-name="T792">punkte nurodytais dokumentais už praėjusį kalendorinį mėnesį. Vėlesniais mėnesiais teikiamas tik Prašymas išmokėti subsidiją kartu su Aprašo 20</text:span><text:span text:style-name="T793">8 </text:span><text:span text:style-name="T794">punkte nurodytais dokumentais.</text:span><text:s/></text:p>
      <text:p text:style-name="P795">Punkto pakeitimai:</text:p>
      <text:p text:style-name="P796"><text:span text:style-name="T797">Nr.<text:s/></text:span><text:a xlink:href="https://www.e-tar.lt/portal/legalAct.html?documentId=36d7cb70f8c111eaa12ad7c04a383ca0" office:target-frame-name="_top" xlink:show="replace"><text:span text:style-name="T798">V-368</text:span></text:a><text:span text:style-name="T799">, 2020-09-17, paskelbta TAR 2020-09-17, i. k. 2020-19373</text:span></text:p>
      <text:p text:style-name="Normal"/>
      <text:p text:style-name="P800"><text:span text:style-name="T801">20</text:span><text:span text:style-name="T802">3</text:span><text:span text:style-name="T803">. Darbdaviai Pasiūlymą dėl subsidijos darbo užmokesčiui ir Prašymą išmokėti subsidiją gali pateikti:</text:span></text:p>
      <text:p text:style-name="P804">20<text:span text:style-name="T805">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806">Papunkčio pakeitimai:</text:p>
      <text:p text:style-name="P807"><text:span text:style-name="T808">N</text:span><text:span text:style-name="T809">r.<text:s/></text:span><text:a xlink:href="https://www.e-tar.lt/portal/legalAct.html?documentId=c599c370a6ed11eab9d9cd0c85e0b745" office:target-frame-name="_top" xlink:show="replace"><text:span text:style-name="T810">V-197</text:span></text:a><text:span text:style-name="T811">, 2020-06-05, paskelbta TAR 2020-06-05, i. k. 2020-12368</text:span></text:p>
      <text:p text:style-name="Normal"/>
      <text:p text:style-name="P812">20<text:span text:style-name="T813">3</text:span>.2. paštu, siunčiant Pasiūlymą dėl subsidijos darbo užmokesčiui ir Prašymą išmokėti subsidiją į Klientų aptarnavimo skyrių, kurio aptarnaujamoje teritorijoje yra registruota darbdavio buveinė.<text:s/></text:p>
      <text:p text:style-name="P814">Papunkčio pakeitimai:</text:p>
      <text:p text:style-name="P815"><text:span text:style-name="T816">Nr.<text:s/></text:span><text:a xlink:href="https://www.e-tar.lt/portal/legalAct.html?documentId=c599c370a6ed11eab9d9cd0c85e0b745" office:target-frame-name="_top" xlink:show="replace"><text:span text:style-name="T817">V-197</text:span></text:a><text:span text:style-name="T818">, 2020-06-05, pask</text:span><text:span text:style-name="T819">elbta TAR 2020-06-05, i. k. 2020-12368</text:span></text:p>
      <text:p text:style-name="Normal"/>
      <text:p text:style-name="P820"><text:span text:style-name="T821">20</text:span><text:span text:style-name="T822">4</text:span><text:span text:style-name="T823">.<text:s/></text:span>Gautas nepasirašytas arba netinkamai pasirašytas Pasiūlymas dėl subsidijos darbo užmokesčiui ir/ar Prašymas išmokėti subsidiją, grąžinamas juos pateikusiam darbdaviui.</text:p>
      <text:p text:style-name="P824">20<text:span text:style-name="T825">5</text:span>. Klientų aptarnavimo skyrius<text:s/>Pasiūlymą dėl subsidijos darbo užmokesčiui ir Prašymą išmokėti subsidiją, ne vėliau kaip per 5 darbo dienas nuo Pasiūlymo dėl subsidijos darbo užmokesčiui ir Prašymo išmokėti subsidiją gavimo dienos:</text:p>
      <text:p text:style-name="P826">20<text:span text:style-name="T827">5</text:span>.1. nustačius, jog netinkamai užpildytas Pasiūlymas<text:s/>dėl subsidijos darbo užmokesčiui ir/ar Prašymas išmokėti subsidiją, siūlo darbdaviui patikslinti Pasiūlymą dėl subsidijos darbo užmokesčiui ir/ar Prašymą išmokėti subsidiją per 3 darbo dienas;</text:p>
      <text:p text:style-name="P828">20<text:span text:style-name="T829">5</text:span>.2. patikrina, ar darbdavys atitinka Užimtumo įstatymo<text:s/>35 straipsnio 4 dalies 1, 4 ir 5 punktuose <text:s/>ir 41 straipsnio 2<text:span text:style-name="T830">1<text:s/></text:span>dalyje nustatytas sąlygas;</text:p>
      <text:p text:style-name="P831"><text:span text:style-name="T832">20</text:span><text:span text:style-name="T833">5</text:span><text:span text:style-name="T834">.3</text:span><text:span text:style-name="T835">. sudaro darbdavių, pageidaujančių gauti subsidiją darbo užmokesčiui sąrašą ir teikia Klientų aptarnavimo skyriaus vedėjui, siūlydamas:</text:span></text:p>
      <text:p text:style-name="P836"><text:span text:style-name="T837">20</text:span><text:span text:style-name="T838">5</text:span><text:span text:style-name="T839">.3.1</text:span><text:span text:style-name="T840">. skirti<text:s/></text:span><text:span text:style-name="T841">subsidiją darbo užmokesčiui;</text:span></text:p>
      <text:p text:style-name="P842"><text:span text:style-name="T843">20</text:span><text:span text:style-name="T844">5</text:span><text:span text:style-name="T845">.3.2</text:span><text:span text:style-name="T846">. neskirti subsidijos darbo užmokesčiui.</text:span></text:p>
      <text:p text:style-name="P847">20<text:span text:style-name="T848">6</text:span>. Klientų aptarnavimo skyriaus vedėjas parengia darbdavių, pageidaujančių gauti subsidiją darbo užmokesčiui, įsakymo projektą ir teikia jį Klientų aptarnavimo departamento direktoriui.</text:p>
      <text:p text:style-name="P849">20<text:span text:style-name="T850">7</text:span>. Klientų aptarnavimo skyrius per 3 darbo dienas nuo Klientų aptarnavimo departamento direktoriaus sprendimo priėmimo dienos Aprašo 20<text:span text:style-name="T851">5</text:span>.3.1. papunktyje nustatytu atveju, apie priimtą sprendimą informuoja darbdavį nuotolinėmis priemonėmis, o Aprašo 20<text:span text:style-name="T852">5</text:span>.3.2. papunktyje nustatytu atveju, apie priimtą sprendimą informuoja darbdavį raštu (paštu ar elektroniniu paštu), nurodant subsidijos darbo užmokesčiui neskyrimo priežastis, teisinius pagrindus ir sprendimo apskundimo tvarką bei terminus.</text:p>
      <text:p text:style-name="P853">20<text:span text:style-name="T854">8</text:span>. Darbdaviai, kuriems priimtas sprendimas skirti subsidiją darbo užmokesčiui, Aprašo 20<text:span text:style-name="T855">3<text:s/></text:span>punkte nurodytais būdais mėnesiui pasibaigus ne vėliau kaip iki kito mėnesio 15 dienos pateikia Prašymą išmokėti subsidiją, kartu pateikdami šiuos dokumentus:</text:p>
      <text:p text:style-name="P856"><text:span text:style-name="T857">20</text:span><text:span text:style-name="T858">8</text:span><text:span text:style-name="T859">.1</text:span><text:span text:style-name="T860">. darbo užmokesčio už praėjusį mėnesį, išmokėjimą kiekvienam darbuotojui pagrindžiančius dokumentus (banko išrašą arba pavedimo elektronine bankininkyste kopiją, patvirtintą darbdavio parašu; mokėjimo pavedimo kopiją, mokėjimus atliekant ne el</text:span><text:span text:style-name="T861">ektroninėmis priemonėmis arba kasos išlaidų orderio kopiją, mokėjimus atliekant grynaisiais pinigais)</text:span>;</text:p>
      <text:p text:style-name="P862">Papunkčio pakeitimai:</text:p>
      <text:p text:style-name="P863"><text:span text:style-name="T864">Nr.<text:s/></text:span><text:a xlink:href="https://www.e-tar.lt/portal/legalAct.html?documentId=2fe57f4049e511eb8d9fe110e148c770" office:target-frame-name="_top" xlink:show="replace"><text:span text:style-name="T865">V-517</text:span></text:a><text:span text:style-name="T866">, 2020-12-29, paskelbta<text:s/></text:span><text:span text:style-name="T867">TAR 2020-12-29, i. k. 2020-28974</text:span></text:p>
      <text:p text:style-name="Normal"/>
      <text:p text:style-name="P868">20<text:span text:style-name="T869">8</text:span>.2. dokumento (-ų), patvirtinančio (-ių) paskelbtą prastovą (įsakymo, nutarimo ar kt.), kopija (-jas).</text:p>
      <text:p text:style-name="P870"><text:span text:style-name="T871">20</text:span><text:span text:style-name="T872">9</text:span><text:span text:style-name="T873">. Darbdavys privalo ne vėliau kaip per 3 darbo dienas po prastovos atšaukimo ar jos termino suėjimo<text:s/></text:span><text:span text:style-name="T874">Užimtumo tarnybai pateikti dokumento (-ų), patvirtinančio (-ų) prastovos atšaukimą ar jos termino suėjimą, kopiją (-as).</text:span><text:s/></text:p>
      <text:p text:style-name="P875">Punkto pakeitimai:</text:p>
      <text:p text:style-name="P876"><text:span text:style-name="T877">Nr.<text:s/></text:span><text:a xlink:href="https://www.e-tar.lt/portal/legalAct.html?documentId=75b98540b20311eab9d9cd0c85e0b745" office:target-frame-name="_top" xlink:show="replace"><text:span text:style-name="T878">V-225</text:span></text:a><text:span text:style-name="T879">,<text:s/></text:span><text:span text:style-name="T880">2020-06-19, paskelbta TAR 2020-06-19, i. k. 2020-13497</text:span></text:p>
      <text:p text:style-name="P881"><text:span text:style-name="T882">Nr.<text:s/></text:span><text:a xlink:href="https://www.e-tar.lt/portal/legalAct.html?documentId=36d7cb70f8c111eaa12ad7c04a383ca0" office:target-frame-name="_top" xlink:show="replace"><text:span text:style-name="T883">V-368</text:span></text:a><text:span text:style-name="T884">, 2020-09-17, paskelbta TAR 2020-09-17, i. k. 2020-19373</text:span></text:p>
      <text:p text:style-name="Normal"/>
      <text:p text:style-name="P885"><text:span text:style-name="T886">20</text:span><text:span text:style-name="T887">10</text:span><text:span text:style-name="T888">. Subsidija darbo užmokesčiu</text:span><text:span text:style-name="T889">i išmokama už praėjusį mėnesį iki einamojo mėnesio pabaigos.</text:span><text:span text:style-name="T890"> </text:span><text:span text:style-name="T891">Tais atvejais, kai iš darbdavio pateiktų Aprašo 20</text:span><text:span text:style-name="T892">8</text:span><text:span text:style-name="T893">.1. papunktyje nurodytų dokumentų, nustatoma, kad darbuotojui neišmokėtas visas jam priklausantis darbo užmokestis už praėjusį mėnesį, subsidija</text:span><text:span text:style-name="T894"><text:s/>darbo užmokesčiui nėra mokama iki kol darbdavys pateiks dokumentus, patvirtinančius viso darbuotojui priklausančio darbo užmokesčio išmokėjimą.</text:span><text:s/></text:p>
      <text:p text:style-name="P895">Punkto pakeitimai:</text:p>
      <text:p text:style-name="P896"><text:span text:style-name="T897">Nr.<text:s/></text:span><text:a xlink:href="https://www.e-tar.lt/portal/legalAct.html?documentId=36d7cb70f8c111eaa12ad7c04a383ca0" office:target-frame-name="_top" xlink:show="replace"><text:span text:style-name="T898">V-368</text:span></text:a><text:span text:style-name="T899">, 2020-09-17, paskelbta TAR 2020-09-17, i. k. 2020-19373</text:span></text:p>
      <text:p text:style-name="Normal"/>
      <text:p text:style-name="P900">20<text:span text:style-name="T901">11</text:span>. Subsidijos darbo užmokesčiui mokėjimas nutraukiamas atsiradus bent vienam iš Užimtumo įstatymo 41 straipsnio 5<text:span text:style-name="T902">1</text:span><text:s/>dalyje nustatytų pagrindų apie tai raštu informuojant darbdavį.</text:p>
      <text:p text:style-name="P903">20<text:span text:style-name="T904">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905"><text:span text:style-name="T906">20</text:span><text:span text:style-name="T907">13</text:span><text:span text:style-name="T908">. Subsidijos darbo užmokesčiui dydis apskaičiuojamas pagal formulę:</text:span></text:p>
      <text:p text:style-name="P909"><text:span text:style-name="T910">A = 1 x DUP, bet ne daugiau nei Užimtumo įstatymo 41 straipsnio 2</text:span><text:span text:style-name="T911">1</text:span><text:span text:style-name="T912"><text:s/>dalyje nurodytas didžiausias leistinas dydis, apskaičiuotas proporcingai prastovos laikui MAX A = 1,5 MMA x (PVS/NVS), kur:</text:span></text:p>
      <text:p text:style-name="P913">A – apskaičiuota subsidija darbo užmokesčiui;</text:p>
      <text:p text:style-name="P914">DUP – priskaičiuotas darbo užmokestis už prastovos laiką;</text:p>
      <text:p text:style-name="P915">MAX A – maksimalus pagal Užimtumo įstatymą galimas subsidijos darbo užmokesčiui dydis;</text:p>
      <text:p text:style-name="P916">MMA – minimali mėnesinė alga;</text:p>
      <text:p text:style-name="P917">PVS – darbuotojo prastovos laikas valandomis per mėnesį;</text:p>
      <text:p text:style-name="P918"><text:span text:style-name="T919">NVS – darbuotojui nustatytas darbo valandų skaičius per mėnesį.</text:span><text:s/></text:p>
      <text:p text:style-name="P920">Punkto pakeitimai:</text:p>
      <text:p text:style-name="P921"><text:span text:style-name="T922">Nr.<text:s/></text:span><text:a xlink:href="https://www.e-tar.lt/portal/legalAct.html?documentId=2fe57f4049e511eb8d9fe110e148c770" office:target-frame-name="_top" xlink:show="replace"><text:span text:style-name="T923">V-517</text:span></text:a><text:span text:style-name="T924">, 2020-12-29, paskelbta TAR 2020-12-29, i. k. 2020-28974</text:span></text:p>
      <text:p text:style-name="Normal"/>
      <text:p text:style-name="P925">Papildyta skyriumi:</text:p>
      <text:p text:style-name="P926"><text:span text:style-name="T927">Nr.<text:s/></text:span><text:a xlink:href="https://www.e-tar.lt/portal/legalAct.html?documentId=042ed1e07e4211eab005936df725feed" office:target-frame-name="_top" xlink:show="replace"><text:span text:style-name="T928">V-122</text:span></text:a><text:span text:style-name="T929">, 2020-04-14, paskelbta TAR 2020-04-14, i. k. 2020-07822</text:span></text:p>
      <text:p text:style-name="Normal"/>
      <text:p text:style-name="P930"><text:span text:style-name="T931">V</text:span><text:span text:style-name="T932">2</text:span><text:span text:style-name="T933"><text:s/>SKYRIUS</text:span></text:p>
      <text:p text:style-name="P934"><text:span text:style-name="T935">DARBDAVIŲ PASIŪLYMŲ ĮGYVENDINTI REMIAMOJO <text:s/>ĮDARBINIMO PRIEMONĘ DĖL UŽIMTUMO ĮSTATYMO 41 STRAIPSNIO 2</text:span><text:span text:style-name="T936">4</text:span><text:span text:style-name="T937"><text:s/>DALYJE NUSTATYTOS SUBSIDIJOS DARBO UŽMOKESČIUI TEIKIMO IR <text:s/>NAGRINĖJIMO TVARKA</text:span></text:p>
      <text:p text:style-name="P938"/>
      <text:p text:style-name="P939">20<text:span text:style-name="T940">14</text:span>. Darbdaviai, pageidaujantys gauti subsidiją darbo užmokesčiui Užimtumo įstatymo 25 straipsnio 15 ir 16 punktuose nurodytiems užimtiems asmenims, pateikia:</text:p>
      <text:p text:style-name="P941">20<text:span text:style-name="T942">14</text:span>.1.<text:s/>Pasiūlymą įgyvendinti remiamojo įdarbinimo priemonę dėl Lietuvos Respublikos Užimtumo įstatymo 41 straipsnio 2<text:span text:style-name="T943">4</text:span><text:s/>dalyje nustatytos subsidijos darbo užmokesčiui gavimo (toliau – Pasiūlymas įgyvendinti remiamojo įdarbinimo priemonę) (Aprašo<text:s/><text:span text:style-name="T944">9</text:span><text:span text:style-name="T945">1<text:s/></text:span>priedas). Pasiūlymas įgyvendinti remiamojo įdarbinimo priemonę už tą patį asmenį teikiamas vieną kartą;</text:p>
      <text:p text:style-name="P946">20<text:span text:style-name="T947">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s/></text:p>
      <text:p text:style-name="P948">20<text:span text:style-name="T949">14</text:span>.3.<text:s/><text:span text:style-name="T950">darbdaviai,<text:s/></text:span><text:span text:style-name="T951">kurie yra įtraukti į Veiklų, orientuotų į pažangių technologijų gamybą, žinioms imlias paslaugas, Europos Sąjungos žaliojo kurso tikslų siekimą ir sociali</text:span><text:span text:style-name="T952">nį dialogą, sąrašą, patvirtintą Socialinės apsaugos ir darbo ministro ir Ekonomikos ir inovacijų ministro <text:s/>2020 m. birželio 3 d. įsakymu Nr. A1-495/4-401 „Dėl Veiklų, orientuotų į pažangių technologijų gamybą, žinioms imlias paslaugas, Europos Sąjungos žal</text:span><text:span text:style-name="T953">iojo kurso tikslų siekimą ir socialinį dialogą, sąrašo patvirtinimo“, taip pat teikia Deklaraciją apie veiklų, įtrauktų į veiklų, orientuotų į pažangių technologijų gamybą, žinioms imlias paslaugas, Europos sąjungos žaliojo kurso tikslų siekimą ir <text:s/>sociali</text:span><text:span text:style-name="T954">nį dialogą, sąrašą, vykdymą (Aprašo 7</text:span><text:span text:style-name="T955">1</text:span><text:span text:style-name="T956"><text:s/>priedas).</text:span></text:p>
      <text:p text:style-name="P957">20<text:span text:style-name="T958">1</text:span><text:span text:style-name="T959">5</text:span><text:span text:style-name="T960">.</text:span><text:span text:style-name="T961"><text:s/></text:span><text:span text:style-name="T962">Darbdaviai<text:s/></text:span>Pasiūlymą įgyvendinti remiamojo įdarbinimo priemonę<text:span text:style-name="T963"><text:s/>gali pateikti šiais būdais:</text:span></text:p>
      <text:p text:style-name="P964">20<text:span text:style-name="T965">15</text:span>.1. elektroniniu paštu, siunčiant kvalifikuotu elektroniniu parašu pasirašytą Pasiūlymą įgyvendinti remiamojo įdarbinimo priemonę<text:span text:style-name="T966"><text:s/></text:span>į Klientų aptarnavimo departamentą, kurio aptarnaujamoje teritorijoje yra registruota darbdavio buveinė;</text:p>
      <text:p text:style-name="P967">20<text:span text:style-name="T968">15</text:span>.2. paštu, siunčiant į Klientų aptarnavimo skyrių, kurio aptarnaujamoje teritorijoje yra registruota darbdavio<text:s/>buveinė;</text:p>
      <text:p text:style-name="P969">20<text:span text:style-name="T970">15</text:span>.3. pateikiant Klientų aptarnavimo skyriui, kurio aptarnaujamoje teritorijoje yra registruota darbdavio buveinė.</text:p>
      <text:p text:style-name="P971"><text:span text:style-name="T972">20</text:span><text:span text:style-name="T973">16</text:span><text:span text:style-name="T974">.<text:s/></text:span>Gautas nepasirašytas arba netinkamai pasirašytas Pasiūlymas įgyvendinti remiamojo įdarbinimo priemonę, grąžinamas<text:s/>jį pateikusiam darbdaviui.<text:s/></text:p>
      <text:p text:style-name="P975">20<text:span text:style-name="T976">17</text:span>. Klientų aptarnavimo skyrius įvertina Pasiūlymą įgyvendinti remiamojo įdarbinimo priemonę ne vėliau kaip per 5 darbo dienas nuo jo gavimo dienos ir:</text:p>
      <text:p text:style-name="P977">20<text:span text:style-name="T978">17</text:span>.1. nustačius, jog netinkamai užpildytas Pasiūlymas įgyvendinti<text:s/>remiamojo įdarbinimo priemonę, siūlo darbdaviui jį patikslinti per 3 darbo dienas;</text:p>
      <text:p text:style-name="P979">20<text:span text:style-name="T980">17</text:span>.2. patikrina, ar darbdavys atitinka Užimtumo įstatymo 35 straipsnio 4 dalies 1, 4 ir 5 punktuose ir 41 straipsnio 2<text:span text:style-name="T981">4<text:s/></text:span>dalyje nustatytas sąlygas;</text:p>
      <text:p text:style-name="P982"><text:span text:style-name="T983">20</text:span><text:span text:style-name="T984">17</text:span><text:span text:style-name="T985">.3</text:span><text:span text:style-name="T986">. sudaro<text:s/></text:span><text:span text:style-name="T987">darbdavių, pageidaujančių gauti subsidiją darbo užmokesčiui sąrašą ir teikia Klientų aptarnavimo departamento direktoriui, siūlydamas:</text:span></text:p>
      <text:p text:style-name="P988"><text:span text:style-name="T989">20</text:span><text:span text:style-name="T990">17</text:span><text:span text:style-name="T991">.3.1</text:span><text:span text:style-name="T992">. skirti subsidiją darbo užmokesčiui;</text:span></text:p>
      <text:p text:style-name="P993"><text:span text:style-name="T994">20</text:span><text:span text:style-name="T995">17</text:span><text:span text:style-name="T996">.3.2</text:span><text:span text:style-name="T997">. neskirti subsidijos darbo užmokesčiui.</text:span></text:p>
      <text:p text:style-name="P998">20<text:span text:style-name="T999">18</text:span>. Klientų aptarnavimo direktorius<text:s/><text:span text:style-name="T1000">per 3 darbo dienas nuo Aprašo<text:s/></text:span><text:span text:style-name="T1001">20</text:span><text:span text:style-name="T1002">17</text:span><text:span text:style-name="T1003">.3.1. papunktyje nurodyto sąrašo gavimo dienos,<text:s/></text:span><text:span text:style-name="T1004">priima sprendimą</text:span>.</text:p>
      <text:p text:style-name="P1005">20<text:span text:style-name="T1006">19</text:span>. Klientų aptarnavimo skyrius per 3 darbo dienas nuo Klientų aptarnavimo departamento direktoriaus sprendimo priėmimo dienos Aprašo 20<text:span text:style-name="T1007">17</text:span>.3.1. papunktyje nustatytu atveju, apie priimtą sprendimą informuoja darbdavį nuotolinėmis priemonėmis, o Aprašo 20<text:span text:style-name="T1008">17</text:span>.3.2. papunktyje nustatytu atveju, apie priimtą sprendimą informuoja darbdavį raštu (paštu ar elektroniniu paštu), nurodant subsidijos darbo užmokesčiui neskyrimo priežastis, teisinius pagrindus ir sprendimo apskundimo tvarką bei terminus.</text:p>
      <text:p text:style-name="P1009">20<text:span text:style-name="T1010">20</text:span>. Darbdaviai, kuriems priimtas sprendimas skirti subsidiją darbo užmokesčiui, Aprašo 20<text:span text:style-name="T1011">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1012">20<text:span text:style-name="T1013">21</text:span>. Subsidija darbo užmokesčiui išmokama už praėjusį mėnesį iki einamojo mėnesio pabaigos. Tais atvejais, kai iš darbdavio pateiktų Aprašo 20<text:span text:style-name="T1014">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1015"><text:span text:style-name="T1016">20</text:span><text:span text:style-name="T1017">22</text:span><text:span text:style-name="T1018">. Subsidijos darbo<text:s/></text:span><text:span text:style-name="T1019">užmokesčiui dydis, kuris negali būti didesnis nei Užimtumo įstatymo 41 straipsnio 2</text:span><text:span text:style-name="T1020">4</text:span><text:span text:style-name="T1021"><text:s/>dalyje nurodyti didžiausi leistini dydžiai, <text:s/>apskaičiuojamas procentais nuo užimtam asmeniui darbdavio priskaičiuotų draudžiamųjų pajamų, nuo kurių Valstybinio socialinio<text:s/></text:span><text:span text:style-name="T1022">draudimo įstatymo nustatyta tvarka priskaičiuotos ir privalo būti įmokėtos valstybinio socialinio draudimo įmokos, įrašytų Lietuvos Respublikos apdraustųjų valstybiniu socialiniu draudimu ir valstybinio socialinio draudimo išmokų gavėjų registre, pagal for</text:span><text:span text:style-name="T1023">mulę A = (DP x SD) x (K/M), kur:</text:span></text:p>
      <text:p text:style-name="P1024">A – a<text:span text:style-name="T1025">pskaičiuota subsidija darbo užmokesčiui;</text:span></text:p>
      <text:p text:style-name="P1026">DP – užimtam asmeniui darbdavio priskaičiuotos draudžiamosios pajamos;</text:p>
      <text:p text:style-name="P1027"><text:span text:style-name="T1028">SD – subsidijos dydis procentais, numatytas Užimtumo įstatymo 41 straipsnio 2</text:span><text:span text:style-name="T1029">4</text:span><text:span text:style-name="T1030"><text:s/>dalyje už atitinkamą subsidijos darbo užmokesčiui mokėjimo mėnesį;</text:span></text:p>
      <text:p text:style-name="P1031">K – kalendorinių dienų skaičius per mėnesį, už kurias darbdavys turi teisę gauti subsidiją darbo užmokesčiui;</text:p>
      <text:p text:style-name="P1032"><text:span text:style-name="T1033">M – mėnesio kalendorinių dienų skaičius.</text:span></text:p>
      <text:p text:style-name="P1034"><text:span text:style-name="T1035">20</text:span><text:span text:style-name="T1036">23</text:span><text:span text:style-name="T1037">.<text:s/></text:span><text:span text:style-name="T1038">Tais atvejais, kai subsidij</text:span><text:span text:style-name="T1039">a darbo užmokesčiui pradedama mokėti ne nuo mėnesio pradžios arba subsidijos darbo užmokesčiui mokėjimo pabaiga nesutampa su mėnesio pabaiga, subsidijos dydis apskaičiuojamas proporcingai tą mėnesį esančių kalendorinių dienų skaičiui pagal Aprašo 20</text:span><text:span text:style-name="T1040">22</text:span><text:span text:style-name="T1041"><text:s/>punk</text:span><text:span text:style-name="T1042">te nurodytą formulę.<text:s/></text:span></text:p>
      <text:p text:style-name="P1043"><text:span text:style-name="T1044">20</text:span><text:span text:style-name="T1045">24</text:span><text:span text:style-name="T1046">. Tais atvejais, kai mėnesio eigoje turi keistis subsidijos darbo užmokesčiui apskaičiavimo procentas, subsidijos dydis apskaičiuojamas atitinkamą subsidijos darbo užmokesčiui procentą pritaikius proporcingai tą mėnesį esančių</text:span><text:span text:style-name="T1047"><text:s/>kalendorinių dienų skaičiui pagal<text:s/></text:span><text:span text:style-name="T1048">formulę A = ((DP x SD</text:span><text:span text:style-name="T1049">1</text:span><text:span text:style-name="T1050">) x (K</text:span><text:span text:style-name="T1051">1</text:span><text:span text:style-name="T1052">/M)) + ((DP x SD</text:span><text:span text:style-name="T1053">2</text:span><text:span text:style-name="T1054">) x (K</text:span><text:span text:style-name="T1055">2</text:span><text:span text:style-name="T1056">/M)), kur:</text:span></text:p>
      <text:p text:style-name="P1057">A – a<text:span text:style-name="T1058">pskaičiuota subsidija darbo užmokesčiui;</text:span></text:p>
      <text:p text:style-name="P1059">DP – užimtam asmeniui darbdavio priskaičiuotos draudžiamosios pajamos;</text:p>
      <text:p text:style-name="P1060"><text:span text:style-name="T1061">SD</text:span><text:span text:style-name="T1062">1</text:span><text:span text:style-name="T1063"><text:s/>– subsidijos dydis procentais, numat</text:span><text:span text:style-name="T1064">ytas Užimtumo įstatymo 41 straipsnio 2</text:span><text:span text:style-name="T1065">4</text:span><text:span text:style-name="T1066"><text:s/>dalyje už atitinkamą subsidijos darbo užmokesčiui mokėjimo mėnesio dalį;</text:span></text:p>
      <text:p text:style-name="P1067"><text:span text:style-name="T1068">K</text:span><text:span text:style-name="T1069">1</text:span><text:span text:style-name="T1070"><text:s/>– kalendorinių dienų skaičius per mėnesį, už kurias darbdavys turi teisę gauti SD</text:span><text:span text:style-name="T1071">1</text:span><text:span text:style-name="T1072"><text:s/>dydžio</text:span><text:span text:style-name="T1073"><text:s/></text:span><text:span text:style-name="T1074">subsidiją darbo užmokesčiui;</text:span></text:p>
      <text:p text:style-name="P1075"><text:span text:style-name="T1076">SD</text:span><text:span text:style-name="T1077">2</text:span><text:span text:style-name="T1078"><text:s/>– subsidijos dydi</text:span><text:span text:style-name="T1079">s procentais, numatytas Užimtumo įstatymo 41 straipsnio 2</text:span><text:span text:style-name="T1080">4</text:span><text:span text:style-name="T1081"><text:s/>dalyje už atitinkamą subsidijos darbo užmokesčiui mokėjimo mėnesio dalį;</text:span></text:p>
      <text:p text:style-name="P1082"><text:span text:style-name="T1083">K</text:span><text:span text:style-name="T1084">2</text:span><text:span text:style-name="T1085"><text:s/>– kalendorinių dienų skaičius per mėnesį, už kurias darbdavys turi teisę gauti SD</text:span><text:span text:style-name="T1086">2</text:span><text:span text:style-name="T1087"><text:s/>subsidiją darbo užmokesčiui;</text:span></text:p>
      <text:p text:style-name="P1088"><text:span text:style-name="T1089">M – mėnes</text:span><text:span text:style-name="T1090">io kalendorinių dienų skaičius.</text:span></text:p>
      <text:p text:style-name="P1091"><text:span text:style-name="T1092">20</text:span><text:span text:style-name="T1093">25</text:span><text:span text:style-name="T1094">.<text:s/></text:span>Subsidijos darbo užmokesčiui mokėjimas nutraukiamas atsiradus bent vienam iš Užimtumo įstatymo 41 straipsnio 5<text:span text:style-name="T1095">2</text:span><text:s/>dalyje nustatytų pagrindų apie tai raštu informuojant darbdavį.</text:p>
      <text:p text:style-name="P1096">20<text:span text:style-name="T1097">26</text:span>.<text:s/><text:span text:style-name="T1098">Darbdaviams, kurie<text:s/></text:span><text:span text:style-name="T1099">subsidijos darbo užmokesčiui mokėjimo laikotarpiu paskelbia darbuotojams prastovą Lietuvos Respublikos darbo kodekso 47 straipsnio 1 dalies 2 punkte nustatytu atveju, darbdaviui pateikus prašymą (</text:span>Aprašo 8<text:span text:style-name="T1100">3</text:span><text:s/>priedas<text:span text:style-name="T1101">), subsidijos darbo užmokesčiui mokėjimas u</text:span><text:span text:style-name="T1102">ž darbuotojus, kuriems paskelbtos prastovos, sustabdomas ir nuo prastovos paskelbimo dienos mokama subsidija darbo užmokesčiui prastovų laikotarpiu.</text:span><text:s/></text:p>
      <text:p text:style-name="P1103">Papildyta punktu:</text:p>
      <text:p text:style-name="P1104"><text:span text:style-name="T1105">Nr.<text:s/></text:span><text:a xlink:href="https://www.e-tar.lt/portal/legalAct.html?documentId=36d7cb70f8c111eaa12ad7c04a383ca0" office:target-frame-name="_top" xlink:show="replace"><text:span text:style-name="T1106">V-368</text:span></text:a><text:span text:style-name="T1107">, 2020-09-17, paskelbta TAR 2020-09-17, i. k. 2020-19373</text:span></text:p>
      <text:p text:style-name="Normal"/>
      <text:p text:style-name="P1108"><text:span text:style-name="T1109">20</text:span><text:span text:style-name="T1110">27</text:span><text:span text:style-name="T1111">. Darbdaviai, pageidaujantys gauti subsidiją darbo užmokesčiui prastovų laikotarpiu, kai subsidijos darbo užmokesčiui mokėjimas yra sustabdytas, kartu su Aprašo 20</text:span><text:span text:style-name="T1112">26</text:span><text:span text:style-name="T1113"><text:s/>punkt</text:span><text:span text:style-name="T1114">e nurodytu prašymu pateikia Užimtumo tarnybai šio Aprašo V</text:span><text:span text:style-name="T1115">1</text:span><text:span text:style-name="T1116"><text:s/>skyriuje nurodytus dokumentus šio Aprašo V</text:span><text:span text:style-name="T1117">1</text:span><text:span text:style-name="T1118"><text:s/>skyriuje nustatyta tvarka.</text:span><text:s/></text:p>
      <text:p text:style-name="P1119">Papildyta punktu:</text:p>
      <text:p text:style-name="P1120"><text:span text:style-name="T1121">Nr.<text:s/></text:span><text:a xlink:href="https://www.e-tar.lt/portal/legalAct.html?documentId=36d7cb70f8c111eaa12ad7c04a383ca0" office:target-frame-name="_top" xlink:show="replace"><text:span text:style-name="T1122">V-36</text:span><text:span text:style-name="T1123">8</text:span></text:a><text:span text:style-name="T1124">, 2020-09-17, paskelbta TAR 2020-09-17, i. k. 2020-19373</text:span></text:p>
      <text:p text:style-name="Normal"/>
      <text:p text:style-name="P1125"><text:span text:style-name="T1126">20</text:span><text:span text:style-name="T1127">28</text:span><text:span text:style-name="T1128">. Kai darbdavys atšaukia paskelbtą pastovą ar sueina jos paskelbimo terminas, subsidijos darbo užmokesčiui prastovų laikotarpiu mokėjimas nutraukiamas ir toliau mokama subsidija darbo<text:s/></text:span><text:span text:style-name="T1129">užmokesčiui. Terminas, kai subsidijos darbo užmokesčiui mokėjimas šio Aprašo 20</text:span><text:span text:style-name="T1130">26</text:span><text:span text:style-name="T1131"> punkte nustatytu atveju yra sustabdomas ir sustabdymo laikotarpiu darbdaviui mokama subsidija darbo užmokesčiui prastovų laikotarpiu, yra įskaičiuojamas į bendrą Užimtumo įst</text:span><text:span text:style-name="T1132">atymo 42 straipsnio 3 dalies 1 ir 3 punktuose nustatytą subsidijos darbo užmokesčiui mokėjimo laikotarpį.</text:span><text:s/></text:p>
      <text:p text:style-name="P1133">Papildyta punktu:</text:p>
      <text:p text:style-name="P1134"><text:span text:style-name="T1135">Nr.<text:s/></text:span><text:a xlink:href="https://www.e-tar.lt/portal/legalAct.html?documentId=36d7cb70f8c111eaa12ad7c04a383ca0" office:target-frame-name="_top" xlink:show="replace"><text:span text:style-name="T1136">V-368</text:span></text:a><text:span text:style-name="T1137">, 2020-09-17, paskelbta<text:s/></text:span><text:span text:style-name="T1138">TAR 2020-09-17, i. k. 2020-19373</text:span></text:p>
      <text:p text:style-name="Normal"/>
      <text:p text:style-name="P1139">20<text:span text:style-name="T1140">29</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1141">Punkto numeracijos pakeitimas:</text:p>
      <text:p text:style-name="P1142"><text:span text:style-name="T1143">Nr.<text:s/></text:span><text:a xlink:href="https://www.e-tar.lt/portal/legalAct.html?documentId=36d7cb70f8c111eaa12ad7c04a383ca0" office:target-frame-name="_top" xlink:show="replace"><text:span text:style-name="T1144">V-368</text:span></text:a><text:span text:style-name="T1145">, 2020-09-17, paskelbta TAR 2020-09-17, i. k. 2020-19373</text:span></text:p>
      <text:p text:style-name="Normal"/>
      <text:p text:style-name="P1146">Papildyta skyriumi:</text:p>
      <text:p text:style-name="P1147"><text:span text:style-name="T1148">Nr.<text:s/></text:span><text:a xlink:href="https://www.e-tar.lt/portal/legalAct.html?documentId=c599c370a6ed11eab9d9cd0c85e0b745" office:target-frame-name="_top" xlink:show="replace"><text:span text:style-name="T1149">V-197</text:span></text:a><text:span text:style-name="T1150">, 2020-06-05, paskelbta TAR 2020-06-05, i. k. 2020-12368</text:span></text:p>
      <text:p text:style-name="Normal"/>
      <text:p text:style-name="P1151"><text:span text:style-name="T1152">VI</text:span><text:span text:style-name="T1153"><text:s/>SKYRIUS</text:span></text:p>
      <text:p text:style-name="P1154"><text:span text:style-name="T1155">DARBDAVIŲ PARAIŠKŲ ĮGYVENDINANT VUI PROJEKTUS TEIKIMO IR NAGRI</text:span><text:span text:style-name="T1156">NĖJIMO TVARKA</text:span></text:p>
      <text:p text:style-name="P1157"/>
      <text:p text:style-name="P1158"><text:span text:style-name="T1159">21</text:span><text:span text:style-name="T1160">. Lietuvos Respublikos socialinės apsaugos ir darbo ministerijai patvirtinus VUI projektų tikslinių teritorijų sąrašą, Užimtumo tarnyba skelbia VUI projektų paraiškų (toliau – VUI paraiška) atranką Užimtumo tarnybos interneto svetainėj</text:span><text:span text:style-name="T1161">e.</text:span></text:p>
      <text:p text:style-name="P1162">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1163"><text:span text:style-name="T1164">23</text:span><text:span text:style-name="T1165">. VUI parai</text:span><text:span text:style-name="T1166">škų atrankai vykdyti Klientų aptarnavimo departamento direktoriai Klientų aptarnavimo skyrių teritorijoms sudaro ir tvirtina VUI<text:s/></text:span><text:span text:style-name="T1167">projektų atrankos ir priežiūros komisijas</text:span><text:span text:style-name="T1168"><text:s/>(toliau – Komisijos), vadovaudamiesi Užimtumo rėmimo priemonių aprašo 59 punktu.<text:s/></text:span></text:p>
      <text:p text:style-name="P1169"><text:span text:style-name="T1170">2</text:span><text:span text:style-name="T1171">4</text:span><text:span text:style-name="T1172">.</text:span><text:span text:style-name="T1173"><text:tab/>Komisijos savo veikloje vadovaujasi Vietinių užimtumo iniciatyvų projektų atrankos ir priežiūros komisijos darbo reglamentu (Aprašo 10 priedas).<text:s/></text:span></text:p>
      <text:p text:style-name="P1174"><text:span text:style-name="T1175">25</text:span><text:span text:style-name="T1176">.</text:span><text:span text:style-name="T1177"><text:tab/>Darbdaviai, planuojantys įgyvendinti VUI projektą, teikia tiesiogiai ar registruotu laišku VUI pa</text:span><text:span text:style-name="T1178">raišką subsidijai gauti (Aprašo 11 priedas)<text:s/></text:span><text:span text:style-name="T1179">Klientų aptarnavimo skyriui, kurio aptarnaujamoje teritorijoje planuoja steigti darbo vietas,</text:span><text:span text:style-name="T1180"><text:s/>kartu su Užimtumo rėmimo priemonių aprašo 51 punkte nurodytomis dokumentų kopijomis ir užpildyta pažyma apie atitikimą</text:span><text:span text:style-name="T1181"><text:s/>Užimtumo įstatymo 35 straipsnio 4 dalies 1, 2, 4 ir 5 punkte nurodytiems reikalavimams (Aprašo 5 priedas).<text:s/></text:span></text:p>
      <text:p text:style-name="P1182"><text:span text:style-name="T1183">26</text:span><text:span text:style-name="T1184">.</text:span><text:span text:style-name="T1185"><text:tab/></text:span><text:span text:style-name="T1186">VUI paraiškos teikiamos Klientų aptarnavimo skyriams per 30 kalendorinių dienų nuo atrankos paskelbimo datos, vadovaujantis Užimtumo rėmimo</text:span><text:span text:style-name="T1187"><text:s/>priemonių aprašo 54, 55 ir 57 punktuose nurodytomis sąlygomis. VUI paraiškose planuojamoms darbo vietoms steigti subsidijos dydis kiekvienai darbo vietai atskirai negali viršyti 31,03 Lietuvos Respublikos Vyriausybės patvirtintos minimaliosios mėnesinės a</text:span><text:span text:style-name="T1188">lgos dydžio.</text:span></text:p>
      <text:p text:style-name="P1189"><text:span text:style-name="T1190">27</text:span><text:span text:style-name="T1191">.</text:span><text:span text:style-name="T1192"><text:tab/>Klientų aptarnavimo skyrius perduoda gautas VUI paraiškas Komisijai ne vėliau kaip per 5 darbo dienas pasibaigus VUI paraiškų priėmimo terminui.<text:s/></text:span></text:p>
      <text:p text:style-name="P1193"><text:span text:style-name="T1194">28</text:span><text:span text:style-name="T1195">.</text:span><text:span text:style-name="T1196"><text:tab/>Įgyvendinant VUI projektus, turi būti steigiamos naujos darbo vietos, kurioms uži</text:span><text:span text:style-name="T1197">mti keliami reikalavimai atitinka bent vieną žemiau nurodytų kriterijų:</text:span></text:p>
      <text:p text:style-name="P1198"><text:span text:style-name="T1199">28.1</text:span><text:span text:style-name="T1200">.</text:span><text:s/><text:span text:style-name="T1201">tikslinėje <text:s/>Klientų aptarnavimo skyriaus, kurioje steigiama darbo vieta aptarnaujamoje teritorijoje, VUI paraiškų atrankos paskelbimo dieną yra registruotų bedarbio statusą tur</text:span><text:span text:style-name="T1202">inčių asmenų, galinčių dirbti pagal turimas kvalifikacijas ar (ir) kompetencijas ar (ir) turimą darbo patirtį naujai steigiamose darbo vietose;<text:s/></text:span></text:p>
      <text:p text:style-name="P1203"><text:span text:style-name="T1204">28.2</text:span><text:span text:style-name="T1205">. reikalingų kvalifikacijų ar (ir) kompetencijų dirbti naujai steigiamose darbo vietose bedarbio status</text:span><text:span text:style-name="T1206">ą turintys asmenys galės įgyti iki VUI paraiškose nurodytų darbo vietų įsteigimo datų.<text:s/></text:span></text:p>
      <text:p text:style-name="P1207"><text:span text:style-name="T1208">29</text:span><text:span text:style-name="T1209">. VUI paraiškos sąmatoje (toliau – sąmata) nurodytos išlaidos privalo būti:</text:span></text:p>
      <text:p text:style-name="P1210"><text:span text:style-name="T1211">29.1</text:span><text:span text:style-name="T1212">. skirtos darbo vietoms įsteigti ir sudaryti sąlygas tiesioginėms darbo funkci</text:span><text:span text:style-name="T1213">joms atlikti įsteigtose darbo vietose;</text:span></text:p>
      <text:p text:style-name="P1214"><text:span text:style-name="T1215">29.2</text:span><text:span text:style-name="T1216">. patirtos per VUI projekto įgyvendinimo sutartyje numatytą laikotarpį;</text:span></text:p>
      <text:p text:style-name="P1217"><text:span text:style-name="T1218">29.3</text:span><text:span text:style-name="T1219">.<text:s/></text:span><text:span text:style-name="T1220">paskirstytos<text:s/></text:span><text:span text:style-name="T1221">pagal planuojamas steigti darbo vietas. Kiekviena planuojama steigti darbo vieta detalizuojama,<text:s/></text:span><text:span text:style-name="T1222">nurodant konkretų<text:s/></text:span><text:span text:style-name="T1223">išlaidų elementą ir įsigyjamus kiekius. Nustatant paramos vienai darbo vietai steigti dydį, patalpų remontui numatytos panaudoti subsidijos lėšos paskirstomos lygiomis dalimis kiekvienai steigiamai darbo vietai.</text:span></text:p>
      <text:p text:style-name="P1224"><text:span text:style-name="T1225">30</text:span><text:span text:style-name="T1226">.</text:span><text:s/><text:span text:style-name="T1227">Sąmatoje turi būti įtrauktos visos</text:span><text:span text:style-name="T1228"><text:s/>reikalingos išlaidos, nurodytos eurais be PVM, kai Projekto teikėjas<text:s/></text:span><text:span text:style-name="T1229">yra registruotas Valstybinėje mokesčių inspekcijoje prie Lietuvos Respublikos finansų ministerijos kaip PVM mokėtojas. Kai Projekto teikėjas nėra registruotas Valstybinėje mokesčių inspe</text:span><text:span text:style-name="T1230">kcijoje prie Lietuvos Respublikos finansų ministerijos kaip PVM mokėtojas,</text:span><text:span text:style-name="T1231"><text:s/>išlaidos nurodomos su PVM.</text:span><text:s/></text:p>
      <text:p text:style-name="P1232"><text:span text:style-name="T1233">31</text:span><text:span text:style-name="T1234">.</text:span><text:span text:style-name="T1235"><text:tab/></text:span><text:span text:style-name="T1236">VUI paraiškos įvertinamos ir įtraukiamos į atrinktų VUI paraiškų sąrašą per 15 darbo dienų nuo vokų atplėšimo dienos, kai tenkina Užimtumo rėmimo priemonių aprašo 60 punkte numatytas sąlygas.<text:s/></text:span></text:p>
      <text:p text:style-name="P1237"><text:span text:style-name="T1238">32</text:span><text:span text:style-name="T1239">.</text:span><text:tab/><text:span text:style-name="T1240">Komisija nagrinėja ir vertina pateiktas <text:s/>paraiškas paga</text:span><text:span text:style-name="T1241">l VUI paraiškų atitikties Užimtumo rėmimo priemonių apraše numatytiems reikalavimams vertinimo formą (Aprašo<text:s/></text:span><text:span text:style-name="T1242">12</text:span><text:span text:style-name="T1243"><text:s/>priedas), pildo<text:s/></text:span><text:span text:style-name="T1244">Paraiškos teikėjo dėl darbo vietų steigimo (pritaikymo) subsidijavimo/vietinių užimtumo iniciatyvų projektų atitikties<text:s/></text:span><text:span text:style-name="T1245">de minimi</text:span><text:span text:style-name="T1246">s</text:span><text:span text:style-name="T1247"><text:s/>pagalbos taisyklėms patikros lapą<text:s/></text:span><text:span text:style-name="T1248">(Aprašo 13 priedas):</text:span></text:p>
      <text:p text:style-name="P1249"><text:span text:style-name="T1250">32.1</text:span><text:span text:style-name="T1251">. nustačius VUI paraiškos neatitiktį kritiniams Aprašo 12 priede numatytiems reikalavimams, Komisija siūlo Klientų aptarnavimo departamento direktoriui atmesti VUI paraišką;<text:s/></text:span></text:p>
      <text:p text:style-name="P1252"><text:span text:style-name="T1253">32.2</text:span><text:span text:style-name="T1254">.</text:span><text:s/><text:span text:style-name="T1255">nustačiu</text:span><text:span text:style-name="T1256">s VUI paraiškos neatitiktį nekritiniams Aprašo 12 priede numatytiems reikalavimams, Komisija siūlo Klientų aptarnavimo departamento direktoriui prašyti Projekto teikėjo pašalinti VUI paraiškos trūkumus,</text:span><text:s/><text:span text:style-name="T1257">nustatant Projekto teikėjui<text:s/></text:span><text:span text:style-name="T1258">3<text:s/></text:span><text:span text:style-name="T1259">darbo dienų <text:s/>terminą nu</text:span><text:span text:style-name="T1260">o pranešimo apie nustatytus VUI paraiškos trūkumus pateikimo dienos.</text:span></text:p>
      <text:p text:style-name="P1261"><text:span text:style-name="T1262">33</text:span><text:span text:style-name="T1263">. Nustačius, kad VUI paraiška atitinka Aprašo 12 priede numatytus atitikties vertinimo reikalavimus, Komisija vertina VUI paraiškas pagal VUI paraiškų kokybės vertinimo kriterijus</text:span><text:span text:style-name="T1264"><text:s/>(Aprašo 14 priedas):<text:s/></text:span></text:p>
      <text:p text:style-name="P1265"><text:span text:style-name="T1266">33.1</text:span><text:span text:style-name="T1267">. įvertinus, kad VUI paraiška nesurenka 35 paraiškos pereinamųjų balų, Komisija siūlo Klientų aptarnavimo departamento direktoriui VUI paraiškos neįtraukti į atrinktų VUI paraiškų sąrašą;</text:span></text:p>
      <text:p text:style-name="P1268"><text:span text:style-name="T1269">33.2</text:span><text:span text:style-name="T1270">.</text:span><text:s/><text:span text:style-name="T1271">įvertinus, kad VUI paraiška s</text:span><text:span text:style-name="T1272">urenka 35 paraiškos pereinamuosius balus, Komisija per Užimtumo rėmimo priemonių aprašo 61 punkte nurodytą terminą teikia atrinktų VUI paraiškų sąrašą Klientų aptarnavimo departamentui.</text:span></text:p>
      <text:p text:style-name="P1273"><text:span text:style-name="T1274">34</text:span><text:span text:style-name="T1275">.</text:span><text:s/><text:span text:style-name="T1276">VUI paraiškų vertinimo galutiniai balai skaičiuojamai išveda</text:span><text:span text:style-name="T1277">nt Komisijos narių vertinimo balų vidurkį, galutinis vertinimo balas nurodomas dviejų skaitmenų po kablelio tikslumu. Vertinant pagal kiekvieną VUI paraiškos vertinimo kriterijų, kiekvieno vertinimo kriterijaus balas skaičiuojamas dviejų skaitmenų po kable</text:span><text:span text:style-name="T1278">lio tikslumu.</text:span></text:p>
      <text:p text:style-name="P1279"><text:span text:style-name="T1280">35</text:span><text:span text:style-name="T1281">.<text:s/></text:span><text:span text:style-name="T1282">Vienodus pereinamuosius balus surinkusios VUI paraiškos, atrenkamos į VUI paraiškų sąrašą pagal Aprašo 15 priede nustatytus papildomus kriterijus.<text:s/></text:span><text:span text:style-name="T1283">Vertinimas pagal papildomus kriterijus atliekamas tik vienodus balus surinkusių VUI<text:s/></text:span><text:span text:style-name="T1284">paraiškų eiliškumui nustatyti.</text:span></text:p>
      <text:p text:style-name="P1285"><text:span text:style-name="T1286">36</text:span><text:span text:style-name="T1287">. Atrinktų VUI paraiškų sąrašą, kuriame pateikiama Užimtumo rėmimo priemonių aprašo 61 punkte nurodyta informacija, patvirtintą Klientų aptarnavimo departamento direktoriaus įsakymu, Klientų aptarnavimo departamentas si</text:span><text:span text:style-name="T1288">unčia Priemonių įgyvendinimo organizavimo skyriui.</text:span></text:p>
      <text:p text:style-name="P1289"><text:span text:style-name="T1290">37</text:span><text:span text:style-name="T1291">.</text:span><text:s/><text:span text:style-name="T1292">Klientų aptarnavimo skyrius per Užimtumo rėmimo priemonių aprašo 61 punkte nurodytą terminą raštu,<text:s/></text:span><text:span text:style-name="T1293">prie kurio pridedama Aprašo 14 priedo kopija,<text:s/></text:span><text:span text:style-name="T1294">informuoja kiekvieną Projekto teikėją atskirai apie<text:s/></text:span><text:span text:style-name="T1295">atmestą VUI paraišką, išsamiai nurodant jos atmetimo priežastis, teisinius pagrindus ir apskundimo tvarką.<text:s/></text:span></text:p>
      <text:p text:style-name="P1296"><text:span text:style-name="T1297">38</text:span><text:span text:style-name="T1298">. Priemonių įgyvendinimo organizavimo skyrius parengia finansuojamų VUI projektų sąrašo projektą ir teikia jį svarstyti Trišalei tarybai prie<text:s/></text:span><text:span text:style-name="T1299">Užimtumo tarnybos.</text:span></text:p>
      <text:p text:style-name="P1300"><text:span text:style-name="T1301">39</text:span><text:span text:style-name="T1302">.</text:span><text:s/><text:span text:style-name="T1303">Trišalei tarybai prie Užimtumo tarnybos pritarus finansuojamų VUI projektų sąrašo projektui, Užimtumo tarnybos direktorius tvirtina finansuojamų VUI projektų sąrašą.<text:s/></text:span></text:p>
      <text:p text:style-name="P1304"><text:span text:style-name="T1305">40</text:span><text:span text:style-name="T1306">.</text:span><text:s/><text:span text:style-name="T1307">Klientų aptarnavimo skyrius raštu informuoja Projektų<text:s/></text:span><text:span text:style-name="T1308">teikėjus per 3 darbo dienas nuo Užimtumo tarnybos direktoriaus sprendimo priėmimo dienos apie:</text:span></text:p>
      <text:p text:style-name="P1309"><text:span text:style-name="T1310">40.1</text:span><text:span text:style-name="T1311">. priimtą sprendimą neįtraukti į finansuojamų projektų sąrašą VUI paraišką, nurodant aiškias ir išsamias VUI paraiškos atmetimo priežastis, teisinius pagri</text:span><text:span text:style-name="T1312">ndus ir apskundimo tvarką;</text:span></text:p>
      <text:p text:style-name="P1313"><text:span text:style-name="T1314">40.2</text:span><text:span text:style-name="T1315">. priimtą sprendimą įtraukti VUI paraišką į finansuojamų VUI projektų sąrašą.</text:span></text:p>
      <text:p text:style-name="P1316"><text:span text:style-name="T1317">41</text:span><text:span text:style-name="T1318">.</text:span><text:s/><text:span text:style-name="T1319">Finansuojamų VUI projektų sąrašas skelbiamas Užimtumo tarnybos interneto svetainėje ne vėliau kaip per 3 darbo dienas nuo finansuojam</text:span><text:span text:style-name="T1320">ų VUI projektų sąrašo patvirtinimo dienos. Klientų aptarnavimo skyrius per 5 darbo dienas nuo finansuojamų VUI projektų sąrašo patvirtinimo dienos, Suteiktos valstybės pagalbos ir nereikšmingos (</text:span><text:span text:style-name="T1321">de minimis</text:span><text:span text:style-name="T1322">) pagalbos registrui teikia <text:s/>duomenis apie suteikia</text:span><text:span text:style-name="T1323">mą<text:s/></text:span><text:span text:style-name="T1324">de minimis</text:span><text:span text:style-name="T1325"><text:s/>pagalbą, rezervuodamas Projekto teikėjui skirtos subsidijos sumą.</text:span></text:p>
      <text:p text:style-name="P1326"><text:span text:style-name="T1327">42</text:span><text:span text:style-name="T1328">.</text:span><text:s/><text:span text:style-name="T1329">Klientų aptarnavimo skyrius, patikrinęs Projekto teikėjo įsipareigojimų, numatytų Užimtumo rėmimo priemonių aprašo 69 ir 70 punktuose įvykdymą, pasirašo su Projekto tei</text:span><text:span text:style-name="T1330">kėju, Vietinių užimtumo iniciatyvų projekto įgyvendinimo sutartį (toliau – VUI sutartis) (Aprašo 16 priedas).<text:s/></text:span></text:p>
      <text:p text:style-name="P1331"><text:span text:style-name="T1332">43</text:span><text:span text:style-name="T1333">.</text:span><text:s/><text:span text:style-name="T1334">Klientų aptarnavimo skyrius per 5 darbo dienas nuo VUI sutarties pasirašymo dienos registruoja duomenis apie suteiktą nereikšmingą<text:s/></text:span><text:span text:style-name="T1335">de<text:s/></text:span><text:span text:style-name="T1336">minimis</text:span><text:span text:style-name="T1337"><text:s/>pagalbą Suteiktos valstybės pagalbos ir nereikšmingos (</text:span><text:span text:style-name="T1338">de minimis)</text:span><text:span text:style-name="T1339"><text:s/>pagalbos registro nuostatų, patvirtintų Lietuvos Respublikos Vyriausybės 2005 m. sausio 19 d. nutarimu Nr. 35 „Dėl Suteiktos valstybės pagalbos ir nereikšmingos (</text:span><text:span text:style-name="T1340">de minimis</text:span><text:span text:style-name="T1341">) pagalbo</text:span><text:span text:style-name="T1342">s registro nuostatų patvirtinimo“, nustatyta tvarka.</text:span></text:p>
      <text:p text:style-name="P1343"><text:span text:style-name="T1344">44</text:span><text:span text:style-name="T1345">.<text:s/></text:span><text:span text:style-name="T1346">Prekių, paslaugų arba darbų pirkimai už sąmatoje nurodytas lėšas turi būti atliekami vadovaujantis Lietuvos Respublikos viešųjų pirkimų įstatymu, jei subsidijos gavėjas pagal Viešųjų pirkimų įsta</text:span><text:span text:style-name="T1347">tymą yra perkančioji organizacija.<text:s/></text:span></text:p>
      <text:p text:style-name="P1348"><text:span text:style-name="T1349">45</text:span><text:span text:style-name="T1350">.<text:s/></text:span><text:span text:style-name="T1351">Jeigu subsidijos gavėjas nėra perkančioji organizacija, visi pirkimai vykdomi vadovaujantis Užimtumo tarnybos direktoriaus patvirtintomis subsidijos gavėjų, nesančių perkančiosiomis organizacijomis pagal Lietuvos</text:span><text:span text:style-name="T1352"><text:s/>Respublikos viešųjų pirkimų įstatymą, prekių, paslaugų ir darbų pirkimo taisyklėmis.</text:span></text:p>
      <text:p text:style-name="P1353"><text:span text:style-name="T1354">46</text:span><text:span text:style-name="T1355">. Sąmatos tikslinimas:</text:span></text:p>
      <text:p text:style-name="P1356"><text:span text:style-name="T1357">46.1</text:span><text:span text:style-name="T1358">. sąmata tikslinama panaudojus mažiau arba daugiau lėšų darbo vietoms steigti nei numatyta VUI paraiškoje, subsidijos gavėjas informuoj</text:span><text:span text:style-name="T1359">a Klientų aptarnavimo skyrių, pateikdamas nustatytos formos veiklos finansinę ataskaitą (</text:span><text:span text:style-name="T1360">Aprašo 17<text:s/></text:span><text:span text:style-name="T1361">priedas) ir motyvuotą prašymą, nurodydamas konkrečius VUI paraiškoje siūlomus sąmatos keitimus;</text:span></text:p>
      <text:p text:style-name="P1362"><text:span text:style-name="T1363">46.2</text:span><text:span text:style-name="T1364">. sąmata tikslinama, kai panaudojama mažiau lėšų darb</text:span><text:span text:style-name="T1365">o vietoms steigti nei numatyta VUI <text:s/>paraiškoje, mažinama<text:s/></text:span><text:span text:style-name="T1366">tik</text:span><text:span text:style-name="T1367"><text:s/></text:span><text:span text:style-name="T1368">tų darbo vietų kaina pagal subsidijos darbo vietoms steigti ir subsidijos gavėjo nuosavų lėšų proporcingą santykį, kurių steigimui lėšų poreikis sumažėjo;</text:span></text:p>
      <text:p text:style-name="P1369"><text:span text:style-name="T1370">46.3</text:span><text:span text:style-name="T1371">. sąmata tikslinama panaudojus d</text:span><text:span text:style-name="T1372">augiau lėšų darbo vietai steigti nei numatyta VUI paraiškoje, subsidijos darbo vietai steigti suma nesikeičia, o subsidijos gavėjas įsipareigoja<text:s/></text:span><text:span text:style-name="T1373">viršytą sumą<text:s/></text:span><text:span text:style-name="T1374">padengti nuosavomis lėšomis;</text:span></text:p>
      <text:p text:style-name="P1375"><text:span text:style-name="T1376">46.4</text:span><text:span text:style-name="T1377">. <text:s/>subsidijos gavėjui laikotarpiu nuo VUI sutarties pasirašym</text:span><text:span text:style-name="T1378">o iki darbo vietos įsteigimo <text:s/>įsiregistravus Valstybinėje mokesčių inspekcijoje prie Lietuvos Respublikos finansų ministerijos PVM mokėtoju, sąmatoje įtrauktos subsidijos lėšos mažinamos numatytai sumokėti PVM sumai; <text:s text:c="4"/></text:span></text:p>
      <text:p text:style-name="P1379"><text:span text:style-name="T1380">46.5</text:span><text:span text:style-name="T1381">. tikslinant sąmatą draudžiama įtraukti papildomus, <text:s/>patvirtintoje VUI paraiškos sąmatoje nenumatytus, išlaidų elementus;</text:span></text:p>
      <text:p text:style-name="P1382"><text:span text:style-name="T1383">46.6</text:span><text:span text:style-name="T1384">. sąmata tikslinama pasirašant susitarimas dėl VUI sutarties pakeitimo;</text:span></text:p>
      <text:p text:style-name="P1385"><text:span text:style-name="T1386">46.7</text:span><text:span text:style-name="T1387">. pasirašius susitarimą dėl VUI sutarties<text:s/></text:span><text:span text:style-name="T1388">pakeitimo, Klientų aptarnavimo departamentas raštu informuoja Priemonių įgyvendinimo organizavimo skyrių apie pasikeitusias projekto įgyvendinimo sąmatoje nurodytas subsidijos ir (ar) subsidijos gavėjo lėšas.</text:span></text:p>
      <text:p text:style-name="P1389"><text:span text:style-name="T1390">47</text:span><text:span text:style-name="T1391">. Subsidijos gavėjas iki VUI</text:span><text:span text:style-name="T1392"><text:s/></text:span><text:span text:style-name="T1393">sutartyje<text:s/></text:span><text:span text:style-name="T1394">numatytų darbo vietų įsteigimo dienos privalo:</text:span></text:p>
      <text:p text:style-name="P1395">47.1. per 10 mėnesių nuo VUI sutarties pasirašymo dienos atlikti visas VUI paraiškoje numatytas veiklas ir įsteigti darbo vietas bei pateikti galutinę nustatytos formos Veiklos finansinę ataskaitą (Aprašo<text:s/><text:span text:style-name="T1396">17</text:span><text:span text:style-name="T139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1398"><text:span text:style-name="T1399">47.2</text:span><text:span text:style-name="T1400">.</text:span><text:s/><text:span text:style-name="T1401">į steigiamas darbo vietas įdarbinti Užimtumo tarnybos siųstus darbo ieškančius asmenis, atitinkančius VUI paraiškoje nurodytus kvalifikacinius reikalavimus, darbo sutartyse nustatyti ne mažesnį nei VUI paraiškoje nurody</text:span><text:span text:style-name="T1402">tą darbo užmokestį, ne trumpesnę darbo laiko trukmę ir pavesti vykdyti VUI paraiškoje numatytas darbo funkcijas;</text:span></text:p>
      <text:p text:style-name="P1403"><text:span text:style-name="T1404">47.3</text:span><text:span text:style-name="T1405">. laiku pateikti Klientų aptarnavimo skyriui reikalingus dokumentus, susijusius su VUI sutarties sąlygų įgyvendinimu;</text:span></text:p>
      <text:p text:style-name="P1406"><text:span text:style-name="T1407">47.4</text:span><text:span text:style-name="T1408">.</text:span><text:s/><text:span text:style-name="T1409">pasikei</text:span><text:span text:style-name="T1410">tus VUI sutartyje numatytų veiklų įgyvendinimo terminui ne vėliau kaip per 3 darbo dienas nuo aplinkybių pasikeitimo dienos raštu informuoti Klientų aptarnavimo skyrių, pateikiant nustatytos formos Veiklos finansinę ataskaitą (Aprašo 17 <text:s/>priedas)<text:s/></text:span><text:span text:style-name="T1411">ir prašym</text:span><text:span text:style-name="T1412">ą dėl termino pratęsimo, bet ne ilgesniam nei 10 mėnesių laikotarpiui nuo VUI sutarties pasirašymo dienos</text:span><text:span text:style-name="T1413">.<text:s/></text:span></text:p>
      <text:p text:style-name="P1414"><text:span text:style-name="T1415">47</text:span><text:span text:style-name="T1416">1</text:span><text:span text:style-name="T1417">. Subsidijos gavėjas, apdraudęs įsigytą ilgalaikį materialųjį turtą, kaip numatyta Užimtumo įstatymo 44 straipsnio 7 dalies 5 punkte, Klien</text:span><text:span text:style-name="T1418">tų aptarnavimo skyriui pateikia draudimo apmokėjimą įrodančius dokumentų (banko išrašo arba pavedimo elektronine bankininkyste) kopijas, patvirtintas subsidijos gavėjo atstovo parašu, kartu su pranešimu apie sudarytas materialines ir teisines sąlygas naujo</text:span><text:span text:style-name="T1419">ms darbo vietoms:</text:span></text:p>
      <text:p text:style-name="P1420"><text:span text:style-name="T1421">47</text:span><text:span text:style-name="T1422">1</text:span><text:span text:style-name="T1423">.1</text:span><text:span text:style-name="T1424">. iš karto ne mažiau kaip 36 mėnesiams;<text:s/></text:span></text:p>
      <text:p text:style-name="P1425"><text:span text:style-name="T1426">47</text:span><text:span text:style-name="T1427">1</text:span><text:span text:style-name="T1428">.2</text:span><text:span text:style-name="T1429">.</text:span><text:span text:style-name="T1430"><text:s/></text:span><text:span text:style-name="T1431">arba kiekvienais metais iki įsteigtos darbo vietos išlaikymo kontrolės pabaigos likus ne mažiau kaip 5 darbo dienoms iki ilgalaikio materialiojo turto draudimo galiojimo pabaigos.</text:span><text:span text:style-name="T1432"><text:s/></text:span></text:p>
      <text:p text:style-name="P1433"><text:span text:style-name="T1434">47</text:span><text:span text:style-name="T1435">2</text:span><text:span text:style-name="T1436">. Po pranešimo apie sudarytas materialines ir teisines sąlygas naujoms darbo vietoms sukurti gavimo, Klientų aptarnavimo skyrius ne vėliau kaip per 3 darbo dienas, dalyvaujant subsidijos gavėjui, patikrina įsteigtas darbo vietas, jų atitiktį VUI</text:span><text:span text:style-name="T1437"><text:s/>paraiškoje nurodytiems reikalavimams. VUI paraiškoje numatytos steigti darbo vietos gali būti įsteigtos visos iš karto arba dalimis, bet ne daugiau kaip per 2 kartus per VUI projekto įgyvendinimo laikotarpį. Steigiant darbo vietas dalimis, subsidijos gavė</text:span><text:span text:style-name="T1438">jas pateikia nustatytos formos Veiklos finansinę ataskaitą (Aprašo 17 priedas) su išlaidas pagrindžiančių ir išlaidų apmokėjimą įrodančių dokumentų (</text:span><text:span text:style-name="T1439">pirkimo - pardavimo sutarčių, jeigu<text:s/></text:span><text:span text:style-name="T1440">buvo sudarytos, sąskaitų - faktūrų, banko išrašų arba pavedimų elektron</text:span><text:span text:style-name="T1441">ine bankininkyste) kopijomis, patvirtintomis subsidijos gavėjo atstovo parašu, lietuvių kalba.</text:span><text:span text:style-name="T1442"><text:s/></text:span><text:span text:style-name="T1443">Galutinis<text:s/></text:span><text:span text:style-name="T1444">mokėjimas už dalimis įsteigtas darbo vietas vykdomas įsteigus visas VUI paraiškoje numatytas įsteigti darbo vietas.<text:s/></text:span></text:p>
      <text:p text:style-name="P1445"><text:span text:style-name="T1446">47</text:span><text:span text:style-name="T1447">3</text:span><text:span text:style-name="T1448">. Nenustačius neatitikimų i</text:span><text:span text:style-name="T1449">š karto po patikrinimo atlikimo patikrinimo vietoje pasirašomas Materialinių ir teisinių sąlygų sukurtai naujai darbo vietai sudarymo aktas (toliau – steigimo aktas) (Aprašo<text:s/></text:span><text:span text:style-name="T1450">18</text:span><text:span text:style-name="T1451"><text:s/>priedas).<text:s/></text:span><text:span text:style-name="T1452">Steigimo aktas pasirašomas sudarius materialines ir teisines sąlygas<text:s/></text:span><text:span text:style-name="T1453">naujai darbo vietai sukurti ir pateikus išlaidas pagrindžiančių bei patirtų išlaidų apmokėjimą įrodančių dokumentų (pirkimo – pardavimo sutarčių, jeigu buvo sudarytos, sąskaitų – faktūrų, banko išrašų arba pavedimų elektronine bankininkyste) kopijas, patvi</text:span><text:span text:style-name="T1454">rtintas subsidijos gavėjo atstovo parašu, lietuvių kalba.<text:s/></text:span></text:p>
      <text:p text:style-name="P1455"><text:span text:style-name="T1456">47</text:span><text:span text:style-name="T1457">4</text:span><text:span text:style-name="T1458">. Pasirašius steigimo aktą, darbo vieta laikoma įsteigta nuo tos dienos, kai įdarbinamas Užimtumo tarnybos siųstas darbo ieškantis asmuo.<text:s/></text:span></text:p>
      <text:p text:style-name="P1459"><text:span text:style-name="T1460">47</text:span><text:span text:style-name="T1461">5</text:span><text:span text:style-name="T1462">. Subsidijos gavėjas nuo VUI sutartyje<text:s/></text:span><text:span text:style-name="T1463">numatytos darbo vietos įsteigimo dienos privalo ne mažiau kaip 36 mėnesius:</text:span></text:p>
      <text:p text:style-name="P1464"><text:span text:style-name="T1465">47</text:span><text:span text:style-name="T1466">5</text:span><text:span text:style-name="T1467">.1</text:span><text:span text:style-name="T1468">.</text:span><text:span text:style-name="T1469"><text:s/></text:span><text:span text:style-name="T1470">vykdyti veiklą ir išlaikyti įsteigtas darbo vietas, kurioms įsteigti buvo skirta subsidija;<text:s/></text:span></text:p>
      <text:p text:style-name="P1471"><text:span text:style-name="T1472">47</text:span><text:span text:style-name="T1473">5</text:span><text:span text:style-name="T1474">.2</text:span><text:span text:style-name="T1475">. sudaryti sąlygas Užimtumo tarnybai atlikti planinius ir neplaninius</text:span><text:span text:style-name="T1476"><text:s/>patikrinimus įsteigtose darbo vietose;</text:span></text:p>
      <text:p text:style-name="P1477"><text:span text:style-name="T1478">47</text:span><text:span text:style-name="T1479">5</text:span><text:span text:style-name="T1480">.3</text:span><text:span text:style-name="T1481">. raštu informuoti Klientų aptarnavimo skyrių, kai subsidijos gavėjas nevykdo veiklos daugiau nei 60 dienų;</text:span></text:p>
      <text:p text:style-name="P1482"><text:span text:style-name="T1483">47</text:span><text:span text:style-name="T1484">5</text:span><text:span text:style-name="T1485">.4</text:span><text:span text:style-name="T1486">. raštu informuoti Klientų aptarnavimo skyrių, atsiradus VUI sutartyje numatytų įsipareigo</text:span><text:span text:style-name="T1487">jimų nevykdymo aplinkybėms ne vėliau kaip per 3 darbo dienas nuo aplinkybių atsiradimo pradžios dienos;</text:span></text:p>
      <text:p text:style-name="P1488"><text:span text:style-name="T1489">47</text:span><text:span text:style-name="T1490">5</text:span><text:span text:style-name="T1491">.5</text:span><text:span text:style-name="T1492">. gavus Užimtumo tarnybos prašymą, teikti su VUI sutarties vykdymu susijusią informaciją, teikti metinės finansinės atskaitomybės dokumentus;</text:span></text:p>
      <text:p text:style-name="P1493"><text:span text:style-name="T1494">47</text:span><text:span text:style-name="T1495">5</text:span><text:span text:style-name="T1496">.6</text:span><text:span text:style-name="T1497">. į įsteigtas darbo vietas įdarbinti Užimtumo tarnybos siųstą asmenį, jo darbo sutartyje numatyti ne mažesnį nei VUI paraiškoje nurodytą darbo užmokestį, nustatyti ne trumpesnę darbo laiko trukmę ir pavesti vykdyti VUI paraiškoje numatytas darbo fu</text:span><text:span text:style-name="T1498">nkcijas;</text:span></text:p>
      <text:p text:style-name="P1499"><text:span text:style-name="T1500">47</text:span><text:span text:style-name="T1501">5</text:span><text:span text:style-name="T1502">.7</text:span><text:span text:style-name="T1503">. tais atvejais kai ne mažiau kaip trys draudimo bendrovės atsisako apdrausti subsidijos gavėjo įsigytą ilgalaikį materialųjį turtą, nuosavomis lėšomis įsigyti ar atstatyti sunaikintą ar sugadintą ilgalaikį materialųjį turtą.</text:span></text:p>
      <text:p text:style-name="P1504"><text:span text:style-name="T1505">47</text:span><text:span text:style-name="T1506">6</text:span><text:span text:style-name="T1507">.</text:span><text:span text:style-name="T1508"><text:s/></text:span><text:span text:style-name="T1509">K</text:span><text:span text:style-name="T1510">lientų aptarnavimo skyrius, įvertinęs informaciją apie Aprašo 47.3, 47.4, 47</text:span><text:span text:style-name="T1511">5<text:s/></text:span><text:span text:style-name="T1512">punktuose nurodytas aplinkybes:</text:span></text:p>
      <text:p text:style-name="P1513"><text:span text:style-name="T1514">47</text:span><text:span text:style-name="T1515">6</text:span><text:span text:style-name="T1516">.1</text:span><text:span text:style-name="T1517">. raštu įspėja subsidijos gavėją dėl VUI sutartyje numatytų įsipareigojimų nevykdymo;</text:span></text:p>
      <text:p text:style-name="P1518"><text:span text:style-name="T1519">47</text:span><text:span text:style-name="T1520">6</text:span><text:span text:style-name="T1521">.2</text:span><text:span text:style-name="T1522">. gali sudaryti susitarimą dėl VUI sutarties</text:span><text:span text:style-name="T1523"><text:s/>keitimo dėl:</text:span></text:p>
      <text:p text:style-name="P1524"><text:span text:style-name="T1525">47</text:span><text:span text:style-name="T1526">6</text:span><text:span text:style-name="T1527">.2.1</text:span><text:span text:style-name="T1528">. darbo vietų įsteigimo termino pratęsimo, bet ne ilgesniam laikotarpiui nei numatyta Aprašo 47.1 papunktyje;</text:span></text:p>
      <text:p text:style-name="P1529"><text:span text:style-name="T1530">47</text:span><text:span text:style-name="T1531">6</text:span><text:span text:style-name="T1532">.2.2</text:span><text:span text:style-name="T1533">. kitų sutartinių įsipareigojimų keitimo, išskyrus tuos, kurie turėjo įtakos VUI projektą įtraukiant į finansuoj</text:span><text:span text:style-name="T1534">amų VUI projektų sąrašą.</text:span></text:p>
      <text:p text:style-name="P1535"><text:span text:style-name="T1536">47</text:span><text:span text:style-name="T1537">7</text:span><text:span text:style-name="T1538">. Subsidijos gavėjui pateikus Klientų aptarnavimo skyriui motyvuotą prašymą įkeisti už subsidijos lėšas įsigytą ilgalaikį materialųjį turtą, Užimtumo tarnyba sutikimą gali duoti, subsidijos gavėjui pateikus:</text:span></text:p>
      <text:p text:style-name="P1539"><text:span text:style-name="T1540">47</text:span><text:span text:style-name="T1541">7</text:span><text:span text:style-name="T1542">.1</text:span><text:span text:style-name="T1543">. ban</text:span><text:span text:style-name="T1544">ko garantiją<text:s/></text:span><text:span text:style-name="T1545">arba draudimo bendrovės laidavimo draudimo<text:s/></text:span><text:span text:style-name="T1546">raštą 100 procentų skirtos subsidijos VUI sutarties galiojimo laikotarpiu;</text:span></text:p>
      <text:p text:style-name="P1547"><text:span text:style-name="T1548">47</text:span><text:span text:style-name="T1549">7</text:span><text:span text:style-name="T1550">.2</text:span><text:span text:style-name="T1551">. banko arba draudimo bendrovės patvirtinimą, kad Užimtumo tarnybos išduotas sutikimas įkeisti <text:s/>už subsidijos lėšas įsigytą turtą pagal VUI sutartį, ateityje garantijos arba<text:s/></text:span><text:span text:style-name="T1552">laidavimo draudimo rašto davėjo (banko ar draudimo bendrovės) nebus įvertintas Uži</text:span><text:span text:style-name="T1553">mtumo tarnybos nenaudai, nekeis ir neįtakos garantijos ar laidavimo draudimo rašto sąlygų bei garantijos ar laidavimo draudimo rašto davėjo neatšaukiamo įsipareigojimo, jeigu subsidijos gavėjui neįvykdžius savo įsipareigojimų<text:s/></text:span><text:span text:style-name="T1554">pagal VUI sutarties sąlygas ar</text:span><text:span text:style-name="T1555">ba įvykdžius juos netinkamai, Užimtumo tarnyba privalės pateikti garantijos ar laidavimo draudimo rašto davėjui raštišką mokėjimo reikalavimą pagal išduotą garantiją ar laidavimo draudimo raštą.</text:span></text:p>
      <text:p text:style-name="P1556"><text:span text:style-name="T1557">47</text:span><text:span text:style-name="T1558">8</text:span><text:span text:style-name="T1559">. Užimtumo tarnyba perveda subsidijos gavėjui draudi</text:span><text:span text:style-name="T1560">mo lėšas draudiminio įvykio metu prarastam ar sugadintam ilgalaikiam materialiajam turtui įsigyti ar atstatyti:<text:s/></text:span></text:p>
      <text:p text:style-name="P1561"><text:span text:style-name="T1562">47</text:span><text:span text:style-name="T1563">8</text:span><text:span text:style-name="T1564">.1</text:span><text:span text:style-name="T1565">.</text:span><text:span text:style-name="T1566"><text:s/></text:span><text:span text:style-name="T1567">gavusi iš draudimo bendrovės draudimo išmoką;</text:span></text:p>
      <text:p text:style-name="P1568"><text:span text:style-name="T1569">47</text:span><text:span text:style-name="T1570">8</text:span><text:span text:style-name="T1571">.2</text:span><text:span text:style-name="T1572">.</text:span><text:span text:style-name="T1573"><text:s/></text:span><text:span text:style-name="T1574">subsidijos gavėjui pateikus prašymą išmokėti draudimo lėšas.</text:span></text:p>
      <text:p text:style-name="P1575"><text:span text:style-name="T1576">47</text:span><text:span text:style-name="T1577">9</text:span><text:span text:style-name="T1578">.<text:s/></text:span><text:span text:style-name="T1579">Subsidijos gavėjas įsigyja arba atstato draudiminio įvykio metu prarastą ar sugadintą ilgalaikį materialųjį turtą, grąžindamas jį į buvusią padėtį ir jį apdrausdamas, ne vėliau kaip per 120 dienų nuo draudimo išmokos gavimo dienos, pirkdamas paslaugas, pre</text:span><text:span text:style-name="T1580">kes ar darbus Užimtumo rėmimo priemonių aprašo 73 punkte nustatyta tvarka.</text:span></text:p>
      <text:p text:style-name="P1581"><text:span text:style-name="T1582">47</text:span><text:span text:style-name="T1583">10</text:span><text:span text:style-name="T1584">. Tais atvejais kai ne mažiau kaip trys draudimo bendrovės atsisako apdrausti subsidijos gavėjo įsigytą ilgalaikį materialųjį turtą, subsidijos gavėjas įsipareigoja nuosavom</text:span><text:span text:style-name="T1585">is lėšomis įsigyti ar atstatyti sunaikintą ar sugadintą ilgalaikį materialųjį turtą. Draudimo bendrovės atsisakymas apdrausti ilgalaikį materialųjį turtą pripažįstamas tada, kai subsidijos gavėjas Klientų aptarnavimo skyriui pateikia ne mažiau kaip trijų s</text:span><text:span text:style-name="T1586">kirtingų draudimo bendrovių rašytinius patvirtinimus dėl atsisakymo apdrausti ilgalaikį materialųjį turtą.</text:span></text:p>
      <text:p text:style-name="P1587"><text:span text:style-name="T1588">47</text:span><text:span text:style-name="T1589">11</text:span><text:span text:style-name="T1590">.</text:span><text:s/>P<text:span text:style-name="T1591">irmaisiais<text:s/></text:span><text:span text:style-name="T1592">darbo vietų steigimo metais<text:s/></text:span><text:span text:style-name="T1593">subsidijos gavėjui neapdraudus įsigyto turto ir pateikus trijų skirtingų draudimo bendrovių rašytin</text:span><text:span text:style-name="T1594">ius patvirtinimus dėl atsisakymo apdrausti ilgalaikį materialųjį turtą, antraisiais ir trečiaisiais darbo vietų steigimo metais subsidijos gavėjas privalo vėl drausti neapdraustą ilgalaikį materialųjį turtą. Tais atvejais kai ne mažiau kaip trys draudimo b</text:span><text:span text:style-name="T1595">endrovės ir vėl atsisako apdrausti subsidijos gavėjo įsigytą ilgalaikį materialųjį turtą, taikoma 47</text:span><text:span text:style-name="T1596">10<text:s/></text:span><text:span text:style-name="T1597">punkte nustatyta tvarka. <text:s text:c="3"/></text:span></text:p>
      <text:p text:style-name="P1598"><text:span text:style-name="T1599">47</text:span><text:span text:style-name="T1600">12</text:span><text:span text:style-name="T1601">. Subsidijos gavėjui, pateikusiam Klientų aptarnavimo skyriui motyvuotą prašymą, gali būti išduotas Užimtumo tarnybo</text:span><text:span text:style-name="T1602">s sutikimas parduoti subsidijos lėšomis įsigytą ilgalaikį materialųjį turtą</text:span><text:span text:style-name="T1603">, esant visoms šioms sąlygoms:</text:span></text:p>
      <text:p text:style-name="P1604"><text:span text:style-name="T1605">47</text:span><text:span text:style-name="T1606">12</text:span><text:span text:style-name="T1607">.1</text:span><text:span text:style-name="T1608">. kai yra aiškus ir pagrįstas ekonominės naudos siekimas ir teikiamų paslaugų plėtra ar modernizavimas;</text:span></text:p>
      <text:p text:style-name="P1609"><text:span text:style-name="T1610">47</text:span><text:span text:style-name="T1611">12</text:span><text:span text:style-name="T1612">.2</text:span><text:span text:style-name="T1613">. kai yra nurodoma, kokį<text:s/></text:span><text:span text:style-name="T1614">ilgalaikį materialųjį turtą ketinama įsigyti vietoj planuojamo parduoti ilgalaikio materialiojo turto ir kodėl ketinamas įsigyti ilgalaikis materialusis turtas verslo plėtrai būtų efektyvesnis ir naudingesnis nei šiuo metu turimas;</text:span></text:p>
      <text:p text:style-name="P1615"><text:span text:style-name="T1616">47</text:span><text:span text:style-name="T1617">12</text:span><text:span text:style-name="T1618">.3</text:span><text:span text:style-name="T1619">. kai subsidij</text:span><text:span text:style-name="T1620">os gavėjas susitarime dėl VUI sutarties pakeitimo įsipareigoja:</text:span></text:p>
      <text:p text:style-name="P1621"><text:span text:style-name="T1622">47</text:span><text:span text:style-name="T1623">12</text:span><text:span text:style-name="T1624">.3.1</text:span><text:span text:style-name="T1625">. įkeisti Užimtumo tarnybos naudai naujai įsigytą ar įsigyjamą turtą. Įkeičiamo turto vertė turi būti ne mažesnė nei likutinė ketinamo parduoti už subsidijos lėšas įsigyto turto vert</text:span><text:span text:style-name="T1626">ė;</text:span></text:p>
      <text:p text:style-name="P1627"><text:span text:style-name="T1628">47</text:span><text:span text:style-name="T1629">12</text:span><text:span text:style-name="T1630">.3.2</text:span><text:span text:style-name="T1631">. apdrausti naujai įsigytą ar įsigyjamą turtą Užimtumo įstatymo 44 straipsnio 7 dalies 5 punkte nurodytomis sąlygomis;</text:span></text:p>
      <text:p text:style-name="P1632"><text:span text:style-name="T1633">47</text:span><text:span text:style-name="T1634">12</text:span><text:span text:style-name="T1635">.3.3</text:span><text:span text:style-name="T1636">. neatlikti veiksmų, nurodytų Užimtumo įstatymo 44 straipsnio 8 dalyje, su naujai įsigytu ar įsigyjamu turtu b</text:span><text:span text:style-name="T1637">e Užimtumo tarnybos sutikimo;</text:span></text:p>
      <text:p text:style-name="P1638"><text:span text:style-name="T1639">47</text:span><text:span text:style-name="T1640">12</text:span><text:span text:style-name="T1641">.3.4</text:span><text:span text:style-name="T1642">. užtikrinti į įsteigtas darbo vietas įdarbintų darbuotojų nustatytų darbo funkcijų atlikimą.</text:span></text:p>
      <text:p text:style-name="P1643"><text:span text:style-name="T1644">47</text:span><text:span text:style-name="T1645">13</text:span><text:span text:style-name="T1646">. Subsidijos gavėjui, pateikusiam Klientų aptarnavimo skyriui motyvuotą prašymą, gali būti išduotas Užimtumo</text:span><text:span text:style-name="T1647"><text:s/>tarnybos sutikimas išnuomoti subsidijos lėšomis įsigytą ilgalaikį materialųjį turtą ne ilgesniam kaip 120 dienų per 12 mėnesių laikotarpį, esant visoms šioms sąlygoms:</text:span></text:p>
      <text:p text:style-name="P1648"><text:span text:style-name="T1649">47</text:span><text:span text:style-name="T1650">13</text:span><text:span text:style-name="T1651">.1</text:span><text:span text:style-name="T1652">. sudaroma rašytinė nuomos sutartis be subnuomos galimybės ir jos kopija pateik</text:span><text:span text:style-name="T1653">iama Klientų aptarnavimo skyriui;<text:s/></text:span></text:p>
      <text:p text:style-name="P1654"><text:span text:style-name="T1655">47</text:span><text:span text:style-name="T1656">13</text:span><text:span text:style-name="T1657">.2</text:span><text:span text:style-name="T1658">. pateikiama banko garantija arba draudimo bendrovės laidavimo draudimo raštas 100 procentų skirtos subsidijos VUI sutarties galiojimo laikotarpiu;</text:span></text:p>
      <text:p text:style-name="P1659"><text:span text:style-name="T1660">47</text:span><text:span text:style-name="T1661">13</text:span><text:span text:style-name="T1662">.3</text:span><text:span text:style-name="T1663">. pateikiamas banko arba draudimo bendrovės patvirtin</text:span><text:span text:style-name="T1664">imas, kad Užimtumo tarnybos išduotas sutikimas išnuomoti už subsidijos lėšas įsigytą turtą pagal VUI sutartį, ateityje garantijos arba laidavimo draudimo rašto davėjo (banko ar draudimo bendrovės) nebus įvertintas Užimtumo tarnybos nenaudai, nekeis ir neįt</text:span><text:span text:style-name="T1665">akos garantijos ar laidavimo draudimo rašto sąlygų bei garantijos ar laidavimo draudimo rašto davėjo neatšaukiamo įsipareigojimo, jeigu subsidijos gavėjui neįvykdžius savo įsipareigojimų pagal VUI sutarties sąlygas arba įvykdžius juos netinkamai, Užimtumo<text:s/></text:span><text:span text:style-name="T1666">tarnyba privalės pateikti garantijos ar laidavimo draudimo rašto davėjui raštišką mokėjimo reikalavimą pagal išduotą garantiją ar laidavimo draudimo raštą;</text:span></text:p>
      <text:p text:style-name="P1667"><text:span text:style-name="T1668">47</text:span><text:span text:style-name="T1669">13</text:span><text:span text:style-name="T1670">.4</text:span><text:span text:style-name="T1671">. pateikiamas motyvuotas paaiškinimas ir dokumentai, patvirtinantys, kad įsigyto<text:s/></text:span><text:span text:style-name="T1672">ilgalaikio materialiojo turto subsidijos lėšomis nuomos laikotarpiu bus užtikrintas į įsteigtas darbo vietas įdarbintų darbuotojų nustatytų darbo funkcijų atlikimas.</text:span></text:p>
      <text:p text:style-name="P1673"><text:span text:style-name="T1674">47</text:span><text:span text:style-name="T1675">14</text:span><text:span text:style-name="T1676">.<text:s/></text:span><text:span text:style-name="T1677">Subsidijos gavėjui, pateikusiam Klientų aptarnavimo skyriui motyvuotą prašymą,</text:span><text:span text:style-name="T1678"><text:s/>gali būti išduotas Užimtumo tarnybos sutikimas<text:s/></text:span><text:span text:style-name="T1679">išvežti už Lietuvos Respublikos teritorijos ribų</text:span><text:span text:style-name="T1680"><text:s/>subsidijos lėšomis įsigytą ilgalaikį materialųjį turtą</text:span><text:span text:style-name="T1681">, esant vienai iš šių sąlygų:</text:span></text:p>
      <text:p text:style-name="P1682"><text:span text:style-name="T1683">47</text:span><text:span text:style-name="T1684">14</text:span><text:span text:style-name="T1685">.</text:span><text:span text:style-name="T1686">1</text:span><text:span text:style-name="T1687">. kai VUI paraiškoje buvo nurodyta, kad steigiama (pritaikoma) darb</text:span><text:span text:style-name="T1688">o vieta yra mobilaus pobūdžio ir ketinamo išvežti ilgalaikio materialaus turto draudimo apsauga galioja toje valstybės teritorijoje, į kurią ilgalaikį materialųjį turtą ketinama išvežti, visą išvežimo laikotarpį, ir į įsteigtą darbo vietą įdarbintas darbuo</text:span><text:span text:style-name="T1689">tojas vyksta atlikti darbo funkcijų kartu su ketinamu išvežti ilgalaikiu materialiuoju turtu arba pateikiamas motyvuotas paaiškinimas ir dokumentai, patvirtinantys, kad įsigyto ilgalaikio materialiojo turto subsidijos lėšomis išvežimo laikotarpiu, bus užti</text:span><text:span text:style-name="T1690">krintas į įsteigtą darbo vietą įdarbinto darbuotojo nustatytų darbo funkcijų atlikimas;</text:span></text:p>
      <text:p text:style-name="P1691"><text:span text:style-name="T1692">47</text:span><text:span text:style-name="T1693">14</text:span><text:span text:style-name="T1694">.2</text:span><text:span text:style-name="T1695">. kai subsidijos gavėjo motyvuotame prašyme dėl ilgalaikio materialaus turto išvežimo:<text:s/></text:span></text:p>
      <text:p text:style-name="P1696"><text:span text:style-name="T1697">47</text:span><text:span text:style-name="T1698">14</text:span><text:span text:style-name="T1699">.2.1</text:span><text:span text:style-name="T1700">. pagrįsta, jog subsidijos gavėjas turi užsakymų ne Lietuvos</text:span><text:span text:style-name="T1701"><text:s/>Respublikos teritorijoje, arba ilgalaikio materialaus turto išvežimas reikalingas verslo plėtrai už Lietuvos Respublikos teritorijos ribų;</text:span></text:p>
      <text:p text:style-name="P1702"><text:span text:style-name="T1703">47</text:span><text:span text:style-name="T1704">14</text:span><text:span text:style-name="T1705">.2.2</text:span><text:span text:style-name="T1706">. nurodytas konkretus turto išvežimo laikotarpis ir turto buvimo vietos adresas;</text:span></text:p>
      <text:p text:style-name="P1707"><text:span text:style-name="T1708">47</text:span><text:span text:style-name="T1709">14</text:span><text:span text:style-name="T1710">.</text:span><text:span text:style-name="T1711">2.3</text:span><text:span text:style-name="T1712">. nurodyta,</text:span><text:span text:style-name="T1713"><text:s/>kad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714"><text:span text:style-name="T1715">47</text:span><text:span text:style-name="T1716">14</text:span><text:span text:style-name="T1717">.</text:span><text:span text:style-name="T1718">2.4</text:span><text:span text:style-name="T1719">. į įsteigtą darbo vietą įdarbintas darbuotojas vyksta atlikti darbo funkcijų kartu su ketinamu išvežti ilgalaikiu materialiuoju turtu arba pateikiamas motyvuotas paaiškinimas ir dokumentai, patvirtinantys, kad įsigyto ilgalaikio materialiojo turto subsidi</text:span><text:span text:style-name="T1720">jos lėšomis išvežimo laikotarpiu, bus užtikrintas į įsteigtą darbo vietą įdarbinto darbuotojo nustatytų darbo funkcijų atlikimas.</text:span></text:p>
      <text:p text:style-name="P1721"><text:span text:style-name="T1722">47</text:span><text:span text:style-name="T1723">15</text:span><text:span text:style-name="T1724">. Kai subsidijos gavėjui išmokėta avanso dalis yra didesnė nei faktiškai patirtos išlaidos darbo vietoms steigti,<text:s/></text:span><text:span text:style-name="T1725">subsidijos gavėjas grąžina Užimtumo tarnybai išmokėtą nepanaudotą subsidijos dalį per 5 darbo dienas nuo steigimo akto sudarymo dienos, bet ne vėliau nei numatyta Aprašo<text:s/></text:span><text:span text:style-name="T1726">47.1.</text:span><text:span text:style-name="T1727"><text:s/>punkte.</text:span></text:p>
      <text:p text:style-name="P1728"><text:span text:style-name="T1729">47</text:span><text:span text:style-name="T1730">16</text:span><text:span text:style-name="T1731">. Užimtumo tarnyba pagal Užimtumo tarnybos direktoriaus tvirtina</text:span><text:span text:style-name="T1732">mą Priemonių patikrinimų atlikimo tvarką vykdo įsteigtų darbo vietų išlaikymo kontrolę ne mažiau kaip 36 mėnesius nuo darbo vietų įsteigimo dienos.</text:span><text:s/></text:p>
      <text:p text:style-name="P1733">Skyriaus pakeitimai:</text:p>
      <text:p text:style-name="P1734"><text:span text:style-name="T1735">Nr.<text:s/></text:span><text:a xlink:href="https://www.e-tar.lt/portal/legalAct.html?documentId=990635003b6411e99595d005d42b863e" office:target-frame-name="_top" xlink:show="replace"><text:span text:style-name="T1736">V-97</text:span></text:a><text:span text:style-name="T1737">, 2019-02-28, paskelbta TAR 2019-02-28, i. k. 2019-03390</text:span></text:p>
      <text:p text:style-name="P1738"><text:span text:style-name="T1739">Nr.<text:s/></text:span><text:a xlink:href="https://www.e-tar.lt/portal/legalAct.html?documentId=7a88a360517511ea931dbf3357b5b1c0" office:target-frame-name="_top" xlink:show="replace"><text:span text:style-name="T1740">V-45</text:span></text:a><text:span text:style-name="T1741">, 2020-02-14, paskelbta TAR 2020-02-17, i. k. 2020-03474</text:span></text:p>
      <text:p text:style-name="P1742"><text:span text:style-name="T1743">Nr.<text:s/></text:span><text:a xlink:href="https://www.e-tar.lt/portal/legalAct.html?documentId=d00559e070e711eb9601893677bfd7d8" office:target-frame-name="_top" xlink:show="replace"><text:span text:style-name="T1744">V-62</text:span></text:a><text:span text:style-name="T1745">, 2021-02-17, paskelbta TAR 2021-02-17, i. k. 2021-02923</text:span></text:p>
      <text:p text:style-name="Normal"/>
      <text:p text:style-name="P1746"><text:span text:style-name="T1747">VII</text:span><text:span text:style-name="T1748"><text:s/>SKYRIUS</text:span></text:p>
      <text:p text:style-name="P1749"><text:span text:style-name="T1750">DARBO VIETŲ<text:s/></text:span><text:span text:style-name="T1751">STEIGIMO (PRITAIKYMO) SUBSIDIJAVIMO priemonės organizavimas</text:span></text:p>
      <text:p text:style-name="P1752"/>
      <text:p text:style-name="P1753"><text:span text:style-name="T1754">48</text:span><text:span text:style-name="T1755">. Paraiškų dėl darbo vietų steigimo (pritaikymo) subsidijavimo (toliau – DVS paraiška) (Aprašo 19 priedas) atrankos organizuojamos ne rečiau kaip du kartus per metus Užimtumo tarnybos inter</text:span><text:span text:style-name="T1756">neto svetainėje paskelbiant apie DVS paraiškų atrankos pradžią.</text:span></text:p>
      <text:p text:style-name="P1757"><text:span text:style-name="T1758">49</text:span><text:span text:style-name="T1759">. DVS paraiškų atrankai vykdyti Klientų aptaranavimo departamento direktorius Klientų aptarnavimo departamento veiklos teritorijai sudaro ir tvirtina Paraiškų dėl darbo vietų steigimo (pritaikymo) subsidijavimo atrankos komisiją (toliau – Atrankos komisija</text:span><text:span text:style-name="T1760">) iš Klientų atanavimo departamento ir Klientų aptaranavimo skyrių atstovų.<text:s/></text:span></text:p>
      <text:p text:style-name="P1761"><text:span text:style-name="T1762">50</text:span><text:span text:style-name="T1763">.</text:span><text:span text:style-name="T1764"><text:s/></text:span><text:span text:style-name="T1765">Atrankos komisija savo veikloje vadovaujasi Paraiškų dėl darbo vietų steigimo (pritaikymo) subsidijavimo atrankos komisijos darbo reglamentu (Aprašo 20 priedas). <text:s/></text:span></text:p>
      <text:p text:style-name="P1766"><text:span text:style-name="T1767">51</text:span><text:span text:style-name="T1768">. Paskelbus DVS paraiškų atranką, Klientų aptarnavimo skyrius organizuoja darbdaviams DVS paraiškų atrankos viešinimą ir mokymus, kurių metu supažindina su darbo vietų steigimo (toliau – DVS) priemonės įgyvendinimo reikalavimais.<text:s/></text:span>Mokymai organizuojami Klientų aptarnavimo skyriuose 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1769"><text:span text:style-name="T1770">52</text:span><text:span text:style-name="T1771">. Darbdaviai, planuojantys dalyvauti darbo vietų steigimo (pritaikymo) subsidijavimo priemonėje, Klientų aptarnavimo skyriui, kurio aptarnaujamoje teritorijoje planuoja steigti darbo vietas, teikia DVS paraišką (Aprašo 19 priedas)<text:s/></text:span><text:span text:style-name="T1772">kartu su Užimtumo rėmimo priemonių aprašo 51 punkte nurodytomis dokumentų kopijomis.<text:s/></text:span></text:p>
      <text:p text:style-name="P1773"><text:span text:style-name="T1774">53</text:span><text:span text:style-name="T1775">. DVS paraiškos teikiamos Klientų aptarnavimo skyriams per 30 kalendorinių dienų nuo atrankos paskelbimo datos, vadovaujantis Užimtumo rėmimo priemonių aprašo 54, 5</text:span><text:span text:style-name="T1776">5 ir 57 punktuose nurodytomis sąlygomis.<text:s/></text:span></text:p>
      <text:p text:style-name="P1777"><text:span text:style-name="T1778">54</text:span><text:span text:style-name="T1779">. Klientų aptarnavimo skyrius perduoda DVS paraiškas Atrankos komisijai ne vėliau kaip per 5 darbo dienas pasibaigus DVS paraiškų priėmimo terminui.<text:s/></text:span></text:p>
      <text:p text:style-name="P1780"><text:span text:style-name="T1781">55</text:span><text:span text:style-name="T1782">.<text:s/></text:span><text:s/><text:span text:style-name="T1783">Įgyvendinant DVS priemonę, turi būti steigiamos n</text:span><text:span text:style-name="T1784">aujos darbo vietos, kurioms užimti keliami reikalavimai atitinka bent vieną žemiau nurodytų kriterijų:</text:span></text:p>
      <text:p text:style-name="P1785"><text:span text:style-name="T1786">55.1</text:span><text:span text:style-name="T1787">.</text:span><text:span text:style-name="T1788"><text:s/></text:span><text:span text:style-name="T1789">Klientų aptarnavimo departamento Klientų aptarnavimo skyriaus, kurioje steigiama darbo vieta, aptarnaujamoje teritorijoje ir besiribojančiuose Kl</text:span><text:span text:style-name="T1790">ientų aptarnavimo skyriuose DVS paraiškų atrankos paskelbimo dieną yra registruotų bedarbio statusą turinčių asmenų, galinčių dirbti pagal turimas kvalifikacijas ar (ir) kompetencijas arba (ir) turimą darbo patirtį naujai steigiamose darbo vietose;<text:s/></text:span></text:p>
      <text:p text:style-name="P1791"><text:span text:style-name="T1792">55.2</text:span><text:span text:style-name="T1793">.</text:span><text:span text:style-name="T1794"><text:s/></text:span><text:span text:style-name="T1795">reikalingų kvalifikacijų arba (ir) kompetencijų dirbti naujai steigiamose darbo vietose bedarbio statusą turintys asmenys galės įgyti iki DVS paraiškose nurodytų darbo vietų įsteigimo datų.</text:span><text:s/></text:p>
      <text:p text:style-name="P1796"><text:span text:style-name="T1797">56</text:span><text:span text:style-name="T1798">. <text:s/>DVS paraiškos sąmatoje nurodytos išlaidos privalo<text:s/></text:span><text:span text:style-name="T1799">būti:</text:span></text:p>
      <text:p text:style-name="P1800"><text:span text:style-name="T1801">56.1</text:span><text:span text:style-name="T1802">. skirtos darbo vietai įsteigti (pritaikyti) ar sudaryti sąlygas tiesioginėms darbo funkcijoms atlikti įsteigtoje darbo vietoje;</text:span></text:p>
      <text:p text:style-name="P1803"><text:span text:style-name="T1804">56.2</text:span><text:span text:style-name="T1805">. planuojamos patirti per Darbo vietų steigimo sutartyje (toliau – DVS sutartis) numatytą, bet ne ilgesnį n</text:span><text:span text:style-name="T1806">ei Užimtumo įstatymo 44 straipsnio 7 dalies 4 punkte nurodytą, laikotarpį;</text:span><text:s text:c="2"/></text:p>
      <text:p text:style-name="P1807">56.3.<text:s/>p<text:span text:style-name="T1808">askirstytos pagal planuojamas steigti darbo vietas, kiekvienai planuojamai steigti darbo vietai atskirai;<text:s/></text:span></text:p>
      <text:p text:style-name="P1809"><text:span text:style-name="T1810">56.4</text:span><text:span text:style-name="T1811">. nurodytos eurais ir išskaidytos, nurodant konkretų<text:s/></text:span><text:span text:style-name="T1812">išlaidų elementą ir įsigyjamus kiekius;</text:span></text:p>
      <text:p text:style-name="P1813"><text:span text:style-name="T1814">56.5</text:span><text:span text:style-name="T1815">. nurodytos su mokesčiais, išskyrus PVM, kai paraiškų teikėjai yra registruoti Valstybinėje mokesčių inspekcijoje prie Lietuvos Respublikos finansų ministerijos kaip PVM mokėtojai.</text:span><text:s/></text:p>
      <text:p text:style-name="P1816"><text:span text:style-name="T1817">57</text:span><text:span text:style-name="T1818">. DVS paraiškose<text:s/></text:span><text:span text:style-name="T1819">planuojamoms darbo vietoms steigti dydis kiekvienai darbo vietai atskirai negali viršyti 31,03 Lietuvos Respublikos Vyriausybės patvirtintos minimaliosios mėnesinės algos dydžių sumos. Nustatant paramos vienai darbo vietai steigti dydį, patalpų remontui nu</text:span><text:span text:style-name="T1820">matytos panaudoti subsidijos lėšos paskirstomos lygiomis dalimis kiekvienai steigiamai darbo vietai.</text:span></text:p>
      <text:p text:style-name="P1821"><text:span text:style-name="T1822">58</text:span><text:span text:style-name="T1823">. Paraiškos teikėjas DVS paraišką kartu su Užimtumo rėmimo priemonių aprašo 51 punkte nurodytų dokumentų kopijomis, pažymą apie atitikimą Užimtumo įs</text:span><text:span text:style-name="T1824">tatymo 35 straipsnio 4 dalies 1, 2, 4 ir 5 punkte nurodytiems reikalavimams (Aprašo 5 priedas) pateikia Klientų aptarnavimo skyriui tiesiogiai ar registruotu laišku per Užimtumo rėmimo priemonių aprašo 51 punkte nurodytą terminą.<text:s/></text:span></text:p>
      <text:p text:style-name="P1825"><text:span text:style-name="T1826">59</text:span><text:span text:style-name="T1827">. DVS paraiškos įve</text:span><text:span text:style-name="T1828">rtinamos ir įtraukiamos į atrinktų DVS paraiškų sąrašą per 10 darbo dienų nuo vokų atplėšimo dienos, kai DVS paraiškos tenkina Užimtumo rėmimo priemonių aprašo 63, 64 punktuose numatytas sąlygas. Paraiškas vertina Atrankos komisija:</text:span></text:p>
      <text:p text:style-name="P1829"><text:span text:style-name="T1830">59.1</text:span><text:span text:style-name="T1831">. užpildo Paraiškos teikėjo dėl darbo vietų steigimo (pritaikymo) subsidijavimo/vietinių užimtumo iniciatyvų projektų atitikties<text:s/></text:span><text:span text:style-name="T1832">de minimis</text:span><text:span text:style-name="T1833"><text:s/>pagalbos taisyklėms patikros lapą (Aprašo 13 priedas);</text:span></text:p>
      <text:p text:style-name="P1834"><text:span text:style-name="T1835">59.2</text:span><text:span text:style-name="T1836">. nagrinėja ir vertina pateiktas DVS paraiškas pagal<text:s/></text:span><text:span text:style-name="T1837">Paraiškų dėl darbo vietų steigimo (pritaikymo) subsidijavimo atitikties Užimtumo rėmimo priemonių įgyvendinimo sąlygų ir tvarkos apraše numatytiems reikalavimams formą (Aprašo 21 priedas), kaip numatyta Užimtumo rėmimo priemonių aprašo 63.5 papunktyje:</text:span></text:p>
      <text:p text:style-name="P1838">59.2.1. nustačius DVS paraiškos neatitiktį vertinant kritinius Aprašo 21 priede numatytus atitikties vertinimo kriterijus, siūlo Klientų aptarnavimo departamento direktoriui atmesti DVS paraišką;<text:s/></text:p>
      <text:p text:style-name="P1839">59.2.2. nustačius DVS paraiškos tikslinimo poreikį, vertinant neatitiktį nekritiniams Aprašo 21 priede numatytiems atitikties vertinimo kriterijams, siūlo Klientų aptarnavimo departamento direktoriui prašyti Paraiškos teikėjo pašalinti DVS paraiškos trūkumus<text:span text:style-name="T1840">,</text:span><text:s/><text:span text:style-name="T1841">nustatant Paraiškos teikėjui ne trumpesnį kaip 3 dar</text:span><text:span text:style-name="T1842">bo dienų terminą nuo pranešimo apie nustatytus DVS paraiškos trūkumus pateikimo dienos</text:span>;<text:s/></text:p>
      <text:p text:style-name="P1843"><text:span text:style-name="T1844">59.3</text:span><text:span text:style-name="T1845">. nustačius, kad DVS paraiška atitinka nustatytus atitikties vertinimo kriterijus, vertina DVS paraiškas pagal Paraiškos dėl darbo vietų steigimo (pritaikymo</text:span><text:span text:style-name="T1846">) subsidijavimo kokybės pagal nustatytus kriterijus vertinimo formą (Aprašo 22 priedas);<text:s/></text:span></text:p>
      <text:p text:style-name="P1847"><text:span text:style-name="T1848">59.3.1</text:span><text:span text:style-name="T1849">. įvertinus, kad DVS paraiška nesurenka 35 paraiškos pereinamųjų balų, siūlo Klientų aptarnavimo departamento direktoriui DVS paraiškos neįtraukti į atrinktų<text:s/></text:span><text:span text:style-name="T1850">DVS paraiškų sąrašą;</text:span></text:p>
      <text:p text:style-name="P1851"><text:span text:style-name="T1852">59.3.2</text:span><text:span text:style-name="T1853">. įvertinus, kad DVS paraiška surenka 35 paraiškos pereinamuosius balus, siūlo Klientų aptarnavimo departamento direktoriui DVS paraišką įtraukti į atrinktų DVS paraiškų sąrašą.</text:span></text:p>
      <text:p text:style-name="P1854"><text:span text:style-name="T1855">60</text:span><text:span text:style-name="T1856">. DVS paraiškų vertinimo galutiniai b</text:span><text:span text:style-name="T1857">alai skaičiuojami išvedant Atrankos komisijos narių vertinimų balų vidurkį, galutinis vertinimo balas nurodomas dviejų skaitmenų po kablelio tikslumu. Vertinant pagal kiekvieną DVS paraiškos vertinimo kriterijų, kiekvieno vertinimo kriterijaus balas skaiči</text:span><text:span text:style-name="T1858">uojamas dviejų skaitmenų po kablelio tikslumu.<text:s/></text:span></text:p>
      <text:p text:style-name="P1859"><text:span text:style-name="T1860">61</text:span><text:span text:style-name="T1861">. Atrankos komisija, įvertinusi DVS priemonei įgyvendinti Klientų aptarnavimo departamento sąmatoje patvirtintas lėšas, siūlo Klientų aptarnavimo departamento direktoriui tvirtinti DVS finansuojamų proj</text:span><text:span text:style-name="T1862">ektų sąrašą.<text:s/></text:span></text:p>
      <text:p text:style-name="P1863"><text:span text:style-name="T1864">62</text:span><text:span text:style-name="T1865">. Vienodus pereinamuosius balus surinkusios DVS paraiškos, atrenkamos į DVS finansuojamų paraiškų sąrašą pagal Aprašo 23 priede nustatytus papildomus kriterijus.<text:s/></text:span><text:span text:style-name="T1866">Vertinimas pagal papildomus kriterijus atliekamas tik vienodus balus surin</text:span><text:span text:style-name="T1867">kusių DVS paraiškų eiliškumui nustatyti.</text:span></text:p>
      <text:p text:style-name="P1868"><text:span text:style-name="T1869">63</text:span><text:span text:style-name="T1870">. Klientų aptarnavimo departamento direktorius ne vėliau kaip per 5 darbo dienas nuo atrinktų DVS paraiškų sąrašo pateikimo dienos, tvirtina finansuojamų DVS projektų sąrašą.</text:span></text:p>
      <text:p text:style-name="P1871"><text:span text:style-name="T1872">64</text:span><text:span text:style-name="T1873">. Klientų aptarnavimo<text:s/></text:span><text:span text:style-name="T1874">skyrius raštu informuoja Paraiškų teikėjus per 3 darbo dienas nuo Klientų aptarnavimo departamento direktoriaus sprendimo priėmimo dienos apie:</text:span></text:p>
      <text:p text:style-name="P1875"><text:span text:style-name="T1876">64.1</text:span><text:span text:style-name="T1877">. priimtą sprendimą neįtraukti į finansuojamų projektų sąrašą DVS paraišką, pridedant Aprašo 22 priedo kop</text:span><text:span text:style-name="T1878">iją ir nurodant aiškias ir išsamias DVS paraiškos atmetimo priežastis, teisinius pagrindus ir apskundimo tvarką;</text:span></text:p>
      <text:p text:style-name="P1879"><text:span text:style-name="T1880">64.2</text:span><text:span text:style-name="T1881">. priimtą sprendimą įtraukti DVS paraišką į finansuojamų DVS paraiškų sąrašą bei DVS sutarties pasirašymą, vadovaujantis Užimtumo rėmim</text:span><text:span text:style-name="T1882">o priemonių aprašo 69 ir 70 punktais.</text:span></text:p>
      <text:p text:style-name="P1883"><text:span text:style-name="T1884">65</text:span><text:span text:style-name="T1885">. Finansuojamų DVS projektų sąrašas skelbiamas Užimtumo tarnybos interneto svetainėje ne vėliau kaip per 3 darbo dienas nuo finansuojamų DVS paraiškų sąrašo patvirtinimo dienos.</text:span><text:s/><text:span text:style-name="T1886">Klientų aptarnavimo skyrius per 5 darbo dienas nuo finansuojamų DVS paraiškų sąrašo patvirtinimo teikia duomenis apie suteikiamą<text:s/></text:span><text:span text:style-name="T1887">de minimis</text:span><text:span text:style-name="T1888"><text:s/>pagalbą Suteiktos valstybės pagalbos ir nereikšmingos (</text:span><text:span text:style-name="T1889">de minimis</text:span><text:span text:style-name="T1890">) pagalbos registre, t. y. <text:s/>rezervuoja ūkio subjekt</text:span><text:span text:style-name="T1891">ui skirtos subsidijos sumą.</text:span></text:p>
      <text:p text:style-name="P1892"><text:span text:style-name="T1893">66</text:span><text:span text:style-name="T1894">.<text:s/></text:span><text:span text:style-name="T1895">Klientų aptarnavimo skyrius</text:span><text:span text:style-name="T1896">, patikrinęs Paraiškos teikėjo įsipareigojimų, numatytų Užimtumo rėmimo priemonių aprašo</text:span><text:span text:style-name="T1897"><text:s/></text:span><text:span text:style-name="T1898">69 ir 70 punktuose įvykdymą, pasirašo su Paraiškos teikėju DVS sutartį (Aprašo 24 priedas).<text:s/></text:span></text:p>
      <text:p text:style-name="P1899"><text:span text:style-name="T1900">Klientų apt</text:span><text:span text:style-name="T1901">arnavimo skyrius per 5 darbo dienas nuo DVS sutarties pasirašymo dienos registruoja duomenis apie suteiktą nereikšmingą<text:s/></text:span><text:span text:style-name="T1902">de minimis</text:span><text:span text:style-name="T1903"><text:s/>pagalbą Suteiktos valstybės pagalbos ir nereikšmingos (</text:span><text:span text:style-name="T1904">de minimis)</text:span><text:span text:style-name="T1905"><text:s/>pagalbos registro nuostatų, patvirtintų Lietuvos Respublik</text:span><text:span text:style-name="T1906">os Vyriausybės 2005 m. sausio 19 d. Nutarimu Nr. 35 „Dėl Suteiktos valstybės pagalbos ir nereikšmingos (</text:span><text:span text:style-name="T1907">de minimis</text:span><text:span text:style-name="T1908">) pagalbos registro nuostatų patvirtinimo“, nustatyta tvarka.</text:span></text:p>
      <text:p text:style-name="P1909"><text:span text:style-name="T1910">67</text:span><text:span text:style-name="T1911">. Subsidijos gavėjas, apdraudęs ilgalaikį materialųjį turtą, kaip numatyta</text:span><text:span text:style-name="T1912"><text:s/>Užimtumo įstatymo 44 straipsnio 7 dalies 5 punkte, Klientų aptarnavimo skyriui pateikia draudimo apmokėjimą įrodančius dokumentus (banko išrašą arba pavedimo elektronine bankininkyste kopiją, patvirtintą darbdavio atstovo parašu) ne vėliau kaip <text:s/>steigimo<text:s/></text:span><text:span text:style-name="T1913">akto (Aprašo 18 priedas) pasirašymo metu iš karto ne mažiau kaip 36 mėnesiams arba kiekvienais metais iki įsteigtos darbo vietos išlaikymo kontrolės pabaigos likus ne mažiau kaip 5 darbo dienoms iki ilgalaikio materialiojo turto draudimo galiojimo pabaigos</text:span><text:span text:style-name="T1914">.<text:s/></text:span></text:p>
      <text:p text:style-name="P1915"><text:span text:style-name="T1916">68</text:span><text:span text:style-name="T1917">. Įvykus draudiminiam įvykiui, Užimtumo tarnyba perveda subsidijos gavėjui draudimo lėšas draudiminio įvykio metu prarastam ar sugadintam ilgalaikiam materialiajam turtui įsigyti ar atstatyti:<text:s/></text:span></text:p>
      <text:p text:style-name="P1918"><text:span text:style-name="T1919">68.1</text:span><text:span text:style-name="T1920">. gavusi iš draudimo bendrovės draudimo išmoką;</text:span></text:p>
      <text:p text:style-name="P1921"><text:span text:style-name="T1922">68.2</text:span><text:span text:style-name="T1923">. subsidijos gavėjui pateikus prašymą išmokėti draudimo lėšas.</text:span></text:p>
      <text:p text:style-name="P1924"><text:span text:style-name="T1925">69</text:span><text:span text:style-name="T1926">. Subsidijos gavėjas įsigyja arba atstato draudiminio įvykio metu prarastą ar sugadintą ilgalaikį materialųjį turtą, grąžindamas į buvusią padėtį ir jį apdrausdamas, ne vėliau<text:s/></text:span><text:span text:style-name="T1927">kaip per 120 dienų nuo draudimo išmokos gavimo dienos, pirkdamas paslaugas, prekes ar darbus Užimtumo rėmimo priemonių aprašo 73 punkte nustatyta tvarka.</text:span></text:p>
      <text:p text:style-name="P1928"><text:span text:style-name="T1929">70</text:span><text:span text:style-name="T1930">. Tais atvejais kai ne mažiau kaip trys draudimo bendrovės atsisako apdrausti subsidijos gavėjo<text:s/></text:span><text:span text:style-name="T1931">įsigytą ilgalaikį materialųjį turtą, subsidijos gavėjas įsipareigoja nuosavomis lėšomis įsigyti ar atstatyti sunaikintą ar sugadintą ilgalaikį materialųjį turtą.</text:span></text:p>
      <text:p text:style-name="P1932"><text:span text:style-name="T1933">71</text:span><text:span text:style-name="T1934">. Draudimo bendrovės atsisakymas apdrausti ilgalaikį materialųjį turtą pripažįstamas tad</text:span><text:span text:style-name="T1935">a, kai subsidijos gavėjas Klientų aptarnavimo skyriui pateikia ne mažiau kaip trijų skirtingų draudimo bendrovių rašytinius patvirtinamus dėl atsisakymo apdrausti ilgalaikį materialųjį turtą.<text:s/></text:span>P<text:span text:style-name="T1936">irmaisiais<text:s/></text:span><text:span text:style-name="T1937">darbo vietų steigimo<text:s/></text:span><text:span text:style-name="T1938">metais subsidijos gavėjui neapd</text:span><text:span text:style-name="T1939">raudus įsigyto turto ir pateikus trijų skirtingų draudimo bendrovių rašytinius patvirtinimus dėl atsisakymo apdrausti ilgalaikį materialųjį turtą, antraisiais ir vėliau trečiaisiais darbo vietų steigimo metais subsidijos gavėjas privalo vėl drausti neapdra</text:span><text:span text:style-name="T1940">ustą ilgalaikį materialųjį turtą. Tais atvejais kai ne mažiau kaip trys draudimo bendrovės ir vėl atsisako apdrausti subsidijos gavėjo įsigytą ilgalaikį materialųjį turtą, taikoma 67</text:span><text:span text:style-name="T1941"><text:s/></text:span><text:span text:style-name="T1942">punkte nustatyta tvarka. <text:s text:c="3"/></text:span></text:p>
      <text:p text:style-name="P1943"><text:span text:style-name="T1944">72</text:span><text:span text:style-name="T1945">. Subsidijos gavėjui, darbo vietos ste</text:span><text:span text:style-name="T1946">igimo (pritaikymo) procese sąmata tikslinama panaudojus mažiau arba daugiau lėšų darbo vietoms steigti nei numatyta DVS paraiškoje:<text:s/></text:span></text:p>
      <text:p text:style-name="P1947"><text:span text:style-name="T1948">72.1</text:span><text:span text:style-name="T1949">.<text:s/></text:span><text:span text:style-name="T1950"><text:s/></text:span><text:span text:style-name="T1951">nupirkus prekių, paslaugų arba darbų už veiklų, kurioms suteikta subsidija, lėšas ir nepanaudojus visų lėšų, numat</text:span><text:span text:style-name="T1952">ytų DVS paraiškos sąmatoje, subsidijos gavėjas informuoja Klientų aptarnavimo skyrių pateikdamas Veiklos finansinę ataskaitą (</text:span><text:span text:style-name="T1953">Aprašo 17<text:s/></text:span><text:span text:style-name="T1954">priedas) kartu su motyvuotu prašymu dėl sąmatos tikslinimo, kuriame kartu nurodo konkrečius DVS paraiškoje siūlomus sąma</text:span><text:span text:style-name="T1955">tos keitimus;</text:span><text:s/></text:p>
      <text:p text:style-name="P1956"><text:span text:style-name="T1957">72.2</text:span><text:span text:style-name="T1958">. panaudojus mažiau lėšų darbo vietai steigti (pritaikyti) nei buvo numatyta DVS paraiškoje, mažinama tik</text:span><text:span text:style-name="T1959"><text:s/>tos darbo vietos kaina pagal subsidijos darbo vietoms steigti ir subsidijos gavėjo nuosavų lėšų proporcingą santykį, kurios ste</text:span><text:span text:style-name="T1960">igimui lėšų poreikis sumažėjo</text:span><text:span text:style-name="T1961">;</text:span></text:p>
      <text:p text:style-name="P1962"><text:span text:style-name="T1963">72.3</text:span><text:span text:style-name="T1964">. panaudojus daugiau lėšų darbo vietai steigti nei numatyta DVS paraiškoje, subsidijos darbo vietai steigti suma nesikeičia, o subsidijos gavėjas įsipareigoja</text:span><text:span text:style-name="T1965"><text:s/></text:span><text:span text:style-name="T1966">viršytą sumą padengti nuosavomis lėšomis;</text:span></text:p>
      <text:p text:style-name="P1967"><text:span text:style-name="T1968">72.4</text:span><text:span text:style-name="T1969">.<text:s/></text:span><text:span text:style-name="T1970">subsid</text:span><text:span text:style-name="T1971">ijos gavėjui laikotarpiu nuo DVS sutarties pasirašymo iki darbo vietos įsteigimo <text:s/>įsiregistravus Valstybinėje mokesčių inspekcijoje prie Lietuvos Respublikos finansų ministerijos PVM mokėtoju, sąmatoje įtrauktos subsidijos lėšos mažinamos numatytai sumokėt</text:span><text:span text:style-name="T1972">i PVM sumai; <text:s text:c="4"/></text:span></text:p>
      <text:p text:style-name="P1973"><text:span text:style-name="T1974">72.5</text:span><text:span text:style-name="T1975">. tikslinant sąmatą draudžiama įtraukti papildomus, patvirtintoje DVS paraiškos sąmatoje nenumatytus, išlaidų elementus;</text:span></text:p>
      <text:p text:style-name="P1976"><text:span text:style-name="T1977">72.6</text:span><text:span text:style-name="T1978">. sąmata tikslinama pasirašant susitarimą dėl DVS sutarties pakeitimo ir<text:s/></text:span><text:span text:style-name="T1979">Klientų aptarnavimo<text:s/></text:span><text:span text:style-name="T1980">departamento direktoriaus įsakymu keičiamas finansuojamų DVS projektų sąrašas</text:span><text:span text:style-name="T1981">.</text:span></text:p>
      <text:p text:style-name="P1982"><text:span text:style-name="T1983">73</text:span><text:span text:style-name="T1984">. Kai subsidijos gavėjui išmokėta avanso dalis yra didesnė nei faktiškai patirtos išlaidos darbo vietai steigti (pritaikyti), subsidijos gavėjas grąžina Užimtumo<text:s/></text:span><text:span text:style-name="T1985">tarnybai išmokėtą nepanaudotą subsidijos dalį per 5 darbo dienas nuo steigimo akto pasirašymo dienos, bet ne vėliau nei numatyta Užimtumo įstatymo 44 straipsnio 7 dalies 4 punkte.</text:span></text:p>
      <text:p text:style-name="P1986"><text:span text:style-name="T1987">74</text:span><text:span text:style-name="T1988">. Užimtumo tarnyba pripažįsta tik tas subsidijos gavėjo po DVS sutarti</text:span><text:span text:style-name="T1989">es pasirašymo patirtas išlaidas, kurios patvirtinamos išlaidas pagrindžiančių ir išlaidų apmokėjimą įrodančių dokumentų (pirkimo - pardavimo sutarčių, jeigu buvo sudarytos, sąskaitų - faktūrų, banko išrašų arba pavedimų elektronine bankininkyste) kopijomis</text:span><text:span text:style-name="T1990">, patvirtintomis subsidijos gavėjo atstovo parašu, lietuvių kalba;</text:span></text:p>
      <text:p text:style-name="P1991"><text:span text:style-name="T1992">75</text:span><text:span text:style-name="T1993">. Steigimo aktas pasirašomas sudarius materialines ir teisines sąlygas naujai darbo vietai sukurti ir pateikus išlaidas pagrindžiančių bei patirtų išlaidų apmokėjimą įrodančių dokumen</text:span><text:span text:style-name="T1994">tų (pirkimo – pardavimo sutarčių,<text:s/></text:span>jeigu buvo sudarytos,<text:s/><text:span text:style-name="T1995">sąskaitų - faktūrų, banko išrašų arba pavedimų elektronine bankininkyste) kopijas, patvirtintas subsidijos gavėjo atstovo parašu, lietuvių kalba.</text:span></text:p>
      <text:p text:style-name="P1996"><text:span text:style-name="T1997">76</text:span><text:span text:style-name="T1998">. Subsidijos gavėjas iki DVS sutartyje numatytos</text:span><text:span text:style-name="T1999"><text:s/>darbo vietos įsteigimo (pritaikymo) dienos privalo:</text:span></text:p>
      <text:p text:style-name="P2000"><text:span text:style-name="T2001">76.1</text:span><text:span text:style-name="T2002">. per 10 mėnesių nuo DVS sutarties pasirašymo dienos atlikti visus DVS paraiškoje 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 faktūrų, banko išrašų arba pavedimų elektronine bankininkyste) kopijomis, patvirtintomis subsidijos gavėjo atstovo<text:s/>parašu, lietuvių kalba<text:span text:style-name="T2003">;</text:span></text:p>
      <text:p text:style-name="P2004"><text:span text:style-name="T2005">76.2</text:span><text:span text:style-name="T2006">. laiku pateikti Klientų aptarnavimo skyriui reikalingus dokumentus, susijusius su DVS sutarties sąlygų įgyvendinimu;</text:span></text:p>
      <text:p text:style-name="P2007"><text:span text:style-name="T2008">76.3</text:span><text:span text:style-name="T2009">. pasikeitus DVS sutartyje numatytų veiklų įgyvendinimo terminui ne vėliau kaip per 3 darbo dienas</text:span><text:span text:style-name="T2010"><text:s/>nuo aplinkybių pasikeitimo dienos, raštu informuoti Klientų aptarnavimo skyrių, pateikdamas Veiklos finansinę ataskaitą (Aprašo 17 priedas)</text:span><text:s/><text:span text:style-name="T2011">ir prašymą dėl termino pratęsimo, bet ne ilgesniam laikotarpiui nei numatyta Užimtumo įstatymo 44 straipsnio 7 dali</text:span><text:span text:style-name="T2012">es 4 punkte;</text:span></text:p>
      <text:p text:style-name="P2013"><text:span text:style-name="T2014">76.4</text:span><text:span text:style-name="T2015">. į steigiamas darbo vietas įdarbinti Užimtumo tarnybos siųstus darbo ieškančius asmenis, atitinkančius DVS paraiškoje nurodytus kvalifikacinius reikalavimus, darbo sutartyse numatyti ne mažesnį nei DVS paraiškoje nurodytą darbo užmoke</text:span><text:span text:style-name="T2016">stį, ne trumpesnę darbo laiko trukmę ir pavesti vykdyti DVS paraiškoje numatytas darbo funkcijas.</text:span></text:p>
      <text:p text:style-name="P2017"><text:span text:style-name="T2018">77</text:span><text:span text:style-name="T2019">. Po pranešimo apie sudarytas materialines ir teisines sąlygas naujoms darbo vietoms sukurti gavimo, Klientų aptarnavimo skyrius ne vėliau kaip per 3<text:s/></text:span><text:span text:style-name="T2020">darbo dienas, dalyvaujant subsidijos gavėjui, patikrina įsteigtas darbo vietas, jų atitiktį DVS paraiškoje nurodytiems reikalavimams.<text:s/></text:span></text:p>
      <text:p text:style-name="P2021"><text:span text:style-name="T2022">DVS paraiškoje numatytos steigti darbo vietos gali būti įsteigtos visos iš karto arba dalimis, bet ne daugiau kaip per 2<text:s/></text:span><text:span text:style-name="T2023">kartus per DVS paraiškoje numatytų darbo vietų steigimo laikotarpį. Steigiant darbo vietas dalimis, subsidijos gavėjas pateikia nustatytos formos Veiklos finansinę ataskaitą (Aprašo 17 <text:s/>priedas) su išlaidas pagrindžiančių <text:s/>ir išlaidų apmokėjimą įrodančių d</text:span><text:span text:style-name="T2024">okumentų (</text:span><text:span text:style-name="T2025">pirkimo - pardavimo sutarčių, jeigu<text:s/></text:span><text:span text:style-name="T2026">buvo sudarytos, sąskaitų - faktūrų, banko išrašų arba pavedimų elektronine bankininkyste) kopijomis, patvirtintomis subsidijos gavėjo atstovo parašu, lietuvių kalba.</text:span><text:span text:style-name="T2027"><text:s/></text:span><text:span text:style-name="T2028">Galutinis<text:s/></text:span><text:span text:style-name="T2029">mokėjimas už dalimis įsteigtas dar</text:span><text:span text:style-name="T2030">bo vietas mokamas įsteigus visas DVS paraiškoje numatytas įsteigti darbo vietas.<text:s/></text:span></text:p>
      <text:p text:style-name="P2031"><text:span text:style-name="T2032">78</text:span><text:span text:style-name="T2033">. Nenustačius neatitikimų, iš karto po patikrinimo atlikimo patikrinimo vietoje pasirašomas steigimo aktas (Aprašo 18 priedas).</text:span></text:p>
      <text:p text:style-name="P2034"><text:span text:style-name="T2035">79</text:span><text:span text:style-name="T2036">. Steigimo aktas pasirašomas sudar</text:span><text:span text:style-name="T2037">ius materialines ir teisines sąlygas naujai darbo vietai sukurti ir pateikus išlaidas pagrindžiančių bei patirtų išlaidų apmokėjimą įrodančių dokumentų (pirkimo – pardavimo sutarčių, jeigu buvo sudarytos, sąskaitų – faktūrų, banko išrašų arba pavedimų elek</text:span><text:span text:style-name="T2038">tronine bankininkyste) kopijas, patvirtintas subsidijos gavėjo atstovo parašu, lietuvių kalba.<text:s/></text:span></text:p>
      <text:p text:style-name="P2039"><text:span text:style-name="T2040">80</text:span><text:span text:style-name="T2041">. Pasirašius steigimo aktą, darbo vieta laikoma įsteigta nuo tos dienos, kai įdarbinamas Užimtumo tarnybos siųstas darbo ieškantis asmuo.</text:span></text:p>
      <text:p text:style-name="P2042"><text:span text:style-name="T2043">81</text:span><text:span text:style-name="T2044">.<text:s/></text:span><text:span text:style-name="T2045">Subsidijos gavėjas nuo DVS sutartyje numatytos darbo vietos įsteigimo (pritaikymo) dienos privalo ne mažiau kaip 36 mėnesius:</text:span></text:p>
      <text:p text:style-name="P2046"><text:span text:style-name="T2047">81.1</text:span><text:span text:style-name="T2048">. vykdyti veiklą ir išlaikyti įsteigtą (pritaikytą) darbo vietą, kuriai įsteigti (pritaikyti) buvo skirta subsidija;<text:s/></text:span></text:p>
      <text:p text:style-name="P2049"><text:span text:style-name="T2050">81.2</text:span><text:span text:style-name="T2051">. sudaryti sąlygas Užimtumo tarnybai atlikti planinius ir neplaninius patikrinimus įsteigtoje (pritaikytoje) darbo vietoje;</text:span></text:p>
      <text:p text:style-name="P2052"><text:span text:style-name="T2053">81.3</text:span><text:span text:style-name="T2054">. raštu informuoti Klientų aptarnavimo skyrių, kai subsidijos gavėjas nevykdo veiklos daugiau nei 60 dienų;</text:span></text:p>
      <text:p text:style-name="P2055"><text:span text:style-name="T2056">81.4</text:span><text:span text:style-name="T2057">. rašt</text:span><text:span text:style-name="T2058">u informuoti Klientų aptarnavimo skyrių, atsiradus DVS sutartyje numatytų įsipareigojimų nevykdymo aplinkybėms ne vėliau kaip per 3 darbo dienas nuo aplinkybių atsiradimo dienos;</text:span></text:p>
      <text:p text:style-name="P2059"><text:span text:style-name="T2060">81.5</text:span><text:span text:style-name="T2061">. gavus Užimtumo tarnybos prašymą, teikti su DVS sutarties vykdymu su</text:span><text:span text:style-name="T2062">sijusią informaciją;</text:span></text:p>
      <text:p text:style-name="P2063"><text:span text:style-name="T2064">81.6</text:span><text:span text:style-name="T2065">. gavus Užimtumo tarnybos prašymą, teikti metinės finansinės atskaitomybės dokumentus;</text:span></text:p>
      <text:p text:style-name="P2066"><text:span text:style-name="T2067">81.7</text:span><text:span text:style-name="T2068">. į įsteigtą (pritaikytą) darbo vietą įdarbinant Užimtumo tarnybos siųstą asmenį, jo darbo sutartyje numatyti ne mažesnį nei DVS par</text:span><text:span text:style-name="T2069">aiškoje nurodytą darbo užmokestį, nustatyti ne trumpesnę darbo laiko trukmę ir pavesti vykdyti DVS paraiškoje numatytas darbo funkcijas.<text:s/></text:span></text:p>
      <text:p text:style-name="P2070"><text:span text:style-name="T2071">82</text:span><text:span text:style-name="T2072">. Klientų aptarnavimo skyrius, įvertinęs informaciją apie Aprašo 76.2, 76.3 papunkčiuose, 81 punkte nurodytas<text:s/></text:span><text:span text:style-name="T2073">aplinkybes:</text:span></text:p>
      <text:p text:style-name="P2074"><text:span text:style-name="T2075">82.1</text:span><text:span text:style-name="T2076">. raštu įspėja subsidijos gavėją dėl DVS sutartyje numatytų įsipareigojimų nevykdymo;<text:s/></text:span></text:p>
      <text:p text:style-name="P2077"><text:span text:style-name="T2078">82.2</text:span><text:span text:style-name="T2079">. gali sudaryti susitarimą dėl:</text:span></text:p>
      <text:p text:style-name="P2080"><text:span text:style-name="T2081">82.2.1</text:span><text:span text:style-name="T2082">. darbo vietos įsteigimo (pritaikymo) termino pratęsimo, bet ne ilgesniam laikotarpiui nei numatyta Uži</text:span><text:span text:style-name="T2083">mtumo įstatymo 44 straipsnio 7 dalies 4 punkte;</text:span></text:p>
      <text:p text:style-name="P2084"><text:span text:style-name="T2085">82.2.2</text:span><text:span text:style-name="T2086">. kitų sutartinių įsipareigojimų keitimo, išskyrus tuos, kurie turėjo įtakos DVS projektą įtraukiant į finansuojamų DVS paraiškų sąrašą.</text:span></text:p>
      <text:p text:style-name="P2087"><text:span text:style-name="T2088">83</text:span><text:span text:style-name="T2089">. Subsidijos gavėjui, pateikusiam Klientų aptarnavi</text:span><text:span text:style-name="T2090">mo skyriui motyvuotą prašymą, gali būti išduotas Užimtumo tarnybos sutikimas įsigytą ilgalaikį materialųjį turtą subsidijos lėšomis</text:span><text:span text:style-name="T2091"><text:s/></text:span><text:span text:style-name="T2092">parduoti, esant visoms šioms sąlygoms:</text:span></text:p>
      <text:p text:style-name="P2093"><text:span text:style-name="T2094">83.1</text:span><text:span text:style-name="T2095">. kai yra aiškus ir pagrįstas ekonominės naudos siekimas ir teikiamų paslaugų p</text:span><text:span text:style-name="T2096">lėtra ar modernizavimas;</text:span></text:p>
      <text:p text:style-name="P2097"><text:span text:style-name="T2098">83.2</text:span><text:span text:style-name="T2099"><text:s/>kai yra nurodoma, kokį ilgalaikį materialųjį turtą ketinama įsigyti vietoj planuojamo parduoti ilgalaikio materialiojo turto ir kodėl ketinamas įsigyti ilgalaikis materialusis turtas verslo plėtrai būtų efektyvesnis ir nau</text:span><text:span text:style-name="T2100">dingesnis nei šiuo metu turimas;</text:span></text:p>
      <text:p text:style-name="P2101"><text:span text:style-name="T2102">83.3</text:span><text:span text:style-name="T2103">. kai subsidijos gavėjas susitarime dėl DVS sutarties pakeitimo įsipareigoja:</text:span></text:p>
      <text:p text:style-name="P2104"><text:span text:style-name="T2105">83.3.1</text:span><text:span text:style-name="T2106"><text:s/>įkeisti Užimtumo tarnybos naudai naujai įsigytą ar įsigyjamą turtą. Įkeičiamo turto vertė turi būti ne mažesnė nei likutinė ketinamo parduoti už subsidijos lėšas įsigyto turto vertė;</text:span></text:p>
      <text:p text:style-name="P2107"><text:span text:style-name="T2108">83.3.2</text:span><text:span text:style-name="T2109">. apdrausti naujai įsigytą ar įsigyjamą turtą Užimtumo įstatym</text:span><text:span text:style-name="T2110">o 44 straipsnio 7 dalies 5 punkte nurodytomis sąlygomis;</text:span></text:p>
      <text:p text:style-name="P2111"><text:span text:style-name="T2112">83.3.3</text:span><text:span text:style-name="T2113">. neatlikti veiksmų, nurodytų Užimtumo įstatymo 44 straipsnio 8 dalyje, su naujai įsigytu ar įsigyjamu turtu be Užimtumo tarnybos sutikimo;</text:span></text:p>
      <text:p text:style-name="P2114"><text:span text:style-name="T2115">83.3.4</text:span><text:span text:style-name="T2116">. užtikrinti į įsteigtas darbo vietas į</text:span><text:span text:style-name="T2117">darbintų darbuotojų nustatytų darbo funkcijų atlikimą.</text:span></text:p>
      <text:p text:style-name="P2118"><text:span text:style-name="T2119">84</text:span><text:span text:style-name="T2120">. Subsidijos gavėjui, pateikusiam Klientų aptarnavimo skyriui motyvuotą prašymą, gali būti išduotas Užimtumo tarnybos sutikimas įsigytą ilgalaikį materialųjį turtą subsidijos lėšomis</text:span><text:span text:style-name="T2121"><text:s/></text:span><text:span text:style-name="T2122">išnuomot</text:span><text:span text:style-name="T2123">i ne ilgesniam kaip 120 dienų per 12 mėnesių laikotarpį, esant visoms šioms sąlygoms:</text:span></text:p>
      <text:p text:style-name="P2124"><text:span text:style-name="T2125">84.1</text:span><text:span text:style-name="T2126">. sudaroma rašytinė nuomos sutartis be subnuomos galimybės ir jos kopija pateikiama Klientų aptarnavimo skyriui;<text:s/></text:span></text:p>
      <text:p text:style-name="P2127"><text:span text:style-name="T2128">84.2</text:span><text:span text:style-name="T2129">. pateikiama banko garantija arba draudimo</text:span><text:span text:style-name="T2130"><text:s/>bendrovės laidavimo draudimo raštas 100 procentų skirtos subsidijos DVS sutarties galiojimo laikotarpiu;</text:span></text:p>
      <text:p text:style-name="P2131"><text:span text:style-name="T2132">84.3</text:span><text:span text:style-name="T2133">. pateikiamas banko arba draudimo bendrovės patvirtinimas, kad Užimtumo tarnybos išduotas sutikimas išnuomoti <text:s/>už subsidijos lėšas įsigytą tur</text:span><text:span text:style-name="T2134">tą pagal DVS sutartį, ateityje garantijos arba laidavimo draudimo rašto davėjo (banko ar draudimo bendrovės ) nebus įvertintas Užimtumo tarnybos nenaudai, nekeis ir neįtakos garantijos ar<text:s/></text:span><text:span text:style-name="T2135">laidavimo draudimo rašto sąlygų bei garantijos ar laidavimo draudimo</text:span><text:span text:style-name="T2136"><text:s/>rašto davėjo neatšaukiamo įsipareigojimo, jeigu subsidijos gavėjui neįvykdžius savo įsipareigojimų pagal DVS sutarties sąlygas arba įvykdžius juos netinkamai, Užimtumo tarnyba privalės pateikti garantijos ar laidavimo draudimo rašto davėjui raštišką mokėj</text:span><text:span text:style-name="T2137">imo<text:s/></text:span><text:span text:style-name="T2138">reikalavimą pagal išduotą garantiją ar laidavimo draudimo raštą;</text:span></text:p>
      <text:p text:style-name="P2139"><text:span text:style-name="T2140">84.4</text:span><text:span text:style-name="T2141">. pateikiamas motyvuotas paaiškinimas ir dokumentai, patvirtinantys, kad įsigyto ilgalaikio materialiojo turto subsidijos lėšomis nuomos laikotarpiu, bus užtikrintas į įsteigtas d</text:span><text:span text:style-name="T2142">arbo vietas įdarbintų darbuotojų nustatytų darbo funkcijų atlikimas.</text:span></text:p>
      <text:p text:style-name="P2143"><text:span text:style-name="T2144">85</text:span><text:span text:style-name="T2145">.<text:s/></text:span><text:span text:style-name="T2146">Subsidijos gavėjui, pateikusiam Klientų aptarnavimo skyriui motyvuotą prašymą, gali būti išduotas Užimtumo tarnybos sutikimas įsigytą ilgalaikį materialųjį turtą subsidijos lėšo</text:span><text:span text:style-name="T2147">mis</text:span><text:span text:style-name="T2148"><text:s/>išvežti už Lietuvos Respublikos teritorijos ribų, esant vienai iš šių sąlygų:</text:span></text:p>
      <text:p text:style-name="P2149"><text:span text:style-name="T2150">85.1</text:span><text:span text:style-name="T2151">. kai DVS paraiškoje buvo nurodyta, kad steigiama (pritaikoma) darbo vieta yra mobilaus pobūdžio ir ketinamo išvežti ilgalaikio materialaus turto draudimo apsauga galio</text:span><text:span text:style-name="T2152">ja toje valstybės teritorijoje, į kurią ilgalaikį materialųjį turtą ketinama išvežti, visą išvežimo laikotarpį, ir į įsteigtą darbo vietą įdarbintas darbuotojas vyksta atlikti darbo funkcijų kartu su ketinamu išvežti ilgalaikiu materialiuoju turtu arba pat</text:span><text:span text:style-name="T2153">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2154"><text:span text:style-name="T2155">85.2</text:span><text:span text:style-name="T2156">. kai</text:span><text:span text:style-name="T2157"><text:s/>subsidijos gavėjo motyvuotame prašyme dėl ilgalaikio materialaus turto išvežimo:<text:s/></text:span></text:p>
      <text:p text:style-name="P2158"><text:span text:style-name="T2159">85.2.1</text:span><text:span text:style-name="T2160">. pagrįsta, jog subsidijos gavėjas turi užsakymų ne Lietuvos Respublikos teritorijoje, arba ilgalaikio materialaus turto išvežimas reikalingas verslo plėtrai už Liet</text:span><text:span text:style-name="T2161">uvos Respublikos teritorijos ribų;</text:span></text:p>
      <text:p text:style-name="P2162"><text:span text:style-name="T2163">85.2.2</text:span><text:span text:style-name="T2164">. nurodytas konkretus turto išvežimo laikotarpis ir turto buvimo vietos adresas;</text:span></text:p>
      <text:p text:style-name="P2165"><text:span text:style-name="T2166">85.2.3</text:span><text:span text:style-name="T2167">. nurodyta, kad ketinamo išvežti ilgalaikio materialaus turto draudimo apsauga galioja toje valstybės teritorijoje, į<text:s/></text:span><text:span text:style-name="T2168">kurią ilgalaikį materialųjį turtą ketinama išvežti visą išvežimo laikotarpį ir Užimtumo tarnybai pateikti tai patvirtinantys dokumentai;</text:span></text:p>
      <text:p text:style-name="P2169"><text:span text:style-name="T2170">85.2.4</text:span><text:span text:style-name="T2171">. į įsteigtą darbo vietą įdarbintas darbuotojas vyksta atlikti darbo funkcijų kartu su ketinamu išvežti ilgal</text:span><text:span text:style-name="T2172">aikiu materialiuoju turtu arba pateikiamas motyvuotas paaiškinimas ir dokumentai, patvirtinantys, kad įsigyto ilgalaikio materialiojo turto subsidijos lėšomis išvežimo laikotarpiu, bus užtikrintas į įsteigtą darbo vietą įdarbinto darbuotojo nustatytų darbo</text:span><text:span text:style-name="T2173"><text:s/>funkcijų atlikimas.</text:span></text:p>
      <text:p text:style-name="P2174"><text:span text:style-name="T2175">86</text:span><text:span text:style-name="T2176">. Subsidijos gavėjui, pateikusiam Klientų aptarnavimo skyriui motyvuotą prašymą, gali būti išduotas Užimtumo tarnybos sutikimas įsigytą ilgalaikį materialųjį turtą subsidijos lėšomis įkeisti, esant visoms šioms sąlygoms:</text:span></text:p>
      <text:p text:style-name="P2177"><text:span text:style-name="T2178">86.1</text:span><text:span text:style-name="T2179">. pateikiama banko garantija arba<text:s/></text:span><text:span text:style-name="T2180">draudimo bendrovės laidavimo draudimo raštas 100 procentų skirtos subsidijos DVS sutarties galiojimo laikotarpiu;</text:span></text:p>
      <text:p text:style-name="P2181"><text:span text:style-name="T2182">86.2</text:span><text:span text:style-name="T2183">. pateikiamas banko arba draudimo bendrovės patvirtinimas, kad Užimtumo tarnybos išduotas sutikima</text:span><text:span text:style-name="T2184">s įkeisti už subsidijos lėšas įsigytą turtą pagal DVS sutartį, ateityje garantijos arba laidavimo draudimo rašto davėjo (banko ar draudimo bendrovės) nebus įvertintas Užimtumo tarnybos nenaudai, nekeis ir neįtakos garantijos ar laidavimo draudimo rašto sąl</text:span><text:span text:style-name="T2185">ygų bei garantijos<text:s/></text:span><text:span text:style-name="T2186">ar laidavimo draudimo rašto davėjo neatšaukiamo įsipareigojimo, jeigu subsidijos gavėjui neįvykdžius savo įsipareigojimų pagal DVS sutarties sąlygas arba įvykdžius juos netinkamai, Užimtumo tarnyba privalės pateikti garantijos ar laidavi</text:span><text:span text:style-name="T2187">mo draudimo rašto davėjui raštišką mokėjimo reikalavimą pagal išduotą garantiją ar laidavimo draudimo raštą.</text:span></text:p>
      <text:p text:style-name="P2188"><text:span text:style-name="T2189">87</text:span><text:span text:style-name="T2190">. Kai subsidijos gavėjui išmokėta avanso dalis yra didesnė nei faktiškai patirtos išlaidos darbo vietoms steigti, subsidijos gavėjas grąžin</text:span><text:span text:style-name="T2191">a Užimtumo tarnybai išmokėtą nepanaudotą subsidijos dalį per 5 darbo dienas nuo steigimo akto sudarymo dienos, bet ne vėliau nei numatyta Aprašo<text:s/></text:span><text:span text:style-name="T2192">76.1.</text:span><text:span text:style-name="T2193"><text:s/>papunktyje.</text:span></text:p>
      <text:p text:style-name="P2194"><text:span text:style-name="T2195">88</text:span><text:span text:style-name="T2196">. Užimtumo tarnyba pagal Užimtumo tarnybos direktoriaus tvirtinamą Priemonių<text:s/></text:span><text:span text:style-name="T2197">patikrinimų atlikimo tvarką vykdo įsteigtos (pritaikytos) darbo vietos išlaikymo kontrolę ne mažiau kaip 36 mėnesius nuo darbo vietos įsteigimo dienos.</text:span><text:s/></text:p>
      <text:p text:style-name="P2198">Skyriaus pakeitimai:</text:p>
      <text:p text:style-name="P2199"><text:span text:style-name="T2200">Nr.<text:s/></text:span><text:a xlink:href="https://www.e-tar.lt/portal/legalAct.html?documentId=2c7b13b0546e11e9975f9c35aedfe438" office:target-frame-name="_top" xlink:show="replace"><text:span text:style-name="T2201">V-163</text:span></text:a><text:span text:style-name="T2202">, 2019-04-01, paskelbta TAR 2019-04-02, i. k. 2019-05226</text:span></text:p>
      <text:p text:style-name="P2203"><text:span text:style-name="T2204">Nr.<text:s/></text:span><text:a xlink:href="https://www.e-tar.lt/portal/legalAct.html?documentId=d00559e070e711eb9601893677bfd7d8" office:target-frame-name="_top" xlink:show="replace"><text:span text:style-name="T2205">V-62</text:span></text:a><text:span text:style-name="T2206">, 2021-02-17, paskelbta TAR 2021-02-17, i. k. 2021-02923</text:span></text:p>
      <text:p text:style-name="Normal"/>
      <text:p text:style-name="P2207"><text:span text:style-name="T2208">VIII</text:span><text:span text:style-name="T2209"><text:s/>SKYRIUS</text:span></text:p>
      <text:p text:style-name="P2210"><text:span text:style-name="T2211">BAIGIAMOSIOS NUOSTATOS</text:span></text:p>
      <text:p text:style-name="P2212"/>
      <text:p text:style-name="P2213"><text:span text:style-name="T2214">89</text:span><text:span text:style-name="T2215">.</text:span><text:span text:style-name="T2216"><text:s/></text:span><text:span text:style-name="T2217">Nustačius, kad Užimtumo tarnyba darbdavio patirtas išlaidas kompensavo pagal neteisingai įformintus, suklastotus dokumentus, pateikus tikrovės neatitinkančią informaciją ar dėl kitų neteisėtų veiksmų, šios išlaidos<text:s/></text:span><text:span text:style-name="T2218">įstatymų nustatyta tvarka bus išieškomos iš kaltų asmenų, išdavusių, pateikusių šiuos dokumentus ar atlikusių kitus neteisėtus veiksmus. </text:span></text:p>
      <text:p text:style-name="P2219">Punkto pakeitimai:</text:p>
      <text:p text:style-name="P2220"><text:span text:style-name="T2221">Nr.<text:s/></text:span><text:a xlink:href="https://www.e-tar.lt/portal/legalAct.html?documentId=d00559e070e711eb9601893677bfd7d8" office:target-frame-name="_top" xlink:show="replace"><text:span text:style-name="T2222">V-62</text:span></text:a><text:span text:style-name="T2223">, 2021-02-17, paskelbta TAR 2021-02-17, i. k. 2021-02923</text:span></text:p>
      <text:p text:style-name="P2224">Punkto numeracijos pakeitimas:</text:p>
      <text:p text:style-name="P2225"><text:span text:style-name="T2226">Nr.<text:s/></text:span><text:a xlink:href="https://www.e-tar.lt/portal/legalAct.html?documentId=1d265eb0a7d411e9b474d97de297fe08" office:target-frame-name="_top" xlink:show="replace"><text:span text:style-name="T2227">V-338</text:span></text:a><text:span text:style-name="T2228">, 2019-07-16, paskelbta TAR 2019-07-17, i. k. 2019-117</text:span><text:span text:style-name="T2229">28</text:span></text:p>
      <text:p text:style-name="Normal"/>
      <text:p text:style-name="P2230"><text:span text:style-name="T2231">________________________</text:span></text:p>
      <text:p text:style-name="Normal"/>
      <text:p text:style-name="P2232">Aktyvios darbo rinkos politikos priemonių<text:s/></text:p>
      <text:p text:style-name="P2239">taikymo darbdaviams tvarkos aprašo</text:p>
      <text:p text:style-name="P2240"><text:span text:style-name="T2241">1</text:span><text:span text:style-name="T2242"><text:s/>priedas</text:span></text:p>
      <text:p text:style-name="P2243"/>
      <text:p text:style-name="P2244"><text:span text:style-name="T2245">(Prašymo dėl darbuotojo vežimo į darbo vietą ir atgal patirtų išlaidų kompensavimo pavyzdinė forma)</text:span></text:p>
      <text:p text:style-name="P2246"/>
      <text:p text:style-name="P2247"><text:tab/></text:p>
      <text:p text:style-name="P2248">(juridinio asmens pavadinimas ar fizinio asmens vardas ir pavardė, kodas)</text:p>
      <text:p text:style-name="P2249"/>
      <text:p text:style-name="P2250"><text:tab/></text:p>
      <text:p text:style-name="P2251">(buveinės adresas)</text:p>
      <text:p text:style-name="Normal"/>
      <text:p text:style-name="P2252">_______________________ teritorinei darbo biržai</text:p>
      <text:p text:style-name="Normal">(teritorinės darbo biržos pavadinimas)</text:p>
      <text:p text:style-name="Normal"/>
      <text:p text:style-name="P2253">PRAŠYMAS<text:s/></text:p>
      <text:p text:style-name="P2254"><text:span text:style-name="T2255">DĖL<text:s/></text:span><text:span text:style-name="T2256">darbuotojo vežimo į darbo vietą ir atgal</text:span><text:span text:style-name="T2257"><text:s/>PATIRTŲ IŠL</text:span><text:span text:style-name="T2258">AIDŲ<text:s/></text:span><text:span text:style-name="T2259">kompensaVIMO<text:s/></text:span></text:p>
      <text:p text:style-name="P2260"/>
      <text:p text:style-name="P2261">20__ m. _________________ __ d.</text:p>
      <text:p text:style-name="P2262"/>
      <text:p text:style-name="P2263">____________</text:p>
      <text:p text:style-name="P2264">(vieta)</text:p>
      <text:p text:style-name="P2265"/>
      <text:p text:style-name="P2266"><text:span text:style-name="T2267">Nuo<text:s/></text:span><text:span text:style-name="T2268">20______ m. ______________ __ d.</text:span><text:span text:style-name="T2269"><text:s/>įdarbinau teritorinės darbo biržos siunčiamą bedarbį _______________________________________________________________________________.</text:span></text:p>
      <text:p text:style-name="P2270">(vardas ir<text:s/>pavardė, asmens kodas, gyvenamoji vieta)</text:p>
      <text:p text:style-name="P2271"/>
      <text:p text:style-name="P2272">Į darbą darbuotojas yra vežamas šiuo maršrutu _____________________________________</text:p>
      <text:p text:style-name="P2273">(nurodyti kelionės maršrutą)</text:p>
      <text:p text:style-name="P2274"/>
      <text:p text:style-name="P2275">________________________________________________________________________________</text:p>
      <text:p text:style-name="P2276">(nurodyti: kiekvieną darbo dieną, kartą per darbo savaitę, kita)</text:p>
      <text:p text:style-name="P2277"/>
      <text:p text:style-name="P2278">_______________________________________________________________________________.</text:p>
      <text:p text:style-name="P2279">(nurodyti transporto priemonės rūšį)</text:p>
      <text:p text:style-name="P2280"/>
      <text:p text:style-name="P2281"><text:span text:style-name="T2282">Kompensaciją (-as) prašau pervesti į</text:span><text:span text:style-name="T2283"><text:s/>mano nurodytą sąskaitą kredito, mokėjimo ir (ar) ele</text:span><text:span text:style-name="T2284">ktroninių pinigų įstaigoje.</text:span></text:p>
      <text:p text:style-name="P2285">Sąskaitos numeris<text:s/><text:tab/></text:p>
      <text:p text:style-name="P2286">Kredito, mokėjimo ir (ar) elektroninių pinigų įstaigos pavadinimas<text:s/><text:tab/></text:p>
      <text:p text:style-name="P2287"><text:span text:style-name="T2288">Kredito, mokėjimo ir (ar) elektroninių pinigų įstaigos</text:span><text:span text:style-name="T2289"><text:s/></text:span><text:span text:style-name="T2290">kodas ________________</text:span></text:p>
      <text:p text:style-name="P2291"/>
      <text:p text:style-name="P2292">PRIDEDAMA:</text:p>
      <text:p text:style-name="P2293">1.<text:tab/>Darbo sutarties su įdarbintu teritorinės darbo<text:s/>biržos siųstu bedarbiu kopija, _____ lapas (-ai);</text:p>
      <text:p text:style-name="P2294">2.<text:tab/>Įdarbinto asmens sutikimas, _____ lapas (-ai).</text:p>
      <text:p text:style-name="P2295"/>
      <text:p text:style-name="P2296">Patvirtinu, kad mano pateikti duomenys yra teisingi.</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
          </table:table-cell>
        </table:table-row>
      </table:table>
      <text:p text:style-name="Normal"/>
      <text:p text:style-name="P2306">_______________________<text:tab/>________________<text:tab/>_____________________</text:p>
      <text:p text:style-name="P2307">(pareigų pavadinimas)<text:tab/><text:s/>(parašas)<text:tab/><text:s/>(vardas ir pavardė)</text:p>
      <text:p text:style-name="P2308"/>
      <text:p text:style-name="Normal"/>
      <text:p text:style-name="P2309">Aktyvios darbo rinkos politikos priemonių</text:p>
      <text:p text:style-name="P2316">taikymo darbdaviams tvarkos aprašo</text:p>
      <text:p text:style-name="P2317"><text:span text:style-name="T2318">2</text:span><text:span text:style-name="T2319"><text:s/>priedas</text:span></text:p>
      <text:p text:style-name="P2320"/>
      <text:p text:style-name="P2321"/>
      <text:p text:style-name="P2322"><text:span text:style-name="T2323">(Rašytinio sutikimo pavyzdinė forma)</text:span></text:p>
      <text:p text:style-name="P2324"/>
      <text:p text:style-name="P2325"><text:tab/></text:p>
      <text:p text:style-name="P2326">(vardas, pavardė, asmens kodas)</text:p>
      <text:p text:style-name="P2327"/>
      <text:p text:style-name="P2328"><text:tab/></text:p>
      <text:p text:style-name="P2329">(asmens nurodyta gyvenamoji vieta)</text:p>
      <text:p text:style-name="Normal"/>
      <text:p text:style-name="P2330">_______________________ teritorinei darbo biržai</text:p>
      <text:p text:style-name="Normal">(darbo biržos pavadinimas)</text:p>
      <text:p text:style-name="Normal"/>
      <text:p text:style-name="P2331">RAŠYTINIS SUTIKIMAS</text:p>
      <text:p text:style-name="P2332"/>
      <text:p text:style-name="P2333">20__ m. _________________ __ d.</text:p>
      <text:p text:style-name="P2334"/>
      <text:p text:style-name="P2335">____________</text:p>
      <text:p text:style-name="P2336">(vieta)</text:p>
      <text:p text:style-name="P2337"/>
      <text:p text:style-name="P2338"><text:span text:style-name="T2339">Sutinku, kad nuo<text:s/></text:span><text:span text:style-name="T2340">20______ m. ____________ __ d. mano darbdavys<text:s/></text:span></text:p>
      <text:p text:style-name="P2341"/>
      <text:p text:style-name="P2342">_______________________________________________________________________________</text:p>
      <text:p text:style-name="P2343"><text:span text:style-name="T2344">(juridinio asmens pavadinimas ar fizinio asmens vardas ir pavardė, kodas)</text:span></text:p>
      <text:p text:style-name="P2345">vežtų mene į darbo vietą ir atgal šiuo maršrutu __________________________________________.<text:s/></text:p>
      <text:p text:style-name="P2346">(nurodyti<text:s/>kelionės maršrutą)</text:p>
      <text:p text:style-name="P2347"/>
      <text:p text:style-name="P2348"/>
      <text:p text:style-name="P2349"/>
      <table:table table:style-name="Table2350">
        <table:table-columns>
          <table:table-column table:style-name="TableColumn2351"/>
          <table:table-column table:style-name="TableColumn2352"/>
        </table:table-columns>
        <table:table-row table:style-name="TableRow2353">
          <table:table-cell table:style-name="TableCell2354">
            <text:p text:style-name="P2355">_____________</text:p>
            <text:p text:style-name="P2356">(parašas)</text:p>
          </table:table-cell>
          <table:table-cell table:style-name="TableCell2357">
            <text:p text:style-name="P2358">________________</text:p>
            <text:p text:style-name="P2359">(vardas ir pavardė)</text:p>
          </table:table-cell>
        </table:table-row>
      </table:table>
      <text:p text:style-name="P2360"/>
      <text:p text:style-name="P2361"/>
      <text:p text:style-name="P2362"/>
      <text:p text:style-name="P2363"/>
      <text:p text:style-name="P2364"/>
      <text:p text:style-name="P2365"><text:span text:style-name="T2366">______________________</text:span></text:p>
      <text:p text:style-name="P2367">Aktyvios darbo rinkos politikos priemonių</text:p>
      <text:p text:style-name="P2374">taikymo darbdaviams tvarkos aprašo</text:p>
      <text:p text:style-name="P2375"><text:span text:style-name="T2376">3</text:span><text:span text:style-name="T2377"><text:s/>priedas</text:span></text:p>
      <text:p text:style-name="P2378"/>
      <text:p text:style-name="P2379"/>
      <text:p text:style-name="P2380"><text:span text:style-name="T2381">(Pažymos apie<text:s/></text:span><text:span text:style-name="T2382">darbuotojo, vežamo į darbo vietą ir atgal, dirbtą dienų skaičių ir priskaičiuotą darbo užmokestį pavyzdinė forma)</text:span></text:p>
      <text:p text:style-name="P2383"/>
      <text:p text:style-name="P2384">_________________________________________________________________</text:p>
      <text:p text:style-name="P2385">(juridinio asmens pavadinimas ar fizinio asmens vardas ir pavardė, kodas)</text:p>
      <text:p text:style-name="P2386"/>
      <text:p text:style-name="P2387"><text:tab/></text:p>
      <text:p text:style-name="P2388">(buveinės adresas)</text:p>
      <text:p text:style-name="P2389"/>
      <text:p text:style-name="P2390">_________________________ teritorinei darbo biržai</text:p>
      <text:p text:style-name="Normal">(teritorinės darbo biržos pavadinimas)</text:p>
      <text:p text:style-name="Normal"/>
      <text:p text:style-name="P2391">PažYMA</text:p>
      <text:p text:style-name="P2392">Apie darbuotojo, vežamo į darbo vietą ir atgal, dirbtą dienų skaičių ir priskaičiuotą darbo užmokestį<text:s/></text:p>
      <text:p text:style-name="P2393"/>
      <text:p text:style-name="P2394">________________ Nr. _________</text:p>
      <text:p text:style-name="P2395">(data)</text:p>
      <text:p text:style-name="P2396"/>
      <text:p text:style-name="P2397">Pažymime, kad _______________________________________________________</text:p>
      <text:p text:style-name="P2398">(darbuotojo vardas ir pavardė, gimimo data)</text:p>
      <text:p text:style-name="P2399">dirba __________________________________________________________________________</text:p>
      <text:p text:style-name="P2400">(įmonės, įstaigos, organizacijos pavadinimas)</text:p>
      <text:p text:style-name="P2401">________________________________________________________________________________</text:p>
      <text:p text:style-name="P2402">(asmens darbo vietos adresas)</text:p>
      <text:p text:style-name="P2403">nuo 20___m. ________________ ____ d. pagal darbo sutartį Nr. ____________, ___________________________________________________________________________.<text:s/></text:p>
      <text:p text:style-name="P2404">(<text:span text:style-name="T2405">nurodyti penkių, šešių darbo dienų savaitę, pagal suminę darbo laiko apskaitą)</text:span></text:p>
      <text:p text:style-name="P2406"><text:span text:style-name="T2407">20___ m. ____________________________________mėn. dirbo _____ darbo dienas, nedirbo dėl ligos ar kitų svarbių priežasčių nuo<text:s/></text:span><text:span text:style-name="T2408">20___m. ________________ ____ d.</text:span><text:span text:style-name="T2409"><text:s/>iki<text:s/></text:span><text:span text:style-name="T2410">20___m</text:span><text:span text:style-name="T2411">. ________________ ____ d.</text:span></text:p>
      <text:p text:style-name="P2412">Darbuotojas 20___ m. _____________________ mėn. į darbo vietą ir atgal buvo vežtas ___________ dienų.</text:p>
      <text:p text:style-name="P2413"><text:span text:style-name="T2414">(dienų skaičius)</text:span></text:p>
      <text:p text:style-name="P2415">Už 20___ m. _____________________________________ mėn. priskaičiuota darbo užmokesčio ______________________________________________________________________</text:p>
      <text:p text:style-name="P2416"><text:span text:style-name="T2417">(suma skaičiais ir<text:s/></text:span>žodžiais, valiutos santrumpa)</text:p>
      <text:p text:style-name="P2418">PRIDEDAMA:</text:p>
      <text:p text:style-name="P2419"><text:span text:style-name="T2420">1. Įmonės vadovo įsakymo dėl suminės darbo laiko apskaitos kopija (</text:span><text:span text:style-name="T2421">darbuotojams, dirbantiems pagal suminę darbo laiko apskaitą</text:span><text:span text:style-name="T2422">), _________ lapų;</text:span></text:p>
      <text:p text:style-name="P2423"><text:span text:style-name="T2424">2. D</text:span><text:span text:style-name="T2425">arbo laiko apskaitos žiniaraštis,<text:s/></text:span><text:span text:style-name="T2426">_________ lapų.</text:span></text:p>
      <text:p text:style-name="P2427"><text:span text:style-name="T2428">3. Darbo sutarties kopija (jeigu darbo sutartis nutraukta).</text:span></text:p>
      <text:p text:style-name="P2429">_______________________<text:tab/>________________<text:tab/>_____________________</text:p>
      <text:p text:style-name="P2430">(pareigų pavadinimas)<text:tab/><text:s/>(parašas)<text:tab/><text:s/>(vardas ir pavardė)<text:span text:style-name="T2431"><text:s text:c="2"/></text:span></text:p>
      <text:p text:style-name="P2432">A.V.</text:p>
      <text:p text:style-name="P2433"><text:span text:style-name="T2434">________________</text:span></text:p>
      <text:p text:style-name="P2435"><text:span text:style-name="T2436">10</text:span><text:span text:style-name="T2437">1</text:span><text:span text:style-name="T2438"><text:s/>priedas.</text:span><text:span text:style-name="T2439"><text:s/>Neteko galios nuo 2021-02-18</text:span></text:p>
      <text:p text:style-name="P2440">Priedo naikinimas:</text:p>
      <text:p text:style-name="P2441"><text:span text:style-name="T2442">Nr.<text:s/></text:span><text:a xlink:href="https://www.e-tar.lt/portal/legalAct.html?documentId=d00559e070e711eb9601893677bfd7d8" office:target-frame-name="_top" xlink:show="replace"><text:span text:style-name="T2443">V-62</text:span></text:a><text:span text:style-name="T2444">, 2021-02-17, paskelbta TAR 2021-02-17, i. k. 2021-02923</text:span></text:p>
      <text:p text:style-name="Normal"/>
      <text:p text:style-name="P2445"><text:span text:style-name="T2446">12</text:span><text:span text:style-name="T2447">1</text:span><text:span text:style-name="T2448"><text:s/>priedas.</text:span><text:span text:style-name="T2449"><text:s/>Neteko galios nuo 2021-02-18</text:span></text:p>
      <text:p text:style-name="P2450">Priedo naikinimas:</text:p>
      <text:p text:style-name="P2451"><text:span text:style-name="T2452">Nr.<text:s/></text:span><text:a xlink:href="https://www.e-tar.lt/portal/legalAct.html?documentId=d00559e070e711eb9601893677bfd7d8" office:target-frame-name="_top" xlink:show="replace"><text:span text:style-name="T2453">V-62</text:span></text:a><text:span text:style-name="T2454">, 2021-02-17, paskelbta TAR 2021-02-17, i. k. 2021-02923</text:span></text:p>
      <text:p text:style-name="P2455">Priedo pakeitimai:</text:p>
      <text:p text:style-name="P2456"><text:span text:style-name="T2457">Nr.<text:s/></text:span><text:a xlink:href="https://www.e-tar.lt/portal/legalAct.html?documentId=7a88a360517511ea931dbf3357b5b1c0" office:target-frame-name="_top" xlink:show="replace"><text:span text:style-name="T2458">V-45</text:span></text:a><text:span text:style-name="T2459">, 2020-02-14, paskelbta TAR 2020-02-17, i. k. 2020-03474</text:span></text:p>
      <text:p text:style-name="Normal"/>
      <text:p text:style-name="P2460"><text:span text:style-name="T2461">16</text:span><text:span text:style-name="T2462">1</text:span><text:span text:style-name="T2463"><text:s/>priedas.</text:span><text:span text:style-name="T2464"><text:s/>Neteko galios nuo 2021-02-18</text:span></text:p>
      <text:p text:style-name="P2465">Priedo naikinimas:</text:p>
      <text:p text:style-name="P2466"><text:span text:style-name="T2467">Nr.<text:s/></text:span><text:a xlink:href="https://www.e-tar.lt/portal/legalAct.html?documentId=d00559e070e711eb9601893677bfd7d8" office:target-frame-name="_top" xlink:show="replace"><text:span text:style-name="T2468">V-62</text:span></text:a><text:span text:style-name="T2469">, 2021-02-17, paskelbta TAR 2021-02-17, i. k. 2021-02923</text:span></text:p>
      <text:p text:style-name="Normal"/>
      <text:p text:style-name="P2470"><text:span text:style-name="T2471">17 priedas.</text:span><text:span text:style-name="T2472"><text:s/>Neteko galios nuo 2020-06-06</text:span></text:p>
      <text:p text:style-name="P2473">Priedo naikinimas:</text:p>
      <text:p text:style-name="P2474"><text:span text:style-name="T2475">Nr.<text:s/></text:span><text:a xlink:href="https://www.e-tar.lt/portal/legalAct.html?documentId=c599c370a6ed11eab9d9cd0c85e0b745" office:target-frame-name="_top" xlink:show="replace"><text:span text:style-name="T2476">V-197</text:span></text:a><text:span text:style-name="T2477">, 2020-06-05, paskelbta TAR 2020-06-05, i. k. 2020-12368</text:span></text:p>
      <text:p text:style-name="P2478">Priedo pakeitimai:</text:p>
      <text:p text:style-name="P2479"><text:span text:style-name="T2480">Nr.<text:s/></text:span><text:a xlink:href="https://www.e-tar.lt/portal/legalAct.html?documentId=899b19201c7311e88e8fef3b3f51dc2f" office:target-frame-name="_top" xlink:show="replace"><text:span text:style-name="T2481">V-84</text:span></text:a><text:span text:style-name="T2482">, 2018-02-28, paskelbta TAR 2018-02-28, i. k.<text:s/></text:span><text:span text:style-name="T2483">2018-03196</text:span></text:p>
      <text:p text:style-name="Normal"/>
      <text:p text:style-name="P2484"><text:span text:style-name="T2485">18 priedas.</text:span><text:span text:style-name="T2486"><text:s/>Neteko galios nuo 2020-06-06</text:span></text:p>
      <text:p text:style-name="P2487">Priedo naikinimas:</text:p>
      <text:p text:style-name="P2488"><text:span text:style-name="T2489">Nr.<text:s/></text:span><text:a xlink:href="https://www.e-tar.lt/portal/legalAct.html?documentId=c599c370a6ed11eab9d9cd0c85e0b745" office:target-frame-name="_top" xlink:show="replace"><text:span text:style-name="T2490">V-197</text:span></text:a><text:span text:style-name="T2491">, 2020-06-05, paskelbta TAR 2020-06-05, i. k. 2020-12368</text:span></text:p>
      <text:p text:style-name="Normal"/>
      <text:p text:style-name="P2492"><text:span text:style-name="T2493">19 priedas.</text:span><text:span text:style-name="T2494"><text:s/>Neteko galios nuo 2020-02-18</text:span></text:p>
      <text:p text:style-name="P2495">Priedo naikinimas:</text:p>
      <text:p text:style-name="P2496"><text:span text:style-name="T2497">Nr.<text:s/></text:span><text:a xlink:href="https://www.e-tar.lt/portal/legalAct.html?documentId=7a88a360517511ea931dbf3357b5b1c0" office:target-frame-name="_top" xlink:show="replace"><text:span text:style-name="T2498">V-45</text:span></text:a><text:span text:style-name="T2499">, 2020-02-14, paskelbta TAR 2020-02-17, i. k. 2020-03474</text:span></text:p>
      <text:p text:style-name="P2500">Priedo pakeitimai:</text:p>
      <text:p text:style-name="P2501"><text:span text:style-name="T2502">Nr.<text:s/></text:span><text:a xlink:href="https://www.e-tar.lt/portal/legalAct.html?documentId=990635003b6411e99595d005d42b863e" office:target-frame-name="_top" xlink:show="replace"><text:span text:style-name="T2503">V-97</text:span></text:a><text:span text:style-name="T2504">, 2019-02-28, paskelbta TAR 2019-02-28, i. k. 2019-03390</text:span></text:p>
      <text:p text:style-name="Normal"/>
      <text:p text:style-name="P2505"><text:span text:style-name="T2506">Patvirtinta.</text:span><text:span text:style-name="T2507"><text:s/>Neteko galios nuo 2020-06-06</text:span></text:p>
      <text:p text:style-name="P2508">Priedo naikinimas:</text:p>
      <text:p text:style-name="P2509"><text:span text:style-name="T2510">Nr.<text:s/></text:span><text:a xlink:href="https://www.e-tar.lt/portal/legalAct.html?documentId=c599c370a6ed11eab9d9cd0c85e0b745" office:target-frame-name="_top" xlink:show="replace"><text:span text:style-name="T2511">V-197</text:span></text:a><text:span text:style-name="T2512">, 2020-06-05, paskelbta TAR 2020-06-05, i. k. 2020-12368</text:span></text:p>
      <text:p text:style-name="Normal"/>
      <text:p text:style-name="Normal"/>
      <text:p text:style-name="Normal"/>
      <text:p text:style-name="Normal"/>
      <text:p text:style-name="P2513">Priedų pakeitimai:</text:p>
      <text:p text:style-name="Normal"/>
      <text:p text:style-name="P2514">10 priedas pagal V-62</text:p>
      <text:p text:style-name="P2515">Priedo pakeitimai:</text:p>
      <text:p text:style-name="P2516"><text:span text:style-name="T2517">Nr.<text:s/></text:span><text:a xlink:href="https://www.e-tar.lt/portal/legalAct.html?documentId=9ab561c0ecdc11eaa12ad7c04a383ca0" office:target-frame-name="_top" xlink:show="replace"><text:span text:style-name="T2518">V-345</text:span></text:a><text:span text:style-name="T2519">, 2020-09-02, paskelbta TAR 2020-09-02, i. k. 2020-18465</text:span></text:p>
      <text:p text:style-name="P2520"><text:span text:style-name="T2521">Nr.<text:s/></text:span><text:a xlink:href="https://www.e-tar.lt/portal/legalAct.html?documentId=d00559e070e711eb9601893677bfd7d8" office:target-frame-name="_top" xlink:show="replace"><text:span text:style-name="T2522">V-62</text:span></text:a><text:span text:style-name="T2523">, 2021-02-17, paskelbta TAR 2021-02-17, i. k. 2021-02923</text:span></text:p>
      <text:p text:style-name="Normal"/>
      <text:p text:style-name="P2524">10-1+1 priedas</text:p>
      <text:p text:style-name="P2525">Papildyta priedu:</text:p>
      <text:p text:style-name="P2526"><text:span text:style-name="T2527">Nr.<text:s/></text:span><text:a xlink:href="https://www.e-tar.lt/portal/legalAct.html?documentId=1d265eb0a7d411e9b474d97de297fe08" office:target-frame-name="_top" xlink:show="replace"><text:span text:style-name="T2528">V-338</text:span></text:a><text:span text:style-name="T2529">, 2019-07-16, paskelbta TAR 2019-07-17, i. k. 2019</text:span><text:span text:style-name="T2530">-11728</text:span></text:p>
      <text:p text:style-name="P2531">Neteko galios nuo: 2021-02-18</text:p>
      <text:p text:style-name="P2532"><text:span text:style-name="T2533">Nr.<text:s/></text:span><text:a xlink:href="https://www.e-tar.lt/portal/legalAct.html?documentId=d00559e070e711eb9601893677bfd7d8" office:target-frame-name="_top" xlink:show="replace"><text:span text:style-name="T2534">V-62</text:span></text:a><text:span text:style-name="T2535">, 2021-02-17, paskelbta TAR 2021-02-17, i. k. 2021-02923</text:span></text:p>
      <text:p text:style-name="Normal"/>
      <text:p text:style-name="P2536">10-1 priedo 2 priedas</text:p>
      <text:p text:style-name="P2537">Papildyta priedu:</text:p>
      <text:p text:style-name="P2538"><text:span text:style-name="T2539">Nr.<text:s/></text:span><text:a xlink:href="https://www.e-tar.lt/portal/legalAct.html?documentId=1d265eb0a7d411e9b474d97de297fe08" office:target-frame-name="_top" xlink:show="replace"><text:span text:style-name="T2540">V-338</text:span></text:a><text:span text:style-name="T2541">, 2019-07-16, paskelbta TAR 2019-07-17, i. k. 2019-11728</text:span></text:p>
      <text:p text:style-name="P2542">Neteko galios nuo: 2021-02-18</text:p>
      <text:p text:style-name="P2543"><text:span text:style-name="T2544">Nr.<text:s/></text:span><text:a xlink:href="https://www.e-tar.lt/portal/legalAct.html?documentId=d00559e070e711eb9601893677bfd7d8" office:target-frame-name="_top" xlink:show="replace"><text:span text:style-name="T2545">V-62</text:span></text:a><text:span text:style-name="T2546">, 2021-02-17, paskelbta TAR 2021-02-17, i. k. 2021-02923</text:span></text:p>
      <text:p text:style-name="Normal"/>
      <text:p text:style-name="P2547">10-2+Priedas+DVS+De+minimis+patikros+lapas</text:p>
      <text:p text:style-name="P2548">Papildyta priedu:</text:p>
      <text:p text:style-name="P2549"><text:span text:style-name="T2550">Nr.<text:s/></text:span><text:a xlink:href="https://www.e-tar.lt/portal/legalAct.html?documentId=1d265eb0a7d411e9b474d97de297fe08" office:target-frame-name="_top" xlink:show="replace"><text:span text:style-name="T2551">V-338</text:span></text:a><text:span text:style-name="T2552">, 2019-07-16, paskelbta TAR 2019-07-17, i. k. 2019-11728</text:span></text:p>
      <text:p text:style-name="P2553">Neteko galios nuo: 2021-02-18</text:p>
      <text:p text:style-name="P2554"><text:span text:style-name="T2555">Nr.<text:s/></text:span><text:a xlink:href="https://www.e-tar.lt/portal/legalAct.html?documentId=d00559e070e711eb9601893677bfd7d8" office:target-frame-name="_top" xlink:show="replace"><text:span text:style-name="T2556">V-62</text:span></text:a><text:span text:style-name="T2557">, 2021-02-17, paskelbta TAR 2021-02-17, i. k.<text:s/></text:span><text:span text:style-name="T2558">2021-02923</text:span></text:p>
      <text:p text:style-name="Normal"/>
      <text:p text:style-name="P2559">10-3+priedas+Atitikties+reikalavimams pagal V-345</text:p>
      <text:p text:style-name="P2560">Papildyta priedu:</text:p>
      <text:p text:style-name="P2561"><text:span text:style-name="T2562">Nr.<text:s/></text:span><text:a xlink:href="https://www.e-tar.lt/portal/legalAct.html?documentId=1d265eb0a7d411e9b474d97de297fe08" office:target-frame-name="_top" xlink:show="replace"><text:span text:style-name="T2563">V-338</text:span></text:a><text:span text:style-name="T2564">, 2019-07-16, paskelbta TAR 2019-07-17, i. k. 2019-11728</text:span></text:p>
      <text:p text:style-name="P2565">Priedo pakeitimai:</text:p>
      <text:p text:style-name="P2566"><text:span text:style-name="T2567">Nr.<text:s/></text:span><text:a xlink:href="https://www.e-tar.lt/portal/legalAct.html?documentId=9ab561c0ecdc11eaa12ad7c04a383ca0" office:target-frame-name="_top" xlink:show="replace"><text:span text:style-name="T2568">V-345</text:span></text:a><text:span text:style-name="T2569">, 2020-09-02, paskelbta TAR 2020-09-02, i. k. 2020-18465</text:span></text:p>
      <text:p text:style-name="P2570">Neteko galios nuo: 2021-02-18</text:p>
      <text:p text:style-name="P2571"><text:span text:style-name="T2572">Nr.<text:s/></text:span><text:a xlink:href="https://www.e-tar.lt/portal/legalAct.html?documentId=d00559e070e711eb9601893677bfd7d8" office:target-frame-name="_top" xlink:show="replace"><text:span text:style-name="T2573">V-62</text:span></text:a><text:span text:style-name="T2574">, 2021-02-17, paskelbta TAR 2021-02-17, i. k. 2021-02923</text:span></text:p>
      <text:p text:style-name="Normal"/>
      <text:p text:style-name="P2575">10-4+Priedas+Vertinimo+kriterijai pagal V-345</text:p>
      <text:p text:style-name="P2576">Papildyta priedu:</text:p>
      <text:p text:style-name="P2577"><text:span text:style-name="T2578">Nr.<text:s/></text:span><text:a xlink:href="https://www.e-tar.lt/portal/legalAct.html?documentId=1d265eb0a7d411e9b474d97de297fe08" office:target-frame-name="_top" xlink:show="replace"><text:span text:style-name="T2579">V-338</text:span></text:a><text:span text:style-name="T2580">, 2019-07-16, paskelbta TAR 2019-07-17, i. k. 2019-11728</text:span></text:p>
      <text:p text:style-name="P2581">Priedo pakeitimai:</text:p>
      <text:p text:style-name="P2582"><text:span text:style-name="T2583">Nr.<text:s/></text:span><text:a xlink:href="https://www.e-tar.lt/portal/legalAct.html?documentId=9ab561c0ecdc11eaa12ad7c04a383ca0" office:target-frame-name="_top" xlink:show="replace"><text:span text:style-name="T2584">V-345</text:span></text:a><text:span text:style-name="T2585">, 2020-09-02, paskelbta TAR 2020-09-02, i. k. 202</text:span><text:span text:style-name="T2586">0-18465</text:span></text:p>
      <text:p text:style-name="P2587">Neteko galios nuo: 2021-02-18</text:p>
      <text:p text:style-name="P2588"><text:span text:style-name="T2589">Nr.<text:s/></text:span><text:a xlink:href="https://www.e-tar.lt/portal/legalAct.html?documentId=d00559e070e711eb9601893677bfd7d8" office:target-frame-name="_top" xlink:show="replace"><text:span text:style-name="T2590">V-62</text:span></text:a><text:span text:style-name="T2591">, 2021-02-17, paskelbta TAR 2021-02-17, i. k. 2021-02923</text:span></text:p>
      <text:p text:style-name="Normal"/>
      <text:p text:style-name="P2592">10-5+Priedas+Papildomi+Vertinimo+kriterijai</text:p>
      <text:p text:style-name="P2593">Papildyta<text:s/>priedu:</text:p>
      <text:p text:style-name="P2594"><text:span text:style-name="T2595">Nr.<text:s/></text:span><text:a xlink:href="https://www.e-tar.lt/portal/legalAct.html?documentId=1d265eb0a7d411e9b474d97de297fe08" office:target-frame-name="_top" xlink:show="replace"><text:span text:style-name="T2596">V-338</text:span></text:a><text:span text:style-name="T2597">, 2019-07-16, paskelbta TAR 2019-07-17, i. k. 2019-11728</text:span></text:p>
      <text:p text:style-name="P2598">Neteko galios nuo: 2021-02-18</text:p>
      <text:p text:style-name="P2599"><text:span text:style-name="T2600">Nr.<text:s/></text:span><text:a xlink:href="https://www.e-tar.lt/portal/legalAct.html?documentId=d00559e070e711eb9601893677bfd7d8" office:target-frame-name="_top" xlink:show="replace"><text:span text:style-name="T2601">V-62</text:span></text:a><text:span text:style-name="T2602">, 2021-02-17, paskelbta TAR 2021-02-17, i. k. 2021-02923</text:span></text:p>
      <text:p text:style-name="Normal"/>
      <text:p text:style-name="P2603">11 priedas pagal V-62 DVS sutartis</text:p>
      <text:p text:style-name="P2604">Priedo pakeitimai:</text:p>
      <text:p text:style-name="P2605"><text:span text:style-name="T2606">Nr.<text:s/></text:span><text:a xlink:href="https://www.e-tar.lt/portal/legalAct.html?documentId=d00559e070e711eb9601893677bfd7d8" office:target-frame-name="_top" xlink:show="replace"><text:span text:style-name="T2607">V-62</text:span></text:a><text:span text:style-name="T2608">, 2021-02-17, paskelbta TAR 2021-02-17, i. k. 2021-02923</text:span></text:p>
      <text:p text:style-name="Normal"/>
      <text:p text:style-name="P2609">11-1+priedas+Steigimo+aktas</text:p>
      <text:p text:style-name="P2610">Papildyta priedu:</text:p>
      <text:p text:style-name="P2611"><text:span text:style-name="T2612">Nr.<text:s/></text:span><text:a xlink:href="https://www.e-tar.lt/portal/legalAct.html?documentId=1d265eb0a7d411e9b474d97de297fe08" office:target-frame-name="_top" xlink:show="replace"><text:span text:style-name="T2613">V-338</text:span></text:a><text:span text:style-name="T2614">, 2019-07-16, paskelbta TAR 201</text:span><text:span text:style-name="T2615">9-07-17, i. k. 2019-11728</text:span></text:p>
      <text:p text:style-name="P2616">Neteko galios nuo: 2021-02-18</text:p>
      <text:p text:style-name="P2617"><text:span text:style-name="T2618">Nr.<text:s/></text:span><text:a xlink:href="https://www.e-tar.lt/portal/legalAct.html?documentId=d00559e070e711eb9601893677bfd7d8" office:target-frame-name="_top" xlink:show="replace"><text:span text:style-name="T2619">V-62</text:span></text:a><text:span text:style-name="T2620">, 2021-02-17, paskelbta TAR 2021-02-17, i. k. 2021-02923</text:span></text:p>
      <text:p text:style-name="Normal"/>
      <text:p text:style-name="P2621">11-2+priedas+Veiklos+ataskaita</text:p>
      <text:p text:style-name="P2622">Papildyta priedu:</text:p>
      <text:p text:style-name="P2623"><text:span text:style-name="T2624">Nr.<text:s/></text:span><text:a xlink:href="https://www.e-tar.lt/portal/legalAct.html?documentId=1d265eb0a7d411e9b474d97de297fe08" office:target-frame-name="_top" xlink:show="replace"><text:span text:style-name="T2625">V-338</text:span></text:a><text:span text:style-name="T2626">, 2019-07-16, paskelbta TAR 2019-07-17, i. k. 2019-11728</text:span></text:p>
      <text:p text:style-name="P2627">Neteko galios nuo: 2021-02-18</text:p>
      <text:p text:style-name="P2628"><text:span text:style-name="T2629">Nr.<text:s/></text:span><text:a xlink:href="https://www.e-tar.lt/portal/legalAct.html?documentId=d00559e070e711eb9601893677bfd7d8" office:target-frame-name="_top" xlink:show="replace"><text:span text:style-name="T2630">V-62</text:span></text:a><text:span text:style-name="T2631">, 2021-02-17, paskelbta TAR 2021-02-17, i. k. 2021-02923</text:span></text:p>
      <text:p text:style-name="Normal"/>
      <text:p text:style-name="P2632">11-3+priedas+Metinė+veiklos+ataskaita pagal V-345</text:p>
      <text:p text:style-name="P2633">Papildyta priedu:</text:p>
      <text:p text:style-name="P2634"><text:span text:style-name="T2635">Nr.<text:s/></text:span><text:a xlink:href="https://www.e-tar.lt/portal/legalAct.html?documentId=1d265eb0a7d411e9b474d97de297fe08" office:target-frame-name="_top" xlink:show="replace"><text:span text:style-name="T2636">V-338</text:span></text:a><text:span text:style-name="T2637">, 2019-07-16, paskelbta TAR 2019-07-17, i. k. 2019-11728</text:span></text:p>
      <text:p text:style-name="P2638">Priedo pakeitimai:</text:p>
      <text:p text:style-name="P2639"><text:span text:style-name="T2640">Nr.<text:s/></text:span><text:a xlink:href="https://www.e-tar.lt/portal/legalAct.html?documentId=9ab561c0ecdc11eaa12ad7c04a383ca0" office:target-frame-name="_top" xlink:show="replace"><text:span text:style-name="T2641">V-345</text:span></text:a><text:span text:style-name="T2642">, 2020-09-02, paskelbta TAR 2020-09-02, i. k. 2020-18465</text:span></text:p>
      <text:p text:style-name="P2643">Neteko galios nuo: 2021-02-18</text:p>
      <text:p text:style-name="P2644"><text:span text:style-name="T2645">Nr.<text:s/></text:span><text:a xlink:href="https://www.e-tar.lt/portal/legalAct.html?documentId=d00559e070e711eb9601893677bfd7d8" office:target-frame-name="_top" xlink:show="replace"><text:span text:style-name="T2646">V-62</text:span></text:a><text:span text:style-name="T2647">, 2021-02-17, paskelbta TAR 2021-02-17, i. k. 2021-02923</text:span></text:p>
      <text:p text:style-name="Normal"/>
      <text:p text:style-name="P2648">14 priedas pagal V-62 VUI kriterijai</text:p>
      <text:p text:style-name="P2649">Priedo pakeitimai:</text:p>
      <text:p text:style-name="P2650"><text:span text:style-name="T2651">Nr.<text:s/></text:span><text:a xlink:href="https://www.e-tar.lt/portal/legalAct.html?documentId=d00559e070e711eb9601893677bfd7d8" office:target-frame-name="_top" xlink:show="replace"><text:span text:style-name="T2652">V-</text:span><text:span text:style-name="T2653">62</text:span></text:a><text:span text:style-name="T2654">, 2021-02-17, paskelbta TAR 2021-02-17, i. k. 2021-02923</text:span></text:p>
      <text:p text:style-name="Normal"/>
      <text:p text:style-name="P2655">14(1) priedas VUI papildomi kriterijai</text:p>
      <text:p text:style-name="P2656">Papildyta priedu:</text:p>
      <text:p text:style-name="P2657"><text:span text:style-name="T2658">Nr.<text:s/></text:span><text:a xlink:href="https://www.e-tar.lt/portal/legalAct.html?documentId=7a88a360517511ea931dbf3357b5b1c0" office:target-frame-name="_top" xlink:show="replace"><text:span text:style-name="T2659">V-45</text:span></text:a><text:span text:style-name="T2660">, 2020-02-14, paskelbta TAR 2020-</text:span><text:span text:style-name="T2661">02-17, i. k. 2020-03474</text:span></text:p>
      <text:p text:style-name="P2662">Neteko galios nuo: 2021-02-18</text:p>
      <text:p text:style-name="P2663"><text:span text:style-name="T2664">Nr.<text:s/></text:span><text:a xlink:href="https://www.e-tar.lt/portal/legalAct.html?documentId=d00559e070e711eb9601893677bfd7d8" office:target-frame-name="_top" xlink:show="replace"><text:span text:style-name="T2665">V-62</text:span></text:a><text:span text:style-name="T2666">, 2021-02-17, paskelbta TAR 2021-02-17, i. k. 2021-02923</text:span></text:p>
      <text:p text:style-name="Normal"/>
      <text:p text:style-name="P2667">5 priedas pagal V-62 Pažyma</text:p>
      <text:p text:style-name="P2668">Priedo pakeitimai:</text:p>
      <text:p text:style-name="P2669"><text:span text:style-name="T2670">Nr.<text:s/></text:span><text:a xlink:href="https://www.e-tar.lt/portal/legalAct.html?documentId=c599c370a6ed11eab9d9cd0c85e0b745" office:target-frame-name="_top" xlink:show="replace"><text:span text:style-name="T2671">V-197</text:span></text:a><text:span text:style-name="T2672">, 2020-06-05, paskelbta TAR 2020-06-05, i. k. 2020-12368</text:span></text:p>
      <text:p text:style-name="P2673"><text:span text:style-name="T2674">Nr.<text:s/></text:span><text:a xlink:href="https://www.e-tar.lt/portal/legalAct.html?documentId=d00559e070e711eb9601893677bfd7d8" office:target-frame-name="_top" xlink:show="replace"><text:span text:style-name="T2675">V-62</text:span></text:a><text:span text:style-name="T2676">, 2021-02-17, paskelbta TAR 2021-02-17, i. k. 2021-02923</text:span></text:p>
      <text:p text:style-name="Normal"/>
      <text:p text:style-name="P2677">8-1 priedas pagal V-517 Pasiūlymas</text:p>
      <text:p text:style-name="P2678">Papildyta priedu:</text:p>
      <text:p text:style-name="P2679"><text:span text:style-name="T2680">Nr.<text:s/></text:span><text:a xlink:href="https://www.e-tar.lt/portal/legalAct.html?documentId=042ed1e07e4211eab005936df725feed" office:target-frame-name="_top" xlink:show="replace"><text:span text:style-name="T2681">V-122</text:span></text:a><text:span text:style-name="T2682">, 2020-04-14, paskelbta TAR 2020-04-14, i. k. 2020-07822</text:span></text:p>
      <text:p text:style-name="P2683">Priedo pakeitimai:</text:p>
      <text:p text:style-name="P2684"><text:span text:style-name="T2685">Nr.<text:s/></text:span><text:a xlink:href="https://www.e-tar.lt/portal/legalAct.html?documentId=5dd1cb509b5f11ea9515f752ff221ec9" office:target-frame-name="_top" xlink:show="replace"><text:span text:style-name="T2686">V-179</text:span></text:a><text:span text:style-name="T2687">, 2020-05-2</text:span><text:span text:style-name="T2688">1, paskelbta TAR 2020-05-21, i. k. 2020-10772</text:span></text:p>
      <text:p text:style-name="P2689"><text:span text:style-name="T2690">Nr.<text:s/></text:span><text:a xlink:href="https://www.e-tar.lt/portal/legalAct.html?documentId=36d7cb70f8c111eaa12ad7c04a383ca0" office:target-frame-name="_top" xlink:show="replace"><text:span text:style-name="T2691">V-368</text:span></text:a><text:span text:style-name="T2692">, 2020-09-17, paskelbta TAR 2020-09-17, i. k. 2020-19373</text:span></text:p>
      <text:p text:style-name="P2693"><text:span text:style-name="T2694">Nr.<text:s/></text:span><text:a xlink:href="https://www.e-tar.lt/portal/legalAct.html?documentId=2fe57f4049e511eb8d9fe110e148c770" office:target-frame-name="_top" xlink:show="replace"><text:span text:style-name="T2695">V-517</text:span></text:a><text:span text:style-name="T2696">, 2020-12-29, paskelbta TAR 2020-12-29, i. k. 2020-28974</text:span></text:p>
      <text:p text:style-name="Normal"/>
      <text:p text:style-name="P2697">8-2 priedas pagal V-62 Prašymas</text:p>
      <text:p text:style-name="P2698">Papildyta priedu:</text:p>
      <text:p text:style-name="P2699"><text:span text:style-name="T2700">Nr.<text:s/></text:span><text:a xlink:href="https://www.e-tar.lt/portal/legalAct.html?documentId=042ed1e07e4211eab005936df725feed" office:target-frame-name="_top" xlink:show="replace"><text:span text:style-name="T2701">V-122</text:span></text:a><text:span text:style-name="T2702">, 2020-04-14, paskelbta TAR 2020-04-14, i. k. 2020-07822</text:span></text:p>
      <text:p text:style-name="P2703">Priedo pakeitimai:</text:p>
      <text:p text:style-name="P2704"><text:span text:style-name="T2705">Nr.<text:s/></text:span><text:a xlink:href="https://www.e-tar.lt/portal/legalAct.html?documentId=5dd1cb509b5f11ea9515f752ff221ec9" office:target-frame-name="_top" xlink:show="replace"><text:span text:style-name="T2706">V-179</text:span></text:a><text:span text:style-name="T2707">, 2020-05-21, paskelbta TAR 2020-05-21, i. k. 2020-10772</text:span></text:p>
      <text:p text:style-name="P2708"><text:span text:style-name="T2709">Nr.<text:s/></text:span><text:a xlink:href="https://www.e-tar.lt/portal/legalAct.html?documentId=32f8cdb0aeed11eab9d9cd0c85e0b745" office:target-frame-name="_top" xlink:show="replace"><text:span text:style-name="T2710">V-215</text:span></text:a><text:span text:style-name="T2711">, 2020-06-12, paskelbta TAR 2020-06-15, i. k. 2020-13051</text:span></text:p>
      <text:p text:style-name="P2712"><text:span text:style-name="T2713">Nr.<text:s/></text:span><text:a xlink:href="https://www.e-tar.lt/portal/legalAct.html?documentId=36d7cb70f8c111eaa12ad7c04a383ca0" office:target-frame-name="_top" xlink:show="replace"><text:span text:style-name="T2714">V-368</text:span></text:a><text:span text:style-name="T2715">, 2020-09-17, paskelbta TAR 2020-09-17, i. k. 2020-19373</text:span></text:p>
      <text:p text:style-name="P2716"><text:span text:style-name="T2717">Nr.<text:s/></text:span><text:a xlink:href="https://www.e-tar.lt/portal/legalAct.html?documentId=2fe57f4049e511eb8d9fe110e148c770" office:target-frame-name="_top" xlink:show="replace"><text:span text:style-name="T2718">V-517</text:span></text:a><text:span text:style-name="T2719">, 2020-12-29, paskelbta TAR 2020-12-29, i. k. 2020-28974</text:span></text:p>
      <text:p text:style-name="P2720"><text:span text:style-name="T2721">Nr.<text:s/></text:span><text:a xlink:href="https://www.e-tar.lt/portal/legalAct.html?documentId=d00559e070e711eb9601893677bfd7d8" office:target-frame-name="_top" xlink:show="replace"><text:span text:style-name="T2722">V-62</text:span></text:a><text:span text:style-name="T2723">, 2021-02-17, paskelbta TAR 2021-02-17, i. k. 2021-02923</text:span></text:p>
      <text:p text:style-name="Normal"/>
      <text:p text:style-name="P2724">4 priedas Prašymas pagal V-197</text:p>
      <text:p text:style-name="Normal"/>
      <text:p text:style-name="P2725">5-1 priedas Deklaracija dėl meistro</text:p>
      <text:p text:style-name="P2726">Papildyta priedu:</text:p>
      <text:p text:style-name="P2727"><text:span text:style-name="T2728">Nr.<text:s/></text:span><text:a xlink:href="https://www.e-tar.lt/portal/legalAct.html?documentId=c599c370a6ed11eab9d9cd0c85e0b745" office:target-frame-name="_top" xlink:show="replace"><text:span text:style-name="T2729">V-197</text:span></text:a><text:span text:style-name="T2730">, 2020-06-05, paskelbta TAR 2020-06-05, i. k. 2020-12368</text:span></text:p>
      <text:p text:style-name="Normal"/>
      <text:p text:style-name="P2731">6 priedas pagal V-62 ĮS pasiūlymas</text:p>
      <text:p text:style-name="P2732">Priedo pakeitimai:</text:p>
      <text:p text:style-name="P2733"><text:span text:style-name="T2734">Nr.<text:s/></text:span><text:a xlink:href="https://www.e-tar.lt/portal/legalAct.html?documentId=b808d390a97711eab9d9cd0c85e0b745" office:target-frame-name="_top" xlink:show="replace"><text:span text:style-name="T2735">V-201</text:span></text:a><text:span text:style-name="T2736">, 2020-06-08, paskelbta TAR 2020-06-08, i. k. 2020-12499</text:span></text:p>
      <text:p text:style-name="P2737"><text:span text:style-name="T2738">Nr.<text:s/></text:span><text:a xlink:href="https://www.e-tar.lt/portal/legalAct.html?documentId=d00559e070e711eb9601893677bfd7d8" office:target-frame-name="_top" xlink:show="replace"><text:span text:style-name="T2739">V-62</text:span></text:a><text:span text:style-name="T2740">, 2021-02-17, paskelbta TAR 2021-02-17, i. k. 2021-02923</text:span></text:p>
      <text:p text:style-name="Normal"/>
      <text:p text:style-name="P2741">7 priedas pagal V-197 DĮĮR pasiūlymas</text:p>
      <text:p text:style-name="Normal"/>
      <text:p text:style-name="P2742">7-1 priedas Deklaracija dėl veiklų sąrašo</text:p>
      <text:p text:style-name="P2743">Papildyta priedu:</text:p>
      <text:p text:style-name="P2744"><text:span text:style-name="T2745">Nr.<text:s/></text:span><text:a xlink:href="https://www.e-tar.lt/portal/legalAct.html?documentId=c599c370a6ed11eab9d9cd0c85e0b745" office:target-frame-name="_top" xlink:show="replace"><text:span text:style-name="T2746">V-197</text:span></text:a><text:span text:style-name="T2747">, 2020-06-05, paskelbta TAR 2020-06-05, i. k. 2020-12368</text:span></text:p>
      <text:p text:style-name="Normal"/>
      <text:p text:style-name="P2748">8 priedas pagal V-62 Sutartis ĮS</text:p>
      <text:p text:style-name="P2749">Priedo pakeitimai:</text:p>
      <text:p text:style-name="P2750"><text:span text:style-name="T2751">Nr.<text:s/></text:span><text:a xlink:href="https://www.e-tar.lt/portal/legalAct.html?documentId=32f8cdb0aeed11eab9d9cd0c85e0b745" office:target-frame-name="_top" xlink:show="replace"><text:span text:style-name="T2752">V-215</text:span></text:a><text:span text:style-name="T2753">, 2020-06-12, paskelbta TAR 2020-06-15, i. k. 2020-13051</text:span></text:p>
      <text:p text:style-name="P2754"><text:span text:style-name="T2755">Nr.<text:s/></text:span><text:a xlink:href="https://www.e-tar.lt/portal/legalAct.html?documentId=36d7cb70f8c111eaa12ad7c04a383ca0" office:target-frame-name="_top" xlink:show="replace"><text:span text:style-name="T2756">V-368</text:span></text:a><text:span text:style-name="T2757">, 2020-09-17, paskelbta TAR 2020-09-17, i. k. 2020-19373</text:span></text:p>
      <text:p text:style-name="P2758"><text:span text:style-name="T2759">Nr.<text:s/></text:span><text:a xlink:href="https://www.e-tar.lt/portal/legalAct.html?documentId=d00559e070e711eb9601893677bfd7d8" office:target-frame-name="_top" xlink:show="replace"><text:span text:style-name="T2760">V-62</text:span></text:a><text:span text:style-name="T2761">, 2021-02-17, paskelbta TAR 2021-02-17, i. k. 2021-02923</text:span></text:p>
      <text:p text:style-name="Normal"/>
      <text:p text:style-name="P2762">9 priedas pagal V-62 DĮĮR sutartis</text:p>
      <text:p text:style-name="P2763">Priedo pakeitimai:</text:p>
      <text:p text:style-name="P2764"><text:span text:style-name="T2765">Nr.<text:s/></text:span><text:a xlink:href="https://www.e-tar.lt/portal/legalAct.html?documentId=32f8cdb0aeed11eab9d9cd0c85e0b745" office:target-frame-name="_top" xlink:show="replace"><text:span text:style-name="T2766">V-215</text:span></text:a><text:span text:style-name="T2767">, 2020-06-12, paskelbta TAR 2020-06-15, i. k. 2020-13051</text:span></text:p>
      <text:p text:style-name="P2768"><text:span text:style-name="T2769">Nr.<text:s/></text:span><text:a xlink:href="https://www.e-tar.lt/portal/legalAct.html?documentId=36d7cb70f8c111eaa12ad7c04a383ca0" office:target-frame-name="_top" xlink:show="replace"><text:span text:style-name="T2770">V-368</text:span></text:a><text:span text:style-name="T2771">, 2020-09-17, paskelbta TAR 2020-09-17, i. k. 2020-1</text:span><text:span text:style-name="T2772">9373</text:span></text:p>
      <text:p text:style-name="P2773"><text:span text:style-name="T2774">Nr.<text:s/></text:span><text:a xlink:href="https://www.e-tar.lt/portal/legalAct.html?documentId=d00559e070e711eb9601893677bfd7d8" office:target-frame-name="_top" xlink:show="replace"><text:span text:style-name="T2775">V-62</text:span></text:a><text:span text:style-name="T2776">, 2021-02-17, paskelbta TAR 2021-02-17, i. k. 2021-02923</text:span></text:p>
      <text:p text:style-name="Normal"/>
      <text:p text:style-name="P2777">9-1 priedas pagal V-225 Pasiūlymas DU subsudijai</text:p>
      <text:p text:style-name="P2778">Papildyta priedu:</text:p>
      <text:p text:style-name="P2779"><text:span text:style-name="T2780">Nr.<text:s/></text:span><text:a xlink:href="https://www.e-tar.lt/portal/legalAct.html?documentId=c599c370a6ed11eab9d9cd0c85e0b745" office:target-frame-name="_top" xlink:show="replace"><text:span text:style-name="T2781">V-197</text:span></text:a><text:span text:style-name="T2782">, 2020-06-05, paskelbta TAR 2020-06-05, i. k. 2020-12368</text:span></text:p>
      <text:p text:style-name="P2783">Priedo pakeitimai:</text:p>
      <text:p text:style-name="P2784"><text:span text:style-name="T2785">Nr.<text:s/></text:span><text:a xlink:href="https://www.e-tar.lt/portal/legalAct.html?documentId=b808d390a97711eab9d9cd0c85e0b745" office:target-frame-name="_top" xlink:show="replace"><text:span text:style-name="T2786">V-201</text:span></text:a><text:span text:style-name="T2787">, 2020-06-08, paskelbta TAR 2020-06-08, i. k. 2020-12499</text:span></text:p>
      <text:p text:style-name="P2788"><text:span text:style-name="T2789">Nr.<text:s/></text:span><text:a xlink:href="https://www.e-tar.lt/portal/legalAct.html?documentId=75b98540b20311eab9d9cd0c85e0b745" office:target-frame-name="_top" xlink:show="replace"><text:span text:style-name="T2790">V-225</text:span></text:a><text:span text:style-name="T2791">, 2020-06-19, paskelbta TAR 2020-06-19, i. k. 2020-13497</text:span></text:p>
      <text:p text:style-name="Normal"/>
      <text:p text:style-name="P2792">9-1 priedo priedas<text:s/>pagal V-225 Darbuotojų sąrašas</text:p>
      <text:p text:style-name="P2793">Papildyta priedu:</text:p>
      <text:p text:style-name="P2794"><text:span text:style-name="T2795">Nr.<text:s/></text:span><text:a xlink:href="https://www.e-tar.lt/portal/legalAct.html?documentId=c599c370a6ed11eab9d9cd0c85e0b745" office:target-frame-name="_top" xlink:show="replace"><text:span text:style-name="T2796">V-197</text:span></text:a><text:span text:style-name="T2797">, 2020-06-05, paskelbta TAR 2020-06-05, i. k. 2020-12368</text:span></text:p>
      <text:p text:style-name="P2798">Priedo pakeitimai:</text:p>
      <text:p text:style-name="P2799"><text:span text:style-name="T2800">Nr.<text:s/></text:span><text:a xlink:href="https://www.e-tar.lt/portal/legalAct.html?documentId=b808d390a97711eab9d9cd0c85e0b745" office:target-frame-name="_top" xlink:show="replace"><text:span text:style-name="T2801">V-201</text:span></text:a><text:span text:style-name="T2802">, 2020-06-08, paskelbta TAR 2020-06-08, i. k. 2020-12499</text:span></text:p>
      <text:p text:style-name="P2803"><text:span text:style-name="T2804">Nr.<text:s/></text:span><text:a xlink:href="https://www.e-tar.lt/portal/legalAct.html?documentId=75b98540b20311eab9d9cd0c85e0b745" office:target-frame-name="_top" xlink:show="replace"><text:span text:style-name="T2805">V-225</text:span></text:a><text:span text:style-name="T2806">, 2020-06</text:span><text:span text:style-name="T2807">-19, paskelbta TAR 2020-06-19, i. k. 2020-13497</text:span></text:p>
      <text:p text:style-name="Normal"/>
      <text:p text:style-name="P2808">8-3 priedas Prašymo sustabdyti forma</text:p>
      <text:p text:style-name="P2809">Papildyta priedu:</text:p>
      <text:p text:style-name="P2810"><text:span text:style-name="T2811">Nr.<text:s/></text:span><text:a xlink:href="https://www.e-tar.lt/portal/legalAct.html?documentId=36d7cb70f8c111eaa12ad7c04a383ca0" office:target-frame-name="_top" xlink:show="replace"><text:span text:style-name="T2812">V-368</text:span></text:a><text:span text:style-name="T2813">, 2020-09-17, paskelbta TAR 2020-09-17, i. k.</text:span><text:span text:style-name="T2814"><text:s/>2020-19373</text:span></text:p>
      <text:p text:style-name="Normal"/>
      <text:p text:style-name="P2815">12 priedas pagal V-62 VUI atitiktis</text:p>
      <text:p text:style-name="Normal"/>
      <text:p text:style-name="P2816">13 priedas pagal V-62 VUIDVS patikros lapas</text:p>
      <text:p text:style-name="Normal"/>
      <text:p text:style-name="P2817">15 priedas pagal V-62 VUI papildomi kriterijai</text:p>
      <text:p text:style-name="Normal"/>
      <text:p text:style-name="P2818">16 priedas pagal V-62 VUI sutartis</text:p>
      <text:p text:style-name="Normal"/>
      <text:p text:style-name="P2819">17 priedas pagal V-62 VUI DVS veiklos finansinė ataskaita</text:p>
      <text:p text:style-name="P2820">Papildyta priedu:</text:p>
      <text:p text:style-name="P2821"><text:span text:style-name="T2822">Nr.<text:s/></text:span><text:a xlink:href="https://www.e-tar.lt/portal/legalAct.html?documentId=d00559e070e711eb9601893677bfd7d8" office:target-frame-name="_top" xlink:show="replace"><text:span text:style-name="T2823">V-62</text:span></text:a><text:span text:style-name="T2824">, 2021-02-17, paskelbta TAR 2021-02-17, i. k. 2021-02923</text:span></text:p>
      <text:p text:style-name="Normal"/>
      <text:p text:style-name="P2825">18 priedas pagal V-62 VUI DVS mater. sąlygų aktas</text:p>
      <text:p text:style-name="P2826">Papildyta priedu:</text:p>
      <text:p text:style-name="P2827"><text:span text:style-name="T2828">Nr.<text:s/></text:span><text:a xlink:href="https://www.e-tar.lt/portal/legalAct.html?documentId=d00559e070e711eb9601893677bfd7d8" office:target-frame-name="_top" xlink:show="replace"><text:span text:style-name="T2829">V-62</text:span></text:a><text:span text:style-name="T2830">, 2021-02-17, paskelbta TAR 2021-02-17, i. k. 2021-02923</text:span></text:p>
      <text:p text:style-name="Normal"/>
      <text:p text:style-name="P2831">19 priedas pagal V-62 DVS paraiška</text:p>
      <text:p text:style-name="P2832">Papildyta priedu:</text:p>
      <text:p text:style-name="P2833"><text:span text:style-name="T2834">Nr.<text:s/></text:span><text:a xlink:href="https://www.e-tar.lt/portal/legalAct.html?documentId=d00559e070e711eb9601893677bfd7d8" office:target-frame-name="_top" xlink:show="replace"><text:span text:style-name="T2835">V-62</text:span></text:a><text:span text:style-name="T2836">, 2021-02-17, paskelbta TAR 2021-02-17, i. k. 2021-02923</text:span></text:p>
      <text:p text:style-name="Normal"/>
      <text:p text:style-name="P2837">20 priedas pagal V-62 DVS atrankos komisijos reglamentas</text:p>
      <text:p text:style-name="P2838">Papildyta priedu:</text:p>
      <text:p text:style-name="P2839"><text:span text:style-name="T2840">Nr.<text:s/></text:span><text:a xlink:href="https://www.e-tar.lt/portal/legalAct.html?documentId=d00559e070e711eb9601893677bfd7d8" office:target-frame-name="_top" xlink:show="replace"><text:span text:style-name="T2841">V-62</text:span></text:a><text:span text:style-name="T2842">, 2021-02-17, paskelbta TAR 2021-02-17, i. k. 2021-02923</text:span></text:p>
      <text:p text:style-name="Normal"/>
      <text:p text:style-name="P2843">21 priedas pagal V-62 DVS atitikties kriterijai</text:p>
      <text:p text:style-name="P2844">Papildyta priedu:</text:p>
      <text:p text:style-name="P2845"><text:span text:style-name="T2846">Nr.<text:s/></text:span><text:a xlink:href="https://www.e-tar.lt/portal/legalAct.html?documentId=d00559e070e711eb9601893677bfd7d8" office:target-frame-name="_top" xlink:show="replace"><text:span text:style-name="T2847">V-62</text:span></text:a><text:span text:style-name="T2848">, 2021-02-17, paskelbta TAR 2021-02-17, i. k. 2021-02923</text:span></text:p>
      <text:p text:style-name="Normal"/>
      <text:p text:style-name="P2849">22 priedas pagal V-62 DVS vertinimo kriterijai</text:p>
      <text:p text:style-name="P2850">Papildyta priedu:</text:p>
      <text:p text:style-name="P2851"><text:span text:style-name="T2852">Nr.<text:s/></text:span><text:a xlink:href="https://www.e-tar.lt/portal/legalAct.html?documentId=d00559e070e711eb9601893677bfd7d8" office:target-frame-name="_top" xlink:show="replace"><text:span text:style-name="T2853">V-62</text:span></text:a><text:span text:style-name="T2854">,<text:s/></text:span><text:span text:style-name="T2855">2021-02-17, paskelbta TAR 2021-02-17, i. k. 2021-02923</text:span></text:p>
      <text:p text:style-name="Normal"/>
      <text:p text:style-name="P2856">23 priedas pagal V-62 DVS papildomi vertinimo kriterijai</text:p>
      <text:p text:style-name="P2857">Papildyta priedu:</text:p>
      <text:p text:style-name="P2858"><text:span text:style-name="T2859">Nr.<text:s/></text:span><text:a xlink:href="https://www.e-tar.lt/portal/legalAct.html?documentId=d00559e070e711eb9601893677bfd7d8" office:target-frame-name="_top" xlink:show="replace"><text:span text:style-name="T2860">V-62</text:span></text:a><text:span text:style-name="T2861">, 2021-02-17, paske</text:span><text:span text:style-name="T2862">lbta TAR 2021-02-17, i. k. 2021-02923</text:span></text:p>
      <text:p text:style-name="Normal"/>
      <text:p text:style-name="P2863">24 priedas pagal V-62 DVS sutartis</text:p>
      <text:p text:style-name="P2864">Papildyta priedu:</text:p>
      <text:p text:style-name="P2865"><text:span text:style-name="T2866">Nr.<text:s/></text:span><text:a xlink:href="https://www.e-tar.lt/portal/legalAct.html?documentId=d00559e070e711eb9601893677bfd7d8" office:target-frame-name="_top" xlink:show="replace"><text:span text:style-name="T2867">V-62</text:span></text:a><text:span text:style-name="T2868">, 2021-02-17, paskelbta TAR 2021-02-17, i. k. 2021-02923</text:span></text:p>
      <text:p text:style-name="Normal"/>
      <text:p text:style-name="P2869"/>
      <text:p text:style-name="P2870"/>
      <text:p text:style-name="P2871"><text:span text:style-name="T2872">Pakeitimai:</text:span></text:p>
      <text:p text:style-name="P2873"/>
      <text:p text:style-name="P2874"><text:span text:style-name="T2875">1.</text:span></text:p>
      <text:p text:style-name="P2876"><text:span text:style-name="T2877">Lietuvos darbo birža prie Socialinės apsaugos ir darbo ministerijos, Įsakymas</text:span></text:p>
      <text:p text:style-name="P2878"><text:span text:style-name="T2879">Nr.<text:s/></text:span><text:a xlink:href="https://www.e-tar.lt/portal/legalAct.html?documentId=899b19201c7311e88e8fef3b3f51dc2f" office:target-frame-name="_top" xlink:show="replace"><text:span text:style-name="T2880">V-84</text:span></text:a><text:span text:style-name="T2881">, 2018-02-28, paskelbta TAR 2018-02-28, i. k. 2018-031</text:span><text:span text:style-name="T2882">96</text:span></text:p>
      <text:p text:style-name="P2883"><text:span text:style-name="T2884">Dėl Lietuvos darbo biržos prie Socialinės apsaugos ir darbo ministerijos direktoriaus 2017 m. liepos 5 d. įsakymo Nr. V-388 „Dėl Aktyvios darbo rinkos politikos priemonių taikymo darbdaviams tvarkos aprašo patvirtinimo“ pakeitimo</text:span></text:p>
      <text:p text:style-name="P2885"/>
      <text:p text:style-name="P2886"><text:span text:style-name="T2887">2.</text:span></text:p>
      <text:p text:style-name="P2888"><text:span text:style-name="T2889">Užimtumo tarnyba pr</text:span><text:span text:style-name="T2890">ie Lietuvos Respublikos socialinės apsaugos ir darbo ministerijos, Įsakymas</text:span></text:p>
      <text:p text:style-name="P2891"><text:span text:style-name="T2892">Nr.<text:s/></text:span><text:a xlink:href="https://www.e-tar.lt/portal/legalAct.html?documentId=990635003b6411e99595d005d42b863e" office:target-frame-name="_top" xlink:show="replace"><text:span text:style-name="T2893">V-97</text:span></text:a><text:span text:style-name="T2894">, 2019-02-28, paskelbta TAR 2019-02-28, i. k. 2019-03390</text:span></text:p>
      <text:p text:style-name="P2895"><text:span text:style-name="T2896">Dėl Lietuvos darb</text:span><text:span text:style-name="T2897">o biržos prie Socialinės apsaugos ir darbo ministerijos direktoriaus 2017 m. liepos 5 d. įsakymo Nr. V-388 „Dėl Aktyvios darbo rinkos politikos priemonių taikymo darbdaviams tvarkos aprašo patvirtinimo“ pakeitimo</text:span></text:p>
      <text:p text:style-name="P2898"/>
      <text:p text:style-name="P2899"><text:span text:style-name="T2900">3.</text:span></text:p>
      <text:p text:style-name="P2901"><text:span text:style-name="T2902">Užimtumo tarnyba prie Lietuvos Respubli</text:span><text:span text:style-name="T2903">kos socialinės apsaugos ir darbo ministerijos, Įsakymas</text:span></text:p>
      <text:p text:style-name="P2904"><text:span text:style-name="T2905">Nr.<text:s/></text:span><text:a xlink:href="https://www.e-tar.lt/portal/legalAct.html?documentId=2c7b13b0546e11e9975f9c35aedfe438" office:target-frame-name="_top" xlink:show="replace"><text:span text:style-name="T2906">V-163</text:span></text:a><text:span text:style-name="T2907">, 2019-04-01, paskelbta TAR 2019-04-02, i. k. 2019-05226</text:span></text:p>
      <text:p text:style-name="P2908"><text:span text:style-name="T2909">Dėl Paslaugų teikimo darbo<text:s/></text:span><text:span text:style-name="T2910">ieškantiems asmenims tvarkos aprašo patvirtinimo</text:span></text:p>
      <text:p text:style-name="P2911"/>
      <text:p text:style-name="P2912"><text:span text:style-name="T2913">4.</text:span></text:p>
      <text:p text:style-name="P2914"><text:span text:style-name="T2915">Užimtumo tarnyba prie Lietuvos Respublikos socialinės apsaugos ir darbo ministerijos, Įsakymas</text:span></text:p>
      <text:p text:style-name="P2916"><text:span text:style-name="T2917">Nr.<text:s/></text:span><text:a xlink:href="https://www.e-tar.lt/portal/legalAct.html?documentId=1d265eb0a7d411e9b474d97de297fe08" office:target-frame-name="_top" xlink:show="replace"><text:span text:style-name="T2918">V-338</text:span></text:a><text:span text:style-name="T2919">,</text:span><text:span text:style-name="T2920"><text:s/>2019-07-16, paskelbta TAR 2019-07-17, i. k. 2019-11728</text:span></text:p>
      <text:p text:style-name="P2921"><text:span text:style-name="T2922">Dėl Lietuvos darbo biržos prie Socialinės apsaugos ir darbo ministerijos direktoriaus 2017 m. liepos 5 d. įsakymo Nr. V-388 „Dėl Aktyvios darbo rinkos politikos priemonių taikymo darbdaviams tvarkos a</text:span><text:span text:style-name="T2923">prašo patvirtinimo“ pakeitimo</text:span></text:p>
      <text:p text:style-name="P2924"/>
      <text:p text:style-name="P2925"><text:span text:style-name="T2926">5.</text:span></text:p>
      <text:p text:style-name="P2927"><text:span text:style-name="T2928">Užimtumo tarnyba prie Lietuvos Respublikos socialinės apsaugos ir darbo ministerijos, Įsakymas</text:span></text:p>
      <text:p text:style-name="P2929"><text:span text:style-name="T2930">Nr.<text:s/></text:span><text:a xlink:href="https://www.e-tar.lt/portal/legalAct.html?documentId=977b1200c27811e9840ec0427c781bac" office:target-frame-name="_top" xlink:show="replace"><text:span text:style-name="T2931">V-365</text:span></text:a><text:span text:style-name="T2932">, 2019-08-19, paskel</text:span><text:span text:style-name="T2933">bta TAR 2019-08-19, i. k. 2019-13274</text:span></text:p>
      <text:p text:style-name="P2934"><text:span text:style-name="T2935">Dėl Lietuvos darbo biržos prie Socialinės apsaugos ir darbo ministerijos direktoriaus 2017 m. liepos 5 d. įsakymo Nr. V-388 „Dėl Aktyvios darbo rinkos politikos priemonių taikymo darbdaviams tvarkos aprašo patvirtinimo“</text:span><text:span text:style-name="T2936"><text:s/>pakeitimo</text:span></text:p>
      <text:p text:style-name="P2937"/>
      <text:p text:style-name="P2938"><text:span text:style-name="T2939">6.</text:span></text:p>
      <text:p text:style-name="P2940"><text:span text:style-name="T2941">Užimtumo tarnyba prie Lietuvos Respublikos socialinės apsaugos ir darbo ministerijos, Įsakymas</text:span></text:p>
      <text:p text:style-name="P2942"><text:span text:style-name="T2943">Nr.<text:s/></text:span><text:a xlink:href="https://www.e-tar.lt/portal/legalAct.html?documentId=7a88a360517511ea931dbf3357b5b1c0" office:target-frame-name="_top" xlink:show="replace"><text:span text:style-name="T2944">V-45</text:span></text:a><text:span text:style-name="T2945">, 2020-02-14, paskelbta TAR 2020-02-17,<text:s/></text:span><text:span text:style-name="T2946">i. k. 2020-03474</text:span></text:p>
      <text:p text:style-name="P2947"><text:span text:style-name="T2948">Dėl Lietuvos darbo biržos prie Socialinės apsaugos ir darbo ministerijos direktoriaus 2017 m. liepos 5 d. įsakymo Nr. V-388 „Dėl Aktyvios darbo rinkos politikos priemonių taikymo darbdaviams tvarkos aprašo patvirtinimo“ pakeitimo</text:span></text:p>
      <text:p text:style-name="P2949"/>
      <text:p text:style-name="P2950"><text:span text:style-name="T2951">7.</text:span></text:p>
      <text:p text:style-name="P2952"><text:span text:style-name="T2953">Užimt</text:span><text:span text:style-name="T2954">umo tarnyba prie Lietuvos Respublikos socialinės apsaugos ir darbo ministerijos, Įsakymas</text:span></text:p>
      <text:p text:style-name="P2955"><text:span text:style-name="T2956">Nr.<text:s/></text:span><text:a xlink:href="https://www.e-tar.lt/portal/legalAct.html?documentId=042ed1e07e4211eab005936df725feed" office:target-frame-name="_top" xlink:show="replace"><text:span text:style-name="T2957">V-122</text:span></text:a><text:span text:style-name="T2958">, 2020-04-14, paskelbta TAR 2020-04-14, i. k. 2020-07822</text:span></text:p>
      <text:p text:style-name="P2959"><text:span text:style-name="T2960">Dė</text:span><text:span text:style-name="T2961">l Lietuvos darbo biržos prie Socialinės apsaugos ir darbo ministerijos direktoriaus 2017 m. liepos 5 d. įsakymo Nr. V-388 „Dėl Aktyvios darbo rinkos politikos priemonių taikymo darbdaviams tvarkos aprašo patvirtinimo“ pakeitimo</text:span></text:p>
      <text:p text:style-name="P2962"/>
      <text:p text:style-name="P2963"><text:span text:style-name="T2964">8.</text:span></text:p>
      <text:p text:style-name="P2965"><text:span text:style-name="T2966">Užimtumo tarnyba prie Li</text:span><text:span text:style-name="T2967">etuvos Respublikos socialinės apsaugos ir darbo ministerijos, Įsakymas</text:span></text:p>
      <text:p text:style-name="P2968"><text:span text:style-name="T2969">Nr.<text:s/></text:span><text:a xlink:href="https://www.e-tar.lt/portal/legalAct.html?documentId=e087e840951011ea9515f752ff221ec9" office:target-frame-name="_top" xlink:show="replace"><text:span text:style-name="T2970">V-159</text:span></text:a><text:span text:style-name="T2971">, 2020-05-13, paskelbta TAR 2020-05-13, i. k. 2020-10253</text:span></text:p>
      <text:p text:style-name="P2972"><text:span text:style-name="T2973">Dėl Lietuvos darbo bi</text:span><text:span text:style-name="T2974">ržos prie Socialinės apsaugos ir darbo ministerijos direktoriaus 2017 m. liepos 5 d. įsakymo Nr. V-388 „Dėl Aktyvios darbo rinkos politikos priemonių taikymo darbdaviams tvarkos aprašo patvirtinimo“ pakeitimo</text:span></text:p>
      <text:p text:style-name="P2975"/>
      <text:p text:style-name="P2976"><text:span text:style-name="T2977">9.</text:span></text:p>
      <text:p text:style-name="P2978"><text:span text:style-name="T2979">Užimtumo tarnyba prie Lietuvos Respublikos<text:s/></text:span><text:span text:style-name="T2980">socialinės apsaugos ir darbo ministerijos, Įsakymas</text:span></text:p>
      <text:p text:style-name="P2981"><text:span text:style-name="T2982">Nr.<text:s/></text:span><text:a xlink:href="https://www.e-tar.lt/portal/legalAct.html?documentId=5dd1cb509b5f11ea9515f752ff221ec9" office:target-frame-name="_top" xlink:show="replace"><text:span text:style-name="T2983">V-179</text:span></text:a><text:span text:style-name="T2984">, 2020-05-21, paskelbta TAR 2020-05-21, i. k. 2020-10772</text:span></text:p>
      <text:p text:style-name="P2985"><text:span text:style-name="T2986">Dėl Lietuvos darbo biržos prie<text:s/></text:span><text:span text:style-name="T2987">Socialinės apsaugos ir darbo ministerijos direktoriaus 2017 m. liepos 5 d. įsakymo Nr. V-388 „Dėl Aktyvios darbo rinkos politikos priemonių taikymo darbdaviams tvarkos aprašo patvirtinimo“ pakeitimo</text:span></text:p>
      <text:p text:style-name="P2988"/>
      <text:p text:style-name="P2989"><text:span text:style-name="T2990">10.</text:span></text:p>
      <text:p text:style-name="P2991"><text:span text:style-name="T2992">Užimtumo tarnyba prie Lietuvos Respublikos socialinė</text:span><text:span text:style-name="T2993">s apsaugos ir darbo ministerijos, Įsakymas</text:span></text:p>
      <text:p text:style-name="P2994"><text:span text:style-name="T2995">Nr.<text:s/></text:span><text:a xlink:href="https://www.e-tar.lt/portal/legalAct.html?documentId=c599c370a6ed11eab9d9cd0c85e0b745" office:target-frame-name="_top" xlink:show="replace"><text:span text:style-name="T2996">V-197</text:span></text:a><text:span text:style-name="T2997">, 2020-06-05, paskelbta TAR 2020-06-05, i. k. 2020-12368</text:span></text:p>
      <text:p text:style-name="P2998"><text:span text:style-name="T2999">Dėl Lietuvos darbo biržos prie Socialinės apsaugo</text:span><text:span text:style-name="T3000">s ir darbo ministerijos direktoriaus 2017 m. liepos 5 d. įsakymo Nr. V-388 „Dėl Aktyvios darbo rinkos politikos priemonių taikymo darbdaviams tvarkos aprašo patvirtinimo“ pakeitimo</text:span></text:p>
      <text:p text:style-name="P3001"/>
      <text:p text:style-name="P3002"><text:span text:style-name="T3003">11.</text:span></text:p>
      <text:p text:style-name="P3004"><text:span text:style-name="T3005">Užimtumo tarnyba prie Lietuvos Respublikos socialinės apsaugos ir darb</text:span><text:span text:style-name="T3006">o ministerijos, Įsakymas</text:span></text:p>
      <text:p text:style-name="P3007"><text:span text:style-name="T3008">Nr.<text:s/></text:span><text:a xlink:href="https://www.e-tar.lt/portal/legalAct.html?documentId=b808d390a97711eab9d9cd0c85e0b745" office:target-frame-name="_top" xlink:show="replace"><text:span text:style-name="T3009">V-201</text:span></text:a><text:span text:style-name="T3010">, 2020-06-08, paskelbta TAR 2020-06-08, i. k. 2020-12499</text:span></text:p>
      <text:p text:style-name="P3011"><text:span text:style-name="T3012">Dėl Lietuvos darbo biržos prie Socialinės apsaugos ir darbo ministe</text:span><text:span text:style-name="T3013">rijos direktoriaus 2017 m. liepos 5 d. įsakymo Nr. V-388 „Dėl Aktyvios darbo rinkos politikos priemonių taikymo darbdaviams tvarkos aprašo patvirtinimo“ pakeitimo</text:span></text:p>
      <text:p text:style-name="P3014"/>
      <text:p text:style-name="P3015"><text:span text:style-name="T3016">12.</text:span></text:p>
      <text:p text:style-name="P3017"><text:span text:style-name="T3018">Užimtumo tarnyba prie Lietuvos Respublikos socialinės apsaugos ir darbo ministerijos, Įs</text:span><text:span text:style-name="T3019">akymas</text:span></text:p>
      <text:p text:style-name="P3020"><text:span text:style-name="T3021">Nr.<text:s/></text:span><text:a xlink:href="https://www.e-tar.lt/portal/legalAct.html?documentId=32f8cdb0aeed11eab9d9cd0c85e0b745" office:target-frame-name="_top" xlink:show="replace"><text:span text:style-name="T3022">V-215</text:span></text:a><text:span text:style-name="T3023">, 2020-06-12, paskelbta TAR 2020-06-15, i. k. 2020-13051</text:span></text:p>
      <text:p text:style-name="P3024"><text:span text:style-name="T3025">Dėl Lietuvos darbo biržos prie Socialinės apsaugos ir darbo ministerijos direktoriaus</text:span><text:span text:style-name="T3026"><text:s/>2017 m. liepos 5 d. įsakymo Nr. V-388 „Dėl Aktyvios darbo rinkos politikos priemonių taikymo darbdaviams tvarkos aprašo patvirtinimo“ pakeitimo</text:span></text:p>
      <text:p text:style-name="P3027"/>
      <text:p text:style-name="P3028"><text:span text:style-name="T3029">13.</text:span></text:p>
      <text:p text:style-name="P3030"><text:span text:style-name="T3031">Užimtumo tarnyba prie Lietuvos Respublikos socialinės apsaugos ir darbo ministerijos, Įsakymas</text:span></text:p>
      <text:p text:style-name="P3032"><text:span text:style-name="T3033">Nr.<text:s/></text:span><text:a xlink:href="https://www.e-tar.lt/portal/legalAct.html?documentId=75b98540b20311eab9d9cd0c85e0b745" office:target-frame-name="_top" xlink:show="replace"><text:span text:style-name="T3034">V-225</text:span></text:a><text:span text:style-name="T3035">, 2020-06-19, paskelbta TAR 2020-06-19, i. k. 2020-13497</text:span></text:p>
      <text:p text:style-name="P3036"><text:span text:style-name="T3037">Dėl Lietuvos darbo biržos prie Socialinės apsaugos ir darbo ministerijos direktoriaus 2017 m. liepos 5<text:s/></text:span><text:span text:style-name="T3038">d. įsakymo Nr. V-388 „Dėl Aktyvios darbo rinkos politikos priemonių taikymo darbdaviams tvarkos aprašo patvirtinimo“ pakeitimo</text:span></text:p>
      <text:p text:style-name="P3039"/>
      <text:p text:style-name="P3040"><text:span text:style-name="T3041">14.</text:span></text:p>
      <text:p text:style-name="P3042"><text:span text:style-name="T3043">Užimtumo tarnyba prie Lietuvos Respublikos socialinės apsaugos ir darbo ministerijos, Įsakymas</text:span></text:p>
      <text:p text:style-name="P3044"><text:span text:style-name="T3045">Nr.<text:s/></text:span><text:a xlink:href="https://www.e-tar.lt/portal/legalAct.html?documentId=9ab561c0ecdc11eaa12ad7c04a383ca0" office:target-frame-name="_top" xlink:show="replace"><text:span text:style-name="T3046">V-345</text:span></text:a><text:span text:style-name="T3047">, 2020-09-02, paskelbta TAR 2020-09-02, i. k. 2020-18465</text:span></text:p>
      <text:p text:style-name="P3048"><text:span text:style-name="T3049">Dėl Lietuvos darbo biržos prie Socialinės apsaugos ir darbo ministerijos direktoriaus 2017 m. liepos 5 d. įsakymo Nr. V-3</text:span><text:span text:style-name="T3050">88 „Dėl Aktyvios darbo rinkos politikos priemonių taikymo darbdaviams tvarkos aprašo patvirtinimo“ pakeitimo</text:span></text:p>
      <text:p text:style-name="P3051"/>
      <text:p text:style-name="P3052"><text:span text:style-name="T3053">15.</text:span></text:p>
      <text:p text:style-name="P3054"><text:span text:style-name="T3055">Užimtumo tarnyba prie Lietuvos Respublikos socialinės apsaugos ir darbo ministerijos, Įsakymas</text:span></text:p>
      <text:p text:style-name="P3056"><text:span text:style-name="T3057">Nr.<text:s/></text:span><text:a xlink:href="https://www.e-tar.lt/portal/legalAct.html?documentId=36d7cb70f8c111eaa12ad7c04a383ca0" office:target-frame-name="_top" xlink:show="replace"><text:span text:style-name="T3058">V-368</text:span></text:a><text:span text:style-name="T3059">, 2020-09-17, paskelbta TAR 2020-09-17, i. k. 2020-19373</text:span></text:p>
      <text:p text:style-name="P3060"><text:span text:style-name="T3061">Dėl Lietuvos darbo biržos prie Socialinės apsaugos ir darbo ministerijos direktoriaus 2017 m. liep</text:span><text:span text:style-name="T3062">os 5 d. įsakymo Nr. V-388 „Dėl aktyvios darbo rinkos politikos priemonių taikymo darbdaviams tvarkos aprašo patvirtinimo“ pakeitimo</text:span></text:p>
      <text:p text:style-name="P3063"/>
      <text:p text:style-name="P3064"><text:span text:style-name="T3065">16.</text:span></text:p>
      <text:p text:style-name="P3066"><text:span text:style-name="T3067">Užimtumo tarnyba prie Lietuvos Respublikos socialinės apsaugos ir darbo ministerijos, Įsakymas</text:span></text:p>
      <text:p text:style-name="P3068"><text:span text:style-name="T3069">Nr.<text:s/></text:span><text:a xlink:href="https://www.e-tar.lt/portal/legalAct.html?documentId=2fe57f4049e511eb8d9fe110e148c770" office:target-frame-name="_top" xlink:show="replace"><text:span text:style-name="T3070">V-517</text:span></text:a><text:span text:style-name="T3071">, 2020-12-29, paskelbta TAR 2020-12-29, i. k. 2020-28974</text:span></text:p>
      <text:p text:style-name="P3072"><text:span text:style-name="T3073">Dėl Užimtumo tarnybos prie Lietuvos Respublikos socialinės apsaugos ir darbo ministerijos direktoriaus 2017 m. liepo</text:span><text:span text:style-name="T3074">s 5 d. įsakymo Nr. V-388 „Dėl Aktyvios darbo rinkos politikos priemonių taikymo darbdaviams tvarkos aprašo“ pakeitimo</text:span></text:p>
      <text:p text:style-name="P3075"/>
      <text:p text:style-name="P3076"><text:span text:style-name="T3077">17.</text:span></text:p>
      <text:p text:style-name="P3078"><text:span text:style-name="T3079">Užimtumo tarnyba prie Lietuvos Respublikos socialinės apsaugos ir darbo ministerijos, Įsakymas</text:span></text:p>
      <text:p text:style-name="P3080"><text:span text:style-name="T3081">Nr.<text:s/></text:span><text:a xlink:href="https://www.e-tar.lt/portal/legalAct.html?documentId=d00559e070e711eb9601893677bfd7d8" office:target-frame-name="_top" xlink:show="replace"><text:span text:style-name="T3082">V-62</text:span></text:a><text:span text:style-name="T3083">, 2021-02-17, paskelbta TAR 2021-02-17, i. k. 2021-02923</text:span></text:p>
      <text:p text:style-name="P3084"><text:span text:style-name="T3085">Dėl Lietuvos darbo biržos prie Socialinės apsaugos ir darbo ministerijos direktoriaus 2017 m. liepos 5 d. įsakymo Nr. V-388 „Dėl Ak</text:span><text:span text:style-name="T3086">tyvios darbo rinkos politikos priemonių taikymo darbdaviams tvarkos aprašo patvirtinimo“ pakeitimo</text:span></text:p>
      <text:p text:style-name="P3087"/>
      <text:p text:style-name="P3088"/>
      <text:p text:style-name="P3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234" style:parent-style-name="DefaultParagraphFont" style:family="text">
      <style:text-properties fo:font-size="10pt" style:font-size-asian="10pt"/>
    </style:style>
    <style:style style:name="P223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23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3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311" style:parent-style-name="DefaultParagraphFont" style:family="text">
      <style:text-properties fo:font-size="10pt" style:font-size-asian="10pt"/>
    </style:style>
    <style:style style:name="P231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3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1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1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369" style:parent-style-name="DefaultParagraphFont" style:family="text">
      <style:text-properties fo:font-size="10pt" style:font-size-asian="10pt"/>
    </style:style>
    <style:style style:name="P237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37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7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7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31</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233"><text:span text:style-name="T2234"><text:page-number text:fixed="false">31</text:page-number></text:span></text:p>
        <text:p text:style-name="P2235"/>
      </style:header>
      <style:footer>
        <text:p text:style-name="P2236"/>
      </style:footer>
    </style:master-page>
    <style:master-page style:next-style-name="MP2" style:name="MPF2" style:page-layout-name="PL2">
      <style:header>
        <text:p text:style-name="P2237"/>
      </style:header>
      <style:footer>
        <text:p text:style-name="P2238"/>
      </style:footer>
    </style:master-page>
    <style:master-page style:name="MP3" style:page-layout-name="PL3">
      <style:header>
        <text:p text:style-name="P2310"><text:span text:style-name="T2311"><text:page-number text:fixed="false">31</text:page-number></text:span></text:p>
        <text:p text:style-name="P2312"/>
      </style:header>
      <style:footer>
        <text:p text:style-name="P2313"/>
      </style:footer>
    </style:master-page>
    <style:master-page style:next-style-name="MP3" style:name="MPF3" style:page-layout-name="PL3">
      <style:header>
        <text:p text:style-name="P2314"/>
      </style:header>
      <style:footer>
        <text:p text:style-name="P2315"/>
      </style:footer>
    </style:master-page>
    <style:master-page style:name="MP4" style:page-layout-name="PL4">
      <style:header>
        <text:p text:style-name="P2368"><text:span text:style-name="T2369"><text:page-number text:fixed="false">31</text:page-number></text:span></text:p>
        <text:p text:style-name="P2370"/>
      </style:header>
      <style:footer>
        <text:p text:style-name="P2371"/>
      </style:footer>
    </style:master-page>
    <style:master-page style:next-style-name="MP4" style:name="MPF4" style:page-layout-name="PL4">
      <style:header>
        <text:p text:style-name="P2372"/>
      </style:header>
      <style:footer>
        <text:p text:style-name="P2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9" meta:paragraph-count="1097" meta:word-count="15859" meta:character-count="126258" meta:row-count="2934" meta:non-whitespace-character-count="111496"/>
  </office:meta>
</office:document-meta>
</file>