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indent="2.4111in"/>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FF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style:text-properties style:font-weight-complex="bold" style:font-size-complex="12pt" style:language-asian="lt" style:country-asian="LT"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3pt" style:font-size-asian="13pt"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0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weight-complex="bold" style:text-position="super 66.6%" style:font-size-complex="12pt" style:language-asian="zh" style:country-asian="CN"/>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P6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P6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weight-complex="bold" style:text-position="super 66.6%" style:font-size-complex="12pt" style:language-asian="zh" style:country-asian="CN"/>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weight-complex="bold" style:font-size-complex="12pt" style:language-asian="zh" style:country-asian="CN"/>
    </style:style>
    <style:style style:name="P639"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0"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2" style:parent-style-name="DefaultParagraphFont" style:family="text">
      <style:text-properties style:font-weight-complex="bold" style:font-size-complex="12pt" style:language-asian="zh" style:country-asian="C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zh" style:country-asian="CN"/>
    </style:style>
    <style:style style:name="T713" style:parent-style-name="DefaultParagraphFont" style:family="text">
      <style:text-properties style:font-weight-complex="bold" style:font-size-complex="12pt" style:language-asian="zh" style:country-asian="CN"/>
    </style:style>
    <style:style style:name="T714" style:parent-style-name="DefaultParagraphFont" style:family="text">
      <style:text-properties style:font-weight-complex="bold" style:font-size-complex="12pt" style:language-asian="zh" style:country-asian="C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P7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1" style:parent-style-name="DefaultParagraphFont" style:family="text">
      <style:text-properties style:font-weight-complex="bold" style:font-size-complex="12pt" style:language-asian="zh" style:country-asian="CN"/>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P7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5" style:parent-style-name="DefaultParagraphFont" style:family="text">
      <style:text-properties style:font-weight-complex="bold" style:font-size-complex="12pt" style:language-asian="zh" style:country-asian="CN"/>
    </style:style>
    <style:style style:name="T736" style:parent-style-name="DefaultParagraphFont" style:family="text">
      <style:text-properties style:font-weight-complex="bold" style:font-size-complex="12pt" style:language-asian="zh" style:country-asian="CN"/>
    </style:style>
    <style:style style:name="P7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style>
    <style:style style:name="P91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P91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14" style:parent-style-name="DefaultParagraphFont" style:family="text">
      <style:text-properties fo:font-weight="bold" style:font-weight-asian="bold" style:font-size-complex="12pt" style:language-asian="ar" style:country-asian="SA"/>
    </style:style>
    <style:style style:name="P91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1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P92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P9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P9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3" style:parent-style-name="DefaultParagraphFont" style:family="text">
      <style:text-properties style:font-weight-complex="bold"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P9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weight-complex="bold" style:font-style-complex="italic" style:font-size-complex="12pt" style:language-asian="ar" style:country-asian="SA"/>
    </style:style>
    <style:style style:name="P94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48" style:parent-style-name="Normal" style:family="paragraph">
      <style:paragraph-properties fo:text-align="center">
        <style:tab-stops>
          <style:tab-stop style:type="left" style:position="0in"/>
        </style:tab-stops>
      </style:paragraph-properties>
    </style:style>
    <style:style style:name="T949" style:parent-style-name="DefaultParagraphFont" style:family="text">
      <style:text-properties style:font-name-asian="Calibri" fo:font-weight="bold" style:font-weight-asian="bold" fo:color="#000000" style:font-size-complex="12pt" style:language-asian="lt" style:country-asian="LT"/>
    </style:style>
    <style:style style:name="T950" style:parent-style-name="DefaultParagraphFont" style:family="text">
      <style:text-properties style:font-name-asian="Calibri" fo:font-weight="bold" style:font-weight-asian="bold" fo:color="#000000" style:font-size-complex="12pt" style:language-asian="lt" style:country-asian="LT"/>
    </style:style>
    <style:style style:name="P951" style:parent-style-name="Normal" style:family="paragraph">
      <style:paragraph-properties fo:text-align="center">
        <style:tab-stops>
          <style:tab-stop style:type="left" style:position="0in"/>
        </style:tab-stops>
      </style:paragraph-properties>
    </style:style>
    <style:style style:name="T952" style:parent-style-name="DefaultParagraphFont" style:family="text">
      <style:text-properties style:font-name-asian="Calibri" fo:font-weight="bold" style:font-weight-asian="bold"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5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7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1-06 iki 2022-04-27</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 šių<text:s/></text:span><text:span text:style-name="T319">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0">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1">l bendrojo ugdymo programą ir laikotarpiu nuo bendrojo ugdymo programos baigimo dienos iki tų pačių metų rugsėjo 1 dienos.<text:s/></text:span></text:p>
      <text:p text:style-name="P322"><text:span text:style-name="T323">22</text:span><text:span text:style-name="T324">. Jeigu vienas gyvenantis asmuo nevykdo Įstatymo 25 straipsnio 2 punkte nustatytos pareigos ir (ar) 25 straipsnio 3 punkte nus</text:span><text:span text:style-name="T325">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6">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7"><text:span text:style-name="T328">23</text:span><text:span text:style-name="T329">.</text:span><text:span text:style-name="T330"><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1">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2">teikimas iki pareigos bus įvykdytos.</text:span></text:p>
      <text:p text:style-name="P333"><text:span text:style-name="T334">24</text:span><text:span text:style-name="T335">. Jeigu vienas gyvenantis asmuo nevykdo Įstatymo 25 straipsnio 1, 4, 5 ir 6 punktuose nustatytų pareigų, socialinė pašalpa ir kompensacijos neteikiamos ar nutraukiamas jų teikimas iki šios pareigos bus įvykdytos.</text:span></text:p>
      <text:p text:style-name="P336"><text:span text:style-name="T337">25</text:span><text:span text:style-name="T338">.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39"><text:span text:style-name="T340">26</text:span><text:span text:style-name="T341">. P</text:span><text:span text:style-name="T342">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3">e nurodytą turtą ir kreipdamiesi (kreipdamasis) dėl piniginės socialinės paramos prašyme-paraiškoje nenurodė gautų piniginių lėšų ar už jas įsigyto naujo turto,</text:span><text:span text:style-name="T344"><text:s/></text:span><text:span text:style-name="T345">išskyrus atvejus, kai turtą asmuo ar bendrai gyvenantys asmenys perleido (padovanojo) vaikams,<text:s/></text:span><text:span text:style-name="T346">anūkams, tėvams, kai turtas perleidžiamas kitam asmeniui už išlaikymą iki gyvos galvos.</text:span></text:p>
      <text:p text:style-name="P347"><text:span text:style-name="T348">27</text:span><text:span text:style-name="T349">. Piniginė socialinė parama neteikiama 6 mėnesius ar 6 mėnesiams nutraukiamas jos teikimas darbingo amžiaus darbingam vienam gyvenančiam asmeniui arba darbingo<text:s/></text:span><text:span text:style-name="T350">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1">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2">ogramą ir laikotarpiu nuo bendrojo ugdymo programos baigimo dienos iki tų pačių metų rugsėjo 1 dienos.</text:span></text:p>
      <text:p text:style-name="P353"><text:span text:style-name="T354">28</text:span><text:span text:style-name="T355">. Piniginė socialinė parama neteikiama 6 mėnesius ar 6 mėnesiams nutraukiamas jos teikimas, jeigu bendrai gyvenantys asmenys arba vienas gyvenantis</text:span><text:span text:style-name="T356"><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7">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8">i gyvenantys asmenys perleido (padovanojo) vaikams, anūkams, tėvams, kai turtas perleidžiamas kitam asmeniui už išlaikymą iki gyvos galvos.</text:span><text:span text:style-name="T359"><text:tab/></text:span></text:p>
      <text:p text:style-name="P360"><text:span text:style-name="T361">28ˡ</text:span><text:span text:style-name="T362">. Lietuvos Respublikos Vyriausybei paskelbus ekstremaliąją situaciją ir (ar) karantiną, kai asmens (šeimos)<text:s/></text:span><text:span text:style-name="T363">nuosavybės teise turimas turtas nevertinamas, skiriant piniginę socialinę paramą, šio Aprašo 25, 26 ir 28 punktuose įtvirtintos nuostatos, susijusios su turto vertinimu, netaikomos.</text:span><text:s/></text:p>
      <text:p text:style-name="P364">Papildyta punktu:</text:p>
      <text:p text:style-name="P365"><text:span text:style-name="T366">Nr.<text:s/></text:span><text:a xlink:href="https://www.e-tar.lt/portal/legalAct.html?documentId=8b6d93d01f6e11ebb0038a8cd8ff585f" office:target-frame-name="_top" xlink:show="replace"><text:span text:style-name="T367">T3-329</text:span></text:a><text:span text:style-name="T368">, 2020-10-30, paskelbta TAR 2020-11-06, i. k. 2020-23253</text:span></text:p>
      <text:p text:style-name="Normal"/>
      <text:p text:style-name="P369"><text:span text:style-name="T370">29</text:span><text:span text:style-name="T371">. Patikrinus bendrai gyvenančių asmenų arba vieno gyvenančio asmens gyvenimo sąlygas ir surašius buities ir gyvenimo sąlygų patikrinimo akt</text:span><text:span text:style-name="T372">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3">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4">yvena pas prižiūrintį asmenį.</text:span></text:p>
      <text:p text:style-name="P375"><text:span text:style-name="T376">30</text:span><text:span text:style-name="T377">. Skyriaus specialistai ir (ar) seniūnijų socialiniai darbuotojai, kilus įtarimams, turi papildomai apklausti asmenis, kurie kreipiasi dėl piniginės socialinės paramos skyrimo ar gauna šią paramą, tikrinti jų pateiktus d</text:span><text:span text:style-name="T378">okumentus ir reikalauti papildomų duomenų, įrodančių bendrai gyvenančių asmenų arba vieno gyvenančio asmens teisę į piniginę socialinę paramą.</text:span></text:p>
      <text:p text:style-name="P379"><text:span text:style-name="T380">31</text:span><text:span text:style-name="T381">. Bendruomeninių organizacijų, nevyriausybinių organizacijų atstovai, gyvenamosios vietovės bendruomenės na</text:span><text:span text:style-name="T382">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3">, 4, 5 punktuose ir 3 dalyje numatytais atvejais.</text:span></text:p>
      <text:p text:style-name="P384"><text:span text:style-name="T385">32</text:span><text:span text:style-name="T386">. Įstatymo 23 straipsnio 3 dalies ir šio Aprašo 52.2, 52.3 ir 52.4 punktuose numatytus atvejus skirti piniginę socialinę paramą nagrinėja savivaldybės administracijos direktoriaus sudaryta Piniginės s</text:span><text:span text:style-name="T387">ocialinės paramos skyrimo komisija. Sprendimas dėl šios piniginės socialinės paramos skyrimo priimamas savivaldybės administracijos direktoriaus įsakymu Piniginės socialinės paramos skyrimo komisijos siūlymu.</text:span></text:p>
      <text:p text:style-name="P388"><text:span text:style-name="T389">33</text:span><text:span text:style-name="T390">. Pareiškėjams pateikus motyvuotus prašym</text:span><text:span text:style-name="T391">us, turėdama surašytus pareiškėjų gyvenimo sąlygų patikrinimo aktus, Piniginės socialinės paramos skyrimo komisija <text:s/>savivaldybės administracijos direktoriui teikia rekomendacijas:</text:span></text:p>
      <text:p text:style-name="P392"><text:span text:style-name="T393">33.1</text:span><text:span text:style-name="T394">. dėl piniginės socialinės paramos skyrimo (neskyrimo) bendrai gyvenan</text:span><text:span text:style-name="T395">tiems asmenims ar vieniems gyvenantiems asmenims Įstatymo 23</text:span><text:span text:style-name="T396"><text:s/></text:span><text:span text:style-name="T397">straipsnio 3 dalyje nurodytais atvejais;</text:span></text:p>
      <text:p text:style-name="P398"><text:span text:style-name="T399">33.2</text:span><text:span text:style-name="T400">. dėl šio Aprašo 52.2, 52.3 ir 52.4 punktuose numatytos piniginės socialinės paramos bendrai gyvenantiems asmenims ar vieniems gyvenantiems<text:s/></text:span><text:span text:style-name="T401">asmenims skyrimo (neskyrimo).</text:span></text:p>
      <text:p text:style-name="P402"/>
      <text:p text:style-name="P403"><text:span text:style-name="T404">IV</text:span><text:span text:style-name="T405"><text:s/>SKYRIUS</text:span></text:p>
      <text:p text:style-name="P406"><text:span text:style-name="T407">PINIGINĖS SOCIALINĖS PARAMOS ORGANIZAVIMAS</text:span></text:p>
      <text:p text:style-name="P408"/>
      <text:p text:style-name="P409"><text:span text:style-name="T410">34</text:span><text:span text:style-name="T411">. Socialinės rūpybos skyriaus atsakingi specialistai:</text:span></text:p>
      <text:p text:style-name="P412"><text:span text:style-name="T413">34.1</text:span><text:span text:style-name="T414">.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5">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6">acinės sistemos registruose), atspausdina reikiamus duomenų bazių išrašus. Jei asmens pateikti duomenys nesutampa su duomenų bazėse esančiais <text:s/>duomenimis, pareiškėjo prašoma patikslinti informaciją;</text:span></text:p>
      <text:p text:style-name="P417"><text:span text:style-name="T418">34.2</text:span><text:span text:style-name="T419">. įvertina skyriuje arba seniūnijose prašymus–par</text:span><text:span text:style-name="T420">aiškas pateikusių, bendrai gyvenančių asmenų arba vieno gyvenančio asmens nuosavybės teise turimo turto vertę;</text:span></text:p>
      <text:p text:style-name="P421"><text:span text:style-name="T422">34.3</text:span><text:span text:style-name="T423">. apskaičiuoja bendrai gyvenančių asmenų arba vieno gyvenančio asmens pajamas;</text:span></text:p>
      <text:p text:style-name="P424"><text:span text:style-name="T425">34.4</text:span><text:span text:style-name="T426">. nustato pareiškėjų teisę į socialinę pašalpą, ap</text:span><text:span text:style-name="T427">skaičiuoja jos dydį ir parengia sprendimą dėl socialinės pašalpos skyrimo (neskyrimo), kurį pasirašo sprendimą parengęs specialistas ir skyriaus vedėjas;</text:span></text:p>
      <text:p text:style-name="P428"><text:span text:style-name="T429">34.5</text:span><text:span text:style-name="T430">. nustato pareiškėjų,</text:span><text:span text:style-name="T431"><text:s/></text:span><text:span text:style-name="T432">kuriems paskirta socialinė pašalpa, teisę į kompensacijas,</text:span><text:span text:style-name="T433"><text:s/></text:span><text:span text:style-name="T434">parengia pažy</text:span><text:span text:style-name="T435">mas apie bendrai gyvenančių asmenų arba vieno gyvenančio asmens pajamas ir taikomus normatyvus būsto šildymo išlaidų, geriamojo vandens išlaidų <text:s/>kompensacijoms apskaičiuoti, kai šiluma, vanduo tiekiama centralizuotai;</text:span></text:p>
      <text:p text:style-name="P436"><text:span text:style-name="T437">34.6</text:span><text:span text:style-name="T438">. parengtas pažymas kompensaci</text:span><text:span text:style-name="T439">joms apskaičiuoti perduoda į šilumą (energiją), geriamąjį ir karštą vandenį tiekiančias įmones;</text:span></text:p>
      <text:p text:style-name="P440"><text:span text:style-name="T441">34.7</text:span><text:span text:style-name="T442">. pareiškėjo prašymu išduoda pažymas dėl kompensacijų skaičiavimo;</text:span></text:p>
      <text:p text:style-name="P443"><text:span text:style-name="T444">34.8</text:span><text:span text:style-name="T445">. apskaičiuoja kompensacijų dydžius, kai būstas šildomas ir karštas vanduo<text:s/></text:span><text:span text:style-name="T446">ruošiamas naudojant kurą (dujas), kurio suvartojimas nustatomas kiekvieną mėnesį apskaitos prietaisu pagal asmenų pateiktus dokumentus, įrodančius faktiškai sunaudotą kuro kiekį bei apmokėjimą už praėjusį mėnesį;</text:span></text:p>
      <text:p text:style-name="P447"><text:span text:style-name="T448">34.9</text:span><text:span text:style-name="T449">. nustato teisę į būsto šildymo išl</text:span><text:span text:style-name="T450">aidų kompensaciją apmokant kreditą ir palūkanas, paruošia pažymas dėl teisės į kredito, paimto daugiabučiam namui atnaujinti (modernizuoti), ir palūkanų apmokėjimą.</text:span></text:p>
      <text:p text:style-name="P451"><text:span text:style-name="T452">35</text:span><text:span text:style-name="T453">. Seniūnijų atsakingi specialistai</text:span><text:span text:style-name="T454">:</text:span></text:p>
      <text:p text:style-name="P455"><text:span text:style-name="T456">35.1</text:span><text:span text:style-name="T457">. suteikia pareiškėjams visą reikalingą i</text:span><text:span text:style-name="T458">nformaciją, padeda jiems tinkamai užpildyti prašymą-paraišką;</text:span></text:p>
      <text:p text:style-name="P459"><text:span text:style-name="T460">35.2</text:span><text:span text:style-name="T461">. priima gyventojų prašymus-paraiškas piniginei socialinei paramai gauti;<text:s/></text:span></text:p>
      <text:p text:style-name="P462"><text:span text:style-name="T463">35.3</text:span><text:span text:style-name="T464">. tikrina pareiškėjo pateiktų duomenų teisingumą Socialinės paramos informacinės sistemos (toliau – SPI</text:span><text:span text:style-name="T465">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6">nės sistemos registruose), <text:s/>atspausdina reikiamus duomenų bazių išrašus. Jei asmens pateikti duomenys nesutampa su duomenų bazėse esančiais duomenimis, pareiškėjo prašoma <text:s/>patikslinti informaciją;</text:span></text:p>
      <text:p text:style-name="P467"><text:span text:style-name="T468">35.4</text:span><text:span text:style-name="T469">. teikia skyriui gyventojų prašymus-paraiškas skirt</text:span><text:span text:style-name="T470">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1">i apmokėjimą už praėjusį mėnesį;</text:span></text:p>
      <text:p text:style-name="P472"><text:span text:style-name="T473">35.5</text:span><text:span text:style-name="T474">. vertina asmenų, kurių būstas šildomas ir karštas vanduo ruošiamas naudojant kurą, kurio suvartojimas apskaitos prietaisu kiekvieną mėnesį nenustatomas (kietasis kuras, dujos ir kt.), pateikusių prašymus-paraiškas<text:s/></text:span><text:span text:style-name="T475">būsto šildymo kompensacijoms gauti, nuosavybės teise turimo turto vertę;</text:span></text:p>
      <text:p text:style-name="P476"><text:span text:style-name="T477">35.6</text:span><text:span text:style-name="T478">. nustato pareiškėjų teisę į kompensacijas, kai gyventojų būstas šildomas ir karštas vanduo ruošiamas naudojant kurą, kurio suvartojimas apskaitos prietaisu kiekvieną mėnesį n</text:span><text:span text:style-name="T479">enustatomas ir parengia sprendimą dėl kompensacijų skyrimo/neskyrimo, kurį pasirašo sprendimą parengęs specialistas ir savivaldybės administracijos įgaliotas asmuo;</text:span></text:p>
      <text:p text:style-name="P480"><text:span text:style-name="T481">35.7</text:span><text:span text:style-name="T482">.</text:span><text:span text:style-name="T483"><text:s/></text:span><text:span text:style-name="T484">rengia pažymas apie bendrai gyvenančių asmenų arba vieno gyvenančio asmens pajama</text:span><text:span text:style-name="T485">s ir taikomus normatyvus būsto šildymo išlaidų, geriamojo vandens išlaidų <text:s/>kompensacijoms apskaičiuoti, kai šiluma, vanduo tiekiama centralizuotai;</text:span></text:p>
      <text:p text:style-name="P486"><text:span text:style-name="T487">35.8</text:span><text:span text:style-name="T488">. ruošia pažymas, kai būstas šildomas ir karštas vanduo ruošiamas naudojant kurą, kurio suvartojimas</text:span><text:span text:style-name="T489"><text:s/>apskaitos prietaisu kiekvieną mėnesį nenustatomas (kietasis kuras, dujos ir kt.) ir paskaičiuoja kompensacijų dydžius;</text:span></text:p>
      <text:p text:style-name="P490"><text:span text:style-name="T491">35.9</text:span><text:span text:style-name="T492">.<text:s/></text:span><text:span text:style-name="T493">darbingus nedirbančius (taip pat savarankiškai nedirbančius) ar dirbančius (taip pat savarankiškai dirbančius), atsižvelgiant<text:s/></text:span><text:span text:style-name="T494">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5">itelkia visuomenei naudingai veiklai atlikti.</text:span></text:p>
      <text:p text:style-name="P496"><text:span text:style-name="T497">36</text:span><text:span text:style-name="T498">. Kai būstui šildyti ir karštam vandeniui ruošti naudojamas kietasis ar kitoks kuras, kompensacijos skaičiuojamos vadovaujantis Vilniaus rajono savivaldybės tarybos sprendimu patvirtinta kuro kaina.</text:span></text:p>
      <text:p text:style-name="P499"><text:span text:style-name="T500">36¹</text:span><text:span text:style-name="T501">. Tais atvejais, kai būstui šildyti ir karštam vandeniui ruošti naudojamas kietasis ar kitoks kuras, kurio faktinės sąnaudos kiekvieną mėnesį nenustatomos, kompensacijos apskaičiuojamos, vadovaujantis kompensacijų būstui šildyti apskaičiavimo metodika</text:span><text:span text:style-name="T502">, pagal asmens pateiktas sąskaitas - faktūras ir mokėjimo dokumentus (kasos čekį, kasos pajamų orderį, mokėjimo nurodymą ir kt.). Išmokama kompensacijos suma negali būti didesnė už sąskaitoje - faktūroje ir mokėjimo dokumentuose nurodytą</text:span><text:span text:style-name="T503"><text:s/></text:span><text:span text:style-name="T504">sumą.</text:span></text:p>
      <text:p text:style-name="P505"><text:span text:style-name="T506">Pareiškėjui<text:s/></text:span><text:span text:style-name="T507">nereikia pateikti sąskaitų - faktūrų ir mokėjimo dokumentų, kai būstui šildyti ir karštam vandeniui ruošti naudojamos malkos.</text:span><text:s/></text:p>
      <text:p text:style-name="P508">Papildyta punktu:</text:p>
      <text:p text:style-name="P509"><text:span text:style-name="T510">Nr.<text:s/></text:span><text:a xlink:href="https://www.e-tar.lt/portal/legalAct.html?documentId=08c36cf03e0011ec992fe4cdfceb5666" office:target-frame-name="_top" xlink:show="replace"><text:span text:style-name="T511">T3-273</text:span></text:a><text:span text:style-name="T512">, 2</text:span><text:span text:style-name="T513">021-10-29, paskelbta TAR 2021-11-05, i. k. 2021-23084</text:span></text:p>
      <text:p text:style-name="Normal"/>
      <text:p text:style-name="P514"><text:span text:style-name="T515">37</text:span><text:span text:style-name="T516">.<text:s/></text:span><text:span text:style-name="T517">Kompensacijos būstui šildyti, naudojant kietąjį ar kitokį kurą, skiriamos šildymo sezonui nuo spalio 1 d. iki kovo 31 d. įskaitytinai.</text:span></text:p>
      <text:p text:style-name="P518"><text:span text:style-name="T519">38</text:span><text:span text:style-name="T520">. Pažymos apie nepasiturinčių gyventojų pajamas komp</text:span><text:span text:style-name="T521">ensacijoms apskaičiuoti išduodamos visam šildymo sezonui, jei asmenys atitinka 17 punkte nurodytas sąlygas.</text:span></text:p>
      <text:p text:style-name="P522"><text:span text:style-name="T523">39</text:span><text:span text:style-name="T524">.<text:s/></text:span><text:span text:style-name="T525">Kompensacijas, pagal Įstatymo 11 straipsnio 1 dalies 1, 2 punktus, bendrai gyvenantiems asmenims arba vieniems gyvenantiems asmenims skaičiu</text:span><text:span text:style-name="T526">oja šilumos energiją ir geriamąjį vandenį tiekiančios įmonės, vadovaudamosi Lietuvos Respublikos socialinės apsaugos ir darbo ministro įsakymu patvirtintomis šildymo išlaidų, išlaidų geriamam vandeniui bei nuotekoms ir išlaidų karštam vandeniui kompensacij</text:span><text:span text:style-name="T527">ų skaičiavimo formomis, ir pateikia skyriui duomenis apie paskaičiuotų kompensacijų sumas kiekvieną mėnesį iki 10 d.</text:span></text:p>
      <text:p text:style-name="P528"><text:span text:style-name="T529">40</text:span><text:span text:style-name="T530">. Skyriaus atsakingas specialistas formuoja klaidų testavimo protokolus, patikrintus duomenis importuoja į IS „Parama“. Testavimo<text:s/></text:span><text:span text:style-name="T531">metu nustačius klaidas, patikrina, ar kompensacijos apskaičiuotos tiems asmenims, kuriems buvo suteikta teisė, ar skaičiavimai atlikti pagal tas pajamas ir tam laikotarpiui, kurios buvo pateiktos skaičiuojančiai organizacijai, ir atsižvelgdamas į patikrini</text:span><text:span text:style-name="T532">mo rezultatus suveda duomenis apie kompensacijų dydžius į IS „Parama“, suderina gautų paraiškų iš organizacijų bendras sumas su bendromis sumomis, gautomis iš Paramos.</text:span></text:p>
      <text:p text:style-name="P533"><text:span text:style-name="T534">41</text:span><text:span text:style-name="T535">. Skyriaus atsakingas specialistas patikrintas paraiškas perduoda Buhalterinės aps</text:span><text:span text:style-name="T536">kaitos skyriui apmokėti ir informuoja Buhalterinės apskaitos skyrių bei paslaugas teikiančias įmones apie atlikto duomenų patikrinimo rezultatus:</text:span></text:p>
      <text:p text:style-name="P537"><text:span text:style-name="T538">41.1</text:span><text:span text:style-name="T539">. skirtas kompensuojamų lėšų sumas Buhalterinės apskaitos skyrius <text:s/>kiekvieną mėnesį perveda į šilumos en</text:span><text:span text:style-name="T540">ergiją ir vandenį teikiančių įmonių atsiskaitomąsias sąskaitas bankuose, pagal jų pateiktas ir skyriaus patikrintas paraiškas;</text:span></text:p>
      <text:p text:style-name="P541"><text:span text:style-name="T542">41.2</text:span><text:span text:style-name="T543">. piniginė socialinė parama pervedama į asmenines pašalpų gavėjų sąskaitas bankuose arba išmokama pašto skyriuose pagal S</text:span><text:span text:style-name="T544">kyriaus sudarytus ir pateiktus žiniaraščius kiekvieno mėnesio 10–25 dienomis.</text:span></text:p>
      <text:p text:style-name="P545"><text:span text:style-name="T546">42</text:span><text:span text:style-name="T547">. Skyrius, socialinėms <text:s/>pašalpoms <text:s/>ir kompensacijoms už šildymą kitu kuru <text:s/>išmokėti pašto skyriuose, žiniaraščius <text:s/>parengia iki kiekvieno mėnesio 6 dienos.</text:span></text:p>
      <text:p text:style-name="P548"><text:span text:style-name="T549">43</text:span><text:span text:style-name="T550">. Social</text:span><text:span text:style-name="T551">inė pašalpa išmokama už kiekvieną praėjusį mėnesį.</text:span></text:p>
      <text:p text:style-name="P552"><text:span text:style-name="T553">44</text:span><text:span text:style-name="T554">. Socialinė pašalpa teikiama:</text:span></text:p>
      <text:p text:style-name="P555"><text:span text:style-name="T556">44.1</text:span><text:span text:style-name="T557">. pinigais, kurie yra pervedami į pareiškėjo sąskaitą banke arba išmokami pašto skyriuose;</text:span></text:p>
      <text:p text:style-name="P558"><text:span text:style-name="T559">44.2</text:span><text:span text:style-name="T560">. pinigais ir (ar) nepinigine forma teikiamą socialinę pašalpą d</text:span><text:span text:style-name="T561">erinant su socialinėmis paslaugomis (socialinės priežiūros) socialinę riziką patyrusiems bendrai gyvenantiems ar vieniems gyventiems asmenims:</text:span></text:p>
      <text:p text:style-name="P562"><text:span text:style-name="T563">44.2.1</text:span><text:span text:style-name="T564">. Socialinių paslaugų centro socialinis darbuotojas darbui su šeimomis<text:s/></text:span><text:span text:style-name="T565">(toliau<text:s/></text:span><text:span text:style-name="T566">–<text:s/></text:span><text:span text:style-name="T567">socialinis darbuotojas)<text:s/></text:span><text:span text:style-name="T568">teikia skyriui prašymą skirti piniginę socialinę paramą nepinigine forma, šeimai, patyrusiai riziką, kuriai teikiamos socialinės priežiūros paslaugos;</text:span></text:p>
      <text:p text:style-name="P569"><text:span text:style-name="T570">44.2.2</text:span><text:span text:style-name="T571">. pinigais ir (ar) nepinigine forma socialinės pašalpos teikimas įforminamas skyriaus vedėjo įs</text:span><text:span text:style-name="T572">akymu;<text:s/></text:span></text:p>
      <text:p text:style-name="P573"><text:span text:style-name="T574">44.2.3</text:span><text:span text:style-name="T575">. socialinis darbuotojas, atsižvelgęs į šeimos, patyrusios riziką, individualius poreikius, formuoja</text:span><text:s/><text:span text:style-name="T576">kasdienio gyvenimo įgūdžių ugdymo ir palaikymo tvarkant pinigų apskaitą, apsiperkant ir mokant mokesčius;</text:span></text:p>
      <text:p text:style-name="P577"><text:span text:style-name="T578">44.2.4</text:span><text:span text:style-name="T579">. socialinis darbuoto</text:span><text:span text:style-name="T580">jas siekia, kad socialinę riziką patyrusios šeimos valstybės paramą naudotų šeimos interesams tenkinti.<text:s/></text:span></text:p>
      <text:p text:style-name="P581"><text:span text:style-name="T582">45</text:span><text:span text:style-name="T583">. Kompensacijos gali būti teikiamos:</text:span></text:p>
      <text:p text:style-name="P584"><text:span text:style-name="T585">45.1</text:span><text:span text:style-name="T586">. pinigais;</text:span></text:p>
      <text:p text:style-name="P587"><text:span text:style-name="T588">45.2</text:span><text:span text:style-name="T589">. apskaičiuotų kompensacijų sumą pervedant į energiją, kurą, geriamąjį ir<text:s/></text:span><text:span text:style-name="T590">karštą vandenį tiekiančių įmonių ar fizinių asmenų atsiskaitomąsias sąskaitas bankuose.</text:span></text:p>
      <text:p text:style-name="P591"><text:span text:style-name="T592">46</text:span><text:span text:style-name="T593">.<text:s/></text:span><text:span text:style-name="T594">Vienas iš dokumentų teisei į piniginę socialinę paramą nustatyti yra Buities ir gyvenimo sąlygų patikrinimo aktas.<text:s/></text:span></text:p>
      <text:p text:style-name="P595"><text:span text:style-name="T596">47</text:span><text:span text:style-name="T597">. Kilus įtarimams, bendrai gyvenančių asmenų ar vieno gyvenančio asmens, kurie kreipėsi dėl socialinės pašalpos ir (ar) būsto šildymo išlaidų, išlaidų geriamajam vandeniui kompensacijų, gyvenimo sąlygos, turimas turtas ir užimtumas tikrinami ir Buities ir<text:s/></text:span><text:span text:style-name="T598">gyvenimo sąlygų patikrinimo aktas surašomas pateikus seniūnijai prašymą raštu. Buities ir gyvenimo sąlygų patikrinimo aktas galioja 6 mėnesius nuo piniginės socialinės paramos skyrimo mėnesio.<text:s/></text:span></text:p>
      <text:p text:style-name="P599"/>
      <text:p text:style-name="P600"><text:span text:style-name="T601">V</text:span><text:span text:style-name="T602"><text:s/>SKYRIUS</text:span></text:p>
      <text:p text:style-name="P603"><text:span text:style-name="T604">PAGRINDAI, KURIEMS ESANT PINIGINĖ SOCIALINĖ P</text:span><text:span text:style-name="T605">ARAMA SKIRIAMA PAPILDOMAI ARBA MAŽINAMA</text:span></text:p>
      <text:p text:style-name="P606"/>
      <text:p text:style-name="P607"><text:span text:style-name="T608">48</text:span><text:span text:style-name="T609">. Bendrai gyvenantiems asmenims arba vienam gyvenančiam asmeniui papildomai skiriama šio Aprašo 48</text:span><text:span text:style-name="T610">1</text:span><text:span text:style-name="T611"><text:s/>punkte nustatyto dydžio socialinė pašalpa, jeigu vienas gyvenantis asmuo arba bendrai gyvenantys asmenys atit</text:span><text:span text:style-name="T612">inka visas šias sąlygas:</text:span></text:p>
      <text:p text:style-name="P613"><text:span text:style-name="T614">48.1</text:span><text:span text:style-name="T615">. vienas gyvenantis asmuo arba bent vienas iš bendrai gyvenančių asmenų įsidarbina ir dirba (dirbo) Įstatymo 8 straipsnio 1 dalies 1 punkte nustatytą darbo laiką ir jam darbo užmokesčio apskaičiuojama ne mažiau už minimaliąją</text:span><text:span text:style-name="T616"><text:s/>mėnesinę algą arba minimalųjį valandinį atlygį proporcingai dirbtam laikui arba atliktam darbui;</text:span></text:p>
      <text:p text:style-name="P617"><text:span text:style-name="T618">48.2</text:span><text:span text:style-name="T619">. iki įsidarbinimo šio Aprašo 48.1. papunktyje nurodyti asmenys buvo įsiregistravę Užimtumo tarnyboje ar kitos valstybės valstybinėje įdarbinimo<text:s/></text:span><text:span text:style-name="T620">tarnyboje ne trumpiau kaip 6 mėnesius iš eilės ir per šį laikotarpį nedirbo arba dirbo mažiau, negu nustatyta Įstatymo 8 straipsnio 1 dalies 1 punkte, arba dirbo užimtumo didinimo programoje numatytus darbus;</text:span></text:p>
      <text:p text:style-name="P621"><text:span text:style-name="T622">48.3</text:span><text:span text:style-name="T623">. bendrai gyvenantys asmenys arba viena</text:span><text:span text:style-name="T624">s gyvenantis asmuo buvo socialinės pašalpos gavėjai bent vieną mėnesį per paskutinius 3 mėnesius prieš įsidarbinimą;</text:span></text:p>
      <text:p text:style-name="P625"><text:span text:style-name="T626">48.4</text:span><text:span text:style-name="T627">. prašymas-paraiška skirti papildomą socialinės pašalpos dalį įsidarbinus pateiktas ne vėliau kaip per 12 mėnesių nuo įsidarbinimo.</text:span><text:span text:style-name="T628"> </text:span></text:p>
      <text:p text:style-name="P629">Punkto pakeitimai:</text:p>
      <text:p text:style-name="P630"><text:span text:style-name="T631">Nr.<text:s/></text:span><text:a xlink:href="https://www.e-tar.lt/portal/legalAct.html?documentId=8b6d93d01f6e11ebb0038a8cd8ff585f" office:target-frame-name="_top" xlink:show="replace"><text:span text:style-name="T632">T3-329</text:span></text:a><text:span text:style-name="T633">, 2020-10-30, paskelbta TAR 2020-11-06, i. k. 2020-23253</text:span></text:p>
      <text:p text:style-name="Normal"/>
      <text:p text:style-name="P634"><text:span text:style-name="T635">48</text:span><text:span text:style-name="T636">1</text:span><text:span text:style-name="T637">. Papildomai socialinė pašalpa skiriama ir mokama už kiekvie</text:span><text:span text:style-name="T638">ną pagal darbo sutartį ar darbo santykiams prilygintų teisinių santykių pagrindu dirbtą mėnesį, bet ne ilgiau kaip už 12 dirbtų mėnesių, ir jos dydis bendrai gyvenantiems asmenims arba vienam gyvenančiam asmeniui sudaro:</text:span></text:p>
      <text:p text:style-name="P639">1) pirmą–trečią papildomai mokamos<text:s/>socialinės pašalpos mokėjimo mėnesį – 100 procentų socialinės pašalpos, mokėtos per praėjusius 6 mėnesius iki įsidarbinimo, vidutinio dydžio;<text:s/></text:p>
      <text:p text:style-name="P640">2) ketvirtą–šeštą papildomai mokamos socialinės pašalpos mokėjimo mėnesį – 80 procentų socialinės pašalpos, mokėtos per praėjusius 6 mėnesius iki įsidarbinimo, vidutinio dydžio;</text:p>
      <text:p text:style-name="P641"><text:span text:style-name="T642">3) šeštą–dvyliktą papildomai mokamos socialinės pašalpos mokėjimo mėnesį – 50 procentų socialinės pašalpos, mokėtos per praėjusius 6 mėnesius iki įsidarbinimo, vidutinio dydžio.</text:span><text:s/></text:p>
      <text:p text:style-name="P643">Papildyta punktu:</text:p>
      <text:p text:style-name="P644"><text:span text:style-name="T645">Nr.<text:s/></text:span><text:a xlink:href="https://www.e-tar.lt/portal/legalAct.html?documentId=8b6d93d01f6e11ebb0038a8cd8ff585f" office:target-frame-name="_top" xlink:show="replace"><text:span text:style-name="T646">T3-329</text:span></text:a><text:span text:style-name="T647">, 2020-10-30, paskelbta TAR 2020-11-06, i. k. 2020-23253</text:span></text:p>
      <text:p text:style-name="Normal"/>
      <text:p text:style-name="P648"><text:span text:style-name="T649">49</text:span><text:span text:style-name="T650">. Darbingo amžiaus darbingiems, bet nedirbantiems (taip pat savarankiškai nedi</text:span><text:span text:style-name="T651">rbantiems) asmenims (išskyrus šio Aprašo</text:span><text:span text:style-name="T652"><text:s/></text:span><text:span text:style-name="T653">50 punkte</text:span><text:span text:style-name="T654"><text:s/></text:span><text:span text:style-name="T655">nurodytus atvejus) socialinės pašalpos, apskaičiuotos pagal Įstatymo 9 straipsnį, dydis yra mažinamas:</text:span></text:p>
      <text:p text:style-name="P656"><text:span text:style-name="T657">49.1</text:span><text:span text:style-name="T658">. 20 procentų – kai socialinė pašalpa mokama nuo 12 mėnesių iki 24 mėnesių;</text:span></text:p>
      <text:p text:style-name="P659"><text:span text:style-name="T660">49.2</text:span><text:span text:style-name="T661">. 30<text:s/></text:span><text:span text:style-name="T662">procentų – kai socialinė pašalpa mokama nuo 24 mėnesių iki 36 mėnesių;</text:span></text:p>
      <text:p text:style-name="P663"><text:span text:style-name="T664">49.3</text:span><text:span text:style-name="T665">. 40 procentų – kai socialinė pašalpa mokama nuo 36 mėnesių iki 48 mėnesių;</text:span></text:p>
      <text:p text:style-name="P666"><text:span text:style-name="T667">49.4</text:span><text:span text:style-name="T668">. 50 procentų – kai socialinė pašalpa mokama nuo 48 mėnesių iki 60 mėnesių;</text:span></text:p>
      <text:p text:style-name="P669"><text:span text:style-name="T670">49.5</text:span><text:span text:style-name="T671">.<text:s/></text:span><text:span text:style-name="T672">gavusiems socialinę pašalpą ilgiau kaip 60 mėnesių šios Aprašo 49.4. punkte nustatyto dydžio socialinė pašalpa skiriama nepinigine forma, kol šioje dalyje nurodyti asmenys nedirbs (taip pat savarankiškai nedirbs) arba nedalyvaus savivaldybės administracijo</text:span><text:span text:style-name="T673">s organizuojamoje visuomenei naudingoje veikloje 12 mėnesių per paskutinius 24 mėnesius.</text:span></text:p>
      <text:p text:style-name="P674"><text:span text:style-name="T675">50</text:span><text:span text:style-name="T676">. Darbingo amžiaus darbingiems, bet nedirbantiems (taip pat savarankiškai nedirbantiems) asmenims socialinės pašalpos dydis nemažinimas esant bent vienam iš ši</text:span><text:span text:style-name="T677">ų atvejų, kai jie:</text:span></text:p>
      <text:p text:style-name="P678"><text:span text:style-name="T679">50.1</text:span><text:span text:style-name="T680">. nedirba dėl priežasčių, nurodytų <text:s/>Įstatymo 8 straipsnio 1 dalies 2, 3, 5, 6, 7, 8, 9 ir 10 punktuose;</text:span></text:p>
      <text:p text:style-name="P681"><text:span text:style-name="T682">50.2</text:span><text:span text:style-name="T683">. šio Aprašo 49.1.–49.5. punktuose nurodytu socialinės pašalpos teikimo laikotarpiu negavo Užimtumo tarnybos kitos vals</text:span><text:span text:style-name="T684">tybės valstybinės įdarbinimo tarnybos pasiūlymo dirbti arba dalyvauti aktyvios darbo rinkos politikos priemonėse;</text:span></text:p>
      <text:p text:style-name="P685"><text:span text:style-name="T686">50.3</text:span><text:span text:style-name="T687">. dalyvauja savivaldybės administracijos organizuojamoje visuomenei naudingoje veikloje.</text:span></text:p>
      <text:p text:style-name="P688"><text:span text:style-name="T689">Šio Aprašo 49 punkte nustatyti socialinės paš</text:span><text:span text:style-name="T690">alpos mokėjimo laikotarpiai skaičiuojami sudedant laikotarpius, kuriais buvo mokama socialinė pašalpa. Jeigu šio <text:s/>Aprašo 49 punkte nurodyti asmenys dirbo (savarankiškai dirbo) arba dalyvavo Savivaldybės administracijos organizuojamoje visuomenei naudingoje</text:span><text:span text:style-name="T691"><text:s/>veikloje 12 mėnesių per paskutinius 24 mėnesius, šio Aprašo 49</text:span><text:span text:style-name="T692"><text:s/></text:span><text:span text:style-name="T693">punkte numatyti socialinės pašalpos mokėjimo laikotarpiai pradedami skaičiuoti iš naujo nuo mėnesio, kurį šios aplinkybės atsirado, pirmos dienos. <text:s/></text:span></text:p>
      <text:p text:style-name="P694"/>
      <text:p text:style-name="P695"><text:span text:style-name="T696">VI</text:span><text:span text:style-name="T697"><text:s/>SKYRIUS</text:span></text:p>
      <text:p text:style-name="P698"><text:span text:style-name="T699">VIENKARTINIŲ, TIKSLINIŲ</text:span><text:span text:style-name="T700">, SĄLYGINIŲ IR PERIODINIŲ PAŠALPŲ SKYRIMAS</text:span></text:p>
      <text:p text:style-name="P701"/>
      <text:p text:style-name="P702"><text:span text:style-name="T703">51</text:span><text:span text:style-name="T704">. Vienkartinės, tikslinės, sąlyginės ir periodinės pašalpos skiriamos bendrai gyvenantiems asmenims arba vienam gyvenančiam asmeniui, deklaravusiems gyvenamąją vietą Vilniaus rajone arba įtrauktiems į<text:s/></text:span><text:span text:style-name="T705">gyvenamosios vietos nedeklaravusių asmenų apskaitą Vilniaus rajono teritorijoje.</text:span></text:p>
      <text:p text:style-name="P706"><text:span text:style-name="T707">52</text:span><text:span text:style-name="T708">. Vienkartinės, tikslinės, sąlyginės ir periodinės pašalpos skiriamos siekiant padėti bendrai gyvenantiems asmenims arba vienam gyvenančiam asmeniui, patekusiam į sunkią</text:span><text:span text:style-name="T709"><text:s/>materialinę padėtį, kai jis yra išnaudojęs visas kitų pajamų gavimo galimybes, rūšis, jų dydžius ir teikimo sąlygas. Vienkartinės, tikslinės, sąlyginės ir periodinės pašalpos neužtikrina ilgalaikio ekonominio ir socialinio saugumo, o tik padeda bendrai gy</text:span><text:span text:style-name="T710">venantiems asmenims ar vienam gyvenančiam asmeniui išgyventi sunkiomis materialinėmis sąlygomis:</text:span></text:p>
      <text:p text:style-name="P711"><text:span text:style-name="T712">52.1</text:span><text:span text:style-name="T713">. vienkartinė pašalpa – vienkartinio pobūdžio išmoka, skiriama ne daugiau kaip vieną kartą per metus asmeniui, patekusiam į sunkią materialinę padėtį, si</text:span><text:span text:style-name="T714">ekiant suteikti jam paramą individualiu atveju, kai vidutinės pajamos vienam iš bendrai gyvenančių asmenų neviršija 3 VRP dydžių per mėnesį, vieno gyvenančio asmens – 3,5 VRP dydžių per mėnesį</text:span></text:p>
      <text:p text:style-name="P715">Papunkčio pakeitimai:</text:p>
      <text:p text:style-name="P716"><text:span text:style-name="T717">Nr.<text:s/></text:span><text:a xlink:href="https://www.e-tar.lt/portal/legalAct.html?documentId=f3b75ae0e4ee11e99681cd81dcdca52c" office:target-frame-name="_top" xlink:show="replace"><text:span text:style-name="T718">T3-353</text:span></text:a><text:span text:style-name="T719">, 2019-09-25, paskelbta TAR 2019-10-02, i. k. 2019-15645</text:span></text:p>
      <text:p text:style-name="P720"><text:span text:style-name="T721">52.1.1</text:span><text:span text:style-name="T722">. prašymus skirti vienkartines pašalpas svarsto Socialinės rūpybos skyrius;</text:span></text:p>
      <text:p text:style-name="P723"><text:span text:style-name="T724">52.1.2</text:span><text:span text:style-name="T725">. vienkartinė pašalpa iki 2,5 BSI dydž</text:span><text:span text:style-name="T726">ių, skiriama (neskiriama) atsižvelgus į pareiškėjo gyvenamosios seniūnijos siūlymą skyriaus vedėjo įsakymu;</text:span></text:p>
      <text:p text:style-name="P727"><text:span text:style-name="T728">52.1.3</text:span><text:span text:style-name="T729">. Vienkartinė pašalpa gali būti skiriama ir pajamos nevertinamos šiais atvejais:</text:span></text:p>
      <text:p text:style-name="P730"><text:span text:style-name="T731">52.1.3.1</text:span><text:span text:style-name="T732">. asmeniui sukakus 100 metų, skiriama 5 BSI dyd</text:span><text:span text:style-name="T733">žių vienkartinė pašalpa;</text:span></text:p>
      <text:p text:style-name="P734"><text:span text:style-name="T735">52.1.3.2</text:span><text:span text:style-name="T736">. šeimoje gimus dvynukams, skiriama 6 BSI dydžio vienkartinė pašalpa, gimus vienu metu daugiau vaikų, už kiekvieną pridedama po 2 BSI;</text:span></text:p>
      <text:p text:style-name="P737"><text:span text:style-name="T738">52.1.3.3</text:span><text:span text:style-name="T739">. asmeniui, ne mažiau kaip 6 mėnesius išbuvusiam Lietuvos Respublikos<text:s/></text:span><text:span text:style-name="T740">laisvės atėmimo, kardomojo kalinimo vietoje, kai kreipiamasi ne vėliau kaip per du mėnesius nuo paleidimo iš pataisos įstaigos dienos, skiriama 3,2 BSI dydžio pašalpa. Pašalpa išmokama per 24 valandas nuo prašymo ir visų reikalingų dokumentų gavimo Sociali</text:span><text:span text:style-name="T741">nės rūpybos skyriuje dienos, jei lėšos pervedamos per Lietuvos Respublikoje, kitoje Europos Sąjungos valstybėje narėje ar Europos ekonominės erdvės valstybėje įregistruotą kredito įstaigą ar kitą mokėjimo paslaugų teikėją į pareiškėjo nurodytą asmeninę sąs</text:span><text:span text:style-name="T742">kaitą.</text:span><text:s/></text:p>
      <text:p text:style-name="P743">Papunkčio pakeitimai:</text:p>
      <text:p text:style-name="P744"><text:span text:style-name="T745">Nr.<text:s/></text:span><text:a xlink:href="https://www.e-tar.lt/portal/legalAct.html?documentId=8378fd607cc811eb9601893677bfd7d8" office:target-frame-name="_top" xlink:show="replace"><text:span text:style-name="T746">T3-45</text:span></text:a><text:span text:style-name="T747">, 2021-02-26, paskelbta TAR 2021-03-04, i. k. 2021-04508</text:span></text:p>
      <text:p text:style-name="Normal"/>
      <text:p text:style-name="P748"><text:span text:style-name="T749">52.2</text:span><text:span text:style-name="T750">. tikslinė pašalpa</text:span><text:span text:style-name="T751"><text:s/>skiriama asmeniui būtinos socialinės paramos atveju (vaikų maitinimo išlaidoms dienos centruose apmokėti, jei šios išlaidos nefinansuojamos iš kitų šaltinių; savivaldybės tarpinstitucinio bendradarbiavimo koordinatoriaus siūlymu sumokėti už vaikų vasaros<text:s/></text:span><text:span text:style-name="T752">stovyklas; šeimynų veiklai užtikrinti; įsiskolinimams už komunalines paslaugas, kai</text:span><text:span text:style-name="T753"><text:s/></text:span><text:span text:style-name="T754">skolos susidarė dėl objektyvių, pateisinamų priežasčių, padengti; asmens dokumentams tvarkyti, kai asmuo kreipimosi metu neturi jokio pajamų šaltinio; būtiniems vaistams įs</text:span><text:span text:style-name="T755">igyti (pagal gydytojų išduotus galiojančius receptus, išskyrus kompensuojamiesiems vaistus) ar apmokėti būtinas mokamas gydymo išlaidas (pagal pateiktus dokumentus); įsigyti būtiniausių baldų, buitinės technikos, namų apyvokos daiktų, kitų daiktų ar apmokė</text:span><text:span text:style-name="T756">ti būtiniausias paslaugas, kai bendrai gyvenantys asmenys ar vienas gyvenantis asmuo gyvena skurdžiomis buities sąlygomis, įvykus nelaimei, padariusiai žalą gyvenamajam būstui, kai tai yra vienintelis gyvenamasis būstas ir jei tai nėra draudžiamasis įvykis</text:span><text:span text:style-name="T757">; asmens švarinimo, kenkėjų naikinimo ir sukauptoms šiukšlėms iš būsto išvežti, kai šiame būste gyvenantis asmuo neadekvačiai vertina situaciją ir negali jos savarankiškai išspręsti ir pan.):</text:span></text:p>
      <text:p text:style-name="P758"><text:span text:style-name="T759">52.2.1</text:span><text:span text:style-name="T760">. tikslinė pašalpa skiriama Piniginės socialinės paramos</text:span><text:span text:style-name="T761"><text:s/>skyrimo komisijos siūlymu, administracijos direktoriaus įsakymu;</text:span></text:p>
      <text:p text:style-name="P762"><text:span text:style-name="T763">52.2.2</text:span><text:span text:style-name="T764">. tikslinė pašalpa skiriama ne daugiau kaip vieną kartą per metus;<text:s/></text:span></text:p>
      <text:p text:style-name="P765"><text:span text:style-name="T766">52.2.3</text:span><text:span text:style-name="T767">. kiekvienu konkrečiu atveju tikslinės pašalpos dydį nustato Piniginės socialinės paramos skyrimo komi</text:span><text:span text:style-name="T768">sija, atsižvelgusi į pareiškėjo gyvenamosios vietos seniūnijos siūlymą, tačiau ne didesnį kaip 30 BSI;</text:span></text:p>
      <text:p text:style-name="P769"><text:span text:style-name="T770">52.2.4</text:span><text:span text:style-name="T771">. tikslinė pašalpa skiriama, kai vidutinės pajamos vienam iš bendrai gyvenančių asmenų arba vienam gyvenančiam asmeniui neviršija 3,5 VRP dydži</text:span><text:span text:style-name="T772">ų per mėnesį.</text:span></text:p>
      <text:p text:style-name="P773">Papunkčio pakeitimai:</text:p>
      <text:p text:style-name="P774"><text:span text:style-name="T775">Nr.<text:s/></text:span><text:a xlink:href="https://www.e-tar.lt/portal/legalAct.html?documentId=f3b75ae0e4ee11e99681cd81dcdca52c" office:target-frame-name="_top" xlink:show="replace"><text:span text:style-name="T776">T3-353</text:span></text:a><text:span text:style-name="T777">, 2019-09-25, paskelbta TAR 2019-10-02, i. k. 2019-15645</text:span></text:p>
      <text:p text:style-name="Normal"/>
      <text:p text:style-name="P778"><text:span text:style-name="T779">52.3</text:span><text:span text:style-name="T780">.</text:span><text:span text:style-name="T781"><text:s/>periodinė pašalpa</text:span><text:span text:style-name="T782"><text:s/>– išmoka, skiriama kaip<text:s/></text:span><text:span text:style-name="T783">papildoma parama socialinę atskirtį patiriantiems asmenims ir mokama tam tikrą periodą asmeniui, kurio gaunamos pajamos yra nepakankamos patenkinti būtiniausius jo poreikius (maitinimosi, asmeninės higienos ir pan.):</text:span></text:p>
      <text:p text:style-name="P784"><text:span text:style-name="T785">52.3.1</text:span><text:span text:style-name="T786">.<text:s/></text:span><text:span text:style-name="T787">periodinė pašalpa skiriama</text:span><text:span text:style-name="T788"><text:s/>ne</text:span><text:span text:style-name="T789"><text:s/>ilgiau kaip 3 mėnesiams per metus;</text:span></text:p>
      <text:p text:style-name="P790"><text:span text:style-name="T791">52.3.2</text:span><text:span text:style-name="T792">. bendra periodinių pašalpų, skirtų asmeniui per vienus metus, suma negali viršyti</text:span><text:span text:style-name="T793"><text:s/></text:span><text:span text:style-name="T794">12 BSI;</text:span></text:p>
      <text:p text:style-name="P795">Papunkčio pakeitimai:</text:p>
      <text:p text:style-name="P796"><text:span text:style-name="T797">Nr.<text:s/></text:span><text:a xlink:href="https://www.e-tar.lt/portal/legalAct.html?documentId=f3b75ae0e4ee11e99681cd81dcdca52c" office:target-frame-name="_top" xlink:show="replace"><text:span text:style-name="T798">T3-353</text:span></text:a><text:span text:style-name="T799">, 2019-09-25, paskelbta TAR 2019-10-02, i. k. 2019-15645</text:span></text:p>
      <text:p text:style-name="Normal"/>
      <text:p text:style-name="P800"><text:span text:style-name="T801">52.3.3</text:span><text:span text:style-name="T802">. periodinė pašalpa skiriama Piniginės socialinės paramos skyrimo komisijos siūlymu, administracijos direktoriaus įsakymu;</text:span></text:p>
      <text:p text:style-name="P803"><text:span text:style-name="T804">52.3.4</text:span><text:span text:style-name="T805">. periodinė pašalpa skiriama, kai vidutinės<text:s/></text:span><text:span text:style-name="T806">pajamos vienam iš bendrai gyvenančių asmenų arba vienam gyvenančiam asmeniui neviršija 1,5 VRP dydžio per mėnesį.</text:span></text:p>
      <text:p text:style-name="P807">Papunkčio pakeitimai:</text:p>
      <text:p text:style-name="P808"><text:span text:style-name="T809">Nr.<text:s/></text:span><text:a xlink:href="https://www.e-tar.lt/portal/legalAct.html?documentId=f3b75ae0e4ee11e99681cd81dcdca52c" office:target-frame-name="_top" xlink:show="replace"><text:span text:style-name="T810">T3-353</text:span></text:a><text:span text:style-name="T811">, 2019-09-25</text:span><text:span text:style-name="T812">, paskelbta TAR 2019-10-02, i. k. 2019-15645</text:span></text:p>
      <text:p text:style-name="Normal"/>
      <text:p text:style-name="P813"><text:span text:style-name="T814">52.4</text:span><text:span text:style-name="T815">. sąlyginė pašalpa</text:span><text:span text:style-name="T816"><text:s/>– išmoka, skiriama kaip skatinamoji priemonė tam tikroms užimtumo, sveikatos, švietimo ir pan. problemoms spręsti; kai socialinės paramos teikimas socialinių problemų turintiems asm</text:span><text:span text:style-name="T817">enims siejamas su pageidaujamų jų elgesiu; asmenims, sergantiems priklausomybės ligomis; kelionės į socialinės paslaugų ar reabilitacijos įstaigas išlaidoms iš dalies apmokėti asmenims, dalyvaujantiems socialinės integracijos programose, psichologinėje soc</text:span><text:span text:style-name="T818">ialinėje reabilitacijoje ar kt.:</text:span></text:p>
      <text:p text:style-name="P819"><text:span text:style-name="T820">52.4.1</text:span><text:span text:style-name="T821">. sąlyginė pašalpa skiriama Piniginės socialinės paramos skyrimo komisijos siūlymu, administracijos direktoriaus įsakymu;</text:span></text:p>
      <text:p text:style-name="P822"><text:span text:style-name="T823">52.4.2</text:span><text:span text:style-name="T824">. sąlyginė pašalpa skiriama, kai vidutinės pajamos vienam iš bendrai gyvenančių asm</text:span><text:span text:style-name="T825">enų arba vienam gyvenančiam asmeniui neviršija 3 VRP dydžių per mėnesį (asmens pajamos nevertinamos, kai ši pašalpa skiriama priklausomybės ligoms gydyti).</text:span></text:p>
      <text:p text:style-name="P826">Papunkčio pakeitimai:</text:p>
      <text:p text:style-name="P827"><text:span text:style-name="T828">Nr.<text:s/></text:span><text:a xlink:href="https://www.e-tar.lt/portal/legalAct.html?documentId=f3b75ae0e4ee11e99681cd81dcdca52c" office:target-frame-name="_top" xlink:show="replace"><text:span text:style-name="T829">T3-353</text:span></text:a><text:span text:style-name="T830">, 2019-09-25, paskelbta TAR 2019-10-02, i. k. 2019-15645</text:span></text:p>
      <text:p text:style-name="Normal"/>
      <text:p text:style-name="P831"><text:span text:style-name="T832">52.4.3</text:span><text:span text:style-name="T833">. <text:s/>kiekvienu konkrečiu atveju sąlyginės pašalpos dydį nustato Piniginės socialinės par</text:span><text:span text:style-name="T834">amos skyrimo komisija, atsižvelgusi į pareiškėjo gyvenamosios vietos seniūnijos siūlymą, tačiau ne didesnį kaip 10 BSI,<text:s/></text:span><text:span text:style-name="T835">ne daugiau kaip vieną kartą per metus;</text:span></text:p>
      <text:p text:style-name="P836"><text:span text:style-name="T837">53</text:span><text:span text:style-name="T838">. Vienkartinė, tikslinė, sąlyginė ar periodinė pašalpa asmeniui neskiriama, kai:</text:span></text:p>
      <text:p text:style-name="P839"><text:span text:style-name="T840">53.1</text:span><text:span text:style-name="T841">. pajamos vienam šeimos nariui ar vienam gyvenančiam asmeniui viršija nustatytą VRP dydį;</text:span></text:p>
      <text:p text:style-name="P842"><text:span text:style-name="T843">53.2</text:span><text:span text:style-name="T844">. nepateikti gydymosi, užimtumo, kelionės ar kitas išlaidas patvirtinantys dokumentai;</text:span></text:p>
      <text:p text:style-name="P845"><text:span text:style-name="T846">53.3</text:span><text:span text:style-name="T847">. įsiskolinimas už būsto nuomą, elektrą, komunalines ir kitas<text:s/></text:span><text:span text:style-name="T848">būsto išlaikymo paslaugas susidarė dėl asmens aplaidumo, vengimo mokėti mokesčius, neišnaudojus visų teisėtų pajamų gavimo galimybių ar kitų subjektyvių priežasčių;</text:span></text:p>
      <text:p text:style-name="P849"><text:span text:style-name="T850">53.4</text:span><text:span text:style-name="T851">. pašalpa neužtikrina problemų sprendimo;</text:span></text:p>
      <text:p text:style-name="P852"><text:span text:style-name="T853">53.5</text:span><text:span text:style-name="T854">. jeigu paaiškėja, kad asmuo buvo</text:span><text:span text:style-name="T855"><text:s/>sulaikytas ar suimtas, atlieka bausmę, jam paskelbta paieška ar jis teismo pripažintas nežinia kur esančiu;</text:span></text:p>
      <text:p text:style-name="P856"><text:span text:style-name="T857">53.6</text:span><text:span text:style-name="T858">. jeigu paaiškėja</text:span><text:span text:style-name="T859"><text:s/></text:span><text:span text:style-name="T860">aplinkybės dėl nuslėptos, neteisingai, neišsamiai pateiktos informacijos apie finansinę bendrai gyvenančių asmenų ar vien</text:span><text:span text:style-name="T861">o gyvenančio asmens padėtį ir užimtumą, nustačius geras pareiškėjo buities ir gyvenimo sąlygas ar išlaidas, neatitinkančias jo deklaruojamų pajamų;</text:span></text:p>
      <text:p text:style-name="P862"><text:span text:style-name="T863">53.7</text:span><text:span text:style-name="T864">. jei bedarbiai šeimos nariai ar vienas gyvenantis asmuo nevykdo įsipareigojimų Užimtumo tarnybai (a</text:span><text:span text:style-name="T865">tsisako siūlomo darbo, mokymosi kursų ir kt.).</text:span></text:p>
      <text:p text:style-name="P866"><text:span text:style-name="T867">54</text:span><text:span text:style-name="T868">. Jei pašalpa neskiriama, pakartotinas prašymas dėl šios pašalpos skyrimo nagrinėjamas ne anksčiau kaip po 3 mėnesių nuo prašymo svarstymo Piniginės paramos skyrimo komisijoje datos.</text:span><text:span text:style-name="T869"><text:s/></text:span><text:span text:style-name="T870"><text:tab/></text:span></text:p>
      <text:p text:style-name="P871"><text:span text:style-name="T872">55</text:span><text:span text:style-name="T873">.<text:s/></text:span><text:span text:style-name="T874">Asmuo la</text:span><text:span text:style-name="T875">isvos formos prašymą skirti vienkartinę, tikslinę, sąlyginę ar periodinę pašalpą pateikia pagal savo deklaruotą arba faktinę gyvenamąją vietą, nurodydamas pašalpos reikalingumo motyvus, juos patvirtinančius dokumentus, kitus dokumentus pagal poreikį bei as</text:span><text:span text:style-name="T876">mens tapatybę patvirtinantį dokumentą. Prašymą gali pateikti bendruomenės nariai, seniūnijos socialiniai darbuotojai, kitos įstaigos ir organizacijos, suinteresuoti asmenys, nurodę priežastį, dėl kurios asmuo, kuriam reikalinga parama, negali to padaryti p</text:span><text:span text:style-name="T877">ats.</text:span></text:p>
      <text:p text:style-name="P878"><text:span text:style-name="T879">56</text:span><text:span text:style-name="T880">. Asmuo, besikreipiantis dėl vienkartinės, tikslinės, sąlyginės ar periodinės pašalpos, privalo seniūnijos socialiniam darbuotojui sudaryti galimybę tikrinti jo gyvenimo sąlygas, užimtumą, pagal poreikį leisti namuose surašyti buities ir gyvenim</text:span><text:span text:style-name="T881">o sąlygų patikrinimo aktą. Asmeniui neleidus tikrinti jo gyvenimo sąlygas, užimtumą ar, esant poreikiui, namuose surašyti buities ir gyvenimo sąlygų patikrinimo aktą, vienkartinė, tikslinė, sąlyginė ar periodinė pašalpa neskiriama.</text:span></text:p>
      <text:p text:style-name="P882"><text:span text:style-name="T883">57</text:span><text:span text:style-name="T884">. Skyrius apie pri</text:span><text:span text:style-name="T885">imtą sprendimą skirti (neskirti) vienkartinę, tikslinę, sąlyginę ir periodinę pašalpą raštu informuoja asmenį per 10 darbo dienų nuo sprendimo priėmimo dienos. Jei pašalpa neskiriama, raštu nurodoma neskyrimo priežastis ir sprendimo apskundimo tvarka.</text:span></text:p>
      <text:p text:style-name="P886"><text:span text:style-name="T887">58</text:span><text:span text:style-name="T888">.</text:span><text:span text:style-name="T889"><text:s/></text:span><text:span text:style-name="T890">Vienkartinės, tikslinės, sąlyginės ir periodinės pašalpos skiriamos iš savivaldybės biudžeto lėšų, atsižvelgus į savivaldybės finansines galimybes skirti šią paramą.</text:span></text:p>
      <text:p text:style-name="P891"><text:span text:style-name="T892">59</text:span><text:span text:style-name="T893">. Paskirtas vienkartines, tikslines, sąlygines ar periodines pašalpas skyrius pe</text:span><text:span text:style-name="T894">rveda į asmens nurodytą atsiskaitomąją sąskaitą Lietuvos Respublikos teritorijoje esančiame banke ar banko skyriuje arba pašto skyriuose pagal Skyriaus sudarytus ir pateiktus žiniaraščius.</text:span></text:p>
      <text:p text:style-name="P895"><text:span text:style-name="T896">60</text:span><text:span text:style-name="T897">. Socialinę riziką patiriantiems asmenims (šeimoms) vienkarti</text:span><text:span text:style-name="T898">nė, tikslinė, sąlyginė ar periodinė pašalpa seniūnijoje veikiančios Piniginės socialinės paramos komisijos teikimu gali būti teikiama nepinigine forma – nuperkant ir perduodant būtinas prekes, apmokant būtinas paslaugas.</text:span></text:p>
      <text:p text:style-name="P899"><text:span text:style-name="T900">61</text:span><text:span text:style-name="T901">. Mirus asmeniui, kuriam pask</text:span><text:span text:style-name="T902">irta v</text:span><text:span text:style-name="T903">ienkartinė, tikslinė, sąlyginė ar periodinė pašalpa</text:span><text:span text:style-name="T904">, ji neišmokama.</text:span></text:p>
      <text:p text:style-name="P905"><text:span text:style-name="T906">62</text:span><text:span text:style-name="T907">. Skyriaus atsakingi darbuotojai duomenis apie vienkartinių, tikslinių, sąlyginių ar periodinių pašalpų skyrimą tvarko socialinės paramos apskaitos informacinėje sistemoje<text:s/></text:span><text:span text:style-name="T908">„Parama“.</text:span></text:p>
      <text:p text:style-name="P909"/>
      <text:p text:style-name="P910"><text:span text:style-name="T911">VII</text:span><text:span text:style-name="T912"><text:s/>SKYRIUS</text:span></text:p>
      <text:p text:style-name="P913"><text:span text:style-name="T914">NETEISĖTAI GAUTOS PINIGINĖS SOCIALINĖS PARAMOS PERMOKOS GRĄŽINIMAS</text:span></text:p>
      <text:p text:style-name="P915"/>
      <text:p text:style-name="P916"><text:span text:style-name="T917">63</text:span><text:span text:style-name="T918">. Neteisėtai gauta piniginė socialinė parama turi būti grąžinama, kai:<text:s/></text:span></text:p>
      <text:p text:style-name="P919"><text:span text:style-name="T920">63.1</text:span><text:span text:style-name="T921">. bendrai gyvenantys asmenys<text:s/></text:span><text:span text:style-name="T922">arba vienas gyvenantis asmuo piniginę socialinę paramą gavo neteisėtai, nes kreipimosi dėl jos metu pateikė neteisingus duomenis apie turtą, gaunamas pajamas,<text:s/></text:span><text:span text:style-name="T923">bendrai gyvenančius asmenis<text:s/></text:span><text:span text:style-name="T924">arba kitus duomenis, reikalingus piniginei socialinei paramai skirti;</text:span></text:p>
      <text:p text:style-name="P925"><text:span text:style-name="T926">63.2</text:span><text:span text:style-name="T927">. paramos teikimo laikotarpiu per mėnesį nepranešė apie materialinės padėties pasikeitimą ar atsiradusias aplinkybes, turinčias įtakos teisei į piniginę socialinę paramą arba jos dydžiui.</text:span></text:p>
      <text:p text:style-name="P928"><text:span text:style-name="T929">64</text:span><text:span text:style-name="T930">. Neteisėtai gauta piniginė socialinė parama turi b</text:span><text:span text:style-name="T931">ūti grąžinta arba sumokėta dalimis į savivaldybės administracijos atsiskaitomąją banko sąskaitą.</text:span></text:p>
      <text:p text:style-name="P932"><text:span text:style-name="T933">65</text:span><text:span text:style-name="T934">. Negrąžinta neteisėtai gauta piniginė socialinė parama <text:s/>skyriaus priimtu sprendimu išskaičiuojama iš piniginę socialinę paramą gaunančiam asmeniui paski</text:span><text:span text:style-name="T935">rtos išmokos ne daugiau kaip po 20 procentų mokėtinos sumos per mėnesį,</text:span><text:span text:style-name="T936"><text:s/>jeigu nėra jo raštu pateikto sutikimo išskaičiuoti didesnę mokėtinos sumos dalį per mėnesį ar visą mokėtiną sumą</text:span><text:span text:style-name="T937">.<text:s/></text:span></text:p>
      <text:p text:style-name="P938"><text:span text:style-name="T939">66</text:span><text:span text:style-name="T940">. Jeigu neteisėtai gauta piniginė socialinė parama negrąžinta i</text:span><text:span text:style-name="T941">r neišskaičiuota, likusi skola išieškoma Lietuvos Respublikos civilinio proceso kodekso nustatyta tvarka,<text:s/></text:span><text:span text:style-name="T942">jeigu su išieškojimu susijusios administravimo išlaidos neviršija išieškotinos sumos.<text:s/></text:span></text:p>
      <text:p text:style-name="P943"><text:span text:style-name="T944">67</text:span><text:span text:style-name="T945">. Dėl skyriaus valstybės tarnautojų ir (ar) darbuotojų, d</text:span><text:span text:style-name="T946">irbančių pagal darbo sutartis, kaltės neteisėtai išmokėta piniginė socialinė parama išieškoma Lietuvos Respublikos įstatymų nustatyta tvarka.</text:span></text:p>
      <text:p text:style-name="P947"/>
      <text:p text:style-name="P948"><text:span text:style-name="T949">VIII</text:span><text:span text:style-name="T950"><text:s/>SKYRIUS</text:span></text:p>
      <text:p text:style-name="P951"><text:span text:style-name="T952">BAIGIAMOSIOS NUOSTATOS</text:span></text:p>
      <text:p text:style-name="P953"/>
      <text:p text:style-name="P954"><text:span text:style-name="T955">68</text:span><text:span text:style-name="T956">. Skyrius ir seniūnijos atsako už teisingą dokumentų piniginei<text:s/></text:span><text:span text:style-name="T957">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58">nėms, teisingą kompensacijų apskaičiavimą, kai būstas šildomas naudojant kitas kuro rūšis.</text:span></text:p>
      <text:p text:style-name="P959"><text:span text:style-name="T960">69</text:span><text:span text:style-name="T961">. Sprendimas dėl piniginės socialinės paramos skyrimo ar neskyrimo gali būti skundžiamas Lietuvos Respublikos administracinių bylų teisenos įstatymo nustatyta<text:s/></text:span><text:span text:style-name="T962">tvarka.</text:span></text:p>
      <text:p text:style-name="P963"><text:span text:style-name="T964">70</text:span><text:span text:style-name="T965">. Piniginės socialinės paramos skyrimo tikslu renkami asmens duomenys yra tvarkomi vadovaujantis 2016 m. balandžio 27 d. Europos Parlamento ir Tarybos reglamentu (ES) 2016/679 dėl fizinių asmenų apsaugos tvarkant asmens duomenis ir dėl laisvo</text:span><text:span text:style-name="T966"><text:s/>tokių duomenų judėjimo ir kuriuo panaikinama Direktyva 95/46/EB ir Lietuvos Respublikos asmens duomenų teisinės apsaugos įstatymu.</text:span></text:p>
      <text:p text:style-name="P967"><text:span text:style-name="T968">71</text:span><text:span text:style-name="T969">. Renkami asmens duomenys saugomi Lietuvos Respublikos asmens duomenų teisinės apsaugos įstatyme nustatytais terminais</text:span><text:span text:style-name="T970">.</text:span></text:p>
      <text:p text:style-name="P971"/>
      <text:p text:style-name="P972"><text:span text:style-name="T973">________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Vilniaus rajono savivaldybės taryba, Sprendimas</text:span></text:p>
      <text:p text:style-name="P983"><text:span text:style-name="T984">Nr.<text:s/></text:span><text:a xlink:href="https://www.e-tar.lt/portal/legalAct.html?documentId=f3b75ae0e4ee11e99681cd81dcdca52c" office:target-frame-name="_top" xlink:show="replace"><text:span text:style-name="T985">T3-353</text:span></text:a><text:span text:style-name="T986">, 2019-09-25, paskelbta TAR 2019-10-02, i. k.<text:s/></text:span><text:span text:style-name="T987">2019-15645</text:span></text:p>
      <text:p text:style-name="P988"><text:span text:style-name="T989">Dėl Piniginės socialinės paramos nepasiturintiems Vilniaus rajono savivaldybės gyventojams teikimo tvarkos aprašo, patvirtinto Vilniaus rajono savivaldybės tarybos 2018 m. rugpjūčio 31 d. sprendimu Nr. T3-265, pakeitimo</text:span></text:p>
      <text:p text:style-name="P990"/>
      <text:p text:style-name="P991"><text:span text:style-name="T992">2.</text:span></text:p>
      <text:p text:style-name="P993"><text:span text:style-name="T994">Vilniaus rajono saviv</text:span><text:span text:style-name="T995">aldybės taryba, Sprendimas</text:span></text:p>
      <text:p text:style-name="P996"><text:span text:style-name="T997">Nr.<text:s/></text:span><text:a xlink:href="https://www.e-tar.lt/portal/legalAct.html?documentId=8b6d93d01f6e11ebb0038a8cd8ff585f" office:target-frame-name="_top" xlink:show="replace"><text:span text:style-name="T998">T3-329</text:span></text:a><text:span text:style-name="T999">, 2020-10-30, paskelbta TAR 2020-11-06, i. k. 2020-23253</text:span></text:p>
      <text:p text:style-name="P1000"><text:span text:style-name="T1001">Dėl Piniginės socialinės paramos nepasiturintiems Vilniaus rajon</text:span><text:span text:style-name="T1002">o savivaldybės gyventojams teikimo tvarkos aprašo papildymo ir pakeitimo</text:span></text:p>
      <text:p text:style-name="P1003"/>
      <text:p text:style-name="P1004"><text:span text:style-name="T1005">3.</text:span></text:p>
      <text:p text:style-name="P1006"><text:span text:style-name="T1007">Vilniaus rajono savivaldybės taryba, Sprendimas</text:span></text:p>
      <text:p text:style-name="P1008"><text:span text:style-name="T1009">Nr.<text:s/></text:span><text:a xlink:href="https://www.e-tar.lt/portal/legalAct.html?documentId=8378fd607cc811eb9601893677bfd7d8" office:target-frame-name="_top" xlink:show="replace"><text:span text:style-name="T1010">T3-45</text:span></text:a><text:span text:style-name="T1011">, 2021-02-26, paskelbta<text:s/></text:span><text:span text:style-name="T1012">TAR 2021-03-04, i. k. 2021-04508</text:span></text:p>
      <text:p text:style-name="P1013"><text:span text:style-name="T1014">Dėl Piniginės socialinės paramos nepasiturintiems Vilniaus rajono savivaldybės gyventojams teikimo tvarkos aprašo pakeitimo</text:span></text:p>
      <text:p text:style-name="P1015"/>
      <text:p text:style-name="P1016"><text:span text:style-name="T1017">4.</text:span></text:p>
      <text:p text:style-name="P1018"><text:span text:style-name="T1019">Vilniaus rajono savivaldybės taryba, Sprendimas</text:span></text:p>
      <text:p text:style-name="P1020"><text:span text:style-name="T1021">Nr.<text:s/></text:span><text:a xlink:href="https://www.e-tar.lt/portal/legalAct.html?documentId=08c36cf03e0011ec992fe4cdfceb5666" office:target-frame-name="_top" xlink:show="replace"><text:span text:style-name="T1022">T3-273</text:span></text:a><text:span text:style-name="T1023">, 2021-10-29, paskelbta TAR 2021-11-05, i. k. 2021-23084</text:span></text:p>
      <text:p text:style-name="P1024"><text:span text:style-name="T1025">Dėl Piniginės socialinės paramos nepasiturintiems Vilniaus rajono savivaldybės gyventojams teikimo tvarkos aprašo papildy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8</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308" meta:word-count="6795" meta:character-count="54331" meta:row-count="1139" meta:non-whitespace-character-count="47844"/>
  </office:meta>
</office:document-meta>
</file>