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fo:letter-spacing="0.0277in" style:font-size-complex="12pt"/>
    </style:style>
    <style:style style:name="P18" style:parent-style-name="Normal" style:family="paragraph">
      <style:paragraph-properties fo:text-align="center"/>
      <style:text-properties fo:font-weight="bold" style:font-weight-asian="bold" fo:text-transform="uppercase" fo:letter-spacing="0.0277in" style:font-size-complex="12pt"/>
    </style:style>
    <style:style style:name="P19" style:parent-style-name="Normal" style:family="paragraph">
      <style:paragraph-properties fo:text-align="center"/>
      <style:text-properties fo:font-weight="bold" style:font-weight-asian="bold" fo:text-transform="uppercase" fo:letter-spacing="0.0277in"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line-height="150%"/>
      <style:text-properties fo:font-weight="bold" style:font-weight-asian="bold" fo:text-transform="uppercase" fo:letter-spacing="0.0277in"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style:text-properties fo:font-size="11pt" style:font-size-asian="11pt" style:font-size-complex="11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61" style:parent-style-name="Normal" style:family="paragraph">
      <style:paragraph-properties fo:text-align="justify" fo:margin-left="4in" fo:text-indent="-0.259in">
        <style:tab-stops/>
      </style:paragraph-properties>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left="4in" fo:text-indent="-0.259in">
        <style:tab-stops/>
      </style:paragraph-properties>
      <style:text-properties fo:font-size="11pt" style:font-size-asian="11pt" style:font-size-complex="11pt"/>
    </style:style>
    <style:style style:name="P64" style:parent-style-name="Normal" style:family="paragraph">
      <style:paragraph-properties fo:text-align="justify" fo:margin-left="3.5in" fo:text-indent="0.2409in">
        <style:tab-stops/>
      </style:paragraph-properties>
      <style:text-properties fo:font-size="11pt" style:font-size-asian="11pt" style:font-size-complex="11pt"/>
    </style:style>
    <style:style style:name="P65" style:parent-style-name="Normal" style:family="paragraph">
      <style:paragraph-properties fo:text-align="justify" fo:margin-left="4in" fo:text-indent="-0.259in">
        <style:tab-stops/>
      </style:paragraph-properties>
      <style:text-properties fo:font-size="11pt" style:font-size-asian="11pt" style:font-size-complex="11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tab-stops>
          <style:tab-stop style:type="left" style:position="3.7409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ab-stops>
          <style:tab-stop style:type="left" style:position="3.7409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line-height="150%"/>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P76" style:parent-style-name="Normal" style:family="paragraph">
      <style:paragraph-properties fo:text-align="justify"/>
      <style:text-properties fo:hyphenate="false"/>
    </style:style>
    <style:style style:name="T77" style:parent-style-name="DefaultParagraphFont" style:family="text">
      <style:text-properties style:font-name="TimesLT" fo:font-size="10pt" style:font-size-asian="10pt" fo:language="en" fo:country="GB" style:language-asian="ar" style:country-asian="SA"/>
    </style:style>
    <style:style style:name="T78" style:parent-style-name="DefaultParagraphFont" style:family="text">
      <style:text-properties style:font-name="TimesLT" fo:font-size="10pt" style:font-size-asian="10pt" style:language-asian="ar" style:country-asian="SA"/>
    </style:style>
    <style:style style:name="T79" style:parent-style-name="DefaultParagraphFont" style:family="text">
      <style:text-properties style:font-name="TimesLT" fo:font-size="10pt" style:font-size-asian="10pt"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font-style="italic" style:font-style-asian="italic"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style:font-size-complex="12pt"/>
    </style:style>
    <style:style style:name="P114" style:parent-style-name="Normal" style:family="paragraph">
      <style:paragraph-properties fo:text-align="justify" fo:line-height="150%"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fo:line-height="15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fo:line-height="150%"/>
      <style:text-properties fo:font-weight="bold" style:font-weight-asian="bold" style:font-size-complex="12pt"/>
    </style:style>
    <style:style style:name="P130"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font-style="italic" style:font-style-asian="italic"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font-style="italic" style:font-style-asian="italic"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fo:font-style="italic" style:font-style-asian="italic"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4923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1.1861in"/>
        </style:tab-stops>
      </style:paragraph-properties>
      <style:text-properties fo:hyphenate="false"/>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text-properties style:font-size-complex="12pt"/>
    </style:style>
    <style:style style:name="P303"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in"/>
          <style:tab-stop style:type="left" style:position="0.7875in"/>
          <style:tab-stop style:type="left" style:position="0.8409in"/>
        </style:tab-stops>
      </style:paragraph-properties>
      <style:text-properties fo:hyphenate="false"/>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7875in"/>
          <style:tab-stop style:type="left" style:position="0.8409in"/>
        </style:tab-stops>
      </style:paragraph-properties>
      <style:text-properties fo:hyphenate="false"/>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text-position="super 66.6%" style:font-size-complex="12pt"/>
    </style:style>
    <style:style style:name="P350" style:parent-style-name="Normal" style:family="paragraph">
      <style:text-properties fo:hyphenate="false"/>
    </style:style>
    <style:style style:name="T351" style:parent-style-name="DefaultParagraphFont" style:family="text">
      <style:text-properties style:font-name="TimesLT" fo:font-size="10pt" style:font-size-asian="10pt" style:language-asian="ar" style:country-asian="SA"/>
    </style:style>
    <style:style style:name="T352" style:parent-style-name="DefaultParagraphFont" style:family="text">
      <style:text-properties fo:font-size="10pt" style:font-size-asian="10pt" style:language-asian="ar" style:country-asian="SA"/>
    </style:style>
    <style:style style:name="T353" style:parent-style-name="DefaultParagraphFont" style:family="text">
      <style:text-properties fo:font-size="10pt" style:font-size-asian="10pt" style:language-asian="ar" style:country-asian="SA"/>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text-properties style:font-size-complex="12pt"/>
    </style:style>
    <style:style style:name="P360" style:parent-style-name="Normal" style:family="paragraph">
      <style:paragraph-properties fo:text-align="justify" fo:line-height="150%" fo:text-indent="0.4923in">
        <style:tab-stops>
          <style:tab-stop style:type="left" style:position="0in"/>
          <style:tab-stop style:type="left" style:position="0.8409in"/>
        </style:tab-stops>
      </style:paragraph-properties>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tab-stops>
          <style:tab-stop style:type="left" style:position="0in"/>
          <style:tab-stop style:type="left" style:position="0.6895in"/>
          <style:tab-stop style:type="left" style:position="1.1861in"/>
        </style:tab-stops>
      </style:paragraph-properties>
      <style:text-properties fo:hyphenate="false"/>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400" style:parent-style-name="DefaultParagraphFont" style:family="text">
      <style:text-properties style:font-weight-complex="bold" style:font-style-complex="italic" fo:color="#000000" style:font-size-complex="12pt"/>
    </style:style>
    <style:style style:name="T401" style:parent-style-name="DefaultParagraphFont" style:family="text">
      <style:text-properties style:font-weight-complex="bold" style:font-style-complex="italic" fo:color="#000000" style:font-size-complex="12pt"/>
    </style:style>
    <style:style style:name="T402" style:parent-style-name="DefaultParagraphFont" style:family="text">
      <style:text-properties style:font-weight-complex="bold" style:font-style-complex="italic"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407" style:parent-style-name="DefaultParagraphFont" style:family="text">
      <style:text-properties style:font-weight-complex="bold" style:font-style-complex="italic" fo:color="#000000" style:font-size-complex="12pt"/>
    </style:style>
    <style:style style:name="T408" style:parent-style-name="DefaultParagraphFont" style:family="text">
      <style:text-properties style:font-weight-complex="bold" style:font-style-complex="italic" fo:color="#000000" style:font-size-complex="12pt"/>
    </style:style>
    <style:style style:name="T409" style:parent-style-name="DefaultParagraphFont" style:family="text">
      <style:text-properties style:font-weight-complex="bold" style:font-style-complex="italic"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414" style:parent-style-name="DefaultParagraphFont" style:family="text">
      <style:text-properties style:font-weight-complex="bold" style:font-style-complex="italic" fo:color="#000000" style:font-size-complex="12pt"/>
    </style:style>
    <style:style style:name="T415" style:parent-style-name="DefaultParagraphFont" style:family="text">
      <style:text-properties style:font-weight-complex="bold" style:font-style-complex="italic" fo:color="#000000" style:font-size-complex="12pt"/>
    </style:style>
    <style:style style:name="T416" style:parent-style-name="DefaultParagraphFont" style:family="text">
      <style:text-properties style:font-weight-complex="bold" style:font-style-complex="italic"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weight-complex="bold" style:font-style-complex="italic" fo:color="#000000" style:font-size-complex="12pt"/>
    </style:style>
    <style:style style:name="T422" style:parent-style-name="DefaultParagraphFont" style:family="text">
      <style:text-properties style:font-weight-complex="bold" style:font-style-complex="italic"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in"/>
          <style:tab-stop style:type="left" style:position="0.375in"/>
          <style:tab-stop style:type="left" style:position="0.8409in"/>
        </style:tab-stops>
      </style:paragraph-properties>
      <style:text-properties fo:hyphenate="false"/>
    </style:style>
    <style:style style:name="T426" style:parent-style-name="DefaultParagraphFont" style:family="text">
      <style:text-properties style:font-weight-complex="bold" style:font-style-complex="italic" fo:color="#000000" style:font-size-complex="12pt"/>
    </style:style>
    <style:style style:name="T427" style:parent-style-name="DefaultParagraphFont" style:family="text">
      <style:text-properties style:font-weight-complex="bold" style:font-style-complex="italic" fo:color="#000000" style:font-size-complex="12pt"/>
    </style:style>
    <style:style style:name="T428" style:parent-style-name="DefaultParagraphFont" style:family="text">
      <style:text-properties style:font-weight-complex="bold" style:font-style-complex="italic"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 style:type="left" style:position="1.0375in"/>
        </style:tab-stops>
      </style:paragraph-properties>
      <style:text-properties fo:hyphenate="false"/>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text-properties style:font-size-complex="12pt"/>
    </style:style>
    <style:style style:name="P461"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4923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in"/>
          <style:tab-stop style:type="left" style:position="0.375in"/>
          <style:tab-stop style:type="left" style:position="0.75in"/>
          <style:tab-stop style:type="left" style:position="0.8409in"/>
        </style:tab-stops>
      </style:paragraph-properties>
      <style:text-properties fo:hyphenate="false"/>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center" fo:line-height="150%" fo:margin-left="0.5in">
        <style:tab-stops>
          <style:tab-stop style:type="left" style:position="-0.5in"/>
          <style:tab-stop style:type="left" style:position="-0.125in"/>
          <style:tab-stop style:type="left" style:position="0.25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2-13 iki 2020-04-24</text:span></text:p>
      <text:p text:style-name="P8"/>
      <text:p text:style-name="P9"><text:span text:style-name="T10">Sprendimas paskelbtas: TAR 2018-06-21, i. k. 2018-10201</text:span></text:p>
      <text:p text:style-name="P11"/>
      <text:p text:style-name="P12"><text:span text:style-name="T1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OJI RINKIMŲ KOMISIJA</text:p>
      <text:p text:style-name="P17"/>
      <text:p text:style-name="P18"/>
      <text:p text:style-name="P19">SpREndimas</text:p>
      <text:p text:style-name="P20">DĖL rekomendacijų dėl politinės reklamos skleidimo<text:s/>politinės kampAnijos laikotarpiu patvirtinimo</text:p>
      <text:p text:style-name="P21"/>
      <text:p text:style-name="P22"><text:span text:style-name="T23">2018 m. birželio<text:s/></text:span><text:span text:style-name="T24">19</text:span><text:span text:style-name="T25"><text:s/>d. Nr. Sp-75</text:span></text:p>
      <text:p text:style-name="P26">Vilnius</text:p>
      <text:p text:style-name="P27"/>
      <text:p text:style-name="P28"><text:span text:style-name="T29">Lietuvos Respublikos vyriausioji rinkimų komisija, vadovaudamasi Lietuvos Respublikos vyriausiosios rinkimų komisijos įstatymo 3 straipsnio 1 dalies 3 punktu,<text:s/></text:span><text:span text:style-name="T30">nusprend</text:span><text:span text:style-name="T31">ži</text:span><text:span text:style-name="T32">a:<text:s/></text:span></text:p>
      <text:p text:style-name="P33"><text:span text:style-name="T34">1</text:span><text:span text:style-name="T35">. Patvirtinti Rekomendacijas dėl politinės reklamos skleidimo politinės kampanijos laikotarpiu (pridedama).</text:span></text:p>
      <text:p text:style-name="P36"><text:span text:style-name="T37">2</text:span><text:span text:style-name="T38">. Pripažinti netekusiu galios Lietuvos Respublikos vyriausiosios rinkimų komisijos 2016 m. gegužės 4 d. sprendimą Nr. Sp-44 „Dėl Rek</text:span><text:span text:style-name="T39">omendacijų dėl politinės reklamos skleidimo politinės kampanijos laikotarpiu patvirtinimo“ (su visais pakeitimais ir papildymais).</text:span></text:p>
      <text:p text:style-name="P40"/>
      <text:p text:style-name="P41"/>
      <text:p text:style-name="P42"/>
      <text:p text:style-name="P43"><text:span text:style-name="T44">Pirminink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Laura <text:s/>Matjošaitytė</text:span></text:p>
      <text:p text:style-name="P55"/>
      <text:p text:style-name="P61"><text:span text:style-name="T62">PATVIRTINTA</text:span></text:p>
      <text:p text:style-name="P63">Lietuvos Respublikos<text:s/></text:p>
      <text:p text:style-name="P64">vyriausiosios rinkimų komisijos</text:p>
      <text:p text:style-name="P65">2018 m. birželio 19 d. sprendimu Nr. Sp-75</text:p>
      <text:p text:style-name="P66"/>
      <text:p text:style-name="P67"><text:span text:style-name="T68">REKOMENDACIJOS</text:span></text:p>
      <text:p text:style-name="P69"><text:span text:style-name="T70">DĖL POLITINĖS REKLAMOS SKLEIDIMO POLITINĖS KAMPANIJOS LAIKOTARPIU</text:span></text:p>
      <text:p text:style-name="P71"/>
      <text:p text:style-name="P72"><text:span text:style-name="T73">Lietuvos Respublikos vyriausioji rinkimų komisija (toliau – VRK), atsižvelgdama į įstatymų, reglamentuojančių politinės reklamos skleidimą, nuostatas, apibendrinusi atsakymus į gautus paklausimus ir siekdama sudaryti palankesnes sąlygas politinėms partijom</text:span><text:span text:style-name="T74">s, visuomeniniams rinkimų komitetams, pretendentams, kandidatams</text:span><text:span text:style-name="T75"><text:note text:note-class="footnote" text:id="_ftn0"><text:note-citation>1</text:note-citation><text:note-body><text:p text:style-name="P76"><text:span text:style-name="T77"><text:s/></text:span><text:span text:style-name="T78">Išsikėlę kandidatai ir politinių partijų iškelti kandidatai tuo atveju, jeigu pagal Lietuvos Respublikos politinių kampanijų finansavimo ir finansavimo kontrolės įstatymą, esant politinės partijos teikimui<text:s/></text:span><text:span text:style-name="T79">(prašymui), įregistruoti savarankiškais politinės kampanijos dalyviais (atitinkamai šio įstatymo 3 straipsnio 1 dalies 3 punktas ir 4 dalies 2 punktas).</text:span></text:p></text:note-body></text:note></text:span><text:span text:style-name="T80">, referendumo iniciatoriams ir oponentams (toliau – ir politinės partijos, kandidatai ir kiti politinės kampanijos dalyviai) kuo plačiau skleisti politinę reklamą ir sumažinti galimų ginčų ki</text:span><text:span text:style-name="T81">limo prielaidas, parengė ir skelbia Rekomendacijas dėl politinės reklamos skleidimo politinės kampanijos laikotarpiu (toliau – Rekomendacijos).</text:span></text:p>
      <text:p text:style-name="P82"><text:span text:style-name="T83">Lietuvos Respublikos vyriausiosios rinkimų komisijos įstatymo 3 straipsnio 12 dalyje nustatyta, kad Vyriausioj</text:span><text:span text:style-name="T84">i rinkimų komisija neturi teisės aiškinti rinkimų įstatymų ir Referendumo įstatymo nuostatų, todėl<text:s/></text:span><text:span text:style-name="T85">Rekomendacijomis teikiama tik</text:span><text:span text:style-name="T86"><text:s/>nuomonė</text:span><text:span text:style-name="T87"><text:s/>dėl politinės reklamos. Išankstinis vertinimas dėl konkrečios informacijos pripažinimo (nepripažinimo) politine reklama</text:span><text:span text:style-name="T88"><text:s/>neteikiamas.</text:span></text:p>
      <text:p text:style-name="P89"><text:span text:style-name="T90">VRK kiekvieną galimą politinės reklamos atvejį vertina atskirai ir, atsižvelgusi į tyrimo metu surinktą medžiagą, priima atitinkamą sprendimą.<text:s/></text:span></text:p>
      <text:p text:style-name="P91"><text:span text:style-name="T92">Politinės reklamos skleidimą reglamentuoja Lietuvos Respublikos Seimo rinkimų įstatymas, Lietu</text:span><text:span text:style-name="T93">vos Respublikos Prezidento rinkimų įstatymas, Lietuvos Respublikos rinkimų į Europos Parlamentą įstatymas, Lietuvos Respublikos savivaldybių tarybų rinkimų įstatymas, Lietuvos Respublikos referendumo įstatymas ir Lietuvos Respublikos politinių kampanijų fi</text:span><text:span text:style-name="T94">nansavimo ir finansavimo kontrolės (toliau – PKFFK) įstatymas.<text:s/></text:span></text:p>
      <text:p text:style-name="P95"><text:span text:style-name="T96">Rekomendacijose neaptariami klausimai, kurių sprendimas įsitvirtinęs praktikoje, nekartojamos politinės reklamos skleidimo taisyklės, patvirtintos Vyriausiosios rinkimų komisijos sprendimais</text:span><text:span text:style-name="T97"><text:s/>(sprendimai skelbiami adresu: http://www.vrk.lt/vrk-sprendimai-reglamentuojantys-politiniu-partiju-ir-politiniu-kampaniju-finansavimo-kontrole-politines-reklamos-skleidima):<text:s/></text:span></text:p>
      <text:soft-page-break/>
      <text:p text:style-name="P98"><text:span text:style-name="T99">– 2010 m. rugsėjo 7 d. sprendimas Nr. Sp-58 „</text:span><text:a xlink:href="http://www3.lrs.lt/pls/inter/dokpaieska.showdoc_l?p_id=380750&amp;p_tr2=2" office:target-frame-name="_blank" xlink:show="new"><text:span text:style-name="T100">Dėl Politinės reklamos žymėjimo tvarkos aprašo patvirtinimo</text:span></text:a><text:span text:style-name="T101">“ (pakeitimai: 2010-12-15 Nr. Sp-136; 2012-04-11 Nr. Sp-31;<text:s/></text:span><text:a xlink:href="http://www3.lrs.lt/pls/inter/dokpaieska.showdoc_l?p_id=430068&amp;p_query=&amp;p_tr2=2" office:target-frame-name="_blank" xlink:show="new"><text:span text:style-name="T102">2012-07-10 Nr. Sp-108</text:span></text:a><text:span text:style-name="T103">;<text:s/></text:span><text:a xlink:href="http://www3.lrs.lt/pls/inter/dokpaieska.showdoc_l?p_id=463995&amp;p_tr2=2" office:target-frame-name="_blank" xlink:show="new"><text:span text:style-name="T104">2013-12-30 Nr. Sp-165</text:span></text:a><text:span text:style-name="T105">);</text:span></text:p>
      <text:p text:style-name="P106"><text:span text:style-name="T107">–<text:s/></text:span><text:a xlink:href="http://www3.lrs.lt/pls/inter/dokpaieska.showdoc_l?p_id=463995&amp;p_tr2=2" office:target-frame-name="_blank" xlink:show="new"><text:span text:style-name="T108">2014 m. vasario 12 d. sprendimas Nr. Sp-27</text:span></text:a><text:span text:style-name="T109"><text:s/>„</text:span><text:a xlink:href="https://www.e-tar.lt/portal/forms/legalAct.html?documentId=d0ebf78094ba11e3859da90b93120379" office:target-frame-name="_blank" xlink:show="new"><text:span text:style-name="T110">Dėl Išorinės politinės reklamos skleidimo taisyklių patvirtinimo</text:span></text:a><text:span text:style-name="T111">“ (pak</text:span><text:span text:style-name="T112">eitimas: 2014-10-17 Nr. Sp-245) (netaikoma Seimo rinkimų ir referendumo politinėms kampanijoms);</text:span></text:p>
      <text:p text:style-name="P113">– 2013 m. gruodžio 20 d. sprendimas Nr. Sp-159 „Dėl Politinei reklamai taikytinų įkainių ir sąlygų pateikimo Vyriausiajai rinkimų komisijai ir jų keitimo tvarkos aprašo patvirtinimo“ (pakeitimas: 2016-02-04 Nr. Sp-14);</text:p>
      <text:p text:style-name="P114"><text:span text:style-name="T115">– 2010 m. rugsėjo 15 d. sprendimas Nr. Sp-65 „</text:span><text:a xlink:href="http://www3.lrs.lt/pls/inter/dokpaieska.showdoc_l?p_id=381459" office:target-frame-name="_blank" xlink:show="new"><text:span text:style-name="T116">Dėl Viešosios informacijos rengėjo ar skleidėjo deklaracijos</text:span><text:span text:style-name="T117"><text:s/>formos bei jos užpildymo ir pateikimo tvarkos aprašo patvirtinimo</text:span></text:a><text:span text:style-name="T118">“ (pakeitimai:<text:s/></text:span><text:a xlink:href="http://www3.lrs.lt/pls/inter/dokpaieska.showdoc_l?p_id=430069&amp;p_query=&amp;p_tr2=2" office:target-frame-name="_blank" xlink:show="new"><text:span text:style-name="T119">2012-07-10 Nr. Sp-109</text:span></text:a><text:span text:style-name="T120">;<text:s/></text:span><text:a xlink:href="http://www3.lrs.lt/pls/inter/dokpaieska.showdoc_l?p_id=453016&amp;p_tr2=2" office:target-frame-name="_blank" xlink:show="new"><text:span text:style-name="T121">2013-07-03 Nr. Sp-111</text:span></text:a><text:span text:style-name="T122">; 2014-01-29 Nr. Sp-15; 2016-02-04 Nr. Sp-15).</text:span></text:p>
      <text:p text:style-name="P123"/>
      <text:p text:style-name="P124"><text:span text:style-name="T125">I</text:span><text:span text:style-name="T126"><text:s/>SKYRIUS</text:span></text:p>
      <text:p text:style-name="P127"><text:span text:style-name="T128">INFORMACIJA KAIP POLITINĖ REKLAMA</text:span></text:p>
      <text:p text:style-name="P129"/>
      <text:p text:style-name="P130"><text:span text:style-name="T131">1</text:span><text:span text:style-name="T132">.</text:span><text:span text:style-name="T133"><text:tab/></text:span><text:span text:style-name="T134">Politinė reklama<text:s/></text:span><text:span text:style-name="T135">– tai<text:s/></text:span><text:span text:style-name="T136">valstybės po</text:span><text:span text:style-name="T137">litiko, politinės partijos, politinės partijos nario, politinės kampanijos dalyvio, jų vardu ir (ar) interesais bet kokia forma ir priemonėmis už užmokestį ar neatlygintinai politinės kampanijos laikotarpiu ar tarp politinių kampanijų skleidžiama informaci</text:span><text:span text:style-name="T138">ja, kuria siekiama paveikti rinkėjų motyvaciją balsuojant rinkimuose<text:s/></text:span><text:span text:style-name="T139">ar referendume</text:span><text:span text:style-name="T140"><text:s/></text:span><text:span text:style-name="T141">arba kurios skleidimu propaguojamas valstybės politikas, politinė partija, politinės partijos narys ar politinės kampanijos dalyvis, taip pat jų idėjos, tikslai ar programa</text:span><text:span text:style-name="T142"><text:s/>(</text:span><text:span text:style-name="T143">PKFFK įstatymo 2 straipsnio 8 dalis)</text:span><text:span text:style-name="T144">.</text:span><text:span text:style-name="T145"><text:s/></text:span></text:p>
      <text:p text:style-name="P146"><text:span text:style-name="T147">2</text:span><text:span text:style-name="T148">.</text:span><text:span text:style-name="T149"><text:tab/></text:span><text:span text:style-name="T150">Pagal PKFFK įstatymo 16 straipsnio 6 dalies 2 ir 3 punktus<text:s/></text:span><text:span text:style-name="T151">politinės kampanijos laikotarpiu politine reklama nelaikomi:</text:span></text:p>
      <text:p text:style-name="P152"><text:span text:style-name="T153">2.1</text:span><text:span text:style-name="T154">.<text:s/></text:span><text:span text:style-name="T155">neatlygintinai skleidžiami įprastinio pobūdžio informaciniai pranešimai apie vals</text:span><text:span text:style-name="T156">tybės politikų, politinių partijų, kandidatų, kitų politinės kampanijos dalyvių veiklą, informacija, kuria neraginama nedalyvauti referendume, balsuoti už ar prieš referendumui teikiamo sprendimo priėmimą;</text:span></text:p>
      <text:p text:style-name="P157"><text:span text:style-name="T158">2.2</text:span><text:span text:style-name="T159">. per visuomenės informavimo priemones neat</text:span><text:span text:style-name="T160">lygintinai, laikantis objektyvumo ir politinės kampanijos dalyvių lygiateisiškumo principų viešosios informacijos rengėjų ir skleidėjų skleidžiama informacija apie rinkimų programas.</text:span><text:s/></text:p>
      <text:p text:style-name="P161">Punkto pakeitimai:</text:p>
      <text:p text:style-name="P162"><text:span text:style-name="T163">Nr.<text:s/></text:span><text:a xlink:href="https://www.e-tar.lt/portal/legalAct.html?documentId=88193500fdc811e8a969c20aa4d38bd4" office:target-frame-name="_top" xlink:show="replace"><text:span text:style-name="T164">Sp-189</text:span></text:a><text:span text:style-name="T165">, 2018-12-11, paskelbta TAR 2018-12-12, i. k. 2018-20339</text:span></text:p>
      <text:p text:style-name="Normal"/>
      <text:p text:style-name="P166"><text:span text:style-name="T167">3</text:span><text:span text:style-name="T168">.</text:span><text:span text:style-name="T169"><text:tab/>Atsižvelgiant į tai, VRK nuomone,</text:span><text:span text:style-name="T170"><text:s/>politine reklama nelaikomi</text:span><text:span text:style-name="T171">:<text:s/></text:span></text:p>
      <text:p text:style-name="P172"><text:span text:style-name="T173">3.1</text:span><text:span text:style-name="T174">.</text:span><text:span text:style-name="T175"><text:tab/>politinės kampanijo</text:span><text:span text:style-name="T176">s laikotarpiu neatlygintinai skleidžiami įprastinio pobūdžio informaciniai pranešimai apie valstybės politikų, politinių partijų, kandidatų veiklą, susijusią su kandidato darbine ar nuolatinio pobūdžio visuomenine veikla, informacija, kuria nesiekiama pave</text:span><text:span text:style-name="T177">ikti rinkėjų motyvacijos balsuojant rinkimuose arba kurią skleidžiant nepropaguojamas valstybės politikas, politinė partija, politinės partijos narys ar politinės kampanijos dalyvis, taip pat jų idėjos, tikslai ar programos; <text:s/></text:span></text:p>
      <text:p text:style-name="P178"><text:span text:style-name="T179">3.2</text:span><text:span text:style-name="T180">.</text:span><text:span text:style-name="T181"><text:tab/>rinkimų štabo būstin</text:span><text:span text:style-name="T182">ės informacinė iškaba (stendas, skydas ir kt.), kai ji yra pakabinta ant (ar pastatyta šalia) pastato (patalpos), kuriame yra įsikūręs rinkimų štabas. Rinkimų štabo iškaboje gali būti ši informacija: politinės partijos pavadinimas ir (ar) kandidato pavardė</text:span><text:span text:style-name="T183">, kampanijos dalyvio pavadinimas, partijos logotipas, rinkimų štabo darbo laikas ir kontaktinė informacija. Rekomenduojama laikytis valstybės įstaigų ir institucijų iškaboms keliamo reikalavimo: iškabos matmenys turi būti 40 x 60 cm. Mobiliems rinkimų štab</text:span><text:span text:style-name="T184">ams žymėti taikomi tokie patys reikalavimai kaip ir išorinei politinei reklamai;<text:s/></text:span></text:p>
      <text:p text:style-name="P185"><text:span text:style-name="T186">3.3</text:span><text:span text:style-name="T187">.</text:span><text:span text:style-name="T188"><text:tab/>politinių partijų, kandidatų, politinės kampanijos dalyvių padėkos po balsavimo (pakartotinio balsavimo) dienos, išskyrus atvejus, kai jos spausdinamos kitos politin</text:span><text:span text:style-name="T189">ės kampanijos<text:s/></text:span><text:soft-page-break/><text:span text:style-name="T190">laikotarpiu iki balsavimo rinkimuose ar referendumo dienos arba kai išreiškiamas palaikymas kitiems rinkimuose dalyvaujantiems asmenims;</text:span></text:p>
      <text:p text:style-name="P191"><text:span text:style-name="T192">3.4</text:span><text:span text:style-name="T193">.</text:span><text:span text:style-name="T194"><text:tab/>politinių partijų, kandidatų, kitų politinės kampanijos dalyvių pranešimai ir komentarai, kuriuo</text:span><text:span text:style-name="T195">se nėra skelbiama programa arba nuoroda į politinės kampanijos dalyvių interneto svetaines, kai šie pranešimai ir komentarai neatlygintinai skelbiami interneto svetainėse, naujienų portaluose veikiančiuose specialiai rinkimų laikotarpiu ar politikų nuomonė</text:span><text:span text:style-name="T196">ms skirtuose skyreliuose / rubrikose, kuriuose suteikiama teisė pasisakyti visiems politikams, visuomenės atstovams, rinkėjams visais aktualiais klausimais;</text:span></text:p>
      <text:p text:style-name="P197"><text:span text:style-name="T198">3.5</text:span><text:span text:style-name="T199">.</text:span><text:span text:style-name="T200"><text:tab/>trečiųjų asmenų platinama informacija apie politinę partiją, kandidatą, kitus politinės ka</text:span><text:span text:style-name="T201">mpanijos dalyvius, kol ji nėra neįprastai dažna arba jai parengti nereikia reikšmingo finansinio indėlio. Siekiant neklaidinti informacijos gavėjų dėl tikrojo informacijos paskelbimo tikslo, rekomenduojama pažymėti nurodant informacijos rengėją (užsakovą)<text:s/></text:span><text:span text:style-name="T202">ir finansavimo šaltinį.</text:span></text:p>
      <text:p text:style-name="P203"><text:span text:style-name="T204">4</text:span><text:span text:style-name="T205">.</text:span><text:span text:style-name="T206"><text:tab/>Rinkimų agitacijos laikotarpiu<text:s/></text:span><text:span text:style-name="T207">politine reklama laikoma</text:span><text:span text:style-name="T208"><text:s/>Rekomendacijų 3 punkte minimi viešai skelbiami informaciniai pranešimai, komentarai, kita informacija:</text:span></text:p>
      <text:p text:style-name="P209"><text:span text:style-name="T210">4.1</text:span><text:span text:style-name="T211">.</text:span><text:span text:style-name="T212"><text:tab/>jeigu už juos atsilyginama ar numatoma atsilyginti;</text:span></text:p>
      <text:p text:style-name="P213"><text:span text:style-name="T214">4.2</text:span><text:span text:style-name="T215">.</text:span><text:span text:style-name="T216"><text:tab/>kai tokie pranešimai yra skelbiami neįprastai dažnai;</text:span></text:p>
      <text:p text:style-name="P217"><text:span text:style-name="T218">4.3</text:span><text:span text:style-name="T219">.</text:span><text:span text:style-name="T220"><text:tab/>kai tokia informacija, pranešimai skelbiami komercinei reklamai įprastais būdais ir formomis (įskaitant, bet neapsiribojant reklaminiais skydeliais (angl.<text:s/></text:span><text:span text:style-name="T221">banner</text:span><text:span text:style-name="T222">), iššokančiais langais (ang</text:span><text:span text:style-name="T223">l.<text:s/></text:span><text:span text:style-name="T224">pop-up window</text:span><text:span text:style-name="T225">), iššokančiais pranešimais (angl.<text:s/></text:span><text:span text:style-name="T226">pop-up notifications</text:span><text:span text:style-name="T227">), bėgančiomis eilutėmis, plakatais ir kt.);</text:span></text:p>
      <text:p text:style-name="P228"><text:span text:style-name="T229">4.4</text:span><text:span text:style-name="T230">.</text:span><text:span text:style-name="T231"><text:tab/>kai tokiais pranešimais yra agituojama balsuoti už arba prieš politinę partiją, kandidatą, kitą politinės kampanijos dalyvį arba ba</text:span><text:span text:style-name="T232">lsuoti už ar prieš referendumui teikiamo sprendimo priėmimą;</text:span></text:p>
      <text:p text:style-name="P233"><text:span text:style-name="T234">4.5</text:span><text:span text:style-name="T235">.</text:span><text:span text:style-name="T236"><text:tab/>kai be papildomos informacijos skelbiama kandidato<text:s/></text:span><text:span text:style-name="T237">nuotrauka, atvaizdas ar kita panašaus pobūdžio vizualinė informacija,<text:s/></text:span><text:span text:style-name="T238">taip pat kai skelbiami politinės partijos logotipas (išskyrus<text:s/></text:span><text:span text:style-name="T239">rinkimų štabo informacinę iškabą, atitinkančią Rekomendacijų 3.2 papunktyje nurodytus reikalavimus), politinės partijos, kandidato, politinės kampanijos dalyvio rinkimų numeris, rinkimų šūkis bei raginimas balsuoti;</text:span></text:p>
      <text:p text:style-name="P240"><text:span text:style-name="T241">4.6</text:span><text:span text:style-name="T242">.</text:span><text:span text:style-name="T243"><text:tab/>kai skelbiama politinės partijo</text:span><text:span text:style-name="T244">s pirmininko, jos narių, kitų asmenų, einančių renkamas ar skiriamas, ar politinio (asmeninio) pasitikėjimo pareigas valstybės ar savivaldybės institucijose, nuotraukos, pasisakymai, viešai skleidžiama kita atlygintina (ar numatoma atlyginti) informacija,<text:s/></text:span><text:span text:style-name="T245">nesusijusi su tokių asmenų veikla valstybės ar savivaldybės institucijose ir (ar) šių institucijų kompetencija, jei politinė partija ar asmuo dalyvauja politinėje kampanijoje, taip pat tais atvejais,<text:s/></text:span><text:soft-page-break/><text:span text:style-name="T246">kai tokie asmenys nedalyvauja politinėje kampanijoje, be</text:span><text:span text:style-name="T247">t savo pasisakymais ir veiksmais prisideda prie teigiamo politinių partijų, kitų asmenų, išsikėlusių ar iškeltų kandidatais, kitų politinės kampanijos dalyvių įvaizdžio kūrimo, skatina už juos balsuoti;</text:span></text:p>
      <text:p text:style-name="P248"><text:span text:style-name="T249">4.7</text:span><text:span text:style-name="T250">.</text:span><text:span text:style-name="T251"><text:tab/>kai skelbiama informacija, kuria tiesiogiai<text:s/></text:span><text:span text:style-name="T252">ar netiesiogiai raginama balsuoti už konkrečią (konkrečias) politinę (politines) partiją (partijas) ir (ar) kandidatą (kandidatus), kitą (kitus) politinės kampanijos dalyvį (dalyvius) arba balsuoti už ar prieš referendumui teikiamo sprendimo priėmimą arba<text:s/></text:span><text:span text:style-name="T253">kurios skleidimu propaguojami valstybės politiko, politinės partijos, politinės partijos nario ar politinės kampanijos dalyvio idėjos, tikslai ar programa;</text:span></text:p>
      <text:p text:style-name="P254"><text:span text:style-name="T255">4.8</text:span><text:span text:style-name="T256">.</text:span><text:span text:style-name="T257"><text:tab/>kai politinių partijų atstovai, politikai, politinės kampanijos dalyviai, motyvuodami tuo,<text:s/></text:span><text:span text:style-name="T258">kad tai neturės įtakos rinkimų rezultatams, tiesiogiai ar netiesiogiai ragina nedalyvauti rinkimuose (pakartotiniame balsavime) arba dalyvauti rinkimuose, tačiau nebalsuoti už konkrečią (konkrečias) politinę (politines) partiją (partijas) ir (arba) kandida</text:span><text:span text:style-name="T259">tą (kandidatus), kitą (kitus) politinės kampanijos dalyvį (dalyvius);</text:span></text:p>
      <text:p text:style-name="P260"><text:span text:style-name="T261">4.9</text:span><text:span text:style-name="T262">.</text:span><text:span text:style-name="T263"><text:tab/>kai pernelyg dažnai skelbiami sveikinimai valstybės švenčių, atmintinų dienų ar kitomis progomis, nepaisant to, kad atitinkami pareigūnas, kandidatas (politinė partija) minėtomi</text:span><text:span text:style-name="T264">s progomis sveikindavo ir anksčiau, ir (arba) sveikinime pateikiamas partijos logotipas ar kandidato<text:s/></text:span><text:soft-page-break/><text:span text:style-name="T265">nuotrauka, ir (arba) rinkimų šūkis, ir (arba) sveikinimą pasirašo kaip kandidatas, politinės kampanijos dalyvis ir pan.;<text:s/></text:span></text:p>
      <text:p text:style-name="P266"><text:span text:style-name="T267">4.10</text:span><text:span text:style-name="T268">.</text:span><text:span text:style-name="T269"><text:tab/>kai pernelyg dažnai val</text:span><text:span text:style-name="T270">stybės ir savivaldybės įstaigų, įmonių bei savivaldybės administracijos lėšomis skelbiamos kandidatų nuotraukos ir (arba) skleidžiama informacija apie nuveiktus kandidatų (kandidatų sąrašų) darbus ir pasiekimus;</text:span></text:p>
      <text:p text:style-name="P271"><text:span text:style-name="T272">4.11</text:span><text:span text:style-name="T273">.</text:span><text:span text:style-name="T274"><text:tab/>kai pernelyg dažnai viešinamas pol</text:span><text:span text:style-name="T275">itinės kampanijos dalyvio renginių rėmimas, mecenavimas ir kt.;<text:s/></text:span></text:p>
      <text:p text:style-name="P276"><text:span text:style-name="T277">4.12</text:span><text:span text:style-name="T278">.</text:span><text:span text:style-name="T279"><text:tab/>kai rinkimų (referendumo) agitacijos draudimo laikotarpiu asmuo nurodo, už ką jis konkrečiai rengiasi balsuoti ar balsavo, taip netiesiogiai ragindamas ir kitus sekti jo pavyzdžiu;</text:span></text:p>
      <text:p text:style-name="P280"><text:span text:style-name="T281">4.13</text:span><text:span text:style-name="T282">.</text:span><text:span text:style-name="T283"><text:tab/>kai skelbiama kita informacija, kuria siekiama paveikti rinkėjų motyvaciją balsuojant rinkimuose ar referendume arba kurios skleidimu propaguojami valstybės politikas, politinė partija, politinės partijos narys ar politinės kampanijos dalyvis, ta</text:span><text:span text:style-name="T284">ip pat jų idėjos, tikslai ar programa.</text:span></text:p>
      <text:p text:style-name="P285"><text:span text:style-name="T286">5</text:span><text:span text:style-name="T287">.</text:span><text:span text:style-name="T288"><text:tab/>Kad įprastinio pobūdžio informacija nebūtų laikoma politine reklama, rekomenduojama nenaudoti rinkimų šūkių, specialiai ir pabrėžtinai neišryškinti kandidato pavardės, nedėti jo nuotraukos į pirmą periodinio<text:s/></text:span><text:span text:style-name="T289">spaudos leidinio puslapį, grafiškai apipavidalinant vengti didelio formato kandidato atvaizdų, naudoti dalykinį, o ne agitacinį stilių, nedėti informacijos apie politiko asmenines ir kitas su jo veikla nesusijusias savybes, jo šeiminį gyvenimą, pomėgius, l</text:span><text:span text:style-name="T290">aisvalaikį.<text:s/></text:span></text:p>
      <text:p text:style-name="P291"><text:span text:style-name="T292">6</text:span><text:span text:style-name="T293">.</text:span><text:span text:style-name="T294"><text:tab/></text:span><text:span text:style-name="T295">Kandidatai, kurie pagal einamas pareigas pagal atitinkamus teisės aktus privalo teikti ataskaitas, pranešimus visuomenei, turėtų įvertinti šių dokumentų turinį ir pateikimo formą politinės reklamos kontekste, tai yra nurodytomis ataskai</text:span><text:span text:style-name="T296">tomis, pranešimais visuomenei turėtų nepažeisti politinę reklamą reglamentuojančių teisės aktų nuostatų.</text:span></text:p>
      <text:p text:style-name="Normal"/>
      <text:p text:style-name="P297"><text:span text:style-name="T298">II</text:span><text:span text:style-name="T299"><text:s/>SKYRIUS</text:span></text:p>
      <text:p text:style-name="P300"><text:span text:style-name="T301">POLITINEI REKLAMAI TAIKOMI REIKALAVIMAI</text:span></text:p>
      <text:p text:style-name="P302"/>
      <text:p text:style-name="P303"><text:span text:style-name="T304">7</text:span><text:span text:style-name="T305">.</text:span><text:span text:style-name="T306"><text:tab/></text:span><text:span text:style-name="T307">Anonsų, kuriuose yra politinė reklama, skleidimui taikomi tokie patys reikalavimai ka</text:span><text:span text:style-name="T308">ip ir politinei reklamai.<text:s/></text:span></text:p>
      <text:p text:style-name="P309"><text:span text:style-name="T310">8</text:span><text:span text:style-name="T311">.</text:span><text:span text:style-name="T312"><text:tab/></text:span><text:span text:style-name="T313">Viešosios informacijos rengėjai ir (ar) skleidėjai negali sudaryti išskirtinių sąlygų kuriai nors politinei partijai, kandidatui, politinės kampanijos dalyviui, be to, negali atsisakyti vienodomis sąlygomis sudaryti sutarč</text:span><text:span text:style-name="T314">ių su kuriais nors politine partija, kandidatu ar kitu politinės kampanijos dalyviu.<text:s/></text:span></text:p>
      <text:p text:style-name="P315"><text:span text:style-name="T316">9</text:span><text:span text:style-name="T317">.</text:span><text:span text:style-name="T318"><text:tab/></text:span><text:span text:style-name="T319">Politinei reklamai, be specialių PKFFK įstatyme nustatytų reikalavimų, taikomi ir Lietuvos Respublikos visuomenės informavimo įstatyme reklamai nustatyti principai</text:span><text:span text:style-name="T320"><text:s/>ir reikalavimai.</text:span></text:p>
      <text:p text:style-name="P321"><text:span text:style-name="T322">10</text:span><text:span text:style-name="T323">.</text:span><text:span text:style-name="T324"><text:tab/></text:span><text:span text:style-name="T325">Politinės reklamos turiniui taikomi visi viešosios informacijos turiniui keliami reikalavimai.</text:span></text:p>
      <text:p text:style-name="P326"><text:span text:style-name="T327">11</text:span><text:span text:style-name="T328">.</text:span><text:span text:style-name="T329"><text:tab/></text:span><text:span text:style-name="T330">Primintina, kad viešosios informacijos rengėjai, skleidėjai, žurnalistai ir leidėjai savo veikloje vadovaujasi Lietuvos<text:s/></text:span><text:span text:style-name="T331">Respublikos Konstitucija ir įstatymais, Lietuvos Respublikos tarptautinėmis sutartimis, humanizmo, lygybės, pakantos, pagarbos žmogui principais, gerbia žodžio, kūrybos, religijos ir sąžinės laisvę, nuomonių įvairovę, laikosi profesinės etikos normų, paded</text:span><text:span text:style-name="T332">a plėtoti demokratiją, visuomenės atvirumą, skatina visuomenės pilietiškumą ir valstybės pažangą, stiprina valstybės nepriklausomybę, puoselėja valstybinę kalbą, tautinę kultūrą ir dorovę.</text:span></text:p>
      <text:p text:style-name="P333"><text:span text:style-name="T334">12</text:span><text:span text:style-name="T335">.</text:span><text:span text:style-name="T336"><text:tab/></text:span><text:span text:style-name="T337">Viešoji informacija apie kandidatus, politines partijas ir<text:s/></text:span><text:span text:style-name="T338">kitus politinės kampanijos dalyvius visuomenės informavimo priemonėse turi būti pateikiama teisingai, tiksliai ir nešališkai.</text:span></text:p>
      <text:p text:style-name="P339"><text:span text:style-name="T340">13</text:span><text:span text:style-name="T341">.</text:span><text:span text:style-name="T342"><text:tab/></text:span><text:span text:style-name="T343">Rinkimuose į Europos Parlamentą dalyvaujančios politinės partijos turėtų aiškiai nurodyti, kurioms Europos partijoms jos p</text:span><text:span text:style-name="T344">riklauso ar<text:s/></text:span><text:span text:style-name="T345">su kuria (-omis) Europos politine (-ėmis) partija (-omis) yra susijusi (-ios)</text:span><text:span text:style-name="T346">, naudoti jų logotipą visoje rinkimų kampanijai skirtoje medžiagoje. Jos taip pat turėtų pareikšti aiškią poziciją svarbiais Europos klausimais ir nurodyti,<text:s/></text:span><text:soft-page-break/><text:span text:style-name="T347">prie kurio</text:span><text:span text:style-name="T348">s Europos Parlamento frakcijos jos ketina prisijungti ir ką rinks Europos Komisijos pirmininku.</text:span><text:span text:style-name="T349"><text:note text:note-class="footnote" text:id="_ftn1"><text:note-citation>2</text:note-citation><text:note-body><text:p text:style-name="P350"><text:span text:style-name="T351"><text:s/></text:span><text:span text:style-name="T352">Papildyta įgyvendinant 2018 m. vasario 14 d. Komisijos rekomendaciją (ES) 2018/234 kaip 2019 m. Europ</text:span><text:span text:style-name="T353">os Parlamento rinkimuose iškelti Europos aspektą ir padaryti juos dar skaidresnius.</text:span></text:p></text:note-body></text:note></text:span></text:p>
      <text:p text:style-name="Normal"/>
      <text:p text:style-name="P354"><text:span text:style-name="T355">III</text:span><text:span text:style-name="T356"><text:s/>SKYRIUS</text:span></text:p>
      <text:p text:style-name="P357"><text:span text:style-name="T358">POLITINĖS REKLAMOS SKLEIDIMAS</text:span></text:p>
      <text:p text:style-name="P359"/>
      <text:p text:style-name="P360"><text:span text:style-name="T361">14</text:span><text:span text:style-name="T362">.</text:span><text:span text:style-name="T363"><text:tab/></text:span><text:span text:style-name="T364">PKFFK</text:span><text:span text:style-name="T365"><text:s/></text:span><text:span text:style-name="T366">įstatymas draudžia skleisti politinę reklamą:</text:span></text:p>
      <text:p text:style-name="P367"><text:span text:style-name="T368">14.1</text:span><text:span text:style-name="T369">.</text:span><text:span text:style-name="T370"><text:tab/></text:span><text:span text:style-name="T371">pirmame periodinio spaudos leidinio puslapyje;<text:s/></text:span></text:p>
      <text:p text:style-name="P372"><text:span text:style-name="T373">14.2</text:span><text:span text:style-name="T374">.</text:span><text:span text:style-name="T375"><text:tab/>jeigu jos paskleidimas prieštarauja Lietuvos Respublikos Konstitucijai ir įstatymams;</text:span></text:p>
      <text:p text:style-name="P376"><text:span text:style-name="T377">14.3</text:span><text:span text:style-name="T378">.</text:span><text:span text:style-name="T379"><text:tab/>neatlygintinai, išskyrus diskusijų laidas;</text:span></text:p>
      <text:p text:style-name="P380"><text:span text:style-name="T381">14.4</text:span><text:span text:style-name="T382">.</text:span><text:span text:style-name="T383"><text:tab/></text:span><text:span text:style-name="T384">per televiziją,<text:s/></text:span><text:span text:style-name="T385">išskyrus diskusijų laidas ir ne t</text:span><text:span text:style-name="T386">rumpesnius kaip 30 sekundžių agitacinius siužetus, kuriuose politinės kampanijos dalyvis informuoja apie politinę (rinkimų) programą arba kalba visuomenei aktualiais klausimais.</text:span><text:span text:style-name="T387"><text:s/></text:span></text:p>
      <text:p text:style-name="P388"><text:span text:style-name="T389">15</text:span><text:span text:style-name="T390">.</text:span><text:span text:style-name="T391"><text:tab/></text:span><text:span text:style-name="T392">PKFFK įstatyme yra numatytas baigtinis sąrašas per televiziją galimos skleisti politinės reklamos, tai yra diskusijų laidos ir<text:s/></text:span><text:span text:style-name="T393">ne trumpesni kaip 30 sekundžių agitaciniai siužetai, kuriuose politinės kampanijos dalyvis informuoja apie savo politinę (rinkimų</text:span><text:span text:style-name="T394">) programą arba kalba<text:s/></text:span><text:soft-page-break/><text:span text:style-name="T395">visuomenei aktualiais klausimais</text:span><text:span text:style-name="T396">. Kitokia politinė reklama (bėganti eilutė, logotipas, trumpesnis negu 30 sekundžių siužetas ir pan.), skleidžiama per televiziją, laikytina<text:s/></text:span><text:span text:style-name="T397">PKFFK</text:span><text:span text:style-name="T398"><text:s/>įstatymo pažeidimu.</text:span></text:p>
      <text:p text:style-name="P399"><text:span text:style-name="T400">16</text:span><text:span text:style-name="T401">.</text:span><text:span text:style-name="T402"><text:tab/></text:span><text:span text:style-name="T403">Reikalavimai, taikomi elekt</text:span><text:span text:style-name="T404">roninėmis priemonėmis skleidžiamai politinei reklamai, yra analogiški kitais būdais skleidžiamos politinės reklamos reikalavimams. Internete skleidžiama politinė reklama, priklausomai nuo jos formos, turi būti pažymėta kaip spaudoje arba kaip radijuje, arb</text:span><text:span text:style-name="T405">a kaip televizijoje skleidžiama politinė reklama, visais atvejais turi būti nurodoma: „Politinė reklama“ (arba „Rinkimų agitacija“) ir lėšų šaltinis.</text:span></text:p>
      <text:p text:style-name="P406"><text:span text:style-name="T407">17</text:span><text:span text:style-name="T408">.</text:span><text:span text:style-name="T409"><text:tab/></text:span><text:span text:style-name="T410">Neatlygintinai skleidžiant politinę reklamą socialiniuose tinkluose ar įvairiose nuotraukų, įrašų<text:s/></text:span><text:span text:style-name="T411">ar pan. dalijimosi svetainėse, kuriuose informacija pagal socialinio tinklo ar svetainės nuostatas skleidžiama neatlygintinai, politinės reklamos žymoje turėtų būti nurodyta, iš kokių lėšų yra ar bus apmokėtas politinės reklamos parengimas arba kad politin</text:span><text:span text:style-name="T412">ę reklamą parengė pats politinės kampanijos dalyvis.</text:span></text:p>
      <text:p text:style-name="P413"><text:span text:style-name="T414">18</text:span><text:span text:style-name="T415">.</text:span><text:span text:style-name="T416"><text:tab/></text:span><text:span text:style-name="T417">Rekomendacijų 17 punkte numatytu būdu skleidžiant politinę reklamą, jos žyma turi būti neatskiriama politinės reklamos (gaminio, skelbimo) dalis dėl to, kad, kitiems vartotojams pasidalijus nuoro</text:span><text:span text:style-name="T418">da savo paskyroje ar svetainėje, politinės reklamos žyma išliktų.</text:span></text:p>
      <text:p text:style-name="P419"><text:span text:style-name="T420">19</text:span><text:span text:style-name="T421">.</text:span><text:span text:style-name="T422"><text:tab/></text:span><text:span text:style-name="T423">Politinėms partijoms, kandidatams, kitiems politinės kampanijos dalyviams rekomenduojama savo socialinėse paskyrose, puslapiuose ir pan., skirtuose rinkimų (referendumo) agitacijai,<text:s/></text:span><text:span text:style-name="T424">nurodyti, kad tai yra atitinkamai politinės partijos, kandidato ar politinės kampanijos dalyvio socialinė paskyra, puslapis ir pan.</text:span></text:p>
      <text:p text:style-name="P425"><text:span text:style-name="T426">20</text:span><text:span text:style-name="T427">.</text:span><text:span text:style-name="T428"><text:tab/></text:span><text:span text:style-name="T429">Politinės partijos, skelbdamos su politine kampanija nesusijusią politinę reklamą (pavyzdžiui, ragindamos skirti 1 p</text:span><text:span text:style-name="T430">roc. gyventojų pajamų mokesčio jų finansavimui ar pan.), tačiau tą darydamos politinės kampanijos metu, šią politinę reklamą turi pažymėti. Jeigu tokia politinė reklama nesietina su politine kampanija, tokią politinę reklamą galima apmokėti iš einamosios (</text:span><text:span text:style-name="T431">ne politinės kampanijos) banko sąskaitos, ir tai turi būti nurodoma politinės reklamos žymoje.<text:s/></text:span></text:p>
      <text:p text:style-name="P432"><text:span text:style-name="T433">21</text:span><text:span text:style-name="T434">.</text:span><text:span text:style-name="T435"><text:tab/></text:span><text:span text:style-name="T436">Žurnalistams, dalyvaujantiems politinėje kampanijoje, rekomenduojama laikytis Viešosios informacijos rengėjų, skleidėjų ir Visuomenės informavimo etikos</text:span><text:span text:style-name="T437"><text:s/>asociacijos narių atstovų susirinkime 2016 m. vasario 29 d. priimto Visuomenės informavimo etikos kodekso 23 straipsnyje įtvirtintos nuostatos, kad žurnalisto profesinė veikla nesuderinama su darbu valstybės ir vietos valdžios institucijose, dalyvavimu po</text:span><text:span text:style-name="T438">litinių partijų veikloje. Todėl rinkimų agitacijos metu politinės kampanijos dalyviams rekomenduojama nerengti garso / vaizdo reportažų, komentarų, interviu, nevesti žinių ar kitų radijo ar televizijos laidų, nepublikuoti žurnalistinių publikacijų.</text:span></text:p>
      <text:p text:style-name="P439"><text:span text:style-name="T440">22</text:span><text:span text:style-name="T441">.</text:span><text:span text:style-name="T442"><text:tab/>Politinei reklamai, skleidžiamai per užsienio transliuotojus, taikomi tokie patys reikalavimai kaip ir per nacionalinius transliuotojus skleidžiamai politinei reklamai. Politinės kampanijos dalyvis, tokiu būdu skleisdamas politinę reklamą, yra atsakingas<text:s/></text:span><text:span text:style-name="T443">už tai, kad ji būtų tinkamai pažymėta, būtų laikomasi rinkimų agitacijos draudimo laikotarpio ir kitų politinės reklamos skleidimo reikalavimų bei ribojimų.</text:span></text:p>
      <text:p text:style-name="P444"><text:span text:style-name="T445">23</text:span><text:span text:style-name="T446">.</text:span><text:span text:style-name="T447"><text:tab/>Mitinguose ir kituose renginiuose naudojamus skydus, stendus, vėliavas ir kitokią atributik</text:span><text:span text:style-name="T448">ą, agituojančią balsuoti už politinę partiją, kandidatą, politinės kampanijos dalyvį, už ar prieš referendumui teikiamo sprendimo priėmimą, renginio organizatoriai po renginio privalo nedelsdami pašalinti iš viešos vietos savomis lėšomis.</text:span></text:p>
      <text:p text:style-name="P449"><text:span text:style-name="T450">24</text:span><text:span text:style-name="T451">.</text:span><text:span text:style-name="T452"><text:tab/>Rinkimų a</text:span><text:span text:style-name="T453">gitacijos draudimo laikotarpiu interneto svetainėse, naujienų portaluose draudžiama skelbti Rekomendacijų 3.4 papunktyje minimus pranešimus, komentarus. Iki agitacijos draudimo pradžios paskelbtos medžiagos nebūtina pašalinti, bet ji neturi būti aiškiai ma</text:span><text:span text:style-name="T454">toma erdvėje (pvz., specialiai išskirta, dominuojanti ar pan.).</text:span></text:p>
      <text:p text:style-name="Normal"/>
      <text:p text:style-name="P455"><text:span text:style-name="T456">IV</text:span><text:span text:style-name="T457"><text:s/>SKYRIUS</text:span></text:p>
      <text:p text:style-name="P458"><text:span text:style-name="T459">POLITINĖS REKLAMOS UŽSAKYMAI</text:span></text:p>
      <text:p text:style-name="P460"/>
      <text:p text:style-name="P461"><text:span text:style-name="T462">25</text:span><text:span text:style-name="T463">.</text:span><text:span text:style-name="T464"><text:tab/></text:span><text:span text:style-name="T465">Politinės partijos, kandidatai, kiti politinės kampanijos dalyviai gali įgyti turtinių prievolių dėl išlaidų politinei kampanijai tik nuo jų įregistravimo savarankiškais politinės kampanijos dalyviais ir paskelbimo VRK interneto svetainėje dienos.<text:s/></text:span></text:p>
      <text:p text:style-name="P466"><text:span text:style-name="T467">26</text:span><text:span text:style-name="T468">.</text:span><text:span text:style-name="T469"><text:tab/></text:span><text:span text:style-name="T470">PKFFK<text:s/></text:span><text:span text:style-name="T471">įstatymas draudžia politinės kampanijos dalyvius finansuoti per trečiuosius asmenis. Tai reiškia, kad politinę reklamą gali užsakyti ir apmokėti tik politinės kampanijos dalyvis ar jam atstovaujantis asmuo.<text:s/></text:span></text:p>
      <text:p text:style-name="P472"><text:span text:style-name="T473">27</text:span><text:span text:style-name="T474">.</text:span><text:span text:style-name="T475"><text:tab/>Rekomenduojama priimant užsakymą<text:s/></text:span><text:span text:style-name="T476">politinei reklamai rengti ar skleisti arba sudarant sutartį dėl politinės reklamos rengimo ar skleidimo įsitikinti, kad atitinkami politinė partija, kandidatas ar kitas subjektas yra registruoti savarankiškais politinės kampanijos dalyviais arba atstovauja</text:span><text:span text:style-name="T477"><text:s/>savarankiškam politinės kampanijos dalyviui (informaciją galima patikrinti<text:s/></text:span><text:span text:style-name="T478">www.vrk.lt</text:span><text:span text:style-name="T479">).</text:span></text:p>
      <text:p text:style-name="P480"><text:span text:style-name="T481">____________________</text:span></text:p>
      <text:p text:style-name="P482"/>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vyriausioji rinkimų komisija, Sprendimas</text:span></text:p>
      <text:p text:style-name="P492"><text:span text:style-name="T493">Nr.<text:s/></text:span><text:a xlink:href="https://www.e-tar.lt/portal/legalAct.html?documentId=88193500fdc811e8a969c20aa4d38bd4" office:target-frame-name="_top" xlink:show="replace"><text:span text:style-name="T494">Sp-189</text:span></text:a><text:span text:style-name="T495">, 2018-12-11, paskelbta TAR 2018-12-12, i. k. 2018-20339</text:span></text:p>
      <text:soft-page-break/>
      <text:p text:style-name="P496"><text:span text:style-name="T497">Dėl Vyriausiosios rinkimų komisijos 2018 m. birželio 19 d. sprendimo Nr. Sp-75 „Dėl Rekomendacijų dėl politinės reklamos skleidimo politinės kampanijo</text:span><text:span text:style-name="T498">s laikotarpiu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Edmundas</meta:initial-creator>
    <dc:creator>adlibuser</dc:creator>
    <meta:creation-date>2022-08-31T21:39:00Z</meta:creation-date>
    <dc:date>2022-08-31T21:39:00Z</dc:date>
    <meta:print-date>2016-05-06T09:42:00Z</meta:print-date>
    <meta:template xlink:href="Normal.dotm" xlink:type="simple"/>
    <meta:editing-cycles>2</meta:editing-cycles>
    <meta:editing-duration>PT0S</meta:editing-duration>
    <meta:document-statistic meta:page-count="19" meta:paragraph-count="303" meta:word-count="3224" meta:character-count="21528" meta:row-count="886" meta:non-whitespace-character-count="18607"/>
  </office:meta>
</office:document-meta>
</file>