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fo:letter-spacing="0.0277in" style:font-size-complex="12pt"/>
    </style:style>
    <style:style style:name="P30" style:parent-style-name="Normal" style:family="paragraph">
      <style:paragraph-properties fo:text-align="center"/>
      <style:text-properties fo:font-weight="bold" style:font-weight-asian="bold" fo:text-transform="uppercase" fo:letter-spacing="0.0277in" style:font-size-complex="12pt"/>
    </style:style>
    <style:style style:name="P31" style:parent-style-name="Normal" style:family="paragraph">
      <style:paragraph-properties fo:text-align="center"/>
      <style:text-properties fo:font-weight="bold" style:font-weight-asian="bold" fo:text-transform="uppercase" fo:letter-spacing="0.0277in"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fo:line-height="150%"/>
      <style:text-properties fo:font-weight="bold" style:font-weight-asian="bold" fo:text-transform="uppercase" fo:letter-spacing="0.0277in"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style:text-properties fo:font-size="11pt" style:font-size-asian="11pt" style:font-size-complex="11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3" style:parent-style-name="Normal" style:family="paragraph">
      <style:paragraph-properties fo:text-align="justify" fo:margin-left="4in" fo:text-indent="-0.259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76"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7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tab-stops>
          <style:tab-stop style:type="left" style:position="3.74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3.7409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name="TimesLT" fo:font-size="10pt" style:font-size-asian="10pt" fo:language="en" fo:country="GB" style:language-asian="ar" style:country-asian="SA"/>
    </style:style>
    <style:style style:name="T90" style:parent-style-name="DefaultParagraphFont" style:family="text">
      <style:text-properties style:font-name="TimesLT" fo:font-size="10pt" style:font-size-asian="10pt" style:language-asian="ar" style:country-asian="SA"/>
    </style:style>
    <style:style style:name="T91" style:parent-style-name="DefaultParagraphFont" style:family="text">
      <style:text-properties style:font-name="TimesLT" fo:font-size="10pt" style:font-size-asian="10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text-properties fo:font-weight="bold" style:font-weight-asian="bold"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7875in"/>
          <style:tab-stop style:type="left" style:position="0.8409in"/>
        </style:tab-stops>
      </style:paragraph-properties>
      <style:text-properties fo:hyphenate="false"/>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P368" style:parent-style-name="Normal" style:family="paragraph">
      <style:text-properties fo:hyphenate="false"/>
    </style:style>
    <style:style style:name="T369" style:parent-style-name="DefaultParagraphFont" style:family="text">
      <style:text-properties style:font-name="TimesLT" fo:font-size="10pt" style:font-size-asian="10pt" style:language-asian="ar" style:country-asian="SA"/>
    </style:style>
    <style:style style:name="T370" style:parent-style-name="DefaultParagraphFont" style:family="text">
      <style:text-properties fo:font-size="10pt" style:font-size-asian="10pt" style:language-asian="ar" style:country-asian="SA"/>
    </style:style>
    <style:style style:name="T371" style:parent-style-name="DefaultParagraphFont" style:family="text">
      <style:text-properties fo:font-size="10pt" style:font-size-asian="10pt" style:language-asian="ar" style:country-asian="SA"/>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409in"/>
        </style:tab-stops>
      </style:paragraph-properties>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s>
      </style:paragraph-properties>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text-position="super 66.6%"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style-complex="italic" fo:background-color="#FFFFFF"/>
    </style:style>
    <style:style style:name="T439" style:parent-style-name="DefaultParagraphFont" style:family="text">
      <style:text-properties style:font-style-complex="italic" fo:background-color="#FFFFFF"/>
    </style:style>
    <style:style style:name="T440" style:parent-style-name="DefaultParagraphFont" style:family="text">
      <style:text-properties style:font-style-complex="italic" fo:background-color="#FFFFFF"/>
    </style:style>
    <style:style style:name="T441" style:parent-style-name="DefaultParagraphFont" style:family="text">
      <style:text-properties fo:font-style="italic" style:font-style-asian="italic" fo:background-color="#FFFFFF"/>
    </style:style>
    <style:style style:name="T442" style:parent-style-name="DefaultParagraphFont" style:family="text">
      <style:text-properties style:font-style-complex="italic" fo:background-color="#FFFFFF"/>
    </style:style>
    <style:style style:name="T443" style:parent-style-name="DefaultParagraphFont" style:family="text">
      <style:text-properties style:font-style-complex="italic" fo:background-color="#FFFFFF"/>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tyle-complex="italic" fo:background-color="#FFFFFF"/>
    </style:style>
    <style:style style:name="T447" style:parent-style-name="DefaultParagraphFont" style:family="text">
      <style:text-properties fo:font-style="italic" style:font-style-asian="italic"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fo:color="#000000"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font-style-complex="italic" fo:color="#000000" style:text-position="super 66.6%" style:font-size-complex="12pt"/>
    </style:style>
    <style:style style:name="T463" style:parent-style-name="DefaultParagraphFont" style:family="text">
      <style:text-properties style:font-weight-complex="bold" style:font-style-complex="italic"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weight-complex="bold" style:font-style-complex="italic"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09-01:</text:span></text:p>
      <text:p text:style-name="P8"><text:span text:style-name="T9">Lietuvos Respublikos vyriausioji rinkimų komisija, Sprendimas</text:span></text:p>
      <text:p text:style-name="P10"><text:span text:style-name="T11">Nr.<text:s/></text:span><text:a xlink:href="https://www.e-tar.lt/portal/legalAct.html?documentId=6fb31670249811edb4cae1b158f98ea5" office:target-frame-name="_top" xlink:show="replace"><text:span text:style-name="T12">Sp-68</text:span></text:a><text:span text:style-name="T13">, 2022-08-25, paskelbta TAR 2022-08-26, i. k.<text:s/></text:span><text:span text:style-name="T14">2022-17569</text:span></text:p>
      <text:p text:style-name="P15"><text:span text:style-name="T16">Dėl rekomendacijų dėl politinės reklamos skleidimo ir vertinimo patvirtinimo</text:span></text:p>
      <text:p text:style-name="P17"/>
      <text:p text:style-name="P18"><text:span text:style-name="T19">Suvestinė redakcija nuo 2020-04-25 iki 2022-08-31</text:span></text:p>
      <text:p text:style-name="P20"/>
      <text:p text:style-name="P21"><text:span text:style-name="T22">Sprendimas paskelbtas: TAR 2018-06-21, i. k. 2018-10201</text:span></text:p>
      <text:p text:style-name="P23"/>
      <text:p text:style-name="P24"><text:span text:style-name="T2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
      <text:p text:style-name="P27">LIETUVOS RESPUBLIKOS</text:p>
      <text:p text:style-name="P28">VYRIAUSIOJI RINKIMŲ KOMISIJA</text:p>
      <text:p text:style-name="P29"/>
      <text:p text:style-name="P30"/>
      <text:p text:style-name="P31">SpREndimas</text:p>
      <text:p text:style-name="P32">DĖL rekomendacijų dėl politinės reklamos skleidimo politinės kampAnijos laikotarpiu patvirtinimo</text:p>
      <text:p text:style-name="P33"/>
      <text:p text:style-name="P34"><text:span text:style-name="T35">2018 m. birželio<text:s/></text:span><text:span text:style-name="T36">19</text:span><text:span text:style-name="T37"><text:s/>d. Nr. Sp-75</text:span></text:p>
      <text:p text:style-name="P38">Vilnius</text:p>
      <text:p text:style-name="P39"/>
      <text:p text:style-name="P40"><text:span text:style-name="T41">Lietuvos Respublikos vyriausioji rinkimų komisija, vadovaudamasi Lietuvos Respublikos vyriausiosios rinkimų komisijos įstatymo 3 straipsnio 1 dalies 3 punktu,<text:s/></text:span><text:span text:style-name="T42">nusprendži</text:span><text:span text:style-name="T43">a:<text:s/></text:span></text:p>
      <text:p text:style-name="P44"><text:span text:style-name="T45">1</text:span><text:span text:style-name="T46">. Patvirtinti Rekomendacijas dėl politinės reklamos skleidimo politinės kampan</text:span><text:span text:style-name="T47">ijos laikotarpiu (pridedama).</text:span></text:p>
      <text:p text:style-name="P48"><text:span text:style-name="T49">2</text:span><text:span text:style-name="T50">. Pripažinti netekusiu galios Lietuvos Respublikos vyriausiosios rinkimų komisijos 2016 m. gegužės 4 d. sprendimą Nr. Sp-44 „Dėl Rekomendacijų dėl politinės reklamos skleidimo politinės kampanijos laikotarpiu patvirtinimo</text:span><text:span text:style-name="T51">“ (su visais pakeitimais ir papildymais).</text:span></text:p>
      <text:p text:style-name="P52"/>
      <text:p text:style-name="P53"/>
      <text:p text:style-name="P54"/>
      <text:p text:style-name="P55"><text:span text:style-name="T56">Pirminink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Laura <text:s/>Matjošaitytė</text:span></text:p>
      <text:p text:style-name="P67"/>
      <text:p text:style-name="P73"><text:span text:style-name="T74">PATVIRTINTA</text:span></text:p>
      <text:p text:style-name="P75">Lietuvos Respublikos<text:s/></text:p>
      <text:p text:style-name="P76">vyriausiosios rinkimų komisijos</text:p>
      <text:p text:style-name="P77">2018 m. birželio 19 d. sprendimu Nr. Sp-75</text:p>
      <text:p text:style-name="P78"/>
      <text:p text:style-name="P79"><text:span text:style-name="T80">REKOMENDACIJOS</text:span></text:p>
      <text:p text:style-name="P81"><text:span text:style-name="T82">DĖL POLITINĖS REKLAMOS SKLEIDIMO POLITINĖS KAMPANIJOS LAIKOTARPIU</text:span></text:p>
      <text:p text:style-name="P83"/>
      <text:p text:style-name="P84"><text:span text:style-name="T85">Lietuvos Respublikos vyriausioji rinkimų komisija (toliau – VRK), atsižvelgdama į įstatymų, regl</text:span><text:span text:style-name="T86">amentuojančių politinės reklamos skleidimą, nuostatas, apibendrinusi atsakymus į gautus paklausimus ir siekdama sudaryti palankesnes sąlygas politinėms partijoms, visuomeniniams rinkimų komitetams, pretendentams, kandidatams</text:span><text:span text:style-name="T87"><text:note text:note-class="footnote" text:id="_ftn0"><text:note-citation>1</text:note-citation><text:note-body><text:p text:style-name="P88"><text:span text:style-name="T89"><text:s/></text:span><text:span text:style-name="T90">Išsikėlę kandidatai ir politinių partijų iškelti kandidatai tuo atveju, jeigu pagal Lietuvos Respublikos politinių kampanijų finansavimo ir finansavimo kontrolės įstatymą, esant politinės partijos teikimui (prašymui),<text:s/></text:span><text:span text:style-name="T91">įregistruoti savarankiškais politinės kampanijos dalyviais (atitinkamai šio įstatymo 3 straipsnio 1 dalies 3 punktas ir 4 dalies 2 punktas).</text:span></text:p></text:note-body></text:note></text:span><text:span text:style-name="T92">, referendumo iniciatoriams ir<text:s/></text:span><text:span text:style-name="T93">oponentams (toliau – ir politinės partijos, kandidatai ir kiti politinės kampanijos dalyviai) kuo plačiau skleisti politinę reklamą ir sumažinti galimų ginčų kilimo prielaidas, parengė ir skelbia Rekomendacijas dėl politinės reklamos skleidimo politinės ka</text:span><text:span text:style-name="T94">mpanijos laikotarpiu (toliau – Rekomendacijos).</text:span></text:p>
      <text:p text:style-name="P95"><text:span text:style-name="T96">Lietuvos Respublikos vyriausiosios rinkimų komisijos įstatymo 3 straipsnio 12 dalyje nustatyta, kad Vyriausioji rinkimų komisija neturi teisės aiškinti rinkimų įstatymų ir Referendumo įstatymo nuostatų, tod</text:span><text:span text:style-name="T97">ėl<text:s/></text:span><text:span text:style-name="T98">Rekomendacijomis teikiama tik</text:span><text:span text:style-name="T99"><text:s/>nuomonė</text:span><text:span text:style-name="T100"><text:s/>dėl politinės reklamos. Išankstinis vertinimas dėl konkrečios informacijos pripažinimo (nepripažinimo) politine reklama neteikiamas.</text:span></text:p>
      <text:p text:style-name="P101"><text:span text:style-name="T102">VRK kiekvieną galimą politinės reklamos atvejį vertina atskirai ir, atsižvelgusi</text:span><text:span text:style-name="T103"><text:s/>į tyrimo metu surinktą medžiagą, priima atitinkamą sprendimą.<text:s/></text:span></text:p>
      <text:p text:style-name="P104"><text:span text:style-name="T105">Politinės reklamos skleidimą reglamentuoja Lietuvos Respublikos Seimo rinkimų įstatymas, Lietuvos Respublikos Prezidento rinkimų įstatymas, Lietuvos Respublikos rinkimų į Europos Parlamentą<text:s/></text:span><text:span text:style-name="T106">įstatymas, Lietuvos Respublikos savivaldybių tarybų rinkimų įstatymas, Lietuvos Respublikos referendumo įstatymas ir Lietuvos Respublikos politinių kampanijų finansavimo ir finansavimo kontrolės (toliau – PKFFK) įstatymas.<text:s/></text:span></text:p>
      <text:p text:style-name="P107">Rekomendacijose neaptariami klausimai, kurių sprendimas įsitvirtinęs praktikoje, nekartojamos politinės reklamos skleidimo taisyklės, patvirtintos Vyriausiosios rinkimų komisijos sprendimais (sprendimai skelbiami adresu: https://www.vrk.lt/vrk-sprendimai-del-pr):</text:p>
      <text:p text:style-name="P108">– 2010 m. rugsėjo 7 d.<text:s/>sprendimas Nr. Sp-58 „Dėl Politinės reklamos žymėjimo tvarkos aprašo patvirtinimo“;</text:p>
      <text:soft-page-break/>
      <text:p text:style-name="P109">– 2014 m. vasario 12 d. sprendimas Nr. Sp-27 „Dėl Išorinės politinės reklamos skleidimo taisyklių patvirtinimo“;</text:p>
      <text:p text:style-name="P110">– 2013 m. gruodžio 20 d. sprendimas Nr. Sp-159 „Dėl<text:s/>Politinei reklamai taikytinų įkainių ir sąlygų pateikimo Vyriausiajai rinkimų komisijai ir jų keitimo tvarkos aprašo patvirtinimo“;</text:p>
      <text:p text:style-name="P111"><text:span text:style-name="T112">– 2010 m. rugsėjo 15 d. sprendimas Nr. Sp-65 „Dėl Viešosios informacijos rengėjo ar skleidėjo deklaracijos formos bei jos už</text:span><text:span text:style-name="T113">pildymo ir pateikimo tvarkos aprašo patvirtinimo“.</text:span><text:s/></text:p>
      <text:p text:style-name="P114">Pastraipos pakeitimai:</text:p>
      <text:p text:style-name="P115"><text:span text:style-name="T116">Nr.<text:s/></text:span><text:a xlink:href="https://www.e-tar.lt/portal/legalAct.html?documentId=dd310240860011eab005936df725feed" office:target-frame-name="_top" xlink:show="replace"><text:span text:style-name="T117">Sp-44</text:span></text:a><text:span text:style-name="T118">, 2020-04-23, paskelbta TAR 2020-04-24, i. k. 2020-08675</text:span></text:p>
      <text:p text:style-name="Normal"/>
      <text:p text:style-name="P119"><text:span text:style-name="T120">I</text:span><text:span text:style-name="T121"><text:s/>SKYRIUS</text:span></text:p>
      <text:p text:style-name="P122"><text:span text:style-name="T123">IN</text:span><text:span text:style-name="T124">FORMACIJA KAIP POLITINĖ REKLAMA</text:span></text:p>
      <text:p text:style-name="P125"/>
      <text:p text:style-name="P126"><text:span text:style-name="T127">1</text:span><text:span text:style-name="T128">.</text:span><text:span text:style-name="T129"><text:tab/></text:span><text:span text:style-name="T130">Politinė reklama<text:s/></text:span><text:span text:style-name="T131">– tai<text:s/></text:span><text:span text:style-name="T132">valstybės politiko, politinės partijos, politinės partijos nario, politinės kampanijos dalyvio, jų vardu ir (ar) interesais bet kokia forma ir priemonėmis už užmokestį ar neatlygintinai politinės kampanijos laikotarpiu ar tarp politinių kampanijų skleidžia</text:span><text:span text:style-name="T133">ma informacija, kuria siekiama paveikti rinkėjų motyvaciją balsuojant rinkimuose<text:s/></text:span><text:span text:style-name="T134">ar referendume</text:span><text:span text:style-name="T135"><text:s/></text:span><text:span text:style-name="T136">arba kurios skleidimu propaguojamas valstybės politikas, politinė partija, politinės partijos narys ar politinės kampanijos dalyvis, taip pat jų idėjos, tikslai</text:span><text:span text:style-name="T137"><text:s/>ar programa (</text:span><text:span text:style-name="T138">PKFFK įstatymo 2 straipsnio 8 dalis)</text:span><text:span text:style-name="T139">.</text:span><text:span text:style-name="T140"><text:s/></text:span></text:p>
      <text:p text:style-name="P141"><text:span text:style-name="T142">2</text:span><text:span text:style-name="T143">.</text:span><text:span text:style-name="T144"><text:tab/></text:span><text:span text:style-name="T145">Pagal PKFFK įstatymo 16 straipsnio 6 dalies 2 ir 3 punktus<text:s/></text:span><text:span text:style-name="T146">politinės kampanijos laikotarpiu politine reklama nelaikomi:</text:span></text:p>
      <text:p text:style-name="P147"><text:span text:style-name="T148">2.1</text:span><text:span text:style-name="T149">. neatlygintinai skleidžiami įprastinio pobūdžio informaciniai<text:s/></text:span><text:span text:style-name="T150">pranešimai apie valstybės politikų, politinių partijų, kandidatų veiklą, informacija, kuria neraginama nedalyvauti referendume, balsuoti už ar prieš referendumui teikiamo sprendimo priėmimą;</text:span><text:s/></text:p>
      <text:p text:style-name="P151">Papunkčio pakeitimai:</text:p>
      <text:p text:style-name="P152"><text:span text:style-name="T153">Nr.<text:s/></text:span><text:a xlink:href="https://www.e-tar.lt/portal/legalAct.html?documentId=dd310240860011eab005936df725feed" office:target-frame-name="_top" xlink:show="replace"><text:span text:style-name="T154">Sp-44</text:span></text:a><text:span text:style-name="T155">, 2020-04-23, paskelbta TAR 2020-04-24, i. k. 2020-08675</text:span></text:p>
      <text:p text:style-name="Normal"/>
      <text:p text:style-name="P156"><text:span text:style-name="T157">2.2</text:span><text:span text:style-name="T158">. per visuomenės informavimo priemones neatlygintinai, laikantis objektyvumo ir politinės kampanijos dalyvių lygiateisiškumo p</text:span><text:span text:style-name="T159">rincipų viešosios informacijos rengėjų ir skleidėjų skleidžiama informacija apie rinkimų programas.</text:span><text:s/></text:p>
      <text:p text:style-name="P160">Punkto pakeitimai:</text:p>
      <text:p text:style-name="P161"><text:span text:style-name="T162">Nr.<text:s/></text:span><text:a xlink:href="https://www.e-tar.lt/portal/legalAct.html?documentId=88193500fdc811e8a969c20aa4d38bd4" office:target-frame-name="_top" xlink:show="replace"><text:span text:style-name="T163">Sp-189</text:span></text:a><text:span text:style-name="T164">, 2018-12-11, paskelbta TA</text:span><text:span text:style-name="T165">R 2018-12-12, i. k. 2018-20339</text:span></text:p>
      <text:p text:style-name="Normal"/>
      <text:p text:style-name="P166"><text:span text:style-name="T167">3</text:span><text:span text:style-name="T168">.</text:span><text:span text:style-name="T169"><text:tab/>Atsižvelgiant į tai, VRK nuomone,</text:span><text:span text:style-name="T170"><text:s/>politine reklama nelaikomi</text:span><text:span text:style-name="T171">:<text:s/></text:span></text:p>
      <text:p text:style-name="P172"><text:span text:style-name="T173">3.1</text:span><text:span text:style-name="T174">.</text:span><text:span text:style-name="T175"><text:tab/>politinės kampanijos laikotarpiu neatlygintinai skleidžiami įprastinio pobūdžio informaciniai pranešimai apie valstybės politikų, politinių partijų</text:span><text:span text:style-name="T176">, kandidatų veiklą, susijusią su kandidato darbine ar nuolatinio pobūdžio visuomenine veikla, informacija, kuria nesiekiama paveikti rinkėjų motyvacijos balsuojant rinkimuose arba kurią skleidžiant nepropaguojamas<text:s/></text:span><text:soft-page-break/><text:span text:style-name="T177">valstybės politikas, politinė partija, pol</text:span><text:span text:style-name="T178">itinės partijos narys ar politinės kampanijos dalyvis, taip pat jų idėjos, tikslai ar programos; <text:s/></text:span></text:p>
      <text:p text:style-name="P179"><text:span text:style-name="T180">3.2</text:span><text:span text:style-name="T181">.</text:span><text:span text:style-name="T182"><text:tab/>rinkimų štabo būstinės informacinė iškaba (stendas, skydas ir kt.), kai ji yra pakabinta ant (ar pastatyta šalia) pastato (patalpos), kuriame yra įs</text:span><text:span text:style-name="T183">ikūręs rinkimų štabas. Rinkimų štabo iškaboje gali būti ši informacija: politinės partijos pavadinimas ir (ar) kandidato pavardė, kampanijos dalyvio pavadinimas, partijos logotipas, rinkimų štabo darbo laikas ir kontaktinė informacija. Rekomenduojama laiky</text:span><text:span text:style-name="T184">tis valstybės įstaigų ir institucijų iškaboms keliamo reikalavimo: iškabos matmenys turi būti 40 x 60 cm. Mobiliems rinkimų štabams žymėti taikomi tokie patys reikalavimai kaip ir išorinei politinei reklamai;<text:s/></text:span></text:p>
      <text:p text:style-name="P185"><text:span text:style-name="T186">3.3</text:span><text:span text:style-name="T187">.</text:span><text:span text:style-name="T188"><text:tab/>politinių partijų, kandidatų, politin</text:span><text:span text:style-name="T189">ės kampanijos dalyvių padėkos po balsavimo (pakartotinio balsavimo) dienos, išskyrus atvejus, kai jos spausdinamos kitos politinės kampanijos laikotarpiu iki balsavimo rinkimuose ar referendumo dienos arba kai išreiškiamas palaikymas kitiems rinkimuose dal</text:span><text:span text:style-name="T190">yvaujantiems asmenims;</text:span></text:p>
      <text:p text:style-name="P191"><text:span text:style-name="T192">3.4</text:span><text:span text:style-name="T193">.</text:span><text:span text:style-name="T194"><text:tab/>politinių partijų, kandidatų, kitų politinės kampanijos dalyvių pranešimai ir komentarai, kuriuose nėra skelbiama programa arba nuoroda į politinės kampanijos dalyvių interneto svetaines, kai šie pranešimai ir komentarai nea</text:span><text:span text:style-name="T195">tlygintinai skelbiami interneto svetainėse, naujienų portaluose veikiančiuose specialiai rinkimų laikotarpiu ar politikų nuomonėms skirtuose skyreliuose /<text:s/></text:span><text:soft-page-break/><text:span text:style-name="T196">rubrikose, kuriuose suteikiama teisė pasisakyti visiems politikams, visuomenės atstovams, rinkėjams v</text:span><text:span text:style-name="T197">isais aktualiais klausimais;</text:span></text:p>
      <text:p text:style-name="P198"><text:span text:style-name="T199">3.5</text:span><text:span text:style-name="T200">. trečiųjų asmenų platinama informacija apie politinę partiją, kandidatą, kitus politinės kampanijos dalyvius, kol ji nėra neįprastai dažna arba jai parengti nereikia finansinio indėlio. Siekiant neklaidinti informacijos</text:span><text:span text:style-name="T201"><text:s/>gavėjų dėl tikrojo informacijos paskelbimo tikslo, rekomenduojama pažymėti nurodant informacijos rengėją (užsakovą) ir finansavimo šaltinį.</text:span><text:s/></text:p>
      <text:p text:style-name="P202">Papunkčio pakeitimai:</text:p>
      <text:p text:style-name="P203"><text:span text:style-name="T204">Nr.<text:s/></text:span><text:a xlink:href="https://www.e-tar.lt/portal/legalAct.html?documentId=dd310240860011eab005936df725feed" office:target-frame-name="_top" xlink:show="replace"><text:span text:style-name="T205">Sp-44</text:span></text:a><text:span text:style-name="T206">, 2020-04-23, paskelbta TAR 2020-04-24, i. k. 2020-08675</text:span></text:p>
      <text:p text:style-name="Normal"/>
      <text:p text:style-name="P207"><text:span text:style-name="T208">4</text:span><text:span text:style-name="T209">.</text:span><text:span text:style-name="T210"><text:tab/>Rinkimų agitacijos laikotarpiu<text:s/></text:span><text:span text:style-name="T211">politine reklama laikoma</text:span><text:span text:style-name="T212"><text:s/>Rekomendacijų 3 punkte minimi vi</text:span><text:span text:style-name="T213">ešai skelbiami informaciniai pranešimai, komentarai, kita informacija:</text:span></text:p>
      <text:p text:style-name="P214"><text:span text:style-name="T215">4.1</text:span><text:span text:style-name="T216">.</text:span><text:span text:style-name="T217"><text:tab/>jeigu už juos atsilyginama ar numatoma atsilyginti;</text:span></text:p>
      <text:p text:style-name="P218"><text:span text:style-name="T219">4.2</text:span><text:span text:style-name="T220">. kai tokie pranešimai yra kartojami;</text:span><text:s/></text:p>
      <text:p text:style-name="P221">Papunkčio pakeitimai:</text:p>
      <text:p text:style-name="P222"><text:span text:style-name="T223">Nr.<text:s/></text:span><text:a xlink:href="https://www.e-tar.lt/portal/legalAct.html?documentId=dd310240860011eab005936df725feed" office:target-frame-name="_top" xlink:show="replace"><text:span text:style-name="T224">Sp-44</text:span></text:a><text:span text:style-name="T225">, 2020-04-23, paskelbta TAR 2020-04-24, i. k. 2020-08675</text:span></text:p>
      <text:p text:style-name="Normal"/>
      <text:p text:style-name="P226"><text:span text:style-name="T227">4.3</text:span><text:span text:style-name="T228">.</text:span><text:span text:style-name="T229"><text:tab/>kai tokia informacija, pranešimai skelbiami komercinei reklamai įprastais būdais ir formomis (įskaitant, bet neapsiribojant reklaminiais sky</text:span><text:span text:style-name="T230">deliais (angl.<text:s/></text:span><text:span text:style-name="T231">banner</text:span><text:span text:style-name="T232">), iššokančiais langais<text:s/></text:span><text:soft-page-break/><text:span text:style-name="T233">(angl.<text:s/></text:span><text:span text:style-name="T234">pop-up window</text:span><text:span text:style-name="T235">), iššokančiais pranešimais (angl.<text:s/></text:span><text:span text:style-name="T236">pop-up notifications</text:span><text:span text:style-name="T237">), bėgančiomis eilutėmis, plakatais ir kt.);</text:span></text:p>
      <text:p text:style-name="P238"><text:span text:style-name="T239">4.4</text:span><text:span text:style-name="T240">.</text:span><text:span text:style-name="T241"><text:tab/>kai tokiais pranešimais yra agituojama balsuoti už arba prieš politinę partiją, ka</text:span><text:span text:style-name="T242">ndidatą, kitą politinės kampanijos dalyvį arba balsuoti už ar prieš referendumui teikiamo sprendimo priėmimą;</text:span></text:p>
      <text:p text:style-name="P243"><text:span text:style-name="T244">4.5</text:span><text:span text:style-name="T245">.</text:span><text:span text:style-name="T246"><text:tab/>kai be papildomos informacijos skelbiama kandidato<text:s/></text:span><text:span text:style-name="T247">nuotrauka, atvaizdas ar kita panašaus pobūdžio vizualinė informacija,<text:s/></text:span><text:span text:style-name="T248">taip pat kai ske</text:span><text:span text:style-name="T249">lbiami politinės partijos logotipas (išskyrus rinkimų štabo informacinę iškabą, atitinkančią Rekomendacijų 3.2 papunktyje nurodytus reikalavimus), politinės partijos, kandidato, politinės kampanijos dalyvio rinkimų numeris, rinkimų šūkis bei raginimas bals</text:span><text:span text:style-name="T250">uoti;</text:span></text:p>
      <text:p text:style-name="P251"><text:span text:style-name="T252">4.6</text:span><text:span text:style-name="T253">.</text:span><text:span text:style-name="T254"><text:tab/>kai skelbiama politinės partijos pirmininko, jos narių, kitų asmenų, einančių renkamas ar skiriamas, ar politinio (asmeninio) pasitikėjimo pareigas valstybės ar savivaldybės institucijose, nuotraukos, pasisakymai, viešai skleidžiama kita<text:s/></text:span><text:span text:style-name="T255">atlygintina (ar numatoma atlyginti) informacija, nesusijusi su tokių asmenų veikla valstybės ar savivaldybės institucijose ir (ar) šių institucijų kompetencija, jei politinė partija ar asmuo dalyvauja politinėje kampanijoje, taip pat tais atvejais, kai tok</text:span><text:span text:style-name="T256">ie asmenys nedalyvauja politinėje kampanijoje, bet savo pasisakymais ir veiksmais prisideda<text:s/></text:span><text:soft-page-break/><text:span text:style-name="T257">prie teigiamo politinių partijų, kitų asmenų, išsikėlusių ar iškeltų kandidatais, kitų politinės kampanijos dalyvių įvaizdžio kūrimo, skatina už juos balsuoti;</text:span></text:p>
      <text:p text:style-name="P258"><text:span text:style-name="T259">4.</text:span><text:span text:style-name="T260">7</text:span><text:span text:style-name="T261">.</text:span><text:span text:style-name="T262"><text:tab/>kai skelbiama informacija, kuria tiesiogiai ar netiesiogiai raginama balsuoti už konkrečią (konkrečias) politinę (politines) partiją (partijas) ir (ar) kandidatą (kandidatus), kitą (kitus) politinės kampanijos dalyvį (dalyvius) arba balsuoti už ar pri</text:span><text:span text:style-name="T263">eš referendumui teikiamo sprendimo priėmimą arba kurios skleidimu propaguojami valstybės politiko, politinės partijos, politinės partijos nario ar politinės kampanijos dalyvio idėjos, tikslai ar programa;</text:span></text:p>
      <text:p text:style-name="P264"><text:span text:style-name="T265">4.8</text:span><text:span text:style-name="T266">.</text:span><text:span text:style-name="T267"><text:tab/>kai politinių partijų atstovai, politikai,</text:span><text:span text:style-name="T268"><text:s/>politinės kampanijos dalyviai, motyvuodami tuo, kad tai neturės įtakos rinkimų rezultatams, tiesiogiai ar netiesiogiai ragina nedalyvauti rinkimuose (pakartotiniame balsavime) arba dalyvauti rinkimuose, tačiau nebalsuoti už konkrečią (konkrečias) politinę</text:span><text:span text:style-name="T269"><text:s/>(politines) partiją (partijas) ir (arba) kandidatą (kandidatus), kitą (kitus) politinės kampanijos dalyvį (dalyvius);</text:span></text:p>
      <text:p text:style-name="P270"><text:span text:style-name="T271">4.9</text:span><text:span text:style-name="T272">.</text:span><text:span text:style-name="T273"><text:tab/>kai pernelyg dažnai skelbiami sveikinimai valstybės švenčių, atmintinų dienų ar kitomis progomis, nepaisant to, kad atitinkami p</text:span><text:span text:style-name="T274">areigūnas, kandidatas (politinė partija) minėtomis progomis sveikindavo ir anksčiau, ir (arba) sveikinime pateikiamas partijos logotipas ar kandidato nuotrauka, ir (arba) rinkimų šūkis, ir (arba) sveikinimą pasirašo kaip kandidatas, politinės kampanijos da</text:span><text:span text:style-name="T275">lyvis ir pan.;<text:s/></text:span></text:p>
      <text:p text:style-name="P276"><text:span text:style-name="T277">4.10</text:span><text:span text:style-name="T278">.</text:span><text:span text:style-name="T279"><text:tab/>kai pernelyg dažnai valstybės ir savivaldybės įstaigų, įmonių bei savivaldybės administracijos lėšomis skelbiamos kandidatų nuotraukos ir (arba) skleidžiama informacija apie nuveiktus kandidatų (kandidatų sąrašų) darbus ir pasieki</text:span><text:span text:style-name="T280">mus;</text:span></text:p>
      <text:p text:style-name="P281"><text:span text:style-name="T282">4.11</text:span><text:span text:style-name="T283">.</text:span><text:span text:style-name="T284"><text:tab/>kai pernelyg dažnai viešinamas politinės kampanijos dalyvio renginių rėmimas, mecenavimas ir kt.;<text:s/></text:span></text:p>
      <text:p text:style-name="P285"><text:span text:style-name="T286">4.12</text:span><text:span text:style-name="T287">.</text:span><text:span text:style-name="T288"><text:tab/>kai rinkimų (referendumo) agitacijos draudimo laikotarpiu asmuo nurodo, už ką jis konkrečiai rengiasi balsuoti ar balsavo, taip<text:s/></text:span><text:span text:style-name="T289">netiesiogiai ragindamas ir kitus sekti jo pavyzdžiu;</text:span></text:p>
      <text:p text:style-name="P290"><text:span text:style-name="T291">4.13</text:span><text:span text:style-name="T292">.</text:span><text:span text:style-name="T293"><text:tab/>kai skelbiama kita informacija, kuria siekiama paveikti rinkėjų motyvaciją balsuojant rinkimuose ar referendume arba kurios skleidimu propaguojami valstybės politikas, politinė partija, politin</text:span><text:span text:style-name="T294">ės partijos narys ar politinės kampanijos dalyvis, taip pat jų idėjos, tikslai ar programa.</text:span></text:p>
      <text:p text:style-name="P295"><text:span text:style-name="T296">5</text:span><text:span text:style-name="T297">. Kad įprastinio pobūdžio informacija nebūtų laikoma politine reklama, rekomenduojama nenaudoti rinkimų šūkių, rinkimų numerių, specialiai ir pabrėžtinai nei</text:span><text:span text:style-name="T298">šryškinti kandidato pavardės, nedėti jo nuotraukos į pirmą periodinio spaudos leidinio puslapį, grafiškai apipavidalinant vengti didelio formato kandidato atvaizdų, naudoti dalykinį, o ne agitacinį stilių, nedėti informacijos apie politiko asmenines ir kit</text:span><text:span text:style-name="T299">as su jo veikla nesusijusias savybes, jo šeiminį gyvenimą, pomėgius, laisvalaikį.</text:span><text:s/></text:p>
      <text:p text:style-name="P300">Punkto pakeitimai:</text:p>
      <text:p text:style-name="P301"><text:span text:style-name="T302">Nr.<text:s/></text:span><text:a xlink:href="https://www.e-tar.lt/portal/legalAct.html?documentId=dd310240860011eab005936df725feed" office:target-frame-name="_top" xlink:show="replace"><text:span text:style-name="T303">Sp-44</text:span></text:a><text:span text:style-name="T304">, 2020-04-23, paskelbta TAR 2020-04-24, i. k. 2</text:span><text:span text:style-name="T305">020-08675</text:span></text:p>
      <text:p text:style-name="Normal"/>
      <text:p text:style-name="P306"><text:span text:style-name="T307">6</text:span><text:span text:style-name="T308">.</text:span><text:span text:style-name="T309"><text:tab/></text:span><text:span text:style-name="T310">Kandidatai, kurie pagal einamas pareigas pagal atitinkamus teisės aktus privalo teikti ataskaitas, pranešimus visuomenei, turėtų įvertinti šių dokumentų turinį ir pateikimo formą politinės reklamos kontekste, tai yra nurodytomis ataskaito</text:span><text:span text:style-name="T311">mis, pranešimais visuomenei turėtų nepažeisti politinę reklamą reglamentuojančių teisės aktų nuostatų.</text:span></text:p>
      <text:p text:style-name="Normal"/>
      <text:p text:style-name="P312"><text:span text:style-name="T313">II</text:span><text:span text:style-name="T314"><text:s/>SKYRIUS</text:span></text:p>
      <text:p text:style-name="P315"><text:span text:style-name="T316">POLITINEI REKLAMAI IR KITAI VIEŠAI SKLEIDŽIAMAI INFORMACIJAI APIE RINKIMUS TAIKOMI REIKALAVIMAI<text:s/></text:span></text:p>
      <text:p text:style-name="P317">Pakeistas skyriaus pavadinimas:</text:p>
      <text:p text:style-name="P318"><text:span text:style-name="T319">Nr.<text:s/></text:span><text:a xlink:href="https://www.e-tar.lt/portal/legalAct.html?documentId=dd310240860011eab005936df725feed" office:target-frame-name="_top" xlink:show="replace"><text:span text:style-name="T320">Sp-44</text:span></text:a><text:span text:style-name="T321">, 2020-04-23, paskelbta TAR 2020-04-24, i. k. 2020-08675</text:span></text:p>
      <text:p text:style-name="Normal"/>
      <text:p text:style-name="P322"><text:span text:style-name="T323">7</text:span><text:span text:style-name="T324">.</text:span><text:span text:style-name="T325"><text:tab/></text:span><text:span text:style-name="T326">Anonsų, kuriuose yra politinė reklama, skleidimui taikomi tokie patys reikalavimai kaip ir</text:span><text:span text:style-name="T327"><text:s/>politinei reklamai.<text:s/></text:span></text:p>
      <text:p text:style-name="P328"><text:span text:style-name="T329">8</text:span><text:span text:style-name="T330">.</text:span><text:span text:style-name="T331"><text:tab/></text:span><text:span text:style-name="T332">Viešosios informacijos rengėjai ir (ar) skleidėjai negali sudaryti išskirtinių sąlygų kuriai nors politinei partijai, kandidatui, politinės kampanijos dalyviui, be to, negali atsisakyti vienodomis sąlygomis sudaryti sutarčių su</text:span><text:span text:style-name="T333"><text:s/>kuriais nors politine partija, kandidatu ar kitu politinės kampanijos dalyviu.<text:s/></text:span></text:p>
      <text:p text:style-name="P334"><text:span text:style-name="T335">9</text:span><text:span text:style-name="T336">.</text:span><text:span text:style-name="T337"><text:tab/></text:span><text:span text:style-name="T338">Politinei reklamai, be specialių PKFFK įstatyme nustatytų reikalavimų, taikomi ir Lietuvos Respublikos visuomenės informavimo įstatyme reklamai nustatyti principai ir r</text:span><text:span text:style-name="T339">eikalavimai.</text:span></text:p>
      <text:p text:style-name="P340"><text:span text:style-name="T341">10</text:span><text:span text:style-name="T342">.</text:span><text:span text:style-name="T343"><text:tab/></text:span><text:span text:style-name="T344">Politinės reklamos turiniui taikomi visi viešosios informacijos turiniui keliami reikalavimai.</text:span></text:p>
      <text:p text:style-name="P345"><text:span text:style-name="T346">11</text:span><text:span text:style-name="T347">.</text:span><text:span text:style-name="T348"><text:tab/></text:span><text:span text:style-name="T349">Primintina, kad viešosios informacijos rengėjai, skleidėjai, žurnalistai ir leidėjai savo veikloje vadovaujasi Lietuvos Respublikos<text:s/></text:span><text:span text:style-name="T350">Konstitucija ir įstatymais, Lietuvos Respublikos tarptautinėmis sutartimis, humanizmo, lygybės, pakantos, pagarbos žmogui principais, gerbia žodžio, kūrybos, religijos ir sąžinės laisvę, nuomonių įvairovę, laikosi profesinės etikos normų, padeda plėtoti de</text:span><text:span text:style-name="T351">mokratiją, visuomenės atvirumą, skatina visuomenės pilietiškumą ir valstybės pažangą, stiprina valstybės nepriklausomybę, puoselėja valstybinę kalbą, tautinę kultūrą ir dorovę.</text:span></text:p>
      <text:p text:style-name="P352"><text:span text:style-name="T353">12</text:span><text:span text:style-name="T354">.</text:span><text:span text:style-name="T355"><text:tab/></text:span><text:span text:style-name="T356">Viešoji informacija apie kandidatus, politines partijas ir kitus politi</text:span><text:span text:style-name="T357">nės kampanijos dalyvius visuomenės informavimo priemonėse turi būti pateikiama teisingai, tiksliai ir nešališkai.</text:span></text:p>
      <text:p text:style-name="P358"><text:span text:style-name="T359">13</text:span><text:span text:style-name="T360">.</text:span><text:span text:style-name="T361"><text:tab/></text:span><text:span text:style-name="T362">Rinkimuose į Europos Parlamentą dalyvaujančios politinės partijos turėtų aiškiai nurodyti, kurioms Europos partijoms jos priklauso ar<text:s/></text:span><text:span text:style-name="T363">su kuria (-omis) Europos politine (-ėmis) partija (-omis) yra susijusi (-ios)</text:span><text:span text:style-name="T364">, naudoti jų logotipą visoje rinkimų kampanijai skirtoje medžiagoje. Jos taip pat turėtų pareikšti aiškią poziciją svarbiais Europos klausimais ir nurodyti,<text:s/></text:span><text:soft-page-break/><text:span text:style-name="T365">prie kurios Europos<text:s/></text:span><text:span text:style-name="T366">Parlamento frakcijos jos ketina prisijungti ir ką rinks Europos Komisijos pirmininku.</text:span><text:span text:style-name="T367"><text:note text:note-class="footnote" text:id="_ftn1"><text:note-citation>2</text:note-citation><text:note-body><text:p text:style-name="P368"><text:span text:style-name="T369"><text:s/></text:span><text:span text:style-name="T370">Papildyta įgyvendinant 2018 m. vasario 14 d. Komisijos rekomendaciją (ES) 2018/234 kaip 2019 m. Europos Parlament</text:span><text:span text:style-name="T371">o rinkimuose iškelti Europos aspektą ir padaryti juos dar skaidresnius.</text:span></text:p></text:note-body></text:note></text:span></text:p>
      <text:p text:style-name="Normal"/>
      <text:p text:style-name="P372"><text:span text:style-name="T373">III</text:span><text:span text:style-name="T374"><text:s/>SKYRIUS</text:span></text:p>
      <text:p text:style-name="P375"><text:span text:style-name="T376">POLITINĖS REKLAMOS SKLEIDIMAS</text:span></text:p>
      <text:p text:style-name="P377"/>
      <text:p text:style-name="P378"><text:span text:style-name="T379">14</text:span><text:span text:style-name="T380">.</text:span><text:span text:style-name="T381"><text:tab/></text:span><text:span text:style-name="T382">PKFFK</text:span><text:span text:style-name="T383"><text:s/></text:span><text:span text:style-name="T384">įstatymas draudžia skleisti politinę reklamą:</text:span></text:p>
      <text:p text:style-name="P385"><text:span text:style-name="T386">14.1</text:span><text:span text:style-name="T387">.</text:span><text:span text:style-name="T388"><text:tab/>pirmame periodinio spaudos leidinio puslapyje;<text:s/></text:span></text:p>
      <text:p text:style-name="P389"><text:span text:style-name="T390">1</text:span><text:span text:style-name="T391">4.2</text:span><text:span text:style-name="T392">.</text:span><text:span text:style-name="T393"><text:tab/>jeigu jos paskleidimas prieštarauja Lietuvos Respublikos Konstitucijai ir įstatymams;</text:span></text:p>
      <text:p text:style-name="P394"><text:span text:style-name="T395">14.3</text:span><text:span text:style-name="T396">.</text:span><text:span text:style-name="T397"><text:tab/>neatlygintinai, išskyrus diskusijų laidas;</text:span></text:p>
      <text:p text:style-name="P398"><text:span text:style-name="T399">14.4</text:span><text:span text:style-name="T400">.</text:span><text:span text:style-name="T401"><text:tab/></text:span><text:span text:style-name="T402">per televiziją,<text:s/></text:span><text:span text:style-name="T403">išskyrus diskusijų laidas ir ne trumpesnius kaip 30 sekundžių agitacinius siužetus,<text:s/></text:span><text:span text:style-name="T404">kuriuose politinės kampanijos dalyvis informuoja apie politinę (rinkimų) programą arba kalba visuomenei aktualiais klausimais.</text:span><text:span text:style-name="T405"><text:s/></text:span></text:p>
      <text:p text:style-name="P406"><text:span text:style-name="T407">15</text:span><text:span text:style-name="T408">.</text:span><text:span text:style-name="T409"><text:tab/>PKFFK įstatyme yra numatytas baigtinis sąrašas per televiziją galimos skleisti politinės reklamos, tai yra diskusijų l</text:span><text:span text:style-name="T410">aidos ir<text:s/></text:span><text:span text:style-name="T411">ne trumpesni kaip 30 sekundžių agitaciniai siužetai, kuriuose politinės kampanijos dalyvis informuoja apie savo politinę (rinkimų) programą arba kalba<text:s/></text:span><text:soft-page-break/><text:span text:style-name="T412">visuomenei aktualiais klausimais</text:span><text:span text:style-name="T413">. Kitokia politinė reklama (bėganti eilutė, logotipas, trumpesni</text:span><text:span text:style-name="T414">s negu 30 sekundžių siužetas ir pan.), skleidžiama per televiziją, laikytina<text:s/></text:span><text:span text:style-name="T415">PKFFK</text:span><text:span text:style-name="T416"><text:s/>įstatymo pažeidimu.</text:span></text:p>
      <text:p text:style-name="P417"><text:span text:style-name="T418">16</text:span><text:span text:style-name="T419">.</text:span><text:span text:style-name="T420"><text:tab/></text:span><text:span text:style-name="T421">Reikalavimai, taikomi elektroninėmis priemonėmis skleidžiamai politinei reklamai, yra analogiški kitais būdais skleidžiamos politinės reklamos re</text:span><text:span text:style-name="T422">ikalavimams. Internete skleidžiama politinė reklama, priklausomai nuo jos formos, turi būti pažymėta kaip spaudoje arba kaip radijuje, arba kaip televizijoje skleidžiama politinė reklama, visais atvejais turi būti nurodoma: „Politinė reklama“ (arba „Rinkim</text:span><text:span text:style-name="T423">ų agitacija“) ir lėšų šaltinis.</text:span></text:p>
      <text:p text:style-name="P424"><text:span text:style-name="T425">17</text:span><text:span text:style-name="T426">. Kandidatai, politikai, pretendentai į kandidatus, savo asmeninėse socialinių tinklų paskyrose neatlygintinai skleisdami įrašus apie savo darbinę, politinę veiklą, asmeninį, šeiminį gyvenimą, pomėgius, kuriais jie<text:s/></text:span><text:span text:style-name="T427">propaguoja save, politinę partiją ar kitus politinės kampanijos dalyvius, taip pat savo idėjas, tikslus ar programą, tuos įrašus pažymi žyma, kad tuo konkrečiu įrašu kandidatas, pretendentas į kandidatus ar politikas neatlygintinai skleidžia politinę rekla</text:span><text:span text:style-name="T428">mą.</text:span><text:s/></text:p>
      <text:p text:style-name="P429">Punkto pakeitimai:</text:p>
      <text:p text:style-name="P430"><text:span text:style-name="T431">Nr.<text:s/></text:span><text:a xlink:href="https://www.e-tar.lt/portal/legalAct.html?documentId=dd310240860011eab005936df725feed" office:target-frame-name="_top" xlink:show="replace"><text:span text:style-name="T432">Sp-44</text:span></text:a><text:span text:style-name="T433">, 2020-04-23, paskelbta TAR 2020-04-24, i. k. 2020-08675</text:span></text:p>
      <text:p text:style-name="Normal"/>
      <text:p text:style-name="P434"><text:span text:style-name="T435">17</text:span><text:span text:style-name="T436">1</text:span><text:span text:style-name="T437">.<text:s/></text:span><text:span text:style-name="T438">Vadinamieji socialinių tinklų nuomonės<text:s/></text:span><text:span text:style-name="T439">formuotojai<text:s/></text:span><text:span text:style-name="T440">(angl. k.<text:s/></text:span><text:span text:style-name="T441">influencer</text:span><text:span text:style-name="T442">) savo socialinių tinklų paskyrose, neatlygintinai skleisdami įrašus, kuriais jie propaguoja kandidatą, pretendentą į<text:s/></text:span><text:soft-page-break/><text:span text:style-name="T443">kandidatus,<text:s/></text:span><text:span text:style-name="T444">politinę partiją ar kitus politinės kampanijos dalyvius, taip pat jų idėjas, tikslus ar programą, prie kie</text:span><text:span text:style-name="T445">kvieno konkretaus tokio įrašo</text:span><text:span text:style-name="T446"><text:s/>pažymi, kad tuo konkrečiu įrašu vadinamasis nuomonės formuotojas skleidžia neatlygintiną politinę reklamą.</text:span><text:span text:style-name="T447"><text:s/></text:span></text:p>
      <text:p text:style-name="P448">Papildyta punktu:</text:p>
      <text:p text:style-name="P449"><text:span text:style-name="T450">Nr.<text:s/></text:span><text:a xlink:href="https://www.e-tar.lt/portal/legalAct.html?documentId=dd310240860011eab005936df725feed" office:target-frame-name="_top" xlink:show="replace"><text:span text:style-name="T451">Sp-44</text:span></text:a><text:span text:style-name="T452">, 2020-04-23, paskelbta TAR 2020-04-24, i. k. 2020-08675</text:span></text:p>
      <text:p text:style-name="Normal"/>
      <text:p text:style-name="P453"><text:span text:style-name="T454">18</text:span><text:span text:style-name="T455">.<text:s/></text:span><text:span text:style-name="T456">Rekomendacijų 17,<text:s/></text:span><text:span text:style-name="T457">17</text:span><text:span text:style-name="T458">1</text:span><text:span text:style-name="T459"><text:s/>punktuose numatytu būdu skleidžiant neatlygintiną politinę reklamą, jos žyma turi būti neatskiriama politinės reklamos (gaminio, skelbimo) dalis dėl to, kad, kit</text:span><text:span text:style-name="T460">iems vartotojams pasidalijus nuoroda savo paskyroje ar svetainėje, politinės reklamos žyma išliktų.<text:s/></text:span><text:span text:style-name="T461">Atlygintinai skleidžiant 17, 17</text:span><text:span text:style-name="T462">1</text:span><text:span text:style-name="T463"><text:s/>punktuose nurodytą politinę reklamą, jai taikomas VRK patvirtintas Politinės reklamos žymėjimo aprašas.</text:span><text:s/></text:p>
      <text:p text:style-name="P464">Punkto pakeitimai:</text:p>
      <text:p text:style-name="P465"><text:span text:style-name="T466">Nr.<text:s/></text:span><text:a xlink:href="https://www.e-tar.lt/portal/legalAct.html?documentId=dd310240860011eab005936df725feed" office:target-frame-name="_top" xlink:show="replace"><text:span text:style-name="T467">Sp-44</text:span></text:a><text:span text:style-name="T468">, 2020-04-23, paskelbta TAR 2020-04-24, i. k. 2020-08675</text:span></text:p>
      <text:p text:style-name="Normal"/>
      <text:p text:style-name="P469"><text:span text:style-name="T470">19</text:span><text:span text:style-name="T471">. Kandidatams, politikams, pretendentams į kandidatus, kitiems politinės kampanijos<text:s/></text:span><text:span text:style-name="T472">dalyviams savo asmeninių paskyrų profiliuose prie biografinės skilties rekomenduojama nurodyti, kad asmuo yra politinės partijos, visuomeninio rinkimų komiteto iškeltas ar išsikėlęs kandidatas.</text:span><text:s/></text:p>
      <text:p text:style-name="P473">Punkto pakeitimai:</text:p>
      <text:p text:style-name="P474"><text:span text:style-name="T475">Nr.<text:s/></text:span><text:a xlink:href="https://www.e-tar.lt/portal/legalAct.html?documentId=dd310240860011eab005936df725feed" office:target-frame-name="_top" xlink:show="replace"><text:span text:style-name="T476">Sp-44</text:span></text:a><text:span text:style-name="T477">, 2020-04-23, paskelbta TAR 2020-04-24, i. k. 2020-08675</text:span></text:p>
      <text:p text:style-name="Normal"/>
      <text:p text:style-name="P478"><text:span text:style-name="T479">20</text:span><text:span text:style-name="T480">.<text:s/></text:span><text:span text:style-name="T481">Politinės partijos, skelbdamos su politine kampanija nesusijusią politinę reklamą (pavyzdžiui, ragindamos skirti gyventojų pa</text:span><text:span text:style-name="T482">jamų mokesčio dalį jų finansavimui ar pan.), tačiau tą darydamos politinės kampanijos metu, šią politinę reklamą turi pažymėti. Jeigu tokia politinė reklama nesietina su politine kampanija, tokią politinę reklamą galima apmokėti iš einamosios (ne politinės</text:span><text:span text:style-name="T483"><text:s/>kampanijos) banko sąskaitos, ir tai turi būti nurodoma politinės reklamos žymoje.<text:s/></text:span></text:p>
      <text:p text:style-name="P484">Punkto pakeitimai:</text:p>
      <text:p text:style-name="P485"><text:span text:style-name="T486">Nr.<text:s/></text:span><text:a xlink:href="https://www.e-tar.lt/portal/legalAct.html?documentId=dd310240860011eab005936df725feed" office:target-frame-name="_top" xlink:show="replace"><text:span text:style-name="T487">Sp-44</text:span></text:a><text:span text:style-name="T488">, 2020-04-23, paskelbta TAR 2020-04-24, i. k.<text:s/></text:span><text:span text:style-name="T489">2020-08675</text:span></text:p>
      <text:p text:style-name="Normal"/>
      <text:p text:style-name="P490"><text:span text:style-name="T491">21</text:span><text:span text:style-name="T492">.<text:s/></text:span><text:span text:style-name="T493">Žurnalistams, dalyvaujantiems politinėje kampanijoje, rekomenduojama laikytis Viešosios informacijos rengėjų, skleidėjų ir Visuomenės informavimo etikos asociacijos narių atstovų susirinkime 2016 m. vasario 29 d. priimto Visuomenės info</text:span><text:span text:style-name="T494">rmavimo etikos kodekso 23 straipsnyje įtvirtintos nuostatos, kad žurnalisto profesinė veikla nesuderinama su darbu valstybės ir vietos valdžios institucijose, dalyvavimu politinių partijų veikloje.</text:span><text:s/></text:p>
      <text:p text:style-name="P495">Punkto pakeitimai:</text:p>
      <text:p text:style-name="P496"><text:span text:style-name="T497">Nr.<text:s/></text:span><text:a xlink:href="https://www.e-tar.lt/portal/legalAct.html?documentId=dd310240860011eab005936df725feed" office:target-frame-name="_top" xlink:show="replace"><text:span text:style-name="T498">Sp-44</text:span></text:a><text:span text:style-name="T499">, 2020-04-23, paskelbta TAR 2020-04-24, i. k. 2020-08675</text:span></text:p>
      <text:p text:style-name="Normal"/>
      <text:p text:style-name="P500"><text:span text:style-name="T501">22</text:span><text:span text:style-name="T502">. Politinei reklamai, skleidžiamai per užsienio transliuotojus, skirtai Lietuvos Respublikos vartotojams, taikomi tokie<text:s/></text:span><text:span text:style-name="T503">patys reikalavimai kaip ir per nacionalinius transliuotojus skleidžiamai politinei reklamai. Politinės kampanijos dalyvis, tokiu būdu skleisdamas politinę reklamą, yra<text:s/></text:span><text:soft-page-break/><text:span text:style-name="T504">atsakingas už tai, kad ji būtų tinkamai pažymėta, būtų laikomasi rinkimų agitacijos drau</text:span><text:span text:style-name="T505">dimo laikotarpio ir kitų politinės reklamos skleidimo reikalavimų bei ribojimų.</text:span><text:s/></text:p>
      <text:p text:style-name="P506">Punkto pakeitimai:</text:p>
      <text:p text:style-name="P507"><text:span text:style-name="T508">Nr.<text:s/></text:span><text:a xlink:href="https://www.e-tar.lt/portal/legalAct.html?documentId=dd310240860011eab005936df725feed" office:target-frame-name="_top" xlink:show="replace"><text:span text:style-name="T509">Sp-44</text:span></text:a><text:span text:style-name="T510">, 2020-04-23, paskelbta TAR 2020-04-24, i. k.<text:s/></text:span><text:span text:style-name="T511">2020-08675</text:span></text:p>
      <text:p text:style-name="Normal"/>
      <text:p text:style-name="P512"><text:span text:style-name="T513">23</text:span><text:span text:style-name="T514">.</text:span><text:span text:style-name="T515"><text:tab/>Mitinguose ir kituose renginiuose naudojamus skydus, stendus, vėliavas ir kitokią atributiką, agituojančią balsuoti už politinę partiją, kandidatą, politinės kampanijos dalyvį, už ar prieš referendumui teikiamo sprendimo priėmimą, rengi</text:span><text:span text:style-name="T516">nio organizatoriai po renginio privalo nedelsdami pašalinti iš viešos vietos savomis lėšomis.</text:span></text:p>
      <text:p text:style-name="P517"><text:span text:style-name="T518">24</text:span><text:span text:style-name="T519">. Rinkimų agitacijos draudimo laikotarpiu:</text:span></text:p>
      <text:p text:style-name="P520">24.1. draudžiama skleisti atlygintiną politinę reklamą;</text:p>
      <text:p text:style-name="P521">24.2<text:s/>interneto svetainėse, naujienų portaluose, spaudos leidiniuose draudžiama skelbti naujus Rekomendacijų 3.4 papunktyje minimus pranešimus, komentarus. Iki agitacijos draudimo pradžios paskelbtos medžiagos nebūtina pašalinti, tačiau ji neturi būti matoma pirmuose informacinių svetainių, naujienų portalų<text:s/>puslapiuose.<text:s/></text:p>
      <text:p text:style-name="P522"><text:span text:style-name="T523">24.3</text:span><text:span text:style-name="T524">. Politinės kampanijos dalyviai:</text:span></text:p>
      <text:p text:style-name="P525"><text:span text:style-name="T526">24.3.1</text:span><text:span text:style-name="T527">. neturėtų atlygintinai skelbti jokių įrašų;</text:span></text:p>
      <text:p text:style-name="P528"><text:span text:style-name="T529">24.3.2</text:span><text:span text:style-name="T530">. neturėtų skelbti naujų agitacinio turinio įrašų, įskaitant kvietimą į rinkimus ar raginimą nedalyvauti rinkimuose;</text:span></text:p>
      <text:p text:style-name="P531"><text:span text:style-name="T532">24.3.3</text:span><text:span text:style-name="T533">. neturėtų</text:span><text:span text:style-name="T534"><text:s/>keisti asmeninės paskyros nuotraukos ir viršelio į paskyrą su agitaciniais elementais, neturėtų atlikti jokių veiksmų (pavyzdžiui, aktyviai komentuoti prie kitų įrašų), kurie iš naujo keltų susidomėjimą kandidatu;</text:span></text:p>
      <text:p text:style-name="P535"><text:span text:style-name="T536">24.3.4</text:span><text:span text:style-name="T537">. turėtų atsisakyti informacijo</text:span><text:span text:style-name="T538">s apie rinkimų dienos renginius, kuriais išreiškiamas palaikymas ar žadama konkrečiu būdu balsuoti;</text:span></text:p>
      <text:p text:style-name="P539"><text:span text:style-name="T540">24.3.5</text:span><text:span text:style-name="T541">. neprivalo pašalinti iki rinkimų agitacijos draudimo pradžios paskelbtų įrašų, tačiau neturėtų dirbtinai kelti susidomėjimo jais (pavyzdžiui, kom</text:span><text:span text:style-name="T542">entuoti ankstesnių įrašų, iš naujo jais dalytis ir pan.).</text:span></text:p>
      <text:p text:style-name="P543"><text:span text:style-name="T544">24.4</text:span><text:span text:style-name="T545">. Rinkėjai:</text:span></text:p>
      <text:p text:style-name="P546"><text:span text:style-name="T547">24.4.1</text:span><text:span text:style-name="T548">. neturėtų agituoti už politinės kampanijos dalyvius, įvardydami konkrečius kandidatus, partijas ar rinkimų komitetus, neturėtų dalytis agitaciniais kitų asmenų įrašais</text:span><text:span text:style-name="T549">;</text:span></text:p>
      <text:p text:style-name="P550"><text:span text:style-name="T551">24.4.2</text:span><text:span text:style-name="T552">. neturėtų keisti asmeninės paskyros nuotraukos ir viršelio į paskyrą su agitaciniais elementais už konkretų kandidatą, partiją ar rinkimų komitetą.</text:span><text:s/></text:p>
      <text:p text:style-name="P553">Punkto pakeitimai:</text:p>
      <text:p text:style-name="P554"><text:span text:style-name="T555">Nr.<text:s/></text:span><text:a xlink:href="https://www.e-tar.lt/portal/legalAct.html?documentId=dd310240860011eab005936df725feed" office:target-frame-name="_top" xlink:show="replace"><text:span text:style-name="T556">Sp-44</text:span></text:a><text:span text:style-name="T557">, 2020-04-23, paskelbta TAR 2020-04-24, i. k. 2020-08675</text:span></text:p>
      <text:p text:style-name="Normal"/>
      <text:p text:style-name="P558"><text:span text:style-name="T559">IV</text:span><text:span text:style-name="T560"><text:s/>SKYRIUS</text:span></text:p>
      <text:p text:style-name="P561"><text:span text:style-name="T562">POLITINĖS REKLAMOS UŽSAKYMAI</text:span></text:p>
      <text:p text:style-name="P563"/>
      <text:p text:style-name="P564"><text:span text:style-name="T565">25</text:span><text:span text:style-name="T566">.</text:span><text:span text:style-name="T567"><text:tab/></text:span><text:span text:style-name="T568">Politinės partijos, kandidatai, kiti politinės kampanijos dalyviai gali įgyti turtinių prievolių dėl išlaidų politinei kampanijai tik nuo jų įregistravimo savarankiškais politinės kampanijos dalyviais ir paskelbimo VRK interneto svetainėje dienos.<text:s/></text:span></text:p>
      <text:p text:style-name="P569"><text:span text:style-name="T570">26</text:span><text:span text:style-name="T571">.</text:span><text:span text:style-name="T572"><text:tab/></text:span><text:span text:style-name="T573">PKFFK<text:s/></text:span><text:span text:style-name="T574">įstatymas draudžia politinės kampanijos dalyvius finansuoti per trečiuosius asmenis. Tai reiškia, kad politinę reklamą gali užsakyti ir apmokėti tik politinės kampanijos dalyvis ar jam atstovaujantis asmuo.<text:s/></text:span></text:p>
      <text:p text:style-name="P575"><text:span text:style-name="T576">27</text:span><text:span text:style-name="T577">.</text:span><text:span text:style-name="T578"><text:tab/>Rekomenduojama priimant užsakymą<text:s/></text:span><text:span text:style-name="T579">politinei reklamai rengti ar skleisti arba sudarant sutartį dėl politinės reklamos rengimo ar skleidimo įsitikinti, kad atitinkami politinė partija, kandidatas ar kitas subjektas yra registruoti savarankiškais politinės kampanijos dalyviais arba atstovauja</text:span><text:span text:style-name="T580"><text:s/>savarankiškam politinės kampanijos dalyviui (informaciją galima patikrinti<text:s/></text:span><text:span text:style-name="T581">www.vrk.lt</text:span><text:span text:style-name="T582">).</text:span></text:p>
      <text:p text:style-name="P583"><text:span text:style-name="T584">____________________</text:span></text:p>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ioji rinkimų komisija, Sprendimas</text:span></text:p>
      <text:p text:style-name="P595"><text:span text:style-name="T596">Nr.<text:s/></text:span><text:a xlink:href="https://www.e-tar.lt/portal/legalAct.html?documentId=88193500fdc811e8a969c20aa4d38bd4" office:target-frame-name="_top" xlink:show="replace"><text:span text:style-name="T597">Sp-189</text:span></text:a><text:span text:style-name="T598">, 2018-12-11, paskelbta TAR 2018-12-12, i. k. 2018-20339</text:span></text:p>
      <text:p text:style-name="P599"><text:span text:style-name="T600">Dėl Vyriausiosios rinkimų komisijos 2018 m. birželio 19 d. sprendimo Nr. Sp-75 „Dėl Rekomendacijų</text:span><text:span text:style-name="T601"><text:s/>dėl politinės reklamos skleidimo politinės kampanijos laikotarpiu patvirtinimo“ pakeitimo</text:span></text:p>
      <text:p text:style-name="P602"/>
      <text:p text:style-name="P603"><text:span text:style-name="T604">2.</text:span></text:p>
      <text:p text:style-name="P605"><text:span text:style-name="T606">Lietuvos Respublikos vyriausioji rinkimų komisija, Sprendimas</text:span></text:p>
      <text:p text:style-name="P607"><text:span text:style-name="T608">Nr.<text:s/></text:span><text:a xlink:href="https://www.e-tar.lt/portal/legalAct.html?documentId=dd310240860011eab005936df725feed" office:target-frame-name="_top" xlink:show="replace"><text:span text:style-name="T609">Sp-44</text:span></text:a><text:span text:style-name="T610">, 2020-04-23, paskelbta TAR 2020-04-24, i. k. 2020-08675</text:span></text:p>
      <text:p text:style-name="P611"><text:span text:style-name="T612">Dėl Lietuvos Respublikos vyriausiosios rinkimų komisijos 2018 m. birželio 19 d. sprendimo Nr. Sp-75 „Dėl Rekomendacijų dėl politinės reklamos skleidimo politinės kampanijos laikotarpiu patvir</text:span><text:span text:style-name="T613">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Edmundas</meta:initial-creator>
    <dc:creator>adlibuser</dc:creator>
    <meta:creation-date>2022-08-31T21:39:00Z</meta:creation-date>
    <dc:date>2022-08-31T21:39:00Z</dc:date>
    <meta:print-date>2016-05-06T09:42:00Z</meta:print-date>
    <meta:template xlink:href="Normal.dotm" xlink:type="simple"/>
    <meta:editing-cycles>2</meta:editing-cycles>
    <meta:editing-duration>PT0S</meta:editing-duration>
    <meta:document-statistic meta:page-count="21" meta:paragraph-count="125" meta:word-count="3273" meta:character-count="25572" meta:row-count="606" meta:non-whitespace-character-count="22424"/>
  </office:meta>
</office:document-meta>
</file>