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margin-left="0.7916in" fo:text-indent="-0.2916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middle" fo:margin-left="0.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vertical-align="middle" fo:margin-left="0.5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margin-left="0.5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margin-left="0.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text-position="super 66.6%"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text-position="super 66.6%"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FF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6.6%"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text-position="super 66.6%"/>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text-position="super 66.6%"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text-position="super 66.6%"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vertical-align="baseline">
        <style:tab-stops>
          <style:tab-stop style:type="left" style:position="5.6111in"/>
        </style:tab-stops>
      </style:paragraph-properties>
      <style:text-properties fo:hyphenate="false"/>
    </style:style>
    <style:style style:name="P527" style:parent-style-name="Normal" style:family="paragraph">
      <style:paragraph-properties style:vertical-align="baseline">
        <style:tab-stops>
          <style:tab-stop style:type="left" style:position="5.6111in"/>
        </style:tab-stops>
      </style:paragraph-properties>
      <style:text-properties fo:hyphenate="false"/>
    </style:style>
    <style:style style:name="P528" style:parent-style-name="Normal" style:family="paragraph">
      <style:paragraph-properties style:vertical-align="baseline">
        <style:tab-stops>
          <style:tab-stop style:type="left" style:position="5.6111in"/>
        </style:tab-stops>
      </style:paragraph-properties>
      <style:text-properties fo:hyphenate="false"/>
    </style:style>
    <style:style style:name="P529" style:parent-style-name="Normal" style:family="paragraph">
      <style:paragraph-properties style:vertical-align="baseline">
        <style:tab-stops>
          <style:tab-stop style:type="left" style:position="5.611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2-23</text:span></text:p>
      <text:p text:style-name="P9"/>
      <text:p text:style-name="P10"><text:span text:style-name="T11">Įsakymas paskelbtas: TAR 2021-12-17, i. k. 2021-26130</text:span></text:p>
      <text:p text:style-name="P12"/>
      <text:p text:style-name="P13"/>
      <text:p text:style-name="P14"><text:span text:style-name="T15"><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text:span text:style-name="T21">DĖL VIEŠŲJŲ PIRKIMŲ</text:span><text:span text:style-name="T22"><text:s/>TARNYBOS DIREKTORIAUS 2017 M. BIRŽELIO 19 D. ĮSAKYMO nr. 1S-91 „DĖL INFORMACIJOS VIEŠINIMO CENTRINĖJE VIEŠŲJŲ PIRKIMŲ INFORMACINĖJE SISTEMOJE</text:span><text:span text:style-name="T23"><text:s/>tvarkos aprašo patvirtinimo“ PAKEITIMO</text:span></text:p>
      <text:p text:style-name="P24"/>
      <text:p text:style-name="P25"><text:span text:style-name="T26">2021 m. gruodžio 17 d. Nr. 1S-177</text:span></text:p>
      <text:p text:style-name="P27">Vilnius</text:p>
      <text:p text:style-name="P28"/>
      <text:p text:style-name="P29"/>
      <text:p text:style-name="P30"><text:span text:style-name="T31">Atsižvelgdamas į Lietuvos<text:s/></text:span><text:span text:style-name="T32">Respublikos viešųjų pirkimų įstatymo Nr. I-1491 2, 8, 17, 19, 22, 25, 27, 31, 35, 46, 51, 52, 55, 57, 58, 82, 86, 91, 92, 93, 94, 95, 96 straipsnių pakeitimo ir įstatymo papildymo 82-1 straipsniu įstatymą bei Lietuvos Respublikos pirkimų, atliekamų vandent</text:span><text:span text:style-name="T33">varkos, energetikos, transporto ar pašto paslaugų srities perkančiųjų subjektų, įstatymo Nr. XIII-328 2, 29,<text:s/></text:span><text:soft-page-break/><text:span text:style-name="T34">31, 34, 37, 39, 48, 49, 63, 66, 68, 90, 94, 99, 101, 102, 114 straipsnių pakeitimo ir įstatymo papildymo 90-1 straipsniu įstatymą,</text:span></text:p>
      <text:p text:style-name="P35"><text:span text:style-name="T36">1</text:span><text:span text:style-name="T37">. P a k e i</text:span><text:span text:style-name="T38"><text:s/>č i u Viešųjų pirkimų tarnybos direktoriaus 2017 m. birželio 19 d. įsakymu Nr. 1S-91 „Dėl Informacijos viešinimo Centrinėje viešųjų pirkimų informacinėje sistemoje aprašo patvirtinimo“ patvirtintą Informacijos viešinimo Centrinėje viešųjų pirkimų informac</text:span><text:span text:style-name="T39">inėje sistemoje tvarkos aprašą:</text:span></text:p>
      <text:p text:style-name="P40"><text:span text:style-name="T41">1.1</text:span><text:span text:style-name="T42">.</text:span><text:span text:style-name="T43"><text:tab/>pakeičiu 1.4 punktą ir išdėstau jį taip:</text:span></text:p>
      <text:p text:style-name="P44"><text:span text:style-name="T45">„</text:span><text:span text:style-name="T46">1.4</text:span><text:span text:style-name="T47">. kvietimo</text:span><text:span text:style-name="T48"><text:s/></text:span><text:span text:style-name="T49">suteikti nepriklausomų ekspertų, institucijų</text:span><text:span text:style-name="T50">,</text:span><text:span text:style-name="T51"><text:s/>rinkos dalyvių<text:s/></text:span><text:span text:style-name="T52">arba visuomenės</text:span><text:span text:style-name="T53"><text:s/>konsultacijas (toliau – Išankstinė konsultacija) ir kitos susijusios informacijos apie konsultacijas paskelbimo tvarką pagal Viešųjų pirkimų įstatymą ir Komunalinio sektoriaus pirkimų įstatymą;“;</text:span></text:p>
      <text:p text:style-name="P54"><text:span text:style-name="T55">1.2</text:span><text:span text:style-name="T56">. pakeičiu 1.6 punktą ir išdėstau jį taip:</text:span></text:p>
      <text:p text:style-name="P57"><text:span text:style-name="T58">„</text:span><text:span text:style-name="T59">1.6</text:span><text:span text:style-name="T60">. informacijos apie tiekėją (tiekėjų grupės atveju – apie visus grupės narius), kuris<text:s/></text:span><text:span text:style-name="T61">pirkimo procedūrų metu nuslėpė informaciją ar pateikė</text:span><text:span text:style-name="T62"><text:s/></text:span><text:span text:style-name="T63">melagingą informaciją apie atitiktį<text:s/></text:span><text:span text:style-name="T64">Viešųjų pirkimų įstatymo 46 ir 47 straipsniuose nustatytiems reikalavimams arba</text:span><text:span text:style-name="T65"><text:s/>dėl<text:s/></text:span><text:span text:style-name="T66">pateiktos melagingos informacijos nepateikė patvirtinančių dokumentų, reikalaujamų pagal<text:s/></text:span><text:span text:style-name="T67">Viešųjų pirkimų įstatymo 50<text:s/></text:span><text:span text:style-name="T68">straipsnį,<text:s/></text:span><text:span text:style-name="T69">(toliau – Melagingą informaciją pateikusių tiekėjų sąrašai) paskelbimo<text:s/></text:span><text:span text:style-name="T70">CVP IS</text:span><text:span text:style-name="T71"><text:s/>tvarką;</text:span><text:span text:style-name="T72">“;</text:span></text:p>
      <text:p text:style-name="P73"><text:span text:style-name="T74">1.3</text:span><text:span text:style-name="T75">.<text:s/></text:span><text:span text:style-name="T76">pakeičiu 1.7 punktą ir</text:span><text:span text:style-name="T77"><text:s/>išdėstau jį taip:</text:span></text:p>
      <text:p text:style-name="P78"><text:span text:style-name="T79">„</text:span><text:span text:style-name="T80">1.7</text:span><text:span text:style-name="T81">. informacijos apie tiekėją, kuris pirkimo procedūrų metu nuslėpė informaciją ar pateikė melagingą informaciją apie atitiktį Gynybos įstatymo 34, 35, 36 ir 37 straipsniuose nustatytiems reikalavimams</text:span><text:span text:style-name="T82"><text:s/></text:span><text:span text:style-name="T83">(toliau – Melagingą informaciją</text:span><text:span text:style-name="T84"><text:s/>pateikusių tiekėjų sąrašai), paskelbimo CVP IS tvarką;“</text:span></text:p>
      <text:p text:style-name="P85"><text:span text:style-name="T86">1.4</text:span><text:span text:style-name="T87">.<text:s/></text:span><text:span text:style-name="T88">1.8 punktą pripažįstu netekusiu galios;</text:span></text:p>
      <text:p text:style-name="P89"><text:span text:style-name="T90">1.5</text:span><text:span text:style-name="T91">.<text:s/></text:span><text:span text:style-name="T92">pakeičiu 1.9 punktą ir išdėstau jį taip:</text:span></text:p>
      <text:p text:style-name="P93"><text:span text:style-name="T94">„</text:span><text:span text:style-name="T95">1.9</text:span><text:span text:style-name="T96">.<text:s/></text:span><text:span text:style-name="T97">raštu pateiktų laimėjusių dalyvių pasiūlymų (išskyrus atvejus, kai pirkimo sutartis suda</text:span><text:span text:style-name="T98">roma žodžiu), taip pat raštu sudarytų pirkimo – pardavimo sutarčių (toliau – pirkimo sutartis)<text:s/></text:span><text:soft-page-break/><text:span text:style-name="T99">bei preliminariųjų pirkimo – pardavimo sutarčių (toliau – preliminarioji sutartis) ir pirkimo sutarčių, preliminariųjų sutarčių pakeitimų, vidaus sandorių ir jų<text:s/></text:span><text:span text:style-name="T100">pakeitimų bei informacijos apie žodžiu sudarytas sutartis</text:span><text:span text:style-name="T101"><text:s/></text:span><text:span text:style-name="T102">viešinimo CVP IS tvarką pagal Viešųjų pirkimų įstatymą ir Komunalinio sektoriaus pirkimų įstatymą;</text:span><text:span text:style-name="T103">“;</text:span></text:p>
      <text:p text:style-name="P104"><text:span text:style-name="T105">1.6</text:span><text:span text:style-name="T106">. pakeičiu 1.10 punktą ir išdėstau jį taip:</text:span></text:p>
      <text:p text:style-name="P107"><text:span text:style-name="T108">„</text:span><text:span text:style-name="T109">1.10</text:span><text:span text:style-name="T110">. informacijos apie<text:s/></text:span><text:span text:style-name="T111">pirkimo<text:s/></text:span><text:span text:style-name="T112">sutarties, sudarytos vadovaujantis Viešųjų pirkimų įstatymu</text:span><text:span text:style-name="T113"><text:s text:c="2"/></text:span><text:span text:style-name="T114">ar Komunalinio sektoriaus pirkimų įstatymu, neįvykdžiusius ar netinkamai ją įvykdžiusius, ar sutartyje nustatytą esminę sutarties sąlygą vykdžiusius su dideliais arba nuolatiniais trūkumais, kai<text:s/></text:span><text:span text:style-name="T115">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16">jektus, kurių pajėgumais rėmėsi tiekėjas ir kurie su tiekėju prisiėmė solidarią atsakomybę už pirkimo sutarties įvykdymą pagal Viešųjų pirkimų įstatymo 49 straipsnio 5 dalį</text:span><text:span text:style-name="T117"> </text:span><text:span text:style-name="T118">arba Komunalinio sektoriaus pirkimų įstatymo 62 straipsnio 5 dalį, jeigu pažeidimas</text:span><text:span text:style-name="T119"><text:s/>įvykdytas dėl tos pirkimo sutarties dalies, kuriai jie buvo pasitelkti (toliau – Nepatikimų tiekėjų sąrašai), paskelbimo CVP IS tvarką;</text:span><text:span text:style-name="T120">“;</text:span></text:p>
      <text:p text:style-name="P121"><text:span text:style-name="T122">1.7</text:span><text:span text:style-name="T123">. pakeičiu 1.11 punktą ir išdėstau jį taip:</text:span></text:p>
      <text:p text:style-name="P124"><text:span text:style-name="T125">„</text:span><text:span text:style-name="T126">1.11</text:span><text:span text:style-name="T127">. informacijos apie<text:s/></text:span><text:span text:style-name="T128">pirkimo sutarties, sudarytos vadova</text:span><text:span text:style-name="T129">ujantis Gynybos įstatymu, Viešųjų pirkimų įstatymu ar Komunalinio sektoriaus pirkimų įstatymu, ar koncesijos sutarties, neįvykdžiusius ar netinkamai ją įvykdžiusius, kaip tai apibrėžiama Gynybos įstatymo 34 straipsnio 2 dalies 4 punkto d papunktyje, neįvyk</text:span><text:span text:style-name="T130">džiusius ar netinkamai ją įvykdžiusius tiekėjus (tiekėjų grupės atveju – visus grupės narius), (toliau –</text:span><text:span text:style-name="T131"> </text:span><text:span text:style-name="T132">Nepatikimų tiekėjų sąrašai) paskelbimo CVP IS tvarką;</text:span><text:span text:style-name="T133">“;</text:span></text:p>
      <text:p text:style-name="P134"><text:span text:style-name="T135">1.8</text:span><text:span text:style-name="T136">. pakeičiu 2 punktą ir išdėstau jį taip:</text:span></text:p>
      <text:p text:style-name="P137"><text:span text:style-name="T138">„</text:span><text:span text:style-name="T139">2</text:span><text:span text:style-name="T140">.<text:s/></text:span><text:span text:style-name="T141">Šiame Tvarkos apraše vartojamos sąvok</text:span><text:span text:style-name="T142">os atitinka Viešųjų pirkimų įstatyme, Komunalinio sektoriaus pirkimų įstatyme, Lietuvos Respublikos koncesijų įstatyme ir Gynybos įstatyme</text:span><text:span text:style-name="T143"> </text:span><text:span text:style-name="T144">vartojamas sąvokas.“;</text:span></text:p>
      <text:p text:style-name="P145"><text:span text:style-name="T146">1.9</text:span><text:span text:style-name="T147">. pakeičiu 8 punktą ir išdėstau jį taip:</text:span></text:p>
      <text:p text:style-name="P148"><text:span text:style-name="T149">„</text:span><text:span text:style-name="T150">8</text:span><text:span text:style-name="T151">. Viešinant raštu pateiktus laimėjusių<text:s/></text:span><text:span text:style-name="T152">dalyvių pasiūlymus (išskyrus atvejus, kai pirkimo sutartis sudaroma žodžiu), raštu sudarytas pirkimo sutartis, preliminariąsias sutartis ir šių sutarčių pakeitimus, vidaus sandorius ir jų pakeitimus bei informaciją apie žodžiu sudarytas sutartis, Viešųjų p</text:span><text:span text:style-name="T153">irkimų tarnyba netikrina, ar viešinamuose dokumentuose nėra informacijos,<text:s/></text:span><text:span text:style-name="T154">kurios atskleidimas prieštarautų informacijos ir duomenų apsaugą reguliuojantiems teisės aktams arba visuomenės interesams, pažeistų teisėtus konkretaus tiekėjo komercinius interesus</text:span><text:span text:style-name="T155"><text:s/>arba turėtų neigiamą poveikį tiekėjų konkurencijai,</text:span><text:span text:style-name="T156"><text:s/>taip pat informacijos, apie kurios konfidencialumą nurodė tiekėjas. Tačiau tai iš Viešųjų pirkimų tarnybos neatima teisės pareikšti pastabas pirkimo vykdytojui dėl paskelbtų raštu pateiktų laimėjusių dal</text:span><text:span text:style-name="T157">yvių pasiūlymų (išskyrus atvejus, kai pirkimo sutartis sudaroma žodžiu), raštu sudarytų pirkimo sutarčių ir jų pakeitimų, vidaus sandorių ir jų pakeitimų bei informacijos apie žodžiu sudarytas sutartis atitikties Viešųjų pirkimų įstatymo,<text:s/></text:span><text:span text:style-name="T158">Komunalinio sekto</text:span><text:span text:style-name="T159">riaus pirkimų įstatymo</text:span><text:span text:style-name="T160"><text:s/>ir kitų<text:s/></text:span><text:span text:style-name="T161">pirkimus reglamentuojančių</text:span><text:span text:style-name="T162"><text:s/>teisės aktų reikalavimams.</text:span><text:span text:style-name="T163">“</text:span><text:span text:style-name="T164">;</text:span></text:p>
      <text:p text:style-name="P165"><text:span text:style-name="T166">1.10</text:span><text:span text:style-name="T167">. pakeičiu 20 punktą ir išdėstau jį taip:</text:span></text:p>
      <text:p text:style-name="P168"><text:span text:style-name="T169">„</text:span><text:span text:style-name="T170">20</text:span><text:span text:style-name="T171">.  Pirkimo vykdytojo kvietimas Išankstinei konsultacijai ir kita susijusi informacija apie konsultacijas<text:s/></text:span><text:span text:style-name="T172">pirmiausia turi būti paskelbta CVP IS, t</text:span><text:span text:style-name="T173">aip pat papildomai šis kvietimas ir kita susijusi informacija apie konsultacijas gali būti skelbiama pirkėjo profilyje, kitur internete ir (arba) leidiniuose. To paties dokumento turinys visur turi būti tapatus.<text:s/></text:span><text:span text:style-name="T174">Tuo<text:s/></text:span><text:span text:style-name="T175">atveju, kai pirkėjo profilyje,<text:s/></text:span><text:span text:style-name="T176">kitur internete ir (arba) leidiniuose</text:span><text:span text:style-name="T177"><text:s/>paskelbta informacija neatitinka informacijos, paskelbtos<text:s/></text:span><text:span text:style-name="T178">CVP IS, teisinga laikoma informacija, nurodyta CVP IS.</text:span><text:span text:style-name="T179">“;</text:span></text:p>
      <text:p text:style-name="P180"><text:span text:style-name="T181">1.11</text:span><text:span text:style-name="T182">. pakeičiu 27 punktą ir išdėstau jį taip:</text:span></text:p>
      <text:p text:style-name="P183"><text:span text:style-name="T184">„</text:span><text:span text:style-name="T185">27</text:span><text:span text:style-name="T186">. </text:span><text:span text:style-name="T187">Pirkimo vyk</text:span><text:span text:style-name="T188">dytojas<text:s/></text:span><text:span text:style-name="T189">Melagingą informaciją pateikusių tiekėjų</text:span><text:span text:style-name="T190"><text:s/>sąrašus (tiekėjų grupės atveju – apie visus grupės narius) CVP IS paskelbia nedelsiant, bet ne anksčiau,<text:s/></text:span><text:span text:style-name="T191">negu tiekėjui pateikė informaciją pagal Viešųjų pirkimų įstatymo 52 straipsnio 3 dalį ar Komunalinio s</text:span><text:span text:style-name="T192">ektoriaus pirkimų įstatymo 63 straipsnio 3 dalį, ir ne vėliau kaip per 10 dienų nuo Viešųjų pirkimų įstatymo 52 straipsnio 1 dalies 1, 2 ir 3 punktuose ar Komunalinio sektoriaus pirkimų įstatymo 63 straipsnio 1 dalies 1, 2 ir 3 punktuose nurodytų įvykių di</text:span><text:span text:style-name="T193">enos.</text:span><text:span text:style-name="T194">“</text:span><text:span text:style-name="T195">;</text:span></text:p>
      <text:p text:style-name="P196"><text:span text:style-name="T197">1.12</text:span><text:span text:style-name="T198">. papildau 27</text:span><text:span text:style-name="T199">1<text:s/></text:span><text:span text:style-name="T200">punktu:</text:span></text:p>
      <text:p text:style-name="P201"><text:span text:style-name="T202">„</text:span><text:span text:style-name="T203">27</text:span><text:span text:style-name="T204">1</text:span><text:span text:style-name="T205">.</text:span><text:span text:style-name="T206"><text:s/></text:span><text:span text:style-name="T207">Jeigu Viešųjų pirkimų įstatymo 52 straipsnio 1 dalies 2 punkte ar Komunalinio sektoriaus pirkimų įstatymo 63 straipsnio 1 dalies 2 punkte nurodytas tiekėjo reikalavimas galutiniu teismo sprendimu yra paten</text:span><text:span text:style-name="T208">kinamas, pirkimo vykdytojas nedelsdamas, bet ne vėliau kaip per 10 dienų nuo teismo sprendimo įsiteisėjimo dienos, pašalina Melagingą informaciją pateikusių tiekėjų sąrašuose nurodytą informaciją apie tiekėją.</text:span><text:span text:style-name="T209">“;</text:span></text:p>
      <text:p text:style-name="P210"><text:span text:style-name="T211">1.13</text:span><text:span text:style-name="T212">.<text:s/></text:span><text:span text:style-name="T213">pakeičiu 28 punktą ir išdėstau</text:span><text:span text:style-name="T214"><text:s/>jį taip</text:span><text:span text:style-name="T215">:</text:span></text:p>
      <text:p text:style-name="P216"><text:span text:style-name="T217">„</text:span>28. <text:span text:style-name="T218">Pirkimo vykdytojas</text:span><text:span text:style-name="T219"><text:s/>nedelsdamas, bet ne vėliau kaip per 3 darbo dienas nuo<text:s/></text:span><text:span text:style-name="T220">Viešųjų pirkimų įstatymo 52 straipsnio 1 dalies 1, 2 ir 3 punktuose ar Komunalinio sektoriaus pirkimų įstatymo 63 straipsnio 1 dalies 1, 2 ir 3 punktuose nurodytų<text:s/></text:span><text:span text:style-name="T221">įvykių dienos informuoja tiekėją apie tai, kad</text:span><text:span text:style-name="T222"><text:s/>CVP IS bus paskelbta informacija apie melagingą informaciją pateikusį tiekėją.</text:span><text:span text:style-name="T223">“;</text:span></text:p>
      <text:p text:style-name="P224"><text:span text:style-name="T225">1.14</text:span><text:span text:style-name="T226">.<text:s/></text:span><text:span text:style-name="T227">papildau 28</text:span><text:span text:style-name="T228">1<text:s/></text:span><text:span text:style-name="T229">punktu</text:span><text:span text:style-name="T230">:</text:span></text:p>
      <text:p text:style-name="P231"><text:span text:style-name="T232">„</text:span><text:span text:style-name="T233">28</text:span><text:span text:style-name="T234">1</text:span><text:span text:style-name="T235">. Tiekėjas turi teisę Viešųjų pirkimų tarnybai pateikti Viešųjų pirkimų įstatymo 52 str</text:span><text:span text:style-name="T236">aipsnio 1 dalies 1 punkte ar Komunalinio sektoriaus pirkimų įstatymo 63 straipsnio 1 dalies 1 punkte nurodytos informacijos paaiškinimą per 3 darbo dienas nuo momento, kai pirkimo vykdytojas CVP IS paskelbia informaciją apie melagingą informaciją pateikusį</text:span><text:span text:style-name="T237"><text:s/>tiekėją.</text:span><text:span text:style-name="T238">“;</text:span></text:p>
      <text:p text:style-name="P239"><text:span text:style-name="T240">1.15</text:span><text:span text:style-name="T241">.<text:s/></text:span><text:span text:style-name="T242">papildau 28</text:span><text:span text:style-name="T243">2<text:s/></text:span><text:span text:style-name="T244">punktu</text:span><text:span text:style-name="T245">:</text:span></text:p>
      <text:p text:style-name="P246">„<text:span text:style-name="T247">28</text:span><text:span text:style-name="T248">2</text:span><text:span text:style-name="T249">.</text:span><text:span text:style-name="T250"><text:s/>Pirkimo vykdytojas, vykdantis pirkimus pagal Gynybos įstatymą, Melagingą informaciją pateikusių tiekėjų sąrašus skelbia CVP IS ne vėliau kaip per 10 kalendorinių dienų nuo:</text:span></text:p>
      <text:p text:style-name="P251"><text:span text:style-name="T252">28.1.</text:span><text:span text:style-name="T253">2</text:span><text:span text:style-name="T254"><text:s/></text:span><text:span text:style-name="T255">Gynybos įstatymo 62</text:span><text:span text:style-name="T256"><text:s/>straipsnio 1 dalies 1 punkte nurodyto termino pabaigos, jeigu tiekėjas neteikė pretenzijos ar nesikreipė į teismą, ginčydamas pirkimo vykdytojo sprendimą dėl jo pašalinimo iš pirkimo procedūros;</text:span></text:p>
      <text:p text:style-name="P257"><text:span text:style-name="T258">28.2.</text:span><text:span text:style-name="T259">2</text:span><text:span text:style-name="T260"><text:s/></text:span><text:span text:style-name="T261">nuo teismo sprendimo, kuriuo nustatoma, kad nėra<text:s/></text:span><text:span text:style-name="T262">pagrindo tenkinti tiekėjo reikalavimo, įsiteisėjimo dienos, jeigu tiekėjas kreipėsi į teismą, ginčydamas pirkimo vykdytojo sprendimą dėl jo pašalinimo iš pirkimo procedūros.</text:span><text:span text:style-name="T263">“;</text:span></text:p>
      <text:p text:style-name="P264">1.16.<text:s/><text:span text:style-name="T265">papildau 28</text:span><text:span text:style-name="T266">3<text:s/></text:span><text:span text:style-name="T267">punktu</text:span>:</text:p>
      <text:p text:style-name="P268">„<text:span text:style-name="T269">28</text:span><text:span text:style-name="T270">3</text:span><text:span text:style-name="T271">.<text:s/></text:span><text:span text:style-name="T272">Pirkimo vykdytojas, vykdantis pirki</text:span><text:span text:style-name="T273">mus pagal Gynybos įstatymą, CVP IS paskelbęs informaciją apie melagingą informaciją pateikusį tiekėją, nedelsdamas, tačiau ne vėliau kaip per 3 darbo dienas, apie tai tiekėją informuoja raštu.</text:span><text:span text:style-name="T274">“;</text:span></text:p>
      <text:p text:style-name="P275"><text:span text:style-name="T276">1.17</text:span><text:span text:style-name="T277">. pakeičiu 29.2. punktą ir išdėstau jį taip:</text:span></text:p>
      <text:p text:style-name="P278"><text:span text:style-name="T279">„</text:span><text:span text:style-name="T280">29.</text:span><text:span text:style-name="T281">2</text:span><text:span text:style-name="T282">.<text:s/></text:span><text:span text:style-name="T283">tiekėjo<text:s/></text:span><text:span text:style-name="T284">(tiekėjų grupės atveju – visų grupės narių, kai pirkimai vykdomi pagal Viešųjų pirkimų įstatymą ar Komunalinio sektoriaus pirkimų įstatymą)</text:span><text:span text:style-name="T285"><text:s/>pavadinimas (jeigu tiekėjas yra fizinis asmuo, nurodomas jo vardas ir pavardė);“;</text:span></text:p>
      <text:p text:style-name="P286"><text:span text:style-name="T287">1.18</text:span><text:span text:style-name="T288">. pakeiči</text:span><text:span text:style-name="T289">u 29.6 punktą ir išdėstau jį taip:</text:span></text:p>
      <text:p text:style-name="P290"><text:span text:style-name="T291">„</text:span><text:span text:style-name="T292">29.6</text:span><text:span text:style-name="T293">.<text:s/></text:span><text:span text:style-name="T294">informacija apie tiekėjo nuslėptą ar pateiktą melagingą informaciją dėl atitikties nustatytiems reikalavimams (įrašomas konkretus Viešųjų pirkimų įstatymo 46 ir (arba) 47 straipsnis, dalis, punktas arba Gynybos į</text:span><text:span text:style-name="T295">statymo 34 ir (arba) 35 ir (arba) 36 ir (arba) 37 ir (arba) straipsnis, dalis, punktas), informacija apie ankstesnių procedūrų, atliktų Viešųjų pirkimų įstatymo, Komunalinio sektoriaus pirkimų įstatymo, Gynybos įstatymo</text:span><text:span text:style-name="T296"><text:s/></text:span><text:span text:style-name="T297">ar Koncesijų įstatymo nustatyta tvar</text:span><text:span text:style-name="T298">ka, metu nuslėptą informaciją ar pateiktą šiame punkte nurodytą melagingą informaciją, dėl ko per pastaruosius vienus metus tiekėjas buvo pašalintas iš pirkimo ar koncesijos suteikimo<text:s/></text:span><text:soft-page-break/><text:span text:style-name="T299">procedūrų, arba informacija, kad tiekėjas dėl pateiktos melagingos infor</text:span><text:span text:style-name="T300">macijos<text:s/></text:span>negali pateikti dokumentų, patvirtinančių atitiktį nustatytiems reikalavimams<text:s/><text:span text:style-name="T301">pagal Viešųjų pirkimų įstatymą ir Komunalinio sektoriaus pirkimų įstatymą arba<text:s/></text:span>ankstesnių procedūrų metu negalėjo pateikti tokių dokumentų<text:span text:style-name="T302">, dėl ko per pastaruosius vienus</text:span><text:span text:style-name="T303"><text:s/>metus tiekėjas buvo pašalintas iš pirkimo ar koncesijos suteikimo procedūrų.</text:span><text:span text:style-name="T304">“;</text:span><text:s/></text:p>
      <text:p text:style-name="P305">1.19. papildau 29.7. punktu:</text:p>
      <text:p text:style-name="P306"><text:span text:style-name="T307">„</text:span><text:span text:style-name="T308">29.7</text:span><text:span text:style-name="T309">.<text:s/></text:span><text:span text:style-name="T310">pirkimo vykdytojo sprendimo pašalinti tiekėją iš pirkimo procedūros priėmimo data</text:span><text:span text:style-name="T311"> ir priežastys, dėl kurių priimtas šis<text:s/></text:span><text:span text:style-name="T312">sprendimas;</text:span><text:span text:style-name="T313">“;</text:span></text:p>
      <text:p text:style-name="P314">1.20. papildau 29.8. punktu:</text:p>
      <text:p text:style-name="P315"><text:span text:style-name="T316">„</text:span><text:span text:style-name="T317">29.8</text:span><text:span text:style-name="T318">.<text:s/></text:span><text:span text:style-name="T319">tiekėjo kreipimosi į teismą, kuriuo ginčijamas pirkimo vykdytojo sprendimas pašalinti tiekėją iš pirkimo procedūros, data;</text:span><text:span text:style-name="T320">“;</text:span></text:p>
      <text:p text:style-name="P321">1.21. papildau 29.9. punktu:</text:p>
      <text:p text:style-name="P322"><text:span text:style-name="T323">„</text:span><text:span text:style-name="T324">29.9</text:span><text:span text:style-name="T325">. galutinio teismo<text:s/></text:span><text:span text:style-name="T326">sprendimo, kuriuo nustatoma, kad nėra pagrindo tenkinti tiekėjo reikalavimą, kuriuo ginčijamas pirkimo vykdytojo sprendimas dėl jo pašalinimo iš pirkimo procedūros, įsiteisėjimo data </text:span><text:span text:style-name="T327">ir nuoroda į šį sprendimą;</text:span><text:span text:style-name="T328">“;</text:span></text:p>
      <text:p text:style-name="P329"><text:span text:style-name="T330">1.22</text:span><text:span text:style-name="T331">. pakeičiu VIII dalies pavadinim</text:span><text:span text:style-name="T332">ą ir jį išdėstau taip:</text:span></text:p>
      <text:p text:style-name="P333"><text:span text:style-name="T334">„</text:span><text:span text:style-name="T335">VIII</text:span><text:span text:style-name="T336">.<text:s/></text:span><text:span text:style-name="T337">LAIMĖJUSIŲ DALYVIŲ PASIŪLYMŲ, RAŠTU SUDARYTŲ PIRKIMO SUTARČIŲ IR JŲ PAKEITIMŲ, PRELIMINARIŲJŲ SUTARČIŲ IR JŲ PAKEITIMŲ, VIDAUS SANDORIŲ IR JŲ PAKEITIMŲ BEI INFORMACIJOS APIE ŽODŽIU SUDARYTAS SUTARTIS VIEŠINIMAS“</text:span><text:span text:style-name="T338">;</text:span></text:p>
      <text:p text:style-name="P339"><text:span text:style-name="T340">1.2</text:span><text:span text:style-name="T341">3</text:span><text:span text:style-name="T342">. pakeičiu 30 punktą ir išdėstau jį taip:</text:span></text:p>
      <text:p text:style-name="P343"><text:span text:style-name="T344">„30. Pirkimo vykdytojas raštu pateiktus laimėjusių dalyvių pasiūlymus (išskyrus atvejus, kai pirkimo sutartis sudaroma žodžiu) (kai vykdomos derybos, galutinius pasiūlymus), raštu sudarytas pirkimo sutartis, pre</text:span><text:span text:style-name="T345">liminariąsias sutartis, bei vidaus sandorius viešina CVP IS ne vėliau kaip per 15 kalendorinių dienų nuo pirkimo sutarties, preliminariosios sutarties ar vidaus sandorio<text:s/></text:span><text:soft-page-break/><text:span text:style-name="T346">sudarymo, bet ne vėliau nei iki pirmojo mokėjimo pagal jį pradžios. Jei pirkimo vykdyt</text:span><text:span text:style-name="T347">ojas keičia raštu</text:span><text:span text:style-name="T348"> </text:span><text:span text:style-name="T349">sudarytą pirkimo sutartį, preliminariąją sutartį ar vidaus sandorį, šie pakeitimai turi būti paskelbti CVP IS ne vėliau kaip per 15 kalendorinių dienų nuo atitinkamų pakeitimų atlikimo. Informaciją apie žodžiu sudarytas sutartis pirkimo v</text:span><text:span text:style-name="T350">ykdytojas viešina CVP IS</text:span><text:span text:style-name="T351"><text:s/></text:span><text:span text:style-name="T352">ne vėliau kaip per 15 kalendorinių dienų nuo to ketvirčio, per kurį buvo sudarytos sutartys, pabaigos.“;</text:span><text:s/></text:p>
      <text:p text:style-name="P353">Papunkčio pakeitimai:</text:p>
      <text:p text:style-name="P354"><text:span text:style-name="T355">Nr.<text:s/></text:span><text:a xlink:href="https://www.e-tar.lt/portal/legalAct.html?documentId=43e90fb093af11ecaf3aba0cb308998c" office:target-frame-name="_top" xlink:show="replace"><text:span text:style-name="T356">1S-50</text:span></text:a><text:span text:style-name="T357">, 2022-02-22, paskelbta TAR 2022-02-22, i. k. 2022-03189</text:span></text:p>
      <text:p text:style-name="Normal"/>
      <text:p text:style-name="P358"><text:span text:style-name="T359">1.24</text:span><text:span text:style-name="T360">. 31.1 punktą pripažįstu netekusiu galios;</text:span></text:p>
      <text:p text:style-name="P361"><text:span text:style-name="T362">1.25</text:span><text:span text:style-name="T363">.<text:s/></text:span>papildau<text:s/><text:span text:style-name="T364">35</text:span><text:span text:style-name="T365">1</text:span>. punktu:</text:p>
      <text:p text:style-name="P366">„<text:span text:style-name="T367">35</text:span><text:span text:style-name="T368">1</text:span><text:span text:style-name="T369">.<text:s/></text:span><text:span text:style-name="T370">Šiame skyriuje nurodytas pirkimo vykdytojo pareigas atlieka centrinė perkančioji organizacija, jeigu d</text:span><text:span text:style-name="T371">ėl šių pareigų atlikimo yra sudarytas pirkimo vykdytojo ir centrinės perkančiosios organizacijos susitarimas</text:span><text:span text:style-name="T372">.“;</text:span></text:p>
      <text:p text:style-name="P373"><text:span text:style-name="T374">1.26</text:span><text:span text:style-name="T375">.<text:s/></text:span><text:span text:style-name="T376">pakeičiu 36 punktą ir išdėstau jį taip:</text:span></text:p>
      <text:p text:style-name="P377"><text:span text:style-name="T378">„</text:span><text:span text:style-name="T379">36</text:span><text:span text:style-name="T380">.<text:s/></text:span><text:span text:style-name="T381">Bendrai atliekamo pirkimo atveju, kai toks pirkimas yra atliekamas kelių Lietuvoje<text:s/></text:span><text:span text:style-name="T382">registruotų pirkimo vykdytojų ir yra sudaroma viena pirkimo sutartis, raštu pateiktą laimėjusio dalyvio pasiūlymą (išskyrus atvejus, kai pirkimo sutartis sudaroma žodžiu) (kai vykdomos derybos, galutinį pasiūlymą), raštu sudarytą pirkimo sutartį, prelimina</text:span><text:span text:style-name="T383">riąją sutartį, šių sutarčių pakeitimus bei informaciją apie žodžiu sudarytas sutartis viešina vienas iš bendrai atliekamo pirkimo vykdytojų pagal tarpusavyje sudarytą susitarimą. Tokiu atveju, kai bendrai atliekamą pirkimą vykdo Lietuvoje registruotas (–i)</text:span><text:span text:style-name="T384"><text:s/>ir kitoje Europos Sąjungos valstybėje narėje registruotas (–i) pirkimo vykdytojas (–ai), Lietuvoje registruotas (–i) pirkimo vykdytojas (–ai) raštu pateiktą laimėjusio dalyvio pasiūlymą (išskyrus atvejus, kai pirkimo sutartis sudaroma žodžiu)</text:span><text:span text:style-name="T385"><text:s/></text:span><text:span text:style-name="T386">(kai vykdomo</text:span><text:span text:style-name="T387">s derybos, galutinį pasiūlymą), raštu sudarytą pirkimo sutartį, preliminariąją sutartį, šių sutarčių pakeitimus bei informaciją apie žodžiu sudarytas sutartis turi viešinti tik tuo atveju, jei tarp<text:s/></text:span><text:soft-page-break/><text:span text:style-name="T388">bendrai atliekamą pirkimo vykdytojų sudarytame susitarime<text:s/></text:span><text:span text:style-name="T389">yra numatyta, jog šiam pirkimui yra taikoma Lietuvos Respublikos nacionalinė teisė.“;</text:span></text:p>
      <text:p text:style-name="P390"><text:span text:style-name="T391">1.27</text:span><text:span text:style-name="T392">.<text:s/></text:span><text:span text:style-name="T393">pakeičiu 37 punktą ir išdėstau jį taip:</text:span></text:p>
      <text:p text:style-name="P394"><text:span text:style-name="T395">„</text:span><text:span text:style-name="T396">37</text:span><text:span text:style-name="T397">. Pirkimo vykdytojas<text:s/></text:span><text:span text:style-name="T398">Nepatikimų tiekėjų sąrašus CVP IS paskelbia nedelsiant, bet ne anksčiau negu<text:s/></text:span><text:span text:style-name="T399">tiekėjui pate</text:span><text:span text:style-name="T400">ikė informaciją pagal Viešųjų pirkimų įstatymo 91 straipsnio 3 dalį ar Komunalinio sektoriaus pirkimų įstatymo 99 straipsnio 3 dalį, ir ne</text:span><text:span text:style-name="T401"> </text:span><text:span text:style-name="T402">vėliau kaip per 10 dienų nuo Viešųjų pirkimų įstatymo 91 straipsnio 1 dalies 1–4 punktuose ar Komunalinio sektoriaus<text:s/></text:span><text:span text:style-name="T403">pirkimų įstatymo 99 straipsnio 1 dalies 1–4 punktuose nurodyto įvykio dienos.</text:span><text:span text:style-name="T404">“;</text:span></text:p>
      <text:p text:style-name="P405"><text:span text:style-name="T406">1.28</text:span><text:span text:style-name="T407">.<text:s/></text:span>papildau<text:s/><text:span text:style-name="T408">37</text:span><text:span text:style-name="T409">1</text:span>. punktu:</text:p>
      <text:p text:style-name="P410">„<text:span text:style-name="T411">37</text:span><text:span text:style-name="T412">1</text:span><text:span text:style-name="T413">.</text:span><text:span text:style-name="T414"><text:s/></text:span><text:span text:style-name="T415">Jeigu Viešųjų pirkimų įstatymo 91 straipsnio 1 dalies 2 punkte ar Komunalinio sektoriaus pirkimų įstatymo 99 straipsnio 1 dalies 2 p</text:span><text:span text:style-name="T416">unkte nurodytas tiekėjo reikalavimas galutiniu teismo sprendimu yra patenkinamas, pirkimo vykdytojas nedelsdamas, bet ne vėliau kaip per 10 dienų nuo teismo sprendimo įsiteisėjimo dienos, pašalina Nepatikimų tiekėjų sąrašuose nurodytą informaciją apie tiek</text:span><text:span text:style-name="T417">ėją.</text:span><text:span text:style-name="T418">“;</text:span></text:p>
      <text:p text:style-name="P419"><text:span text:style-name="T420">1.29</text:span><text:span text:style-name="T421">.<text:s/></text:span><text:span text:style-name="T422">pakeičiu 38 punktą ir išdėstau jį taip:</text:span></text:p>
      <text:p text:style-name="P423">„<text:span text:style-name="T424">38</text:span><text:span text:style-name="T425">. Pirkimo vykdytojas nedelsdamas, bet ne vėliau kaip per 3 darbo dienas nuo Viešųjų pirkimų įstatymo 91 straipsnio 1 dalies 1–4 punktuose ar<text:s/></text:span><text:span text:style-name="T426">Komunalinio sektoriaus pirkimų įstatymo 99 straip</text:span><text:span text:style-name="T427">snio 1 dalies 1</text:span><text:span text:style-name="T428">–</text:span><text:span text:style-name="T429">4 punktuose</text:span><text:span text:style-name="T430"><text:s/>nurodytų įvykių dienos informuoja tiekėją apie tai, kad CVP IS bus paskelbta Tvarkos aprašo 39 ir 40 punktuose nurodyta informacija.“;</text:span></text:p>
      <text:p text:style-name="P431"><text:span text:style-name="T432">1.30</text:span><text:span text:style-name="T433">.<text:s/></text:span>papildau<text:s/><text:span text:style-name="T434">38</text:span><text:span text:style-name="T435">1</text:span>. punktu:</text:p>
      <text:p text:style-name="P436">„38<text:span text:style-name="T437">1</text:span>.<text:s/><text:span text:style-name="T438">Tiekėjas turi teisę Viešųjų pirkimų tarnybai<text:s/></text:span><text:span text:style-name="T439">pateikti Viešųjų pirkimų įstatymo 91 straipsnio 1 dalies 1 punkte ar Komunalinio sektoriaus pirkimų įstatymo 99 straipsnio 1 dalies 1 punkte nurodytos informacijos paaiškinimą per 3 darbo dienas nuo momento, kai pirkimo vykdytojas CVP IS paskelbia Tvarkos<text:s/></text:span><text:span text:style-name="T440">aprašo 39 ir 40 punktuose nurodytą informaciją apie tiekėją.“;</text:span></text:p>
      <text:p text:style-name="P441"><text:span text:style-name="T442">1.31</text:span><text:span text:style-name="T443">.<text:s/></text:span>papildau<text:s/><text:span text:style-name="T444">38</text:span><text:span text:style-name="T445">2</text:span>. punktu:</text:p>
      <text:p text:style-name="P446">„<text:span text:style-name="T447">38</text:span><text:span text:style-name="T448">2</text:span><text:span text:style-name="T449">.<text:s/></text:span><text:span text:style-name="T450">Pirkimo vykdytojas, vykdantis pirkimus pagal Gynybos įstatymą, Nepatikimų tiekėjų sąrašus skelbia CVP IS ne vėliau kaip per 10 kalendorinių dienų<text:s/></text:span><text:span text:style-name="T451">nuo:</text:span></text:p>
      <text:p text:style-name="P452"><text:span text:style-name="T453">38.1.</text:span><text:span text:style-name="T454">2</text:span><text:span text:style-name="T455"><text:s/>Gynybos įstatymo 55 straipsnio 2 dalies 1 punkte nurodyto termino pabaigos, jeigu tiekėjas nesikreipė į teismą, ginčydamas pirkimo sutarties nutraukimą dėl esminio pirkimo sutarties pažeidimo ar pirkimo vykdytojo sprendimą, kad tiekėjas pirki</text:span><text:span text:style-name="T456">mo sutartyje nustatytą esminę pirkimo sutarties sąlygą vykdė su dideliais arba nuolatiniais trūkumais ir dėl to pirkimo vykdytojas pritaikė sutartyje nustatytą sankciją;</text:span></text:p>
      <text:p text:style-name="P457"><text:span text:style-name="T458">38.2.</text:span><text:span text:style-name="T459">2</text:span><text:span text:style-name="T460"><text:s text:c="2"/></text:span><text:span text:style-name="T461">teismo sprendimo, kuriuo nustatoma, kad nėra pagrindo tenkinti tiekėjo rei</text:span><text:span text:style-name="T462">kalavimo, įsiteisėjimo dienos, jeigu tiekėjas kreipėsi į teismą, ginčydamas pirkimo sutarties nutraukimą dėl esminio pirkimo sutarties pažeidimo ar pirkimo vykdytojo sprendimą, kad tiekėjas pirkimo sutartyje nustatytą esminę pirkimo sutarties sąlygą vykdė<text:s/></text:span><text:span text:style-name="T463">su dideliais arba nuolatiniais trūkumais ir dėl to pirkimo vykdytojas pritaikė sutartyje nustatytą sankciją.</text:span></text:p>
      <text:p text:style-name="P464"><text:span text:style-name="T465">38.3.</text:span><text:span text:style-name="T466">2</text:span><text:span text:style-name="T467"><text:s/>teismo sprendimo, kuriuo tenkinami pirkimo vykdytojo reikalavimai atlyginti nuostolius, patirtus dėl to, kad tiekėjas sutartyje nustatyt</text:span><text:span text:style-name="T468">ą esminę sutarties sąlygą vykdė su dideliais arba nuolatiniais trūkumais, įsiteisėjimo dienos.“;</text:span></text:p>
      <text:p text:style-name="P469"><text:span text:style-name="T470">1.32</text:span><text:span text:style-name="T471">.<text:s/></text:span>papildau<text:s/><text:span text:style-name="T472">38</text:span><text:span text:style-name="T473">3</text:span>. punktu:</text:p>
      <text:p text:style-name="P474"><text:span text:style-name="T475">„</text:span><text:span text:style-name="T476">38</text:span><text:span text:style-name="T477">3</text:span><text:span text:style-name="T478">.<text:s/></text:span><text:span text:style-name="T479">Pirkimo vykdytojas, vykdantis pirkimus pagal Gynybos įstatymą, CVP IS paskelbęs Tvarkos aprašo 39 ir 40 punktuose</text:span><text:span text:style-name="T480"><text:s/>nurodytą informaciją, nedelsdamas, tačiau ne vėliau kaip per 3 darbo dienas, apie tai informuoja tiekėją.“</text:span></text:p>
      <text:p text:style-name="P481"><text:span text:style-name="T482">1.33</text:span><text:span text:style-name="T483">. 39.4 punktą pripažįstu netekusiu galios.<text:s/></text:span></text:p>
      <text:p text:style-name="P484"><text:span text:style-name="T485">1.34</text:span><text:span text:style-name="T486">.<text:s/></text:span>papildau 39.7. punktu:</text:p>
      <text:p text:style-name="P487"><text:span text:style-name="T488">„</text:span><text:span text:style-name="T489">39.7</text:span><text:span text:style-name="T490">.<text:s/></text:span><text:span text:style-name="T491">pirkimo vykdytojo sprendimo nutraukti pirkimo suta</text:span><text:span text:style-name="T492">rtį dėl esminio pirkimo sutarties pažeidimo, kaip nustatyta Lietuvos Respublikos civilinio kodekso 6.217 straipsnyje (toliau – esminis pirkimo sutarties pažeidimas) arba pirkimo vykdytojo sprendimo, kad tiekėjas pirkimo<text:s/></text:span><text:soft-page-break/><text:span text:style-name="T493">sutartyje nustatytą esminę pirkimo s</text:span><text:span text:style-name="T494">utarties sąlygą vykdė su dideliais arba nuolatiniais trūkumais ir dėl to pirkimo vykdytojas pritaikė pirkimo sutartyje nustatytą sankciją, priėmimo data ir priežastys, dėl kurių priimtas šis<text:s/></text:span><text:span text:style-name="T495">sprendimas;“;</text:span></text:p>
      <text:p text:style-name="P496"><text:span text:style-name="T497">1.35</text:span><text:span text:style-name="T498">.<text:s/></text:span>papildau 39.8. punktu:</text:p>
      <text:p text:style-name="P499"><text:span text:style-name="T500">„</text:span><text:span text:style-name="T501">39.8</text:span><text:span text:style-name="T502">.<text:s/></text:span><text:span text:style-name="T503">tiekėjo kreipimosi į teismą, kuriuo ginčijamas pirkimo vykdytojo sprendimas nutraukti pirkimo sutartį dėl esminio pirkimo sutarties pažeidimo ar sprendimas, kad tiekėjas pirkimo sutartyje nustatytą esminę pirkimo sutarties sąlygą vykdė su dideliais arba nu</text:span><text:span text:style-name="T504">olatiniais trūkumais ir dėl to pirkimo vykdytojas pritaikė pirkimo sutartyje nustatytą sankciją, data;“;</text:span></text:p>
      <text:p text:style-name="P505"><text:span text:style-name="T506">1.36</text:span><text:span text:style-name="T507">.<text:s/></text:span>papildau 39.9. punktu:</text:p>
      <text:p text:style-name="P508"><text:span text:style-name="T509">„</text:span><text:span text:style-name="T510">39.9</text:span><text:span text:style-name="T511">. galutinio teismo sprendimo, kuriuo nustatoma, kad nėra pagrindo tenkinti tiekėjo reikalavimą, kuriuo ginč</text:span><text:span text:style-name="T512">ijamas pirkimo sutarties nutraukimas dėl esminio pirkimo sutarties pažeidimo ar pirkimo vykdytojo sprendimas, kad tiekėjas pirkimo sutartyje nustatytą esminę pirkimo sutarties sąlygą vykdė su dideliais arba nuolatiniais trūkumais ir dėl to pirkimo vykdytoj</text:span><text:span text:style-name="T513">as pritaikė pirkimo sutartyje nustatytą sankciją, įsiteisėjimo data ir nuoroda į šį sprendimą;“;</text:span></text:p>
      <text:p text:style-name="P514"><text:span text:style-name="T515">1.37</text:span><text:span text:style-name="T516">.<text:s/></text:span>papildau 39.10. punktu:</text:p>
      <text:p text:style-name="P517"><text:span text:style-name="T518">„</text:span><text:span text:style-name="T519">39.10</text:span><text:span text:style-name="T520">. teismo sprendimo, kuriuo tenkinamas pirkimo vykdytojo reikalavimas atlyginti nuostolius, patirtus dėl to, kad t</text:span><text:span text:style-name="T521">iekėjas pirkimo sutartyje nustatytą esminę pirkimo sutarties sąlygą vykdė su dideliais arba nuolatiniais trūkumais, data.“;</text:span></text:p>
      <text:p text:style-name="P522"><text:span text:style-name="T523">2</text:span><text:span text:style-name="T524">.</text:span><text:span text:style-name="T525"><text:tab/>N u s t a t a u, kad<text:s/></text:span>šis įsakymas įsigalioja 2022 m. sausio 1 d.</text:p>
      <text:p text:style-name="P526"/>
      <text:p text:style-name="P527"/>
      <text:p text:style-name="P528"/>
      <text:p text:style-name="P529"><text:span text:style-name="T530">Direktorius <text:s text:c="11"/></text:span><text:span text:style-name="T531"><text:tab/><text:s text:c="2"/>Darius Vedrickas</text:span></text:p>
      <text:p text:style-name="P532"/>
      <text:p text:style-name="P533"/>
      <text:p text:style-name="P534"><text:span text:style-name="T535">Pakeitimai:</text:span></text:p>
      <text:p text:style-name="P536"/>
      <text:p text:style-name="P537"><text:span text:style-name="T538">1.</text:span></text:p>
      <text:p text:style-name="P539"><text:span text:style-name="T540">Viešųjų pirkimų tarnyba, Įsakymas</text:span></text:p>
      <text:p text:style-name="P541"><text:span text:style-name="T542">Nr.<text:s/></text:span><text:a xlink:href="https://www.e-tar.lt/portal/legalAct.html?documentId=43e90fb093af11ecaf3aba0cb308998c" office:target-frame-name="_top" xlink:show="replace"><text:span text:style-name="T543">1S-50</text:span></text:a><text:span text:style-name="T544">, 2022-02-22, paskelbta TAR 2022-02-22, i. k. 2022-03189</text:span></text:p>
      <text:p text:style-name="P545"><text:span text:style-name="T546">Dėl Viešųjų pirkimų tarnybos direktoriaus<text:s/></text:span><text:span text:style-name="T547">2021 m. gruodžio 17 d. įsakymo Nr. 1S-177 „Dėl Viešųjų pirkimų tarnybos direktoriaus 2017 m. birželio 19 d. įsakymo Nr. 1S-91 „Dėl Informacijos viešinimo Centrinėje viešųjų pirkimų informacinėje sistemoje tvarkos aprašo patvirtinimo“ pakeit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2-24T12:46:00Z</meta:creation-date>
    <dc:date>2022-02-24T12:46:00Z</dc:date>
    <meta:print-date>2017-06-28T08:40:00Z</meta:print-date>
    <meta:template xlink:href="Normal.dotm" xlink:type="simple"/>
    <meta:editing-cycles>2</meta:editing-cycles>
    <meta:editing-duration>PT0S</meta:editing-duration>
    <meta:document-statistic meta:page-count="12" meta:paragraph-count="238" meta:word-count="2647" meta:character-count="20042" meta:row-count="1175" meta:non-whitespace-character-count="17633"/>
  </office:meta>
</office:document-meta>
</file>