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widows="0" fo:orphans="0" fo:break-before="page" fo:text-indent="3.9375in" style:page-number="1"/>
      <style:text-properties fo:color="#000000" fo:hyphenate="false"/>
    </style:style>
    <style:style style:name="P113" style:parent-style-name="Normal" style:family="paragraph">
      <style:paragraph-properties fo:widows="0" fo:orphans="0" fo:text-indent="3.9375in"/>
      <style:text-properties fo:color="#000000" fo:hyphenate="false"/>
    </style:style>
    <style:style style:name="P114" style:parent-style-name="Normal" style:family="paragraph">
      <style:paragraph-properties fo:widows="0" fo:orphans="0" fo:text-indent="3.9375in"/>
      <style:text-properties fo:color="#000000" fo:hyphenate="false"/>
    </style:style>
    <style:style style:name="P115" style:parent-style-name="Normal" style:family="paragraph">
      <style:paragraph-properties fo:widows="0" fo:orphans="0" fo:text-indent="3.9375in"/>
      <style:text-properties fo:color="#000000" fo:hyphenate="false"/>
    </style:style>
    <style:style style:name="P116" style:parent-style-name="Normal" style:family="paragraph">
      <style:paragraph-properties fo:widows="0" fo:orphans="0" fo:text-indent="3.9375in"/>
      <style:text-properties fo:color="#000000" fo:hyphenate="false"/>
    </style:style>
    <style:style style:name="P117" style:parent-style-name="Normal" style:family="paragraph">
      <style:paragraph-properties fo:widows="0" fo:orphans="0" fo:text-indent="3.9375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master-page-name="MPF2" style:family="paragraph">
      <style:paragraph-properties fo:widows="0" fo:orphans="0" fo:break-before="page" fo:text-indent="3.9375in" style:page-number="1"/>
      <style:text-properties fo:color="#000000" fo:hyphenate="false"/>
    </style:style>
    <style:style style:name="P395" style:parent-style-name="Normal" style:family="paragraph">
      <style:paragraph-properties fo:widows="0" fo:orphans="0" fo:text-indent="3.9375in"/>
      <style:text-properties fo:color="#000000" fo:hyphenate="false"/>
    </style:style>
    <style:style style:name="P396" style:parent-style-name="Normal" style:family="paragraph">
      <style:paragraph-properties fo:widows="0" fo:orphans="0" fo:text-indent="3.9375in"/>
      <style:text-properties fo:color="#000000" fo:hyphenate="false"/>
    </style:style>
    <style:style style:name="P397" style:parent-style-name="Normal" style:family="paragraph">
      <style:paragraph-properties fo:widows="0" fo:orphans="0" fo:text-indent="3.9375in"/>
      <style:text-properties fo:color="#000000" fo:hyphenate="false"/>
    </style:style>
    <style:style style:name="P398" style:parent-style-name="Normal" style:family="paragraph">
      <style:paragraph-properties fo:widows="0" fo:orphans="0" fo:text-indent="3.9375in"/>
      <style:text-properties fo:color="#000000" fo:hyphenate="false"/>
    </style:style>
    <style:style style:name="P399" style:parent-style-name="Normal" style:family="paragraph">
      <style:paragraph-properties fo:widows="0" fo:orphans="0" fo:text-indent="3.9375in"/>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margin-left="0.3937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fo:background-color="#FFFFFF"/>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widows="0" fo:orphans="0" fo:text-align="center"/>
      <style:text-properties fo:hyphenate="false"/>
    </style:style>
    <style:style style:name="P668" style:parent-style-name="Normal" style:master-page-name="MPF3" style:family="paragraph">
      <style:paragraph-properties fo:widows="0" fo:orphans="0" fo:break-before="page" fo:text-indent="3.9375in" style:page-number="1"/>
      <style:text-properties fo:color="#000000" fo:hyphenate="false"/>
    </style:style>
    <style:style style:name="P675" style:parent-style-name="Normal" style:family="paragraph">
      <style:paragraph-properties fo:widows="0" fo:orphans="0" fo:text-indent="3.9375in"/>
      <style:text-properties fo:color="#000000" fo:hyphenate="false"/>
    </style:style>
    <style:style style:name="P676" style:parent-style-name="Normal" style:family="paragraph">
      <style:paragraph-properties fo:widows="0" fo:orphans="0" fo:text-indent="3.9375in"/>
      <style:text-properties fo:color="#000000" fo:hyphenate="false"/>
    </style:style>
    <style:style style:name="P677" style:parent-style-name="Normal" style:family="paragraph">
      <style:paragraph-properties fo:widows="0" fo:orphans="0" fo:text-indent="3.9375in"/>
      <style:text-properties fo:color="#000000" fo:hyphenate="false"/>
    </style:style>
    <style:style style:name="P678" style:parent-style-name="Normal" style:family="paragraph">
      <style:paragraph-properties fo:widows="0" fo:orphans="0" fo:text-indent="3.9375in"/>
      <style:text-properties fo:color="#000000" fo:hyphenate="false"/>
    </style:style>
    <style:style style:name="P679" style:parent-style-name="Normal" style:family="paragraph">
      <style:paragraph-properties fo:widows="0" fo:orphans="0" fo:text-indent="3.9375in"/>
      <style:text-properties fo:color="#000000" fo:hyphenate="false"/>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justify"/>
      <style:text-properties fo:color="#000000"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left="0.3937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fo:background-color="#FFFFFF"/>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fo:background-color="#FFFFFF"/>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widows="0" fo:orphans="0" fo:text-align="center"/>
      <style:text-properties fo:hyphenate="false"/>
    </style:style>
    <style:style style:name="P935" style:parent-style-name="Normal" style:master-page-name="MPF4" style:family="paragraph">
      <style:paragraph-properties fo:widows="0" fo:orphans="0" fo:break-before="page" fo:text-indent="3.9375in" style:page-number="1"/>
      <style:text-properties fo:color="#000000" fo:hyphenate="false"/>
    </style:style>
    <style:style style:name="P942" style:parent-style-name="Normal" style:family="paragraph">
      <style:paragraph-properties fo:widows="0" fo:orphans="0" fo:text-indent="3.9375in"/>
      <style:text-properties fo:color="#000000" fo:hyphenate="false"/>
    </style:style>
    <style:style style:name="P943" style:parent-style-name="Normal" style:family="paragraph">
      <style:paragraph-properties fo:widows="0" fo:orphans="0" fo:text-indent="3.9375in"/>
      <style:text-properties fo:color="#000000" fo:hyphenate="false"/>
    </style:style>
    <style:style style:name="P944" style:parent-style-name="Normal" style:family="paragraph">
      <style:paragraph-properties fo:widows="0" fo:orphans="0" fo:text-indent="3.9375in"/>
      <style:text-properties fo:color="#000000" fo:hyphenate="false"/>
    </style:style>
    <style:style style:name="P945" style:parent-style-name="Normal" style:family="paragraph">
      <style:paragraph-properties fo:widows="0" fo:orphans="0" fo:text-indent="3.9375in"/>
      <style:text-properties fo:color="#000000" fo:hyphenate="false"/>
    </style:style>
    <style:style style:name="P946" style:parent-style-name="Normal" style:family="paragraph">
      <style:paragraph-properties fo:widows="0" fo:orphans="0" fo:text-indent="3.9375in"/>
      <style:text-properties fo:color="#000000" fo:hyphenate="false"/>
    </style:style>
    <style:style style:name="P947" style:parent-style-name="Normal" style:family="paragraph">
      <style:paragraph-properties fo:widows="0" fo:orphans="0" fo:text-align="justify" fo:text-indent="3.9375in"/>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margin-left="0.393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fo:background-color="#FFFFFF"/>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fo:background-color="#FFFFFF"/>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fo:background-color="#FFFFFF"/>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P1210" style:parent-style-name="Normal" style:master-page-name="MPF5" style:family="paragraph">
      <style:paragraph-properties fo:widows="0" fo:orphans="0" fo:break-before="page" fo:text-indent="3.9375in" style:page-number="1"/>
      <style:text-properties fo:color="#000000" fo:hyphenate="false"/>
    </style:style>
    <style:style style:name="P1217" style:parent-style-name="Normal" style:family="paragraph">
      <style:paragraph-properties fo:widows="0" fo:orphans="0" fo:text-indent="3.9375in"/>
      <style:text-properties fo:color="#000000" fo:hyphenate="false"/>
    </style:style>
    <style:style style:name="P1218" style:parent-style-name="Normal" style:family="paragraph">
      <style:paragraph-properties fo:widows="0" fo:orphans="0" fo:text-indent="3.9375in"/>
      <style:text-properties fo:color="#000000" fo:hyphenate="false"/>
    </style:style>
    <style:style style:name="P1219" style:parent-style-name="Normal" style:family="paragraph">
      <style:paragraph-properties fo:widows="0" fo:orphans="0" fo:text-indent="3.9375in"/>
      <style:text-properties fo:color="#000000" fo:hyphenate="false"/>
    </style:style>
    <style:style style:name="P1220" style:parent-style-name="Normal" style:family="paragraph">
      <style:paragraph-properties fo:widows="0" fo:orphans="0" fo:text-indent="3.9375in"/>
      <style:text-properties fo:color="#000000" fo:hyphenate="false"/>
    </style:style>
    <style:style style:name="P1221" style:parent-style-name="Normal" style:family="paragraph">
      <style:paragraph-properties fo:widows="0" fo:orphans="0" fo:text-indent="3.9375in"/>
      <style:text-properties fo:color="#000000" fo:hyphenate="false"/>
    </style:style>
    <style:style style:name="P1222" style:parent-style-name="Normal" style:family="paragraph">
      <style:paragraph-properties fo:widows="0" fo:orphans="0" fo:text-align="justify" fo:text-indent="3.9375in"/>
      <style:text-properties fo:color="#000000" fo:hyphenate="false"/>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margin-left="0.3937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fo:background-color="#FFFFFF"/>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fo:background-color="#FFFFFF"/>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fo:background-color="#FFFFFF"/>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fo:background-color="#FFFFFF"/>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style:font-size-complex="12pt" fo:background-color="#FFFFFF"/>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P1498" style:parent-style-name="Normal" style:family="paragraph">
      <style:paragraph-properties fo:widows="0" fo:orphans="0" fo:text-align="center"/>
      <style:text-properties fo:hyphenate="false"/>
    </style:style>
    <style:style style:name="P1499"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1506" style:parent-style-name="Normal" style:family="paragraph">
      <style:paragraph-properties fo:text-align="justify" fo:margin-left="3.9375in">
        <style:tab-stops/>
      </style:paragraph-properties>
      <style:text-properties style:font-size-complex="12pt" style:language-asian="lt" style:country-asian="LT"/>
    </style:style>
    <style:style style:name="P1507" style:parent-style-name="Normal" style:family="paragraph">
      <style:paragraph-properties fo:text-align="justify" fo:margin-left="3.9375in">
        <style:tab-stops/>
      </style:paragraph-properties>
      <style:text-properties style:font-size-complex="12pt" style:language-asian="lt" style:country-asian="LT"/>
    </style:style>
    <style:style style:name="P1508" style:parent-style-name="Normal" style:family="paragraph">
      <style:paragraph-properties fo:text-align="justify" fo:margin-left="3.9375in">
        <style:tab-stops/>
      </style:paragraph-properties>
      <style:text-properties style:font-size-complex="12pt" style:language-asian="lt" style:country-asian="LT"/>
    </style:style>
    <style:style style:name="P1509" style:parent-style-name="Normal" style:family="paragraph">
      <style:paragraph-properties fo:widows="0" fo:orphans="0" fo:text-indent="3.9375in"/>
      <style:text-properties fo:color="#000000" fo:hyphenate="false"/>
    </style:style>
    <style:style style:name="P1510" style:parent-style-name="Normal" style:family="paragraph">
      <style:paragraph-properties fo:widows="0" fo:orphans="0" fo:text-indent="3.9375in"/>
      <style:text-properties fo:color="#000000" fo:hyphenate="false"/>
    </style:style>
    <style:style style:name="P1511" style:parent-style-name="Normal" style:family="paragraph">
      <style:paragraph-properties fo:text-align="justify" fo:margin-left="3.9375in">
        <style:tab-stops/>
      </style:paragraph-properties>
      <style:text-properties style:font-size-complex="12pt" style:language-asian="lt" style:country-asian="LT"/>
    </style:style>
    <style:style style:name="P1512" style:parent-style-name="Normal" style:family="paragraph">
      <style:paragraph-properties fo:text-align="justify" fo:margin-left="3.7409in">
        <style:tab-stops/>
      </style:paragraph-properties>
      <style:text-properties style:font-size-complex="12pt" style:language-asian="lt" style:country-asian="LT"/>
    </style:style>
    <style:style style:name="P1513" style:parent-style-name="Normal" style:family="paragraph">
      <style:paragraph-properties fo:text-align="center" fo:margin-right="0.0562in"/>
    </style:style>
    <style:style style:name="T1514" style:parent-style-name="DefaultParagraphFont" style:family="text">
      <style:text-properties fo:font-weight="bold" style:font-weight-asian="bold" fo:text-transform="uppercase"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center" fo:margin-right="0.0562in">
        <style:tab-stops>
          <style:tab-stop style:type="left" style:position="0.3937in"/>
        </style:tab-stops>
      </style:paragraph-properties>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fo:margin-right="0.0562in">
        <style:tab-stops>
          <style:tab-stop style:type="left" style:position="0.3937in"/>
        </style:tab-stops>
      </style:paragraph-properties>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48" style:parent-style-name="Normal" style:family="paragraph">
      <style:paragraph-properties fo:text-align="center" fo:margin-right="0.0562in"/>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center" fo:margin-right="0.0562in"/>
    </style:style>
    <style:style style:name="T1553" style:parent-style-name="DefaultParagraphFont" style:family="text">
      <style:text-properties fo:font-weight="bold" style:font-weight-asian="bold" style:font-weight-complex="bold" fo:text-transform="uppercase" style:font-size-complex="12pt" style:language-asian="lt" style:country-asian="LT"/>
    </style:style>
    <style:style style:name="T1554" style:parent-style-name="DefaultParagraphFont" style:family="text">
      <style:text-properties fo:font-weight="bold" style:font-weight-asian="bold" style:font-weight-complex="bold" fo:text-transform="uppercase" style:font-size-complex="12pt" style:language-asian="lt" style:country-asian="LT"/>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justify" fo:margin-right="0.0562in"/>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fo:background-color="#FFFFFF"/>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fo:background-color="#FFFFFF"/>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margin-left="0.3937in">
        <style:tab-stops/>
      </style:paragraph-properties>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T1671" style:parent-style-name="DefaultParagraphFont" style:family="text">
      <style:text-properties fo:font-weight="bold" style:font-weight-asian="bold" style:font-weight-complex="bold" fo:text-transform="uppercase"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style:font-size-complex="12pt" style:language-asian="lt" style:country-asian="LT"/>
    </style:style>
    <style:style style:name="T1696" style:parent-style-name="DefaultParagraphFont" style:family="text">
      <style:text-properties fo:font-weight="bold" style:font-weight-asian="bold" style:font-weight-complex="bold" fo:text-transform="uppercase"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3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fo:background-color="#FFFFFF"/>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fo:background-color="#FFFFFF"/>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text-align="justify">
        <style:tab-stops>
          <style:tab-stop style:type="left" style:position="1.552in"/>
        </style:tab-stops>
      </style:paragraph-properties>
    </style:style>
    <style:style style:name="P1804" style:parent-style-name="Normal" style:family="paragraph">
      <style:paragraph-properties fo:text-align="center">
        <style:tab-stops>
          <style:tab-stop style:type="left" style:position="0.75in"/>
        </style:tab-stops>
      </style:paragraph-properties>
    </style:style>
    <style:style style:name="T1805" style:parent-style-name="DefaultParagraphFont" style:family="text">
      <style:text-properties style:font-size-complex="12pt"/>
    </style:style>
    <style:style style:name="P1806" style:parent-style-name="Normal" style:master-page-name="MPF7" style:family="paragraph">
      <style:paragraph-properties fo:widows="0" fo:orphans="0" fo:break-before="page" fo:margin-left="3.1493in" fo:text-indent="0.9854in" style:page-number="1">
        <style:tab-stops/>
      </style:paragraph-properties>
      <style:text-properties fo:color="#000000" fo:hyphenate="false"/>
    </style:style>
    <style:style style:name="P1813" style:parent-style-name="Normal" style:family="paragraph">
      <style:paragraph-properties fo:widows="0" fo:orphans="0" fo:margin-left="3.5in" fo:text-indent="0.5916in">
        <style:tab-stops/>
      </style:paragraph-properties>
      <style:text-properties fo:color="#000000" fo:hyphenate="false"/>
    </style:style>
    <style:style style:name="P1814" style:parent-style-name="Normal" style:family="paragraph">
      <style:paragraph-properties fo:widows="0" fo:orphans="0" fo:margin-left="3.5in" fo:text-indent="0.5916in">
        <style:tab-stops/>
      </style:paragraph-properties>
      <style:text-properties fo:color="#000000" fo:hyphenate="false"/>
    </style:style>
    <style:style style:name="P1815" style:parent-style-name="Normal" style:family="paragraph">
      <style:paragraph-properties fo:widows="0" fo:orphans="0" fo:margin-left="3.5in" fo:text-indent="0.6347in">
        <style:tab-stops/>
      </style:paragraph-properties>
      <style:text-properties fo:color="#000000" fo:hyphenate="false"/>
    </style:style>
    <style:style style:name="P1816" style:parent-style-name="Normal" style:family="paragraph">
      <style:paragraph-properties fo:widows="0" fo:orphans="0" fo:text-indent="4.1347in"/>
      <style:text-properties fo:color="#000000" fo:hyphenate="false"/>
    </style:style>
    <style:style style:name="P1817" style:parent-style-name="Normal" style:family="paragraph">
      <style:paragraph-properties fo:widows="0" fo:orphans="0" fo:text-indent="4.1347in"/>
      <style:text-properties fo:color="#000000" fo:hyphenate="false"/>
    </style:style>
    <style:style style:name="P1818" style:parent-style-name="Normal" style:family="paragraph">
      <style:paragraph-properties fo:widows="0" fo:orphans="0" fo:margin-left="3.1493in">
        <style:tab-stops/>
      </style:paragraph-properties>
      <style:text-properties fo:color="#000000" fo:hyphenate="false"/>
    </style:style>
    <style:style style:name="P1819" style:parent-style-name="Normal" style:family="paragraph">
      <style:paragraph-properties fo:widows="0" fo:orphans="0" fo:text-align="center" fo:margin-left="3.1493in">
        <style:tab-stops/>
      </style:paragraph-properties>
      <style:text-properties fo:font-weight="bold" style:font-weight-asian="bold" fo:color="#000000" fo:hyphenate="false"/>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widows="0" fo:orphans="0" fo:text-align="center"/>
      <style:text-properties fo:color="#000000"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FF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justify" fo:text-indent="0.3937in"/>
      <style:text-properties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margin-left="0.3937in">
        <style:tab-stops/>
      </style:paragraph-properties>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FF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justify" fo:text-indent="2.5361in">
        <style:tab-stops>
          <style:tab-stop style:type="left" style:position="2.5361in"/>
        </style:tab-stops>
      </style:paragraph-properties>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fo:background-color="#FFFFFF"/>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fo:background-color="#FFFFFF"/>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fo:background-color="#FFFFFF"/>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fo:background-color="#FFFFFF"/>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text-transform="uppercase"/>
    </style:style>
    <style:style style:name="T2051" style:parent-style-name="DefaultParagraphFont" style:family="text">
      <style:text-properties fo:font-weight="bold" style:font-weight-asian="bold" style:font-weight-complex="bold" fo:text-transform="uppercase"/>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widows="0" fo:orphans="0" fo:text-align="justify"/>
      <style:text-properties fo:hyphenate="false"/>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01</text:span></text:p>
      <text:p text:style-name="P9"/>
      <text:p text:style-name="P10"><text:span text:style-name="T11">Įsakymas paskelbtas: TAR 2018-12-03, i. k. 2018-19641</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PRIEŠGAISRINĖS APSAUGOS IR GELBĖJIMO DEPARTAMENTO<text:s/></text:p>
      <text:p text:style-name="P18">PRIE VIDAUS REIKALŲ MINISTERIJOS</text:p>
      <text:p text:style-name="P19">DIREKTORIUS</text:p>
      <text:p text:style-name="P20"/>
      <text:p text:style-name="P21">ĮSAKYMAS</text:p>
      <text:p text:style-name="P22"><text:span text:style-name="T23">DĖL PRIEŠGAISRINĖS APSAUGOS<text:s/></text:span><text:span text:style-name="T24">IR GELBĖJIMO DEPARTAMENTO PRIE VIDAUS REIKALŲ MINISTERIJOS KAI KURIŲ STRUKTŪRINIŲ PADALINIŲ NUOSTATŲ PATVIRTINIMO</text:span></text:p>
      <text:p text:style-name="P25"/>
      <text:p text:style-name="P26"><text:span text:style-name="T27">2018 m. lapkričio 29 d. Nr. 1-436</text:span></text:p>
      <text:p text:style-name="P28">Vilnius</text:p>
      <text:p text:style-name="P29"/>
      <text:p text:style-name="P30"/>
      <text:p text:style-name="P31"><text:span text:style-name="T32">Vadovaudamasis Priešgaisrinės apsaugos ir gelbėjimo departamento prie Vidaus reikalų ministerijos</text:span><text:span text:style-name="T33"><text:s/>nuostatų, patvirtintų Lietuvos Respublikos vidaus reikalų ministro 2010 m. gruodžio<text:s/></text:span><text:soft-page-break/><text:span text:style-name="T34">31 d. įsakymu Nr. 1V-831 „Dėl Priešgaisrinės apsaugos ir gelbėjimo departamento prie Vidaus reikalų ministerijos nuostatų patvirtinimo“ 22.1. ir 22.9. papunkčiais:</text:span></text:p>
      <text:p text:style-name="P35"><text:span text:style-name="T36">1</text:span><text:span text:style-name="T37">.<text:s/></text:span><text:span text:style-name="T38">T v i r t i n u <text:s/>pridedamus:</text:span></text:p>
      <text:p text:style-name="P39"><text:span text:style-name="T40">1.1</text:span><text:span text:style-name="T41">.<text:s/></text:span><text:span text:style-name="T42">Priešgaisrinės apsaugos ir gelbėjimo departamento prie Vidaus reikalų ministerijos</text:span><text:span text:style-name="T43"><text:s/>Kauno priešgaisrinės gelbėjimo valdybos nuostatus;</text:span></text:p>
      <text:p text:style-name="P44"><text:span text:style-name="T45">1.2</text:span><text:span text:style-name="T46">.<text:s/></text:span><text:span text:style-name="T47">Priešgaisrinės apsaugos ir gelbėjimo departamento prie Vidaus reikalų<text:s/></text:span><text:span text:style-name="T48">ministerijos</text:span><text:span text:style-name="T49"><text:s/>Klaipėdos priešgaisrinės gelbėjimo valdybos nuostatus;</text:span></text:p>
      <text:p text:style-name="P50"><text:span text:style-name="T51">1.3</text:span><text:span text:style-name="T52">.<text:s/></text:span><text:span text:style-name="T53">Priešgaisrinės apsaugos ir gelbėjimo departamento prie Vidaus reikalų ministerijos</text:span><text:span text:style-name="T54"><text:s/>Panevėžio priešgaisrinės gelbėjimo valdybos nuostatus;</text:span></text:p>
      <text:p text:style-name="P55"><text:span text:style-name="T56">1.4</text:span><text:span text:style-name="T57">.<text:s/></text:span><text:span text:style-name="T58">Priešgaisrinės apsaugos ir<text:s/></text:span><text:span text:style-name="T59">gelbėjimo departamento prie Vidaus reikalų ministerijos</text:span><text:span text:style-name="T60"><text:s/>Šiaulių priešgaisrinės gelbėjimo valdybos nuostatus;</text:span></text:p>
      <text:p text:style-name="P61"><text:span text:style-name="T62">1.5</text:span><text:span text:style-name="T63">.<text:s/></text:span><text:span text:style-name="T64">Priešgaisrinės apsaugos ir gelbėjimo departamento prie Vidaus reikalų ministerijos</text:span><text:span text:style-name="T65"><text:s/>Vilniaus priešgaisrinės gelbėjimo valdybos nuostatus;</text:span></text:p>
      <text:p text:style-name="P66"><text:span text:style-name="T67">1.6</text:span><text:span text:style-name="T68">.<text:s/></text:span><text:span text:style-name="T69">Priešgaisrinės apsaugos ir gelbėjimo departamento prie Vidaus reikalų ministerijos Elektrėnų priešgaisrinės gelbėjimo tarnybos nuostatus;</text:span></text:p>
      <text:p text:style-name="P70"><text:span text:style-name="T71">1.7</text:span><text:span text:style-name="T72">.</text:span><text:span text:style-name="T73"><text:s/>Priešgaisrinės apsaugos ir gelbėjimo departamento prie Vidaus reikalų ministerijos Mažeikių objektinė</text:span><text:span text:style-name="T74">s priešgaisrinės gelbėjimo valdybos nuostatus.</text:span></text:p>
      <text:p text:style-name="P75"><text:span text:style-name="T76">2</text:span><text:span text:style-name="T77">. P r i p a ž į s t u netekusiais galios:</text:span></text:p>
      <text:p text:style-name="P78"><text:span text:style-name="T79">2.1</text:span><text:span text:style-name="T80">. Priešgaisrinės apsaugos ir gelbėjimo departamento prie Vidaus reikalų ministerijos direktoriaus 2010 m. sausio 26 d. įsakymą Nr. 1-25 „Dėl apskričių prie</text:span><text:span text:style-name="T81">šgaisrinių gelbėjimo valdybų nuostatų patvirtinimo“ su visais pakeitimais ir papildymais;</text:span></text:p>
      <text:p text:style-name="P82"><text:span text:style-name="T83">2.2</text:span><text:span text:style-name="T84">.<text:s/></text:span><text:span text:style-name="T85">Priešgaisrinės apsaugos ir gelbėjimo departamento prie Vidaus reikalų ministerijos direktoriaus 2010 m. birželio 17 d. įsakymą Nr. 1-184 „Dėl Priešgaisrinės<text:s/></text:span><text:span text:style-name="T86">apsaugos ir gelbėjimo departamento prie Vidaus reikalų ministerijos Priešgaisrinės gelbėjimo tarnybos AB „Mažeikių nafta“ apsaugai pavadinimo pakeitimo“ su visais pakeitimais ir papildymais;</text:span></text:p>
      <text:p text:style-name="P87"><text:span text:style-name="T88">2.3</text:span><text:span text:style-name="T89">.<text:s/></text:span><text:span text:style-name="T90">Priešgaisrinės apsaugos ir gelbėjimo departamento prie V</text:span><text:span text:style-name="T91">idaus reikalų ministerijos direktoriaus 2010 m. liepos 23 d. įsakymą Nr. 1-221 „Dėl Priešgaisrinės apsaugos ir gelbėjimo departamento prie Vidaus reikalų ministerijos Priešgaisrinės gelbėjimo tarnybos Elektrėnų ir Lietuvos elektrinės apsaugai pavadinimo pa</text:span><text:span text:style-name="T92">keitimo“ su visais pakeitimais ir papildymais.</text:span></text:p>
      <text:p text:style-name="P93"><text:span text:style-name="T94">3</text:span><text:span text:style-name="T95">. N u s t a t a u, kad šis įsakymas įsigalioja 2019 m. sausio 1 d.</text:span></text:p>
      <text:p text:style-name="P96"/>
      <text:p text:style-name="P97"/>
      <text:p text:style-name="P98"/>
      <text:p text:style-name="P99">Direktorius</text:p>
      <text:p text:style-name="P100"><text:span text:style-name="T101">vidaus tarnybos pulkininkas leitenantas</text:span><text:span text:style-name="T102"><text:tab/></text:span><text:span text:style-name="T103"><text:tab/></text:span><text:span text:style-name="T104"><text:tab/></text:span><text:span text:style-name="T105"><text:tab/><text:s text:c="28"/>Kęstutis Lukošius</text:span></text:p>
      <text:soft-page-break/>
      <text:p text:style-name="P106">PATVIRTINTA</text:p>
      <text:p text:style-name="P113">Priešgaisrinės apsaugos ir gelbėjimo<text:s/></text:p>
      <text:p text:style-name="P114">departamento prie Vidaus reikalų<text:s/></text:p>
      <text:p text:style-name="P115">ministerijos direktoriaus<text:s/></text:p>
      <text:p text:style-name="P116">2018 m. lapkričio 29 d.</text:p>
      <text:p text:style-name="P117">įsakymu Nr. 1-436</text:p>
      <text:p text:style-name="P118"/>
      <text:p text:style-name="P119"/>
      <text:p text:style-name="P120"><text:span text:style-name="T121">PRIEŠGAISRINĖS APSAUGOS IR GELBĖJIMO DEPARTAMENTO PRIE VIDAUS REIKALŲ MINISTERIJOS</text:span><text:span text:style-name="T122"><text:s/>Kauno PRIEŠGAISRINĖS GELBĖJIMO VALDYB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iešgaisrinės apsaugos ir gelbėjimo departamento prie Vidaus reikalų<text:s/></text:span><text:span text:style-name="T133">ministerijos (toliau – departamentas) Kauno priešgaisrinė gelbėjimo valdyba (toliau – valdyba) yra departamento teritorinis struktūrinis padalinys, organizuojantis ir įgyvendinantis valdybos funkcijas Kauno miesto ir rajono savivaldybės, Jonavos rajono, Ka</text:span><text:span text:style-name="T134">išiadorių rajono, Kėdainių rajono, Prienų rajono, Raseinių rajono, Vilkaviškio rajono, Šakių rajono, Jurbarko rajono savivaldybių ir Marijampolės, Birštono, Kalvarijų, Kazlų rūdos savivaldybių teritorijose (toliau – valdybos veiklos teritorija).</text:span></text:p>
      <text:p text:style-name="P135"><text:span text:style-name="T136">2</text:span><text:span text:style-name="T137">. Val</text:span><text:span text:style-name="T138">dybos adresas: Nemuno g. 2-1, 44294 Kaunas, Lietuvos Respublika.</text:span></text:p>
      <text:p text:style-name="P139"><text:span text:style-name="T140">3</text:span><text:span text:style-name="T141">. Valdyba gali turėti savo<text:s/></text:span>vėliavą arba štandartą<text:span text:style-name="T142">, antspaudą ir blanką su savo pavadinimu.</text:span></text:p>
      <text:p text:style-name="P143"><text:span text:style-name="T144">4</text:span><text:span text:style-name="T145">. Valdybos nuostatai keičiami departamento direktoriaus įsakymu.</text:span></text:p>
      <text:p text:style-name="P146"/>
      <text:p text:style-name="P147"><text:span text:style-name="T148">II</text:span><text:span text:style-name="T149"><text:s/>SKYRIUS</text:span></text:p>
      <text:p text:style-name="P150"><text:span text:style-name="T151">VALDYBos VEIKLOS TIKSLAI IR FUNKCIJOS</text:span></text:p>
      <text:p text:style-name="P152"/>
      <text:p text:style-name="P153"><text:span text:style-name="T154">5</text:span><text:span text:style-name="T155">. Valdybos veiklos tikslai yra:</text:span></text:p>
      <text:p text:style-name="P156">5.1. pagal kompetenciją valdybos veiklos teritorijoje organizuoti valstybinės priešgaisrinės priežiūros veiklą;</text:p>
      <text:p text:style-name="P157">5.2. pagal kompetenciją valdybos veiklos teritorijoje organizuoti, kontroliuoti ir vykdyti gaisrų gesinimo ir kitus gelbėjimo darbus;</text:p>
      <text:p text:style-name="P158">5.3. pagal kompetenciją valdybos veiklos teritorijoje įgyvendinti civilinės saugos sistemos uždavinius, vykdyti ekstremaliųjų situacijų prevenciją.</text:p>
      <text:p text:style-name="P159"><text:span text:style-name="T160">6</text:span><text:span text:style-name="T161">. Valdyba:</text:span></text:p>
      <text:p text:style-name="P162">6.1. siekdama 5.1 papunktyje nurodyto veiklos tikslo, atlieka šias funkcijas:</text:p>
      <text:p text:style-name="P163">6.1.1. atlieka Lietuvos Respublikos priešgaisrinės saugos įstatyme nustatytas funkcijas;</text:p>
      <text:p text:style-name="P164">6.1.2. užtikrina teisinių,<text:span text:style-name="T165"><text:s/></text:span>techninių ir organizacinių priemonių, užkertančių kelią gaisrams kilti bei plisti ir mažinančių jų galimus padarinius, įgyvendinimą;</text:p>
      <text:p text:style-name="P166">6.1.3.<text:s/><text:span text:style-name="T167">vykdo eksploatuojamų statinių, kitų objektų valstybinę priešgaisrinę priežiūrą;</text:span></text:p>
      <text:p text:style-name="P168">6.1.4. koordinuoja, vykdo ir dalyvauja pavojingųjų objektų patikrinimuose;<text:s/></text:p>
      <text:p text:style-name="P169">6.1.5.<text:s/><text:span text:style-name="T170">dalyvauja</text:span><text:span text:style-name="T171"><text:s/>statybos užbaigimo procedūrose;</text:span></text:p>
      <text:p text:style-name="P172">6.1.6.<text:s/><text:span text:style-name="T173">imasi priemonių priešgaisrinės saugos pažeidimų priežastims ir sąlygoms šalinti, kontroliuoja, kaip šios priemonės vykdomos, duoda<text:s/></text:span><text:span text:style-name="T174">privalomus vykdyti nurodymus valstybės ir savivaldybių institucijoms ir įstaigoms</text:span><text:span text:style-name="T175">, kitoms įstaigoms ir ūkio subjektams pašalinti priešgaisrinę saugą reglamentuojančių teisės aktų pažeidimus</text:span><text:span text:style-name="T176">;</text:span></text:p>
      <text:p text:style-name="P177">6.1.7. atlieka ikiteisminį tyrimą;</text:p>
      <text:p text:style-name="P178"><text:span text:style-name="T179">6.1.8</text:span><text:span text:style-name="T180">. dalyvauja teritorijų planavimo procedūrose;</text:span><text:s/></text:p>
      <text:p text:style-name="P181">Papunkčio pakeitimai:</text:p>
      <text:p text:style-name="P182"><text:span text:style-name="T183">Nr.<text:s/></text:span><text:a xlink:href="https://www.e-tar.lt/portal/legalAct.html?documentId=b40e2a70fa1311e8a969c20aa4d38bd4" office:target-frame-name="_top" xlink:show="replace"><text:span text:style-name="T184">1-458</text:span></text:a><text:span text:style-name="T185">, 2018-12-07, paskelbta TAR 2018-12-07, i. k. 2018-20096</text:span></text:p>
      <text:p text:style-name="Normal"/>
      <text:p text:style-name="P186"><text:span text:style-name="T187">6.2</text:span><text:span text:style-name="T188">. siekdama 5.2 papunktyje nurodyto veiklos tikslo, atlieka šias funkcijas:</text:span></text:p>
      <text:p text:style-name="P189"><text:span text:style-name="T190">6.2.1</text:span><text:span text:style-name="T191">.<text:s/></text:span>atlieka Lietuvos Respublikos priešgaisrinės saugos įstatyme nustatytas funkcijas;</text:p>
      <text:p text:style-name="P192">6.2.2. planuoja ir organizuoja valdybos ir jos struktūrinių padalinių pasirengimą gesinti gaisrus ir atlikti kitus gelbėjimo darbus;</text:p>
      <text:p text:style-name="P193">6.2.3. užtikrina valdybos ir jos<text:s/>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94">6.2.4. gesina gaisrus ir atlieka kitus gelbėjimo darbus (taip pat aukštyje, ant vandens ir po vandeniu), susijusius su žmonių ir turto gelbėjimu, gaisrų padarinių mažinimu; <text:s/></text:p>
      <text:p text:style-name="P195">6.2.5. atlieka cheminių ir radioaktyviųjų medžiagų lokalizavimą;</text:p>
      <text:p text:style-name="P196">6.2.6. užtikrina, kad laiku būtų reaguojama į pranešimus apie pagalbos poreikį;</text:p>
      <text:p text:style-name="P197">6.2.7. atlieka struktūrinių padalinių veiklos patikrinimus, rengia pratybas;</text:p>
      <text:p text:style-name="P198">6.2.8.<text:s/><text:span text:style-name="T199">pagal kompetenciją skatina, organizuoja, koordinuoja savanorių ugniagesių veiklą,<text:s/></text:span><text:span text:style-name="T200">v</text:span><text:span text:style-name="T201">ykdo savano</text:span><text:span text:style-name="T202">riškos veiklos organizatoriaus funkcijas;</text:span></text:p>
      <text:p text:style-name="P203">6.3. siekdama 5.3 papunktyje nurodyto veiklos tikslo, atlieka šias funkcijas:</text:p>
      <text:p text:style-name="P204">6.3.1. atlieka Lietuvos Respublikos civilinės saugos įstatyme nustatytas funkcijas;</text:p>
      <text:p text:style-name="P205">6.3.2. organizuoja ekstremaliųjų<text:s/>situacijų židinių lokalizavimo, įvykių, ekstremaliųjų įvykių ir ekstremaliųjų situacijų likvidavimo ir jų padarinių šalinimo darbus;</text:p>
      <text:p text:style-name="P206">6.3.3.<text:s/><text:span text:style-name="T207">teikia metodinę ir praktinę pagalbą savivaldybių ekstremaliųjų situacijų operacijų centrams, dalyvauja jų veiklo</text:span><text:span text:style-name="T208">je ir išvyksta į ekstremaliųjų įvykių, ekstremaliųjų situacijų vietas;<text:s/></text:span></text:p>
      <text:p text:style-name="P209">6.3.4.<text:s/><text:span text:style-name="T210">tikrina civilinės saugos būklę savivaldybių institucijose ir įstaigose, kitose įstaigose ir ūkio subjektuose,<text:s/></text:span>duoda jiems privalomus vykdyti nurodymus<text:s/><text:span text:style-name="T211">ir teikia metodinę pag</text:span><text:span text:style-name="T212">albą;<text:s/></text:span></text:p>
      <text:p text:style-name="P213">6.3.5.<text:s/><text:span text:style-name="T214">vertina savivaldybių institucijų ir įstaigų veiklą civilinės saugos srityje, vertina jos atitiktį keliamiems civilinės saugos sistemos tikslams, siūlo veiklos tobulinimo, trūkumų šalinimo<text:s/></text:span><text:soft-page-break/><text:span text:style-name="T215">priemones;<text:s/></text:span></text:p>
      <text:p text:style-name="P216">6.3.6.<text:s/><text:span text:style-name="T217">derina savivaldybių ekstrem</text:span><text:span text:style-name="T218">aliųjų situacijų valdymo planus;<text:s/></text:span></text:p>
      <text:p text:style-name="P219">6.3.7. organizuoja civilinės saugos mokymą bei švietimą ir koordinuoja civilinės saugos pratybų rengimą;</text:p>
      <text:p text:style-name="P220">6.3.8.<text:s/><text:span text:style-name="T221">analizuoja savivaldybių institucijų ir įstaigų pasirengimą reaguoti į ekstremaliąsias situacijas ir te</text:span><text:span text:style-name="T222">ikia departamento direktoriui pasiūlymus dėl jo gerinimo;</text:span></text:p>
      <text:p text:style-name="P223"><text:span text:style-name="T224">6.3.9</text:span><text:span text:style-name="T225">. savivaldybėse užtikrina gyventojų, savivaldybių institucijų ir įstaigų, kitų įstaigų ir ūkio subjektų perspėjimo ir informavimo apie gresiančią ekstremaliąją situaciją tvarkos reikalavimų</text:span><text:span text:style-name="T226"><text:s/>vykdymą, reikalavimų perspėjimo sistemai vykdymą ir civilinės saugos signalų panaudojimo tvarkos įgyvendinimą, vykdo gyventojų perspėjimo sistemų parengties kontrolę ir teikia departamentui nustatytais terminais ataskaitas;<text:s/></text:span></text:p>
      <text:p text:style-name="P227"><text:span text:style-name="T228">6.3.10</text:span><text:span text:style-name="T229">. įgyvendina Vidaus<text:s/></text:span><text:span text:style-name="T230">reikalų ministerijai paskirtas valstybines mobilizacines užduotis;</text:span></text:p>
      <text:p text:style-name="P231"><text:span text:style-name="T232">6.3.11</text:span><text:span text:style-name="T233">. vykdo valstybės rezervo civilinės saugos priemonių atsargų atsakingojo saugotojo funkcijas.</text:span></text:p>
      <text:p text:style-name="P234"><text:span text:style-name="T235">6.4</text:span><text:span text:style-name="T236">. Valdyba taip pat atlieka šias funkcijas:</text:span></text:p>
      <text:p text:style-name="P237">6.4.1. įgyvendina teisės aktų nustatytus darbuotojų saugos ir sveikatos reikalavimus;</text:p>
      <text:p text:style-name="P238">6.4.2. teikia departamentui pasiūlymus dėl priešgaisrinę ir civilinę saugą reglamentuojančių teisės aktų projektų;<text:s/></text:p>
      <text:p text:style-name="P239">6.4.3. renka, kaupia, sistemina, analizuoja informaciją apie ekstremaliąsias<text:s/>situacijas, ekstremaliuosius įvykius, gaisrus ir kitus įvykius, jų prevenciją, kitus gelbėjimo darbus, padarinių likvidavimą, numato prevencines priemones ir teikia informaciją valstybės ir savivaldybių institucijoms, ūkio subjektams ir kitoms įstaigoms ir<text:s/>žiniasklaidai;</text:p>
      <text:p text:style-name="P240">6.4.4. bendradarbiauja su kitomis institucijomis, koordinuoja civilinės saugos sistemos ir priešgaisrinių gelbėjimo pajėgų tarpusavio sąveiką;</text:p>
      <text:p text:style-name="P241"><text:span text:style-name="T242">6.4.5</text:span><text:span text:style-name="T243">.<text:s/></text:span><text:span text:style-name="T244">pagal kompetenciją<text:s/></text:span><text:span text:style-name="T245">vykdo mokymus pagal neformaliojo suaugusiųjų švietimo programas</text:span><text:span text:style-name="T246">;</text:span></text:p>
      <text:p text:style-name="P247"><text:span text:style-name="T248">6.4.6</text:span><text:span text:style-name="T249">. kaupia, analizuoja, saugo ir skleidžia ugniagesybos istorijai svarbią informaciją;</text:span></text:p>
      <text:p text:style-name="P250"><text:span text:style-name="T251">6.4.7</text:span><text:span text:style-name="T252">. plėtoja ugniagesių sportinę veiklą, rengia ugniagesybos sporto varžybas ir kitus kultūros ir sporto renginius, vaikų ir jaunimo poilsio stovyklas,<text:s/></text:span><text:span text:style-name="T253">sąskrydžius, kitus renginius, propaguojančius civilinę ir priešgaisrinę saugą;</text:span></text:p>
      <text:p text:style-name="P254"><text:span text:style-name="T255">6.4.8</text:span><text:span text:style-name="T256">. organizuoja renginius ir gyventojų švietimą priešgaisrinės ir civilinės saugos klausimais.</text:span></text:p>
      <text:p text:style-name="P257"><text:span text:style-name="T258">7</text:span><text:span text:style-name="T259">. Valdyba atlieka ir kitas įstatymų ir kitų teisės aktų nustatytas</text:span><text:span text:style-name="T260"><text:s/>funkcijas.</text:span></text:p>
      <text:p text:style-name="P261"/>
      <text:p text:style-name="P262"><text:span text:style-name="T263">III</text:span><text:span text:style-name="T264"><text:s/>SKYRIUS</text:span></text:p>
      <text:p text:style-name="P265"><text:span text:style-name="T266">VALDYBOS TEISĖS</text:span></text:p>
      <text:p text:style-name="P267"/>
      <text:p text:style-name="P268"><text:span text:style-name="T269">8</text:span><text:span text:style-name="T270">. Valdyba, siekdama jai nustatytų veiklos tikslų ir atlikdama funkcijas, turi teisę:</text:span></text:p>
      <text:p text:style-name="P271"><text:span text:style-name="T272">8.1</text:span><text:span text:style-name="T273">. gauti iš valstybės ir savivaldybių institucijų ir įstaigų, kitų asmenų informaciją, kurios reikia valdybos veik</text:span><text:span text:style-name="T274">los tikslams įgyvendinti ir funkcijoms atlikti;</text:span></text:p>
      <text:p text:style-name="P275"><text:span text:style-name="T276">8.2</text:span><text:span text:style-name="T277">. taikyti administracinio poveikio priemones ir kitas sankcijas už priešgaisrinę ir civilinę saugą reglamentuojančių teisės aktų reikalavimų pažeidimus ir teisėtų pareigūnų nurodymų nevykdymą;</text:span></text:p>
      <text:p text:style-name="P278">8.3.<text:s/>pagal kompetenciją sudaryti sandorius su Lietuvos Respublikos ir užsienio valstybių fiziniais ir juridiniais asmenimis;</text:p>
      <text:p text:style-name="P279">8.4. pagal kompetenciją bendradarbiauti su<text:s/><text:span text:style-name="T280">valstybės ir savivaldybių institucijomis ir įstaigomis ir atitinkamomis kitų valstybių t</text:span><text:span text:style-name="T281">arnybomis.</text:span></text:p>
      <text:p text:style-name="P282"><text:span text:style-name="T283">9</text:span><text:span text:style-name="T284">. Valdyba turi ir kitų teisių, kurias jai suteikia įstatymai kiti teisės aktai.</text:span></text:p>
      <text:p text:style-name="P285"/>
      <text:p text:style-name="P286"><text:span text:style-name="T287">IV</text:span><text:span text:style-name="T288"><text:s/>SKYRIUS</text:span></text:p>
      <text:p text:style-name="P289"><text:span text:style-name="T290">VALDYBos VEIKLOS ORGANIZAVIMAS</text:span></text:p>
      <text:p text:style-name="P291"/>
      <text:p text:style-name="P292"><text:span text:style-name="T293">10</text:span><text:span text:style-name="T294">. Valdybos veikla organizuojama vadovaujantis departamento direktoriaus patvirtintais veiklos planavimo dokumentais.<text:s/></text:span></text:p>
      <text:p text:style-name="P295"><text:span text:style-name="T296">11</text:span><text:span text:style-name="T297">. Valdybos ir jos struktūrinių padalinių veiklą ir vidaus tvarką reglamentuoja departamento direktoriaus tvirtinami departamento dar</text:span><text:span text:style-name="T298">bo reglamentas, departamento vidaus tvarkos taisyklės, departamento struktūrinių padalinių nuostatai, valstybės tarnautojų ir darbuotojų, dirbančių pagal darbo sutartis (toliau – darbuotojai), pareigybių aprašymai.</text:span></text:p>
      <text:p text:style-name="P299"><text:span text:style-name="T300">12</text:span><text:span text:style-name="T301">.<text:s/></text:span><text:span text:style-name="T302">Valdybai vadovauja viršininkas, k</text:span><text:span text:style-name="T303">urį skiria į pareigas ir atleidžia iš pareigų departamento direktorius. <text:s/></text:span></text:p>
      <text:p text:style-name="P304"><text:span text:style-name="T305">13</text:span><text:span text:style-name="T306">. Valdybos viršininkas yra tiesiogiai pavaldus ir atskaitingas departamento direktoriui.</text:span></text:p>
      <text:p text:style-name="P307"><text:span text:style-name="T308">14</text:span><text:span text:style-name="T309">. Valdybos viršininkas atlieka šias funkcijas:</text:span></text:p>
      <text:p text:style-name="P310"><text:span text:style-name="T311">14.1</text:span><text:span text:style-name="T312">. organizuoja ir<text:s/></text:span><text:span text:style-name="T313">kontroliuoja valdybai nustatytų veiklos tikslų siekimą ir atliekamų funkcijų vykdymą, užtikrina valdybos struktūrinių padalinių nenutrūkstamą valdymą ir veiklos kontrolę;</text:span></text:p>
      <text:p text:style-name="P314"><text:span text:style-name="T315">14.2</text:span><text:span text:style-name="T316">. atsako už valdybai nustatytų veiklos tikslų siekimą ir funkcijų įgyvendinim</text:span><text:span text:style-name="T317">ą, veiklos rezultatus ir kontrolę;</text:span></text:p>
      <text:p text:style-name="P318"><text:span text:style-name="T319">14.3</text:span><text:span text:style-name="T320">.<text:s/></text:span><text:span text:style-name="T321">planuoja valdybos veiklą, vadovaudamasis departamento direktoriaus patvirtintu metiniu veiklos planu, paskirsto užduotis ir pavedimus pavaldiems darbuotojams;</text:span></text:p>
      <text:p text:style-name="P322"><text:span text:style-name="T323">14.4</text:span><text:span text:style-name="T324">. teikia departamento direktoriui pasiūlymus</text:span><text:span text:style-name="T325"><text:s/>dėl valdybai nustatytų veiklos tikslų ir atliekamų funkcijų organizavimo ir įgyvendinimo, valdybos veiklos gerinimo, valdybos ir jos struktūrinių padalinių nuostatų ir pareigybių aprašymų, darbuotojų tarnybos eigos;</text:span></text:p>
      <text:p text:style-name="P326">14.5.<text:s/><text:span text:style-name="T327">rengia valdybos metinio veikl</text:span><text:span text:style-name="T328">os plano projektą ir teikia jį tvirtinti departamento direktoriui;<text:s/></text:span></text:p>
      <text:p text:style-name="P329"><text:span text:style-name="T330">14.6</text:span><text:span text:style-name="T331">. pagal kompetenciją teikia departamentui pasiūlymus departamento metinio veiklos plano projektui;</text:span></text:p>
      <text:p text:style-name="P332"><text:span text:style-name="T333">14.7</text:span><text:span text:style-name="T334">. pagal kompetenciją, ketvirčiui pasibaigus, teikia departamentui informaciją<text:s/></text:span><text:span text:style-name="T335">apie metiniame veiklos plane numatytų priemonių, veiksmų, kurie įtraukti į departamento metinį veiklos planą, vykdymą;</text:span></text:p>
      <text:p text:style-name="P336"><text:span text:style-name="T337">14.8</text:span><text:span text:style-name="T338">. rengia valdybai skirtų asignavimų sąmatų projektu</text:span><text:span text:style-name="T339">s ir teikia juos departamentui tvirtinti;</text:span></text:p>
      <text:p text:style-name="P340"><text:span text:style-name="T341">14.9</text:span><text:span text:style-name="T342">. rengia ir tvirtina įgyvendinamos programos priemonės (priemonių) išlaidų planą;</text:span></text:p>
      <text:p text:style-name="P343">14.10. racionaliai ir taupiai naudoja departamento valdybai skirtas biudžeto lėšas pagal nustatytą paskirtį valdybos veikloms vykdyti ir tikslams įgyvendinti;</text:p>
      <text:p text:style-name="P344">14.11. pagal kompetenciją priima sprendimus dėl turto naudojimo valdyboje;<text:span text:style-name="T345"><text:s/></text:span></text:p>
      <text:p text:style-name="P346"><text:span text:style-name="T347">14.12</text:span><text:span text:style-name="T348">. pagal kompetenciją atstovauja valdybai arba departamentui;</text:span></text:p>
      <text:p text:style-name="P349"><text:span text:style-name="T350">14.13</text:span><text:span text:style-name="T351">.<text:s/></text:span><text:span text:style-name="T352">valdybos vardu pasirašo dokumentus;</text:span></text:p>
      <text:p text:style-name="P353"><text:span text:style-name="T354">14.14</text:span><text:span text:style-name="T355"><text:s/>departamen</text:span><text:span text:style-name="T356">to direktoriui įgaliojus vykdo įgaliojime nustatytas direktoriaus kompetencijos funkcijas;</text:span></text:p>
      <text:p text:style-name="P357"><text:span text:style-name="T358">14.15</text:span><text:span text:style-name="T359">. atlieka kitas įstatymų ir kitų teisės aktų jam pavestas funkcijas.</text:span></text:p>
      <text:p text:style-name="P360"><text:span text:style-name="T361">15</text:span><text:span text:style-name="T362">. Valdybos viršininkas turi pavaduotoją, kurį skiria į pareigas ir atleidžia iš</text:span><text:span text:style-name="T363"><text:s/>pareigų, departamento direktorius.</text:span></text:p>
      <text:p text:style-name="P364"><text:span text:style-name="T365">16</text:span><text:span text:style-name="T366">. Laikinai nesant valdybos viršininko, jo pareigas eina valdybos viršininko pavaduotojas.</text:span></text:p>
      <text:p text:style-name="P367">17. Valdybai operatyviai pavaldžios visos valdybos veiklos teritorijoje dislokuotos priešgaisrinės gelbėjimo pajėgos, neatsižvelgiant į jų pavaldumą.</text:p>
      <text:p text:style-name="P368">18.<text:span text:style-name="T369"><text:s/>Valdybos priešgaisrinė gelbėjimo tarnyba yra valdybos teritorinis struktūrinis padalinys, atliekantis funkcijas<text:s/></text:span>Lietuvos Respublikos teritorijos administracinių vienetų, savivaldybių centruose<text:span text:style-name="T370">.</text:span></text:p>
      <text:p text:style-name="P371"><text:span text:style-name="T372">19</text:span><text:span text:style-name="T373">.<text:s/></text:span><text:span text:style-name="T374">Valdyba gali turėti nuotolinių darbo vietų valdybai pavaldžiose priešgaisrinėse gelbėjimo tarnybose. Valdyboje gali būti kitų departamento struktūrinių padalinių nuotolinių darbo vietų.<text:s/></text:span></text:p>
      <text:p text:style-name="P375"/>
      <text:p text:style-name="P376"><text:span text:style-name="T377">V</text:span><text:span text:style-name="T378"><text:s/>SKYRIUS</text:span></text:p>
      <text:p text:style-name="P379"><text:span text:style-name="T380">VALDYBOS FINANSAVIMAS IR VEIKLOS KONTROLĖ</text:span></text:p>
      <text:p text:style-name="P381"/>
      <text:p text:style-name="P382">20. Valdybos veikla finansuojama iš departamentui skirtų valstybės biudžeto asignavimų.<text:s/></text:p>
      <text:p text:style-name="P383">21. Valdybai finansuoti gali būti naudojamos ir kitos departamento skirtos lėšos.</text:p>
      <text:p text:style-name="P384">22. Valdybos veiklą įstatymų nustatyta tvarka pagal kompetenciją kontroliuoja departamento direktorius, kitos įgaliotos valstybės institucijos ir įstaigos.</text:p>
      <text:p text:style-name="P385">23. Valdybos vidaus auditą atlieka departamento struktūrinis padalinys – Centralizuoto vidaus audito skyrius.</text:p>
      <text:p text:style-name="P386"/>
      <text:p text:style-name="P387">___________________</text:p>
      <text:p text:style-name="P388">PATVIRTINTA</text:p>
      <text:p text:style-name="P395">Priešgaisrinės apsaugos ir gelbėjimo<text:s/></text:p>
      <text:p text:style-name="P396">departamento prie Vidaus reikalų<text:s/></text:p>
      <text:p text:style-name="P397">ministerijos direktoriaus<text:s/></text:p>
      <text:p text:style-name="P398">2018 m. lapkričio 29 d.</text:p>
      <text:p text:style-name="P399">įsakymu Nr. 1-436</text:p>
      <text:p text:style-name="P400"/>
      <text:p text:style-name="P401"/>
      <text:p text:style-name="P402"><text:span text:style-name="T403">PRIEŠGAISRINĖS APSAUGOS IR GELBĖJIMO DEPARTAMENTO PRIE VIDAUS REIKALŲ MINISTERIJOS</text:span><text:span text:style-name="T404"><text:s/>KLAIPĖDOS PRIEŠGAISRINĖS GELBĖJIMO VAL</text:span><text:span text:style-name="T405">DYBOS NUOSTATAI</text:span></text:p>
      <text:p text:style-name="P406"/>
      <text:p text:style-name="P407"><text:span text:style-name="T408">I</text:span><text:span text:style-name="T409"><text:s/>SKYRIus</text:span></text:p>
      <text:p text:style-name="P410"><text:span text:style-name="T411">BENDROSIOS NUOSTATOS</text:span></text:p>
      <text:p text:style-name="P412"/>
      <text:p text:style-name="P413"><text:span text:style-name="T414">1</text:span><text:span text:style-name="T415">. Priešgaisrinės apsaugos ir gelbėjimo departamento prie Vidaus reikalų ministerijos (toliau – departamentas) Klaipėdos priešgaisrinė gelbėjimo valdyba (toliau – valdyba) yra departamento teritorini</text:span><text:span text:style-name="T416">s struktūrinis padalinys, organizuojantis ir įgyvendinantis valdybos funkcijas Klaipėdos miesto ir rajono savivaldybės, Palangos miesto savivaldybės, Kretingos rajono, Skuodo rajono, Šilutės rajono, Tauragės rajono, Šilalės rajono, Rietavo rajono, Plungės<text:s/></text:span><text:span text:style-name="T417">rajono savivaldybių, Neringos, Pagėgių savivaldybių teritorijose (toliau – valdybos veiklos teritorija).</text:span></text:p>
      <text:p text:style-name="P418"><text:span text:style-name="T419">2</text:span><text:span text:style-name="T420">. Valdybos adresas: Trilapio g. 12, 92191 Klaipėda, Lietuvos Respublika.</text:span></text:p>
      <text:p text:style-name="P421"><text:span text:style-name="T422">3</text:span><text:span text:style-name="T423">. Valdyba gali turėti savo<text:s/></text:span>vėliavą arba štandartą<text:span text:style-name="T424">, antspaudą ir<text:s/></text:span><text:span text:style-name="T425">blanką su savo pavadinimu.</text:span></text:p>
      <text:p text:style-name="P426"><text:span text:style-name="T427">4</text:span><text:span text:style-name="T428">. Valdybos nuostatai keičiami departamento direktoriaus įsakymu.</text:span></text:p>
      <text:p text:style-name="P429"/>
      <text:p text:style-name="P430"><text:span text:style-name="T431">II</text:span><text:span text:style-name="T432"><text:s/>SKYRIUS</text:span></text:p>
      <text:p text:style-name="P433"><text:span text:style-name="T434">VALDYBos VEIKLOS TIKSLAI IR FUNKCIJOS</text:span></text:p>
      <text:p text:style-name="P435"/>
      <text:p text:style-name="P436"><text:span text:style-name="T437">5</text:span><text:span text:style-name="T438">. Valdybos veiklos tikslai yra:</text:span></text:p>
      <text:p text:style-name="P439">5.1. pagal kompetenciją valdybos veiklos teritorijoje<text:s/>organizuoti valstybinės priešgaisrinės priežiūros veiklą;</text:p>
      <text:p text:style-name="P440">5.2. pagal kompetenciją valdybos veiklos teritorijoje organizuoti, kontroliuoti ir vykdyti gaisrų gesinimo ir kitus gelbėjimo darbus;</text:p>
      <text:p text:style-name="P441">5.3. pagal kompetenciją valdybos veiklos teritorijoje įgyvendinti civilinės saugos sistemos uždavinius, vykdyti ekstremaliųjų situacijų prevenciją.</text:p>
      <text:p text:style-name="P442"><text:span text:style-name="T443">6</text:span><text:span text:style-name="T444">. Valdyba:</text:span></text:p>
      <text:p text:style-name="P445">6.1. siekdama 5.1 papunktyje nurodyto veiklos tikslo, atlieka šias funkcijas:</text:p>
      <text:p text:style-name="P446">6.1.1. atlieka Lietuvos Respublikos priešgaisrinės saugos įstatyme nustatytas funkcijas;</text:p>
      <text:p text:style-name="P447">6.1.2. užtikrina teisinių,<text:span text:style-name="T448"><text:s/></text:span>techninių ir organizacinių priemonių, užkertančių kelią gaisrams kilti bei plisti ir mažinančių jų galimus padarinius, įgyvendinimą;</text:p>
      <text:p text:style-name="P449">6.1.3.<text:s/><text:span text:style-name="T450">vykdo eksploatuojamų statinių, kitų objektų valstybinę p</text:span><text:span text:style-name="T451">riešgaisrinę priežiūrą;</text:span></text:p>
      <text:p text:style-name="P452">6.1.4. koordinuoja, vykdo ir dalyvauja pavojingųjų objektų patikrinimuose;<text:s/></text:p>
      <text:p text:style-name="P453">6.1.5.<text:s/><text:span text:style-name="T454">dalyvauja statybos užbaigimo procedūrose;</text:span></text:p>
      <text:p text:style-name="P455">6.1.6.<text:s/><text:span text:style-name="T456">imasi priemonių priešgaisrinės saugos pažeidimų priežastims ir sąlygoms šalinti, kontroliuoja, kaip šios priemonės vykdomos, duoda<text:s/></text:span><text:span text:style-name="T457">privalomus vykdyti nurodymus valstybės ir savivaldybių institucijoms ir įstaigoms, kitoms įstaigoms ir ūkio subjektams pašali</text:span><text:span text:style-name="T458">nti priešgaisrinę saugą reglamentuojančių teisės aktų pažeidimus</text:span><text:span text:style-name="T459">;</text:span></text:p>
      <text:p text:style-name="P460">6.1.7. atlieka ikiteisminį tyrimą;</text:p>
      <text:p text:style-name="P461">6.1.8. dalyvauja teritorijų planavimo procedūrose;</text:p>
      <text:p text:style-name="P462"><text:span text:style-name="T463">6.2</text:span><text:span text:style-name="T464">. siekdama 5.2 papunktyje nurodyto veiklos tikslo, atlieka šias funkcijas:</text:span></text:p>
      <text:p text:style-name="P465"><text:span text:style-name="T466">6.2.1</text:span><text:span text:style-name="T467">.<text:s/></text:span>atlieka Lietuvos Respublikos priešgaisrinės saugos įstatyme nustatytas funkcijas;</text:p>
      <text:p text:style-name="P468">6.2.2. planuoja ir organizuoja valdybos ir jos struktūrinių padalinių pasirengimą gesinti gaisrus ir atlikti kitus gelbėjimo darbus;</text:p>
      <text:p text:style-name="P469">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470">6.2.4. gesina gaisrus ir atlieka kitus gelbėjimo darbus (taip pat ir aukštyje, ant vandens ir po vandeniu), susijusius su žmonių ir turto gelbėjimu, gaisrų padarinių mažinimu; <text:s/></text:p>
      <text:p text:style-name="P471">6.2.5. atlieka cheminių ir radioaktyviųjų medžiagų lokalizavimą;</text:p>
      <text:p text:style-name="P472">6.2.6. užtikrina, kad laiku būtų reaguojama į pranešimus apie pagalbos poreikį;</text:p>
      <text:p text:style-name="P473">6.2.7. atlieka struktūrinių padalinių veiklos patikrinimus, rengia pratybas;</text:p>
      <text:p text:style-name="P474">6.2.8.<text:s/><text:span text:style-name="T475">pagal kompetenciją skatina, organizuoja, koordinuoja savanorių ugniagesių veiklą,<text:s/></text:span><text:span text:style-name="T476">v</text:span><text:span text:style-name="T477">ykdo savano</text:span><text:span text:style-name="T478">riškos veiklos organizatoriaus funkcijas;</text:span></text:p>
      <text:p text:style-name="P479">6.3. siekdama 5.3 papunktyje nurodyto veiklos tikslo, atlieka šias funkcijas:</text:p>
      <text:p text:style-name="P480">6.3.1. atlieka Lietuvos Respublikos civilinės saugos įstatyme nustatytas funkcijas;</text:p>
      <text:p text:style-name="P481">6.3.2. organizuoja ekstremaliųjų<text:s/>situacijų židinių lokalizavimo, įvykių, ekstremaliųjų įvykių ir ekstremaliųjų situacijų likvidavimo ir jų padarinių šalinimo darbus;</text:p>
      <text:p text:style-name="P482">6.3.3.<text:s/><text:span text:style-name="T483">teikia metodinę ir praktinę pagalbą savivaldybių ekstremaliųjų situacijų operacijų centrams, dalyvauja jų veiklo</text:span><text:span text:style-name="T484">je ir išvyksta į ekstremaliųjų įvykių, ekstremaliųjų situacijų vietas;<text:s/></text:span></text:p>
      <text:p text:style-name="P485">6.3.4.<text:s/><text:span text:style-name="T486">tikrina civilinės saugos būklę savivaldybių institucijose ir įstaigose, kitose įstaigose ir ūkio subjektuose,<text:s/></text:span>duoda jiems privalomus vykdyti nurodymus<text:s/><text:span text:style-name="T487">ir teikia metodinę pag</text:span><text:span text:style-name="T488">albą;<text:s/></text:span></text:p>
      <text:p text:style-name="P489">6.3.5.<text:s/><text:span text:style-name="T490">vertina savivaldybių institucijų ir įstaigų veiklą civilinės saugos srityje, vertina jos atitiktį keliamiems civilinės saugos sistemos tikslams, siūlo veiklos tobulinimo, trūkumų šalinimo priemones;<text:s/></text:span></text:p>
      <text:p text:style-name="P491">6.3.6.<text:s/><text:span text:style-name="T492">derina savivaldybių ekstrem</text:span><text:span text:style-name="T493">aliųjų situacijų valdymo planus;<text:s/></text:span></text:p>
      <text:p text:style-name="P494">6.3.7. organizuoja civilinės saugos mokymą bei švietimą ir koordinuoja civilinės saugos pratybų rengimą;</text:p>
      <text:p text:style-name="P495">6.3.8.<text:s/><text:span text:style-name="T496">analizuoja savivaldybių institucijų ir įstaigų pasirengimą reaguoti į ekstremaliąsias situacijas ir te</text:span><text:span text:style-name="T497">ikia departamento direktoriui pasiūlymus dėl jo gerinimo;</text:span></text:p>
      <text:p text:style-name="P498"><text:span text:style-name="T499">6.3.9</text:span><text:span text:style-name="T500">. savivaldybėse užtikrina gyventojų, savivaldybių institucijų ir įstaigų, kitų įstaigų ir ūkio subjektų perspėjimo ir informavimo apie gresiančią ekstremaliąją situaciją tvarkos reikalavimų</text:span><text:span text:style-name="T501"><text:s/>vykdymą, reikalavimų perspėjimo sistemai vykdymą ir civilinės saugos signalų panaudojimo tvarkos įgyvendinimą, vykdo gyventojų perspėjimo sistemų parengties kontrolę ir teikia departamentui nustatytais terminais ataskaitas;<text:s/></text:span></text:p>
      <text:p text:style-name="P502"><text:span text:style-name="T503">6.3.10</text:span><text:span text:style-name="T504">. įgyvendina Vidaus<text:s/></text:span><text:span text:style-name="T505">reikalų ministerijai paskirtas valstybines mobilizacines užduotis;</text:span><text:s/></text:p>
      <text:p text:style-name="P506">Papunkčio pakeitimai:</text:p>
      <text:p text:style-name="P507"><text:span text:style-name="T508">Nr.<text:s/></text:span><text:a xlink:href="https://www.e-tar.lt/portal/legalAct.html?documentId=b40e2a70fa1311e8a969c20aa4d38bd4" office:target-frame-name="_top" xlink:show="replace"><text:span text:style-name="T509">1-458</text:span></text:a><text:span text:style-name="T510">, 2018-12-07, paskelbta TAR 2018-12-07, i. k. 2018-20096</text:span></text:p>
      <text:p text:style-name="Normal"/>
      <text:p text:style-name="P511"><text:span text:style-name="T512">6.3.11</text:span><text:span text:style-name="T513">. vykdo valstybės rezervo civilinės saugos priemonių atsargų atsakingojo saugotojo funkcijas.</text:span></text:p>
      <text:p text:style-name="P514"><text:span text:style-name="T515">6.4</text:span><text:span text:style-name="T516">. Valdyba taip pat atlieka šias funkcijas:</text:span></text:p>
      <text:p text:style-name="P517">6.4.1. įgyvendina teisės aktų nustatytus darbuotojų saugos ir sveikatos reikalavimus;</text:p>
      <text:p text:style-name="P518">6.4.2. teikia departamentui pasiūlymus dėl priešgaisrinę ir civilinę saugą reglamentuojančių teisės aktų projektų;<text:s/></text:p>
      <text:p text:style-name="P519">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520">6.4.4. bendradarbiauja su kitomis institucijomis, koordinuoja civilinės saugos sistemos ir priešgaisrinių gelbėjimo pajėgų tarpusavio sąveiką;</text:p>
      <text:p text:style-name="P521"><text:span text:style-name="T522">6.4.5</text:span><text:span text:style-name="T523">.<text:s/></text:span><text:span text:style-name="T524">pagal kompetenciją<text:s/></text:span><text:span text:style-name="T525">vykdo mokymus pagal neformaliojo suaugusiųjų švietimo programas;</text:span></text:p>
      <text:p text:style-name="P526"><text:span text:style-name="T527">6.4.6</text:span><text:span text:style-name="T528">. kaupia, analizuoja, saugo ir skleidžia ugniagesybos</text:span><text:span text:style-name="T529"><text:s/>istorijai svarbią informaciją;</text:span></text:p>
      <text:p text:style-name="P530"><text:span text:style-name="T531">6.4.7</text:span><text:span text:style-name="T532">. plėtoja ugniagesių sportinę veiklą, rengia ugniagesybos sporto varžybas ir kitus kultūros ir sporto renginius, vaikų ir jaunimo poilsio stovyklas, sąskrydžius, kitus renginius, propaguojančius civilinę ir priešgai</text:span><text:span text:style-name="T533">srinę saugą;</text:span></text:p>
      <text:p text:style-name="P534"><text:span text:style-name="T535">6.4.8</text:span><text:span text:style-name="T536">.<text:s/></text:span>organizuoja renginius ir gyventojų švietimą priešgaisrinės ir civilinės saugos klausimais.</text:p>
      <text:p text:style-name="P537">7. Valdyba atlieka ir kitas įstatymų ir kitų teisės aktų nustatytas funkcijas.<text:s/></text:p>
      <text:p text:style-name="P538"/>
      <text:p text:style-name="P539"><text:span text:style-name="T540">III</text:span><text:span text:style-name="T541"><text:s/>SKYRIUS</text:span></text:p>
      <text:p text:style-name="P542"><text:span text:style-name="T543">VALDYBOS TEISĖS</text:span></text:p>
      <text:p text:style-name="P544"/>
      <text:p text:style-name="P545"><text:span text:style-name="T546">8</text:span><text:span text:style-name="T547">. Valdyba,<text:s/></text:span><text:span text:style-name="T548">siekdama jai nustatytų veiklos tikslų ir atlikdama funkcijas, turi teisę:</text:span></text:p>
      <text:p text:style-name="P549"><text:span text:style-name="T550">8.1</text:span><text:span text:style-name="T551">. gauti iš valstybės ir savivaldybių institucijų ir įstaigų, kitų asmenų informaciją, kurios reikia valdybos veiklos tikslams įgyvendinti ir funkcijoms atlikti;</text:span></text:p>
      <text:p text:style-name="P552"><text:span text:style-name="T553">8.2</text:span><text:span text:style-name="T554">. taikyti</text:span><text:span text:style-name="T555"><text:s/>administracinio poveikio priemones ir kitas sankcijas už priešgaisrinę ir civilinę saugą reglamentuojančių teisės aktų reikalavimų pažeidimus ir teisėtų pareigūnų nurodymų nevykdymą;</text:span></text:p>
      <text:p text:style-name="P556">8.3. pagal kompetenciją sudaryti sandorius su Lietuvos Respublikos ir užsienio valstybių fiziniais ir juridiniais asmenimis;</text:p>
      <text:p text:style-name="P557">8.4. pagal kompetenciją bendradarbiauti su<text:s/><text:span text:style-name="T558">valstybės ir savivaldybių institucijomis ir įstaigomis ir atitinkamomis kitų valstybių tarnybomis.</text:span></text:p>
      <text:p text:style-name="P559"><text:span text:style-name="T560">9</text:span><text:span text:style-name="T561">. Valdyba turi ir kitų teisių, kurias jai sute</text:span><text:span text:style-name="T562">ikia įstatymai ir kiti teisės aktai.</text:span></text:p>
      <text:p text:style-name="P563"/>
      <text:p text:style-name="P564"><text:span text:style-name="T565">IV</text:span><text:span text:style-name="T566"><text:s/>SKYRIUS</text:span></text:p>
      <text:p text:style-name="P567"><text:span text:style-name="T568">VALDYBos VEIKLOS ORGANIZAVIMAS</text:span></text:p>
      <text:p text:style-name="P569"/>
      <text:p text:style-name="P570"><text:span text:style-name="T571">10</text:span><text:span text:style-name="T572">. Valdybos veikla organizuojama vadovaujantis departamento direktoriaus patvirtintais veiklos planavimo dokumentais.<text:s/></text:span></text:p>
      <text:p text:style-name="P573"><text:span text:style-name="T574">11</text:span><text:span text:style-name="T575">. Valdybos ir jos struktūrinių padalini</text:span><text:span text:style-name="T576">ų veiklą ir vidaus tvarką reglamentuoja departamento direktoriaus tvirtinami departamento darbo reglamentas, departamento vidaus tvarkos taisyklės, departamento struktūrinių padalinių nuostatai, valstybės tarnautojų ir darbuotojų, dirbančių pagal darbo sut</text:span><text:span text:style-name="T577">artis (toliau – darbuotojai), pareigybių aprašymai.</text:span></text:p>
      <text:p text:style-name="P578"><text:span text:style-name="T579">12</text:span><text:span text:style-name="T580">.<text:s/></text:span><text:span text:style-name="T581">Valdybai vadovauja viršininkas, kurį skiria į pareigas ir atleidžia iš pareigų departamento direktorius. <text:s/></text:span></text:p>
      <text:p text:style-name="P582"><text:span text:style-name="T583">13</text:span><text:span text:style-name="T584">. Valdybos viršininkas yra tiesiogiai pavaldus ir atskaitingas departamento direkto</text:span><text:span text:style-name="T585">riui.</text:span></text:p>
      <text:p text:style-name="P586"><text:span text:style-name="T587">14</text:span><text:span text:style-name="T588">. Valdybos viršininkas atlieka šias funkcijas:</text:span></text:p>
      <text:p text:style-name="P589"><text:span text:style-name="T590">14.1</text:span><text:span text:style-name="T591">. organizuoja ir kontroliuoja valdybai nustatytų veiklos tikslų siekimą ir atliekamų funkcijų vykdymą, užtikrina valdybos struktūrinių padalinių nenutrūkstamą valdymą ir veiklos kontrolę;</text:span></text:p>
      <text:p text:style-name="P592"><text:span text:style-name="T593">1</text:span><text:span text:style-name="T594">4.2</text:span><text:span text:style-name="T595">. atsako už valdybai nustatytų veiklos tikslų siekimą ir funkcijų įgyvendinimą, veiklos rezultatus ir kontrolę;</text:span></text:p>
      <text:p text:style-name="P596"><text:span text:style-name="T597">14.3</text:span><text:span text:style-name="T598">.<text:s/></text:span><text:span text:style-name="T599">planuoja valdybos veiklą, vadovaudamasis departamento direktoriaus patvirtintu metiniu veiklos planu, paskirsto užduotis ir<text:s/></text:span><text:span text:style-name="T600">pavedimus pavaldiems darbuotojams;</text:span></text:p>
      <text:p text:style-name="P601"><text:span text:style-name="T602">14.4</text:span><text:span text:style-name="T603">. teikia departamento direktoriui pasiūlymus dėl valdybai nustatytų veiklos tikslų ir atliekamų funkcijų organizavimo ir įgyvendinimo, valdybos veiklos gerinimo, valdybos ir jos struktūrinių padalinių nuostatų ir<text:s/></text:span><text:span text:style-name="T604">pareigybių aprašymų, darbuotojų tarnybos eigos;</text:span></text:p>
      <text:p text:style-name="P605">14.5.<text:s/><text:span text:style-name="T606">rengia valdybos metinio veiklos plano projektą ir teikia jį tvirtinti departamento direktoriui;<text:s/></text:span></text:p>
      <text:p text:style-name="P607"><text:span text:style-name="T608">14.6</text:span><text:span text:style-name="T609">. pagal kompetenciją teikia departamentui pasiūlymus departamento metinio veiklos plano proje</text:span><text:span text:style-name="T610">ktui;</text:span></text:p>
      <text:p text:style-name="P611"><text:span text:style-name="T612">14.7</text:span><text:span text:style-name="T613">. pagal kompetenciją, ketvirčiui pasibaigus, teikia departamentui informaciją<text:s/></text:span><text:span text:style-name="T614">apie metiniame veiklos plane numatytų priemonių, veiksmų, kurie įtraukti į departamento metinį veiklos planą, vykdymą;</text:span></text:p>
      <text:p text:style-name="P615"><text:span text:style-name="T616">14.8</text:span><text:span text:style-name="T617">. rengia valdybai skirtų asignavimų s</text:span><text:span text:style-name="T618">ąmatų projektus ir teikia juos departamentui tvirtinti;</text:span></text:p>
      <text:p text:style-name="P619"><text:span text:style-name="T620">14.9</text:span><text:span text:style-name="T621">. rengia ir tvirtina įgyvendinamos programos priemonės (priemonių) išlaidų planą;</text:span></text:p>
      <text:p text:style-name="P622">14.10. racionaliai ir taupiai naudoja departamento valdybai skirtas biudžeto lėšas pagal nustatytą paskirtį valdybos veikloms vykdyti ir tikslams įgyvendinti;</text:p>
      <text:p text:style-name="P623">14.11. pagal kompetenciją priima sprendimus dėl turto naudojimo valdyboje;<text:span text:style-name="T624"><text:s/></text:span></text:p>
      <text:p text:style-name="P625"><text:span text:style-name="T626">14.12</text:span><text:span text:style-name="T627">. pagal kompetenciją atstovauja valdybai arba departamentui;</text:span></text:p>
      <text:p text:style-name="P628"><text:span text:style-name="T629">14.13</text:span><text:span text:style-name="T630">.<text:s/></text:span><text:span text:style-name="T631">valdybos vardu pasirašo dokumentus;</text:span></text:p>
      <text:p text:style-name="P632"><text:span text:style-name="T633">14.1</text:span><text:span text:style-name="T634">4</text:span><text:span text:style-name="T635"><text:s/>departamento direktoriui įgaliojus vykdo įgaliojime nustatytas direktoriaus kompetencijos funkcijas;</text:span></text:p>
      <text:p text:style-name="P636"><text:span text:style-name="T637">14.15</text:span><text:span text:style-name="T638">. atlieka kitas įstatymų ir kitų teisės aktų jam pavestas funkcijas.</text:span></text:p>
      <text:p text:style-name="P639"><text:span text:style-name="T640">15</text:span><text:span text:style-name="T641">. Valdybos viršininkas turi pavaduotoją, kurį skiria į pareigas<text:s/></text:span><text:span text:style-name="T642">ir atleidžia iš pareigų, departamento direktorius.</text:span></text:p>
      <text:p text:style-name="P643"><text:span text:style-name="T644">16</text:span><text:span text:style-name="T645">. Laikinai nesant valdybos viršininko, jo pareigas eina valdybos viršininko pavaduotojas.</text:span></text:p>
      <text:p text:style-name="P646">17. Valdybai operatyviai pavaldžios visos valdybos veiklos teritorijoje dislokuotos priešgaisrinės gelbėjimo pajėgos, neatsižvelgiant į jų pavaldumą.</text:p>
      <text:p text:style-name="P647">18.<text:span text:style-name="T648"><text:s/>Valdybos priešgaisrinė gelbėjimo tarnyba yra valdybos teritorinis struktūrinis padalinys, atliekantis funkcijas<text:s/></text:span>Lietuvos Respublikos teritorijos administracinių vienetų, savivaldybių centruose<text:span text:style-name="T649">.</text:span></text:p>
      <text:p text:style-name="P650"><text:span text:style-name="T651">19</text:span><text:span text:style-name="T652">.<text:s/></text:span><text:span text:style-name="T653">V</text:span><text:span text:style-name="T654">aldyba gali turėti nuotolinių darbo vietų valdybai pavaldžiose priešgaisrinėse gelbėjimo tarnybose. Valdyboje gali būti kitų departamento struktūrinių padalinių nuotolinių darbo vietų.<text:s/></text:span></text:p>
      <text:p text:style-name="P655"/>
      <text:p text:style-name="P656"><text:span text:style-name="T657">V</text:span><text:span text:style-name="T658"><text:s/>SKYRIUS</text:span></text:p>
      <text:p text:style-name="P659"><text:span text:style-name="T660">VALDYBOS FINANSAVIMAS IR VEIKLOS KONTROLĖ</text:span></text:p>
      <text:p text:style-name="P661"/>
      <text:p text:style-name="P662">20. Valdybos veikla finansuojama iš departamentui skirtų valstybės biudžeto asignavimų.<text:s/></text:p>
      <text:p text:style-name="P663">21. Valdybai finansuoti gali būti naudojamos ir kitos departamento skirtos lėšos.</text:p>
      <text:p text:style-name="P664">22. Valdybos veiklą įstatymų nustatyta tvarka pagal kompetenciją kontroliuoja departamento direktorius, kitos įgaliotos valstybės institucijos ir įstaigos.</text:p>
      <text:p text:style-name="P665">23. Valdybos vidaus auditą atlieka departamento struktūrinis padalinys – Centralizuoto vidaus audito skyrius.</text:p>
      <text:p text:style-name="P666"/>
      <text:p text:style-name="P667">___________________</text:p>
      <text:p text:style-name="P668">PATVIRTINTA</text:p>
      <text:p text:style-name="P675">Priešgaisrinės apsaugos ir gelbėjimo<text:s/></text:p>
      <text:p text:style-name="P676">departamento prie Vidaus reikalų<text:s/></text:p>
      <text:p text:style-name="P677">ministerijos direktoriaus<text:s/></text:p>
      <text:p text:style-name="P678">2018 m. lapkričio 29 d.</text:p>
      <text:p text:style-name="P679">įsakymu Nr. 1-436</text:p>
      <text:p text:style-name="P680"/>
      <text:p text:style-name="P681"/>
      <text:p text:style-name="P682"><text:span text:style-name="T683">PRIEŠGAISRINĖS APSAUGOS IR GELBĖJIMO DEPARTAMENTO PRIE VIDAUS REIKALŲ MINISTERIJOS</text:span><text:span text:style-name="T684"><text:s text:c="2"/>PANEVĖŽIO PRIEŠGAISRINĖS GELBĖJIMO VALDYBOS NUOSTATAI</text:span></text:p>
      <text:p text:style-name="P685"/>
      <text:p text:style-name="P686"><text:span text:style-name="T687">I</text:span><text:span text:style-name="T688"><text:s/>SKYRIus</text:span></text:p>
      <text:p text:style-name="P689"><text:span text:style-name="T690">BENDROSIOS NUOSTATOS</text:span></text:p>
      <text:p text:style-name="P691"/>
      <text:p text:style-name="P692"><text:span text:style-name="T693">1</text:span><text:span text:style-name="T694">. Priešgaisrinės apsaugos ir gelbėjimo departamento prie Vidaus reikalų ministerijos (toliau – departamentas) Panevėžio priešgaisrinė gelbėjimo valdyba (tolia</text:span><text:span text:style-name="T695">u – valdyba) yra departamento teritorinis struktūrinis padalinys, organizuojantis ir įgyvendinantis valdybos funkcijas Panevėžio miesto ir rajono savivaldybės, Biržų rajono, Kupiškio rajono, Pasvalio rajono, Rokiškio rajono, Utenos rajono, Anykščių rajono,</text:span><text:span text:style-name="T696"><text:s/>Ignalinos rajono, Zarasų rajono, Molėtų rajono savivaldybių, Visagino savivaldybės teritorijose (toliau – valdybos veiklos teritorija).</text:span></text:p>
      <text:p text:style-name="P697"><text:span text:style-name="T698">2</text:span><text:span text:style-name="T699">. Valdybos adresas: Ramygalos g. 14, 36231 Panevėžys, Lietuvos Respublika.</text:span></text:p>
      <text:p text:style-name="P700"><text:span text:style-name="T701">3</text:span><text:span text:style-name="T702">. Valdyba gali turėti savo<text:s/></text:span>vėliavą<text:s/>arba štandartą<text:span text:style-name="T703">, antspaudą ir blanką su savo pavadinimu.</text:span></text:p>
      <text:p text:style-name="P704"><text:span text:style-name="T705">4</text:span><text:span text:style-name="T706">. Valdybos nuostatai keičiami departamento direktoriaus įsakymu.</text:span></text:p>
      <text:p text:style-name="P707"/>
      <text:p text:style-name="P708"><text:span text:style-name="T709">II</text:span><text:span text:style-name="T710"><text:s/>SKYRIUS</text:span></text:p>
      <text:p text:style-name="P711"><text:span text:style-name="T712">VALDYBos VEIKLOS TIKSLAI IR FUNKCIJOS</text:span></text:p>
      <text:p text:style-name="P713"/>
      <text:p text:style-name="P714"><text:span text:style-name="T715">5</text:span><text:span text:style-name="T716">. Valdybos veiklos tikslai yra:</text:span></text:p>
      <text:p text:style-name="P717">5.1. <text:s/>pagal kompetenciją valdybos veiklos teritorijoje organizuoti valstybinės priešgaisrinės priežiūros veiklą;</text:p>
      <text:p text:style-name="P718">5.2. pagal kompetenciją valdybos veiklos teritorijoje organizuoti, kontroliuoti ir vykdyti gaisrų gesinimo ir kitus gelbėjimo darbus;</text:p>
      <text:p text:style-name="P719">5.3.<text:s/>pagal kompetenciją valdybos veiklos teritorijoje įgyvendinti civilinės saugos sistemos uždavinius, vykdyti ekstremaliųjų situacijų prevenciją.</text:p>
      <text:p text:style-name="P720"><text:span text:style-name="T721">6</text:span><text:span text:style-name="T722">. Valdyba:</text:span></text:p>
      <text:p text:style-name="P723">6.1. siekdama 5.1 papunktyje nurodyto veiklos tikslo, atlieka šias funkcijas:</text:p>
      <text:p text:style-name="P724">6.1.1. atlieka Lietuvos Respublikos priešgaisrinės saugos įstatyme nustatytas funkcijas;</text:p>
      <text:p text:style-name="P725">6.1.2. užtikrina teisinių,<text:span text:style-name="T726"><text:s/></text:span>techninių ir organizacinių priemonių, užkertančių kelią gaisrams kilti bei plisti ir mažinančių jų galimus padarinius, įgyvendinimą;</text:p>
      <text:p text:style-name="P727">6.1.3.<text:s/><text:span text:style-name="T728">vykdo eksploatuojamų statinių, kitų objektų valstybinę priešgaisrinę priežiūrą;</text:span></text:p>
      <text:p text:style-name="P729">6.1.4. koordinuoja, vykdo ir dalyvauja pavojingųjų objektų patikrinimuose;<text:s/></text:p>
      <text:p text:style-name="P730">6.1.5.<text:s/><text:span text:style-name="T731">dalyvauja statybos užbaigimo procedūrose;</text:span></text:p>
      <text:p text:style-name="P732">6.1.6.<text:s/><text:span text:style-name="T733">imasi priemonių priešgaisrinės s</text:span><text:span text:style-name="T734">augos pažeidimų priežastims ir sąlygoms šalinti, kontroliuoja, kaip šios priemonės vykdomos, duoda<text:s/></text:span><text:span text:style-name="T735">privalomus vykdyti nurodymus valstybės ir savivaldybių institucijoms ir įstaigoms, kitoms įstaigoms ir ūkio subjektams pašalinti priešgaisrinę saugą reglamen</text:span><text:span text:style-name="T736">tuojančių teisės aktų pažeidimus</text:span><text:span text:style-name="T737">;</text:span></text:p>
      <text:p text:style-name="P738">6.1.7. atlieka ikiteisminį tyrimą;</text:p>
      <text:p text:style-name="P739">6.1.8. dalyvauja teritorijų planavimo procedūrose;</text:p>
      <text:p text:style-name="P740"><text:span text:style-name="T741">6.2</text:span><text:span text:style-name="T742">.<text:s/></text:span>siekdama 5.2 papunktyje nurodyto veiklos tikslo, atlieka šias funkcijas:</text:p>
      <text:p text:style-name="P743">6.2.1. atlieka Lietuvos Respublikos priešgaisrinės saugos įstatyme nustatytas funkcijas;</text:p>
      <text:p text:style-name="P744">6.2.2. planuoja ir organizuoja valdybos ir jos struktūrinių padalinių pasirengimą gesinti gaisrus ir atlikti kitus gelbėjimo darbus;</text:p>
      <text:p text:style-name="P74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746">6.2.4. gesina gaisrus ir atlieka kitus gelbėjimo darbus (taip pat ir aukštyje, ant vandens ir po vandeniu), susijusius su žmonių ir turto gelbėjimu, gaisrų padarinių mažinimu; <text:s/></text:p>
      <text:p text:style-name="P747">6.2.5. atlieka cheminių ir radioaktyviųjų medžiagų lokalizavimą;</text:p>
      <text:p text:style-name="P748">6.2.6. užtikrina, kad laiku būtų reaguojama į pranešimus apie pagalbos poreikį;</text:p>
      <text:p text:style-name="P749">6.2.7. atlieka struktūrinių padalinių veiklos patikrinimus, rengia pratybas;</text:p>
      <text:p text:style-name="P750">6.2.8.<text:s/><text:span text:style-name="T751">pagal kompetenciją skatina, organizuoja, koordinuoja savanorių ugniagesių veiklą,<text:s/></text:span><text:span text:style-name="T752">v</text:span><text:span text:style-name="T753">ykdo savanoriškos veiklos organizatoriaus<text:s/></text:span><text:span text:style-name="T754">funkcijas;</text:span></text:p>
      <text:p text:style-name="P755">6.3. <text:s/>siekdama 5.3 papunktyje nurodyto veiklos tikslo, atlieka šias funkcijas:</text:p>
      <text:p text:style-name="P756">6.3.1. atlieka Lietuvos Respublikos civilinės saugos įstatyme nustatytas funkcijas;</text:p>
      <text:p text:style-name="P757">6.3.2. organizuoja ekstremaliųjų situacijų židinių lokalizavimo, įvykių, ekstremaliųjų įvykių ir ekstremaliųjų situacijų likvidavimo ir jų padarinių šalinimo darbus;</text:p>
      <text:p text:style-name="P758">6.3.3.<text:s/><text:span text:style-name="T759">teikia metodinę ir praktinę pagalbą savivaldybių ekstremaliųjų situacijų operacijų centrams, dalyvauja jų veikloje ir išvyksta į ekstremaliųjų įvykių</text:span><text:span text:style-name="T760">, ekstremaliųjų situacijų vietas;<text:s/></text:span></text:p>
      <text:p text:style-name="P761">6.3.4.<text:s/><text:span text:style-name="T762">tikrina civilinės saugos būklę savivaldybių institucijose ir įstaigose, kitose įstaigose ir ūkio subjektuose,<text:s/></text:span>duoda jiems privalomus vykdyti nurodymus<text:s/><text:span text:style-name="T763">ir teikia metodinę pagalbą;<text:s/></text:span></text:p>
      <text:p text:style-name="P764">6.3.5.<text:s/><text:span text:style-name="T765">vertina savivaldybių institucijų ir įstaigų veiklą civilinės saugos srityje, vertina jos atitiktį keliamiems civilinės saugos sistemos tikslams, siūlo veiklos tobulinimo, trūkumų šalinimo priemones;<text:s/></text:span></text:p>
      <text:p text:style-name="P766">6.3.6.<text:s/><text:span text:style-name="T767">derina savivaldybių ekstremaliųjų situacijų v</text:span><text:span text:style-name="T768">aldymo planus;<text:s/></text:span></text:p>
      <text:p text:style-name="P769">6.3.7. organizuoja civilinės saugos mokymą bei švietimą ir koordinuoja civilinės saugos pratybų rengimą;</text:p>
      <text:p text:style-name="P770">6.3.8.<text:s/><text:span text:style-name="T771">analizuoja savivaldybių institucijų ir įstaigų pasirengimą reaguoti į ekstremaliąsias situacijas ir teikia departamento<text:s/></text:span><text:span text:style-name="T772">direktoriui pasiūlymus dėl jo gerinimo;</text:span></text:p>
      <text:p text:style-name="P773"><text:span text:style-name="T774">6.3.9</text:span><text:span text:style-name="T775">. savivaldybėse užtikrina gyventojų, savivaldybių institucijų ir įstaigų, kitų įstaigų ir ūkio subjektų perspėjimo ir informavimo apie gresiančią ekstremaliąją situaciją tvarkos reikalavimų vykdymą, reikalav</text:span><text:span text:style-name="T776">imų perspėjimo sistemai vykdymą ir civilinės saugos signalų panaudojimo tvarkos įgyvendinimą, vykdo gyventojų perspėjimo sistemų parengties kontrolę ir teikia departamentui nustatytais terminais ataskaitas;<text:s/></text:span></text:p>
      <text:p text:style-name="P777"><text:span text:style-name="T778">6.3.10</text:span><text:span text:style-name="T779">. kaupia, analizuoja, saugo ir skleidž</text:span><text:span text:style-name="T780">ia ugniagesybos istorijai svarbią informaciją;</text:span></text:p>
      <text:p text:style-name="P781"><text:span text:style-name="T782">6.3.11</text:span><text:span text:style-name="T783">. vykdo valstybės rezervo civilinės saugos priemonių atsargų atsakingojo saugotojo funkcijas.</text:span></text:p>
      <text:p text:style-name="P784"><text:span text:style-name="T785">6.4</text:span><text:span text:style-name="T786">. Valdyba taip pat atlieka šias funkcijas:</text:span></text:p>
      <text:p text:style-name="P787">6.4.1. įgyvendina teisės aktų nustatytus darbuotojų<text:s/>saugos ir sveikatos reikalavimus;</text:p>
      <text:p text:style-name="P788">6.4.2. teikia departamentui pasiūlymus dėl priešgaisrinę ir civilinę saugą reglamentuojančių teisės aktų projektų;<text:s/></text:p>
      <text:p text:style-name="P789">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790">6.4.4. bendradarbiauja su kitomis institucijomis, koordinuoja civilinės saugos sistemos ir priešgaisrinių gelbėjimo pajėgų tarpusavio sąveiką;</text:p>
      <text:p text:style-name="P791"><text:span text:style-name="T792">6.4.5</text:span><text:span text:style-name="T793">.<text:s/></text:span><text:span text:style-name="T794">pagal kompetenciją<text:s/></text:span><text:span text:style-name="T795">vykdo mokymus pagal neformaliojo suaugusiųjų švietimo programas;</text:span></text:p>
      <text:p text:style-name="P796"><text:span text:style-name="T797">6.4.6</text:span><text:span text:style-name="T798">. kaupia,</text:span><text:span text:style-name="T799"><text:s/>analizuoja, saugo ir skleidžia ugniagesybos istorijai svarbią informaciją;</text:span></text:p>
      <text:p text:style-name="P800"><text:span text:style-name="T801">6.4.7</text:span><text:span text:style-name="T802">. plėtoja ugniagesių sportinę veiklą, rengia ugniagesybos sporto varžybas ir kitus kultūros ir sporto renginius, vaikų ir jaunimo poilsio stovyklas, sąskrydžius, kitus ren</text:span><text:span text:style-name="T803">ginius, propaguojančius civilinę ir priešgaisrinę saugą;<text:s/></text:span></text:p>
      <text:p text:style-name="P804"><text:span text:style-name="T805">6.4.8</text:span><text:span text:style-name="T806">.<text:s/></text:span>organizuoja renginius ir gyventojų švietimą priešgaisrinės ir civilinės saugos klausimais.</text:p>
      <text:p text:style-name="P807"><text:span text:style-name="T808">7</text:span><text:span text:style-name="T809">. Valdyba atlieka ir kitas įstatymų ir kitų teisės aktų nustatytas funkcijas.<text:s/></text:span></text:p>
      <text:p text:style-name="P810"/>
      <text:p text:style-name="P811"><text:span text:style-name="T812">III</text:span><text:span text:style-name="T813"><text:s/>SKYRIUS</text:span></text:p>
      <text:p text:style-name="P814"><text:span text:style-name="T815">VALDYBOS TEISĖS</text:span></text:p>
      <text:p text:style-name="P816"/>
      <text:p text:style-name="P817"><text:span text:style-name="T818">8</text:span><text:span text:style-name="T819">. Valdyba, siekdama jai nustatytų veiklos tikslų ir atlikdama funkcijas, turi teisę:</text:span></text:p>
      <text:p text:style-name="P820"><text:span text:style-name="T821">8.1</text:span><text:span text:style-name="T822">. gauti iš valstybės ir savivaldybių institucijų ir įstaigų, kitų asmenų informaciją, kurios reikia valdybos veiklos tikslams įgyvend</text:span><text:span text:style-name="T823">inti ir funkcijoms atlikti;</text:span></text:p>
      <text:p text:style-name="P824"><text:span text:style-name="T825">8.2</text:span><text:span text:style-name="T826">. taikyti administracinio poveikio priemones ir kitas sankcijas už priešgaisrinę ir civilinę saugą reglamentuojančių teisės aktų reikalavimų pažeidimus ir teisėtų pareigūnų nurodymų nevykdymą;</text:span></text:p>
      <text:p text:style-name="P827">8.3. pagal kompetenciją<text:s/>sudaryti sandorius su Lietuvos Respublikos ir užsienio valstybių fiziniais ir juridiniais asmenimis;</text:p>
      <text:p text:style-name="P828">8.4. pagal kompetenciją bendradarbiauti su<text:s/><text:span text:style-name="T829">valstybės ir savivaldybių institucijomis ir įstaigomis ir atitinkamomis kitų valstybių tarnybomis.</text:span></text:p>
      <text:p text:style-name="P830"><text:span text:style-name="T831">9</text:span><text:span text:style-name="T832">.<text:s/></text:span><text:span text:style-name="T833">Valdyba turi ir kitų teisių, kurias jai suteikia įstatymai ir kiti teisės aktai.</text:span></text:p>
      <text:p text:style-name="P834"/>
      <text:p text:style-name="P835"><text:span text:style-name="T836">IV</text:span><text:span text:style-name="T837"><text:s/>SKYRIUS</text:span></text:p>
      <text:p text:style-name="P838"><text:span text:style-name="T839">VALDYBos VEIKLOS ORGANIZAVIMAS</text:span></text:p>
      <text:p text:style-name="P840"/>
      <text:p text:style-name="P841"><text:span text:style-name="T842">10</text:span><text:span text:style-name="T843">. Valdybos veikla organizuojama vadovaujantis departamento direktoriaus patvirtintais veiklos planavimo dokumentais.<text:s/></text:span></text:p>
      <text:p text:style-name="P844"><text:span text:style-name="T845">11</text:span><text:span text:style-name="T846">. Valdybos ir jos struktūrinių padalinių veiklą ir vidaus tvarką reglamentuoja departamento direktoriaus tvirtinami departamento darbo reglamentas, departamento vidaus tvarkos taisyklės, departamento struktūrinių padalinių nuostatai, valstybės tarnaut</text:span><text:span text:style-name="T847">ojų ir darbuotojų, dirbančių pagal darbo sutartis (toliau – darbuotojai), pareigybių aprašymai.</text:span></text:p>
      <text:p text:style-name="P848"><text:span text:style-name="T849">12</text:span><text:span text:style-name="T850">.<text:s/></text:span><text:span text:style-name="T851">Valdybai vadovauja viršininkas, kurį skiria į pareigas ir atleidžia iš pareigų departamento direktorius. <text:s/></text:span></text:p>
      <text:p text:style-name="P852"><text:span text:style-name="T853">13</text:span><text:span text:style-name="T854">. Valdybos viršininkas yra tiesiogiai p</text:span><text:span text:style-name="T855">avaldus ir atskaitingas departamento direktoriui.</text:span></text:p>
      <text:p text:style-name="P856"><text:span text:style-name="T857">14</text:span><text:span text:style-name="T858">. Valdybos viršininkas atlieka šias funkcijas:</text:span></text:p>
      <text:p text:style-name="P859"><text:span text:style-name="T860">14.1</text:span><text:span text:style-name="T861">. organizuoja ir kontroliuoja valdybai nustatytų veiklos tikslų siekimą ir atliekamų funkcijų vykdymą, užtikrina valdybos struktūrinių padalinių ne</text:span><text:span text:style-name="T862">nutrūkstamą valdymą ir veiklos kontrolę;</text:span></text:p>
      <text:p text:style-name="P863"><text:span text:style-name="T864">14.2</text:span><text:span text:style-name="T865">. atsako už valdybai nustatytų veiklos tikslų siekimą ir funkcijų įgyvendinimą, veiklos rezultatus ir kontrolę;</text:span></text:p>
      <text:p text:style-name="P866"><text:span text:style-name="T867">14.3</text:span><text:span text:style-name="T868">.<text:s/></text:span><text:span text:style-name="T869">planuoja valdybos veiklą, vadovaudamasis departamento direktoriaus patvirtintu<text:s/></text:span><text:span text:style-name="T870">metiniu veiklos planu, paskirsto užduotis ir pavedimus pavaldiems darbuotojams;</text:span></text:p>
      <text:p text:style-name="P871"><text:span text:style-name="T872">14.4</text:span><text:span text:style-name="T873">. teikia departamento direktoriui pasiūlymus dėl valdybai nustatytų veiklos tikslų ir atliekamų funkcijų organizavimo ir įgyvendinimo, valdybos veiklos gerinimo, valdyb</text:span><text:span text:style-name="T874">os ir jos struktūrinių padalinių nuostatų ir pareigybių aprašymų, darbuotojų tarnybos eigos;</text:span></text:p>
      <text:p text:style-name="P875">14.5.<text:s/><text:span text:style-name="T876">rengia valdybos metinio veiklos plano projektą ir teikia jį tvirtinti departamento direktoriui;<text:s/></text:span></text:p>
      <text:p text:style-name="P877"><text:span text:style-name="T878">14.6</text:span><text:span text:style-name="T879">. pagal kompetenciją teikia departamentui pasiūl</text:span><text:span text:style-name="T880">ymus departamento metinio veiklos plano projektui;</text:span></text:p>
      <text:p text:style-name="P881"><text:span text:style-name="T882">14.7</text:span><text:span text:style-name="T883">. pagal kompetenciją, ketvirčiui pasibaigus, teikia departamentui informaciją<text:s/></text:span><text:span text:style-name="T884">apie metiniame veiklos plane numatytų priemonių, veiksmų, kurie įtraukti į departamento metinį veiklos planą, vykdymą;</text:span></text:p>
      <text:p text:style-name="P885"><text:span text:style-name="T886">14.8</text:span><text:span text:style-name="T887">. rengia valdybai skirtų asignavimų sąmatų projektus ir teikia juos departamentui tvirtinti;</text:span></text:p>
      <text:p text:style-name="P888"><text:span text:style-name="T889">14.9</text:span><text:span text:style-name="T890">. rengia ir tvirtina įgyvendinamos programos priemonės (priemonių) išlaidų planą;</text:span></text:p>
      <text:p text:style-name="P891">14.10. racionaliai ir taupiai naudoja departamento valdybai<text:s/>skirtas biudžeto lėšas pagal nustatytą paskirtį valdybos veikloms vykdyti ir tikslams įgyvendinti;</text:p>
      <text:p text:style-name="P892">14.11. pagal kompetenciją priima sprendimus dėl turto naudojimo valdyboje;<text:span text:style-name="T893"><text:s/></text:span></text:p>
      <text:p text:style-name="P894"><text:span text:style-name="T895">14.12</text:span><text:span text:style-name="T896">. pagal kompetenciją atstovauja valdybai arba departamentui;</text:span></text:p>
      <text:p text:style-name="P897"><text:span text:style-name="T898">14.13</text:span><text:span text:style-name="T899">.<text:s/></text:span><text:span text:style-name="T900">valdybos vardu pasirašo dokumentus;</text:span></text:p>
      <text:p text:style-name="P901"><text:span text:style-name="T902">14.14</text:span><text:span text:style-name="T903"><text:s/>departamento direktoriui įgaliojus vykdo įgaliojime nustatytas direktoriaus kompetencijos funkcijas;</text:span></text:p>
      <text:p text:style-name="P904"><text:span text:style-name="T905">14.15</text:span><text:span text:style-name="T906">. atlieka kitas įstatymų ir kitų teisės aktų jam pavestas funkcijas.</text:span></text:p>
      <text:p text:style-name="P907"><text:span text:style-name="T908">15</text:span><text:span text:style-name="T909">. Valdybos<text:s/></text:span><text:span text:style-name="T910">viršininkas turi pavaduotoją, kurį skiria į pareigas ir atleidžia iš pareigų, departamento direktorius.</text:span></text:p>
      <text:p text:style-name="P911"><text:span text:style-name="T912">16</text:span><text:span text:style-name="T913">. Laikinai nesant valdybos viršininko, jo pareigas eina valdybos viršininko pavaduotojas.</text:span></text:p>
      <text:p text:style-name="P914">17. Valdybai operatyviai pavaldžios visos valdybos veiklos teritorijoje dislokuotos priešgaisrinės gelbėjimo pajėgos, neatsižvelgiant į jų pavaldumą.</text:p>
      <text:p text:style-name="P915">18.<text:span text:style-name="T916"><text:s/>Valdybos priešgaisrinė gelbėjimo tarnyba yra valdybos teritorinis struktūrinis padalinys, atliekantis funkcijas<text:s/></text:span>Lietuvos Respublikos teritorijos administracinių vienetų, savivaldybių centruose<text:span text:style-name="T917">.</text:span></text:p>
      <text:p text:style-name="P918"><text:span text:style-name="T919">19</text:span><text:span text:style-name="T920">.<text:s/></text:span><text:span text:style-name="T921">Valdyba gali turėti nuotolinių darbo vietų valdybai pavaldžiose priešgaisrinėse gelbėjimo tarnybose. Valdyboje gali būti kitų departamento struktūrinių padalinių nuotolinių darbo vietų.<text:s/></text:span></text:p>
      <text:p text:style-name="P922"/>
      <text:p text:style-name="P923"><text:span text:style-name="T924">V</text:span><text:span text:style-name="T925"><text:s/>SKYRIUS</text:span></text:p>
      <text:p text:style-name="P926"><text:span text:style-name="T927">VALDYBOS FINANSAVIMAS IR VEIKLOS KONTROLĖ</text:span></text:p>
      <text:p text:style-name="P928"/>
      <text:p text:style-name="P929">20. Valdybos veikla finansuojama iš departamentui skirtų valstybės biudžeto asignavimų.<text:s/></text:p>
      <text:p text:style-name="P930">21. Valdybai finansuoti gali būti naudojamos ir kitos departamento skirtos lėšos.</text:p>
      <text:p text:style-name="P931">22. Valdybos veiklą įstatymų nustatyta tvarka pagal kompetenciją kontroliuoja departamento direktorius, kitos įgaliotos valstybės institucijos ir įstaigos.</text:p>
      <text:p text:style-name="P932">23. Valdybos vidaus auditą atlieka departamento struktūrinis padalinys – Centralizuoto vidaus audito skyrius.</text:p>
      <text:p text:style-name="P933"/>
      <text:p text:style-name="P934">___________________</text:p>
      <text:p text:style-name="P935">PATVIRTINTA</text:p>
      <text:p text:style-name="P942">Priešgaisrinės apsaugos ir gelbėjimo<text:s/></text:p>
      <text:p text:style-name="P943">departamento prie Vidaus reikalų<text:s/></text:p>
      <text:p text:style-name="P944">ministerijos direktoriaus<text:s/></text:p>
      <text:p text:style-name="P945">2018 m. lapkričio 29 d.</text:p>
      <text:p text:style-name="P946">įsakymu Nr. 1-436</text:p>
      <text:p text:style-name="P947"/>
      <text:p text:style-name="P948"/>
      <text:p text:style-name="P949"><text:span text:style-name="T950">PRIEŠGAISRINĖS APSAUGOS IR GELBĖJIMO DEPARTAMENTO PRIE VIDAUS REIKALŲ<text:s/></text:span><text:span text:style-name="T951">MINISTERIJOS</text:span><text:span text:style-name="T952"><text:s/>ŠIAULIŲ PRIEŠGAISRINĖS GELBĖJIMO VALDYBOS NUOSTATAI</text:span></text:p>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Priešgaisrinės apsaugos ir gelbėjimo departamento prie Vidaus reikalų ministerijos (toliau – departamentas) Šiaulių priešgaisrinė gelbėjimo valdyba</text:span><text:span text:style-name="T963"><text:s/>(toliau – valdyba) yra departamento teritorinis struktūrinis padalinys, organizuojantis ir įgyvendinantis valdybos funkcijas Šiaulių miesto ir rajono savivaldybės, Akmenės rajono, Joniškio rajono, Kelmės rajono, Pakruojo rajono, Radviliškio rajono, Telšių</text:span><text:span text:style-name="T964"><text:s/>rajono, Mažeikių rajono savivaldybių teritorijose (toliau – valdybos veiklos teritorija).</text:span></text:p>
      <text:p text:style-name="P965"><text:span text:style-name="T966">2</text:span><text:span text:style-name="T967">. Valdybos adresas: J. Basanavičiaus g. 89, 76160 Šiauliai, Lietuvos Respublika.</text:span></text:p>
      <text:p text:style-name="P968"><text:span text:style-name="T969">3</text:span><text:span text:style-name="T970">. Valdyba gali turėti savo<text:s/></text:span>vėliavą arba štandartą<text:span text:style-name="T971">, antspaudą ir blanką su<text:s/></text:span><text:span text:style-name="T972">savo pavadinimu.</text:span></text:p>
      <text:p text:style-name="P973"><text:span text:style-name="T974">4</text:span><text:span text:style-name="T975">. Valdybos nuostatai keičiami departamento direktoriaus įsakymu.</text:span></text:p>
      <text:p text:style-name="P976"/>
      <text:p text:style-name="P977"><text:span text:style-name="T978">II</text:span><text:span text:style-name="T979"><text:s/>SKYRIUS</text:span></text:p>
      <text:p text:style-name="P980"><text:span text:style-name="T981">VALDYBos VEIKLOS TIKSLAI IR FUNKCIJOS</text:span></text:p>
      <text:p text:style-name="P982"/>
      <text:p text:style-name="P983"><text:span text:style-name="T984">5</text:span><text:span text:style-name="T985">. Valdybos veiklos tikslai yra:</text:span></text:p>
      <text:p text:style-name="P986">5.1. pagal kompetenciją valdybos veiklos teritorijoje organizuoti valstybinės priešgaisrinės priežiūros veiklą;</text:p>
      <text:p text:style-name="P987">5.2. pagal kompetenciją valdybos veiklos teritorijoje organizuoti, kontroliuoti ir vykdyti gaisrų gesinimo ir kitus gelbėjimo darbus;</text:p>
      <text:p text:style-name="P988">5.3. pagal kompetenciją valdybos veiklos teritorijoje įgyvendinti civilinės<text:s/>saugos sistemos uždavinius, vykdyti ekstremaliųjų situacijų prevenciją.</text:p>
      <text:p text:style-name="P989"><text:span text:style-name="T990">6</text:span><text:span text:style-name="T991">. Valdyba:</text:span></text:p>
      <text:p text:style-name="P992">6.1. siekdama 5.1 papunktyje nurodyto veiklos tikslo, atlieka šias funkcijas:</text:p>
      <text:p text:style-name="P993">6.1.1. atlieka Lietuvos Respublikos priešgaisrinės saugos įstatyme nustatytas<text:s/>funkcijas;</text:p>
      <text:p text:style-name="P994">6.1.2. užtikrina teisinių,<text:span text:style-name="T995"><text:s/></text:span>techninių ir organizacinių priemonių, užkertančių kelią gaisrams kilti bei plisti ir mažinančių jų galimus padarinius, įgyvendinimą;</text:p>
      <text:p text:style-name="P996">6.1.3.<text:s/><text:span text:style-name="T997">vykdo eksploatuojamų statinių, kitų objektų valstybinę priešgaisrinę<text:s/></text:span><text:span text:style-name="T998">priežiūrą;</text:span></text:p>
      <text:p text:style-name="P999">6.1.4. koordinuoja, vykdo ir dalyvauja pavojingųjų objektų patikrinimuose;<text:s/></text:p>
      <text:p text:style-name="P1000">6.1.5.<text:s/><text:span text:style-name="T1001">dalyvauja statybos užbaigimo procedūrose;</text:span></text:p>
      <text:p text:style-name="P1002">6.1.6.<text:s/><text:span text:style-name="T1003">imasi priemonių priešgaisrinės saugos pažeidimų priežastims ir sąlygoms šalinti, kontroliuoja, kaip š</text:span><text:span text:style-name="T1004">ios priemonės vykdomos, duoda<text:s/></text:span><text:span text:style-name="T1005">privalomus vykdyti nurodymus valstybės ir savivaldybių institucijoms ir įstaigoms, kitoms įstaigoms ir ūkio subjektams pašalinti priešgaisrinę saugą reglamentuojančių teisės aktų pažeidimus</text:span><text:span text:style-name="T1006">;</text:span></text:p>
      <text:p text:style-name="P1007">6.1.7. atlieka ikiteisminį tyrimą;</text:p>
      <text:p text:style-name="P1008">6.1.8. dalyvauja teritorijų planavimo procedūrose;</text:p>
      <text:p text:style-name="P1009"><text:span text:style-name="T1010">6.2</text:span><text:span text:style-name="T1011">. siekdama 5.2 papunktyje nurodyto veiklos tikslo, atlieka šias funkcijas:</text:span></text:p>
      <text:p text:style-name="P1012"><text:span text:style-name="T1013">6.2.1</text:span><text:span text:style-name="T1014">.<text:s/></text:span>atlieka Lietuvos Respublikos priešgaisrinės saugos įstatyme nustatytas funkcijas;</text:p>
      <text:p text:style-name="P1015">6.2.2. planuoja ir<text:s/>organizuoja valdybos ir jos struktūrinių padalinių pasirengimą gesinti gaisrus ir atlikti kitus gelbėjimo darbus;</text:p>
      <text:p text:style-name="P1016">6.2.3. užtikrina valdybos ir jos struktūrinių padalinių nuolatinę parengtį, teikia metodinę pagalbą kitoms valdybos veiklos teritorijoje<text:s/>esančioms priešgaisrinėms gelbėjimo pajėgoms ir pagal kompetenciją kontroliuoja jų pasirengimą gesinti gaisrus ir atlikti kitus gelbėjimo darbus;</text:p>
      <text:p text:style-name="P1017">6.2.4. gesina gaisrus ir atlieka kitus gelbėjimo darbus (taip pat ir aukštyje, ant vandens ir po vandeniu), susijusius su žmonių ir turto gelbėjimu, gaisrų padarinių mažinimu; <text:s/></text:p>
      <text:p text:style-name="P1018">6.2.5. atlieka cheminių ir radioaktyviųjų medžiagų lokalizavimą;</text:p>
      <text:p text:style-name="P1019">6.2.6. užtikrina, kad laiku būtų reaguojama į pranešimus apie pagalbos poreikį;</text:p>
      <text:p text:style-name="P1020">6.2.7. atlieka struktūrinių<text:s/>padalinių veiklos patikrinimus, rengia pratybas;</text:p>
      <text:p text:style-name="P1021">6.2.8.<text:s/><text:span text:style-name="T1022">pagal kompetenciją skatina, organizuoja, koordinuoja savanorių ugniagesių veiklą,<text:s/></text:span><text:span text:style-name="T1023">v</text:span><text:span text:style-name="T1024">ykdo savanoriškos veiklos organizatoriaus funkcijas;</text:span></text:p>
      <text:p text:style-name="P1025">6.3.<text:s/><text:span text:style-name="T1026">siekdama 5.3 papunktyje nurodyto veiklos tikslo,</text:span><text:span text:style-name="T1027"><text:s/>atlieka šias funkcijas:</text:span></text:p>
      <text:p text:style-name="P1028">6.3.1. atlieka Lietuvos Respublikos civilinės saugos įstatyme nustatytas funkcijas;</text:p>
      <text:p text:style-name="P1029">6.3.2. organizuoja ekstremaliųjų situacijų židinių lokalizavimo, įvykių, <text:s/>ekstremaliųjų įvykių ir ekstremaliųjų situacijų likvidavimo ir jų padarinių šalinimo darbus;</text:p>
      <text:p text:style-name="P1030">6.3.3.<text:s/><text:span text:style-name="T1031">teikia metodinę ir praktinę pagalbą savivaldybių ekstremaliųjų situacijų operacijų centrams, dalyvauja jų veikloje ir išvyksta į ekstremaliųjų įvykių, ekstremaliųjų situacijų vietas;<text:s/></text:span></text:p>
      <text:p text:style-name="P1032">6.3.4.<text:s/><text:span text:style-name="T1033">tikrina civilinės saugos</text:span><text:span text:style-name="T1034"><text:s/>būklę savivaldybių institucijose ir įstaigose, kitose įstaigose ir ūkio subjektuose,<text:s/></text:span>duoda jiems privalomus vykdyti nurodymus<text:s/><text:span text:style-name="T1035">ir teikia metodinę pagalbą;<text:s/></text:span></text:p>
      <text:p text:style-name="P1036">6.3.5.<text:s/><text:span text:style-name="T1037">vertina savivaldybių institucijų ir įstaigų veiklą civilinės saugos srityje, vertina jos<text:s/></text:span><text:span text:style-name="T1038">atitiktį keliamiems civilinės saugos sistemos tikslams, siūlo veiklos tobulinimo, trūkumų šalinimo priemones;<text:s/></text:span></text:p>
      <text:p text:style-name="P1039">6.3.6.<text:s/><text:span text:style-name="T1040">derina savivaldybių ekstremaliųjų situacijų valdymo planus;<text:s/></text:span></text:p>
      <text:p text:style-name="P1041">6.3.7. organizuoja civilinės saugos mokymą bei švietimą ir koordinuoja civilinės saugos pratybų rengimą;</text:p>
      <text:p text:style-name="P1042">6.3.8.<text:s/><text:span text:style-name="T1043">analizuoja savivaldybių institucijų ir įstaigų pasirengimą reaguoti į ekstremaliąsias situacijas ir teikia departamento direktoriui pasiūlymus dėl jo gerinimo;</text:span></text:p>
      <text:p text:style-name="P1044"><text:span text:style-name="T1045">6.3.9</text:span><text:span text:style-name="T1046">. savivaldybėse užtikrina gyventojų, sav</text:span><text:span text:style-name="T1047">ivaldybių institucijų ir įstaigų, kitų įstaigų ir ūkio subjektų perspėjimo ir informavimo apie gresiančią ekstremaliąją situaciją tvarkos reikalavimų vykdymą, reikalavimų perspėjimo sistemai vykdymą ir civilinės saugos signalų panaudojimo tvarkos įgyvendin</text:span><text:span text:style-name="T1048">imą, vykdo gyventojų perspėjimo sistemų parengties kontrolę ir teikia departamentui nustatytais terminais ataskaitas;<text:s/></text:span></text:p>
      <text:p text:style-name="P1049"><text:span text:style-name="T1050">6.3.10</text:span><text:span text:style-name="T1051">. įgyvendina Vidaus reikalų ministerijai paskirtas valstybines mobilizacines užduotis;</text:span></text:p>
      <text:p text:style-name="P1052"><text:span text:style-name="T1053">6.3.11</text:span><text:span text:style-name="T1054">. vykdo valstybės rezervo<text:s/></text:span><text:span text:style-name="T1055">civilinės saugos priemonių atsargų atsakingojo saugotojo funkcijas.</text:span></text:p>
      <text:p text:style-name="P1056"><text:span text:style-name="T1057">6.4</text:span><text:span text:style-name="T1058">. Valdyba taip pat atlieka šias funkcijas:</text:span></text:p>
      <text:p text:style-name="P1059">6.4.1. įgyvendina teisės aktų nustatytus darbuotojų saugos ir sveikatos reikalavimus;</text:p>
      <text:p text:style-name="P1060">6.4.2. teikia departamentui pasiūlymus dėl priešgaisrinę ir civilinę saugą reglamentuojančių teisės aktų projektų;<text:s/></text:p>
      <text:p text:style-name="P1061">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1062">6.4.4. bendradarbiauja su kitomis institucijomis, koordinuoja civilinės saugos sistemos ir priešgaisrinių gelbėjimo pajėgų tarpusavio sąveiką;</text:p>
      <text:p text:style-name="P1063"><text:span text:style-name="T1064">6.4.5</text:span><text:span text:style-name="T1065">.<text:s/></text:span><text:span text:style-name="T1066">pagal kompetenciją<text:s/></text:span><text:span text:style-name="T1067">vykdo mokymus pagal neformaliojo suaugusiųjų švietimo programas;</text:span></text:p>
      <text:p text:style-name="P1068"><text:span text:style-name="T1069">6.4.6</text:span><text:span text:style-name="T1070">. kaupia, analizuoja, saugo ir skleidžia ugniagesybos</text:span><text:span text:style-name="T1071"><text:s/>istorijai svarbią informaciją;</text:span></text:p>
      <text:p text:style-name="P1072"><text:span text:style-name="T1073">6.4.7</text:span><text:span text:style-name="T1074">. plėtoja ugniagesių sportinę veiklą, rengia ugniagesybos sporto varžybas ir kitus kultūros ir sporto renginius, vaikų ir jaunimo poilsio stovyklas, sąskrydžius, kitus renginius, propaguojančius civilinę ir priešgai</text:span><text:span text:style-name="T1075">srinę saugą;</text:span></text:p>
      <text:p text:style-name="P1076"><text:span text:style-name="T1077">6.4.8</text:span><text:span text:style-name="T1078">.<text:s/></text:span>organizuoja renginius ir gyventojų švietimą priešgaisrinės ir civilinės saugos klausimais.</text:p>
      <text:p text:style-name="P1079"><text:span text:style-name="T1080">7</text:span><text:span text:style-name="T1081">. Valdyba atlieka ir kitas įstatymų ir kitų teisės aktų nustatytas funkcijas.<text:s/></text:span></text:p>
      <text:p text:style-name="P1082"/>
      <text:p text:style-name="P1083"><text:span text:style-name="T1084">III</text:span><text:span text:style-name="T1085"><text:s/>SKYRIUS</text:span></text:p>
      <text:p text:style-name="P1086"><text:span text:style-name="T1087">VALDYBOS TEISĖS</text:span></text:p>
      <text:p text:style-name="P1088"/>
      <text:p text:style-name="P1089"><text:span text:style-name="T1090">8</text:span><text:span text:style-name="T1091">. Valdyba, s</text:span><text:span text:style-name="T1092">iekdama jai nustatytų veiklos tikslų ir atlikdama funkcijas, turi teisę:</text:span></text:p>
      <text:p text:style-name="P1093"><text:span text:style-name="T1094">8.1</text:span><text:span text:style-name="T1095">. gauti iš valstybės ir savivaldybių institucijų ir įstaigų, kitų asmenų informaciją, kurios reikia valdybos veiklos tikslams įgyvendinti ir funkcijoms atlikti;</text:span></text:p>
      <text:p text:style-name="P1096"><text:span text:style-name="T1097">8.2</text:span><text:span text:style-name="T1098">. taikyti<text:s/></text:span><text:span text:style-name="T1099">administracinio poveikio priemones ir kitas sankcijas už priešgaisrinę ir civilinę saugą reglamentuojančių teisės aktų reikalavimų pažeidimus ir teisėtų pareigūnų nurodymų nevykdymą;</text:span></text:p>
      <text:p text:style-name="P1100">8.3. pagal kompetenciją sudaryti sandorius su Lietuvos Respublikos ir<text:s/>užsienio valstybių fiziniais ir juridiniais asmenimis;</text:p>
      <text:p text:style-name="P1101">8.4. pagal kompetenciją bendradarbiauti su<text:s/><text:span text:style-name="T1102">valstybės ir savivaldybių institucijomis ir įstaigomis ir atitinkamomis kitų valstybių tarnybomis.</text:span></text:p>
      <text:p text:style-name="P1103"><text:span text:style-name="T1104">9</text:span><text:span text:style-name="T1105">. Valdyba turi ir kitų teisių, kurias jai sutei</text:span><text:span text:style-name="T1106">kia įstatymai ir kiti teisės aktai.</text:span></text:p>
      <text:p text:style-name="P1107"/>
      <text:p text:style-name="P1108"><text:span text:style-name="T1109">IV</text:span><text:span text:style-name="T1110"><text:s/>SKYRIUS</text:span></text:p>
      <text:p text:style-name="P1111"><text:span text:style-name="T1112">VALDYBos VEIKLOS ORGANIZAVIMAS</text:span></text:p>
      <text:p text:style-name="P1113"/>
      <text:p text:style-name="P1114"><text:span text:style-name="T1115">10</text:span><text:span text:style-name="T1116">. Valdybos veikla organizuojama vadovaujantis departamento direktoriaus patvirtintais veiklos planavimo dokumentais.<text:s/></text:span></text:p>
      <text:p text:style-name="P1117"><text:span text:style-name="T1118">11</text:span><text:span text:style-name="T1119">. Valdybos ir jos struktūrinių padalinių</text:span><text:span text:style-name="T1120"><text:s/>veiklą ir vidaus tvarką reglamentuoja departamento direktoriaus tvirtinami departamento darbo reglamentas, departamento vidaus tvarkos taisyklės, departamento struktūrinių padalinių nuostatai, valstybės tarnautojų ir darbuotojų, dirbančių pagal darbo suta</text:span><text:span text:style-name="T1121">rtis (toliau – darbuotojai), pareigybių aprašymai.</text:span></text:p>
      <text:p text:style-name="P1122"><text:span text:style-name="T1123">12</text:span><text:span text:style-name="T1124">.<text:s/></text:span><text:span text:style-name="T1125">Valdybai vadovauja viršininkas, kurį skiria į pareigas ir atleidžia iš pareigų departamento direktorius. <text:s/></text:span></text:p>
      <text:p text:style-name="P1126"><text:span text:style-name="T1127">13</text:span><text:span text:style-name="T1128">. Valdybos viršininkas yra tiesiogiai pavaldus ir atskaitingas departamento direktor</text:span><text:span text:style-name="T1129">iui.</text:span></text:p>
      <text:p text:style-name="P1130"><text:span text:style-name="T1131">14</text:span><text:span text:style-name="T1132">. Valdybos viršininkas atlieka šias funkcijas:</text:span></text:p>
      <text:p text:style-name="P1133"><text:span text:style-name="T1134">14.1</text:span><text:span text:style-name="T1135">. organizuoja ir kontroliuoja valdybai nustatytų veiklos tikslų siekimą ir atliekamų funkcijų vykdymą, užtikrina valdybos struktūrinių padalinių nenutrūkstamą valdymą ir veiklos kontrolę;</text:span></text:p>
      <text:p text:style-name="P1136"><text:span text:style-name="T1137">14</text:span><text:span text:style-name="T1138">.2</text:span><text:span text:style-name="T1139">. atsako už valdybai nustatytų veiklos tikslų siekimą ir funkcijų įgyvendinimą, veiklos rezultatus ir kontrolę;</text:span></text:p>
      <text:p text:style-name="P1140"><text:span text:style-name="T1141">14.3</text:span><text:span text:style-name="T1142">.<text:s/></text:span><text:span text:style-name="T1143">planuoja valdybos veiklą, vadovaudamasis departamento direktoriaus patvirtintu metiniu veiklos planu, paskirsto užduotis ir pavedi</text:span><text:span text:style-name="T1144">mus pavaldiems darbuotojams;</text:span></text:p>
      <text:p text:style-name="P1145"><text:span text:style-name="T1146">14.4</text:span><text:span text:style-name="T1147">. teikia departamento direktoriui pasiūlymus dėl valdybai nustatytų veiklos tikslų ir atliekamų funkcijų organizavimo ir įgyvendinimo, valdybos veiklos gerinimo, valdybos ir jos struktūrinių padalinių nuostatų ir<text:s/></text:span><text:span text:style-name="T1148">pareigybių aprašymų, darbuotojų tarnybos eigos;</text:span></text:p>
      <text:p text:style-name="P1149">14.5.<text:s/><text:span text:style-name="T1150">rengia valdybos metinio veiklos plano projektą ir teikia jį tvirtinti departamento direktoriui;<text:s/></text:span></text:p>
      <text:p text:style-name="P1151"><text:span text:style-name="T1152">14.6</text:span><text:span text:style-name="T1153">. pagal kompetenciją teikia departamentui pasiūlymus departamento metinio veiklos plano proje</text:span><text:span text:style-name="T1154">ktui;</text:span></text:p>
      <text:p text:style-name="P1155"><text:span text:style-name="T1156">14.7</text:span><text:span text:style-name="T1157">. pagal kompetenciją, ketvirčiui pasibaigus, teikia departamentui informaciją<text:s/></text:span><text:span text:style-name="T1158">apie metiniame veiklos plane numatytų priemonių, veiksmų, kurie įtraukti į departamento metinį veiklos planą, vykdymą;</text:span></text:p>
      <text:p text:style-name="P1159"><text:span text:style-name="T1160">14.8</text:span><text:span text:style-name="T1161">. rengia valdybai skirtų asignavimų s</text:span><text:span text:style-name="T1162">ąmatų projektus ir teikia juos departamentui tvirtinti;</text:span></text:p>
      <text:p text:style-name="P1163"><text:span text:style-name="T1164">14.9</text:span><text:span text:style-name="T1165">. rengia ir tvirtina įgyvendinamos programos priemonės (priemonių) išlaidų planą;</text:span></text:p>
      <text:p text:style-name="P1166">14.10. racionaliai ir taupiai naudoja departamento valdybai skirtas biudžeto lėšas pagal nustatytą paskirtį valdybos veikloms vykdyti ir tikslams įgyvendinti;</text:p>
      <text:p text:style-name="P1167">14.11. pagal kompetenciją priima sprendimus dėl turto naudojimo valdyboje;<text:span text:style-name="T1168"><text:s/></text:span></text:p>
      <text:p text:style-name="P1169"><text:span text:style-name="T1170">14.12</text:span><text:span text:style-name="T1171">. pagal kompetenciją atstovauja valdybai arba departamentui;</text:span></text:p>
      <text:p text:style-name="P1172"><text:span text:style-name="T1173">14.13</text:span><text:span text:style-name="T1174">.<text:s/></text:span><text:span text:style-name="T1175">valdybos vardu pasirašo dokumentus;</text:span></text:p>
      <text:p text:style-name="P1176"><text:span text:style-name="T1177">14.14</text:span><text:span text:style-name="T1178"><text:s/>departamento direktoriui įgaliojus vykdo įgaliojime nustatytas direktoriaus kompetencijos funkcijas;</text:span></text:p>
      <text:p text:style-name="P1179"><text:span text:style-name="T1180">14.15</text:span><text:span text:style-name="T1181">. atlieka kitas įstatymų ir kitų teisės aktų jam pavestas funkcijas.</text:span></text:p>
      <text:p text:style-name="P1182"><text:span text:style-name="T1183">15</text:span><text:span text:style-name="T1184">. Valdybos viršininkas turi pavaduotoją, kurį skiria į<text:s/></text:span><text:span text:style-name="T1185">pareigas ir atleidžia iš pareigų, departamento direktorius.</text:span></text:p>
      <text:p text:style-name="P1186"><text:span text:style-name="T1187">16</text:span><text:span text:style-name="T1188">. Laikinai nesant valdybos viršininko, jo pareigas eina valdybos viršininko pavaduotojas.</text:span></text:p>
      <text:p text:style-name="P1189">17. Valdybai operatyviai pavaldžios visos valdybos veiklos teritorijoje dislokuotos priešgaisrinės gelbėjimo pajėgos, neatsižvelgiant į jų pavaldumą.</text:p>
      <text:p text:style-name="P1190">18.<text:span text:style-name="T1191"><text:s/>Valdybos priešgaisrinė gelbėjimo tarnyba yra valdybos teritorinis struktūrinis padalinys, atliekantis funkcijas<text:s/></text:span>Lietuvos Respublikos teritorijos administracinių vienetų, savivaldybių centruose<text:span text:style-name="T1192">.</text:span></text:p>
      <text:p text:style-name="P1193"><text:span text:style-name="T1194">19</text:span><text:span text:style-name="T1195">.<text:s/></text:span><text:span text:style-name="T1196">Valdyba gali turėti nuotolinių darbo vietų valdybai pavaldžiose priešgaisrinėse gelbėjimo tarnybose. Valdyboje gali būti kitų departamento struktūrinių padalinių nuotolinių darbo vietų.<text:s/></text:span></text:p>
      <text:p text:style-name="P1197"/>
      <text:p text:style-name="P1198"><text:span text:style-name="T1199">V</text:span><text:span text:style-name="T1200"><text:s/>SKYRIUS</text:span></text:p>
      <text:p text:style-name="P1201"><text:span text:style-name="T1202">VALDYBOS FINANSAVIMAS IR VEIKLOS KONTROLĖ</text:span></text:p>
      <text:p text:style-name="P1203"/>
      <text:p text:style-name="P1204">20. Valdybos veikla finansuojama iš departamentui skirtų valstybės biudžeto asignavimų.<text:s/></text:p>
      <text:p text:style-name="P1205">21. Valdybai finansuoti gali būti naudojamos ir kitos departamento skirtos lėšos.</text:p>
      <text:p text:style-name="P1206">22. Valdybos veiklą įstatymų nustatyta tvarka pagal kompetenciją kontroliuoja departamento direktorius, kitos įgaliotos valstybės institucijos ir įstaigos.</text:p>
      <text:p text:style-name="P1207">23. Valdybos vidaus auditą atlieka departamento struktūrinis padalinys – Centralizuoto vidaus audito skyrius.</text:p>
      <text:p text:style-name="P1208"/>
      <text:p text:style-name="P1209">___________________</text:p>
      <text:p text:style-name="P1210">PATVIRTINTA</text:p>
      <text:p text:style-name="P1217">Priešgaisrinės apsaugos ir gelbėjimo<text:s/></text:p>
      <text:p text:style-name="P1218">departamento prie Vidaus reikalų<text:s/></text:p>
      <text:p text:style-name="P1219">ministerijos direktoriaus<text:s/></text:p>
      <text:p text:style-name="P1220">2018 m. lapkričio 29 d.</text:p>
      <text:p text:style-name="P1221">įsakymu Nr. 1-436</text:p>
      <text:p text:style-name="P1222"/>
      <text:p text:style-name="P1223"/>
      <text:p text:style-name="P1224"><text:span text:style-name="T1225">PRIEŠGAISRINĖS APSAUGOS IR GELBĖJIMO DEPARTAMENTO PRIE VIDAUS REIKALŲ MINISTERIJOS</text:span><text:span text:style-name="T1226"><text:s/>Vilniaus PRIEŠGAISRINĖS GELBĖJIMO VALDYBOS NUOSTATAI</text:span></text:p>
      <text:p text:style-name="P1227"/>
      <text:p text:style-name="P1228"><text:span text:style-name="T1229">I</text:span><text:span text:style-name="T1230"><text:s/>SKYRIus</text:span></text:p>
      <text:p text:style-name="P1231"><text:span text:style-name="T1232">BENDROSIOS NUOSTATOS</text:span></text:p>
      <text:p text:style-name="P1233"/>
      <text:p text:style-name="P1234">1.<text:s/><text:span text:style-name="T1235">Priešgaisrinės apsaugos ir gelbėjimo departamento prie Vidaus reikalų ministerijos (toliau – departamentas) Vilniaus priešgaisrinė gelbėjimo valdyba (toliau –</text:span><text:span text:style-name="T1236"><text:s/>valdyba) yra departamento teritorinis struktūrinis padalinys, organizuojantis ir įgyvendinantis valdybos funkcijas Alytaus miesto, Alytaus rajono, Druskininkų, Lazdijų rajono, Šalčininkų rajono, Širvintų rajono, Švenčionių rajono, Trakų rajono, Ukmergės r</text:span><text:span text:style-name="T1237">ajono, Varėnos rajono, Vilniaus miesto ir Vilniaus rajono savivaldybių teritorijose (toliau<text:s/></text:span>– valdybos veiklos teritorija). Valdyba taip pat atlieka šiuose nuostatuose numatytas civilinės saugos būklės patikrinimų organizavimo ir atlikimo funkcijas Elektrėnų savivaldybės teritorijoje.<text:s/></text:p>
      <text:p text:style-name="P1238">Punkto pakeitimai:</text:p>
      <text:p text:style-name="P1239"><text:span text:style-name="T1240">Nr.<text:s/></text:span><text:a xlink:href="https://www.e-tar.lt/portal/legalAct.html?documentId=764ae870670911eca9ac839120d251c4" office:target-frame-name="_top" xlink:show="replace"><text:span text:style-name="T1241">1-808</text:span></text:a><text:span text:style-name="T1242">, 2021-12-27, paskelbta TAR 2021-12-27, i. k. 2021-27131</text:span></text:p>
      <text:p text:style-name="Normal"/>
      <text:p text:style-name="P1243"><text:span text:style-name="T1244">2</text:span><text:span text:style-name="T1245">. Valdybos adresas: Švitrigailos g.<text:s/></text:span><text:span text:style-name="T1246">18, 03223 Vilnius, Lietuvos Respublika.</text:span></text:p>
      <text:p text:style-name="P1247"><text:span text:style-name="T1248">3</text:span><text:span text:style-name="T1249">. Valdyba gali turėti savo<text:s/></text:span>vėliavą arba štandartą<text:span text:style-name="T1250">, antspaudą ir blanką su savo pavadinimu.</text:span></text:p>
      <text:p text:style-name="P1251"><text:span text:style-name="T1252">4</text:span><text:span text:style-name="T1253">. Valdybos nuostatai keičiami departamento direktoriaus įsakymu.</text:span></text:p>
      <text:p text:style-name="P1254"/>
      <text:p text:style-name="P1255"><text:span text:style-name="T1256">II</text:span><text:span text:style-name="T1257"><text:s/>SKYRIUS</text:span></text:p>
      <text:p text:style-name="P1258"><text:span text:style-name="T1259">VALDYBos VEIKLOS TIKSLAI IR FUNK</text:span><text:span text:style-name="T1260">CIJOS</text:span></text:p>
      <text:p text:style-name="P1261"/>
      <text:p text:style-name="P1262"><text:span text:style-name="T1263">5</text:span><text:span text:style-name="T1264">. Valdybos veiklos tikslai yra:</text:span></text:p>
      <text:p text:style-name="P1265">5.1. pagal kompetenciją valdybos veiklos teritorijoje organizuoti valstybinės priešgaisrinės priežiūros veiklą;<text:s/></text:p>
      <text:p text:style-name="P1266">5.2. pagal kompetenciją valdybos veiklos teritorijoje organizuoti, kontroliuoti ir vykdyti<text:s/>gaisrų gesinimo ir kitus gelbėjimo darbus;</text:p>
      <text:p text:style-name="P1267">5.3. pagal kompetenciją valdybos veiklos teritorijoje įgyvendinti civilinės saugos sistemos uždavinius, vykdyti ekstremaliųjų situacijų prevenciją.</text:p>
      <text:p text:style-name="P1268"><text:span text:style-name="T1269">6</text:span><text:span text:style-name="T1270">. Valdyba:</text:span></text:p>
      <text:p text:style-name="P1271"><text:span text:style-name="T1272">6.1</text:span><text:span text:style-name="T1273">. siekdama 5.1 papunktyje nurodyto vei</text:span><text:span text:style-name="T1274">klos tikslo, atlieka šias funkcijas:</text:span></text:p>
      <text:p text:style-name="P1275">6.1.1. atlieka Lietuvos Respublikos priešgaisrinės saugos įstatyme nustatytas funkcijas;</text:p>
      <text:p text:style-name="P1276">6.1.2. užtikrina teisinių,<text:span text:style-name="T1277"><text:s/></text:span>techninių ir organizacinių priemonių, užkertančių kelią gaisrams kilti bei plisti ir mažinančių<text:s/>jų galimus padarinius, įgyvendinimą;</text:p>
      <text:p text:style-name="P1278">6.1.3.<text:s/><text:span text:style-name="T1279">vykdo eksploatuojamų statinių, kitų objektų valstybinę priešgaisrinę priežiūrą;</text:span></text:p>
      <text:p text:style-name="P1280">6.1.4. koordinuoja, vykdo ir dalyvauja pavojingųjų objektų patikrinimuose;<text:s/></text:p>
      <text:p text:style-name="P1281">6.1.5.<text:s/><text:span text:style-name="T1282">dalyvauja statybos užbaigimo procedūr</text:span><text:span text:style-name="T1283">ose;</text:span></text:p>
      <text:p text:style-name="P1284">6.1.6.<text:s/><text:span text:style-name="T1285">imasi priemonių priešgaisrinės saugos pažeidimų priežastims ir sąlygoms šalinti, kontroliuoja, kaip šios priemonės vykdomos, duoda<text:s/></text:span><text:span text:style-name="T1286">privalomus vykdyti nurodymus valstybės ir savivaldybių institucijoms ir įstaigoms, kitoms įstaigoms ir ūkio s</text:span><text:span text:style-name="T1287">ubjektams pašalinti priešgaisrinę saugą reglamentuojančių teisės aktų pažeidimus</text:span><text:span text:style-name="T1288">;</text:span></text:p>
      <text:p text:style-name="P1289">6.1.7. atlieka ikiteisminį tyrimą;</text:p>
      <text:p text:style-name="P1290">6.1.8. dalyvauja teritorijų planavimo procedūrose;</text:p>
      <text:p text:style-name="P1291"><text:span text:style-name="T1292">6.2</text:span><text:span text:style-name="T1293">.</text:span><text:s/>siekdama 5.2 papunktyje nurodyto veiklos tikslo, atlieka šias funkcijas<text:span text:style-name="T1294">:</text:span></text:p>
      <text:p text:style-name="P1295"><text:span text:style-name="T1296">6.2.1</text:span><text:span text:style-name="T1297">. atlieka Lietuvos Respublikos priešgaisrinės saugos įstatyme nustatytas funkcijas;<text:s/></text:span></text:p>
      <text:p text:style-name="P1298">6.2.2. planuoja ir organizuoja valdybos ir jos struktūrinių padalinių pasirengimą gesinti gaisrus ir atlikti kitus gelbėjimo darbus;</text:p>
      <text:p text:style-name="P1299">6.2.3. užtikrina<text:s/>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300">6.2.4. gesina gaisrus ir atlieka kitus gelbėjimo darbus (taip pat aukštyje, ant vandens ir po vandeniu), susijusius su žmonių ir turto gelbėjimu, gaisrų padarinių mažinimu; <text:s/></text:p>
      <text:p text:style-name="P1301">6.2.5. atlieka cheminių ir radioaktyviųjų medžiagų lokalizavimą;</text:p>
      <text:p text:style-name="P1302">6.2.6. užtikrina, kad laiku būtų reaguojama į pranešimus apie pagalbos poreikį;</text:p>
      <text:p text:style-name="P1303">6.2.7. atlieka struktūrinių padalinių veiklos patikrinimus, rengia pratybas;</text:p>
      <text:p text:style-name="P1304">6.2.8.<text:s/><text:span text:style-name="T1305">pagal kompetenciją skatina, organizuoja, koordinuoja savanorių ugniagesių veik</text:span><text:span text:style-name="T1306">lą,<text:s/></text:span><text:span text:style-name="T1307">v</text:span><text:span text:style-name="T1308">ykdo savanoriškos veiklos organizatoriaus funkcijas;</text:span></text:p>
      <text:p text:style-name="P1309">6.3. <text:s/>siekdama 5.3 papunktyje nurodyto veiklos tikslo, atlieka šias funkcijas:</text:p>
      <text:p text:style-name="P1310">6.3.1. atlieka Lietuvos Respublikos civilinės saugos įstatyme nustatytas funkcijas;</text:p>
      <text:p text:style-name="P1311">6.3.2. organizuoja ekstremaliųjų situacijų židinių lokalizavimo, įvykių, ekstremaliųjų įvykių ir ekstremaliųjų situacijų likvidavimo ir jų padarinių šalinimo darbus;</text:p>
      <text:p text:style-name="P1312"><text:span text:style-name="T1313">6.3.3</text:span><text:span text:style-name="T1314">. teikia metodinę ir praktinę pagalbą savivaldybių ekstremaliųjų situacijų operacijų centrams, dalyvauja</text:span><text:span text:style-name="T1315"><text:s/>jų veikloje ir išvyksta į ekstremaliųjų įvykių, ekstremaliųjų situacijų vietas;<text:s/></text:span></text:p>
      <text:p text:style-name="P1316">6.3.4.<text:s/><text:span text:style-name="T1317">tikrina civilinės saugos būklę savivaldybių institucijose ir įstaigose, kitose įstaigose ir ūkio subjektuose,<text:s/></text:span>duoda jiems privalomus vykdyti nurodymus<text:s/><text:span text:style-name="T1318">ir teikia me</text:span><text:span text:style-name="T1319">todinę pagalbą;<text:s/></text:span></text:p>
      <text:p text:style-name="P1320">6.3.5.<text:s/><text:span text:style-name="T1321">vertina savivaldybių institucijų ir įstaigų veiklą civilinės saugos srityje, vertina jos atitiktį keliamiems civilinės saugos sistemos tikslams, siūlo veiklos tobulinimo, trūkumų šalinimo priemones;<text:s/></text:span></text:p>
      <text:p text:style-name="P1322">6.3.6.<text:s/><text:span text:style-name="T1323">derina savivaldybių ekstremaliųjų situacijų valdymo planus;<text:s/></text:span></text:p>
      <text:p text:style-name="P1324">6.3.7. organizuoja civilinės saugos mokymą bei švietimą ir koordinuoja civilinės saugos pratybų rengimą;</text:p>
      <text:p text:style-name="P1325">6.3.8.<text:s/><text:span text:style-name="T1326">analizuoja savivaldybių institucijų ir įstaigų pasirengimą reaguoti į ekstr</text:span><text:span text:style-name="T1327">emaliąsias situacijas ir teikia departamento direktoriui pasiūlymus dėl jo gerinimo;<text:s/></text:span></text:p>
      <text:p text:style-name="P1328"><text:span text:style-name="T1329">6.3.9</text:span><text:span text:style-name="T1330">. savivaldybėse užtikrina gyventojų, savivaldybių institucijų ir įstaigų, kitų įstaigų ir ūkio subjektų perspėjimo ir informavimo apie gresiančią ekstremaliąją s</text:span><text:span text:style-name="T1331">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1332"><text:span text:style-name="T1333">6.3.10</text:span><text:span text:style-name="T1334">. įgyvendina Vidaus reikalų ministerijai paskirtas valstybines mobilizacines užduotis;</text:span></text:p>
      <text:p text:style-name="P1335"><text:span text:style-name="T1336">6.3.11</text:span><text:span text:style-name="T1337">. vykdo valstybės rezervo civilinės saugos priemonių atsargų atsakingojo saugotojo funkcijas.</text:span></text:p>
      <text:p text:style-name="P1338"><text:span text:style-name="T1339">6.4</text:span><text:span text:style-name="T1340">. Valdyba taip pat atlieka šias funkcijas:</text:span></text:p>
      <text:p text:style-name="P1341">6.4.1. įgyvendina teisės aktų nustatytus darbuotojų saugos ir sveikatos reikalavimus;</text:p>
      <text:p text:style-name="P1342">6.4.2. teikia departamentui pasiūlymus dėl priešgaisrinę ir civilinę saugą reglamentuojančių teisės aktų projektų;<text:s/></text:p>
      <text:p text:style-name="P1343">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344">6.4.4. bendradarbiauja su kitomis institucijomis, koordinuoja civilinės saugos sistemos ir priešgaisrinių gelbėjimo pajėgų tarpusavio sąveiką.</text:p>
      <text:p text:style-name="P1345"><text:span text:style-name="T1346">6.4.5</text:span><text:span text:style-name="T1347">.<text:s/></text:span><text:span text:style-name="T1348">pagal kompetenciją<text:s/></text:span><text:span text:style-name="T1349">vykdo mokymus pagal neformaliojo su</text:span><text:span text:style-name="T1350">augusiųjų švietimo programas;</text:span></text:p>
      <text:p text:style-name="P1351"><text:span text:style-name="T1352">6.4.6</text:span><text:span text:style-name="T1353">. kaupia, analizuoja, saugo ir skleidžia ugniagesybos istorijai svarbią informaciją;</text:span></text:p>
      <text:p text:style-name="P1354"><text:span text:style-name="T1355">6.4.7</text:span><text:span text:style-name="T1356">. plėtoja ugniagesių sportinę veiklą, rengia ugniagesybos sporto varžybas ir kitus kultūros ir sporto renginius, vaikų ir j</text:span><text:span text:style-name="T1357">aunimo poilsio stovyklas, sąskrydžius, kitus renginius, propaguojančius civilinę ir priešgaisrinę saugą;</text:span></text:p>
      <text:p text:style-name="P1358"><text:span text:style-name="T1359">6.4.8</text:span><text:span text:style-name="T1360">.<text:s/></text:span>organizuoja renginius ir gyventojų švietimą priešgaisrinės ir civilinės saugos klausimais;</text:p>
      <text:p text:style-name="P1361">6.4.9. tikrina civilinės saugos būklę savivaldybių institucijose ir įstaigose, kitose įstaigose ir ūkio subjektuose Elektrėnų savivaldybės teritorijoje, duoda jiems privalomus vykdyti nurodymus ir teikia metodinę pagalbą.<text:s/></text:p>
      <text:p text:style-name="P1362">Papildyta papunkčiu:</text:p>
      <text:p text:style-name="P1363"><text:span text:style-name="T1364">Nr.<text:s/></text:span><text:a xlink:href="https://www.e-tar.lt/portal/legalAct.html?documentId=764ae870670911eca9ac839120d251c4" office:target-frame-name="_top" xlink:show="replace"><text:span text:style-name="T1365">1-808</text:span></text:a><text:span text:style-name="T1366">, 2021-12-27, paskelbta TAR 2021-12-27, i. k. 2021-27131</text:span></text:p>
      <text:p text:style-name="Normal"/>
      <text:p text:style-name="P1367"><text:span text:style-name="T1368">7</text:span><text:span text:style-name="T1369">. Valdyba atlieka ir kitas įstatymų ir kitų teisės aktų nustatytas funkcijas.<text:s/></text:span></text:p>
      <text:p text:style-name="P1370"/>
      <text:p text:style-name="P1371"><text:span text:style-name="T1372">III</text:span><text:span text:style-name="T1373"><text:s/>SKYRIUS</text:span></text:p>
      <text:p text:style-name="P1374"><text:span text:style-name="T1375">V</text:span><text:span text:style-name="T1376">ALDYBOS TEISĖS</text:span></text:p>
      <text:p text:style-name="P1377"/>
      <text:p text:style-name="P1378"><text:span text:style-name="T1379">8</text:span><text:span text:style-name="T1380">. Valdyba, siekdama jai nustatytų veiklos tikslų ir atlikdama funkcijas, turi teisę:</text:span></text:p>
      <text:p text:style-name="P1381"><text:span text:style-name="T1382">8.1</text:span><text:span text:style-name="T1383">. gauti iš valstybės ir savivaldybių institucijų ir įstaigų, kitų asmenų informaciją, kurios reikia valdybos veiklos tikslams įgyvendinti ir funk</text:span><text:span text:style-name="T1384">cijoms atlikti;</text:span></text:p>
      <text:p text:style-name="P1385"><text:span text:style-name="T1386">8.2</text:span><text:span text:style-name="T1387">. taikyti administracinio poveikio priemones ir kitas sankcijas už priešgaisrinę ir civilinę saugą reglamentuojančių teisės aktų reikalavimų pažeidimus ir teisėtų pareigūnų nurodymų nevykdymą;</text:span></text:p>
      <text:p text:style-name="P1388">8.3. pagal kompetenciją sudaryti sandorius su Lietuvos Respublikos ir užsienio valstybių fiziniais ir juridiniais asmenimis;</text:p>
      <text:p text:style-name="P1389">8.4. pagal kompetenciją bendradarbiauti su<text:s/><text:span text:style-name="T1390">valstybės ir savivaldybių institucijomis ir įstaigomis ir atitinkamomis kitų valstybių tarnybomis.</text:span></text:p>
      <text:p text:style-name="P1391"><text:span text:style-name="T1392">9</text:span><text:span text:style-name="T1393">. Valdyba turi</text:span><text:span text:style-name="T1394"><text:s/>ir kitų teisių, kurias jai suteikia įstatymai ir kiti teisės aktai.</text:span></text:p>
      <text:p text:style-name="P1395"/>
      <text:p text:style-name="P1396"><text:span text:style-name="T1397">IV</text:span><text:span text:style-name="T1398"><text:s/>SKYRIUS</text:span></text:p>
      <text:p text:style-name="P1399"><text:span text:style-name="T1400">VALDYBos VEIKLOS ORGANIZAVIMAS</text:span></text:p>
      <text:p text:style-name="P1401"/>
      <text:p text:style-name="P1402"><text:span text:style-name="T1403">10</text:span><text:span text:style-name="T1404">. Valdybos veikla organizuojama vadovaujantis departamento direktoriaus patvirtintais veiklos planavimo dokumentais.<text:s/></text:span></text:p>
      <text:p text:style-name="P1405"><text:span text:style-name="T1406">11</text:span><text:span text:style-name="T1407">.<text:s/></text:span><text:span text:style-name="T1408">Valdybos ir jos struktūrinių padalinių veiklą ir vidaus tvarką reglamentuoja departamento direktoriaus tvirtinami departamento darbo reglamentas, departamento vidaus tvarkos taisyklės, departamento struktūrinių padalinių nuostatai, valstybės tarnautojų ir<text:s/></text:span><text:span text:style-name="T1409">darbuotojų, dirbančių pagal darbo sutartis (toliau – darbuotojai), pareigybių aprašymai.</text:span></text:p>
      <text:p text:style-name="P1410"><text:span text:style-name="T1411">12</text:span><text:span text:style-name="T1412">.<text:s/></text:span><text:span text:style-name="T1413">Valdybai vadovauja viršininkas, kurį skiria į pareigas ir atleidžia iš pareigų departamento direktorius. <text:s/></text:span></text:p>
      <text:p text:style-name="P1414"><text:span text:style-name="T1415">13</text:span><text:span text:style-name="T1416">. Valdybos viršininkas yra tiesiogiai pavaldus</text:span><text:span text:style-name="T1417"><text:s/>ir atskaitingas departamento direktoriui.</text:span></text:p>
      <text:p text:style-name="P1418"><text:span text:style-name="T1419">14</text:span><text:span text:style-name="T1420">. Valdybos viršininkas atlieka šias funkcijas:</text:span></text:p>
      <text:p text:style-name="P1421"><text:span text:style-name="T1422">14.1</text:span><text:span text:style-name="T1423">. organizuoja ir kontroliuoja valdybai nustatytų veiklos tikslų siekimą ir atliekamų funkcijų vykdymą, užtikrina valdybos struktūrinių padalinių nenutrūks</text:span><text:span text:style-name="T1424">tamą valdymą ir veiklos kontrolę;</text:span></text:p>
      <text:p text:style-name="P1425"><text:span text:style-name="T1426">14.2</text:span><text:span text:style-name="T1427">. atsako už valdybai nustatytų veiklos tikslų siekimą ir funkcijų įgyvendinimą, veiklos rezultatus ir kontrolę;</text:span></text:p>
      <text:p text:style-name="P1428"><text:span text:style-name="T1429">14.3</text:span><text:span text:style-name="T1430">.<text:s/></text:span><text:span text:style-name="T1431">planuoja valdybos veiklą, vadovaudamasis departamento direktoriaus patvirtintu metiniu veikl</text:span><text:span text:style-name="T1432">os planu, paskirsto užduotis ir pavedimus pavaldiems darbuotojams;</text:span></text:p>
      <text:p text:style-name="P1433"><text:span text:style-name="T1434">14.4</text:span><text:span text:style-name="T1435">. teikia departamento direktoriui pasiūlymus dėl valdybai nustatytų veiklos tikslų ir atliekamų funkcijų organizavimo ir įgyvendinimo, valdybos veiklos gerinimo, valdybos ir jos str</text:span><text:span text:style-name="T1436">uktūrinių padalinių nuostatų ir pareigybių aprašymų, darbuotojų tarnybos eigos;</text:span></text:p>
      <text:p text:style-name="P1437">14.5.<text:s/><text:span text:style-name="T1438">rengia valdybos metinio veiklos plano projektą ir teikia jį tvirtinti departamento direktoriui;<text:s/></text:span></text:p>
      <text:p text:style-name="P1439"><text:span text:style-name="T1440">14.6</text:span><text:span text:style-name="T1441">. pagal kompetenciją teikia departamentui pasiūlymus departam</text:span><text:span text:style-name="T1442">ento metinio veiklos plano projektui;</text:span></text:p>
      <text:p text:style-name="P1443"><text:span text:style-name="T1444">14.7</text:span><text:span text:style-name="T1445">. pagal kompetenciją, ketvirčiui pasibaigus, teikia departamentui informaciją<text:s/></text:span><text:span text:style-name="T1446">apie metiniame veiklos plane numatytų priemonių, veiksmų, kurie įtraukti į departamento metinį veiklos planą, vykdymą;</text:span></text:p>
      <text:p text:style-name="P1447"><text:span text:style-name="T1448">14.8</text:span><text:span text:style-name="T1449">.<text:s/></text:span><text:span text:style-name="T1450">rengia valdybai skirtų asignavimų sąmatų projektus ir teikia juos departamentui tvirtinti;</text:span></text:p>
      <text:p text:style-name="P1451"><text:span text:style-name="T1452">14.9</text:span><text:span text:style-name="T1453">. rengia ir tvirtina įgyvendinamos programos priemonės (priemonių) išlaidų planą;</text:span></text:p>
      <text:p text:style-name="P1454">14.10. racionaliai ir taupiai naudoja departamento valdybai skirtas biudžeto lėšas pagal nustatytą paskirtį valdybos veikloms vykdyti ir tikslams įgyvendinti;</text:p>
      <text:p text:style-name="P1455">14.11. pagal kompetenciją priima sprendimus dėl turto naudojimo valdyboje;<text:span text:style-name="T1456"><text:s/></text:span></text:p>
      <text:p text:style-name="P1457"><text:span text:style-name="T1458">14.12</text:span><text:span text:style-name="T1459">. pagal kompetenciją atstovauja valdybai arba departamentui;</text:span></text:p>
      <text:p text:style-name="P1460"><text:span text:style-name="T1461">14.13</text:span><text:span text:style-name="T1462">.<text:s/></text:span><text:span text:style-name="T1463">valdybos vardu pasirašo dokumentus;</text:span></text:p>
      <text:p text:style-name="P1464"><text:span text:style-name="T1465">14.14</text:span><text:span text:style-name="T1466">. departamento direktoriui įgaliojus vykdo įgaliojime nustatytas direktoriaus kompetencijos funkcijas;</text:span></text:p>
      <text:p text:style-name="P1467"><text:span text:style-name="T1468">14.15</text:span><text:span text:style-name="T1469">. atlieka kitas įstatymų ir kitų teisės aktų jam pavestas funkcijas.</text:span></text:p>
      <text:p text:style-name="P1470"><text:span text:style-name="T1471">15</text:span><text:span text:style-name="T1472">. Valdybos viršininkas</text:span><text:span text:style-name="T1473"><text:s/>turi pavaduotoją, kurį skiria į pareigas ir atleidžia iš pareigų, departamento direktorius.</text:span></text:p>
      <text:p text:style-name="P1474"><text:span text:style-name="T1475">16</text:span><text:span text:style-name="T1476">. Laikinai nesant valdybos viršininko, jo pareigas eina valdybos viršininko pavaduotojas.</text:span></text:p>
      <text:p text:style-name="P1477">17. Valdybai operatyviai pavaldžios visos valdybos veiklos teritorijoje dislokuotos priešgaisrinės gelbėjimo pajėgos, neatsižvelgiant į jų pavaldumą.</text:p>
      <text:p text:style-name="P1478">18.<text:span text:style-name="T1479"><text:s/>Valdybos priešgaisrinė gelbėjimo tarnyba yra valdybos teritorinis struktūrinis padalinys, atliekantis funkcijas<text:s/></text:span>Lietuvos Respublikos teritorijos administracinių<text:s/>vienetų, savivaldybių centruose<text:span text:style-name="T1480">.</text:span></text:p>
      <text:p text:style-name="P1481"><text:span text:style-name="T1482">19</text:span><text:span text:style-name="T1483">.<text:s/></text:span><text:span text:style-name="T1484">Valdyba gali turėti nuotolinių darbo vietų valdybai pavaldžiose priešgaisrinėse gelbėjimo tarnybose. Valdyboje gali būti kitų departamento struktūrinių padalinių nuotolinių darbo vietų.<text:s/></text:span></text:p>
      <text:p text:style-name="P1485"/>
      <text:p text:style-name="P1486"><text:span text:style-name="T1487">V</text:span><text:span text:style-name="T1488"><text:s/>SKYRIUS</text:span></text:p>
      <text:p text:style-name="P1489"><text:span text:style-name="T1490">VALDYBOS<text:s/></text:span><text:span text:style-name="T1491">FINANSAVIMAS IR VEIKLOS KONTROLĖ</text:span></text:p>
      <text:p text:style-name="P1492"/>
      <text:p text:style-name="P1493">20. Valdybos veikla finansuojama iš departamentui skirtų valstybės biudžeto asignavimų.<text:s/></text:p>
      <text:p text:style-name="P1494">21. Valdybai finansuoti gali būti naudojamos ir kitos departamento skirtos lėšos.</text:p>
      <text:p text:style-name="P1495">22. Valdybos veiklą įstatymų nustatyta<text:s/>tvarka pagal kompetenciją kontroliuoja departamento direktorius, kitos įgaliotos valstybės institucijos ir įstaigos.</text:p>
      <text:p text:style-name="P1496">23. Valdybos vidaus auditą atlieka departamento struktūrinis padalinys – Centralizuoto vidaus audito skyrius.</text:p>
      <text:p text:style-name="P1497"/>
      <text:p text:style-name="P1498">___________________</text:p>
      <text:p text:style-name="P1499">PATVIRTINTA</text:p>
      <text:p text:style-name="P1506">Priešgaisrinės apsaugos ir gelbėjimo<text:s/></text:p>
      <text:p text:style-name="P1507">departamento prie Vidaus reikalų<text:s/></text:p>
      <text:p text:style-name="P1508">ministerijos direktoriaus<text:s/></text:p>
      <text:p text:style-name="P1509">2018 m. lapkričio 29 d.</text:p>
      <text:p text:style-name="P1510">įsakymu Nr. 1-436</text:p>
      <text:p text:style-name="P1511"/>
      <text:p text:style-name="P1512"/>
      <text:p text:style-name="P1513"><text:span text:style-name="T1514">PRIEŠGAISRINĖS APSAUGOS IR GELBĖJIMO DEPARTAMENTO PRIE VIDAUS REIKALŲ<text:s/></text:span><text:span text:style-name="T1515">MINISTERIJOS elektrėnų priešgaisrinės gelbėjimo tarnybos nuostatai</text:span></text:p>
      <text:p text:style-name="P1516"/>
      <text:p text:style-name="P1517"/>
      <text:p text:style-name="P1518"><text:span text:style-name="T1519">I</text:span><text:span text:style-name="T1520"><text:s/>SKYRIUS</text:span></text:p>
      <text:p text:style-name="P1521"/>
      <text:p text:style-name="P1522"><text:span text:style-name="T1523">BENDROSIOS NUOSTATOS</text:span></text:p>
      <text:p text:style-name="P1524"/>
      <text:p text:style-name="P1525">1.<text:s/><text:span text:style-name="T1526">Priešgaisrinės apsaugos ir gelbėjimo departamento prie Vidaus reikalų ministerijos (toliau – departamentas)<text:s/></text:span>Elektrėnų priešgaisrinė gelbėjimo tarnyba<text:s/><text:span text:style-name="T1527">(toliau – tarnyba) yra departamento teritorinis struktūrinis padalinys, organizuojantis ir įgyvendinantis tarnybos<text:s/></text:span>funkcijas<text:span text:style-name="T1528"><text:s/></text:span>Elektrėnų savivaldybės teritorijoje ir „Ignitis gamybos“, akcinės bendrovės, Elektrėnų komplekse (<text:span text:style-name="T1529">toliau –<text:s/></text:span>tarnybos veiklos teritorija).<text:s/></text:p>
      <text:p text:style-name="P1530">Punkto pakeitimai:</text:p>
      <text:p text:style-name="P1531"><text:span text:style-name="T1532">Nr.<text:s/></text:span><text:a xlink:href="https://www.e-tar.lt/portal/legalAct.html?documentId=7f8a56c063f611eca9ac839120d251c4" office:target-frame-name="_top" xlink:show="replace"><text:span text:style-name="T1533">1-802</text:span></text:a><text:span text:style-name="T1534">, 2021-12-23, paskelbta TAR 2021-12-23, i. k. 2021-26864</text:span></text:p>
      <text:p text:style-name="Normal"/>
      <text:p text:style-name="P1535"><text:span text:style-name="T1536">2</text:span><text:span text:style-name="T1537">. Tarnybos adresas</text:span><text:span text:style-name="T1538">:<text:s/></text:span>Elektrinės g. 16, 26108 Elektrėnai,<text:span text:style-name="T1539"><text:s/>Lietuvos Respublika.</text:span></text:p>
      <text:p text:style-name="P1540"><text:span text:style-name="T1541">3</text:span><text:span text:style-name="T1542">. Tarnyba gali turėti savo<text:s/></text:span>vėliavą arba štandartą,<text:span text:style-name="T1543"><text:s/>antspaudą ir blanką su savo pavadinimu.</text:span></text:p>
      <text:p text:style-name="P1544"><text:span text:style-name="T1545">4</text:span><text:span text:style-name="T1546">. Tarnybos nuostatai keičiami departamento direktoriaus įsakymu</text:span></text:p>
      <text:p text:style-name="P1547"/>
      <text:p text:style-name="Normal"/>
      <text:p text:style-name="P1548"><text:span text:style-name="T1549">II</text:span><text:span text:style-name="T1550"><text:s/>SKYRIUS</text:span></text:p>
      <text:p text:style-name="P1551"/>
      <text:p text:style-name="P1552"><text:span text:style-name="T1553">tARNYBOS<text:s/></text:span><text:span text:style-name="T1554">VEIKLOS TIKSLAI IR FUNKCIJOS</text:span></text:p>
      <text:p text:style-name="P1555"/>
      <text:p text:style-name="P1556"/>
      <text:p text:style-name="P1557"><text:span text:style-name="T1558">5</text:span><text:span text:style-name="T1559">. Tarnybos veiklos tikslai yra:</text:span></text:p>
      <text:p text:style-name="P1560"><text:span text:style-name="T1561">5.1</text:span><text:span text:style-name="T1562">.<text:s/></text:span>pagal kompetenciją tarnybos veiklos teritorijoje organizuoti<text:s/><text:span text:style-name="T1563">valstybinės priešgaisrinės priežiūros veiklą;</text:span></text:p>
      <text:p text:style-name="P1564"><text:span text:style-name="T1565">5.2</text:span><text:span text:style-name="T1566">.<text:s/></text:span>pagal kompetenciją tarnybos veiklos teritorijoje<text:s/><text:span text:style-name="T1567">organizuoti ir v</text:span><text:span text:style-name="T1568">ykdyti gaisrų gesinimo ir kitus gelbėjimo darbus;</text:span></text:p>
      <text:p text:style-name="P1569">5.3.<text:s/><text:span text:style-name="T1570">pagal kompetenciją tarnybos veiklos teritorijoje įgyvendinti civilinės saugos sistemos uždavinius, vykdyti ekstremaliųjų situacijų prevenciją.</text:span><text:s/></text:p>
      <text:p text:style-name="P1571">Papildyta papunkčiu:</text:p>
      <text:p text:style-name="P1572"><text:span text:style-name="T1573">Nr.<text:s/></text:span><text:a xlink:href="https://www.e-tar.lt/portal/legalAct.html?documentId=7f8a56c063f611eca9ac839120d251c4" office:target-frame-name="_top" xlink:show="replace"><text:span text:style-name="T1574">1-802</text:span></text:a><text:span text:style-name="T1575">, 2021-12-23, paskelbta TAR 2021-12-23, i. k. 2021-26864</text:span></text:p>
      <text:p text:style-name="Normal"/>
      <text:p text:style-name="P1576"><text:span text:style-name="T1577">6</text:span><text:span text:style-name="T1578">. Tarnyba:</text:span></text:p>
      <text:p text:style-name="P1579">6.<text:span text:style-name="T1580">1</text:span>. siekdama 5.1 papunktyje nurodyto veiklos tikslo, atlieka šias funkcijas:</text:p>
      <text:p text:style-name="P1581">6.1.1. atlieka Lietuvos<text:s/>Respublikos priešgaisrinės saugos įstatyme nustatytas funkcijas;</text:p>
      <text:p text:style-name="P1582">6.1.2. užtikrina teisinių,<text:span text:style-name="T1583"><text:s/></text:span>techninių ir organizacinių priemonių, užkertančių kelią gaisrams kilti bei plisti ir mažinančių jų galimus padarinius, įgyvendinimą;</text:p>
      <text:p text:style-name="P1584">6.1.3.<text:s/><text:span text:style-name="T1585">vykdo eksploatu</text:span><text:span text:style-name="T1586">ojamų statinių, kitų objektų valstybinę priešgaisrinę priežiūrą;</text:span></text:p>
      <text:p text:style-name="P1587">6.1.4. koordinuoja ir vykdo pavojingųjų objektų patikrinimus;</text:p>
      <text:p text:style-name="P1588">6.1.5.<text:s/><text:span text:style-name="T1589">dalyvauja statybos užbaigimo procedūrose;</text:span></text:p>
      <text:p text:style-name="P1590">6.1.6.<text:s/><text:span text:style-name="T1591">imasi priemonių priešgaisrinės saugos pažeidimų priežastims i</text:span><text:span text:style-name="T1592">r sąlygoms šalinti, kontroliuoja, kaip šios priemonės vykdomos, duoda<text:s/></text:span><text:span text:style-name="T1593">privalomus vykdyti nurodymus valstybės ir savivaldybių institucijoms ir įstaigoms, kitoms įstaigoms ir ūkio subjektams pašalinti priešgaisrinę saugą reglamentuojančių teisės aktų pažeidi</text:span><text:span text:style-name="T1594">mus</text:span><text:span text:style-name="T1595">;</text:span></text:p>
      <text:p text:style-name="P1596">6.1.7. atlieka ikiteisminį tyrimą;</text:p>
      <text:p text:style-name="P1597">6.1.8. dalyvauja teritorijų planavimo procedūrose;</text:p>
      <text:p text:style-name="P1598"><text:span text:style-name="T1599">6.2</text:span><text:span text:style-name="T1600">.<text:s/></text:span>siekdama 5.2 papunktyje nurodyto veiklos tikslo, atlieka šias funkcijas:</text:p>
      <text:p text:style-name="P1601">6.2.1. atlieka Lietuvos Respublikos priešgaisrinės saugos įstatyme nustatytas funkcijas;</text:p>
      <text:p text:style-name="P1602">6.2.2. planuoja ir organizuoja tarnybos pasirengimą gesinti gaisrus ir atlikti kitus gelbėjimo darbus;</text:p>
      <text:p text:style-name="P1603">6.2.3. užtikrina tarnybos nuolatinę parengtį, teikia metodinę pagalbą kitoms tarnybos veiklos teritorijoje esančioms<text:s/>priešgaisrinėms gelbėjimo pajėgoms ir pagal kompetenciją kontroliuoja jų pasirengimą gesinti gaisrus ir atlikti kitus gelbėjimo darbus;</text:p>
      <text:p text:style-name="P1604">6.2.4. gesina gaisrus ir atlieka kitus gelbėjimo darbus (taip pat ir aukštyje, ant vandens ir po vandeniu), susijusius su žmonių ir turto gelbėjimu, gaisrų padarinių mažinimu; <text:s/></text:p>
      <text:p text:style-name="P1605">6.2.5. atlieka cheminių ir radioaktyviųjų medžiagų lokalizavimą;</text:p>
      <text:p text:style-name="P1606">6.2.6. užtikrina, kad laiku būtų reaguojama į pranešimus apie pagalbos poreikį;</text:p>
      <text:p text:style-name="P1607"><text:span text:style-name="T1608">6.2.7</text:span><text:span text:style-name="T1609">. pagal kompetenciją skatina, organizuoja, koordinuoja savanorių ugniagesių veiklą,<text:s/></text:span><text:span text:style-name="T1610">v</text:span><text:span text:style-name="T1611">ykdo savanoriškos veiklos organizatoriaus funkcijas;</text:span></text:p>
      <text:p text:style-name="P1612">6.3. siekdama 5.3 papunktyje nurodyto veiklos tikslo, atlieka šias funkcijas:</text:p>
      <text:p text:style-name="P1613">6.3.1. atlieka Lietuvos Respublikos civilinės saugos įstatyme nustatytas funkcijas;</text:p>
      <text:p text:style-name="P1614">6.3.2. organizuoja ir vykdo ekstremaliųjų situacijų židinių lokalizavimą, įvykių, ekstremaliųjų įvykių ir ekstremaliųjų situacijų likvidavimą ir jų padarinių šalinimą;</text:p>
      <text:p text:style-name="P1615">6.3.3. dalyvauja Elektrėnų <text:s/>savivaldybės ekstremaliųjų situacijų operacijų centro, ekstremaliųjų situacijų komisijos veikloje, tarpžinybinėse darbo grupėse priešgaisrinės ir civilinės saugos klausimais, bendradarbiauja su civilinės saugos sistemos subjektais;</text:p>
      <text:p text:style-name="P1616">6.3.4.<text:span text:style-name="T1617"><text:s/>derina „Ignitis gamybos“, akcinės bendrovės, Elektrėnų komplekso ir Elektrėnų savivaldybės ekstremaliųjų situacijų valdymo planus.</text:span><text:s/></text:p>
      <text:p text:style-name="P1618">Papildyta papunkčiu:</text:p>
      <text:p text:style-name="P1619"><text:span text:style-name="T1620">Nr.<text:s/></text:span><text:a xlink:href="https://www.e-tar.lt/portal/legalAct.html?documentId=7f8a56c063f611eca9ac839120d251c4" office:target-frame-name="_top" xlink:show="replace"><text:span text:style-name="T1621">1-802</text:span></text:a><text:span text:style-name="T1622">, 2021-12-23, paskelbta TAR 2021-12-23, i. k. 2021-26864</text:span></text:p>
      <text:p text:style-name="Normal"/>
      <text:p text:style-name="P1623"><text:span text:style-name="T1624">6.4</text:span><text:span text:style-name="T1625">. Tarnyba taip pat atlieka šias funkcijas:</text:span><text:s/></text:p>
      <text:p text:style-name="P1626">Papunkčio numeracijos pakeitimas:</text:p>
      <text:p text:style-name="P1627"><text:span text:style-name="T1628">Nr.<text:s/></text:span><text:a xlink:href="https://www.e-tar.lt/portal/legalAct.html?documentId=7f8a56c063f611eca9ac839120d251c4" office:target-frame-name="_top" xlink:show="replace"><text:span text:style-name="T1629">1-802</text:span></text:a><text:span text:style-name="T1630">, 2021-12-23, paskelbta TAR 2021-12-23, i. k. 2021-26864</text:span></text:p>
      <text:p text:style-name="P1631">Papunkčio pakeitimai:</text:p>
      <text:p text:style-name="P1632"><text:span text:style-name="T1633">Nr.<text:s/></text:span><text:a xlink:href="https://www.e-tar.lt/portal/legalAct.html?documentId=b40e2a70fa1311e8a969c20aa4d38bd4" office:target-frame-name="_top" xlink:show="replace"><text:span text:style-name="T1634">1-458</text:span></text:a><text:span text:style-name="T1635">,<text:s/></text:span><text:span text:style-name="T1636">2018-12-07, paskelbta TAR 2018-12-07, i. k. 2018-20096</text:span></text:p>
      <text:p text:style-name="Normal"/>
      <text:p text:style-name="P1637"><text:span text:style-name="T1638">6.4.1.</text:span><text:span text:style-name="T1639"><text:s/>Neteko galios nuo 2022-01-01</text:span></text:p>
      <text:p text:style-name="P1640">Papunkčio naikinimas:</text:p>
      <text:p text:style-name="P1641"><text:span text:style-name="T1642">Nr.<text:s/></text:span><text:a xlink:href="https://www.e-tar.lt/portal/legalAct.html?documentId=7f8a56c063f611eca9ac839120d251c4" office:target-frame-name="_top" xlink:show="replace"><text:span text:style-name="T1643">1-802</text:span></text:a><text:span text:style-name="T1644">, 2021-12-23, paskelbta TAR 2021-12</text:span><text:span text:style-name="T1645">-23, i. k. 2021-26864</text:span></text:p>
      <text:p text:style-name="Normal"/>
      <text:p text:style-name="P1646">6.4.2. įgyvendina teisės aktų nustatytus darbuotojų saugos ir sveikatos reikalavimus;</text:p>
      <text:p text:style-name="P1647">6.4.3. teikia departamentui pasiūlymus dėl priešgaisrinę ir civilinę saugą reglamentuojančių teisės aktų projektų;<text:s/></text:p>
      <text:p text:style-name="P1648">6.4.4. renka,<text:s/>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649">6.4.5. bendradarbiauja su kitomis institucijomis, koordinuoja civilinės saugos sistemos ir priešgaisrinių gelbėjimo pajėgų tarpusavio sąveiką;</text:p>
      <text:p text:style-name="P1650"><text:span text:style-name="T1651">6.4.6</text:span><text:span text:style-name="T1652">.<text:s/></text:span><text:span text:style-name="T1653">pagal kompetenciją<text:s/></text:span><text:span text:style-name="T1654">vykdo mokymus pagal neformaliojo suaugusiųjų švietimo programas;</text:span></text:p>
      <text:p text:style-name="P1655"><text:span text:style-name="T1656">6.4.7</text:span><text:span text:style-name="T1657">. kaupia, analizuoja, saugo ir skleidžia ugniagesybos istorijai svarbią informaciją;</text:span></text:p>
      <text:p text:style-name="P1658"><text:span text:style-name="T1659">6.4.8</text:span><text:span text:style-name="T1660">. plėtoja ugniagesių sportinę veiklą, rengia ugniagesybos sporto varžybas ir kitus<text:s/></text:span><text:span text:style-name="T1661">kultūros ir sporto renginius, vaikų ir jaunimo poilsio stovyklas, sąskrydžius, kitus renginius, propaguojančius civilinę ir priešgaisrinę saugą;</text:span></text:p>
      <text:p text:style-name="P1662"><text:span text:style-name="T1663">6.4.9</text:span><text:span text:style-name="T1664">. organizuoja renginius ir gyventojų švietimą priešgaisrinės ir civilinės saugos klausimais.<text:s/></text:span></text:p>
      <text:p text:style-name="P1665"><text:span text:style-name="T1666">7</text:span><text:span text:style-name="T1667">. Tarnyba atlieka ir kitas įstatymų ir kitų teisės aktų nustatytas funkcijas.<text:s/></text:span></text:p>
      <text:p text:style-name="P1668"/>
      <text:p text:style-name="P1669"><text:span text:style-name="T1670">III</text:span><text:span text:style-name="T1671"><text:s/>SKYRIUS</text:span></text:p>
      <text:p text:style-name="P1672"><text:span text:style-name="T1673">tARNYBOS TEISĖS</text:span></text:p>
      <text:p text:style-name="P1674"/>
      <text:p text:style-name="P1675"><text:span text:style-name="T1676">8</text:span><text:span text:style-name="T1677">. Tarnyba, siekdama jai nustatytų veiklos tikslų ir atlikdama funkcijas, turi teisę:</text:span></text:p>
      <text:p text:style-name="P1678"><text:span text:style-name="T1679">8.1</text:span><text:span text:style-name="T1680">. gauti iš valstybės ir savivaldybių instituc</text:span><text:span text:style-name="T1681">ijų ir įstaigų, kitų asmenų informaciją, kurios reikia tarnybos veiklos tikslams įgyvendinti ir funkcijoms atlikti;</text:span></text:p>
      <text:p text:style-name="P1682"><text:span text:style-name="T1683">8.2</text:span><text:span text:style-name="T1684">. taikyti administracinio poveikio priemones ir kitas sankcijas už priešgaisrinę ir civilinę saugą reglamentuojančių teisės aktų reik</text:span><text:span text:style-name="T1685">alavimų pažeidimus ir teisėtų pareigūnų nurodymų nevykdymą;</text:span></text:p>
      <text:p text:style-name="P1686">8.3. pagal kompetenciją sudaryti sandorius su Lietuvos Respublikos ir užsienio valstybių fiziniais ir juridiniais asmenimis;</text:p>
      <text:p text:style-name="P1687">8.4. pagal kompetenciją bendradarbiauti su<text:s/><text:span text:style-name="T1688">valstybės ir savival</text:span><text:span text:style-name="T1689">dybių institucijomis ir įstaigomis ir atitinkamomis kitų valstybių tarnybomis.</text:span></text:p>
      <text:p text:style-name="P1690"><text:span text:style-name="T1691">9</text:span><text:span text:style-name="T1692">. Tarnyba turi ir kitų teisių, kurias jai suteikia įstatymai ir kiti teisės aktai.</text:span></text:p>
      <text:p text:style-name="P1693"/>
      <text:p text:style-name="P1694"><text:span text:style-name="T1695">IV</text:span><text:span text:style-name="T1696"><text:s/>SKYRIUS</text:span></text:p>
      <text:p text:style-name="P1697"><text:span text:style-name="T1698">tARNYBOS VEIKLOS ORGANIZAVIMAS</text:span></text:p>
      <text:p text:style-name="P1699"/>
      <text:p text:style-name="P1700"><text:span text:style-name="T1701">10</text:span><text:span text:style-name="T1702">. Tarnybos veikla organizuojama</text:span><text:span text:style-name="T1703"><text:s/>vadovaujantis departamento direktoriaus patvirtintais veiklos planavimo dokumentais.<text:s/></text:span></text:p>
      <text:p text:style-name="P1704"><text:span text:style-name="T1705">11</text:span><text:span text:style-name="T1706">. Tarnybos veiklą ir vidaus tvarką reglamentuoja departamento direktoriaus tvirtinami departamento darbo reglamentas, departamento vidaus tvarkos taisyklės,<text:s/></text:span><text:span text:style-name="T1707">departamento struktūrinių padalinių nuostatai, valstybės tarnautojų ir darbuotojų, dirbančių pagal darbo sutartis (toliau – darbuotojai), pareigybių aprašymai.</text:span><text:s/></text:p>
      <text:p text:style-name="P1708">Punkto pakeitimai:</text:p>
      <text:p text:style-name="P1709"><text:span text:style-name="T1710">Nr.<text:s/></text:span><text:a xlink:href="https://www.e-tar.lt/portal/legalAct.html?documentId=b40e2a70fa1311e8a969c20aa4d38bd4" office:target-frame-name="_top" xlink:show="replace"><text:span text:style-name="T1711">1-458</text:span></text:a><text:span text:style-name="T1712">, 2018-12-07, paskelbta TAR 2018-12-07, i. k. 2018-20096</text:span></text:p>
      <text:p text:style-name="Normal"/>
      <text:p text:style-name="P1713"><text:span text:style-name="T1714">12</text:span><text:span text:style-name="T1715">.<text:s/></text:span><text:span text:style-name="T1716">Tarnybai vadovauja viršininkas, kurį skiria į pareigas ir atleidžia iš pareigų departamen</text:span><text:span text:style-name="T1717">to direktorius. <text:s/></text:span></text:p>
      <text:p text:style-name="P1718"><text:span text:style-name="T1719">13</text:span><text:span text:style-name="T1720">. Tarnybos viršininkas yra tiesiogiai pavaldus ir atskaitingas departamento direktoriui.</text:span></text:p>
      <text:p text:style-name="P1721"><text:span text:style-name="T1722">14</text:span><text:span text:style-name="T1723">. Tarnybos viršininkas atlieka šias funkcijas:</text:span></text:p>
      <text:p text:style-name="P1724"><text:span text:style-name="T1725">14.1</text:span><text:span text:style-name="T1726">. organizuoja ir kontroliuoja tarnybai nustatytų veiklos tikslų siekimą ir atliekamų</text:span><text:span text:style-name="T1727"><text:s/>funkcijų vykdymą, užtikrina tarnybos nenutrūkstamą valdymą ir veiklos kontrolę;</text:span></text:p>
      <text:p text:style-name="P1728"><text:span text:style-name="T1729">14.2</text:span><text:span text:style-name="T1730">. atsako už tarnybai nustatytų veiklos tikslų siekimą ir funkcijų įgyvendinimą, veiklos rezultatus ir kontrolę;</text:span></text:p>
      <text:p text:style-name="P1731"><text:span text:style-name="T1732">14.3</text:span><text:span text:style-name="T1733">.<text:s/></text:span><text:span text:style-name="T1734">planuoja tarnybos veiklą, vadovaudamasis depa</text:span><text:span text:style-name="T1735">rtamento direktoriaus patvirtintu metiniu veiklos planu, paskirsto užduotis ir pavedimus pavaldiems darbuotojams;</text:span></text:p>
      <text:p text:style-name="P1736"><text:span text:style-name="T1737">14.4</text:span><text:span text:style-name="T1738">. teikia departamento direktoriui pasiūlymus dėl tarnybai nustatytų veiklos tikslų ir atliekamų funkcijų organizavimo ir įgyvendinimo,</text:span><text:span text:style-name="T1739"><text:s/>tarnybos veiklos gerinimo, tarnybos nuostatų ir pareigybių aprašymų, darbuotojų tarnybos eigos;</text:span><text:s/></text:p>
      <text:p text:style-name="P1740">Papunkčio pakeitimai:</text:p>
      <text:p text:style-name="P1741"><text:span text:style-name="T1742">Nr.<text:s/></text:span><text:a xlink:href="https://www.e-tar.lt/portal/legalAct.html?documentId=b40e2a70fa1311e8a969c20aa4d38bd4" office:target-frame-name="_top" xlink:show="replace"><text:span text:style-name="T1743">1-458</text:span></text:a><text:span text:style-name="T1744">, 2018-12-07, paskelbta TAR<text:s/></text:span><text:span text:style-name="T1745">2018-12-07, i. k. 2018-20096</text:span></text:p>
      <text:p text:style-name="Normal"/>
      <text:p text:style-name="P1746">14.5.<text:s/><text:span text:style-name="T1747">rengia tarnybos metinio veiklos plano projektą ir teikia jį tvirtinti departamento direktoriui;<text:s/></text:span></text:p>
      <text:p text:style-name="P1748"><text:span text:style-name="T1749">14.6</text:span><text:span text:style-name="T1750">. pagal kompetenciją teikia departamentui pasiūlymus departamento metinio veiklos plano projektui;</text:span></text:p>
      <text:p text:style-name="P1751"><text:span text:style-name="T1752">14.7</text:span><text:span text:style-name="T1753">. pa</text:span><text:span text:style-name="T1754">gal kompetenciją, ketvirčiui pasibaigus, teikia departamentui informaciją apie metiniame veiklos plane numatytų priemonių, veiksmų, kurie įtraukti į departamento metinį veiklos planą, vykdymą;</text:span></text:p>
      <text:p text:style-name="P1755"><text:span text:style-name="T1756">14.8</text:span><text:span text:style-name="T1757">. rengia tarnybai skirtų asignavimų sąmatų projektus ir</text:span><text:span text:style-name="T1758"><text:s/>teikia juos departamentui tvirtinti;</text:span></text:p>
      <text:p text:style-name="P1759"><text:span text:style-name="T1760">14.9</text:span><text:span text:style-name="T1761">. rengia ir tvirtina įgyvendinamos programos priemonės (priemonių) išlaidų planą;</text:span></text:p>
      <text:p text:style-name="P1762">14.10. racionaliai ir taupiai naudoja departamento tarnybai skirtas biudžeto lėšas pagal nustatytą paskirtį tarnybos veikloms vykdyti ir tikslams įgyvendinti;</text:p>
      <text:p text:style-name="P1763">14.11. pagal kompetenciją priima sprendimus dėl turto naudojimo tarnyboje;</text:p>
      <text:p text:style-name="P1764">14.12.<text:s/><text:span text:style-name="T1765">pagal kompetenciją atstovauja tarnybai arba departamentui;</text:span></text:p>
      <text:p text:style-name="P1766"><text:span text:style-name="T1767">14.13</text:span><text:span text:style-name="T1768">. tarnybos vardu pasirašo dokumentus;</text:span></text:p>
      <text:p text:style-name="P1769"><text:span text:style-name="T1770">14.14</text:span><text:span text:style-name="T1771">.<text:s/></text:span><text:span text:style-name="T1772">departamento d</text:span><text:span text:style-name="T1773">irektoriui įgaliojus vykdo įgaliojime nustatytas direktoriaus kompetencijos funkcijas;<text:s/></text:span></text:p>
      <text:p text:style-name="P1774"><text:span text:style-name="T1775">14.15</text:span><text:span text:style-name="T1776">. atlieka kitas įstatymų ir kitų teisės aktų jam pavestas funkcijas.</text:span></text:p>
      <text:p text:style-name="P1777"><text:span text:style-name="T1778">15.</text:span><text:span text:style-name="T1779"><text:s/>Neteko galios nuo 2019-01-01</text:span></text:p>
      <text:p text:style-name="P1780">Punkto naikinimas:</text:p>
      <text:p text:style-name="P1781"><text:span text:style-name="T1782">Nr.<text:s/></text:span><text:a xlink:href="https://www.e-tar.lt/portal/legalAct.html?documentId=b40e2a70fa1311e8a969c20aa4d38bd4" office:target-frame-name="_top" xlink:show="replace"><text:span text:style-name="T1783">1-458</text:span></text:a><text:span text:style-name="T1784">, 2018-12-07, paskelbta TAR 2018-12-07, i. k. 2018-20096</text:span></text:p>
      <text:p text:style-name="Normal"/>
      <text:p text:style-name="P1785"><text:span text:style-name="T1786">16.</text:span><text:span text:style-name="T1787"><text:s/>Neteko galios nuo 2019-01-01</text:span></text:p>
      <text:p text:style-name="P1788">Punkto naikinimas:</text:p>
      <text:p text:style-name="P1789"><text:span text:style-name="T1790">Nr.<text:s/></text:span><text:a xlink:href="https://www.e-tar.lt/portal/legalAct.html?documentId=b40e2a70fa1311e8a969c20aa4d38bd4" office:target-frame-name="_top" xlink:show="replace"><text:span text:style-name="T1791">1-458</text:span></text:a><text:span text:style-name="T1792">, 2018-12-07, paskelbta TAR 2018-12-07, i. k. 2018-20096</text:span></text:p>
      <text:p text:style-name="Normal"/>
      <text:p text:style-name="P1793"><text:span text:style-name="T1794">V</text:span><text:span text:style-name="T1795"><text:s/>SKYRIUS</text:span></text:p>
      <text:p text:style-name="P1796"><text:span text:style-name="T1797">TARNYBOS FINANSAVIMAS IR VEIKLOS KONTROLĖ</text:span></text:p>
      <text:p text:style-name="P1798"/>
      <text:p text:style-name="P1799">17. Tarnybos veikla finansuojama iš departamentui skirtų valstybės biudžeto asignavimų ir iš gautų pajamų įmokų.<text:s/></text:p>
      <text:p text:style-name="P1800">18. Tarnybai finansuoti gali būti naudojamos ir kitos departamento skirtos lėšos.</text:p>
      <text:p text:style-name="P1801">19. Tarnybos veiklą įstatymų nustatyta tvarka pagal kompetenciją kontroliuoja departamento direktorius, kitos įgaliotos valstybės institucijos ir įstaigos.</text:p>
      <text:p text:style-name="P1802">20. Tarnybos vidaus auditą atlieka departamento struktūrinis padalinys – Centralizuoto vidaus audito skyrius.</text:p>
      <text:p text:style-name="P1803"/>
      <text:p text:style-name="P1804"><text:span text:style-name="T1805">___________________</text:span></text:p>
      <text:p text:style-name="P1806">PATVIRTINTA</text:p>
      <text:p text:style-name="P1813">Priešgaisrinės apsaugos ir gelbėjimo<text:s/></text:p>
      <text:p text:style-name="P1814">departamento prie Vidaus reikalų<text:s/></text:p>
      <text:p text:style-name="P1815">ministerijos direktoriaus<text:s/></text:p>
      <text:p text:style-name="P1816">2018 m. lapkričio 29 d.</text:p>
      <text:p text:style-name="P1817">įsakymu Nr. 1-436</text:p>
      <text:p text:style-name="P1818"/>
      <text:p text:style-name="P1819"/>
      <text:p text:style-name="P1820"><text:span text:style-name="T1821">PRIEŠGAISRINĖS APSAUGOS IR GELBĖJIMO DEPARTAMENTO PRIE VIDAUS REIKALŲ MINISTERIJOS<text:s/></text:span><text:span text:style-name="T1822">MAŽEIKIŲ OBJEKTINĖS PRIEŠGAISRINĖS GELBĖJIMO VALDYBOS NUOSTATAI</text:span></text:p>
      <text:p text:style-name="P1823"/>
      <text:p text:style-name="P1824"><text:span text:style-name="T1825">I</text:span><text:span text:style-name="T1826"><text:s/>SKYRIUS<text:s/></text:span></text:p>
      <text:p text:style-name="P1827"><text:span text:style-name="T1828">BENDROSIOS NUOSTATOS</text:span></text:p>
      <text:p text:style-name="P1829"/>
      <text:p text:style-name="P1830"><text:span text:style-name="T1831">1</text:span><text:span text:style-name="T1832">. Priešgaisrinės apsaugos ir gelbėjimo departamento prie Vidaus reikalų ministerijos (toliau – departamentas) Mažeikių objektinė priešgaisrinė gelbėj</text:span><text:span text:style-name="T1833">imo valdyba (toliau – valdyba) yra<text:s/></text:span>departamento teritorinis struktūrinis padalinys, įgyvendinantis priešgaisrinės saugos užtikrinimo sistemos tikslus ir funkcijas AB „ORLEN Lietuva“ padaliniuose (toliau – valdybos veiklos teritorija).<text:span text:style-name="T1834"><text:s/>Valdybos<text:s/></text:span><text:span text:style-name="T1835">veikla organ</text:span><text:span text:style-name="T1836">izuojama departamento ir AB „ORLEN Lietuva“ generalinio direktoriaus sutarties pagrindu.</text:span></text:p>
      <text:p text:style-name="P1837"><text:span text:style-name="T1838">2</text:span><text:span text:style-name="T1839">. Valdybos adresas: Juodeikių k., 89467 Mažeikių r. sav., Lietuvos Respublika.</text:span></text:p>
      <text:p text:style-name="P1840"><text:span text:style-name="T1841">3</text:span><text:span text:style-name="T1842">. Valdyba gali turėti savo<text:s/></text:span>vėliavą arba štandartą,<text:span text:style-name="T1843"><text:s/></text:span><text:span text:style-name="T1844">antspaudą ir blanką su savo</text:span><text:span text:style-name="T1845"><text:s/>pavadinimu.</text:span></text:p>
      <text:p text:style-name="P1846"><text:span text:style-name="T1847">4</text:span><text:span text:style-name="T1848">. Valdybos nuostatai keičiami departamento direktoriaus įsakymu.</text:span></text:p>
      <text:p text:style-name="P1849"/>
      <text:p text:style-name="P1850"><text:span text:style-name="T1851">II</text:span><text:span text:style-name="T1852"><text:s/>SKYRIUS<text:s/></text:span></text:p>
      <text:p text:style-name="P1853"><text:span text:style-name="T1854">VALDYBOS VEIKLOS TIKslai IR FUNKCIJOS</text:span></text:p>
      <text:p text:style-name="P1855"/>
      <text:p text:style-name="P1856"><text:span text:style-name="T1857">5</text:span><text:span text:style-name="T1858">. Valdybos veiklos tikslai yra:</text:span></text:p>
      <text:p text:style-name="P1859"><text:span text:style-name="T1860">5.1</text:span><text:span text:style-name="T1861">.<text:s/></text:span>pagal kompetenciją valdybos veiklos teritorijoje organizuoti<text:s/><text:span text:style-name="T1862">valstybinės priešgaisrinės priežiūros veiklą;</text:span></text:p>
      <text:p text:style-name="P1863"><text:span text:style-name="T1864">5.2</text:span><text:span text:style-name="T1865">.<text:s/></text:span>pagal kompetenciją valdybos veiklos teritorijoje<text:s/><text:span text:style-name="T1866">organizuoti ir vykdyti gaisrų gesinimo ir kitus gelbėjimo darbus.</text:span></text:p>
      <text:p text:style-name="P1867"><text:span text:style-name="T1868">6</text:span><text:span text:style-name="T1869">. Valdyba:</text:span></text:p>
      <text:p text:style-name="P1870">6.<text:span text:style-name="T1871">1</text:span>. siekdama 5.1 papunktyje nurodyto veiklos tikslo, atlieka šias<text:s/>funkcijas:</text:p>
      <text:p text:style-name="P1872">6.1.1. atlieka Lietuvos Respublikos priešgaisrinės saugos įstatyme nustatytas funkcijas;</text:p>
      <text:p text:style-name="P1873">6.1.2. užtikrina teisinių,<text:span text:style-name="T1874"><text:s/></text:span>techninių ir organizacinių priemonių, užkertančių kelią gaisrams kilti bei plisti ir mažinančių jų galimus padarinius, įgyvendinimą;</text:p>
      <text:p text:style-name="P1875"><text:span text:style-name="T1876">6.1.3</text:span><text:span text:style-name="T1877">. kontroliuoja gaisrų gesinimo įrangos būklę, ugnies darbų, vamzdynų ir indų sandarinimo darbų uždarose talpyklose vykdymą ir atlieka kenksmingų ir sprogiųjų medžiagų oro aplinkoje tyrimus šių darbų vykdymo metu;</text:span></text:p>
      <text:p text:style-name="P1878"><text:span text:style-name="T1879">6.1.4</text:span><text:span text:style-name="T1880">. rengia ir nu</text:span><text:span text:style-name="T1881">statyta tvarka tvirtina kartu su AB „ORLEN Lietuva“ tarnybomis statinių ir įrenginių statybos, eksploatavimo, priešgaisrinio saugumo taisykles, privalomas visiems įmonės ir joje laikinai dirbantiems kitų organizacijų atstovams;</text:span></text:p>
      <text:p text:style-name="P1882"><text:span text:style-name="T1883">6.1.5</text:span><text:span text:style-name="T1884">. informuoja AB „OR</text:span><text:span text:style-name="T1885">LEN Lietuva“ administraciją apie bendrovės priešgaisrinę būklę, atliktą prevencinį darbą ir būtinas įgyvendinti priemones priešgaisriniam saugumui užtikrinti, teikia metodinę pagalbą bendrovės tarnyboms;</text:span><text:s/></text:p>
      <text:p text:style-name="P1886">6.1.6.<text:s/><text:span text:style-name="T1887">vykdo eksploatuojamų statinių, kitų<text:s/></text:span><text:span text:style-name="T1888">objektų valstybinę priešgaisrinę priežiūrą;</text:span></text:p>
      <text:p text:style-name="P1889">6.1.7. koordinuoja ir vykdo pavojingųjų objektų patikrinimus;<text:s/></text:p>
      <text:p text:style-name="P1890">6.1.8.<text:s/><text:span text:style-name="T1891">dalyvauja statybos užbaigimo procedūrose;</text:span></text:p>
      <text:p text:style-name="P1892">6.1.9.<text:s/><text:span text:style-name="T1893">imasi priemonių priešgaisrinės saugos pažeidimų priežastims ir sąlygoms šalinti,<text:s/></text:span><text:span text:style-name="T1894">kontroliuoja, kaip šios priemonės vykdomos, duoda<text:s/></text:span><text:span text:style-name="T1895">privalomus vykdyti nurodymus valstybės ir savivaldybių institucijoms ir įstaigoms, kitoms įstaigoms ir ūkio subjektams pašalinti priešgaisrinę saugą reglamentuojančių teisės aktų pažeidimus</text:span><text:span text:style-name="T1896">;</text:span></text:p>
      <text:p text:style-name="P1897">6.1.10. atlieka ikiteisminį tyrimą;</text:p>
      <text:p text:style-name="P1898">6.1.11. dalyvauja teritorijų planavimo procedūrose;</text:p>
      <text:p text:style-name="P1899"><text:span text:style-name="T1900">6.2</text:span><text:span text:style-name="T1901">.<text:s/></text:span>siekdama 5.2 papunktyje nurodyto veiklos tikslo, atlieka šias funkcijas:</text:p>
      <text:p text:style-name="P1902">6.2.1. atlieka Lietuvos Respublikos priešgaisrinės saugos įstatyme nustatytas funkcijas;</text:p>
      <text:p text:style-name="P1903">6.2.2. planuoja ir organizuoja valdybos ir jos struktūrinių padalinių pasirengimą gesinti gaisrus ir atlikti kitus gelbėjimo darbus;</text:p>
      <text:p text:style-name="P1904">6.2.3. užtikrina valdybos ir jos struktūrinių padalinių nuolatinę parengtį;</text:p>
      <text:p text:style-name="P1905">6.2.4. gesina gaisrus ir atlieka kitus gelbėjimo darbus, susijusius su žmonių ir turto gelbėjimu, gaisrų padarinių mažinimu; <text:s/></text:p>
      <text:p text:style-name="P1906">6.2.5. atlieka cheminių ir radioaktyviųjų medžiagų lokalizavimą;</text:p>
      <text:p text:style-name="P1907">6.2.6. užtikrina, kad laiku būtų reaguojama į pranešimus apie pagalbos poreikį;</text:p>
      <text:p text:style-name="P1908">6.2.7.<text:s/>atlieka struktūrinių padalinių veiklos patikrinimus, rengia pratybas;</text:p>
      <text:p text:style-name="P1909">6.2.8.<text:s/><text:span text:style-name="T1910">pagal kompetenciją skatina, organizuoja, koordinuoja savanorių ugniagesių veiklą,<text:s/></text:span><text:span text:style-name="T1911">v</text:span><text:span text:style-name="T1912">ykdo savanoriškos veiklos organizatoriaus funkcijas.</text:span></text:p>
      <text:p text:style-name="P1913">6.3. Valdyba taip pat atlieka<text:s/>šias funkcijas:</text:p>
      <text:p text:style-name="P1914">6.3.1. įgyvendina teisės aktų nustatytus darbuotojų saugos ir sveikatos reikalavimus;</text:p>
      <text:p text:style-name="P1915"><text:span text:style-name="T1916">6.3.2</text:span><text:span text:style-name="T1917">. teikia departamentui pasiūlymus dėl priešgaisrinę ir civilinę saugą reglamentuojančių teisės aktų projektų;</text:span></text:p>
      <text:p text:style-name="P1918"><text:span text:style-name="T1919">6.3.3</text:span><text:span text:style-name="T1920">. informuoja AB „ORLEN<text:s/></text:span><text:span text:style-name="T1921">Lietuva“ darbuotojus apie gaisrus, jų priežastis ir padarinius, kitus gelbėjimo darbus, priešgaisrinės saugos reikalavimus, konsultuoja priešgaisrinės saugos klausimais;</text:span></text:p>
      <text:p text:style-name="P1922"><text:span text:style-name="T1923">6.3.4</text:span><text:span text:style-name="T1924">. atlieka rizikos veiksnių analizę, rengia priešgaisrinių gelbėjimo padalinių</text:span><text:span text:style-name="T1925"><text:s/>veiksmų ekstremaliosiomis sąlygomis planus;</text:span></text:p>
      <text:p text:style-name="P1926">6.3.5.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927">6.3.6. bendradarbiauja su kitomis institucijomis, koordinuoja civilinės saugos sistemos ir priešgaisrinių gelbėjimo pajėgų tarpusavio sąveiką;</text:p>
      <text:p text:style-name="P1928"><text:span text:style-name="T1929">6.3.7</text:span><text:span text:style-name="T1930">.<text:s/></text:span><text:span text:style-name="T1931">pagal kompetenciją<text:s/></text:span><text:span text:style-name="T1932">vykdo mokymus pagal neformaliojo suaugusiųjų švietimo programas;</text:span></text:p>
      <text:p text:style-name="P1933"><text:span text:style-name="T1934">6.3.8</text:span><text:span text:style-name="T1935">. kaupia, analizuoja, saugo ir skleidžia ugniagesybos istorijai svarbią informaciją;</text:span></text:p>
      <text:p text:style-name="P1936"><text:span text:style-name="T1937">6.3.9</text:span><text:span text:style-name="T1938">.</text:span><text:span text:style-name="T1939"><text:s/></text:span><text:span text:style-name="T1940">plėtoja ugniagesių spor</text:span><text:span text:style-name="T1941">tinę veiklą, rengia ugniagesybos sporto varžybas ir kitus kultūros ir sporto renginius, vaikų ir jaunimo poilsio stovyklas, sąskrydžius, kitus renginius, propaguojančius civilinę ir priešgaisrinę saugą;</text:span></text:p>
      <text:p text:style-name="P1942"><text:span text:style-name="T1943">6.3.10</text:span><text:span text:style-name="T1944">.<text:s/></text:span>organizuoja renginius ir gyventojų švietimą priešgaisrinės ir civilinės saugos klausimais.</text:p>
      <text:p text:style-name="P1945">7. Valdyba atlieka ir kitas įstatymų ir kitų teisės aktų nustatytas funkcijas.</text:p>
      <text:p text:style-name="P1946"/>
      <text:p text:style-name="P1947"><text:span text:style-name="T1948">III</text:span><text:span text:style-name="T1949"><text:s/>SKYRIUS<text:s/></text:span></text:p>
      <text:p text:style-name="P1950"><text:span text:style-name="T1951">VALDYBOS TEISĖS</text:span></text:p>
      <text:p text:style-name="P1952"/>
      <text:p text:style-name="P1953"><text:span text:style-name="T1954">8</text:span><text:span text:style-name="T1955">. Valdyba, siekdama jai nustatytų veiklos tikslų ir atlikdama funkcijas, turi</text:span><text:span text:style-name="T1956"><text:s/>teisę:</text:span></text:p>
      <text:p text:style-name="P1957"><text:span text:style-name="T1958">8.1</text:span><text:span text:style-name="T1959">. gauti iš valstybės ir savivaldybių institucijų ir įstaigų, kitų asmenų informaciją, kurios reikia valdybos veiklos tikslas įgyvendinti ir funkcijoms atlikti;</text:span></text:p>
      <text:p text:style-name="P1960"><text:span text:style-name="T1961">8.2</text:span><text:span text:style-name="T1962">. taikyti administracinio poveikio priemones ir kitas sankcijas už priešgais</text:span><text:span text:style-name="T1963">rinę saugą reglamentuojančių teisės aktų reikalavimų pažeidimus ir teisėtų pareigūnų nurodymų nevykdymą;</text:span></text:p>
      <text:p text:style-name="P1964">8.3. pagal kompetenciją sudaryti sandorius su Lietuvos Respublikos ir užsienio valstybių fiziniais ir juridiniais asmenimis;</text:p>
      <text:p text:style-name="P1965">8.4. pagal kompetenciją bendradarbiauti su<text:s/><text:span text:style-name="T1966">valstybės ir savivaldybių institucijomis ir įstaigomis ir atitinkamomis kitų valstybių tarnybomis.</text:span></text:p>
      <text:p text:style-name="P1967"><text:span text:style-name="T1968">9</text:span><text:span text:style-name="T1969">. Valdyba turi ir kitų teisių, kurias jai suteikia įstatymai ir kiti teisės aktai.</text:span></text:p>
      <text:p text:style-name="P1970"/>
      <text:p text:style-name="P1971"><text:span text:style-name="T1972">IV</text:span><text:span text:style-name="T1973"><text:s/>SKYRIUS</text:span></text:p>
      <text:p text:style-name="P1974"><text:span text:style-name="T1975">VALDYBOS VEIKLOS<text:s/></text:span><text:span text:style-name="T1976">ORGANIZAVIMAS</text:span></text:p>
      <text:p text:style-name="P1977"/>
      <text:p text:style-name="P1978"><text:span text:style-name="T1979">10</text:span><text:span text:style-name="T1980">. Valdybos veikla organizuojama vadovaujantis departamento direktoriaus patvirtintais veiklos planavimo dokumentais.<text:s/></text:span></text:p>
      <text:p text:style-name="P1981"><text:span text:style-name="T1982">11</text:span><text:span text:style-name="T1983">. Valdybos ir jos struktūrinių padalinių veiklą ir vidaus tvarką reglamentuoja departamento direktoriaus tvirti</text:span><text:span text:style-name="T1984">nami departamento darbo reglamentas, departamento vidaus tvarkos taisyklės, departamento struktūrinių padalinių nuostatai, valstybės tarnautojų ir darbuotojų, dirbančių pagal darbo sutartis (toliau – darbuotojai), pareigybių aprašymai.</text:span></text:p>
      <text:p text:style-name="P1985"><text:span text:style-name="T1986">12</text:span><text:span text:style-name="T1987">.<text:s/></text:span><text:span text:style-name="T1988">Valdybai vad</text:span><text:span text:style-name="T1989">ovauja viršininkas, kurį skiria į pareigas ir atleidžia iš pareigų departamento direktorius. <text:s/></text:span></text:p>
      <text:p text:style-name="P1990"><text:span text:style-name="T1991">13</text:span><text:span text:style-name="T1992">. Valdybos viršininkas yra tiesiogiai pavaldus ir atskaitingas departamento direktoriui.</text:span></text:p>
      <text:p text:style-name="P1993"><text:span text:style-name="T1994">14</text:span><text:span text:style-name="T1995">. Valdybos viršininkas atlieka šias funkcijas:</text:span></text:p>
      <text:p text:style-name="P1996"><text:span text:style-name="T1997">14.1</text:span><text:span text:style-name="T1998">.organizuoja ir kontroliuoja valdybai nustatytų veiklos tikslų siekimą ir atliekamų funkcijų vykdymą, užtikrina valdybos struktūrinių padalinių nenutrūkstamą valdymą ir veiklos kontrolę;</text:span></text:p>
      <text:p text:style-name="P1999"><text:span text:style-name="T2000">14.2</text:span><text:span text:style-name="T2001">. atsako už valdybai nustatytų veiklos tikslų siekimą ir funk</text:span><text:span text:style-name="T2002">cijų įgyvendinimą, veiklos rezultatus ir kontrolę;</text:span></text:p>
      <text:p text:style-name="P2003"><text:span text:style-name="T2004">14.3</text:span><text:span text:style-name="T2005">.<text:s/></text:span><text:span text:style-name="T2006">planuoja valdybos veiklą, vadovaudamasis departamento direktoriaus patvirtintu metiniu veiklos planu, paskirsto užduotis ir pavedimus pavaldiems darbuotojams;</text:span></text:p>
      <text:p text:style-name="P2007"><text:span text:style-name="T2008">14.4</text:span><text:span text:style-name="T2009">. teikia departamento direkt</text:span><text:span text:style-name="T2010">oriui pasiūlymus dėl valdybai nustatytų veiklos tikslų ir atliekamų funkcijų organizavimo ir įgyvendinimo, valdybos veiklos gerinimo, valdybos ir jos struktūrinių padalinių nuostatų ir pareigybių aprašymų, darbuotojų tarnybos eigos;</text:span></text:p>
      <text:p text:style-name="P2011">14.5.<text:s/><text:span text:style-name="T2012">rengia valdyb</text:span><text:span text:style-name="T2013">os metinio veiklos plano projektą ir teikia jį tvirtinti departamento direktoriui;<text:s/></text:span></text:p>
      <text:p text:style-name="P2014"><text:span text:style-name="T2015">14.6</text:span><text:span text:style-name="T2016">. pagal kompetenciją teikia departamentui pasiūlymus departamento metinio veiklos plano projektui;</text:span></text:p>
      <text:p text:style-name="P2017"><text:span text:style-name="T2018">14.7</text:span><text:span text:style-name="T2019">. pagal kompetenciją, ketvirčiui pasibaigus, teikia depar</text:span><text:span text:style-name="T2020">tamentui informaciją<text:s/></text:span><text:span text:style-name="T2021">apie metiniame veiklos plane numatytų <text:s/>priemonių, veiksmų, kurie įtraukti į departamento metinį veiklos planą, vykdymą;</text:span></text:p>
      <text:p text:style-name="P2022"><text:span text:style-name="T2023">14.8</text:span><text:span text:style-name="T2024">. rengia valdybai skirtų asignavimų sąmatų projektus ir teikia juos departamentui tvirtinti;</text:span></text:p>
      <text:p text:style-name="P2025"><text:span text:style-name="T2026">14.9</text:span><text:span text:style-name="T2027">. reng</text:span><text:span text:style-name="T2028">ia ir tvirtina įgyvendinamos programos priemonės (priemonių) išlaidų planą;</text:span></text:p>
      <text:p text:style-name="P2029">14.10. racionaliai ir taupiai naudoja departamento valdybai skirtas biudžeto lėšas pagal nustatytą paskirtį valdybos veikloms vykdyti ir tikslams įgyvendinti;</text:p>
      <text:p text:style-name="P2030"><text:span text:style-name="T2031">14.11</text:span><text:span text:style-name="T2032">.<text:s/></text:span>pagal<text:s/>kompetenciją priima sprendimus dėl turto naudojimo valdyboje;</text:p>
      <text:p text:style-name="P2033"><text:span text:style-name="T2034">14.12</text:span><text:span text:style-name="T2035">. pagal kompetenciją atstovauja valdybai arba departamentui;</text:span></text:p>
      <text:p text:style-name="P2036"><text:span text:style-name="T2037">14.13</text:span><text:span text:style-name="T2038">.<text:s/></text:span><text:span text:style-name="T2039">valdybos vardu pasirašo dokumentus;</text:span></text:p>
      <text:p text:style-name="P2040"><text:span text:style-name="T2041">14.14</text:span><text:span text:style-name="T2042">. departamento direktoriui įgaliojus vykdo įgaliojime nustatytas<text:s/></text:span><text:span text:style-name="T2043">direktoriaus kompetencijos funkcijas;</text:span></text:p>
      <text:p text:style-name="P2044"><text:span text:style-name="T2045">14.15</text:span><text:span text:style-name="T2046">. atlieka kitas įstatymų ir kitų teisės aktų jam pavestas funkcijas.</text:span></text:p>
      <text:p text:style-name="P2047">15. Laikinai nesant valdybos viršininko, jo pareigas eina valdybos Valstybinės priešgaisrinės priežiūros skyriaus viršininkas.</text:p>
      <text:p text:style-name="P2048"/>
      <text:p text:style-name="P2049"><text:span text:style-name="T2050">V</text:span><text:span text:style-name="T2051"><text:s/>SKYRIUS</text:span></text:p>
      <text:p text:style-name="P2052"><text:span text:style-name="T2053">VALDYBOS FINANSAVIMAS IR VEIKLOS KONTROLĖ</text:span></text:p>
      <text:p text:style-name="P2054"/>
      <text:p text:style-name="P2055">16. Valdybos veikla finansuojama iš gautų pajamų įmokų.<text:s/></text:p>
      <text:p text:style-name="P2056">17. Valdybai finansuoti gali būti naudojamos ir kitos departamento skirtos lėšos.</text:p>
      <text:p text:style-name="P2057">18. Valdybos veiklą įstatymų nustatyta tvarka pagal<text:s/>kompetenciją kontroliuoja departamento direktorius, kitos įgaliotos valstybės institucijos ir įstaigos.</text:p>
      <text:p text:style-name="P2058">19. Valdybos vidaus auditą atlieka departamento struktūrinis padalinys – Centralizuoto vidaus audito skyrius.</text:p>
      <text:p text:style-name="P2059"/>
      <text:p text:style-name="P2060"><text:span text:style-name="T2061">_________________</text:span></text:p>
      <text:p text:style-name="P2062"/>
      <text:p text:style-name="P2063"/>
      <text:p text:style-name="P2064"/>
      <text:p text:style-name="P2065"><text:span text:style-name="T2066">Pakeitimai</text:span><text:span text:style-name="T2067">:</text:span></text:p>
      <text:p text:style-name="P2068"/>
      <text:p text:style-name="P2069"><text:span text:style-name="T2070">1.</text:span></text:p>
      <text:p text:style-name="P2071"><text:span text:style-name="T2072">Priešgaisrinės apsaugos ir gelbėjimo departamentas prie Vidaus reikalų ministerijos, Įsakymas</text:span></text:p>
      <text:p text:style-name="P2073"><text:span text:style-name="T2074">Nr.<text:s/></text:span><text:a xlink:href="https://www.e-tar.lt/portal/legalAct.html?documentId=b40e2a70fa1311e8a969c20aa4d38bd4" office:target-frame-name="_top" xlink:show="replace"><text:span text:style-name="T2075">1-458</text:span></text:a><text:span text:style-name="T2076">, 2018-12-07, paskelbta TAR 2018-12-07, i. k.<text:s/></text:span><text:span text:style-name="T2077">2018-20096</text:span></text:p>
      <text:p text:style-name="P2078"><text:span text:style-name="T2079">Dėl Priešgaisrinės apsaugos ir gelbėjimo departamento prie Vidaus reikalų ministerijos direktoriaus 2018 m. lapkričio 29 d. įsakymo Nr. 1-436 „Dėl Priešgaisrinės apsaugos ir gelbėjimo departamento prie Vidaus reikalų ministerijos kai kurių struk</text:span><text:span text:style-name="T2080">tūrinių padalinių nuostatų patvirtinimo" pakeitimo</text:span></text:p>
      <text:p text:style-name="P2081"/>
      <text:p text:style-name="P2082"><text:span text:style-name="T2083">2.</text:span></text:p>
      <text:p text:style-name="P2084"><text:span text:style-name="T2085">Priešgaisrinės apsaugos ir gelbėjimo departamentas prie Vidaus reikalų ministerijos, Įsakymas</text:span></text:p>
      <text:p text:style-name="P2086"><text:span text:style-name="T2087">Nr.<text:s/></text:span><text:a xlink:href="https://www.e-tar.lt/portal/legalAct.html?documentId=7f8a56c063f611eca9ac839120d251c4" office:target-frame-name="_top" xlink:show="replace"><text:span text:style-name="T2088">1-802</text:span></text:a><text:span text:style-name="T2089">, 2021-12-23, paskelbta TAR 2021-12-23, i. k. 2021-26864</text:span></text:p>
      <text:p text:style-name="P2090"><text:span text:style-name="T2091">Dėl priešgaisrinės apsaugos ir gelbėjimo departamento prie vidaus reikalų ministerijos direktoriaus 2018 m. lapkričio 29 d. įsakymo Nr. 1-436 „Dėl Priešgaisrinės apsaugos ir gelbėjimo departamento pr</text:span><text:span text:style-name="T2092">ie vidaus reikalų ministerijos kai kurių struktūrinių padalinių nuostatų patvirtinimo“ pakeitimo</text:span></text:p>
      <text:p text:style-name="P2093"/>
      <text:p text:style-name="P2094"><text:span text:style-name="T2095">3.</text:span></text:p>
      <text:p text:style-name="P2096"><text:span text:style-name="T2097">Priešgaisrinės apsaugos ir gelbėjimo departamentas prie Vidaus reikalų ministerijos, Įsakymas</text:span></text:p>
      <text:p text:style-name="P2098"><text:span text:style-name="T2099">Nr.<text:s/></text:span><text:a xlink:href="https://www.e-tar.lt/portal/legalAct.html?documentId=764ae870670911eca9ac839120d251c4" office:target-frame-name="_top" xlink:show="replace"><text:span text:style-name="T2100">1-808</text:span></text:a><text:span text:style-name="T2101">, 2021-12-27, paskelbta TAR 2021-12-27, i. k. 2021-27131</text:span></text:p>
      <text:p text:style-name="P2102"><text:span text:style-name="T2103">Dėl Priešgaisrinės apsaugos ir gelbėjimo departamento prie Vidaus reikalų ministerijos direktoriau</text:span><text:span text:style-name="T2104">s 2018 m. lapkričio 29 d. įsakymo Nr. 1-436 „Dėl Priešgaisrinės apsaugos ir gelbėjimo departamento prie Vidaus reikalų ministerijos kai kurių struktūrinių padalinių nuostat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T390" style:parent-style-name="DefaultParagraphFont" style:family="text">
      <style:text-properties style:font-name="TimesLT" style:font-size-complex="12pt" fo:language="en" fo:country="U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style:font-name="TimesLT" style:font-size-complex="12pt" fo:language="en" fo:country="U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2.884in"/>
          <style:tab-stop style:type="right" style:position="5.768in"/>
        </style:tab-stops>
      </style:paragraph-properties>
    </style:style>
    <style:style style:name="T937" style:parent-style-name="DefaultParagraphFont" style:family="text">
      <style:text-properties style:font-name="TimesLT" style:font-size-complex="12pt" fo:language="en" fo:country="U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style:font-name="TimesLT" style:font-size-complex="12p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T1501" style:parent-style-name="DefaultParagraphFont" style:family="text">
      <style:text-properties style:font-name="TimesLT" style:font-size-complex="12pt" fo:language="en" fo:country="U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2.884in"/>
          <style:tab-stop style:type="right" style:position="5.768in"/>
        </style:tab-stops>
      </style:paragraph-properties>
    </style:style>
    <style:style style:name="T1808" style:parent-style-name="DefaultParagraphFont" style:family="text">
      <style:text-properties style:font-name="TimesLT" style:font-size-complex="12pt" fo:language="en" fo:country="U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3</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89"><text:span text:style-name="T390"><text:page-number text:fixed="false">3</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669"><text:span text:style-name="T670"><text:page-number text:fixed="false">3</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936"><text:span text:style-name="T937"><text:page-number text:fixed="false">3</text:page-number></text:span></text:p>
        <text:p text:style-name="P938"/>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1211"><text:span text:style-name="T1212"><text:page-number text:fixed="false">3</text:page-number></text:span></text:p>
        <text:p text:style-name="P1213"/>
      </style:header>
      <style:footer>
        <text:p text:style-name="P1214"/>
      </style:footer>
    </style:master-page>
    <style:master-page style:next-style-name="MP5" style:name="MPF5" style:page-layout-name="PL5">
      <style:header>
        <text:p text:style-name="P1215"/>
      </style:header>
      <style:footer>
        <text:p text:style-name="P1216"/>
      </style:footer>
    </style:master-page>
    <style:master-page style:name="MP6" style:page-layout-name="PL6">
      <style:header>
        <text:p text:style-name="P1500"><text:span text:style-name="T1501"><text:page-number text:fixed="false">3</text:page-number></text:span></text:p>
        <text:p text:style-name="P1502"/>
      </style:header>
      <style:footer>
        <text:p text:style-name="P1503"/>
      </style:footer>
    </style:master-page>
    <style:master-page style:next-style-name="MP6" style:name="MPF6" style:page-layout-name="PL6">
      <style:header>
        <text:p text:style-name="P1504"/>
      </style:header>
      <style:footer>
        <text:p text:style-name="P1505"/>
      </style:footer>
    </style:master-page>
    <style:master-page style:name="MP7" style:page-layout-name="PL7">
      <style:header>
        <text:p text:style-name="P1807"><text:span text:style-name="T1808"><text:page-number text:fixed="false">3</text:page-number></text:span></text:p>
        <text:p text:style-name="P1809"/>
      </style:header>
      <style:footer>
        <text:p text:style-name="P1810"/>
      </style:footer>
    </style:master-page>
    <style:master-page style:next-style-name="MP7" style:name="MPF7" style:page-layout-name="PL7">
      <style:header>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28T13:04:00Z</meta:creation-date>
    <dc:date>2021-12-28T13:04:00Z</dc:date>
    <meta:print-date>2018-11-21T08:18:00Z</meta:print-date>
    <meta:template xlink:href="Normal.dotm" xlink:type="simple"/>
    <meta:editing-cycles>2</meta:editing-cycles>
    <meta:editing-duration>PT0S</meta:editing-duration>
    <meta:document-statistic meta:page-count="7" meta:paragraph-count="957" meta:word-count="10100" meta:character-count="86206" meta:row-count="2752" meta:non-whitespace-character-count="77063"/>
  </office:meta>
</office:document-meta>
</file>