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justify" style:vertical-align="middle" fo:text-indent="0.5in"/>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widows="0" fo:orphans="0" fo:text-align="justify" fo:margin-right="-0.0013in" fo:text-indent="0.5in"/>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widows="0" fo:orphans="0" fo:text-align="justify" fo:margin-right="-0.0013in" fo:text-indent="0.8861in"/>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justify" fo:margin-right="-0.0013in" fo:text-indent="0.8861in"/>
      <style:text-properties fo:hyphenate="false"/>
    </style:style>
    <style:style style:name="P35" style:parent-style-name="Normal" style:family="paragraph">
      <style:paragraph-properties fo:margin-right="0.0236in">
        <style:tab-stops>
          <style:tab-stop style:type="left" style:position="3.3506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text-indent="3.7409in"/>
    </style:style>
    <style:style style:name="P43" style:parent-style-name="Normal" style:family="paragraph">
      <style:paragraph-properties fo:text-indent="3.7409in"/>
    </style:style>
    <style:style style:name="P44" style:parent-style-name="Normal" style:family="paragraph">
      <style:paragraph-properties fo:text-indent="3.7409in"/>
    </style:style>
    <style:style style:name="P45" style:parent-style-name="Normal" style:family="paragraph">
      <style:paragraph-properties fo:text-indent="3.7409in"/>
    </style:style>
    <style:style style:name="P46" style:parent-style-name="Normal" style:family="paragraph">
      <style:paragraph-properties fo:text-indent="3.7409in"/>
    </style:style>
    <style:style style:name="P47" style:parent-style-name="Normal" style:family="paragraph">
      <style:text-properties fo:font-size="8pt" style:font-size-asian="8pt" style:font-size-complex="8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text-properties fo:font-size="8pt" style:font-size-asian="8pt" style:font-size-complex="8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text-properties fo:font-size="8pt" style:font-size-asian="8pt" style:font-size-complex="8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style:font-style-complex="italic"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text-properties fo:font-size="8pt" style:font-size-asian="8pt" style:font-size-complex="8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fo:font-size="8pt" style:font-size-asian="8pt" style:font-size-complex="8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8-26 iki 2017-10-31</text:span></text:p>
      <text:p text:style-name="P7"/>
      <text:p text:style-name="P8"><text:span text:style-name="T9">Įsakymas paskelbtas: TAR 2015-04-07, i. k. 2015-05318</text:span></text:p>
      <text:p text:style-name="P10"/>
      <text:p text:style-name="P11"/>
      <text:p text:style-name="P12"><text:span text:style-name="T13"><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ĮSAKYMAS</text:p>
      <text:p text:style-name="P18"/>
      <text:p text:style-name="P19">DĖL PARAIŠKŲ ATNAUJINTI<text:s/>(MODERNIZUOTI) DAUGIABUTĮ NAMĄ TEIKIMO, VERTINIMO IR ATRANKOS TVARKOS APRAŠO PATVIRTINIMO</text:p>
      <text:p text:style-name="P20"/>
      <text:p text:style-name="P21">2015 m. balandžio 1 d. Nr. D1-267</text:p>
      <text:p text:style-name="P22">Vilnius</text:p>
      <text:p text:style-name="P23"/>
      <text:p text:style-name="P24"/>
      <text:p text:style-name="P25"><text:span text:style-name="T26">Vadovaudamasis<text:s/></text:span><text:span text:style-name="T27">Lietuvos Respublikos Vyriausybės 2009 m. gruodžio 16 d. nutarimo Nr. 1725 „Dėl Valstybės paramos<text:s/></text:span><text:span text:style-name="T28">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29">(ar) kitų įmokų didžiausios mėnesinės įmokos nustatymo“</text:span><text:span text:style-name="T30"><text:s/>5 punktu,</text:span></text:p>
      <text:p text:style-name="P31"><text:span text:style-name="T32">t v i r t i n u Paraiškų atnaujinti (modernizuoti) daugiabutį namą teikimo, vertinimo ir atrankos tvarkos aprašą (pridedama).</text:span></text:p>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Kęstutis Trečiokas</text:span></text:p>
      <text:p text:style-name="P42"/>
      <text:soft-page-break/>
      <text:p text:style-name="P43">PATVIRTINTA</text:p>
      <text:p text:style-name="P44">Lietuvos Respublikos aplinkos ministro</text:p>
      <text:p text:style-name="P45">2015 m. balandžio 1 d. įsakymu<text:s/></text:p>
      <text:p text:style-name="P46">Nr. D1-267</text:p>
      <text:p text:style-name="P47"/>
      <text:p text:style-name="P48"><text:span text:style-name="T49">PARAIŠKŲ ATNAUJINTI (MODERNIZUOTI) DAUGIABUTĮ NAMĄ TEIKIMO, VERTINIMO IR ATRANKOS TVARKOS APRAŠAS</text:span></text:p>
      <text:p text:style-name="P50"/>
      <text:p text:style-name="P51"><text:span text:style-name="T52">I</text:span><text:span text:style-name="T53">.<text:s/></text:span><text:span text:style-name="T54">BENDROSIOS NUOSTATOS</text:span></text:p>
      <text:p text:style-name="P55"/>
      <text:p text:style-name="P56">1. Paraiškų atnaujinti (modernizuoti) daugiabutį namą teikimo, vertinimo ir atrankos tvarkos aprašas (toliau – Tvarkos aprašas) nustato paraiškų daugiabučiam namui atnaujinti (modernizuoti) pagal Daugiabučių namų atnaujinimo (modernizavimo) programą, patvirtintą Lietuvos Respublikos Vyriausybės 2004 m. rugsėjo 23 d. nutarimu Nr. 1213 „Dėl Daugiabučių namų atnaujinimo (modernizavimo) programos patvirtinimo“ (toliau – Programa), teikimo, jų vertinimo ir atrankos tvarką.</text:p>
      <text:p text:style-name="P57">2. Apraše vartojamos sąvokos:</text:p>
      <text:p text:style-name="P58">2.1.<text:s/><text:span text:style-name="T59">paraiška</text:span><text:s/>– dokumentas, kurį<text:s/>pasirašo ir teikia paraiškos teikėjas su pridedamu: daugiabučio namo atnaujinimo (modernizavimo) investicijų planu (toliau – Investicijų planas), esamos būklės pastato energinio naudingumo sertifikatu, Nekilnojamojo turto registro išrašu, savivaldybei nuosavybės teise priklausančių butų ir kitų patalpų sąrašu ir kitais kvietime nurodytais dokumentais;</text:p>
      <text:p text:style-name="P60">2.2.<text:s/><text:span text:style-name="T61">daugiabučio namo atnaujinimo (modernizavimo) projektas (toliau – Projektas)</text:span><text:s/>– pagal Lietuvos Respublikos<text:s/><text:span text:style-name="T62">statybos įstatymą</text:span><text:s/>ir Programos priede nustatytus specialiuosius reikalavimus parengtas ir suderintas dokumentas;</text:p>
      <text:p text:style-name="P63">2.3.<text:s/><text:span text:style-name="T64">investicijų planas</text:span><text:s/>–<text:s/><text:span text:style-name="T65">aplinkos ministro nustatyta tvarka parengtas daugiabučio namo atnaujinimo (modernizavimo) pagrindimo dokumentas, kuriame, remianti</text:span><text:span text:style-name="T66">s pastato energinio naudingumo sertifikato ir pastato konstrukcijų fizinės būklės vertinimo duomenimis, numatomos daugiabučio namo atnaujinimo (modernizavimo) priemonės, apskaičiuojamas jų suminis energinis efektyvumas, numatoma preliminari šių daugiabučio</text:span><text:span text:style-name="T67"><text:s/>namo atnaujinimo (modernizavimo) priemonių kaina, pateikiamas investicijų ekonominis įvertinimas ir projekto finansavimo planas;</text:span></text:p>
      <text:p text:style-name="P68"><text:span text:style-name="T69">2.4</text:span><text:span text:style-name="T70">. paraiškos teikėjas – daugiabučio namo bendrojo naudojimo objektų valdytojas arba butų ir kitų patalpų savininkų spren</text:span><text:span text:style-name="T71">dimu pagal pavedimo sutartį veikiantis asmuo, teikiantis Projekto įgyvendinimo administravimo paslaugas, arba savivaldybės programos įgyvendinimo administratorius, arba savivaldybės administracija;</text:span><text:s/></text:p>
      <text:p text:style-name="P72">Punkto pakeitimai:</text:p>
      <text:p text:style-name="P73"><text:span text:style-name="T74">Nr.<text:s/></text:span><text:a xlink:href="https://www.e-tar.lt/portal/legalAct.html?documentId=80c2e0406a0311e69d8fa40f56962063" office:target-frame-name="_top" xlink:show="replace"><text:span text:style-name="T75">D1-564</text:span></text:a><text:span text:style-name="T76">, 2016-08-23, paskelbta TAR 2016-08-25, i. k. 2016-22635</text:span></text:p>
      <text:p text:style-name="Normal"/>
      <text:p text:style-name="P77">2.5. kitos Apraše vartojamos sąvokos suprantamos kaip jos apibrėžtos Lietuvos Respublikos valstybės paramos daugiabučiams namams atnaujinti (modernizuoti) įstatyme (toliau – Įstatymas), Lietuvos Respublikos statybos įstatyme,<text:s/><text:span text:style-name="T78">Lietuvos Respublikos Vyriausybės<text:s/></text:span><text:span text:style-name="T79">2009 m. gruodžio 16 d. nutarime Nr. 1725 „Dėl Valstybės paramos daugiabučiams namams atnaujinti (modernizuoti) teikimo ir daugiabučių namų atnaujinimo (modernizavimo) projektų įgyvendinimo priežiūros taisyklių patvirtinimo ir daugiabučio namo atnaujinimo (</text:span><text:span text:style-name="T80">modernizavimo) projektui įgyvendinti skirto kaupiamojo įnašo ir (ar) kitų įmokų didžiausios mėnesinės įmokos nustatymo“ (toliau – Nutarimas).</text:span></text:p>
      <text:p text:style-name="Normal"/>
      <text:p text:style-name="P81"><text:span text:style-name="T82">II</text:span><text:span text:style-name="T83">.<text:s/></text:span><text:span text:style-name="T84">PARAIŠKŲ TEIKIMAS</text:span></text:p>
      <text:p text:style-name="P85"/>
      <text:p text:style-name="P86">3. Paraiškos dėl Projekto įgyvendinimo Programos įgyvendinimą administruojančiai viešajai įstaigai Būsto energijos taupymo agentūrai (toliau – Agentūra) teikiamos, kai Lietuvos Respublikos aplinkos ministerija (toliau – Aplinkos ministerija) paskelbia kvietimą teikti paraiškas.</text:p>
      <text:p text:style-name="P87">4. Kvietimas teikti paraiškas tvirtinamas Lietuvos<text:s/>Respublikos aplinkos ministro įsakymu, kuriame nustatomas:</text:p>
      <text:p text:style-name="P88"><text:span text:style-name="T89">4.1</text:span><text:span text:style-name="T90">. priimamų paraiškų skaičius ir limitas savivaldybėms;</text:span><text:s/></text:p>
      <text:p text:style-name="P91">Punkto pakeitimai:</text:p>
      <text:p text:style-name="P92"><text:span text:style-name="T93">Nr.<text:s/></text:span><text:a xlink:href="https://www.e-tar.lt/portal/legalAct.html?documentId=80c2e0406a0311e69d8fa40f56962063" office:target-frame-name="_top" xlink:show="replace"><text:span text:style-name="T94">D1-564</text:span></text:a><text:span text:style-name="T95">, 2016-08</text:span><text:span text:style-name="T96">-23, paskelbta TAR 2016-08-25, i. k. 2016-22635</text:span></text:p>
      <text:p text:style-name="Normal"/>
      <text:p text:style-name="P97">4.2. paraiškų teikimo terminas;</text:p>
      <text:p text:style-name="P98">4.3. specialieji reikalavimai Projektams;</text:p>
      <text:p text:style-name="P99"><text:span text:style-name="T100">4.4</text:span><text:span text:style-name="T101">. paraiškų teikėjai (pagal 2.4 papunktį) ir paraiškų atrankos kriterijai.</text:span><text:s/></text:p>
      <text:p text:style-name="P102">Punkto pakeitimai:</text:p>
      <text:p text:style-name="P103"><text:span text:style-name="T104">Nr.<text:s/></text:span><text:a xlink:href="https://www.e-tar.lt/portal/legalAct.html?documentId=80c2e0406a0311e69d8fa40f56962063" office:target-frame-name="_top" xlink:show="replace"><text:span text:style-name="T105">D1-564</text:span></text:a><text:span text:style-name="T106">, 2016-08-23, paskelbta TAR 2016-08-25, i. k. 2016-22635</text:span></text:p>
      <text:p text:style-name="Normal"/>
      <text:p text:style-name="P107">5. Kvietimas teikti paraiškas skelbiamas Aplinkos ministerijos ir Agentūros interneto svetainėse. Kvietimas<text:s/>gali būti skelbiamas respublikinėje spaudoje.</text:p>
      <text:p text:style-name="P108">6. Priimamų paraiškų skaičius nustatomas pagal Agentūros pateiktus duomenis, atsižvelgus į lengvatinio kredito suteikimo galimybes Projektams finansuoti pagal sudarytas sutartis su bankais ar kitomis finansų įstaigomis ir valstybės biudžeto asignavimus valstybės paramai teikti.</text:p>
      <text:p text:style-name="P109">7. Vertinant lengvatinio kredito suteikimo galimybes nustatoma vidutinė per praėjusius metus įgyvendintų Projektų investicijų suma ir apskaičiuojamas galimų finansuoti projektų skaičius pagal bankams ir kitoms finansų įstaigoms paskirstytus lengvatinių kreditų teikimo limitus ar jų likučius.</text:p>
      <text:p text:style-name="P110">8. Vertinant valstybės biudžeto asignavimus valstybės paramai teikti, atsižvelgiama į per praėjusius metus pradėtų įgyvendinti Projektų skaičių, vadovaujantis<text:s/><text:span text:style-name="T111">Nutarimu apskaičiuojamas valstybės biudžeto asignavimų poreikis valstybės paramai teikti pagal šiu</text:span><text:span text:style-name="T112">os projektus ir, atsižvelgus į planuojamus valstybės biudžeto asignavimus, vadovaujantis Nutarime nurodytomis valstybės paramos daugiabučiams namams atnaujinti (modernizuoti) teikimo sąlygomis, apskaičiuojamas priimamų Projektų skaičius.</text:span></text:p>
      <text:p text:style-name="P113"><text:span text:style-name="T114">9</text:span><text:span text:style-name="T115">. Jeigu verti</text:span><text:span text:style-name="T116">nant<text:s/></text:span>lengvatinio kredito suteikimo galimybes ir valstybės biudžeto asignavimus valstybės paramai teikti nustatomas finansinių išteklių trūkumas, Agentūra apie tai informuoja Aplinkos ministeriją, kuri atsižvelgdama į pateiktus duomenis planuoja valstybės biudžeto asignavimus, esant poreikiui apie tai informuoja Lietuvos Respublikos Vyriausybę ir Lietuvos Respublikos finansų ministeriją.</text:p>
      <text:p text:style-name="P117">10. Paraiškos teikėjas paraišką Agentūrai teikia kvietime nurodytais terminais. Suėjus kvietime nurodytam paraiškų teikimo terminui, paraiškos nepriimamos, išskyrus 11 punkte nurodytą atvejį.</text:p>
      <text:p text:style-name="P118"><text:span text:style-name="T119">11</text:span><text:span text:style-name="T120">. Jeigu pasibaigus paraiškų teikimo terminui Agentūra nustato, kad gauta mažiau paraiškų nei nurodyta kvietime, ji per 5 darbo dienas pateikia siūlymus Aplinkos ministerijai dė</text:span><text:span text:style-name="T121">l paraiškų teikimo termino pratęsimo. Aplinkos ministerija, įvertinusi Agentūros pateiktus siūlymus, aplinkos ministro įsakymu pratęsia paraiškų teikimo terminą ne ilgesniam kaip vieno mėnesio laikotarpiui ir, jeigu pagal 4.1 papunktį kvietime buvo nustaty</text:span><text:span text:style-name="T122">tas paraiškų limitas savivaldybėms, perskirsto likusį priimamų paraiškų skaičių. Jeigu pasibaigus paraiškų teikimo terminui Agentūra paraiškos nepriima, ji per 5 darbo dienas nuo sprendimo nepriimti paraiškos dienos apie tai raštu informuoja paraiškos teik</text:span><text:span text:style-name="T123">ėją, nurodydama paraiškos nepriėmimo priežastis, pagal kvietime nurodytas sąlygas ir informuodama, kad paraiška pakartotinai gali būti teikiama Aplinkos ministerijai paskelbus kitą kvietimą.</text:span><text:s/></text:p>
      <text:p text:style-name="P124">Punkto pakeitimai:</text:p>
      <text:p text:style-name="P125"><text:span text:style-name="T126">Nr.<text:s/></text:span><text:a xlink:href="https://www.e-tar.lt/portal/legalAct.html?documentId=80c2e0406a0311e69d8fa40f56962063" office:target-frame-name="_top" xlink:show="replace"><text:span text:style-name="T127">D1-564</text:span></text:a><text:span text:style-name="T128">, 2016-08-23, paskelbta TAR 2016-08-25, i. k. 2016-22635</text:span></text:p>
      <text:p text:style-name="Normal"/>
      <text:p text:style-name="P129">12. Jeigu paraiškos nepriimamos dėl kvietime nustatyto paraiškų skaičiaus viršijimo, tačiau įvertinus jas, nustatoma, kad jos atitinka kvietime nustatytus reikalavimus, šioms paraiškoms skiriamas prioritetas kitais metais paskelbus kvietimą teikti paraiškas.</text:p>
      <text:p text:style-name="P130"/>
      <text:p text:style-name="P131"><text:span text:style-name="T132">III</text:span><text:span text:style-name="T133">.<text:s/></text:span><text:span text:style-name="T134">PARAIŠKŲ VERTINIMAS IR ATRANKA</text:span></text:p>
      <text:p text:style-name="P135"/>
      <text:p text:style-name="P136">13. Paraiškas vertina ir jų atranką pagal kvietime nustatytas sąlygas vykdo<text:s/>Agentūra.</text:p>
      <text:p text:style-name="P137">14. Paraiškų vertinimo procedūra pradedama ne vėliau kaip per 10 darbo dienų pasibaigus paraiškų teikimo terminui Agentūros direktoriaus sprendimu, kuris skelbiamas Agentūros interneto svetainėje. Paraiškų vertinimo terminas – 20 darbo dienų.</text:p>
      <text:p text:style-name="P138">15. Kartu su paraiška pateiktas investicijų planas vertinamas vadovaujantis Daugiabučio namo atnaujinimo (modernizavimo) investicijų plano rengimo tvarkos aprašu, patvirtintu Lietuvos Respublikos aplinkos ministro 2009 m. lapkričio 10 d. įsakymu Nr. D1-677 „Dėl Daugiabučio namo atnaujinimo (modernizavimo) investicijų plano rengimo tvarkos aprašo patvirtinimo“ (toliau – Investicijų plano rengimo tvarkos aprašas).</text:p>
      <text:p text:style-name="P139"><text:span text:style-name="T140">16</text:span><text:span text:style-name="T141">. Jeigu investicijų planas neatitinka Programos, Valstybės paramos daugiabučiams nama</text:span><text:span text:style-name="T142">ms atnaujinti (modernizuoti) teikimo ir daugiabučių namų atnaujinimo (modernizavimo) projektų įgyvendinimo priežiūros taisyklių, patvirtintų Nutarimu, Investicijų plano rengimo tvarkos aprašo reikalavimų ir kvietime nustatytų sąlygų, paraiškai nepritariama</text:span><text:span text:style-name="T143">, nurodant nepritarimo priežastis ir terminą, per kurį, patikslinus investicijų planą, paraiška gali būti teikiama pakartotinai. Paraiškos tikslinimui skirtas terminas neturi viršyti 30 darbo dienų.<text:s/></text:span></text:p>
      <text:p text:style-name="P144">Punkto pakeitimai:</text:p>
      <text:p text:style-name="P145"><text:span text:style-name="T146">Nr.<text:s/></text:span><text:a xlink:href="https://www.e-tar.lt/portal/legalAct.html?documentId=80c2e0406a0311e69d8fa40f56962063" office:target-frame-name="_top" xlink:show="replace"><text:span text:style-name="T147">D1-564</text:span></text:a><text:span text:style-name="T148">, 2016-08-23, paskelbta TAR 2016-08-25, i. k. 2016-22635</text:span></text:p>
      <text:p text:style-name="Normal"/>
      <text:p text:style-name="P149">17. Paraiškos atrenkamos pagal kvietime nustatytus kriterijus. Atlikus atranką sudaromas paraiškų sąrašas. Paraiškų teikėjai apie jų paraiškų įtraukimą ar motyvuotą sprendimą neįtraukti paraiškų į paraiškų sąrašą, išskyrus 11 punkte nurodytą atvejį, raštu ar elektroniniu būdu informuojami per 5 darbo dienas nuo sąrašo sudarymo dienos.</text:p>
      <text:p text:style-name="P150"/>
      <text:p text:style-name="P151">_____________</text:p>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aplinkos ministerija, Įsakymas</text:span></text:p>
      <text:p text:style-name="P161"><text:span text:style-name="T162">Nr.<text:s/></text:span><text:a xlink:href="https://www.e-tar.lt/portal/legalAct.html?documentId=80c2e0406a0311e69d8fa40f56962063" office:target-frame-name="_top" xlink:show="replace"><text:span text:style-name="T163">D1-564</text:span></text:a><text:span text:style-name="T164">, 2016-08-23, paskelbta TAR 2016-08-25, i. k. 2016-22635</text:span></text:p>
      <text:p text:style-name="P165"><text:span text:style-name="T166">Dėl Lietuvos Respublikos aplinkos<text:s/></text:span><text:span text:style-name="T167">ministro 2015 m. balandžio 1 d. įsakymo Nr. D1-267 „Dėl Paraiškų atnaujinti (modernizuoti) daugiabutį namą teikimo, vertinimo ir atrankos tvarkos aprašo patvirt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3-10-13T17:42:00Z</meta:creation-date>
    <dc:date>2023-10-13T17:42:00Z</dc:date>
    <meta:print-date>2015-01-16T08:39:00Z</meta:print-date>
    <meta:template xlink:href="Normal.dotm" xlink:type="simple"/>
    <meta:editing-cycles>2</meta:editing-cycles>
    <meta:editing-duration>PT0S</meta:editing-duration>
    <meta:document-statistic meta:page-count="3" meta:paragraph-count="191" meta:word-count="1310" meta:character-count="10355" meta:row-count="615" meta:non-whitespace-character-count="9236"/>
  </office:meta>
</office:document-meta>
</file>