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style:page-number="1"/>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84"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tab-stops>
          <style:tab-stop style:type="left" style:position="4.3312in"/>
          <style:tab-stop style:type="right" style:position="5.768in"/>
        </style:tab-stops>
      </style:paragraph-properties>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21 iki 2020-09-07</text:span></text:p>
      <text:p text:style-name="P10"/>
      <text:p text:style-name="P11"><text:span text:style-name="T12">Nutarimas paskelbtas: TAR 2015-02-13, i. k. 2015-0220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PAREIGŪNŲ IR KARIŲ<text:s/></text:span><text:span text:style-name="T26">VALSTYBINIŲ PENSIJŲ SKYRIMO IR MOKĖJIMO NUOSTATŲ PATVIRTINIMO</text:span></text:p>
      <text:p text:style-name="P27"/>
      <text:p text:style-name="P28"><text:span text:style-name="T29">2015 m. vasario 11 d.</text:span><text:span text:style-name="T30"><text:s/>Nr.<text:s/></text:span><text:span text:style-name="T31">128</text:span><text:span text:style-name="T32"><text:line-break/>Vilnius</text:span></text:p>
      <text:p text:style-name="P33"/>
      <text:p text:style-name="P34"><text:span text:style-name="T35">Vadovaudamasi Lietuvos Respublikos pareigūnų ir karių valstybinių pensijų įstatymo 12 straipsnio 2 dalimi ir įgyvendindama Lietuvos Respublikos pareigūnų<text:s/></text:span><text:span text:style-name="T36">ir karių valstybinių pensijų įstatymo I-693 16 straipsnio pakeitimo įstatymą Nr. XIII-1264, Lietuvos Respublikos Vyriausybė nutaria:</text:span><text:s/></text:p>
      <text:p text:style-name="P37">Preambulės pakeitimai:</text:p>
      <text:p text:style-name="P38"><text:span text:style-name="T39">Nr.<text:s/></text:span><text:a xlink:href="https://www.e-tar.lt/portal/legalAct.html?documentId=d2af5b70c89511e8bf37fd1541d65f38" office:target-frame-name="_top" xlink:show="replace"><text:span text:style-name="T40">993</text:span></text:a><text:span text:style-name="T41">, 2018-10-03, paskelbta TAR 2018-10-05, i. k. 2018-15876</text:span></text:p>
      <text:p text:style-name="Normal"/>
      <text:p text:style-name="P42"><text:span text:style-name="T43">1</text:span><text:span text:style-name="T44">. Patvirtinti Pareigūnų ir karių valstybinių pensijų skyrimo ir mokėjimo nuostatus (pridedama)</text:span><text:span text:style-name="T45">.</text:span></text:p>
      <text:p text:style-name="P46"><text:span text:style-name="T47">2</text:span><text:span text:style-name="T48">. Pripažinti netekusiu galios Lietuvos Respublikos Vyriausybės 1995 m. sausio 20 d. nutarimą Nr. 83 „Dėl Pareigūnų ir karių valstybinių pensijų skyrimo bei mokėjimo nuostatų patvirtinimo“ su visais pakeitimais ir papildymais.<text:s/></text:span></text:p>
      <text:p text:style-name="P49"><text:span text:style-name="T50">3</text:span><text:span text:style-name="T51">. Nustatyti, kad<text:s/></text:span><text:span text:style-name="T52">iki šio nutarimo įsigaliojimo pradėti sprendimų dėl pareigūnų ir karių valstybinės pensijos skyrimo procesai baigiami ir iki šio nutarimo įsigaliojimo priimtų sprendimų kopijos išsiunčiamos (įteikiamos) pareiškėjui iki šio nutarimo įsigaliojimo nustatyta t</text:span><text:span text:style-name="T53">varka.</text:span></text:p>
      <text:p text:style-name="P54"/>
      <text:p text:style-name="P55"/>
      <text:p text:style-name="P56"/>
      <text:p text:style-name="P57">Ministras Pirmininkas<text:tab/>Algirdas Butkevičius</text:p>
      <text:p text:style-name="P58"/>
      <text:p text:style-name="P59"/>
      <text:p text:style-name="P60"/>
      <text:p text:style-name="P61"><text:span text:style-name="T62">Socialinės apsaugos ir darbo ministrė</text:span><text:span text:style-name="T63"><text:tab/>Algimanta Pabedinskienė</text:span></text:p>
      <text:p text:style-name="P64"/>
      <text:p text:style-name="P72"><text:span text:style-name="T73">PATVIRTINTA</text:span><text:span text:style-name="T74"><text:line-break/>Lietuvos Respublikos Vyriausybės</text:span><text:span text:style-name="T75"><text:line-break/></text:span><text:span text:style-name="T76">2015 m. vasario 11 d. nutarimu Nr. 128</text:span><text:span text:style-name="T77"><text:line-break/></text:span><text:span text:style-name="T78">(Lietuvos Respublikos Vyriausybės</text:span><text:span text:style-name="T79"><text:line-break/></text:span><text:span text:style-name="T80">2016 m. kovo 9 d.<text:s/></text:span><text:span text:style-name="T81">nutarimo Nr.<text:s/></text:span><text:span text:style-name="T82">218</text:span><text:span text:style-name="T83"><text:line-break/>redakcija)</text:span></text:p>
      <text:p text:style-name="P84"/>
      <text:p text:style-name="P85"/>
      <text:p text:style-name="P86"/>
      <text:p text:style-name="P87"><text:span text:style-name="T88">PAREIGŪNŲ IR KARIŲ VALSTYBINIŲ PENSIJŲ SKYRIMO IR MOKĖJIMO</text:span></text:p>
      <text:p text:style-name="P89"><text:span text:style-name="T90">NUOSTATAI</text:span></text:p>
      <text:p text:style-name="P91"/>
      <text:p text:style-name="P92"/>
      <text:p text:style-name="P93"/>
      <text:p text:style-name="P94"><text:span text:style-name="T95">1</text:span><text:span text:style-name="T96">. Pareigūnų ir karių valstybinių pensijų skyrimo ir mokėjimo nuostatai (toliau – Nuostatai)<text:s/></text:span><text:span text:style-name="T97">reglamentuoja Lietuvos Respublikos pareigūnų ir karių valstybinių pensijų įstatymo (toliau – įstatymas) nustatytų pareigūnų ir karių valstybinių pensijų (toliau – pensijos) ir socialinio draudimo bazinės pensijos dydžio priedo už tarnybą (toliau – priedas)</text:span><text:span text:style-name="T98"><text:s/>skyrimą ir mokėjimą,</text:span><text:span text:style-name="T99"><text:s/></text:span><text:span text:style-name="T100">taip pat Lietuvos Respublikos pareigūnų ir karių valstybinių pensijų įstatymo I-693 16 straipsnio pakeitimo įstatyme Nr. XIII-1264 nustatytą pensijų perskaičiavimą dėl asmens faktinio tarnybos laiko po 1990 m. kovo 11 d. SSRS vidaus r</text:span><text:span text:style-name="T101">eikalų ministerijos vidaus kariuomenės padaliniuose, vykdžiusiuose Lietuvos Respublikos teritorijoje veikusių pataisos reikalų sistemos įstaigų apsaugą ir kontrolę (toliau – tarnybos laikas po 1990 m. kovo 11 d.), įtraukimo į tarnybos laiką pensijai skirti</text:span><text:span text:style-name="T102"><text:s/>(toliau – pensijų perskaičiavimas).</text:span><text:s/></text:p>
      <text:p text:style-name="P103">Punkto pakeitimai:</text:p>
      <text:p text:style-name="P104"><text:span text:style-name="T105">Nr.<text:s/></text:span><text:a xlink:href="https://www.e-tar.lt/portal/legalAct.html?documentId=eb2a7980e6e811e7acd7ea182930b17f" office:target-frame-name="_top" xlink:show="replace"><text:span text:style-name="T106">1103</text:span></text:a><text:span text:style-name="T107">, 2017-12-20, paskelbta TAR 2017-12-22, i. k. 2017-20929</text:span></text:p>
      <text:p text:style-name="P108"><text:span text:style-name="T109">Nr.<text:s/></text:span><text:a xlink:href="https://www.e-tar.lt/portal/legalAct.html?documentId=d2af5b70c89511e8bf37fd1541d65f38" office:target-frame-name="_top" xlink:show="replace"><text:span text:style-name="T110">993</text:span></text:a><text:span text:style-name="T111">, 2018-10-03, paskelbta TAR 2018-10-05, i. k. 2018-15876</text:span></text:p>
      <text:p text:style-name="Normal"/>
      <text:p text:style-name="P112"><text:span text:style-name="T113">2</text:span><text:span text:style-name="T114">. Pensijos ir priedas skiriami ir mokami, taip pat pensijos perskaičiuojamos vadovaujantis įstatymu ir Nuostatais.</text:span><text:s/></text:p>
      <text:p text:style-name="P115">Punkto pakeitimai:</text:p>
      <text:p text:style-name="P116"><text:span text:style-name="T117">Nr.<text:s/></text:span><text:a xlink:href="https://www.e-tar.lt/portal/legalAct.html?documentId=d2af5b70c89511e8bf37fd1541d65f38" office:target-frame-name="_top" xlink:show="replace"><text:span text:style-name="T118">993</text:span></text:a><text:span text:style-name="T119">, 2018-10-03, paskelbta TAR 2018-10-05, i. k. 2018-15876</text:span></text:p>
      <text:p text:style-name="Normal"/>
      <text:p text:style-name="P120"><text:span text:style-name="T121">3</text:span><text:span text:style-name="T122">. Pareigūnams ir kariams, atleistiems dėl sveikatos</text:span><text:span text:style-name="T123"><text:s/></text:span><text:span text:style-name="T124">(įstatymo 3 straipsnio 1<text:s/></text:span><text:span text:style-name="T125">dalies 4 punktas) ir ištarnavusiems nuo</text:span><text:span text:style-name="T126"><text:s/></text:span><text:span text:style-name="T127">5 iki 10 metų, mokama 2 (1,8 A + B), ištarnavusiems nuo 10 iki</text:span><text:span text:style-name="T128"><text:s/></text:span><text:span text:style-name="T129">20 metų – 20 (1,8 A + B) / (A + B), ištarnavusiems daugiau kaip</text:span><text:span text:style-name="T130"><text:s/></text:span><text:span text:style-name="T131">20 metų – 1,8 A + B + 0,5 C procentų darbo užmokesčio vidurkio, nurodyto įstatymo 7 strai</text:span><text:span text:style-name="T132">psnio 1 dalyje,</text:span><text:span text:style-name="T133"><text:s/></text:span><text:span text:style-name="T134">dydžio</text:span><text:span text:style-name="T135"><text:s/></text:span><text:span text:style-name="T136">pensija (A – tarnybos laikas metais iki 1995 metų; B – tarnybos</text:span><text:span text:style-name="T137"><text:s/></text:span><text:span text:style-name="T138">laikas metais nuo 1995 metų įskaitytinai; C – tarnybos laikas</text:span><text:span text:style-name="T139"><text:s/></text:span><text:span text:style-name="T140">metais, įskaitytas į tarnybos laiką pensijai skirti už dvidešimt</text:span><text:span text:style-name="T141"><text:s/></text:span><text:span text:style-name="T142">p</text:span><text:span text:style-name="T143">irmus–dvidešimt penktus tarnybos metus,<text:s/></text:span><text:span text:style-name="T144">kai pensija</text:span><text:span text:style-name="T145"><text:s/></text:span><text:span text:style-name="T146">apskaičiuojama asmenims, nurodytiems įstatymo 3 straipsnio 3</text:span><text:span text:style-name="T147"><text:s/></text:span><text:span text:style-name="T148">dalyje, – tarnybos laikas metais, viršijantis 20 tarnybos metų,</text:span><text:span text:style-name="T149"><text:s/></text:span><text:span text:style-name="T150">tačiau neviršijantis įstatymo 3 straipsnio 3 dalyje šiems</text:span><text:span text:style-name="T151"><text:s/></text:span><text:span text:style-name="T152">asmenims nustatyto tarnybos metų skaičiaus, reikalingo pensij</text:span><text:span text:style-name="T153">ai</text:span><text:span text:style-name="T154"><text:s/></text:span><text:span text:style-name="T155">skirti).</text:span><text:s/></text:p>
      <text:p text:style-name="P156">Punkto pakeitimai:</text:p>
      <text:p text:style-name="P157"><text:span text:style-name="T158">Nr.<text:s/></text:span><text:a xlink:href="https://www.e-tar.lt/portal/legalAct.html?documentId=d2af5b70c89511e8bf37fd1541d65f38" office:target-frame-name="_top" xlink:show="replace"><text:span text:style-name="T159">993</text:span></text:a><text:span text:style-name="T160">, 2018-10-03, paskelbta TAR 2018-10-05, i. k. 2018-15876</text:span></text:p>
      <text:p text:style-name="Normal"/>
      <text:p text:style-name="P161"><text:span text:style-name="T162">4</text:span><text:span text:style-name="T163">. Tarnybos laikas pensijai skirti išreiškiamas metais ir</text:span><text:span text:style-name="T164"><text:s/>skaičiuojamas 4 skaitmenų po kablelio tikslumu. Tarnybos laiko dalis, apskaičiuota dienomis, išreiškiama mėnesiais, dienų skaičių dalijant iš 30.</text:span></text:p>
      <text:p text:style-name="P165"><text:span text:style-name="T166">5</text:span><text:span text:style-name="T167">. Prašymą skirti pensiją ir priedą asmuo pateikia Valstybinio socialinio <text:s/>draudimo <text:s/>fondo valdybos prie<text:s/></text:span><text:span text:style-name="T168">Socialinės apsaugos ir darbo ministerijos (toliau – Fondo valdyba) įgaliotai Valstybinio socialinio draudimo fondo administravimo įstaigai (toliau – Fondo administravimo įstaiga), Lietuvos Respublikos specialiųjų tyrimų tarnybai, Lietuvos <text:s/>Respublikos vals</text:span><text:span text:style-name="T169">tybės saugumo departamentui, Lietuvos Respublikos krašto apsaugos ministerijai (toliau kartu – pensijas skiriančios institucijos ir įstaigos) per atitinkamą tarnybą, įstaigą, karinį dalinį, kuriuose jis tarnauja arba tarnavo paskiausiai. Prašymai skirti pa</text:span><text:span text:style-name="T170">reigūnų ir karių valstybinę našlių ir našlaičių pensiją (toliau – našlių ir našlaičių pensija) pateikiami atitinkamai pensijas skiriančiai institucijai ar įstaigai.<text:s/></text:span><text:span text:style-name="T171">Asmuo<text:s/></text:span><text:span text:style-name="T172">prašymą dėl duomenų pateikimo apie<text:s/></text:span><text:span text:style-name="T173">asmens faktinį tarnybos laiką po 1990 m. kovo 11 d</text:span><text:span text:style-name="T174">. pateikia tarnybai, įstaigai, kariniam daliniui, kuriame jis tarnavo paskiausiai.</text:span><text:s/></text:p>
      <text:p text:style-name="P175">Punkto pakeitimai:</text:p>
      <text:p text:style-name="P176"><text:span text:style-name="T177">Nr.<text:s/></text:span><text:a xlink:href="https://www.e-tar.lt/portal/legalAct.html?documentId=eb2a7980e6e811e7acd7ea182930b17f" office:target-frame-name="_top" xlink:show="replace"><text:span text:style-name="T178">1103</text:span></text:a><text:span text:style-name="T179">, 2017-12-20, paskelbta TAR 2017-12-22, i. k. 2</text:span><text:span text:style-name="T180">017-20929</text:span></text:p>
      <text:p text:style-name="P181"><text:span text:style-name="T182">Nr.<text:s/></text:span><text:a xlink:href="https://www.e-tar.lt/portal/legalAct.html?documentId=d2af5b70c89511e8bf37fd1541d65f38" office:target-frame-name="_top" xlink:show="replace"><text:span text:style-name="T183">993</text:span></text:a><text:span text:style-name="T184">, 2018-10-03, paskelbta TAR 2018-10-05, i. k. 2018-15876</text:span></text:p>
      <text:p text:style-name="Normal"/>
      <text:p text:style-name="P185"><text:span text:style-name="T186">6</text:span><text:span text:style-name="T187">. Kartu su prašymu skirti pensiją už tarnybą pateikiama:</text:span></text:p>
      <text:p text:style-name="P188"><text:span text:style-name="T189">6.1</text:span><text:span text:style-name="T190">. personalo tarnybos, o jeigu tarnyboje, įstaigoje ar kariniame dalinyje pagal Lietuvos Respublikos Vyriausybės 2018 m. vasario 7 d. nutarimą Nr. 126 „Dėl<text:s/></text:span><text:span text:style-name="T191">buhalterinės apskaitos ir personalo administravimo funkcijų atlikimo centralizuotai“ personalo admini</text:span><text:span text:style-name="T192">stravimo funkcijos atliekamos centralizuotai (toliau – tarnyba, įstaiga ar karinis dalinys, kuriuose personalo administravimo funkcijos atliekamos centralizuotai),<text:s/></text:span><text:span text:style-name="T193">įstaigos, centralizuotai atliekančios personalo administravimo funkcijas<text:s/></text:span><text:span text:style-name="T194">(toliau –<text:s/></text:span><text:span text:style-name="T195">Centras),</text:span><text:span text:style-name="T196"><text:s/>parengtas tarnybos laiko (darbo stažo) apskaitos lapas;</text:span><text:s/></text:p>
      <text:p text:style-name="P197">Punkto pakeitimai:</text:p>
      <text:p text:style-name="P198"><text:span text:style-name="T199">Nr.<text:s/></text:span><text:a xlink:href="https://www.e-tar.lt/portal/legalAct.html?documentId=eb2a7980e6e811e7acd7ea182930b17f" office:target-frame-name="_top" xlink:show="replace"><text:span text:style-name="T200">1103</text:span></text:a><text:span text:style-name="T201">, 2017-12-20, paskelbta TAR 2017-12-22, i. k. 2017-20929</text:span></text:p>
      <text:p text:style-name="P202"><text:span text:style-name="T203">Nr.<text:s/></text:span><text:a xlink:href="https://www.e-tar.lt/portal/legalAct.html?documentId=583cf650b4e911e88f64a5ecc703f89b" office:target-frame-name="_top" xlink:show="replace"><text:span text:style-name="T204">887</text:span></text:a><text:span text:style-name="T205">, 2018-09-04, paskelbta TAR 2018-09-10, i. k. 2018-14302</text:span></text:p>
      <text:p text:style-name="Normal"/>
      <text:p text:style-name="P206"><text:span text:style-name="T207">6.2</text:span><text:span text:style-name="T208">. darbo užmokesčio atestatas (pažymėjimas);</text:span></text:p>
      <text:p text:style-name="P209"><text:span text:style-name="T210">6.3</text:span><text:span text:style-name="T211">. žinybinės medicininės ekspertizės komisijos išvad</text:span><text:span text:style-name="T212">a, jeigu pareigūnas ar karys atleidžiamas dėl sveikatos būklės.</text:span></text:p>
      <text:p text:style-name="P213"><text:span text:style-name="T214">7</text:span><text:span text:style-name="T215">. Kartu su prašymu skirti netekto darbingumo pensiją pateikiama:</text:span></text:p>
      <text:p text:style-name="P216"><text:span text:style-name="T217">7.1</text:span><text:span text:style-name="T218">. žinybinės medicininės ekspertizės komisijos išvada;</text:span></text:p>
      <text:p text:style-name="P219"><text:span text:style-name="T220">7.2</text:span><text:span text:style-name="T221">. darbingumo lygio pažyma, išduota Neįgalumo ir darbin</text:span><text:span text:style-name="T222">gumo nustatymo tarnybos prie Socialinės apsaugos ir darbo ministerijos (toliau – Neįgalumo ir darbingumo nustatymo tarnyba);</text:span></text:p>
      <text:p text:style-name="P223"><text:span text:style-name="T224">7.3</text:span><text:span text:style-name="T225">. personalo tarnybos, o jeigu tai tarnyba, įstaiga ar karinis dalinys, kuriame<text:s/></text:span><text:span text:style-name="T226">personalo administravimo funkcijos atliekamos</text:span><text:span text:style-name="T227"><text:s/>centralizuotai, Centro,</text:span><text:span text:style-name="T228"><text:s/>parengtas tarnybos laiko (darbo stažo) apskaitos lapas;</text:span><text:s/></text:p>
      <text:p text:style-name="P229">Punkto pakeitimai:</text:p>
      <text:p text:style-name="P230"><text:span text:style-name="T231">Nr.<text:s/></text:span><text:a xlink:href="https://www.e-tar.lt/portal/legalAct.html?documentId=eb2a7980e6e811e7acd7ea182930b17f" office:target-frame-name="_top" xlink:show="replace"><text:span text:style-name="T232">1103</text:span></text:a><text:span text:style-name="T233">, 2017-12-20, paskelbta TAR 2017-12-22, i. k.<text:s/></text:span><text:span text:style-name="T234">2017-20929</text:span></text:p>
      <text:p text:style-name="P235"><text:span text:style-name="T236">Nr.<text:s/></text:span><text:a xlink:href="https://www.e-tar.lt/portal/legalAct.html?documentId=583cf650b4e911e88f64a5ecc703f89b" office:target-frame-name="_top" xlink:show="replace"><text:span text:style-name="T237">887</text:span></text:a><text:span text:style-name="T238">, 2018-09-04, paskelbta TAR 2018-09-10, i. k. 2018-14302</text:span></text:p>
      <text:p text:style-name="Normal"/>
      <text:p text:style-name="P239"><text:span text:style-name="T240">7.4</text:span><text:span text:style-name="T241">. darbo užmokesčio atestatas (pažymėjimas).</text:span></text:p>
      <text:p text:style-name="P242"><text:span text:style-name="T243">8</text:span><text:span text:style-name="T244">. Kartu su prašymu<text:s/></text:span><text:span text:style-name="T245">skirti našlių ir našlaičių pensiją pateikiama (atsižvelgiant į pensijos rūšį arba pensijos skyrimo sąlygas):</text:span></text:p>
      <text:p text:style-name="P246"><text:span text:style-name="T247">8.1</text:span><text:span text:style-name="T248">. mirties liudijimas ar kiti mirties faktą patvirtinantys dokumentai (kopijos) arba teismo sprendimas, jeigu asmuo pripažintas nežinia kur esa</text:span><text:span text:style-name="T249">nčiu;</text:span><text:s/></text:p>
      <text:p text:style-name="P250">Punkto pakeitimai:</text:p>
      <text:p text:style-name="P251"><text:span text:style-name="T252">Nr.<text:s/></text:span><text:a xlink:href="https://www.e-tar.lt/portal/legalAct.html?documentId=aee23c00a71611e69ad4c8713b612d0f" office:target-frame-name="_top" xlink:show="replace"><text:span text:style-name="T253">1105</text:span></text:a><text:span text:style-name="T254">, 2016-11-09, paskelbta TAR 2016-11-10, i. k. 2016-26535</text:span></text:p>
      <text:p text:style-name="Normal"/>
      <text:p text:style-name="P255"><text:span text:style-name="T256">8.2</text:span><text:span text:style-name="T257">. santuokos liudijimas, pažyma apie buvusią santuoką ar kit</text:span><text:span text:style-name="T258">i santuoką patvirtinantys dokumentai (kopijos); jeigu pateikiamas santuokos sudarymo įrašo išrašas (kopija) ir duomenų apie santuokos sudarymą nėra Lietuvos Respublikos gyventojų registre, turi būti žyma, ar santuoka nebuvo nutraukta;</text:span><text:s/></text:p>
      <text:p text:style-name="P259">Punkto pakeitimai:</text:p>
      <text:p text:style-name="P260"><text:span text:style-name="T261">N</text:span><text:span text:style-name="T262">r.<text:s/></text:span><text:a xlink:href="https://www.e-tar.lt/portal/legalAct.html?documentId=aee23c00a71611e69ad4c8713b612d0f" office:target-frame-name="_top" xlink:show="replace"><text:span text:style-name="T263">1105</text:span></text:a><text:span text:style-name="T264">, 2016-11-09, paskelbta TAR 2016-11-10, i. k. 2016-26535</text:span></text:p>
      <text:p text:style-name="Normal"/>
      <text:p text:style-name="P265"><text:span text:style-name="T266">8.3</text:span><text:span text:style-name="T267">. našlaičių gimimo liudijimai ar kiti tėvystės (motinystės) ryšius patvirtinantys doku</text:span><text:span text:style-name="T268">mentai (kopijos);</text:span><text:s/></text:p>
      <text:p text:style-name="P269">Punkto pakeitimai:</text:p>
      <text:p text:style-name="P270"><text:span text:style-name="T271">Nr.<text:s/></text:span><text:a xlink:href="https://www.e-tar.lt/portal/legalAct.html?documentId=aee23c00a71611e69ad4c8713b612d0f" office:target-frame-name="_top" xlink:show="replace"><text:span text:style-name="T272">1105</text:span></text:a><text:span text:style-name="T273">, 2016-11-09, paskelbta TAR 2016-11-10, i. k. 2016-26535</text:span></text:p>
      <text:p text:style-name="Normal"/>
      <text:p text:style-name="P274"><text:span text:style-name="T275">8.4</text:span><text:span text:style-name="T276">. dokumentai, patvirtinantys globos ar rūpybos<text:s/></text:span><text:span text:style-name="T277">nustatymą ir asmens skyrimą globėju ar rūpintoju;</text:span></text:p>
      <text:p text:style-name="P278"><text:span text:style-name="T279">8.5</text:span><text:span text:style-name="T280">. personalo tarnybos, o jeigu tai tarnyba, įstaiga ar karinis dalinys, kuriuose<text:s/></text:span><text:span text:style-name="T281">personalo administravimo funkcijos atliekamos centralizuotai, Centro,</text:span><text:span text:style-name="T282"><text:s/>parengtas tarnybos laiko (darbo stažo) apskaitos<text:s/></text:span><text:span text:style-name="T283">lapas;</text:span><text:s/></text:p>
      <text:p text:style-name="P284">Punkto pakeitimai:</text:p>
      <text:p text:style-name="P285"><text:span text:style-name="T286">Nr.<text:s/></text:span><text:a xlink:href="https://www.e-tar.lt/portal/legalAct.html?documentId=eb2a7980e6e811e7acd7ea182930b17f" office:target-frame-name="_top" xlink:show="replace"><text:span text:style-name="T287">1103</text:span></text:a><text:span text:style-name="T288">, 2017-12-20, paskelbta TAR 2017-12-22, i. k. 2017-20929</text:span></text:p>
      <text:p text:style-name="P289"><text:span text:style-name="T290">Nr.<text:s/></text:span><text:a xlink:href="https://www.e-tar.lt/portal/legalAct.html?documentId=583cf650b4e911e88f64a5ecc703f89b" office:target-frame-name="_top" xlink:show="replace"><text:span text:style-name="T291">887</text:span></text:a><text:span text:style-name="T292">, 2018-09-04, paskelbta TAR 2018-09-10, i. k. 2018-14302</text:span></text:p>
      <text:p text:style-name="Normal"/>
      <text:p text:style-name="P293"><text:span text:style-name="T294">8.6</text:span><text:span text:style-name="T295">. darbo užmokesčio atestatas (pažymėjimas);</text:span></text:p>
      <text:p text:style-name="P296"><text:span text:style-name="T297">8.7.</text:span><text:span text:style-name="T298"><text:s/>Neteko galios nuo 2018-01-01</text:span></text:p>
      <text:p text:style-name="P299">Punkto naikinimas:</text:p>
      <text:p text:style-name="P300"><text:span text:style-name="T301">Nr.<text:s/></text:span><text:a xlink:href="https://www.e-tar.lt/portal/legalAct.html?documentId=eb2a7980e6e811e7acd7ea182930b17f" office:target-frame-name="_top" xlink:show="replace"><text:span text:style-name="T302">1103</text:span></text:a><text:span text:style-name="T303">, 2017-12-20, paskelbta TAR 2017-12-22, i. k. 2017-20929</text:span></text:p>
      <text:p text:style-name="Normal"/>
      <text:p text:style-name="P304"><text:span text:style-name="T305">8.8</text:span><text:span text:style-name="T306">. švietimo įstaigos pažymėjimai, jeigu našlaičiai, vyresni kaip 18 metų, mokosi;</text:span></text:p>
      <text:p text:style-name="P307"><text:span text:style-name="T308">8.9</text:span><text:span text:style-name="T309">. Neįgalumo ir darbingumo nustatymo tarnybos išduota darbingumo lygio pažyma (valstybinės medicininės socialinės ekspertizės komisijos iki 2005 m. liepos 1 d. išduota invalidumo pažyma), jeigu teisė gauti šią pensiją priklauso nuo netekto darbingumo.<text:s/></text:span></text:p>
      <text:p text:style-name="P310"><text:span text:style-name="T311">9</text:span><text:span text:style-name="T312">. Pagrindas mokėti pensiją ir priedą įstatymo 13 straipsnio 4 dalyje ir 15 straipsnio 3 dalyje nustatytais atvejais – laidojusio asmens, įpėdinių</text:span><text:span text:style-name="T313"><text:s/>ir (ar) mirusįjį pergyvenusio sutuoktinio</text:span><text:span text:style-name="T314"><text:s/>pateiktas prašymas mokėti pensiją ir priedą, mirties liudijimas a</text:span><text:span text:style-name="T315">r kiti mirties faktą patvirtinantys dokumentai,<text:s/></text:span><text:span text:style-name="T316">paveldėjimo teisės liudijimas ir (arba) nuosavybės teisės į sutuoktinių bendro turto dalį liudijimas (kopijos).</text:span><text:s/></text:p>
      <text:p text:style-name="P317">Punkto pakeitimai:</text:p>
      <text:p text:style-name="P318"><text:span text:style-name="T319">Nr.<text:s/></text:span><text:a xlink:href="https://www.e-tar.lt/portal/legalAct.html?documentId=aee23c00a71611e69ad4c8713b612d0f" office:target-frame-name="_top" xlink:show="replace"><text:span text:style-name="T320">1105</text:span></text:a><text:span text:style-name="T321">, 2016-11-09, paskelbta TAR 2016-11-10, i. k. 2016-26535</text:span></text:p>
      <text:p text:style-name="P322"><text:span text:style-name="T323">Nr.<text:s/></text:span><text:a xlink:href="https://www.e-tar.lt/portal/legalAct.html?documentId=eb2a7980e6e811e7acd7ea182930b17f" office:target-frame-name="_top" xlink:show="replace"><text:span text:style-name="T324">1103</text:span></text:a><text:span text:style-name="T325">, 2017-12-20, paskelbta TAR 2017-12-22, i. k. 2017-20929</text:span></text:p>
      <text:p text:style-name="Normal"/>
      <text:p text:style-name="P326"><text:span text:style-name="T327">10</text:span><text:span text:style-name="T328">. Pensijas skiriančioms</text:span><text:span text:style-name="T329"><text:s/></text:span><text:span text:style-name="T330">institucijoms ir įstaigoms pateikiami dokumentų, kurių reikia atitinkamos rūšies pensijai ir priedui skirti ir (ar) mokėti, originalai arba kopijos, patvirtinti dokumentą išdavusios Lietuvos Respublikos ar užsienio valstybės instit</text:span><text:span text:style-name="T331">ucijos, notaro ar kito asmens, įgalioto atlikti notarinius veiksmus, arba konsulinio pareigūno ar kito kompetentingo užsienio valstybės pareigūno. Jeigu asmenys pateikia originalus, Nuostatų 5 punkte nurodytos institucijos ir įstaigos privalo pavirtinti do</text:span><text:span text:style-name="T332">kumentų, kurių reikia pensijai skirti, kopijas. Asmens pensijai ir priedui skirti ir (ar) mokėti pateikti dokumentai, išduoti užsienio valstybių institucijų, turi būti legalizuoti arba patvirtinti pažyma (Apostille), vadovaujantis Dokumentų legalizavimo ir</text:span><text:span text:style-name="T333"><text:s/>tvirtinimo pažyma (Apostille) tvarkos aprašu, patvirtintu Lietuvos Respublikos Vyriausybės 2006 m. spalio 30 d. nutarimu Nr. 1079 „Dėl Dokumentų legalizavimo ir tvirtinimo pažyma (Apostille) tvarkos aprašo patvirtinimo“, išskyrus tuos atvejus, kai pagal L</text:span><text:span text:style-name="T334">ietuvos Respublikos tarptautinius įsipareigojimus nustatyta kitaip, ir išversti į lietuvių kalbą.</text:span></text:p>
      <text:p text:style-name="P335">Dokumentai, kurių reikia pensijai ir priedui skirti ir mokėti, pensijas skiriančioms institucijoms ir įstaigoms pateikiami tik tuomet, jeigu šiuose dokumentuose nurodytų duomenų nėra valstybės ar žinybiniuose registruose arba valstybės, savivaldybių informacinėse sistemose arba šiuose dokumentuose nurodyti duomenys nėra gaunami pagal duomenų teikimo sutartis iš valstybės ir savivaldybių institucijų, įstaigų, įmonių ir organizacijų.</text:p>
      <text:p text:style-name="P336">Asmenys prašymus skirti pensiją ir priedą, taip pat prašymus dėl duomenų pateikimo apie tarnybos laiką po 1990 m. kovo 11 d. pateikia atvykę į atitinkamą tarnybą, įstaigą, karinį dalinį, kuriuose jie tarnauja arba tarnavo paskiausiai,<text:s/>atsiunčia registruotu laišku arba elektroniniais ryšiais.</text:p>
      <text:p text:style-name="P337"><text:span text:style-name="T338">Prašymas skirti našlių ir našlaičių pensiją, įstatymo 15-1 straipsnio 2 dalyje nurodytu atveju dokumentai, patvirtinantys aplinkybes, turinčias įtakos pensijai ar priedui mokėti, ar jų patvirtintos</text:span><text:span text:style-name="T339"><text:s/>kopijos, asmens tapatybę patvirtinantis dokumentas ar jo patvirtinta kopija, taip pat įstatymo 15-1 straipsnio 4 dalyje nurodytu atveju rašytinis laisvos formos paties pensijos gavėjo pasirašytas pareiškimas, patvirtinantis, kad jis gyvena užsienio valsty</text:span><text:span text:style-name="T340">bėje, ir asmens tapatybę patvirtinantis dokumentas ar jo patvirtinta kopija pateikiami Fondo administravimo įstaigai šio punkto 3 pastraipoje nurodytais būdais. Pareiškimas, Fondo administravimo įstaigai siunčiamas elektroniniais ryšiais, turi būti pasiraš</text:span><text:span text:style-name="T341">ytas saugiu elektroniniu parašu, sukurtu saugia parašo formavimo įranga ir patvirtintu galiojančiu kvalifikuotu sertifikatu.</text:span><text:s/></text:p>
      <text:p text:style-name="P342">Punkto pakeitimai:</text:p>
      <text:p text:style-name="P343"><text:span text:style-name="T344">Nr.<text:s/></text:span><text:a xlink:href="https://www.e-tar.lt/portal/legalAct.html?documentId=aee23c00a71611e69ad4c8713b612d0f" office:target-frame-name="_top" xlink:show="replace"><text:span text:style-name="T345">1105</text:span></text:a><text:span text:style-name="T346">, 201</text:span><text:span text:style-name="T347">6-11-09, paskelbta TAR 2016-11-10, i. k. 2016-26535</text:span></text:p>
      <text:p text:style-name="P348"><text:span text:style-name="T349">Nr.<text:s/></text:span><text:a xlink:href="https://www.e-tar.lt/portal/legalAct.html?documentId=eb2a7980e6e811e7acd7ea182930b17f" office:target-frame-name="_top" xlink:show="replace"><text:span text:style-name="T350">1103</text:span></text:a><text:span text:style-name="T351">, 2017-12-20, paskelbta TAR 2017-12-22, i. k. 2017-20929</text:span></text:p>
      <text:p text:style-name="P352"><text:span text:style-name="T353">Nr.<text:s/></text:span><text:a xlink:href="https://www.e-tar.lt/portal/legalAct.html?documentId=d2af5b70c89511e8bf37fd1541d65f38" office:target-frame-name="_top" xlink:show="replace"><text:span text:style-name="T354">993</text:span></text:a><text:span text:style-name="T355">, 2018-10-03, paskelbta TAR 2018-10-05, i. k. 2018-15876</text:span></text:p>
      <text:p text:style-name="Normal"/>
      <text:p text:style-name="P356"><text:span text:style-name="T357">11</text:span><text:span text:style-name="T358">. Jeigu asmens prašymui skirti pensiją ir priedą išnagrinėti būtini papildomi dokumentai, kuriuos privalo pateikti prašymą<text:s/></text:span><text:span text:style-name="T359">skirti pensiją ir priedą pateikęs asmuo, ir pensijas skiriančios institucijos ir įstaigos tokių dokumentų negali gauti iš atitinkamos tarnybos, įstaigos, karinio dalinio, kuriuose asmuo tarnavo paskiausiai, ar Centro, jeigu tai tarnyba, įstaiga ar karinis<text:s/></text:span><text:span text:style-name="T360">dalinys, kuriuose personalo funkcijos atliekamos centralizuotai, per 5 darbo dienas nuo šio prašymo gavimo dienos</text:span><text:span text:style-name="T361"><text:s/></text:span><text:span text:style-name="T362">kreipiasi į asmenį raštu, prašydamos pateikti papildomus dokumentus. Asmeniui pranešama, kad jo prašymo nagrinėjimas stabdomas, iki bus pateik</text:span><text:span text:style-name="T363">ti papildomi dokumentai. Jei per pensijas skiriančios institucijos ar įstaigos nustatytą terminą, kuris negali būti trumpesnis kaip 5 darbo dienos, papildomi dokumentai negaunami, šis prašymas nenagrinėjamas, dokumentų originalai grąžinami asmeniui ir nuro</text:span><text:span text:style-name="T364">doma grąžinimo priežastis. Pensijas skiriančios</text:span><text:span text:style-name="T365"><text:s/></text:span><text:span text:style-name="T366">institucijos ir įstaigos pasilieka prašymo skirti pensiją ir priedą ir gautų dokumentų patvirtintas kopijas.</text:span><text:s/></text:p>
      <text:p text:style-name="P367">Punkto pakeitimai:</text:p>
      <text:p text:style-name="P368"><text:span text:style-name="T369">Nr.<text:s/></text:span><text:a xlink:href="https://www.e-tar.lt/portal/legalAct.html?documentId=583cf650b4e911e88f64a5ecc703f89b" office:target-frame-name="_top" xlink:show="replace"><text:span text:style-name="T370">887</text:span></text:a><text:span text:style-name="T371">, 2018-09-04, paskelbta TAR 2018-09-10, i. k. 2018-14302</text:span></text:p>
      <text:p text:style-name="P372"><text:span text:style-name="T373">Nr.<text:s/></text:span><text:a xlink:href="https://www.e-tar.lt/portal/legalAct.html?documentId=d2af5b70c89511e8bf37fd1541d65f38" office:target-frame-name="_top" xlink:show="replace"><text:span text:style-name="T374">993</text:span></text:a><text:span text:style-name="T375">, 2018-10-03, paskelbta TAR 2018-10-05, i. k. 2018-15876</text:span></text:p>
      <text:p text:style-name="Normal"/>
      <text:p text:style-name="P376"><text:span text:style-name="T377">12</text:span><text:span text:style-name="T378">.<text:s/></text:span><text:span text:style-name="T379">Sprendimas dėl pensijos ir (ar) priedo skyrimo arba atsisakymo skirti pensiją (toliau – sprendimas) turi būti priimtas ne vėliau kaip per 15 darbo dienų nuo prašymo skirti</text:span></text:p>
      <text:p text:style-name="P380"><text:span text:style-name="T381">pensiją ir priedą su visais reikiamais dokumentais arba papildomų dokumentų gavimo p</text:span><text:span text:style-name="T382">ensijas skiriančiose institucijose ir įstaigose dienos.<text:s/></text:span></text:p>
      <text:p text:style-name="P383">Pensija ir (ar) priedas skiriami arba atsisakoma skirti pensiją Specialiųjų tyrimų tarnybos direktoriaus (arba jo pavaduotojų), Valstybės saugumo departamento direktoriaus (arba jo pavaduotojų), krašto apsaugos ministro (arba jo įgalioto Krašto apsaugos ministerijos kanclerio), Fondo administravimo įstaigos direktoriaus ar jo įgalioto šios įstaigos valstybės tarnautojo sprendimu.</text:p>
      <text:p text:style-name="P384">Sprendimą dėl pensijos perskaičiavimo priima pensijas skiriančios institucijos ar įstaigos, gavusios iš tarnybos, įstaigos, karinio dalinio, kuriame pensijos gavėjas tarnavo paskiausiai, duomenis apie asmens tarnybos laiką po 1990 m. kovo 11 d., ne vėliau kaip per 15 darbo dienų nuo visų reikiamų dokumentų gavimo dienos.</text:p>
      <text:p text:style-name="P385"><text:span text:style-name="T386">Priėm</text:span><text:span text:style-name="T387">usios sprendimą, sprendimą dėl pensijos perskaičiavimo, pensijas skiriančios institucijos ir įstaigos ne vėliau kaip per 5 darbo dienas asmeniui turi išsiųsti registruotu laišku (įteikti) šio sprendimo patvirtintą kopiją.</text:span><text:s/></text:p>
      <text:p text:style-name="P388">Punkto pakeitimai:</text:p>
      <text:p text:style-name="P389"><text:span text:style-name="T390">Nr.<text:s/></text:span><text:a xlink:href="https://www.e-tar.lt/portal/legalAct.html?documentId=aee23c00a71611e69ad4c8713b612d0f" office:target-frame-name="_top" xlink:show="replace"><text:span text:style-name="T391">1105</text:span></text:a><text:span text:style-name="T392">, 2016-11-09, paskelbta TAR 2016-11-10, i. k. 2016-26535</text:span></text:p>
      <text:p text:style-name="P393"><text:span text:style-name="T394">Nr.<text:s/></text:span><text:a xlink:href="https://www.e-tar.lt/portal/legalAct.html?documentId=eb2a7980e6e811e7acd7ea182930b17f" office:target-frame-name="_top" xlink:show="replace"><text:span text:style-name="T395">1103</text:span></text:a><text:span text:style-name="T396">,</text:span><text:span text:style-name="T397"><text:s/>2017-12-20, paskelbta TAR 2017-12-22, i. k. 2017-20929</text:span></text:p>
      <text:p text:style-name="P398"><text:span text:style-name="T399">Nr.<text:s/></text:span><text:a xlink:href="https://www.e-tar.lt/portal/legalAct.html?documentId=d2af5b70c89511e8bf37fd1541d65f38" office:target-frame-name="_top" xlink:show="replace"><text:span text:style-name="T400">993</text:span></text:a><text:span text:style-name="T401">, 2018-10-03, paskelbta TAR 2018-10-05, i. k. 2018-15876</text:span></text:p>
      <text:p text:style-name="Normal"/>
      <text:p text:style-name="P402"><text:span text:style-name="T403">13</text:span><text:span text:style-name="T404">. Paskyrus pensiją, pensininko<text:s/></text:span><text:span text:style-name="T405">prašymu jo pateikti dokumentų originalai grąžinami, o pensijos byloje paliekamos šių dokumentų patvirtintos kopijos.</text:span><text:s/></text:p>
      <text:p text:style-name="P406">Punkto pakeitimai:</text:p>
      <text:p text:style-name="P407"><text:span text:style-name="T408">Nr.<text:s/></text:span><text:a xlink:href="https://www.e-tar.lt/portal/legalAct.html?documentId=aee23c00a71611e69ad4c8713b612d0f" office:target-frame-name="_top" xlink:show="replace"><text:span text:style-name="T409">1105</text:span></text:a><text:span text:style-name="T410">, 2016-11-09,</text:span><text:span text:style-name="T411"><text:s/>paskelbta TAR 2016-11-10, i. k. 2016-26535</text:span></text:p>
      <text:p text:style-name="Normal"/>
      <text:p text:style-name="P412"><text:span text:style-name="T413">14</text:span><text:span text:style-name="T414">. Jeigu skirti pensiją atsisakoma, sprendime nurodoma atsisakymo skirti pensiją priežastis ir šio sprendimo apskundimo tvarka. Kartu su prašymu skirti pensiją ir priedą pateikti dokumentai grąžinami juos p</text:span><text:span text:style-name="T415">ateikusiam asmeniui, o pensijos byloje paliekamos šių dokumentų patvirtintos kopijos.</text:span></text:p>
      <text:p text:style-name="P416"><text:span text:style-name="T417">15</text:span><text:span text:style-name="T418">. Jeigu prašymą skirti pensiją ir priedą pateikęs asmuo yra įtariamasis arba kaltinamasis baudžiamajame procese, pensijos skyrimo procedūra sustabdoma. Nutraukus ik</text:span><text:span text:style-name="T419">iteisminį tyrimą, baudžiamąją bylą arba įsiteisėjus teismo išteisinamajam arba apkaltinamajam nuosprendžiui, pensijos skyrimo procedūra tęsiama ir sprendimas vadovaujantis įstatymo 13 straipsnio 3 dalimi priimamas ne vėliau kaip per 10 darbo dienų nuo dien</text:span><text:span text:style-name="T420">os, einančios po tos dienos, kurią asmuo pateikia dokumentus, patvirtinančius nurodytas aplinkybes.</text:span></text:p>
      <text:p text:style-name="P421"><text:span text:style-name="T422">16</text:span><text:span text:style-name="T423">. Paskyrus pensiją, pensijos gavėjui išduodamas pensijos gavėjo pažymėjimas, kurio formą nustato atitinkamos įstatymo 12 straipsnyje nurodytos pensiją</text:span><text:span text:style-name="T424"><text:s/>skiriančios institucijos ar įstaigos vadovas</text:span></text:p>
      <text:p text:style-name="P425">Punkto pakeitimai:</text:p>
      <text:p text:style-name="P426"><text:span text:style-name="T427">Nr.<text:s/></text:span><text:a xlink:href="https://www.e-tar.lt/portal/legalAct.html?documentId=eb2a7980e6e811e7acd7ea182930b17f" office:target-frame-name="_top" xlink:show="replace"><text:span text:style-name="T428">1103</text:span></text:a><text:span text:style-name="T429">, 2017-12-20, paskelbta TAR 2017-12-22, i. k. 2017-20929</text:span></text:p>
      <text:p text:style-name="Normal"/>
      <text:p text:style-name="P430"><text:span text:style-name="T431">17</text:span><text:span text:style-name="T432">. Pensija ir priedas<text:s/></text:span><text:span text:style-name="T433">mokami už praėjusį mėnesį. Pensijų ir priedo pristatymo tvarką, terminus ir sąlygas,</text:span><text:span text:style-name="T434"><text:s/></text:span><text:span text:style-name="T435">taip pat pensijų skirtumo, susidariusio nuo 2016 m. birželio 20 d., jeigu pensija buvo paskirta po šios datos, – nuo pensijos paskyrimo dienos, dėl pensijos perskaičiavimo</text:span><text:span text:style-name="T436"><text:s/>apskaičiavimo terminus ir išmokėjimo tvarką</text:span><text:span text:style-name="T437"><text:s/></text:span><text:span text:style-name="T438">nustato Fondo valdyba.</text:span><text:s/></text:p>
      <text:p text:style-name="P439">Punkto pakeitimai:</text:p>
      <text:p text:style-name="P440"><text:span text:style-name="T441">Nr.<text:s/></text:span><text:a xlink:href="https://www.e-tar.lt/portal/legalAct.html?documentId=d2af5b70c89511e8bf37fd1541d65f38" office:target-frame-name="_top" xlink:show="replace"><text:span text:style-name="T442">993</text:span></text:a><text:span text:style-name="T443">, 2018-10-03, paskelbta TAR 2018-10-05, i. k. 2018-15876</text:span></text:p>
      <text:p text:style-name="Normal"/>
      <text:p text:style-name="P444"><text:span text:style-name="T445">18</text:span><text:span text:style-name="T446">. Specialiųjų tyrimų tarnybos, Valstybės saugumo departamento, Krašto apsaugos <text:s/>ministerijos paskirtoms pensijoms ir priedui mokėti reikalingi dokumentai ir duomenys, taip pat sprendimai dėl pensijos perskaičiavimo Fondo administravimo įstaigai perduodami</text:span><text:span text:style-name="T447"><text:s/>per 5 darbo dienas nuo sprendimo priėmimo dienos Fondo valdybos, suderinus su nurodytomis pensijas skiriančiomis institucijomis ir įstaigomis, nustatyta tvarka.</text:span><text:s/></text:p>
      <text:p text:style-name="P448">Punkto pakeitimai:</text:p>
      <text:p text:style-name="P449"><text:span text:style-name="T450">Nr.<text:s/></text:span><text:a xlink:href="https://www.e-tar.lt/portal/legalAct.html?documentId=eb2a7980e6e811e7acd7ea182930b17f" office:target-frame-name="_top" xlink:show="replace"><text:span text:style-name="T451">1103</text:span></text:a><text:span text:style-name="T452">, 2017-12-20, paskelbta TAR 2017-12-22, i. k. 2017-20929</text:span></text:p>
      <text:p text:style-name="P453"><text:span text:style-name="T454">Nr.<text:s/></text:span><text:a xlink:href="https://www.e-tar.lt/portal/legalAct.html?documentId=d2af5b70c89511e8bf37fd1541d65f38" office:target-frame-name="_top" xlink:show="replace"><text:span text:style-name="T455">993</text:span></text:a><text:span text:style-name="T456">, 2018-10-03, paskelbta TAR 2018-10-05, i. k. 2018-15876</text:span></text:p>
      <text:p text:style-name="Normal"/>
      <text:p text:style-name="P457"><text:span text:style-name="T458">19</text:span><text:span text:style-name="T459">. Valstybinė mokesčių inspekcija prie Lietuvos Respublikos finansų ministerijos (toliau – Valstybinė mokesčių inspekcija), valstybės įmonė Žemės ūkio informacijos ir kaimo verslo centras, Neįgalumo ir darbingumo nustatymo tarnyba Fondo administravimo įst</text:span><text:span text:style-name="T460">aigai teikia šiuos duomenis apie pensijų gavėjus:</text:span></text:p>
      <text:p text:style-name="P461"><text:span text:style-name="T462">19.1</text:span><text:span text:style-name="T463">. Valstybinė mokesčių inspekcija – apie asmenis, nurodytus Lietuvos Respublikos valstybinių socialinio draudimo pensijų įstatymo 2 straipsnio 1 dalies 8 ir 9 punktuose;</text:span></text:p>
      <text:p text:style-name="P464"><text:span text:style-name="T465">19.2</text:span><text:span text:style-name="T466">. valstybės įmonė Žemės</text:span><text:span text:style-name="T467"><text:s/>ūkio informacijos ir kaimo verslo centras – apie asmenis, tapusius ūkininkais ar jų partneriais pagal Lietuvos Respublikos ūkininko ūkio įstatymą;</text:span></text:p>
      <text:p text:style-name="P468"><text:span text:style-name="T469">19.3</text:span><text:span text:style-name="T470">. Neįgalumo ir darbingumo nustatymo tarnyba – apie asmeniui nustatytą darbingumo lygį ir terminą.</text:span></text:p>
      <text:p text:style-name="P471"><text:span text:style-name="T472">20</text:span><text:span text:style-name="T473">. Duomenys teikiami pagal Fondo valdybos pateiktus pensijų gavėjų sąrašus, laikantis Fondo valdybos ir Valstybinės mokesčių inspekcijos, valstybės įmonės Žemės ūkio informacijos ir kaimo verslo centro, Neįgalumo ir darbingumo nustatymo tarnybos pasir</text:span><text:span text:style-name="T474">ašytose duomenų teikimo sutartyse nustatytos tvarkos ir terminų.</text:span><text:s/></text:p>
      <text:p text:style-name="P475">Punkto pakeitimai:</text:p>
      <text:p text:style-name="P476"><text:span text:style-name="T477">Nr.<text:s/></text:span><text:a xlink:href="https://www.e-tar.lt/portal/legalAct.html?documentId=eb2a7980e6e811e7acd7ea182930b17f" office:target-frame-name="_top" xlink:show="replace"><text:span text:style-name="T478">1103</text:span></text:a><text:span text:style-name="T479">, 2017-12-20, paskelbta TAR 2017-12-22, i. k. 2017-20929</text:span></text:p>
      <text:p text:style-name="Normal"/>
      <text:p text:style-name="P480"><text:span text:style-name="T481">21</text:span><text:span text:style-name="T482">.</text:span><text:span text:style-name="T483"><text:s/>Asmens duomenų, pateiktų Nuostatų 5–11 punktuose nurodytuose dokumentuose, tvarkymo <text:s/>tikslas – pareigūnų ir karių valstybinių pensijų ir priedų skyrimas bei mokėjimas ir finansų apskaita. Dokumentai saugomi Lietuvos vyriausiojo archyvaro nustatyta tvarka<text:s/></text:span><text:span text:style-name="T484">ir terminais.</text:span><text:s/></text:p>
      <text:p text:style-name="P485">Papildyta punktu:</text:p>
      <text:p text:style-name="P486"><text:span text:style-name="T487">Nr.<text:s/></text:span><text:a xlink:href="https://www.e-tar.lt/portal/legalAct.html?documentId=2fae5ae07ad111e9863cb9ed35b4647a" office:target-frame-name="_top" xlink:show="replace"><text:span text:style-name="T488">474</text:span></text:a><text:span text:style-name="T489">, 2019-05-15, paskelbta TAR 2019-05-20, i. k. 2019-07956</text:span></text:p>
      <text:p text:style-name="Normal"/>
      <text:p text:style-name="P490"><text:span text:style-name="T491">22</text:span><text:span text:style-name="T492">. Kiti pensijų skyrimo, mokėjimo, ginčų sprendimo<text:s/></text:span><text:span text:style-name="T493">klausimai, nenustatyti Nuostatuose, reguliuojami Lietuvos Respublikos socialinio draudimo pensijų įstatyme ir Socialinio draudimo pensijų skyrimo ir mokėjimo nuostatuose, patvirtintuose Lietuvos Respublikos socialinės apsaugos ir darbo ministro.</text:span><text:s/></text:p>
      <text:p text:style-name="P494">Punkto pakeitimai:</text:p>
      <text:p text:style-name="P495"><text:span text:style-name="T496">Nr.<text:s/></text:span><text:a xlink:href="https://www.e-tar.lt/portal/legalAct.html?documentId=eb2a7980e6e811e7acd7ea182930b17f" office:target-frame-name="_top" xlink:show="replace"><text:span text:style-name="T497">1103</text:span></text:a><text:span text:style-name="T498">, 2017-12-20, paskelbta TAR 2017-12-22, i. k. 2017-20929</text:span></text:p>
      <text:p text:style-name="P499"><text:span text:style-name="T500">Nr.<text:s/></text:span><text:a xlink:href="https://www.e-tar.lt/portal/legalAct.html?documentId=d2af5b70c89511e8bf37fd1541d65f38" office:target-frame-name="_top" xlink:show="replace"><text:span text:style-name="T501">993</text:span></text:a><text:span text:style-name="T502">, 2018-10-03, paskelbta TAR 2018-10-05, i. k. 2018-15876</text:span></text:p>
      <text:p text:style-name="P503">Punkto numeracijos pakeitimas:</text:p>
      <text:p text:style-name="P504"><text:span text:style-name="T505">Nr.<text:s/></text:span><text:a xlink:href="https://www.e-tar.lt/portal/legalAct.html?documentId=2fae5ae07ad111e9863cb9ed35b4647a" office:target-frame-name="_top" xlink:show="replace"><text:span text:style-name="T506">474</text:span></text:a><text:span text:style-name="T507">, 2019-05-15, paskelbta TAR 2019-05-20,<text:s/></text:span><text:span text:style-name="T508">i. k. 2019-07956</text:span></text:p>
      <text:p text:style-name="Normal"/>
      <text:p text:style-name="P509"><text:span text:style-name="T510">______________________</text:span></text:p>
      <text:p text:style-name="P511">Priedo pakeitimai:</text:p>
      <text:p text:style-name="P512"><text:span text:style-name="T513">TAR pastaba.</text:span><text:span text:style-name="T514"><text:s/>Iki šio nutarimo įsigaliojimo išduoti vidaus reikalų ministro patvirtintos formos pensininko pažymėjimai ir toliau galioja.</text:span></text:p>
      <text:p text:style-name="P515"><text:span text:style-name="T516">Nr.<text:s/></text:span><text:a xlink:href="https://www.e-tar.lt/portal/legalAct.html?documentId=848197a0e9eb11e59b23c9576935ca23" office:target-frame-name="_top" xlink:show="replace"><text:span text:style-name="T517">218</text:span></text:a><text:span text:style-name="T518">, 2016-03-09, paskelbta TAR 2016-03-14, i. k. 2016-04652</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848197a0e9eb11e59b23c9576935ca23" office:target-frame-name="_top" xlink:show="replace"><text:span text:style-name="T530">218</text:span></text:a><text:span text:style-name="T531">, 2016-03-09, paskelbta TAR 2016-03-14, i. k. 2016-04652</text:span></text:p>
      <text:p text:style-name="P532"><text:span text:style-name="T533">Dėl Lietuvos Respublikos Vyriausybės 2015 m. vasario 11 d. nutarimo Nr. 128 „Dėl Pareigūnų ir karių<text:s/></text:span><text:span text:style-name="T534">valstybinių pensijų skyrimo ir mokėjimo nuostatų patvirtinimo“ pakeit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aee23c00a71611e69ad4c8713b612d0f" office:target-frame-name="_top" xlink:show="replace"><text:span text:style-name="T542">1105</text:span></text:a><text:span text:style-name="T543">, 2016-11-09, paskelbta TAR 20</text:span><text:span text:style-name="T544">16-11-10, i. k. 2016-26535</text:span></text:p>
      <text:p text:style-name="P545"><text:span text:style-name="T546">Dėl Lietuvos Respublikos Vyriausybės 2015 m. vasario 11 d. nutarimo Nr. 128 „Dėl Pareigūnų ir karių valstybinių pensijų skyrimo ir mokėjimo nuostatų patvirtinimo“ pakeitimo</text:span></text:p>
      <text:p text:style-name="P547"/>
      <text:p text:style-name="P548"><text:span text:style-name="T549">3.</text:span></text:p>
      <text:p text:style-name="P550"><text:span text:style-name="T551">Lietuvos Respublikos Vyriausybė, Nutarimas</text:span></text:p>
      <text:p text:style-name="P552"><text:span text:style-name="T553">Nr.<text:s/></text:span><text:a xlink:href="https://www.e-tar.lt/portal/legalAct.html?documentId=eb2a7980e6e811e7acd7ea182930b17f" office:target-frame-name="_top" xlink:show="replace"><text:span text:style-name="T554">1103</text:span></text:a><text:span text:style-name="T555">, 2017-12-20, paskelbta TAR 2017-12-22, i. k. 2017-20929</text:span></text:p>
      <text:p text:style-name="P556"><text:span text:style-name="T557">Dėl Lietuvos Respublikos Vyriausybės 2015 m. vasario 11 d. nutarimo Nr. 128 „Dėl Pareigūnų ir karių va</text:span><text:span text:style-name="T558">lstybinių pensijų skyrimo ir mokėjimo nuostatų patvirtinimo“ pakeitimo</text:span></text:p>
      <text:p text:style-name="P559"/>
      <text:p text:style-name="P560"><text:span text:style-name="T561">4.</text:span></text:p>
      <text:p text:style-name="P562"><text:span text:style-name="T563">Lietuvos Respublikos Vyriausybė, Nutarimas</text:span></text:p>
      <text:p text:style-name="P564"><text:span text:style-name="T565">Nr.<text:s/></text:span><text:a xlink:href="https://www.e-tar.lt/portal/legalAct.html?documentId=583cf650b4e911e88f64a5ecc703f89b" office:target-frame-name="_top" xlink:show="replace"><text:span text:style-name="T566">887</text:span></text:a><text:span text:style-name="T567">, 2018-09-04, paskelbta TAR<text:s/></text:span><text:span text:style-name="T568">2018-09-10, i. k. 2018-14302</text:span></text:p>
      <text:p text:style-name="P569"><text:span text:style-name="T570">Dėl Lietuvos Respublikos Vyriausybės 2015 m. vasario 11 d. nutarimo Nr. 128 „Dėl Pareigūnų ir karių valstybinių pensijų skyrimo ir mokėjimo nuostatų patvirtinimo“ pakeitimo</text:span></text:p>
      <text:p text:style-name="P571"/>
      <text:p text:style-name="P572"><text:span text:style-name="T573">5.</text:span></text:p>
      <text:p text:style-name="P574"><text:span text:style-name="T575">Lietuvos Respublikos Vyriausybė, Nutarimas</text:span></text:p>
      <text:p text:style-name="P576"><text:span text:style-name="T577">Nr.<text:s/></text:span><text:a xlink:href="https://www.e-tar.lt/portal/legalAct.html?documentId=d2af5b70c89511e8bf37fd1541d65f38" office:target-frame-name="_top" xlink:show="replace"><text:span text:style-name="T578">993</text:span></text:a><text:span text:style-name="T579">, 2018-10-03, paskelbta TAR 2018-10-05, i. k. 2018-15876</text:span></text:p>
      <text:p text:style-name="P580"><text:span text:style-name="T581">Dėl Lietuvos Respublikos Vyriausybės 2015 m. vasario 11 d. nutarimo Nr. 128 „Dėl Pareigūnų ir karių v</text:span><text:span text:style-name="T582">alstybinių pensijų skyrimo ir mokėjimo nuostatų patvirtinimo“ pakeitimo</text:span></text:p>
      <text:p text:style-name="P583"/>
      <text:p text:style-name="P584"><text:span text:style-name="T585">6.</text:span></text:p>
      <text:p text:style-name="P586"><text:span text:style-name="T587">Lietuvos Respublikos Vyriausybė, Nutarimas</text:span></text:p>
      <text:p text:style-name="P588"><text:span text:style-name="T589">Nr.<text:s/></text:span><text:a xlink:href="https://www.e-tar.lt/portal/legalAct.html?documentId=2fae5ae07ad111e9863cb9ed35b4647a" office:target-frame-name="_top" xlink:show="replace"><text:span text:style-name="T590">474</text:span></text:a><text:span text:style-name="T591">, 2019-05-15, paskelbta TAR 2019</text:span><text:span text:style-name="T592">-05-20, i. k. 2019-07956</text:span></text:p>
      <text:p text:style-name="P593"><text:span text:style-name="T594">Dėl Lietuvos Respublikos Vyriausybės 2015 m. vasario 11 d. nutarimo Nr. 128 „Dėl Pareigūnų ir karių valstybinių pensijų skyrimo ir mokėjimo nuostat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3-20T18:16:00Z</meta:creation-date>
    <dc:date>2026-03-20T18:16:00Z</dc:date>
    <meta:print-date>2015-02-10T11:47:00Z</meta:print-date>
    <meta:template xlink:href="Normal.dotm" xlink:type="simple"/>
    <meta:editing-cycles>2</meta:editing-cycles>
    <meta:editing-duration>PT0S</meta:editing-duration>
    <meta:document-statistic meta:page-count="3" meta:paragraph-count="182" meta:word-count="3220" meta:character-count="25484" meta:row-count="701" meta:non-whitespace-character-count="22446"/>
  </office:meta>
</office:document-meta>
</file>