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361in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361in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361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fo:background-color="#FFFFFF" style:language-asian="lt" style:country-asian="LT"/>
    </style:style>
    <style:style style:name="T94" style:parent-style-name="DefaultParagraphFont" style:family="text">
      <style:text-properties fo:color="#000000" fo:background-color="#FFFFFF" style:language-asian="lt" style:country-asian="LT"/>
    </style:style>
    <style:style style:name="T95" style:parent-style-name="DefaultParagraphFont" style:family="text">
      <style:text-properties fo:color="#000000" fo:background-color="#FFFFFF" style:language-asian="lt" style:country-asian="LT"/>
    </style:style>
    <style:style style:name="T96" style:parent-style-name="DefaultParagraphFont" style:family="text">
      <style:text-properties fo:color="#000000" fo:background-color="#FFFFFF" style:language-asian="lt" style:country-asian="LT"/>
    </style:style>
    <style:style style:name="P97" style:parent-style-name="Normal" style:family="paragraph">
      <style:paragraph-properties fo:text-align="justify" style:line-height-at-least="0.2361in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361in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style:line-height-at-least="0.2361in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per 66.6%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per 66.6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361in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style:line-height-at-least="0.2361in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style:line-height-at-least="0.2361in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style:line-height-at-least="0.2361in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style:line-height-at-least="0.2361in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style:line-height-at-least="0.2361in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style:line-height-at-least="0.2361in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line-height-at-least="0.2361in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style:line-height-at-least="0.2361in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style:line-height-at-least="0.2361in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style:line-height-at-least="0.2361in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style:line-height-at-least="0.2361in" fo:text-indent="0.5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style:line-height-at-least="0.2361in" fo:text-indent="0.5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style:line-height-at-least="0.2361in" fo:text-indent="0.5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style:line-height-at-least="0.2361in" fo:text-indent="0.5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style:line-height-at-least="0.2361in" fo:text-indent="0.5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font-style="italic" style:font-style-asian="italic"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font-style="italic" style:font-style-asian="italic"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font-style="italic" style:font-style-asian="italic"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style:line-height-at-least="0.2361in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style:line-height-at-least="0.2361in" fo:text-indent="0.5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style:line-height-at-least="0.2361in" fo:text-indent="0.5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style:line-height-at-least="0.2361in" fo:text-indent="0.5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style:line-height-at-least="0.2361in" fo:text-indent="0.5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style:line-height-at-least="0.2361in" fo:text-indent="0.5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style:line-height-at-least="0.2361in" fo:text-indent="0.5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style:line-height-at-least="0.2361in" fo:text-indent="0.5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style:line-height-at-least="0.2361in" fo:text-indent="0.5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style:line-height-at-least="0.2361in" fo:text-indent="0.5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style:line-height-at-least="0.2361in" fo:text-indent="0.5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style:line-height-at-least="0.2361in" fo:text-indent="0.5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style:line-height-at-least="0.2361in" fo:text-indent="0.5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style:line-height-at-least="0.2361in" fo:text-indent="0.5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style:line-height-at-least="0.2361in" fo:text-indent="0.5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style:line-height-at-least="0.2361in" fo:text-indent="0.5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style:line-height-at-least="0.2361in" fo:text-indent="0.5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 style:line-height-at-least="0.2361in" fo:text-indent="0.5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style:line-height-at-least="0.2361in" fo:text-indent="0.5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7-01-01 iki 2017-12-31</text:span></text:p>
      <text:p text:style-name="P10"/>
      <text:p text:style-name="P11"><text:span text:style-name="T12">Nutarimas paskelbtas: TAR 2015-02-13, i. k. 2015-02204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PAREIGŪNŲ IR KARIŲ<text:s/></text:span><text:span text:style-name="T26">VALSTYBINIŲ PENSIJŲ SKYRIMO IR MOKĖJIMO NUOSTATŲ PATVIRTINIMO</text:span></text:p>
      <text:p text:style-name="P27"/>
      <text:p text:style-name="P28"><text:span text:style-name="T29">2015 m. vasario 11 d.</text:span><text:span text:style-name="T30"><text:s/>Nr.<text:s/></text:span><text:span text:style-name="T31">128</text:span><text:span text:style-name="T32"><text:line-break/>Vilnius</text:span></text:p>
      <text:p text:style-name="P33"/>
      <text:p text:style-name="P34"><text:span text:style-name="T35">Vadovaudamasi Lietuvos Respublikos pareigūnų ir karių valstybinių pensijų įstatymo 12 straipsnio 2 dalimi, Lietuvos Respublikos Vyriausybė</text:span><text:span text:style-name="T36"><text:s/>nutaria</text:span><text:span text:style-name="T37">:</text:span></text:p>
      <text:p text:style-name="P38"><text:span text:style-name="T39">1</text:span><text:span text:style-name="T40">.</text:span><text:span text:style-name="T41"><text:s/>Patvirtinti Pareigūnų ir karių valstybinių pensijų skyrimo ir mokėjimo nuostatus (pridedama).</text:span></text:p>
      <text:p text:style-name="P42"><text:span text:style-name="T43">2</text:span><text:span text:style-name="T44">. Pripažinti netekusiu galios Lietuvos Respublikos Vyriausybės 1995 m. sausio 20 d. nutarimą Nr. 83 „Dėl Pareigūnų ir karių valstybinių pensijų skyrimo bei<text:s/></text:span><text:span text:style-name="T45">mokėjimo nuostatų patvirtinimo“ su visais pakeitimais ir papildymais.<text:s/></text:span></text:p>
      <text:p text:style-name="P46"><text:span text:style-name="T47">3</text:span><text:span text:style-name="T48">. Nustatyti, kad iki šio nutarimo įsigaliojimo pradėti sprendimų dėl pareigūnų ir karių valstybinės pensijos skyrimo procesai baigiami ir iki šio nutarimo įsigaliojimo priimtų spre</text:span><text:span text:style-name="T49">ndimų kopijos išsiunčiamos (įteikiamos) pareiškėjui iki šio nutarimo įsigaliojimo nustatyta tvarka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Algimanta Pabedinskienė</text:span></text:p>
      <text:p text:style-name="P60"/>
      <text:soft-page-break/>
      <text:p text:style-name="P61"><text:span text:style-name="T62">PATVIRTINTA</text:span><text:span text:style-name="T63"><text:line-break/>Lietuvos Respublikos Vyri</text:span><text:span text:style-name="T64">ausybės</text:span><text:span text:style-name="T65"><text:line-break/></text:span><text:span text:style-name="T66">2015 m. vasario 11 d. nutarimu Nr. 128</text:span><text:span text:style-name="T67"><text:line-break/>(Lietuvos Respublikos Vyriausybės</text:span><text:span text:style-name="T68"><text:line-break/></text:span><text:span text:style-name="T69">2016 m. kovo 9 d.<text:s/></text:span><text:span text:style-name="T70">nutarimo Nr.<text:s/></text:span><text:span text:style-name="T71">218</text:span><text:span text:style-name="T72"><text:line-break/>redakcija)</text:span></text:p>
      <text:p text:style-name="P73"/>
      <text:p text:style-name="P74"/>
      <text:p text:style-name="P75"/>
      <text:p text:style-name="P76"><text:span text:style-name="T77">PAREIGŪNŲ IR KARIŲ VALSTYBINIŲ PENSIJŲ SKYRIMO IR MOKĖJIMO</text:span></text:p>
      <text:p text:style-name="P78"><text:span text:style-name="T79">NUOSTATAI</text:span></text:p>
      <text:p text:style-name="P80"/>
      <text:p text:style-name="P81"/>
      <text:p text:style-name="P82"/>
      <text:p text:style-name="P83"><text:span text:style-name="T84">1</text:span><text:span text:style-name="T85">. Pareigūnų ir karių valstybinių pensijų skyrimo ir mokėjimo nuostatai (toliau – Nuostatai) reglamentuoja Lietuvos Respublikos pareigūnų ir karių valstybinių pensijų įstatymo (toliau – įstatymas) nustatytų pareigūnų ir karių valstybinių pensijų (toliau – p</text:span><text:span text:style-name="T86">ensijos) ir valstybinės socialinio draudimo bazinės pensijos dydžio priedo už tarnybą (toliau – priedas) skyrimą ir mokėjimą.<text:s/></text:span></text:p>
      <text:p text:style-name="P87"><text:span text:style-name="T88">2</text:span><text:span text:style-name="T89">. Pensijos ir priedas skiriami ir mokami vadovaujantis įstatymu ir Nuostatais.</text:span></text:p>
      <text:p text:style-name="P90"><text:span text:style-name="T91">3</text:span><text:span text:style-name="T92">.<text:s/></text:span><text:span text:style-name="T93">Pareigūnams ir kariams, atleistiems dė</text:span><text:span text:style-name="T94">l sveikatos (įstatymo 3 straipsnio 1 dalies 4 punktas) ir ištarnavusiems nuo 5 iki 10 metų, mokama 2 (1,8 A + B), ištarnavusiems nuo 10 iki 20 metų – 20 (1,8 A + B) / (A + B), ištarnavusiems daugiau kaip 20 metų – 1,8 A + B + 0,5 C procentų darbo užmokesči</text:span><text:span text:style-name="T95">o dydžio pensija (A – tarnybos laikas metais iki 1995 metų; B – tarnybos laikas metais nuo 1995 metų įskaitytinai; C – tarnybos laikas metais, įskaitytas į tarnybos laiką pensijai skirti už dvidešimt pirmus–dvidešimt penktus tarnybos metus, kai pensija aps</text:span><text:span text:style-name="T96">kaičiuojama asmenims, nurodytiems įstatymo 3 straipsnio 3 dalyje, – tarnybos laikas metais, viršijantis 20 tarnybos metų, tačiau neviršijantis įstatymo 3 straipsnio 3 dalyje šiems asmenims nustatyto tarnybos metų skaičiaus, reikalingo pensijai skirti).<text:s/></text:span></text:p>
      <text:p text:style-name="P97"><text:span text:style-name="T98">4</text:span><text:span text:style-name="T99">. Tarnybos laikas pensijai skirti išreiškiamas metais ir skaičiuojamas 4 skaitmenų po kablelio tikslumu. Tarnybos laiko dalis, apskaičiuota dienomis, išreiškiama mėnesiais, dienų skaičių dalijant iš 30.</text:span></text:p>
      <text:p text:style-name="P100"><text:span text:style-name="T101">5</text:span><text:span text:style-name="T102">. Prašymą skirti pensiją ir priedą asmuo<text:s/></text:span><text:span text:style-name="T103">pateikia Valstybinio socialinio draudimo fondo valdybos prie Socialinės apsaugos ir darbo ministerijos (toliau – Fondo valdyba) įgaliotai Valstybinio socialinio draudimo fondo administravimo įstaigai (toliau – Fondo administravimo įstaiga), Lietuvos Respub</text:span><text:span text:style-name="T104">likos specialiųjų tyrimų tarnybai (toliau – Specialiųjų tyrimų tarnyba), Lietuvos Respublikos valstybės saugumo departamentui (toliau – Valstybės saugumo departamentas), Lietuvos Respublikos krašto apsaugos ministerijai (toliau – Krašto apsaugos ministerij</text:span><text:span text:style-name="T105">a), Lietuvos Respublikos generalinei prokuratūrai (toliau – Generalinė prokuratūra), Muitinės departamentui prie Lietuvos Respublikos finansų ministerijos (toliau – Muitinės departamentas) ar Kalėjimų departamentui prie Lietuvos Respublikos teisingumo mini</text:span><text:span text:style-name="T106">sterijos (toliau – Kalėjimų departamentas) per atitinkamą tarnybą, įstaigą, karinį dalinį, kuriuose jis tarnauja arba tarnavo paskiausiai.</text:span></text:p>
      <text:p text:style-name="P107"><text:span text:style-name="T108">Įstatymo 15</text:span><text:span text:style-name="T109">1<text:s/></text:span><text:span text:style-name="T110">straipsnio 2 dalyje nurodytu atveju dokumentai, patvirtinantys aplinkybes, turinčias įtakos pensijai ar<text:s/></text:span><text:span text:style-name="T111">priedui mokėti, ar jų patvirtintos kopijos, asmens tapatybę patvirtinantis dokumentas ar jo patvirtinta kopija, taip pat įstatymo 15</text:span><text:span text:style-name="T112">1</text:span><text:span text:style-name="T113"><text:s/>straipsnio 4 dalyje nurodytu atveju rašytinis laisvos formos paties pensijos gavėjo pasirašytas pareiškimas, patvirtinanti</text:span><text:span text:style-name="T114">s, kad jis gyvena užsienio valstybėje, ir asmens tapatybę patvirtinantis dokumentas ar jo patvirtinta kopija pateikiami tiesiogiai atvykus į Fondo administravimo įstaigą, atsiunčiami registruotu laišku arba elektroniniais ryšiais. Pareiškimas, Fondo admini</text:span><text:span text:style-name="T115">stravimo įstaigai siunčiamas elektroniniais ryšiais, turi būti pasirašytas saugiu elektroniniu parašu, sukurtu saugia parašo formavimo įranga ir patvirtintu galiojančiu kvalifikuotu sertifikatu.</text:span></text:p>
      <text:p text:style-name="P116"><text:span text:style-name="T117">6</text:span><text:span text:style-name="T118">. Kartu su prašymu skirti pensiją už tarnybą pateikiama:</text:span></text:p>
      <text:p text:style-name="P119"><text:span text:style-name="T120">6.1</text:span><text:span text:style-name="T121">. personalo tarnybos parengtas tarnybos laiko (darbo stažo) lapas;</text:span></text:p>
      <text:p text:style-name="P122"><text:span text:style-name="T123">6.2</text:span><text:span text:style-name="T124">. darbo užmokesčio atestatas (pažymėjimas);</text:span></text:p>
      <text:p text:style-name="P125"><text:span text:style-name="T126">6.3</text:span><text:span text:style-name="T127">. žinybinės medicininės ekspertizės komisijos išvada, jeigu pareigūnas ar karys atleidžiamas dėl sveikatos būklės.</text:span></text:p>
      <text:p text:style-name="P128"><text:span text:style-name="T129">7</text:span><text:span text:style-name="T130">. K</text:span><text:span text:style-name="T131">artu su prašymu skirti netekto darbingumo pensiją pateikiama:</text:span></text:p>
      <text:p text:style-name="P132"><text:span text:style-name="T133">7.1</text:span><text:span text:style-name="T134">. žinybinės medicininės ekspertizės komisijos išvada;</text:span></text:p>
      <text:p text:style-name="P135"><text:span text:style-name="T136">7.2</text:span><text:span text:style-name="T137">. darbingumo lygio pažyma, išduota Neįgalumo ir darbingumo nustatymo tarnybos prie Socialinės apsaugos ir darbo ministerijos (to</text:span><text:span text:style-name="T138">liau – Neįgalumo ir darbingumo nustatymo tarnyba);</text:span></text:p>
      <text:p text:style-name="P139"><text:span text:style-name="T140">7.3</text:span><text:span text:style-name="T141">. personalo tarnybos parengtas tarnybos laiko (darbo stažo) lapas;</text:span></text:p>
      <text:p text:style-name="P142"><text:span text:style-name="T143">7.4</text:span><text:span text:style-name="T144">. darbo užmokesčio atestatas (pažymėjimas).</text:span></text:p>
      <text:p text:style-name="P145"><text:span text:style-name="T146">8</text:span><text:span text:style-name="T147">. Kartu su prašymu skirti našlių ir našlaičių pensiją pateikiama (atsižve</text:span><text:span text:style-name="T148">lgiant į pensijos rūšį arba pensijos skyrimo sąlygas):</text:span></text:p>
      <text:p text:style-name="P149"><text:span text:style-name="T150">8.1</text:span><text:span text:style-name="T151">. mirties liudijimas ar kiti mirties faktą patvirtinantys dokumentai (kopijos) arba teismo sprendimas, jeigu asmuo pripažintas nežinia kur esančiu;</text:span><text:s/></text:p>
      <text:p text:style-name="P152">Punkto pakeitimai:</text:p>
      <text:p text:style-name="P153"><text:span text:style-name="T154">Nr.<text:s/></text:span><text:a xlink:href="https://www.e-tar.lt/portal/legalAct.html?documentId=aee23c00a71611e69ad4c8713b612d0f" office:target-frame-name="_top" xlink:show="replace"><text:span text:style-name="T155">1105</text:span></text:a><text:span text:style-name="T156">, 2016-11-09, paskelbta TAR 2016-11-10, i. k. 2016-26535</text:span></text:p>
      <text:p text:style-name="Normal"/>
      <text:p text:style-name="P157"><text:span text:style-name="T158">8.2</text:span><text:span text:style-name="T159">. santuokos liudijimas, pažyma apie buvusią santuoką ar kiti santuoką patvirtinantys dokumentai (kopijos); jeigu<text:s/></text:span><text:span text:style-name="T160">pateikiamas santuokos sudarymo įrašo išrašas (kopija) ir duomenų apie santuokos sudarymą nėra Lietuvos Respublikos gyventojų registre, turi būti žyma, ar santuoka nebuvo nutraukta;</text:span><text:s/></text:p>
      <text:p text:style-name="P161">Punkto pakeitimai:</text:p>
      <text:p text:style-name="P162"><text:span text:style-name="T163">Nr.<text:s/></text:span><text:a xlink:href="https://www.e-tar.lt/portal/legalAct.html?documentId=aee23c00a71611e69ad4c8713b612d0f" office:target-frame-name="_top" xlink:show="replace"><text:span text:style-name="T164">1105</text:span></text:a><text:span text:style-name="T165">, 2016-11-09, paskelbta TAR 2016-11-10, i. k. 2016-26535</text:span></text:p>
      <text:p text:style-name="Normal"/>
      <text:p text:style-name="P166"><text:span text:style-name="T167">8.3</text:span><text:span text:style-name="T168">. našlaičių gimimo liudijimai ar kiti tėvystės (motinystės) ryšius patvirtinantys dokumentai (kopijos);</text:span><text:s/></text:p>
      <text:p text:style-name="P169">Punkto pakeitimai:</text:p>
      <text:p text:style-name="P170"><text:span text:style-name="T171">Nr.<text:s/></text:span><text:a xlink:href="https://www.e-tar.lt/portal/legalAct.html?documentId=aee23c00a71611e69ad4c8713b612d0f" office:target-frame-name="_top" xlink:show="replace"><text:span text:style-name="T172">1105</text:span></text:a><text:span text:style-name="T173">, 2016-11-09, paskelbta TAR 2016-11-10, i. k. 2016-26535</text:span></text:p>
      <text:p text:style-name="Normal"/>
      <text:p text:style-name="P174"><text:span text:style-name="T175">8.4</text:span><text:span text:style-name="T176">. dokumentai, patvirtinantys globos ar rūpybos nustatymą ir asmens skyrimą globėju ar rūpin</text:span><text:span text:style-name="T177">toju;</text:span></text:p>
      <text:p text:style-name="P178"><text:span text:style-name="T179">8.5</text:span><text:span text:style-name="T180">. personalo tarnybos parengtas tarnybos laiko (darbo stažo) lapas;</text:span></text:p>
      <text:p text:style-name="P181"><text:span text:style-name="T182">8.6</text:span><text:span text:style-name="T183">. darbo užmokesčio atestatas (pažymėjimas);</text:span></text:p>
      <text:p text:style-name="P184"><text:span text:style-name="T185">8.7</text:span><text:span text:style-name="T186">. teismo sprendimas dėl faktinės santuokos fakto nustatymo;</text:span></text:p>
      <text:p text:style-name="P187"><text:span text:style-name="T188">8.8</text:span><text:span text:style-name="T189">. švietimo įstaigos pažymėjimai, jeigu našlaičiai,<text:s/></text:span><text:span text:style-name="T190">vyresni kaip 18 metų, mokosi;</text:span></text:p>
      <text:p text:style-name="P191"><text:span text:style-name="T192">8.9</text:span><text:span text:style-name="T193">. Neįgalumo ir darbingumo nustatymo tarnybos išduota darbingumo lygio pažyma (valstybinės medicininės socialinės ekspertizės komisijos iki 2005 m. liepos 1 d. išduota invalidumo pažyma), jeigu teisė gauti šią pensiją pr</text:span><text:span text:style-name="T194">iklauso nuo netekto darbingumo.<text:s/></text:span></text:p>
      <text:p text:style-name="P195"><text:span text:style-name="T196">9</text:span><text:span text:style-name="T197">. Pagrindas mokėti pensiją ir priedą įstatymo 13 straipsnio 4 dalyje ir 15 straipsnio 3 dalyje nustatytais atvejais – palaidojusio asmens pateiktas prašymas mokėti pensiją ir priedą, mirties liudijimas ar kiti mirtie</text:span><text:span text:style-name="T198">s faktą patvirtinantys dokumentai (kopijos).</text:span><text:s/></text:p>
      <text:p text:style-name="P199">Punkto pakeitimai:</text:p>
      <text:p text:style-name="P200"><text:span text:style-name="T201">Nr.<text:s/></text:span><text:a xlink:href="https://www.e-tar.lt/portal/legalAct.html?documentId=aee23c00a71611e69ad4c8713b612d0f" office:target-frame-name="_top" xlink:show="replace"><text:span text:style-name="T202">1105</text:span></text:a><text:span text:style-name="T203">, 2016-11-09, paskelbta TAR 2016-11-10, i. k. 2016-26535</text:span></text:p>
      <text:p text:style-name="Normal"/>
      <text:p text:style-name="P204"><text:span text:style-name="T205">10</text:span><text:span text:style-name="T206">. Nuostatų 5 punkte nurodytoms institucijoms ir įstaigoms asmuo turi pateikti dokumentų, kurių reikia atitinkamos rūšies pensijai ir priedui skirti ir (ar) mokėti, originalus arba kopijas,<text:s/></text:span><text:span text:style-name="T207">patvirtintas dokumentą išdavusios Lietuvos Respublikos ar užsienio<text:s/></text:span><text:span text:style-name="T208">valstybės institucijos, notaro ar kito asmens, įgalioto atlikti notarinius veiksmus, arba konsulinio pareigūno ar kito kompetentingo užsienio valstybės pareigūno. Jeigu asmenys pateikia originalus, Nuostatų 5 punkte nurodytos institucijos ir įstaigos priva</text:span><text:span text:style-name="T209">lo pavirtinti dokumentų, kurių reikia pensijai skirti, kopijas. Asmens pensijai ir priedui skirti ir (ar) mokėti pateikti dokumentai, išduoti užsienio valstybių institucijų, turi būti legalizuoti arba patvirtinti pažyma (</text:span><text:span text:style-name="T210">Apostille</text:span><text:span text:style-name="T211">), vadovaujantis Dokumentų</text:span><text:span text:style-name="T212"><text:s/>legalizavimo ir tvirtinimo pažyma (</text:span><text:span text:style-name="T213">Apostille</text:span><text:span text:style-name="T214">) tvarkos aprašu, patvirtintu<text:s/></text:span><text:span text:style-name="T215">Lietuvos Respublikos Vyriausybės 2006 m. spalio 30 d. nutarimu Nr. 1079 „Dėl Dokumentų legalizavimo ir tvirtinimo pažyma<text:s/></text:span><text:span text:style-name="T216">(</text:span><text:span text:style-name="T217">Apostille</text:span><text:span text:style-name="T218">) tvarkos aprašo patvirtinimo“, išskyrus tuos atve</text:span><text:span text:style-name="T219">jus, kai pagal Lietuvos Respublikos tarptautinius įsipareigojimus nustatyta kitaip, ir išversti į lietuvių kalbą.</text:span></text:p>
      <text:p text:style-name="P220"><text:span text:style-name="T221">Dokumentai, kurių reikia pensijai ir priedui skirti ir mokėti, Nuostatų 5 punkte nurodytoms institucijoms ir įstaigoms pateikiami tik tuo atve</text:span><text:span text:style-name="T222">ju, jeigu šiuose dokumentuose nurodytų duomenų nėra Lietuvos Respublikos gyventojų registre, kituose valstybės, žinybiniuose registruose arba valstybės informacinėse sistemose.</text:span><text:s/></text:p>
      <text:p text:style-name="P223">Punkto pakeitimai:</text:p>
      <text:p text:style-name="P224"><text:span text:style-name="T225">Nr.<text:s/></text:span><text:a xlink:href="https://www.e-tar.lt/portal/legalAct.html?documentId=aee23c00a71611e69ad4c8713b612d0f" office:target-frame-name="_top" xlink:show="replace"><text:span text:style-name="T226">1105</text:span></text:a><text:span text:style-name="T227">, 2016-11-09, paskelbta TAR 2016-11-10, i. k. 2016-26535</text:span></text:p>
      <text:p text:style-name="Normal"/>
      <text:p text:style-name="P228"><text:span text:style-name="T229">11</text:span><text:span text:style-name="T230">. Jeigu asmens prašymui skirti pensiją ir priedą išnagrinėti būtini papildomi dokumentai, kuriuos privalo pateikti prašymą skirti pensiją ir prie</text:span><text:span text:style-name="T231">dą pateikęs asmuo, ir Nuostatų 5 punkte nurodytos institucijos ir įstaigos tokių dokumentų negali gauti iš atitinkamos tarnybos, įstaigos, karinio dalinio, kuriuose asmuo tarnavo paskiausiai, per 5 darbo dienas nuo šio prašymo gavimo kreipiasi į asmenį raš</text:span><text:span text:style-name="T232">tu, prašydamos pateikti papildomus dokumentus. Asmeniui pranešama, kad jo prašymo nagrinėjimas stabdomas, iki bus pateikti papildomi dokumentai. Kai per Nuostatų 5 punkte nurodytos institucijos ar įstaigos nustatytą terminą, kuris negali būti trumpesnis ka</text:span><text:span text:style-name="T233">ip 5 darbo dienos, papildomi dokumentai negaunami, šis prašymas nenagrinėjamas, dokumentų originalai grąžinami asmeniui ir nurodoma grąžinimo priežastis. Nuostatų 5 punkte nurodytos institucijos ir įstaigos pasilieka prašymo skirti pensiją ir priedą ir gau</text:span><text:span text:style-name="T234">tų dokumentų patvirtintas kopijas.<text:s/></text:span></text:p>
      <text:p text:style-name="P235"><text:span text:style-name="T236">12</text:span><text:span text:style-name="T237">. Sprendimas dėl pensijos ir (ar) priedo skyrimo arba atsisakymo skirti pensiją (toliau – sprendimas) turi būti priimtas ne vėliau kaip per 15 darbo dienų nuo prašymo skirti pensiją ir priedą su visais reikiamais d</text:span><text:span text:style-name="T238">okumentais arba papildomų dokumentų gavimo. Priėmus sprendimą, pensijas skiriančios institucijos ir įstaigos ne vėliau kaip per 5 darbo dienas pareiškėjui turi išsiųsti (įteikti) šio sprendimo patvirtintą kopiją.</text:span></text:p>
      <text:p text:style-name="P239"><text:span text:style-name="T240">Pensija ir (ar) priedas skiriami arba atsis</text:span><text:span text:style-name="T241">akoma skirti pensiją Specialiųjų tyrimų tarnybos direktoriaus (arba jo pavaduotojų), Valstybės saugumo departamento direktoriaus (arba jo pavaduotojų), krašto apsaugos ministro (arba jo įgalioto Krašto apsaugos ministerijos kanclerio), Lietuvos Respublikos</text:span><text:span text:style-name="T242"><text:s/>generalinio prokuroro (arba jo pavaduotojų), Kalėjimų departamento direktoriaus (arba jo pavaduotojų), Muitinės departamento generalinio direktoriaus (arba jo pavaduotojų), Fondo administravimo įstaigos direktoriaus ar jo įgalioto šios įstaigos valstybės<text:s/></text:span><text:span text:style-name="T243">tarnautojo sprendimu.</text:span><text:s/></text:p>
      <text:p text:style-name="P244">Punkto pakeitimai:</text:p>
      <text:p text:style-name="P245"><text:span text:style-name="T246">Nr.<text:s/></text:span><text:a xlink:href="https://www.e-tar.lt/portal/legalAct.html?documentId=aee23c00a71611e69ad4c8713b612d0f" office:target-frame-name="_top" xlink:show="replace"><text:span text:style-name="T247">1105</text:span></text:a><text:span text:style-name="T248">, 2016-11-09, paskelbta TAR 2016-11-10, i. k. 2016-26535</text:span></text:p>
      <text:p text:style-name="Normal"/>
      <text:p text:style-name="P249"><text:span text:style-name="T250">13</text:span><text:span text:style-name="T251">. Paskyrus pensiją, pensininko prašymu jo<text:s/></text:span><text:span text:style-name="T252">pateikti dokumentų originalai grąžinami, o pensijos byloje paliekamos šių dokumentų patvirtintos kopijos.</text:span><text:s/></text:p>
      <text:p text:style-name="P253">Punkto pakeitimai:</text:p>
      <text:p text:style-name="P254"><text:span text:style-name="T255">Nr.<text:s/></text:span><text:a xlink:href="https://www.e-tar.lt/portal/legalAct.html?documentId=aee23c00a71611e69ad4c8713b612d0f" office:target-frame-name="_top" xlink:show="replace"><text:span text:style-name="T256">1105</text:span></text:a><text:span text:style-name="T257">, 2016-11-09, paskelbta<text:s/></text:span><text:span text:style-name="T258">TAR 2016-11-10, i. k. 2016-26535</text:span></text:p>
      <text:p text:style-name="Normal"/>
      <text:p text:style-name="P259"><text:span text:style-name="T260">14</text:span><text:span text:style-name="T261">. Jeigu skirti pensiją atsisakoma, sprendime nurodoma atsisakymo skirti pensiją priežastis ir šio sprendimo apskundimo tvarka. Kartu su prašymu skirti pensiją ir priedą pateikti dokumentai grąžinami juos pateikusiam<text:s/></text:span><text:span text:style-name="T262">asmeniui, o pensijos byloje paliekamos šių dokumentų patvirtintos kopijos.</text:span></text:p>
      <text:p text:style-name="P263"><text:span text:style-name="T264">15</text:span><text:span text:style-name="T265">. Jeigu prašymą skirti pensiją ir priedą pateikęs asmuo yra įtariamasis arba kaltinamasis baudžiamajame procese, pensijos skyrimo procedūra sustabdoma. Nutraukus ikiteisminį t</text:span><text:span text:style-name="T266">yrimą, baudžiamąją bylą arba įsiteisėjus teismo išteisinamajam arba apkaltinamajam nuosprendžiui, pensijos skyrimo procedūra tęsiama ir sprendimas vadovaujantis įstatymo 13 straipsnio 3 dalimi priimamas ne vėliau kaip per 10 darbo dienų nuo dienos, einanči</text:span><text:span text:style-name="T267">os po tos dienos, kurią asmuo pateikia dokumentus, patvirtinančius nurodytas aplinkybes.</text:span></text:p>
      <text:p text:style-name="P268"><text:span text:style-name="T269">16</text:span><text:span text:style-name="T270">. Paskyrus pensiją, pensininkui išduodamas pensininko pažymėjimas, kurio formą nustato:</text:span></text:p>
      <text:p text:style-name="P271"><text:span text:style-name="T272">16.1</text:span><text:span text:style-name="T273">. vidaus reikalų sistemoje – Fondo valdybos direktorius;</text:span></text:p>
      <text:p text:style-name="P274"><text:span text:style-name="T275">16.2</text:span><text:span text:style-name="T276">.<text:s/></text:span><text:span text:style-name="T277">valstybės saugumo sistemoje – Valstybės saugumo departamento direktorius;</text:span></text:p>
      <text:p text:style-name="P278"><text:span text:style-name="T279">16.3</text:span><text:span text:style-name="T280">. krašto apsaugos sistemoje – krašto apsaugos ministras;</text:span></text:p>
      <text:p text:style-name="P281"><text:span text:style-name="T282">16.4</text:span><text:span text:style-name="T283">. prokuratūros sistemoje – Lietuvos Respublikos generalinis prokuroras;</text:span></text:p>
      <text:p text:style-name="P284"><text:span text:style-name="T285">16.5</text:span><text:span text:style-name="T286">. Specialiųjų tyrimų tarnyboj</text:span><text:span text:style-name="T287">e – Specialiųjų tyrimų tarnybos direktorius;</text:span></text:p>
      <text:p text:style-name="P288"><text:span text:style-name="T289">16.6</text:span><text:span text:style-name="T290">. Kalėjimų departamente – teisingumo ministras;</text:span></text:p>
      <text:p text:style-name="P291"><text:span text:style-name="T292">16.7</text:span><text:span text:style-name="T293">. muitinės sistemoje – finansų ministras.</text:span></text:p>
      <text:p text:style-name="P294"><text:span text:style-name="T295">17</text:span><text:span text:style-name="T296">. Pensija ir priedas mokami už praėjusį mėnesį. Pensijų ir priedo pristatymo tvarką, terminus ir<text:s/></text:span><text:span text:style-name="T297">sąlygas nustato Fondo valdyba.</text:span></text:p>
      <text:p text:style-name="P298"><text:span text:style-name="T299">18</text:span><text:span text:style-name="T300">. Specialiųjų tyrimų tarnybos, Valstybės saugumo departamento, Krašto apsaugos ministerijos, Generalinės prokuratūros, Muitinės departamento ir Kalėjimų departamento paskirtoms pensijoms ir priedui mokėti reikalingi dok</text:span><text:span text:style-name="T301">umentai ir duomenys Fondo administravimo įstaigai perduodami Fondo valdybos, suderinus su nurodytomis pensijas skiriančiomis institucijomis ir įstaigomis, nustatyta tvarka.</text:span></text:p>
      <text:p text:style-name="P302"><text:span text:style-name="T303">19</text:span><text:span text:style-name="T304">. Valstybinė mokesčių inspekcija prie Lietuvos Respublikos finansų ministerij</text:span><text:span text:style-name="T305">os (toliau – Valstybinė mokesčių inspekcija), valstybės įmonė Žemės ūkio informacijos ir kaimo verslo centras, Neįgalumo ir darbingumo nustatymo tarnyba Fondo administravimo įstaigai teikia šiuos duomenis apie pensijų gavėjus:</text:span></text:p>
      <text:p text:style-name="P306"><text:span text:style-name="T307">19.1</text:span><text:span text:style-name="T308">. Valstybinė mokesčių i</text:span><text:span text:style-name="T309">nspekcija – apie asmenis, nurodytus Lietuvos Respublikos valstybinių socialinio draudimo pensijų įstatymo 2 straipsnio 1 dalies 8 ir 9 punktuose;</text:span></text:p>
      <text:p text:style-name="P310"><text:span text:style-name="T311">19.2</text:span><text:span text:style-name="T312">. valstybės įmonė Žemės ūkio informacijos ir kaimo verslo centras – apie asmenis, tapusius ūkininkais<text:s/></text:span><text:span text:style-name="T313">ar jų partneriais pagal Lietuvos Respublikos ūkininko ūkio įstatymą;</text:span></text:p>
      <text:p text:style-name="P314"><text:span text:style-name="T315">19.3</text:span><text:span text:style-name="T316">. Neįgalumo ir darbingumo nustatymo tarnyba – apie asmeniui nustatytą darbingumo lygį ir terminą.</text:span></text:p>
      <text:p text:style-name="P317"><text:span text:style-name="T318">20</text:span><text:span text:style-name="T319">. Duomenys teikiami pagal Fondo valdybos pateiktus pensininkų sąrašus, la</text:span><text:span text:style-name="T320">ikantis Fondo valdybos ir Valstybinės mokesčių inspekcijos, valstybės įmonės Žemės ūkio informacijos ir kaimo verslo centro, Neįgalumo ir darbingumo nustatymo tarnybos pasirašytose duomenų teikimo sutartyse nustatytos tvarkos ir terminų.</text:span></text:p>
      <text:p text:style-name="P321"><text:span text:style-name="T322">21</text:span><text:span text:style-name="T323">. Kiti pensi</text:span><text:span text:style-name="T324">jų skyrimo, mokėjimo, ginčų sprendimo klausimai, nenustatyti Nuostatuose, reguliuojami Valstybinių socialinio draudimo pensijų skyrimo ir mokėjimo nuostatuose, patvirtintuose Lietuvos Respublikos Vyriausybės 1994 m. lapkričio 18 d. nutarimu Nr. 1156 „Dėl V</text:span><text:span text:style-name="T325">alstybinių socialinio draudimo pensijų skyrimo ir mokėjimo nuostatų patvirtinimo“.</text:span></text:p>
      <text:p text:style-name="P326"><text:span text:style-name="T327">______________________</text:span></text:p>
      <text:p text:style-name="P328">Priedo pakeitimai:</text:p>
      <text:p text:style-name="P329"><text:span text:style-name="T330">TAR pastaba.</text:span><text:span text:style-name="T331"><text:s/>Iki šio nutarimo įsigaliojimo išduoti vidaus reikalų ministro patvirtintos formos pensininko pažymėjimai ir toliau galioja.</text:span></text:p>
      <text:p text:style-name="P332"><text:span text:style-name="T333">Nr.<text:s/></text:span><text:a xlink:href="https://www.e-tar.lt/portal/legalAct.html?documentId=848197a0e9eb11e59b23c9576935ca23" office:target-frame-name="_top" xlink:show="replace"><text:span text:style-name="T334">218</text:span></text:a><text:span text:style-name="T335">, 2016-03-09, paskelbta TA</text:span><text:span text:style-name="T336">R 2016-03-14, i. k. 2016-04652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848197a0e9eb11e59b23c9576935ca23" office:target-frame-name="_top" xlink:show="replace"><text:span text:style-name="T348">218</text:span></text:a><text:span text:style-name="T349">, 2016-03-09, paskelbta TAR 2016-03-14, i. k. 2016-04652</text:span></text:p>
      <text:p text:style-name="P350"><text:span text:style-name="T351">Dėl Lietuvos Respublikos Vyriausybės 2015 m. vasario 11 d. nutarimo Nr. 128 „Dėl Pareigūnų ir karių valstybinių pensijų skyrimo ir mokėjimo nuostatų patvirtinimo“ pakeitimo</text:span></text:p>
      <text:p text:style-name="P352"/>
      <text:p text:style-name="P353"><text:span text:style-name="T354">2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aee23c00a71611e69ad4c8713b612d0f" office:target-frame-name="_top" xlink:show="replace"><text:span text:style-name="T359">1105</text:span></text:a><text:span text:style-name="T360">, 2016-11-09, paskelbta TAR 2016-11-10, i. k. 2016-26535</text:span></text:p>
      <text:p text:style-name="P361"><text:span text:style-name="T362">Dėl Lietuvos Respublikos Vyriausybės 2015 m. vasario 11 d. nutarimo Nr. 128 „Dėl Pareigūnų ir karių valstybinių pensijų skyrimo i</text:span><text:span text:style-name="T363">r mokėjimo nuostatų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3-20T18:16:00Z</meta:creation-date>
    <dc:date>2026-03-20T18:16:00Z</dc:date>
    <meta:print-date>2015-02-10T11:47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2056" meta:character-count="16307" meta:row-count="398" meta:non-whitespace-character-count="14354"/>
  </office:meta>
</office:document-meta>
</file>