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6423in" style:page-number="1"/>
      <style:text-properties style:font-size-complex="12pt" fo:hyphenate="false"/>
    </style:style>
    <style:style style:name="P45" style:parent-style-name="Normal" style:family="paragraph">
      <style:paragraph-properties fo:text-indent="3.6423in"/>
      <style:text-properties fo:color="#000000" style:font-size-complex="12pt" fo:hyphenate="false"/>
    </style:style>
    <style:style style:name="P46" style:parent-style-name="Normal" style:family="paragraph">
      <style:paragraph-properties fo:text-indent="3.6423in"/>
      <style:text-properties fo:color="#000000" style:font-size-complex="12pt" fo:hyphenate="false"/>
    </style:style>
    <style:style style:name="P47" style:parent-style-name="Normal" style:family="paragraph">
      <style:paragraph-properties fo:text-indent="3.6423in"/>
      <style:text-properties fo:color="#000000" style:font-size-complex="12pt" fo:hyphenate="false"/>
    </style:style>
    <style:style style:name="P48" style:parent-style-name="Normal" style:family="paragraph">
      <style:paragraph-properties fo:text-indent="3.64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indent="3.6423in"/>
      <style:text-properties fo:color="#000000" style:font-size-complex="12pt" fo:hyphenate="false"/>
    </style:style>
    <style:style style:name="P53" style:parent-style-name="Normal" style:family="paragraph">
      <style:paragraph-properties fo:text-indent="0.5909in"/>
      <style:text-properties fo:color="#000000" style:font-size-complex="12pt" fo:hyphenate="false"/>
    </style:style>
    <style:style style:name="P54" style:parent-style-name="Normal" style:family="paragraph">
      <style:paragraph-properties fo:text-indent="0.5909in"/>
      <style:text-properties fo:color="#000000" style:font-size-complex="12pt" fo:hyphenate="false"/>
    </style:style>
    <style:style style:name="P55" style:parent-style-name="Normal" style:family="paragraph">
      <style:paragraph-properties fo:text-align="center" fo:text-indent="0.5909in"/>
      <style:text-properties fo:hyphenate="false"/>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text-indent="0.5909in"/>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fo:text-indent="0.5909in"/>
      <style:text-properties fo:font-weight="bold" style:font-weight-asian="bold" style:font-weight-complex="bold" fo:color="#000000" style:font-size-complex="12pt" fo:hyphenate="false"/>
    </style:style>
    <style:style style:name="P60" style:parent-style-name="Normal" style:family="paragraph">
      <style:paragraph-properties fo:text-align="center" fo:text-indent="0.5909in"/>
      <style:text-properties fo:hyphenate="false"/>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fo:text-indent="0.5909in"/>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text-indent="0.5909in"/>
      <style:text-properties fo:font-weight="bold" style:font-weight-asian="bold" style:font-weight-complex="bold" fo:color="#000000" style:font-size-complex="12pt" fo:hyphenate="false"/>
    </style:style>
    <style:style style:name="P67" style:parent-style-name="Normal" style:family="paragraph">
      <style:paragraph-properties fo:text-align="justify" fo:text-indent="0.6888in">
        <style:tab-stops>
          <style:tab-stop style:type="left" style:position="0in"/>
          <style:tab-stop style:type="left" style:position="0.8861in"/>
        </style:tab-stops>
      </style:paragraph-properties>
      <style:text-properties fo:hyphenate="false"/>
    </style:style>
    <style:style style:name="T68" style:parent-style-name="DefaultParagraphFont" style:family="text">
      <style:text-properties style:font-style-complex="italic" fo:color="#000000"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888in">
        <style:tab-stops>
          <style:tab-stop style:type="left" style:position="0in"/>
          <style:tab-stop style:type="left" style:position="0.8861in"/>
        </style:tab-stops>
      </style:paragraph-properties>
      <style:text-properties fo:hyphenate="false"/>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6888in">
        <style:tab-stops>
          <style:tab-stop style:type="left" style:position="0in"/>
          <style:tab-stop style:type="left" style:position="0.8861in"/>
        </style:tab-stops>
      </style:paragraph-properties>
      <style:text-properties fo:hyphenate="false"/>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6888in">
        <style:tab-stops>
          <style:tab-stop style:type="left" style:position="0in"/>
        </style:tab-stops>
      </style:paragraph-properties>
      <style:text-properties fo:hyphenate="false"/>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tyle-complex="italic" fo:color="#000000"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6888in">
        <style:tab-stops>
          <style:tab-stop style:type="left" style:position="0in"/>
          <style:tab-stop style:type="left" style:position="0.7875in"/>
          <style:tab-stop style:type="left" style:position="1.083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888in">
        <style:tab-stops>
          <style:tab-stop style:type="left" style:position="0in"/>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6888in">
        <style:tab-stops>
          <style:tab-stop style:type="left" style:position="0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6888in">
        <style:tab-stops>
          <style:tab-stop style:type="left" style:position="0in"/>
          <style:tab-stop style:type="left" style:position="0.8861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6888in">
        <style:tab-stops>
          <style:tab-stop style:type="left" style:position="0in"/>
          <style:tab-stop style:type="left" style:position="0.8861in"/>
          <style:tab-stop style:type="left" style:position="0.984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888in">
        <style:tab-stops>
          <style:tab-stop style:type="left" style:position="0in"/>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6888in">
        <style:tab-stops>
          <style:tab-stop style:type="left" style:position="0in"/>
          <style:tab-stop style:type="left" style:position="0.9847in"/>
          <style:tab-stop style:type="left" style:position="1.0833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6895in">
        <style:tab-stops>
          <style:tab-stop style:type="left" style:position="0in"/>
          <style:tab-stop style:type="left" style:position="1.1812in"/>
        </style:tab-stops>
      </style:paragraph-properties>
      <style:text-properties fo:hyphenate="false"/>
    </style:style>
    <style:style style:name="P352" style:parent-style-name="Normal" style:family="paragraph">
      <style:paragraph-properties fo:keep-with-next="always" fo:text-align="center" fo:margin-left="0.6895in" fo:text-indent="-0.6895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keep-with-next="always" fo:text-align="center"/>
      <style:text-properties fo:hyphenate="false"/>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6895in">
        <style:tab-stops>
          <style:tab-stop style:type="left" style:position="0in"/>
        </style:tab-stops>
      </style:paragraph-properties>
      <style:text-properties fo:color="#000000" style:font-size-complex="12pt" fo:hyphenate="false"/>
    </style:style>
    <style:style style:name="P358" style:parent-style-name="Normal" style:family="paragraph">
      <style:paragraph-properties fo:text-align="justify" fo:text-indent="0.6888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style-complex="italic"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6888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6888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style:font-style-complex="italic" fo:color="#000000"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6888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tyle-complex="italic"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6888in">
        <style:tab-stops>
          <style:tab-stop style:type="left" style:position="0in"/>
          <style:tab-stop style:type="left" style:position="1.0833in"/>
        </style:tab-stops>
      </style:paragraph-properties>
      <style:text-properties fo:hyphenate="false"/>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6888in">
        <style:tab-stops>
          <style:tab-stop style:type="left" style:position="0in"/>
          <style:tab-stop style:type="left" style:position="0.4722in"/>
          <style:tab-stop style:type="left" style:position="0.8861in"/>
          <style:tab-stop style:type="left" style:position="1.0833in"/>
          <style:tab-stop style:type="left" style:position="1.166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6888in">
        <style:tab-stops>
          <style:tab-stop style:type="left" style:position="0in"/>
          <style:tab-stop style:type="left" style:position="0.1972in"/>
          <style:tab-stop style:type="left" style:position="0.5909in"/>
          <style:tab-stop style:type="left" style:position="0.8861in"/>
          <style:tab-stop style:type="left" style:position="1.083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6888in">
        <style:tab-stops>
          <style:tab-stop style:type="left" style:position="0in"/>
          <style:tab-stop style:type="left" style:position="0.5909in"/>
          <style:tab-stop style:type="left" style:position="1.083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6888in">
        <style:tab-stops>
          <style:tab-stop style:type="left" style:position="0in"/>
          <style:tab-stop style:type="left" style:position="0.1972in"/>
          <style:tab-stop style:type="left" style:position="0.5909in"/>
          <style:tab-stop style:type="left" style:position="1.0833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6888in">
        <style:tab-stops>
          <style:tab-stop style:type="left" style:position="0in"/>
          <style:tab-stop style:type="left" style:position="0.5909in"/>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6888in">
        <style:tab-stops>
          <style:tab-stop style:type="left" style:position="0in"/>
          <style:tab-stop style:type="left" style:position="0.5909in"/>
          <style:tab-stop style:type="left" style:position="1.083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6888in">
        <style:tab-stops>
          <style:tab-stop style:type="left" style:position="0in"/>
        </style:tab-stops>
      </style:paragraph-properties>
      <style:text-properties fo:hyphenate="false"/>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6888in"/>
      <style:text-properties fo:hyphenate="false"/>
    </style:style>
    <style:style style:name="P482" style:parent-style-name="Normal" style:family="paragraph">
      <style:paragraph-properties fo:keep-with-next="always" fo:text-align="center"/>
      <style:text-properties fo:hyphenate="false"/>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keep-with-next="always" fo:text-align="center"/>
      <style:text-properties fo:hyphenate="false"/>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keep-with-next="always" fo:text-align="center" fo:margin-left="0.6888in">
        <style:tab-stops/>
      </style:paragraph-properties>
      <style:text-properties fo:font-weight="bold" style:font-weight-asian="bold" style:font-weight-complex="bold" fo:color="#000000" fo:font-size="6pt" style:font-size-asian="6pt" style:font-size-complex="6pt" fo:hyphenate="false"/>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text-indent="0.6888in"/>
      <style:text-properties fo:hyphenate="false"/>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style:font-style-complex="italic"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6888in"/>
      <style:text-properties fo:hyphenate="false"/>
    </style:style>
    <style:style style:name="T522" style:parent-style-name="DefaultParagraphFont" style:family="text">
      <style:text-properties style:font-style-complex="italic" fo:color="#000000" style:font-size-complex="12pt"/>
    </style:style>
    <style:style style:name="T523" style:parent-style-name="DefaultParagraphFont" style:family="text">
      <style:text-properties style:font-style-complex="italic"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6888in"/>
      <style:text-properties fo:hyphenate="false"/>
    </style:style>
    <style:style style:name="T539" style:parent-style-name="DefaultParagraphFont" style:family="text">
      <style:text-properties style:font-style-complex="italic" fo:color="#000000" style:font-size-complex="12pt"/>
    </style:style>
    <style:style style:name="T540" style:parent-style-name="DefaultParagraphFont" style:family="text">
      <style:text-properties style:font-style-complex="italic" fo:color="#000000" style:font-size-complex="12pt"/>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888in"/>
      <style:text-properties fo:hyphenate="false"/>
    </style:style>
    <style:style style:name="T545" style:parent-style-name="DefaultParagraphFont" style:family="text">
      <style:text-properties style:font-style-complex="italic"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style-complex="italic"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6888in">
        <style:tab-stops>
          <style:tab-stop style:type="left" style:position="1.083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6888in">
        <style:tab-stops>
          <style:tab-stop style:type="left" style:position="0.4923in"/>
          <style:tab-stop style:type="left" style:position="0.5909in"/>
          <style:tab-stop style:type="left" style:position="0.625in"/>
        </style:tab-stops>
      </style:paragraph-properties>
      <style:text-properties fo:hyphenate="false"/>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1812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6888in">
        <style:tab-stops>
          <style:tab-stop style:type="left" style:position="0in"/>
          <style:tab-stop style:type="left" style:position="0.4923in"/>
          <style:tab-stop style:type="left" style:position="0.5909in"/>
          <style:tab-stop style:type="left" style:position="0.625in"/>
          <style:tab-stop style:type="left" style:position="1.0833in"/>
          <style:tab-stop style:type="left" style:position="1.1812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6895in">
        <style:tab-stops>
          <style:tab-stop style:type="left" style:position="0in"/>
          <style:tab-stop style:type="left" style:position="0.333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760" style:parent-style-name="Normal" style:family="paragraph">
      <style:paragraph-properties fo:text-align="center" fo:margin-left="0.6895in" fo:text-indent="-0.6895in">
        <style:tab-stops>
          <style:tab-stop style:type="left" style:position="-0.3562in"/>
          <style:tab-stop style:type="left" style:position="0.1965in"/>
          <style:tab-stop style:type="left" style:position="0.2951in"/>
          <style:tab-stop style:type="left" style:position="0.3937in"/>
        </style:tab-stops>
      </style:paragraph-properties>
      <style:text-properties fo:hyphenate="false"/>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paragraph-properties fo:text-align="center" fo:margin-left="0.6895in" fo:text-indent="-0.6895in">
        <style:tab-stops/>
      </style:paragraph-properties>
      <style:text-properties fo:hyphenate="false"/>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center" fo:margin-left="0.6895in" fo:text-indent="-0.6895in">
        <style:tab-stops/>
      </style:paragraph-properties>
      <style:text-properties fo:hyphenate="false"/>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weight-complex="bold" fo:color="#000000" fo:font-size="9pt" style:font-size-asian="9pt" style:font-size-complex="9pt" fo:hyphenate="false"/>
    </style:style>
    <style:style style:name="P768" style:parent-style-name="Normal" style:family="paragraph">
      <style:paragraph-properties fo:text-align="justify" fo:text-indent="0.6888in">
        <style:tab-stops>
          <style:tab-stop style:type="left" style:position="0in"/>
        </style:tab-stops>
      </style:paragraph-properties>
      <style:text-properties fo:hyphenate="false"/>
    </style:style>
    <style:style style:name="T769" style:parent-style-name="DefaultParagraphFont" style:family="text">
      <style:text-properties style:font-style-complex="italic" fo:color="#000000" style:font-size-complex="12pt"/>
    </style:style>
    <style:style style:name="T770" style:parent-style-name="DefaultParagraphFont" style:family="text">
      <style:text-properties style:font-style-complex="italic" fo:color="#000000" style:font-size-complex="12pt"/>
    </style:style>
    <style:style style:name="T771" style:parent-style-name="DefaultParagraphFont" style:family="text">
      <style:text-properties style:font-style-complex="italic"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6888in">
        <style:tab-stops>
          <style:tab-stop style:type="left" style:position="0in"/>
        </style:tab-stops>
      </style:paragraph-properties>
      <style:text-properties fo:hyphenate="false"/>
    </style:style>
    <style:style style:name="T776" style:parent-style-name="DefaultParagraphFont" style:family="text">
      <style:text-properties style:font-style-complex="italic" fo:color="#000000" style:font-size-complex="12pt"/>
    </style:style>
    <style:style style:name="T777" style:parent-style-name="DefaultParagraphFont" style:family="text">
      <style:text-properties style:font-style-complex="italic" fo:color="#000000" style:font-size-complex="12pt"/>
    </style:style>
    <style:style style:name="T778" style:parent-style-name="DefaultParagraphFont" style:family="text">
      <style:text-properties style:font-style-complex="italic"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6888in">
        <style:tab-stops>
          <style:tab-stop style:type="left" style:position="0in"/>
        </style:tab-stops>
      </style:paragraph-properties>
      <style:text-properties fo:hyphenate="false"/>
    </style:style>
    <style:style style:name="T782" style:parent-style-name="DefaultParagraphFont" style:family="text">
      <style:text-properties style:font-style-complex="italic" fo:color="#000000" style:font-size-complex="12pt"/>
    </style:style>
    <style:style style:name="T783" style:parent-style-name="DefaultParagraphFont" style:family="text">
      <style:text-properties style:font-style-complex="italic" fo:color="#000000" style:font-size-complex="12pt"/>
    </style:style>
    <style:style style:name="T784" style:parent-style-name="DefaultParagraphFont" style:family="text">
      <style:text-properties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6888in">
        <style:tab-stops>
          <style:tab-stop style:type="left" style:position="0in"/>
        </style:tab-stops>
      </style:paragraph-properties>
      <style:text-properties fo:hyphenate="false"/>
    </style:style>
    <style:style style:name="T789" style:parent-style-name="DefaultParagraphFont" style:family="text">
      <style:text-properties style:font-style-complex="italic" fo:color="#000000" style:font-size-complex="12pt"/>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style-complex="italic"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796" style:parent-style-name="DefaultParagraphFont" style:family="text">
      <style:text-properties style:font-style-complex="italic" fo:color="#000000" style:font-size-complex="12pt"/>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6888in">
        <style:tab-stops>
          <style:tab-stop style:type="left" style:position="0in"/>
          <style:tab-stop style:type="left" style:position="0.9847in"/>
        </style:tab-stops>
      </style:paragraph-properties>
      <style:text-properties fo:hyphenate="false"/>
    </style:style>
    <style:style style:name="T802" style:parent-style-name="DefaultParagraphFont" style:family="text">
      <style:text-properties style:font-style-complex="italic" fo:color="#000000" style:font-size-complex="12pt"/>
    </style:style>
    <style:style style:name="T803" style:parent-style-name="DefaultParagraphFont" style:family="text">
      <style:text-properties style:font-style-complex="italic"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6888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style:font-style-complex="italic" fo:color="#000000" style:font-size-complex="12pt"/>
    </style:style>
    <style:style style:name="T811" style:parent-style-name="DefaultParagraphFont" style:family="text">
      <style:text-properties style:font-style-complex="italic"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keep-with-next="always" fo:text-indent="0.6895in">
        <style:tab-stops>
          <style:tab-stop style:type="left" style:position="0in"/>
        </style:tab-stops>
      </style:paragraph-properties>
      <style:text-properties fo:hyphenate="false"/>
    </style:style>
    <style:style style:name="P816" style:parent-style-name="Normal" style:family="paragraph">
      <style:paragraph-properties fo:text-align="center" fo:margin-left="0.6895in" fo:text-indent="-0.6895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center" fo:margin-left="0.6895in" fo:text-indent="-0.6895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weight-complex="bold" fo:color="#000000" style:font-size-complex="12pt" fo:hyphenate="false"/>
    </style:style>
    <style:style style:name="P822" style:parent-style-name="Normal" style:family="paragraph">
      <style:paragraph-properties fo:text-align="justify" fo:text-indent="0.6888in">
        <style:tab-stops>
          <style:tab-stop style:type="left" style:position="0in"/>
        </style:tab-stops>
      </style:paragraph-properties>
      <style:text-properties fo:hyphenate="false"/>
    </style:style>
    <style:style style:name="T823" style:parent-style-name="DefaultParagraphFont" style:family="text">
      <style:text-properties style:font-style-complex="italic" fo:color="#000000" style:font-size-complex="12pt"/>
    </style:style>
    <style:style style:name="T824" style:parent-style-name="DefaultParagraphFont" style:family="text">
      <style:text-properties style:font-style-complex="italic"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center" fo:text-indent="0.6895in">
        <style:tab-stops>
          <style:tab-stop style:type="left" style:position="0in"/>
        </style:tab-stops>
      </style:paragraph-properties>
      <style:text-properties fo:hyphenate="false"/>
    </style:style>
    <style:style style:name="P830" style:parent-style-name="Normal" style:family="paragraph">
      <style:paragraph-properties fo:text-align="center" fo:margin-left="0.6895in" fo:text-indent="-0.6895in">
        <style:tab-stops/>
      </style:paragraph-properties>
      <style:text-properties fo:hyphenate="false"/>
    </style:style>
    <style:style style:name="T831" style:parent-style-name="DefaultParagraphFont" style:family="text">
      <style:text-properties fo:font-weight="bold" style:font-weight-asian="bold" fo:text-transform="uppercase" fo:color="#000000" style:font-size-complex="12pt"/>
    </style:style>
    <style:style style:name="T832" style:parent-style-name="DefaultParagraphFont" style:family="text">
      <style:text-properties fo:font-weight="bold" style:font-weight-asian="bold" fo:text-transform="uppercase" fo:color="#000000" style:font-size-complex="12pt"/>
    </style:style>
    <style:style style:name="P833" style:parent-style-name="Normal" style:family="paragraph">
      <style:paragraph-properties fo:text-align="center" fo:margin-left="0.6895in" fo:text-indent="-0.6895in">
        <style:tab-stops/>
      </style:paragraph-properties>
      <style:text-properties fo:hyphenate="false"/>
    </style:style>
    <style:style style:name="T834" style:parent-style-name="DefaultParagraphFont" style:family="text">
      <style:text-properties fo:font-weight="bold" style:font-weight-asian="bold" fo:text-transform="uppercase" fo:color="#000000" style:font-size-complex="12pt"/>
    </style:style>
    <style:style style:name="P835" style:parent-style-name="Normal" style:family="paragraph">
      <style:paragraph-properties fo:text-align="center" fo:text-indent="0.6895in">
        <style:tab-stops>
          <style:tab-stop style:type="left" style:position="0in"/>
        </style:tab-stops>
      </style:paragraph-properties>
      <style:text-properties fo:font-weight="bold" style:font-weight-asian="bold" fo:text-transform="uppercase" fo:color="#000000" style:font-size-complex="12pt" fo:hyphenate="false"/>
    </style:style>
    <style:style style:name="P836"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837" style:parent-style-name="DefaultParagraphFont" style:family="text">
      <style:text-properties style:font-style-complex="italic" fo:color="#000000" style:font-size-complex="12pt"/>
    </style:style>
    <style:style style:name="T838" style:parent-style-name="DefaultParagraphFont" style:family="text">
      <style:text-properties style:font-style-complex="italic" fo:color="#000000" style:font-size-complex="12pt"/>
    </style:style>
    <style:style style:name="T839" style:parent-style-name="DefaultParagraphFont" style:family="text">
      <style:text-properties style:font-style-complex="italic"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5"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846" style:parent-style-name="DefaultParagraphFont" style:family="text">
      <style:text-properties style:font-style-complex="italic" fo:color="#000000" style:font-size-complex="12pt"/>
    </style:style>
    <style:style style:name="T847" style:parent-style-name="DefaultParagraphFont" style:family="text">
      <style:text-properties style:font-style-complex="italic" fo:color="#000000" style:font-size-complex="12pt"/>
    </style:style>
    <style:style style:name="T848" style:parent-style-name="DefaultParagraphFont" style:family="text">
      <style:text-properties style:font-style-complex="italic"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853" style:parent-style-name="DefaultParagraphFont" style:family="text">
      <style:text-properties style:font-style-complex="italic" fo:color="#000000" style:font-size-complex="12pt"/>
    </style:style>
    <style:style style:name="T854" style:parent-style-name="DefaultParagraphFont" style:family="text">
      <style:text-properties style:font-style-complex="italic" fo:color="#000000" style:font-size-complex="12pt"/>
    </style:style>
    <style:style style:name="T855" style:parent-style-name="DefaultParagraphFont" style:family="text">
      <style:text-properties style:font-style-complex="italic"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860" style:parent-style-name="DefaultParagraphFont" style:family="text">
      <style:text-properties style:font-style-complex="italic" fo:color="#000000" style:font-size-complex="12pt"/>
    </style:style>
    <style:style style:name="T861" style:parent-style-name="DefaultParagraphFont" style:family="text">
      <style:text-properties style:font-style-complex="italic" fo:color="#000000" style:font-size-complex="12pt"/>
    </style:style>
    <style:style style:name="T862" style:parent-style-name="DefaultParagraphFont" style:family="text">
      <style:text-properties style:font-style-complex="italic"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868" style:parent-style-name="DefaultParagraphFont" style:family="text">
      <style:text-properties style:font-style-complex="italic" fo:color="#000000" style:font-size-complex="12pt"/>
    </style:style>
    <style:style style:name="T869" style:parent-style-name="DefaultParagraphFont" style:family="text">
      <style:text-properties style:font-style-complex="italic" fo:color="#000000" style:font-size-complex="12pt"/>
    </style:style>
    <style:style style:name="T870" style:parent-style-name="DefaultParagraphFont" style:family="text">
      <style:text-properties style:font-style-complex="italic"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style-complex="italic" fo:color="#000000" style:font-size-complex="12pt"/>
    </style:style>
    <style:style style:name="T878" style:parent-style-name="DefaultParagraphFont" style:family="text">
      <style:text-properties style:font-style-complex="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882" style:parent-style-name="DefaultParagraphFont" style:family="text">
      <style:text-properties style:font-style-complex="italic" fo:color="#000000" style:font-size-complex="12pt"/>
    </style:style>
    <style:style style:name="T883" style:parent-style-name="DefaultParagraphFont" style:family="text">
      <style:text-properties style:font-style-complex="italic" fo:color="#000000" style:font-size-complex="12pt"/>
    </style:style>
    <style:style style:name="T884" style:parent-style-name="DefaultParagraphFont" style:family="text">
      <style:text-properties style:font-style-complex="italic"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font-size="13.5pt" style:font-size-asian="13.5pt" style:font-size-complex="13.5pt"/>
    </style:style>
    <style:style style:name="P888"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889" style:parent-style-name="DefaultParagraphFont" style:family="text">
      <style:text-properties style:font-style-complex="italic" fo:color="#000000" style:font-size-complex="12pt"/>
    </style:style>
    <style:style style:name="T890" style:parent-style-name="DefaultParagraphFont" style:family="text">
      <style:text-properties style:font-style-complex="italic" fo:color="#000000" style:font-size-complex="12pt"/>
    </style:style>
    <style:style style:name="T891" style:parent-style-name="DefaultParagraphFont" style:family="text">
      <style:text-properties style:font-style-complex="italic"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6888in">
        <style:tab-stops>
          <style:tab-stop style:type="left" style:position="0in"/>
          <style:tab-stop style:type="left" style:position="0.0986in"/>
          <style:tab-stop style:type="left" style:position="1.1812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6888in">
        <style:tab-stops>
          <style:tab-stop style:type="left" style:position="0in"/>
          <style:tab-stop style:type="left" style:position="0.0986in"/>
          <style:tab-stop style:type="left" style:position="1.1812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6888in">
        <style:tab-stops>
          <style:tab-stop style:type="left" style:position="0in"/>
          <style:tab-stop style:type="left" style:position="0.0986in"/>
          <style:tab-stop style:type="left" style:position="0.7875in"/>
        </style:tab-stops>
      </style:paragraph-properties>
      <style:text-properties fo:hyphenate="false"/>
    </style:style>
    <style:style style:name="T905" style:parent-style-name="DefaultParagraphFont" style:family="text">
      <style:text-properties style:font-style-complex="italic" fo:color="#000000" style:font-size-complex="12pt"/>
    </style:style>
    <style:style style:name="T906" style:parent-style-name="DefaultParagraphFont" style:family="text">
      <style:text-properties style:font-style-complex="italic" fo:color="#000000" style:font-size-complex="12pt"/>
    </style:style>
    <style:style style:name="T907" style:parent-style-name="DefaultParagraphFont" style:family="text">
      <style:text-properties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indent="0.6895in">
        <style:tab-stops>
          <style:tab-stop style:type="left" style:position="0in"/>
        </style:tab-stops>
      </style:paragraph-properties>
      <style:text-properties fo:hyphenate="false"/>
    </style:style>
    <style:style style:name="P912" style:parent-style-name="Normal" style:family="paragraph">
      <style:paragraph-properties fo:text-align="center" fo:margin-left="0.6895in" fo:text-indent="-0.6895in">
        <style:tab-stops/>
      </style:paragraph-properties>
      <style:text-properties fo:hyphenate="false"/>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center" fo:margin-left="0.6895in" fo:text-indent="-0.6895in">
        <style:tab-stops/>
      </style:paragraph-properties>
      <style:text-properties fo:hyphenate="false"/>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weight-complex="bold" fo:color="#000000" style:font-size-complex="12pt" fo:hyphenate="false"/>
    </style:style>
    <style:style style:name="P918" style:parent-style-name="Normal" style:family="paragraph">
      <style:paragraph-properties fo:text-align="justify" fo:text-indent="0.6888in">
        <style:tab-stops>
          <style:tab-stop style:type="left" style:position="0in"/>
        </style:tab-stops>
      </style:paragraph-properties>
      <style:text-properties fo:hyphenate="false"/>
    </style:style>
    <style:style style:name="T919" style:parent-style-name="DefaultParagraphFont" style:family="text">
      <style:text-properties style:font-style-complex="italic"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6888in">
        <style:tab-stops>
          <style:tab-stop style:type="left" style:position="0in"/>
        </style:tab-stops>
      </style:paragraph-properties>
      <style:text-properties fo:hyphenate="false"/>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tyle-complex="italic" fo:color="#000000" style:font-size-complex="12pt"/>
    </style:style>
    <style:style style:name="T927" style:parent-style-name="DefaultParagraphFont" style:family="text">
      <style:text-properties style:font-style-complex="italic"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6888in">
        <style:tab-stops>
          <style:tab-stop style:type="left" style:position="0in"/>
        </style:tab-stops>
      </style:paragraph-properties>
      <style:text-properties fo:hyphenate="false"/>
    </style:style>
    <style:style style:name="T931" style:parent-style-name="DefaultParagraphFont" style:family="text">
      <style:text-properties style:font-style-complex="italic" fo:color="#000000" style:font-size-complex="12pt"/>
    </style:style>
    <style:style style:name="T932" style:parent-style-name="DefaultParagraphFont" style:family="text">
      <style:text-properties style:font-style-complex="italic" fo:color="#000000" style:font-size-complex="12pt"/>
    </style:style>
    <style:style style:name="T933" style:parent-style-name="DefaultParagraphFont" style:family="text">
      <style:text-properties style:font-style-complex="ital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0-04</text:span></text:p>
      <text:p text:style-name="P4"/>
      <text:p text:style-name="P5"><text:span text:style-name="T6">Sprendimas paskelbtas: TAR 2019-04-01, i. k. 2019-05223</text:span></text:p>
      <text:p text:style-name="P7"/>
      <text:p text:style-name="P8"><text:span text:style-name="T9"><draw:frame draw:style-name="a0" draw:name="Paveikslėlis 1" text:anchor-type="as-char" svg:x="0in" svg:y="0in" svg:width="0.64306in" svg:height="0.77917in" style:rel-width="scale" style:rel-height="scale"><draw:image xlink:href="media/image1.png" xlink:type="simple" xlink:show="embed" xlink:actuate="onLoad"/><svg:title/><svg:desc>isgyaz13</svg:desc></draw:frame></text:span><text:span text:style-name="T10"><text:s/></text:span></text:p>
      <text:p text:style-name="P11"/>
      <text:p text:style-name="P12">PAKRUOJO RAJONO SAVIVALDYBĖS TARYBA</text:p>
      <text:p text:style-name="P13"/>
      <text:p text:style-name="P14">SPRENDIMAS</text:p>
      <text:p text:style-name="P15">DĖL PAKRUOJO MIESTO IR RAJONO GYVENAMŲJŲ VIETOVIŲ TVARKYMO IR ŠVAROS TAISYKLIŲ PATVIRTINIMO<text:s/></text:p>
      <text:p text:style-name="P16"/>
      <text:p text:style-name="P17">2010 m. gegužės<text:s/>27 d. Nr. T-179</text:p>
      <text:p text:style-name="P18">Pakruoj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Žin., 2008, Nr.<text:s/></text:span><text:a xlink:href="https://www.e-tar.lt/portal/lt/legalAct/TAR.CF599A1A6DD5" office:target-frame-name="_blank" xlink:show="new"><text:span text:style-name="T25">113-4290</text:span></text:a><text:span text:style-name="T26">), <text:s/>Pakruojo rajono savivaldybės taryba n u s p r e n d ž i a:</text:span></text:p>
      <text:p text:style-name="P27"><text:span text:style-name="T28">1</text:span><text:span text:style-name="T29">. Patvirtinti Pakruojo miesto ir rajono gyvenamųjų vietovių tvarkymo ir švaros taisykles (pridedama).</text:span></text:p>
      <text:p text:style-name="P30"><text:span text:style-name="T31">2</text:span><text:span text:style-name="T32">. Šis sprendimas įsigalioja</text:span><text:span text:style-name="T33"><text:s/>nuo 2010 m. birželio 1 d.</text:span></text:p>
      <text:p text:style-name="Normal"/>
      <text:p text:style-name="Normal"/>
      <text:p text:style-name="Normal"/>
      <text:p text:style-name="Normal"><text:span text:style-name="T34">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33"/>Saulius Gegieckas</text:span></text:p>
      <text:soft-page-break/>
      <text:p text:style-name="P43">PATVIRTINTA</text:p>
      <text:p text:style-name="P45">Pakruojo rajono<text:s/>savivaldybės tarybos</text:p>
      <text:p text:style-name="P46">2010 m. gegužės 27 d. sprendimu Nr. T-179</text:p>
      <text:p text:style-name="P47">(Pakruojo rajono savivaldybės tarybos</text:p>
      <text:p text:style-name="P48"><text:span text:style-name="T49">2022 m.<text:s/></text:span>rugsėjo 29<text:span text:style-name="T50"><text:s/></text:span><text:span text:style-name="T51">d. sprendimo Nr. T-236<text:s/></text:span></text:p>
      <text:p text:style-name="P52">redakcija)</text:p>
      <text:p text:style-name="P53"/>
      <text:p text:style-name="P54"/>
      <text:p text:style-name="P55"><text:span text:style-name="T56">PAKRUOJO RAJONO SAVIVALDYBĖS TERITORIJOS</text:span></text:p>
      <text:p text:style-name="P57"><text:span text:style-name="T58">TVARKYMO IR ŠVAROS TAISYKLĖS</text:span></text:p>
      <text:p text:style-name="P59"/>
      <text:p text:style-name="P60"><text:span text:style-name="T61">I</text:span><text:span text:style-name="T62"><text:s/>SKYRIUS<text:s/></text:span></text:p>
      <text:p text:style-name="P63"><text:span text:style-name="T64">BENDROSIOS<text:s/></text:span><text:span text:style-name="T65">NUOSTATOS</text:span></text:p>
      <text:p text:style-name="P66"/>
      <text:p text:style-name="P67"><text:span text:style-name="T68">1</text:span><text:span text:style-name="T69">.</text:span><text:span text:style-name="T70"><text:tab/></text:span><text:span text:style-name="T71">Pakruojo rajono savivaldybės teritorijos tvarkymo ir švaros taisyklės (toliau – Taisyklės) nustato Pakruojo rajono savivaldybės (toliau – Savivaldybė) teritorijos priežiūros reikalavimus, apibrėžia fizinių ir juridinių asmenų pareigas šva</text:span><text:span text:style-name="T72">rai ir tvarkai Pakruojo rajone (savivaldybėje) užtikrinti.</text:span></text:p>
      <text:p text:style-name="P73"><text:span text:style-name="T74">2</text:span><text:span text:style-name="T75">.</text:span><text:span text:style-name="T76"><text:tab/></text:span><text:span text:style-name="T77">Šių Taisyklių privalo laikytis visi fiziniai ir juridiniai asmenys.</text:span></text:p>
      <text:p text:style-name="P78"><text:span text:style-name="T79">3</text:span><text:span text:style-name="T80">.</text:span><text:span text:style-name="T81"><text:tab/></text:span><text:span text:style-name="T82">Taisyklėse naudojamos sąvokos:</text:span></text:p>
      <text:p text:style-name="P83"><text:span text:style-name="T84">3.1</text:span><text:span text:style-name="T85">.</text:span><text:span text:style-name="T86"><text:tab/></text:span><text:span text:style-name="T87">Asmenys</text:span><text:span text:style-name="T88"><text:s/>– fiziniai ir juridiniai asmenys, įstatymų nustatyta tvarka priskirtųjų teritorijų savininkai, valdytojai, naudotojai.</text:span></text:p>
      <text:p text:style-name="P89"><text:span text:style-name="T90">3.2</text:span><text:span text:style-name="T91">.</text:span><text:span text:style-name="T92"><text:tab/></text:span><text:span text:style-name="T93">Bendrojo naudojimo teritorijos</text:span><text:span text:style-name="T94"><text:s/>– gatvės, pėsčiųjų takai, šaligatviai, autobusų stotelės, tiltai, parkai, skverai, aikštės, papl</text:span><text:span text:style-name="T95">ūdimiai, poilsiavietės ir kt.</text:span></text:p>
      <text:p text:style-name="P96"><text:span text:style-name="T97">3.3</text:span><text:span text:style-name="T98">.</text:span><text:span text:style-name="T99"><text:tab/></text:span><text:span text:style-name="T100">Priskirta teritorija</text:span><text:span text:style-name="T101"><text:s/>– žemės sklypas, įstatymų nustatyta tvarka suformuotas kaip daiktas ir įregistruotas Nekilnojamojo turto registre, arba teritorijos, kurias asmenys naudoja iki jų suformavimo ir įregistravimo Neki</text:span><text:span text:style-name="T102">lnojamojo turto registre. Faktiškai naudojama teritorija laikoma teritorija iki gretimos teisės aktų nustatyta tvarka priskirtos ar faktiškai naudojamos teritorijos.</text:span></text:p>
      <text:p text:style-name="P103"><text:span text:style-name="T104">3.4</text:span><text:span text:style-name="T105">.</text:span><text:span text:style-name="T106"><text:tab/></text:span><text:span text:style-name="T107">Statinys –<text:s/></text:span><text:span text:style-name="T108">nekilnojamasis daiktas (pastatas arba inžinerinis statinys), turintis<text:s/></text:span><text:span text:style-name="T109">laikančiąsias konstrukcijas, kurios visos (ar jų dalis) sumontuotos statybos vietoje atliekant statybos darbus.</text:span></text:p>
      <text:p text:style-name="P110"><text:span text:style-name="T111">3.5</text:span><text:span text:style-name="T112">.</text:span><text:span text:style-name="T113"><text:tab/></text:span><text:span text:style-name="T114">Statybvietė</text:span><text:span text:style-name="T115"><text:s/>– statinio statybos darbų vieta (teritorija, kurios ribos nustatomos statinio projekte atsižvelgiant į vykdomus darbus, kur</text:span><text:span text:style-name="T116">i gali sutapti ar nesutapti su statybos sklypo ribomis.</text:span></text:p>
      <text:p text:style-name="P117"><text:span text:style-name="T118">3.6</text:span><text:span text:style-name="T119">.</text:span><text:span text:style-name="T120"><text:tab/></text:span><text:span text:style-name="T121">Teritorijų tvarkytojai</text:span><text:span text:style-name="T122"><text:s/>– už švarą ir tvarką atsakingi savivaldybės teritorijoje esančio nekilnojamojo turto savininkai, nuomininkai, renginių organizatoriai, prekybininkai ir pan. (įstaigos,<text:s/></text:span><text:span text:style-name="T123">įmonės, visuomeninės ir politinės organizacijos, nepriklausomai nuo jų pavaldumo, vaikų mokymo ir ugdymo, švietimo įstaigos, daugiabučių namų savininkų bendrijos, garažų, sodininkų bendrijos, individualių namų, žemės sklypų savininkai ir kiti).</text:span></text:p>
      <text:p text:style-name="P124"><text:span text:style-name="T125">3.7</text:span><text:span text:style-name="T126">.</text:span><text:span text:style-name="T127"><text:tab/></text:span><text:span text:style-name="T128">Tvarkoma teritorija</text:span><text:span text:style-name="T129"><text:s/>– tai įstatymų nustatyta tvarka <text:s/>priklausantys žemės sklypai, statinių, įrenginių apsaugos zonos, daugiabučių namų, individualių namų, įmonių, įstaigų ir organizacijų, bendrijų naudojami žemės sklypai, kiemai ar statinių, reikalingų gyv</text:span><text:span text:style-name="T130">entojų ūkio ir buities reikmėms tenkinti, teritorija.</text:span></text:p>
      <text:p text:style-name="P131"><text:span text:style-name="T132">3.8</text:span><text:span text:style-name="T133">.</text:span><text:span text:style-name="T134"><text:tab/></text:span><text:span text:style-name="T135">Žemės naudotojas</text:span><text:span text:style-name="T136"><text:s/>– žemės savininkas arba kitas fizinis ar juridinis asmuo, kuris naudoja žemę įstatymų, administracinių aktų, teismo sprendimo, sandorių ar kitu teisiniu pagrindu.</text:span></text:p>
      <text:p text:style-name="P137"><text:span text:style-name="T138">3.9</text:span><text:span text:style-name="T139">.</text:span><text:span text:style-name="T140"><text:tab/></text:span><text:span text:style-name="T141">Žemė</text:span><text:span text:style-name="T142">s valdytojas</text:span><text:span text:style-name="T143"><text:s/>– privačios žemės savininkas arba kitas fizinis ar juridinis asmuo, įstatymų, kitų teisės aktų, teismo sprendimo, sandorių ar kitu įstatymo nustatytu pagrindu įgijęs teisę valdyti privačią žemę, taip pat valstybės ar savivaldybės nuosavybės te</text:span><text:span text:style-name="T144">isę įgyvendinantis subjektas, kuriam teisės aktų nustatyta tvarka valstybinė ar savivaldybės žemė perduota patikėjimo teise.</text:span></text:p>
      <text:p text:style-name="P145"><text:span text:style-name="T146">3.10</text:span><text:span text:style-name="T147">.</text:span><text:span text:style-name="T148"><text:tab/></text:span><text:span text:style-name="T149">Kitos Taisyklėse vartojamos sąvokos suprantamos taip, kaip jos apibrėžtos kituose teisės aktuose, reglamentuojančiuose at</text:span><text:span text:style-name="T150">liekų, nuotekų ir kitų aplinkosauginių bei viešosios tvarkos taisyklių laikymąsi.</text:span></text:p>
      <text:p text:style-name="P151"><text:span text:style-name="T152">4</text:span><text:span text:style-name="T153">.</text:span><text:span text:style-name="T154"><text:tab/></text:span><text:span text:style-name="T155">Savivaldybės teritorijoje visi fiziniai ir juridiniai asmenys privalo vadovautis šiais galiojančiais teisės aktais:</text:span></text:p>
      <text:p text:style-name="P156"><text:span text:style-name="T157">4.1</text:span><text:span text:style-name="T158">.</text:span><text:span text:style-name="T159"><text:tab/></text:span><text:span text:style-name="T160">Pakruojo rajono savivaldybės teritorijoje<text:s/></text:span><text:span text:style-name="T161">komunalinės atliekos tvarkomos vadovaujantis<text:s/></text:span><text:span text:style-name="T162">Pakruojo rajono savivaldybės tarybos 2014 m. rugpjūčio 21 d. sprendimu Nr. T-265 <text:s/>„Dėl Pakruojo rajono savivaldybės atliekų tvarkymo taisyklių patvirtinimo“.</text:span></text:p>
      <text:p text:style-name="P163"><text:span text:style-name="T164">4.2</text:span><text:span text:style-name="T165">.</text:span><text:span text:style-name="T166"><text:tab/></text:span><text:span text:style-name="T167">Pakruojo rajono savivaldybės teritorijoje es</text:span><text:span text:style-name="T168">ančių želdinių (išskyrus miško žemėje) priežiūra ir tvarkymas vykdomas vadovaujantis<text:s/></text:span><text:span text:style-name="T169">Pakruojo rajono savivaldybės tarybos 2021 m. gruodžio 23 d. sprendimu Nr. T-358 „Dėl Pakruojo rajono savivaldybės želdynų ir želdinių apsaugos taisyklių patvirtinimo"</text:span><text:span text:style-name="T170">.<text:s/></text:span></text:p>
      <text:p text:style-name="P171"><text:span text:style-name="T172">4.3</text:span><text:span text:style-name="T173">.</text:span><text:span text:style-name="T174"><text:tab/></text:span><text:span text:style-name="T175">Gyvūnų laikymas ir priežiūra vykdomi vadovaujantis:</text:span></text:p>
      <text:p text:style-name="P176"><text:span text:style-name="T177">4.3.1</text:span><text:span text:style-name="T178">.</text:span><text:span text:style-name="T179"><text:tab/>Pakruojo rajono savivaldybės administracijos direktoriaus 2018 m. birželio 19 d. įsakymu Nr. AV-412 „Dėl Gyvūnų laikymo Pakruojo rajono savivaldybės teritorijos gyvenamosiose vietovėse tai</text:span><text:span text:style-name="T180">syklių patvirtinimo";</text:span></text:p>
      <text:p text:style-name="P181"><text:span text:style-name="T182">4.3.2</text:span><text:span text:style-name="T183">.</text:span><text:span text:style-name="T184"><text:tab/>Pakruojo rajono savivaldybės administracijos direktoriaus 2013 m. birželio 19 d. įsakymu Nr. A-423 „Dėl Leidimo įvežti, įsigyti, laikyti, veisti pavojingus šunis ir jais prekiauti išdavimo tvarkos patvirtinimo“;</text:span></text:p>
      <text:p text:style-name="P185"><text:span text:style-name="T186">4.3.3</text:span><text:span text:style-name="T187">.</text:span><text:span text:style-name="T188"><text:tab/></text:span><text:span text:style-name="T189">Pakruojo rajono savivaldybės administracijos direktoriaus 2021 m. gegužės 17 d. įsakymu Nr. AV-294 „Dėl Pakruojo rajono savivaldybės administracijos kačių populiacijos mažinimo tvarkos aprašo patvirtinimo".</text:span></text:p>
      <text:p text:style-name="P190"><text:span text:style-name="T191">4.4</text:span><text:span text:style-name="T192">.</text:span><text:span text:style-name="T193"><text:tab/></text:span><text:span text:style-name="T194">Saugų elgesį paviršiniuose vandens tel</text:span><text:span text:style-name="T195">kiniuose reglamentuoja Pakruojo rajono savivaldybės tarybos 2020 m. balandžio 30 d.  sprendimas Nr. T-121 „Dėl Pakruojo rajono<text:s/></text:span><text:soft-page-break/><text:span text:style-name="T196">savivaldybės saugaus elgesio paviršinių vandens telkinių vandenyje ir ant paviršinių vandens telkinių ledo taisyklių patvirtinimo</text:span><text:span text:style-name="T197">".</text:span></text:p>
      <text:p text:style-name="P198"><text:span text:style-name="T199">4.5</text:span><text:span text:style-name="T200">.</text:span><text:span text:style-name="T201"><text:tab/></text:span><text:span text:style-name="T202">Triukšmo kontrolė vykdoma vadovaujantis:</text:span></text:p>
      <text:p text:style-name="P203"><text:span text:style-name="T204">4.5.1</text:span><text:span text:style-name="T205">.</text:span><text:span text:style-name="T206"><text:tab/>Pakruojo rajono savivaldybės tarybos 2013 m. lapkričio 21 d. <text:s/>sprendimu Nr. T-286 „Dėl Triukšmo prevencijos Pakruojo rajono viešosiose vietose taisyklių patvirtinimo";</text:span></text:p>
      <text:p text:style-name="P207"><text:span text:style-name="T208">4.5.2</text:span><text:span text:style-name="T209">.</text:span><text:span text:style-name="T210"><text:tab/></text:span><text:span text:style-name="T211">Pakruojo rajono savivaldybės administracijos direktoriaus 2017 m. balandžio 27 d. <text:s/>įsakymu Nr. AV-295 „Dėl leidžiamo statybos darbų pradžios ir pabaigos laiko nustatymo, statybos darbų triukšmo kontrolierių skyrimo ir Statybos darbus atliekančių triukšmo š</text:span><text:span text:style-name="T212">altinių valdytojų, kurie nėra ūkio subjektai, planinių patikrinimų taisyklių patvirtinimo“;</text:span></text:p>
      <text:p text:style-name="P213"><text:span text:style-name="T214">4.5.3</text:span><text:span text:style-name="T215">.</text:span><text:span text:style-name="T216"><text:tab/>Triukšmo lygis nustatomas atsižvelgiant į Lietuvos higienos normą HN-33:2011 „Triukšmo ribiniai dydžiai gyvenamuosiuose ir visuomeninės paskirties pastat</text:span><text:span text:style-name="T217">uose bei jų aplinkoje“ (Žin., 2011-06-21, Nr. 75-3638). Ši metodika netaikoma renginių metu.</text:span></text:p>
      <text:p text:style-name="P218"><text:span text:style-name="T219">4.6</text:span><text:span text:style-name="T220">.</text:span><text:span text:style-name="T221"><text:tab/></text:span><text:span text:style-name="T222">Renginiai organizuojami Renginių organizavimo Pakruojo rajono savivaldybės viešosiose vietose taisyklėmis, patvirtintomis <text:s text:c="2"/>Pakruojo rajono savivaldybės</text:span><text:span text:style-name="T223"><text:s/>tarybos 2020 m. vasario 27 d. sprendimu Nr. T-45 „Dėl Renginių organizavimo Pakruojo rajono savivaldybės viešosiose vietose taisyklių patvirtinimo".</text:span></text:p>
      <text:p text:style-name="P224"><text:span text:style-name="T225">4.7</text:span><text:span text:style-name="T226">.</text:span><text:span text:style-name="T227"><text:tab/></text:span><text:span text:style-name="T228">Plaukiojimas valtimis ir kitomis mažosiomis plaukiojimo priemonėmis vandens telkiniuose nustatoma</text:span><text:span text:style-name="T229">s vadovaujantis Aplinkosaugos sąlygos plaukioti vandens telkiniuose plaukiojimo priemonėmis tvarka, patvirtinta Lietuvos Respublikos aplinkos ministro 2005 m. kovo 21 d. įsakymu Nr. D1-164 „Dėl aplinkosaugos sąlygų plaukioti paviršiniuose vandens telkiniuo</text:span><text:span text:style-name="T230">se plaukiojimo priemonėmis ir plūduriuojančių priemonių įrengimo ir naudojimo, jų statymo ir (arba) švartavimo aplinkosauginių reikalavimų patvirtinimo“.</text:span></text:p>
      <text:p text:style-name="P231"><text:span text:style-name="T232">4.8</text:span><text:span text:style-name="T233">.</text:span><text:span text:style-name="T234"><text:tab/></text:span><text:span text:style-name="T235">Maudyklos ir paplūdimiai turi būti prižiūrimi ir tvarkomi pagal Lietuvos higienos normos HN 9</text:span><text:span text:style-name="T236">2:2008 „Paplūdimiai ir jų maudyklų vandens kokybė“ reikalavimus.</text:span></text:p>
      <text:p text:style-name="P237"><text:span text:style-name="T238">4.9</text:span><text:span text:style-name="T239">.</text:span><text:span text:style-name="T240"><text:tab/></text:span><text:span text:style-name="T241">Gyvenamųjų ir bendrojo naudojimo patalpų ir inžinerinių įrenginių naudojimą reglamentuoja:</text:span></text:p>
      <text:p text:style-name="P242"><text:span text:style-name="T243">4.9.1</text:span><text:span text:style-name="T244">.</text:span><text:span text:style-name="T245"><text:tab/>Pakruojo rajono savivaldybės tarybos 2011 m. sausio 27 d. sprendimas Nr. T-12 „Dėl</text:span><text:span text:style-name="T246"><text:s/>Gyvenamųjų ir bendrojo naudojimo patalpų ir inžinerinių įrenginių naudojimo taisyklių patvirtinimo";</text:span></text:p>
      <text:p text:style-name="P247"><text:span text:style-name="T248">4.9.2</text:span><text:span text:style-name="T249">.</text:span><text:span text:style-name="T250"><text:tab/>Pakruojo rajono savivaldybės tarybos 2021 m. vasario 25 d. sprendimas Nr. T-49 „Dėl Daugiabučių gyvenamųjų namų kiemų dangų remonto, dalyvaujan</text:span><text:span text:style-name="T251">t fiziniams ir (ar) juridiniams asmenims, organizavimo tvarkos aprašo patvirtinimo“;</text:span></text:p>
      <text:p text:style-name="P252"><text:span text:style-name="T253">4.9.3</text:span><text:span text:style-name="T254">.</text:span><text:span text:style-name="T255"><text:tab/>Pakruojo rajono savivaldybės tarybos 2021 m. rugpjūčio 26 d. sprendimas Nr. T-232 „Dėl Susisiekimo komunikacijų statybos, rekonstravimo, remonto darbų, dalyvauj</text:span><text:span text:style-name="T256">ant fiziniams ir / ar juridiniams asmenims, organizavimo tvarkos aprašo patvirtinimo".</text:span></text:p>
      <text:p text:style-name="P257"><text:span text:style-name="T258">4.10</text:span><text:span text:style-name="T259">.</text:span><text:span text:style-name="T260"><text:tab/></text:span><text:span text:style-name="T261">Kapinės tvarkomos vadovaujantis Pakruojo rajono savivaldybės tarybos 2020 m. spalio 29 d. sprendimu Nr. T-291 „Dėl Pakruojo rajono savivaldybės teritorijoje<text:s/></text:span><text:span text:style-name="T262">esančių kapinių tvarkymo taisyklių, aprašų, susijusių su kapinių tvarkymu, priežiūra ir laidojimu jose, patvirtinimo".</text:span></text:p>
      <text:p text:style-name="P263"><text:span text:style-name="T264">4.11</text:span><text:span text:style-name="T265">.</text:span><text:span text:style-name="T266"><text:tab/></text:span><text:span text:style-name="T267">Išorinės reklamos įrengimą Pakruojo rajono savivaldybės teritorijoje reglamentuoja:</text:span></text:p>
      <text:p text:style-name="P268"><text:span text:style-name="T269">4.11.1</text:span><text:span text:style-name="T270">.</text:span><text:span text:style-name="T271"><text:tab/>Pakruojo rajono savivaldybės admi</text:span><text:span text:style-name="T272">nistracijos direktoriaus 2018 m. spalio 9 d. įsakymas Nr. AV-668 <text:s/>„Dėl Leidimų įrengti išorinę reklamą Pakruojo rajono savivaldybėje išdavimo tvarkos aprašo patvirtinimo";</text:span></text:p>
      <text:p text:style-name="P273"><text:span text:style-name="T274">4.11.2</text:span><text:span text:style-name="T275">.</text:span><text:span text:style-name="T276"><text:tab/>Pakruojo rajono savivaldybės administracijos direktoriaus 2019 m. sausio</text:span><text:span text:style-name="T277"><text:s/>23 d. įsakymas Nr. AV-70 <text:s/>„Dėl Tipinio dydžio ir turinio išorinės reklamos įrengimo projektų ir šios išorinės reklamos įrengimo reikalavimų tvarkos aprašo patvirtinimo“;</text:span></text:p>
      <text:p text:style-name="P278"><text:span text:style-name="T279">4.11.3</text:span><text:span text:style-name="T280">.</text:span><text:span text:style-name="T281"><text:tab/>Pakruojo rajono savivaldybės tarybos 2018 m. rugsėjo 27 d. sprendimas Nr.</text:span><text:span text:style-name="T282"><text:s/>T-231 „Dėl Vietinės rinkliavos už leidimo įrengti išorinę reklamą Pakruojo rajono savivaldybės teritorijoje išdavimą nuostatų patvirtinimo“.<text:s/></text:span></text:p>
      <text:p text:style-name="P283"><text:span text:style-name="T284">4.12</text:span><text:span text:style-name="T285">.</text:span><text:span text:style-name="T286"><text:tab/></text:span><text:span text:style-name="T287">Apklausų organizavimą, informacijos viešinimą Pakruojo rajono savivaldybės skelbimų lentoje, internet</text:span><text:span text:style-name="T288">o svetainėje reglamentuoja:</text:span></text:p>
      <text:p text:style-name="P289"><text:span text:style-name="T290">4.12.1</text:span><text:span text:style-name="T291">.</text:span><text:span text:style-name="T292"><text:tab/>Pakruojo rajono savivaldybės tarybos 2021 m. kovo 25 d. sprendimas Nr. T-58 „Dėl Pakruojo rajono savivaldybės gyventojų apklausos tvarkos aprašo patvirtinimo";</text:span></text:p>
      <text:p text:style-name="P293"><text:span text:style-name="T294">4.12.2</text:span><text:span text:style-name="T295">.</text:span><text:span text:style-name="T296"><text:tab/>Pakruojo rajono savivaldybės administracijos<text:s/></text:span><text:span text:style-name="T297">direktoriaus 2016 m. rugsėjo 30 d. įsakymas Nr. AV-713 „Dėl Informacijos viešinimo Pakruojo rajono savivaldybės skelbimų lentoje taisyklių patvirtinimo";</text:span></text:p>
      <text:p text:style-name="P298"><text:span text:style-name="T299">4.12.3</text:span><text:span text:style-name="T300">.</text:span><text:span text:style-name="T301"><text:tab/>Pakruojo rajono savivaldybės administracijos direktoriaus 2018 m. sausio 9 d. įsakymas AV-</text:span><text:span text:style-name="T302">18 „Dėl Pakruojo rajono savivaldybės interneto svetainės administravimo tvarkos aprašo tvirtinimo".</text:span></text:p>
      <text:p text:style-name="P303"><text:span text:style-name="T304">4.13</text:span><text:span text:style-name="T305">.</text:span><text:span text:style-name="T306"><text:tab/></text:span><text:span text:style-name="T307">Naudojimąsi taksi stotelėmis reglamentuoja <text:s/>Pakruojo rajono savivaldybės tarybos 2020 m. gegužės 28 d. sprendimas Nr. T-160 „Dėl Naudojimosi taksi stotelėmis Pakruojo rajono savivaldybės teritorijoje tvarkos aprašo patvirtinimo".</text:span></text:p>
      <text:p text:style-name="P308"><text:span text:style-name="T309">4.14</text:span><text:span text:style-name="T310">.</text:span><text:span text:style-name="T311"><text:tab/></text:span><text:span text:style-name="T312">B</text:span><text:span text:style-name="T313">endruosius mažm</text:span><text:span text:style-name="T314">eninės prekybos ir paslaugų teikimo Pakruojo rajono savivaldybės teritorijos viešosiose vietose reikalavimus reglamentuoja<text:s/></text:span><text:span text:style-name="T315">Pakruojo rajono savivaldybės tarybos 2021 m. rugsėjo 30 d. sprendimas Nr. T-269 „Dėl Prekybos ir (ar) paslaugų teikimo Pakruojo rajon</text:span><text:span text:style-name="T316">o savivaldybės viešosiose vietose taisyklių patvirtinimo".</text:span></text:p>
      <text:p text:style-name="P317"><text:span text:style-name="T318">4.15</text:span><text:span text:style-name="T319">.</text:span><text:span text:style-name="T320"><text:tab/></text:span><text:span text:style-name="T321">Leidimų atlikti kasinėjimo darbus Pakruojo rajono savivaldybės viešojo naudojimo teritorijoje, atitverti ją ar jos dalį arba apriboti eismą joje išdavimo tvarką reglamentuoja Pakruojo raj</text:span><text:span text:style-name="T322">ono savivaldybės tarybos 2021 m. balandžio 29 d. sprendimas Nr. T-148 „Dėl Leidimų atlikti kasinėjimo darbus Pakruojo rajono savivaldybės viešojo naudojimo teritorijoje (gatvėse, vietinės reikšmės keliuose, aikštėse, žaliuosiuose plotuose), atitverti ją ar</text:span><text:span text:style-name="T323"><text:s/>jos dalį arba apriboti eismą joje išdavimo tvarkos aprašo patvirtinimo".</text:span></text:p>
      <text:p text:style-name="P324"><text:span text:style-name="T325">4.16</text:span><text:span text:style-name="T326">.</text:span><text:span text:style-name="T327"><text:tab/></text:span><text:span text:style-name="T328">Sausos žolės, nendrių, šiaudų bei laukininkystės ir daržininkystės atliekų deginimą reglamentuoja Lietuvos Respublikos aplinkos ministro 1999 m. rugsėjo 1 d įsakymu. Nr. 26</text:span><text:span text:style-name="T329">9 „Dėl<text:s/></text:span><text:soft-page-break/><text:span text:style-name="T330">Aplinkos apsaugos reikalavimai deginant sausą žolę, nendres, šiaudus bei laukininkystės ir daržininkystės atliekas“.<text:s/></text:span></text:p>
      <text:p text:style-name="P331"><text:span text:style-name="T332">4.17</text:span><text:span text:style-name="T333">.</text:span><text:span text:style-name="T334"><text:tab/></text:span><text:span text:style-name="T335">Numerių ir pavadinimų gatvėms ir pastatams tvarka reglamentuota Numerių pastatams, patalpoms ir butams suteikimo, keitimo</text:span><text:span text:style-name="T336"><text:s/>ir apskaitos tvarkos aprašu ir Pavadinimų gatvėms, pastatams, statiniams ir kitiems objektams suteikimo, keitimo ir įtraukimo į apskaitą tvarkos aprašu, patvirtintu Lietuvos Respublikos vidaus reikalų ministro 2011 m. sausio 25 d. įsakymu Nr. 1V-57.</text:span></text:p>
      <text:p text:style-name="P337"><text:span text:style-name="T338">4.1</text:span><text:span text:style-name="T339">8</text:span><text:span text:style-name="T340">.</text:span><text:span text:style-name="T341"><text:tab/></text:span><text:span text:style-name="T342">Želdinių apsaugos reikalavimus, kurie privalomi žemės savininkams, valdytojams ir naudotojams, taip pat fiziniams ir juridiniams asmenims, vykdantiems statybos darbus valstybinėje ir privačioje žemėje, reglamentuoja Lietuvos Respublikos aplinkos minis</text:span><text:span text:style-name="T343">tro <text:s text:c="2"/>2010 m. kovo 15 d. įsakymu Nr. D1-193 „Dėl želdinių apsaugos, vykdant statybos darbus, taisyklių patvirtinimo“ patvirtintos Želdinių apsaugos, vykdant statybos darbus, taisyklės.</text:span><text:span text:style-name="T344"><text:s/></text:span></text:p>
      <text:p text:style-name="P345"><text:span text:style-name="T346">4.19</text:span><text:span text:style-name="T347">.</text:span><text:span text:style-name="T348"><text:tab/></text:span><text:span text:style-name="T349">Taisyklės gali būti papildomos ir keičiamos Savivaldybės tar</text:span><text:span text:style-name="T350">ybos sprendimu atsižvelgiant į teisės aktų pasikeitimą, konkrečius savivaldybės gyventojų poreikius ir kitas priežastis.</text:span></text:p>
      <text:p text:style-name="P351"/>
      <text:p text:style-name="P352"><text:span text:style-name="T353">II</text:span><text:span text:style-name="T354"><text:s/>SKYRIUS</text:span></text:p>
      <text:p text:style-name="P355"><text:span text:style-name="T356">SAVIVALDYBĖS TERITORIJOS TVARKYMO IR ŠVAROS REIKALAVIMAI</text:span></text:p>
      <text:p text:style-name="P357"/>
      <text:p text:style-name="P358"><text:span text:style-name="T359">5</text:span><text:span text:style-name="T360">.</text:span><text:span text:style-name="T361"><text:tab/></text:span><text:span text:style-name="T362">Priskirtose teritorijose ir <text:s/>tvarkomose <text:s/>teritorij</text:span><text:span text:style-name="T363">ose Tvarkytojai privalo rinkti šiukšles ar atliekas, valyti sąnašas, šienauti žaliąsias vejas, tvarkyti želdinius, rudenį sugrėbti arba sušluoti lapus, surinkti nukritusias šakas. Nušienautą žolę ir lapus sugrėbti bei kompostuoti tam skirtose vietose arba<text:s/></text:span><text:span text:style-name="T364">tvarkyti kitais teisėtais būdais: perduoti atliekų tvarkytojams ir kt.</text:span></text:p>
      <text:p text:style-name="P365"><text:span text:style-name="T366">6</text:span><text:span text:style-name="T367">.</text:span><text:span text:style-name="T368"><text:tab/></text:span><text:span text:style-name="T369">Jeigu pastatas ar sklypas priklauso keliems asmenims, prižiūrimos teritorijos tvarkymas priklauso visiems proporcingai pagal valdomą pastato ar sklypo dalį. Nesant paskirstymo,<text:s/></text:span><text:span text:style-name="T370">atsakomybė tenka visiems asmenims solidariai.</text:span></text:p>
      <text:p text:style-name="P371"><text:span text:style-name="T372">7</text:span><text:span text:style-name="T373">.</text:span><text:span text:style-name="T374"><text:tab/></text:span><text:span text:style-name="T375">Jeigu Tvarkytojai neturi galimybių tvarkyti teritorijų, jie privalo sudaryti sutartį su šias paslaugas teikiančia įmone.<text:s/></text:span></text:p>
      <text:p text:style-name="P376"><text:span text:style-name="T377">8</text:span><text:span text:style-name="T378">.</text:span><text:span text:style-name="T379"><text:tab/></text:span><text:span text:style-name="T380">Priskirtose, tvarkomose ir bendro naudojimo teritorijose draudžiama:</text:span></text:p>
      <text:p text:style-name="P381"><text:span text:style-name="T382">8.1</text:span><text:span text:style-name="T383">.</text:span><text:span text:style-name="T384"><text:tab/></text:span><text:span text:style-name="T385">užsiimti bet kokia veikla (įvairių atliekų, maisto produktų kaupimas), kuri gali sukelti aplinkos užterštumą ar skatinti parazitų ar graužikų veisimąsi;</text:span></text:p>
      <text:p text:style-name="P386"><text:span text:style-name="T387">8.2</text:span><text:span text:style-name="T388">.</text:span><text:span text:style-name="T389"><text:tab/></text:span><text:span text:style-name="T390">važinėti po želdinius ar želdynus, parkus, vejas ir kitus žaliuosius plotus (išskyrus aptarn</text:span><text:span text:style-name="T391">aujantį transportą), statyti bei laikyti transporto priemones minėtose teritorijose ir <text:s/>plotuose;</text:span></text:p>
      <text:p text:style-name="P392"><text:span text:style-name="T393">8.3</text:span><text:span text:style-name="T394">.</text:span><text:span text:style-name="T395"><text:tab/></text:span><text:span text:style-name="T396">naudoti prie gatvių esančius žaliuosius plotus daržams įrengti;</text:span></text:p>
      <text:p text:style-name="P397"><text:span text:style-name="T398">8.4</text:span><text:span text:style-name="T399">.</text:span><text:span text:style-name="T400"><text:tab/></text:span><text:span text:style-name="T401">deginti lapus, žolę, medžių šakas (išskyrus teisės aktų nustatyta tvarka:<text:s/></text:span><text:span text:style-name="T402">Lietuvos Respublikos aplinkos ministro 1999 m. rugsėjo 1 d. įsakymu Nr. 269 (Lietuvos Respublikos aplinkos ministro 2016 m. liepos 14 d. įsakymo Nr. D1</text:span><text:span text:style-name="T403">‑504 redakcija) „</text:span><text:span text:style-name="T404">Dėl aplinkos apsaugos reikalavimų lauko sąlygomis deginant augalus ar jų dalis patvirtin</text:span><text:span text:style-name="T405">imo“),</text:span><text:span text:style-name="T406"><text:s/></text:span><text:span text:style-name="T407">statybines, buitines ir kitas atliekas;</text:span></text:p>
      <text:p text:style-name="P408"><text:span text:style-name="T409">8.5</text:span><text:span text:style-name="T410">.</text:span><text:span text:style-name="T411"><text:tab/></text:span><text:span text:style-name="T412">neteršti aplinkos remontuojant transporto priemones, susidariusias atliekas privaloma išrūšiuoti ir perduoti atliekų tvarkytojams teisės aktų nustatyta tvarka;</text:span></text:p>
      <text:p text:style-name="P413"><text:span text:style-name="T414">8.6</text:span><text:span text:style-name="T415">.</text:span><text:span text:style-name="T416"><text:tab/></text:span><text:span text:style-name="T417">laikyti techniškai netvarkingas</text:span><text:span text:style-name="T418">, aplinką teršiančias, paliktas be priežiūros transporto priemones;<text:s/></text:span></text:p>
      <text:p text:style-name="P419"><text:span text:style-name="T420">8.7</text:span><text:span text:style-name="T421">.</text:span><text:span text:style-name="T422"><text:tab/></text:span><text:span text:style-name="T423">plauti transporto priemones ne tam skirtose vietose, išpilti ant žemės kurą ar tepalus, kitus techninius skysčius;<text:s/></text:span></text:p>
      <text:p text:style-name="P424"><text:span text:style-name="T425">8.8</text:span><text:span text:style-name="T426">.</text:span><text:span text:style-name="T427"><text:tab/></text:span><text:span text:style-name="T428">spjaudytis, mėtyti nuorūkas, popierius, kramtomąją gu</text:span><text:span text:style-name="T429">mą, daužyti butelius, šlapintis viešoje vietoje;</text:span></text:p>
      <text:p text:style-name="P430"><text:span text:style-name="T431">8.9</text:span><text:span text:style-name="T432">.</text:span><text:span text:style-name="T433"><text:tab/></text:span><text:span text:style-name="T434">šluoti šiukšles ir atliekas, pilti buitines ir gamybines nuotekas, naftos produktus, vandenį, kuriame yra naftos produktų arba kitokių kenksmingų bei degių medžiagų, į lietaus surinkimo, nuotekų ir<text:s/></text:span><text:span text:style-name="T435">kitus požeminių inžinerinių tinklų šulinius;</text:span></text:p>
      <text:p text:style-name="P436"><text:span text:style-name="T437">8.10</text:span><text:span text:style-name="T438">.</text:span><text:span text:style-name="T439"><text:tab/></text:span><text:span text:style-name="T440">nešti į gyvenamąsias ir (ar) bendrojo naudojimo patalpas bei jose kaupti išmestas ar kitokiu būdu atsikratytas atliekas, nenaudojamas medžiagas ar daiktus, paversti jas landynėmis, griuvėsiais;<text:s/></text:span></text:p>
      <text:p text:style-name="P441"><text:span text:style-name="T442">8.11</text:span><text:span text:style-name="T443">.</text:span><text:span text:style-name="T444"><text:tab/></text:span><text:span text:style-name="T445">transporto priemonėmis ar kitaip užstatyti įėjimus į daugiabučių gyvenamųjų namų laiptines, privažiavimus prie atliekų konteinerių laikymo aikštelių;</text:span></text:p>
      <text:p text:style-name="P446"><text:span text:style-name="T447">8.12</text:span><text:span text:style-name="T448">.</text:span><text:span text:style-name="T449"><text:tab/></text:span><text:span text:style-name="T450"><text:s/>apgyvendinti ir gyventi tam nepritaikytuose statiniuose, gyvenamųjų namų negyvenamosiose pa</text:span><text:span text:style-name="T451">talpose, laikinai apsigyventi ar miegoti skveruose, parkuose ir kitose teritorijose;</text:span></text:p>
      <text:p text:style-name="P452"><text:span text:style-name="T453">8.13</text:span><text:span text:style-name="T454">.</text:span><text:span text:style-name="T455"><text:tab/></text:span><text:span text:style-name="T456">vežti statybos ar griovimo atliekas ir kitas birias medžiagas neuždengtas, nesudrėkintais paviršiais.</text:span></text:p>
      <text:p text:style-name="P457"><text:span text:style-name="T458">9</text:span><text:span text:style-name="T459">.</text:span><text:span text:style-name="T460"><text:tab/></text:span><text:span text:style-name="T461">Įmonių, visuomeninių ir gyvenamųjų pastatų teritor</text:span><text:span text:style-name="T462">ijose ir patalpose draudžiama laikyti nuodingas, sveikatai kenksmingas medžiagas nesilaikant cheminių medžiagų laikymo reikalavimų, sukelti aplinkos užterštumą.</text:span></text:p>
      <text:p text:style-name="P463"><text:span text:style-name="T464">10</text:span><text:span text:style-name="T465">.</text:span><text:span text:style-name="T466"><text:tab/></text:span><text:span text:style-name="T467">Tvarkytojai privalo vykdyti Savivaldybės tarybos sprendimuose ar Savivaldybės administr</text:span><text:span text:style-name="T468">acijos direktoriaus įsakymuose kovai su užkrečiamųjų ligų protrūkiais ir epidemijomis numatytas priemones.</text:span></text:p>
      <text:p text:style-name="P469"><text:span text:style-name="T470">11</text:span><text:span text:style-name="T471">.</text:span><text:span text:style-name="T472"><text:tab/></text:span><text:span text:style-name="T473">Pastatų patalpose ir aplinkoje neturi būti nariuotakojų, graužikų ir kitų užkrečiamųjų ligų šaltinių. Tvarkytojai privalo nuosavybės teise ji</text:span><text:span text:style-name="T474">ems priklausančiose ar naudojamose teritorijose, pastatuose ir patalpose organizuoti vabzdžių ir graužikų dezinfekciją, dezinsekciją, deratizaciją.</text:span></text:p>
      <text:p text:style-name="P475"><text:span text:style-name="T476">12</text:span><text:span text:style-name="T477">.</text:span><text:span text:style-name="T478"><text:tab/></text:span><text:span text:style-name="T479">Savininkai yra atsakingi už asmeniniame namų ūkyje naudojamo šachtinio šulinio vandens saugą ir koky</text:span><text:span text:style-name="T480">bę.</text:span></text:p>
      <text:p text:style-name="P481"/>
      <text:p text:style-name="P482"><text:span text:style-name="T483">III</text:span><text:span text:style-name="T484"><text:s/>SKYRIUS</text:span></text:p>
      <text:p text:style-name="P485"><text:span text:style-name="T486">TERITORIJŲ TVARKYMAS IR TVARKYTOJŲ PAREIGOS</text:span></text:p>
      <text:p text:style-name="P487"/>
      <text:p text:style-name="P488"/>
      <text:p text:style-name="P489"/>
      <text:p text:style-name="P490"><text:span text:style-name="T491">13</text:span><text:span text:style-name="T492">.</text:span><text:span text:style-name="T493"><text:tab/></text:span><text:span text:style-name="T494"><text:s/>Bendrojo naudojimo teritorijose vietos seniūnija organizuoja:</text:span></text:p>
      <text:p text:style-name="P495"><text:span text:style-name="T496">13.1</text:span><text:span text:style-name="T497">.</text:span><text:span text:style-name="T498"><text:tab/></text:span><text:span text:style-name="T499">gyvenviečių, šaligatvių, bendrojo naudojimo parkų, skverų, aikščių, paplūdimių tvarkymą ir priežiūrą;<text:s/></text:span></text:p>
      <text:p text:style-name="P500"><text:span text:style-name="T501">13.2</text:span><text:span text:style-name="T502">.</text:span><text:span text:style-name="T503"><text:tab/></text:span><text:span text:style-name="T504">viešųjų tualetų tvarkymą ir eksploatavimą;</text:span></text:p>
      <text:p text:style-name="P505"><text:span text:style-name="T506">13.3</text:span><text:span text:style-name="T507">.</text:span><text:span text:style-name="T508"><text:tab/></text:span><text:span text:style-name="T509">gatvių apšvietimo atstatymo ir priežiūros darbus;<text:s/></text:span></text:p>
      <text:p text:style-name="P510"><text:span text:style-name="T511">13.4</text:span><text:span text:style-name="T512">.</text:span><text:span text:style-name="T513"><text:tab/></text:span><text:span text:style-name="T514">bešeimininkių nelegalių sąvartynų, šiukšlynų tvarkymą;</text:span></text:p>
      <text:p text:style-name="P515"><text:span text:style-name="T516">13.5</text:span><text:span text:style-name="T517">.</text:span><text:span text:style-name="T518"><text:tab/></text:span><text:span text:style-name="T519">bešeimininkių apleistų teritorijų tvarkymą. Privačių ar patikėjimo te</text:span><text:span text:style-name="T520">ise valdomų apleistų teritorijų tvarkymo išlaidas Savivaldybės administracijai (seniūnijai) privalo atlyginti priskirtų teritorijų valdytojai, kuriems priklauso ta teritorija.</text:span></text:p>
      <text:p text:style-name="P521"><text:span text:style-name="T522">14</text:span><text:span text:style-name="T523">.</text:span><text:span text:style-name="T524"><text:tab/></text:span><text:span text:style-name="T525"><text:s/>Pakruojo rajono gyvenvietėse ant gyvenamųjų namų, visuomeninės paskir</text:span><text:span text:style-name="T526">ties ir pramoninių pastatų fasadų turi būti:</text:span></text:p>
      <text:p text:style-name="P527"><text:span text:style-name="T528">14.1</text:span><text:span text:style-name="T529">.</text:span><text:span text:style-name="T530"><text:tab/></text:span><text:span text:style-name="T531">pritvirtintos standartinės pastatų numerių, o ties gatvių sankryžomis – gatvių pavadinimų lentelės. Numerius užsako ir tvirtina pastato savininkai ar pastatą administruojanti įmonė. Gatvių pavadinimų len</text:span><text:span text:style-name="T532">telių gamybą ir pritvirtinimą organizuoja seniūnai;</text:span></text:p>
      <text:p text:style-name="P533"><text:span text:style-name="T534">14.2</text:span><text:span text:style-name="T535">.</text:span><text:span text:style-name="T536"><text:tab/></text:span><text:span text:style-name="T537">pritvirtinti vėliavų laikikliai, juos pritvirtina pastatų savininkai, naudotojai ar pastatą administruojanti įmonė.</text:span></text:p>
      <text:p text:style-name="P538"><text:span text:style-name="T539">15</text:span><text:span text:style-name="T540">.</text:span><text:span text:style-name="T541"><text:tab/></text:span><text:span text:style-name="T542"><text:s/>Visi daugiabučių gyvenamųjų namų savininkai, nuomininkai, gyventoja</text:span><text:span text:style-name="T543">i privalo vykdyti daugiabučių namų savininkų bendrijų bei organizacijų, administruojančių ir eksploatuojančių daugiabučius namus, priimtus įstatus ir namo vidaus tvarkos taisykles.</text:span></text:p>
      <text:p text:style-name="P544"><text:span text:style-name="T545">16</text:span><text:span text:style-name="T546">.</text:span><text:span text:style-name="T547"><text:tab/></text:span><text:span text:style-name="T548"><text:s/>Tvarkytojai privalo:<text:s/></text:span></text:p>
      <text:p text:style-name="P549"><text:span text:style-name="T550">16.1</text:span><text:span text:style-name="T551">.</text:span><text:span text:style-name="T552"><text:tab/></text:span><text:span text:style-name="T553"><text:s/>užtikrinti, kad gyvenamosiose terit</text:span><text:span text:style-name="T554">orijose nuo gegužės 1 d. iki spalio 1 d. žolė būtų ne aukštesnė kaip 30 cm (nuostata netaikoma specialiai įrengtoms žydinčioms pievoms). Sklypai nebūtų apaugę savaiminės medžių, krūmų ir augalų ar invazinėmis rūšimis (Sosnovskio barščiais);</text:span></text:p>
      <text:p text:style-name="P555"><text:span text:style-name="T556">16.2</text:span><text:span text:style-name="T557">.</text:span><text:span text:style-name="T558"><text:tab/></text:span><text:span text:style-name="T559"><text:s/>užti</text:span><text:span text:style-name="T560">krinti, kad<text:s/></text:span><text:span text:style-name="T561">visų žaliųjų bendro naudojimo plotų (pievų, vejų, kelkraščių, skiriamųjų juostų, griovių ir kitų teritorijų, kuriose auga žolė ar piktžolės) žolė būtų pjaunama pagal poreikį.<text:s/></text:span><text:span text:style-name="T562">Pirmą kartą žalieji plotai turi būti nušienauti ne vėliau kaip iki li</text:span><text:span text:style-name="T563">epos 1 dienos, antrą kartą – iki rugsėjo 1 dienos;</text:span></text:p>
      <text:p text:style-name="P564"><text:span text:style-name="T565">16.3</text:span><text:span text:style-name="T566">.</text:span><text:span text:style-name="T567"><text:tab/></text:span><text:span text:style-name="T568">nuo gatvių, pėsčiųjų takų, įvažiavimų sušluoti šiukšles, žemes, panaikinti dygstančią žolę;<text:s/></text:span></text:p>
      <text:p text:style-name="P569"><text:span text:style-name="T570">16.4</text:span><text:span text:style-name="T571">.</text:span><text:span text:style-name="T572"><text:tab/></text:span><text:span text:style-name="T573">valyti gatves, lyginti kelius; esant poreikiui karštomis dienomis organizuoti intensyvaus<text:s/></text:span><text:span text:style-name="T574">judėjimo gatvių, kelių ar vietovių laistymą;</text:span></text:p>
      <text:p text:style-name="P575"><text:span text:style-name="T576">16.5</text:span><text:span text:style-name="T577">.</text:span><text:span text:style-name="T578"><text:tab/></text:span><text:span text:style-name="T579">nuo lapkričio 1 d. iki balandžio 1 d. slidiems takams barstyti savo tvarkomose teritorijose turėti smėlio, laikomo specialiose dėžėse;</text:span></text:p>
      <text:p text:style-name="P580"><text:span text:style-name="T581">16.6</text:span><text:span text:style-name="T582">.</text:span><text:span text:style-name="T583"><text:tab/></text:span><text:span text:style-name="T584">prasidėjus plikšalai, per 8 valandas visos valymą atliek</text:span><text:span text:style-name="T585">ančios organizacijos ir asmenys privalo barstyti smėlio ir chlorido mišiniu (šlapia druska) ar kitu mišiniu priskirtus valomus ir tvarkomus plotus bei užtikrinti normalų transporto ir pėsčiųjų eismą bei saugumą bet kuriuo paros metu, neatsižvelgdami į oro<text:s/></text:span><text:span text:style-name="T586">sąlygas;</text:span></text:p>
      <text:p text:style-name="P587"><text:span text:style-name="T588">16.7</text:span><text:span text:style-name="T589">.</text:span><text:span text:style-name="T590"><text:tab/></text:span><text:span text:style-name="T591">rudenį, žiemą valyti ir išvežti sniegą, barstyti smėlį ir nukapoti ledą, varveklius nuo gyvenamųjų namų bei kitų pastatų stogų, lietaus vamzdžių ir balkonų jiems priskirtose teritorijose;</text:span></text:p>
      <text:p text:style-name="P592"><text:span text:style-name="T593">16.8</text:span><text:span text:style-name="T594">.</text:span><text:span text:style-name="T595"><text:tab/></text:span><text:span text:style-name="T596">gatvėse ir ant žaliųjų plotų per žiemą<text:s/></text:span><text:span text:style-name="T597">susikaupusį žvyrą bei smėlį pašalinti iki gegužės 1 d.</text:span></text:p>
      <text:p text:style-name="P598"><text:span text:style-name="T599">17</text:span><text:span text:style-name="T600">.</text:span><text:span text:style-name="T601"><text:tab/></text:span><text:span text:style-name="T602"><text:s/>Susikaupusį sniegą ar smėlį krauti ant šaligatvio krašto, neužpildant priešgaisrinių įrenginių, o gatvėse, kur prie bortų yra želdinių, – gatvės važiuojamojoje dalyje, neužpildant lietaus ka</text:span><text:span text:style-name="T603">nalizacijos šulinių. Jei sniegas kaupiamas važiuojamojoje gatvės dalyje, palikti ne mažesnius kaip 5 metrų pločio įvažiavimus į kiemus.</text:span></text:p>
      <text:p text:style-name="P604"><text:span text:style-name="T605">18</text:span><text:span text:style-name="T606">.</text:span><text:span text:style-name="T607"><text:tab/></text:span><text:span text:style-name="T608"><text:s/>Valant sniegą ir ledą nuo gyvenamųjų namų bei pastatų stogų, lietaus vamzdžių ir balkonų, reikia laikytis darbo</text:span><text:span text:style-name="T609"><text:s/>saugos reikalavimų, nesugadinti ryšių ir elektros laidų, šviestuvų, radijo ir televizijos antenų, želdinių, statinių.</text:span></text:p>
      <text:p text:style-name="P610"><text:span text:style-name="T611">19</text:span><text:span text:style-name="T612">.</text:span><text:span text:style-name="T613"><text:tab/></text:span><text:span text:style-name="T614"><text:s/>Sutvarkyti nugriautų namų ar kitų statinių teritorijas.</text:span></text:p>
      <text:p text:style-name="P615"><text:span text:style-name="T616">20</text:span><text:span text:style-name="T617">.</text:span><text:span text:style-name="T618"><text:tab/></text:span><text:span text:style-name="T619"><text:s/>Mieste ir kitose gyvenamose teritorijose asmenys privalo rūpint</text:span><text:span text:style-name="T620">is eksploatuojamų pastatų ir gyvenamųjų namų estetiniu vaizdu. Tvarkyti, remontuoti apdegusius, apgriuvusius ar kitaip fiziškai pažeistus (atšokęs, ištrupėjęs pastato fasado tinkas, plytos ar kitos sienų apdailos medžiagos, architektūriniai elementai, paže</text:span><text:span text:style-name="T621">istas apskardinimas, nesandari, fiziškai susidėvėjusi stogo danga, statinio išorės konstrukcijose atsiradę įtrūkimai ar deformacijos – trūkumus, kurie gali sukelti pavojų žmonių gyvybei) statinius, taisyti sulūžusias tvoras.</text:span></text:p>
      <text:p text:style-name="P622"><text:span text:style-name="T623">21</text:span><text:span text:style-name="T624">.</text:span><text:span text:style-name="T625"><text:tab/></text:span><text:span text:style-name="T626"><text:s/>Pastatų, atskirų jo da</text:span><text:span text:style-name="T627">lių tvarkytojai privalo nuosavybės teise priklausančias nenaudojamas patalpas užsandarinti, nesudarydami galimybių patekti pašaliniams asmenims.</text:span></text:p>
      <text:p text:style-name="P628"><text:span text:style-name="T629">22</text:span><text:span text:style-name="T630">.</text:span><text:span text:style-name="T631"><text:tab/></text:span><text:span text:style-name="T632"><text:s/>Už griūvančių, apleistų ir kitų statinių priežiūrą atsako šių statinių arba teritorijų, kuriose yra ši</text:span><text:span text:style-name="T633">e statiniai, naudotojai, teritorijų savininkai ar įgalioti jų asmenys, užtikrinantys, kad į pastatus nepatektų pašaliniai asmenys.</text:span></text:p>
      <text:p text:style-name="P634"><text:span text:style-name="T635">23</text:span><text:span text:style-name="T636">.</text:span><text:span text:style-name="T637"><text:tab/></text:span><text:span text:style-name="T638"><text:s/>Turgavietes, atvirus ir dengtus prekystalius ar kitus kilnojamuosius prekybos objektus viešosiose vietose turintys t</text:span><text:span text:style-name="T639">varkytojai aplinką privalo tvarkyti leidime prekiauti nurodytos teritorijos ribose.</text:span></text:p>
      <text:p text:style-name="P640"><text:span text:style-name="T641">24</text:span><text:span text:style-name="T642">.</text:span><text:span text:style-name="T643"><text:tab/></text:span><text:span text:style-name="T644"><text:s/>Už privačių kelių tvarkymą ir priežiūrą atsakingi jų savininkai, už vietinės reikšmės kelių tvarkymą ir priežiūrą – Savivaldybės administracija, už valstybinės rei</text:span><text:span text:style-name="T645">kšmės kelių tvarkymą ir priežiūrą – Lietuvos automobilių kelių direkcija.</text:span></text:p>
      <text:p text:style-name="P646"><text:span text:style-name="T647">25</text:span><text:span text:style-name="T648">.</text:span><text:span text:style-name="T649"><text:tab/></text:span><text:span text:style-name="T650"><text:s/>Bendrojo naudojimo teritorijoje draudžiama:</text:span></text:p>
      <text:p text:style-name="P651"><text:span text:style-name="T652">25.1</text:span><text:span text:style-name="T653">.</text:span><text:span text:style-name="T654"><text:tab/></text:span><text:span text:style-name="T655"><text:s/>naudoti medžiagas ir įrankius, gadinančius gatvių, šaligatvių, asfaltbetonio ir betono dangą, gatvių ženklus bei kitus gatvių priklausinius;</text:span></text:p>
      <text:p text:style-name="P656"><text:span text:style-name="T657">25.2</text:span><text:span text:style-name="T658">.</text:span><text:span text:style-name="T659"><text:tab/></text:span><text:span text:style-name="T660">šluoti šiukšles po medžiais, krūmais, ant žalių vejų, į griovius ar ant gėlynų;</text:span></text:p>
      <text:p text:style-name="P661"><text:span text:style-name="T662">25.3</text:span><text:span text:style-name="T663">.</text:span><text:span text:style-name="T664"><text:tab/></text:span><text:span text:style-name="T665">krauti sniegą<text:s/></text:span><text:span text:style-name="T666">arčiau kaip 10 m atstumu nuo autobusų stotelių, gatvių, sankryžų, arčiau kaip 5 m nuo pėsčiųjų perėjos ženklo pagal eismo kryptį, ant įvairių komunikacijų šulinių, žaliųjų vejų, medžių;</text:span></text:p>
      <text:p text:style-name="P667"><text:span text:style-name="T668">25.4</text:span><text:span text:style-name="T669">.</text:span><text:span text:style-name="T670"><text:tab/></text:span><text:span text:style-name="T671">krauti sniegą arčiau kaip 1 m nuo apšvietimo stulpų;</text:span></text:p>
      <text:p text:style-name="P672"><text:span text:style-name="T673">25.5</text:span><text:span text:style-name="T674">.</text:span><text:span text:style-name="T675"><text:tab/></text:span><text:span text:style-name="T676">sniegą ir ledą nuo šaligatvių ir pėsčiųjų takų mesti į transporto važiuojamąją kelio dalį;</text:span></text:p>
      <text:p text:style-name="P677"><text:span text:style-name="T678">25.6</text:span><text:span text:style-name="T679">.</text:span><text:span text:style-name="T680"><text:tab/></text:span><text:span text:style-name="T681">savavališkai įrengti technines eismo reguliavimo priemones (kelio ženklus, kelių ženklinimą ir kt.) bendrojo naudojimo teritorijose be Savivaldybės nust</text:span><text:span text:style-name="T682">atyta tvarka suderinto išduoto leidimo, kartu su kelio ženklais įrengti papildomą informaciją, kurios įrengimo nenumato Kelių eismo taisyklės ir Kelio ženklų naudojimo standartai;</text:span></text:p>
      <text:p text:style-name="P683"><text:span text:style-name="T684">25.7</text:span><text:span text:style-name="T685">.</text:span><text:span text:style-name="T686"><text:tab/></text:span><text:span text:style-name="T687">tvirtinti skelbimus ar kitokią informaciją ant medžių, stulpų, pas</text:span><text:span text:style-name="T688">tatų ir statinių bei kitose šiam tikslui neskirtose vietose;</text:span></text:p>
      <text:p text:style-name="P689"><text:span text:style-name="T690">25.8</text:span><text:span text:style-name="T691">.</text:span><text:span text:style-name="T692"><text:tab/></text:span><text:span text:style-name="T693">sodinti medžius, įrengti gėlynus ir kitus želdinius valstybinėje žemėje nesuderinus su seniūnija;</text:span></text:p>
      <text:p text:style-name="P694"><text:span text:style-name="T695">25.9</text:span><text:span text:style-name="T696">.</text:span><text:span text:style-name="T697"><text:tab/></text:span><text:span text:style-name="T698">statyti, įrengti laikinus statinius ar įrenginius neturint nustatyta tvarka s</text:span><text:span text:style-name="T699">uderinto projekto ar statybos leidimo (jeigu jis reikalingas);</text:span></text:p>
      <text:p text:style-name="P700"><text:span text:style-name="T701">25.10</text:span><text:span text:style-name="T702">.</text:span><text:span text:style-name="T703"><text:tab/></text:span><text:span text:style-name="T704">be Savivaldybės administracijos ar seniūnijos leidimo prekiauti ar teikti paslaugas viešosiose vietose;</text:span></text:p>
      <text:p text:style-name="P705"><text:span text:style-name="T706">25.11</text:span><text:span text:style-name="T707">.</text:span><text:span text:style-name="T708"><text:tab/></text:span><text:span text:style-name="T709">vandens telkiniuose skalbti, maudyti gyvūnus; teršti vandens telkin</text:span><text:span text:style-name="T710">ius ir jų apsaugines zonas atliekomis, nuotekomis ir kt.;<text:s/></text:span></text:p>
      <text:p text:style-name="P711"><text:span text:style-name="T712">25.12</text:span><text:span text:style-name="T713">.</text:span><text:span text:style-name="T714"><text:tab/></text:span><text:span text:style-name="T715">arčiau kaip 25 m nuo vandens telkinių statyti transporto priemones;</text:span></text:p>
      <text:p text:style-name="P716"><text:span text:style-name="T717">25.13</text:span><text:span text:style-name="T718">.</text:span><text:span text:style-name="T719"><text:tab/></text:span><text:span text:style-name="T720">valstybinėje žemėje be leidimo sandėliuoti ir laikyti prekių įpakavimo dėžes, kitokią tarą, statybines<text:s/></text:span><text:span text:style-name="T721">medžiagas ir/ar kitas medžiagas, malkas ilgiau kaip 7 kalendorines dienas; taip pat sandėliuoti medžiagas, kurios gali tapti gaisro priežastimi;</text:span></text:p>
      <text:p text:style-name="P722"><text:span text:style-name="T723">25.14</text:span><text:span text:style-name="T724">.</text:span><text:span text:style-name="T725"><text:tab/></text:span><text:span text:style-name="T726">palikti šiukšles, <text:s/>buitines atliekas gatvėse, prie šiukšlių dėžių, konteinerių ar sąšlavų surinkimo vietose;</text:span></text:p>
      <text:p text:style-name="P727"><text:span text:style-name="T728">25.15</text:span><text:span text:style-name="T729">.</text:span><text:span text:style-name="T730"><text:tab/></text:span><text:span text:style-name="T731">laužyti ir gadinti inventorių, įrenginius ir pastatus;</text:span></text:p>
      <text:p text:style-name="P732"><text:span text:style-name="T733">25.16</text:span><text:span text:style-name="T734">.</text:span><text:span text:style-name="T735"><text:tab/></text:span><text:span text:style-name="T736">ardyti arba gadinti kelius, gatves, šaligatvius, dviračių ir pėsčiųjų<text:s/></text:span><text:span text:style-name="T737">takus;<text:s/></text:span></text:p>
      <text:p text:style-name="P738"><text:span text:style-name="T739">25.17</text:span><text:span text:style-name="T740">.</text:span><text:span text:style-name="T741"><text:tab/></text:span><text:span text:style-name="T742">rašinėti, braižyti, piešti ant pastatų, tvorų ir kitų statinių be raštiško Savivaldybės administracijos suderinimo;</text:span></text:p>
      <text:p text:style-name="P743"><text:span text:style-name="T744">25.18</text:span><text:span text:style-name="T745">.</text:span><text:span text:style-name="T746"><text:tab/></text:span><text:span text:style-name="T747">kūrenti laužus ne tam pritaikytose vietose;</text:span></text:p>
      <text:p text:style-name="P748"><text:span text:style-name="T749">25.19</text:span><text:span text:style-name="T750">.</text:span><text:span text:style-name="T751"><text:tab/></text:span><text:span text:style-name="T752">organizuoti renginius, kurie nėra suderinti nustatyta t</text:span><text:span text:style-name="T753">varka;</text:span></text:p>
      <text:p text:style-name="P754"><text:span text:style-name="T755">25.20</text:span><text:span text:style-name="T756">.</text:span><text:span text:style-name="T757"><text:tab/></text:span><text:span text:style-name="T758">užstatyti bendrojo naudojimo patalpas, jų prieigą prie bendrosios inžinerinės įrangos.</text:span></text:p>
      <text:p text:style-name="P759"/>
      <text:p text:style-name="P760"><text:span text:style-name="T761">IV</text:span><text:span text:style-name="T762"><text:s/>SKYRIUS</text:span></text:p>
      <text:p text:style-name="P763"><text:span text:style-name="T764">TVARKYMO IR ŠVAROS REIKALAVIMAI VYKDANT STATYBOS IR</text:span></text:p>
      <text:p text:style-name="P765"><text:span text:style-name="T766">REMONTO DARBUS</text:span></text:p>
      <text:p text:style-name="P767"/>
      <text:p text:style-name="P768"><text:span text:style-name="T769">26</text:span><text:span text:style-name="T770">.</text:span><text:span text:style-name="T771"><text:tab/></text:span><text:span text:style-name="T772"><text:s/>Statybos organizacijos, fiziniai ir juridiniai asmenys ir kiti subjektai, <text:s/>atliekantys statybos ar remonto darbus <text:s/>(toliau – Statybos darbų vykdytojai), statybos metu privalo statybvietę, statinio griovimo darbams atlikti užimamą teritoriją, sklypą, kuria</text:span><text:span text:style-name="T773">me atliekami žemės darbai, ar jo dalį aptverti tvarkinga, saugia tvora ir užtikrinti nuolatinę jos priežiūrą. Tvora nelaikoma tvarkinga ir saugia, jei ji visa ar jos dalis yra supuvusi, sulūžusi, nugriuvusi, kelia pavojų kitiems asmenims ir (ar) jų turtui,</text:span><text:span text:style-name="T774"><text:s/>neriboja pašalinių asmenų laisvo patekimo į vykdomų darbų teritoriją ir neužtikrina, kad statybinės ir (ar) kitos šiukšlės nepatektų į aplinkines teritorijas.<text:s/></text:span></text:p>
      <text:p text:style-name="P775"><text:span text:style-name="T776">27</text:span><text:span text:style-name="T777">.</text:span><text:span text:style-name="T778"><text:tab/></text:span><text:span text:style-name="T779"><text:s/>Statybos darbų vykdytojai privalo prižiūrėti statybos aikšteles ir įvažiavimo į jas kelius, transporto priemones eksploatuoti taip, kad nebūtų teršiami keliai bei kitos teritorijos. Statybų projekto vadovas, jei darbus atlieka statybos ar kita bendrovė, a</text:span><text:span text:style-name="T780">rba darbus organizuojantis asmuo privalo užtikrinti, kad transporto priemonės, išvažiuojančios iš statybų aikštelės (-ių) ar įvažiuojančios į ją (jas), neterštų kelių ir kitų teritorijų.</text:span></text:p>
      <text:p text:style-name="P781"><text:span text:style-name="T782">28</text:span><text:span text:style-name="T783">.</text:span><text:span text:style-name="T784"><text:tab/></text:span><text:span text:style-name="T785"><text:s/>Statybos darbų vykdytojai, prieš pradėdami statybos, montavi</text:span><text:span text:style-name="T786">mo, remonto ir priežiūros darbus, susijusius su kasinėjimu, privalo gauti seniūnijoje leidimą atlikti šiuos darbus. Jei statant sugadinama greta statybos aikštelių esančių gatvių, šaligatvių, žaliųjų plotų, želdynų danga, gėlynai, medžiai ar kitokia įranga</text:span><text:span text:style-name="T787">, juos atstato rangovinės organizacijos savo lėšomis ir apie tai informuoja seniūniją, išdavusią kasinėjimo leidimą.<text:s/></text:span></text:p>
      <text:p text:style-name="P788"><text:span text:style-name="T789">29</text:span><text:span text:style-name="T790">.</text:span><text:span text:style-name="T791"><text:tab/></text:span><text:span text:style-name="T792"><text:s/>Statant ir remontuojant namus, butus, kitas patalpas ar objektus, susikaupusias atliekas ir laužą iš statybos vietų darbus atliek</text:span><text:span text:style-name="T793">antys asmenys perduoda atliekų tvarkytojams. Statybinės atliekos turi būti laikomos, tvarkomos ir perduodamos atliekų tvarkytojams, vadovaujantis LR atliekų tvarkymo <text:s/>ir LR statybinių atliekų tvarkymo taisyklių reikalavimais. Baigus darbus, teritorija turi</text:span><text:span text:style-name="T794"><text:s/>būti sutvarkyta.</text:span></text:p>
      <text:p text:style-name="P795"><text:span text:style-name="T796">30</text:span><text:span text:style-name="T797">.</text:span><text:span text:style-name="T798"><text:tab/></text:span><text:span text:style-name="T799">Miesto bendro naudojimo teritorijoje atliekant statinių griovimo ir apdailos, betono frezavimo, šaligatvių plytelių šlifavimo ar kitus aplinkos orą teršiančius darbus, turi būti naudojamos taršos sklaidą lokalizuojančias priemonės</text:span><text:span text:style-name="T800">: užtvarai, mechaniniai išsiskiriančių medžiagų surinktuvai ar kiti efektyvūs įrenginiai.</text:span></text:p>
      <text:p text:style-name="P801"><text:span text:style-name="T802">31</text:span><text:span text:style-name="T803">.</text:span><text:span text:style-name="T804"><text:tab/></text:span><text:span text:style-name="T805">Statybos darbų vykdytojai, prieš pradėdami statybos, montavimo, remonto ir priežiūros darbus, susijusius su kasinėjimo darbais, gavę leidimą šiems darbams vyk</text:span><text:span text:style-name="T806">dyti, nuo plotų nuima augalinį sluoksnį (vadovaujantis projektinėje medžiagoje nurodytais sprendiniais), o baigę darbus, atstato žaliųjų plotų teritoriją. Statybines medžiagas ir kitus krovinius pervežančiu transportu negalima teršti, gadinti gatvių ir šal</text:span><text:span text:style-name="T807">igatvių, žaliųjų vejų ir kitų želdinių.</text:span></text:p>
      <text:p text:style-name="P808"><text:span text:style-name="T809">32</text:span><text:span text:style-name="T810">.</text:span><text:span text:style-name="T811"><text:tab/></text:span><text:span text:style-name="T812">Statant ir remontuojant namus, butus, kitas patalpas, susikaupusias atliekas ir statybinį laužą iš statybos vietų į sąvartyną išveža darbus vykdantys asmenys, kurie privalo turėti pažymas (kitus įrodančius do</text:span><text:span text:style-name="T813">kumentus) apie statybos ir remonto atliekų išvežimą į statybos atliekų tvarkymo vietas. Nepavojingos statybinės atliekos statybvietėje gali būti laikomos ne ilgiau kaip metus nuo jų susidarymo pradžios, pavojingos ne ilgiau kaip pusę metų nuo jų susidarymo</text:span><text:span text:style-name="T814"><text:s/>pradžios, tvarkingai sudėtos į vieną vietą, išrūšiuotos, nekelti pavojaus kitų gyventojų saugumui.</text:span></text:p>
      <text:p text:style-name="P815"/>
      <text:p text:style-name="P816"><text:span text:style-name="T817">V</text:span><text:span text:style-name="T818"><text:s/>SKYRIUS<text:s/></text:span></text:p>
      <text:p text:style-name="P819"><text:span text:style-name="T820">ATLIEKŲ TVARKYMAS</text:span></text:p>
      <text:p text:style-name="P821"/>
      <text:p text:style-name="P822"><text:span text:style-name="T823">33</text:span><text:span text:style-name="T824">.</text:span><text:span text:style-name="T825"><text:tab/></text:span><text:span text:style-name="T826"><text:s/>Visi atliekų turėtojai (individualių namų valdų, daugiabučių namų, butų, sodų ir garažų valdų savininkai, įmon</text:span><text:span text:style-name="T827">ės, įstaigos, organizacijos ir būstą administruojančios įmonės) privalo vadovautis Savivaldybės tarybos patvirtintomis Pakruojo rajono savivaldybės komunalinių atliekų tvarkymo taisyklėmis ir kitais galiojančiais teisės aktais, reglamentuojančiais atliekų<text:s/></text:span><text:span text:style-name="T828">tvarkymą.<text:s/></text:span></text:p>
      <text:p text:style-name="P829"/>
      <text:p text:style-name="P830"><text:span text:style-name="T831">VI</text:span><text:span text:style-name="T832"><text:s/>SKYRIUS<text:s/></text:span></text:p>
      <text:p text:style-name="P833"><text:span text:style-name="T834">nuotekų tvarkymo reikalavimai</text:span></text:p>
      <text:p text:style-name="P835"/>
      <text:p text:style-name="P836"><text:span text:style-name="T837">34</text:span><text:span text:style-name="T838">.</text:span><text:span text:style-name="T839"><text:tab/></text:span><text:span text:style-name="T840"><text:s/>Jei gyvenamasis namas ar kitas statinys, kuriame gyvena žmonės, neturi kanalizacijos tinklų, savininkai privalo turėti nuotekų kaupimo rezervuarą, lauko tualetą ar nuotekų valymo įrenginius. Nuotekų kaupimo rezervuaro ir lauko tualeto duobių atitvaroms tu</text:span><text:span text:style-name="T841">ri būti naudojami vandeniui nepralaidūs statybos produktai, o duobės uždengtos hermetiškais dangčiais. Nuotekų kaupimo rezervuarai privalo būti įrengti vadovaujantis Nuotekų kaupimo rezervuarų ir septikų įrengimo, eksploatavimo ir kontrolės tvarkos aprašu,</text:span><text:span text:style-name="T842"><text:s/>patvirtintu Lietuvos Respublikos aplinkos ministro 2015 m. sausio 9 d. įsakymu Nr. D1-18 „Dėl Nuotekų kaupimo rezervuarų ir septikų įrengimo, eksploatavimo ir kontrolės tvarkos aprašo patvirtinimo“. Pareikalavus pareigūnui, kitam kontrolę atliekančiam asm</text:span><text:span text:style-name="T843">eniui, savininkai privalo pateikti dokumentą, įrodantį nuotekų išvežimą į nuotekų valymo įrenginius. Išvežimą gali atlikti įmonės, turinčios leidimą vykdyti šią veiklą.<text:s/></text:span><text:span text:style-name="T844"><text:s/></text:span></text:p>
      <text:p text:style-name="P845"><text:span text:style-name="T846">35</text:span><text:span text:style-name="T847">.</text:span><text:span text:style-name="T848"><text:tab/></text:span><text:span text:style-name="T849"><text:s/>Gyvenamojo būsto savininkai vietovėse, kur yra centralizuota nuotekų sistema, privalo prisijungti prie centralizuotos nuotekų tvarkymo sistemos vadovaujantis LR<text:s/></text:span><text:span text:style-name="T850">geriamojo vandens tiekimo ir nuotekų tvarkymo įstatymo nuostatomis.</text:span><text:span text:style-name="T851"><text:s/></text:span></text:p>
      <text:p text:style-name="P852"><text:span text:style-name="T853">36</text:span><text:span text:style-name="T854">.</text:span><text:span text:style-name="T855"><text:tab/></text:span><text:span text:style-name="T856"><text:s/>Jei vietovėje, k</text:span><text:span text:style-name="T857">ur yra centralizuota nuotekų sistema, tačiau gyvenamasis namas ar kitas statinys, kuriame gyvena žmonės, neturi galimybės jų prijungti prie centralizuotos kanalizacijos sistemos infrastruktūros, savininkai privalo pastatyti individualius nuotekų valymo įre</text:span><text:span text:style-name="T858">nginius arba įrengti nuotekų kaupimo rezervuarus ir nuotekas išvežti į nuotekų valyklą. Išvežimą gali atlikti įmonės, turinčios leidimą atlikti šią veiklą.</text:span></text:p>
      <text:p text:style-name="P859"><text:span text:style-name="T860">37</text:span><text:span text:style-name="T861">.</text:span><text:span text:style-name="T862"><text:tab/></text:span><text:span text:style-name="T863"><text:s/>Lauko tualetai, nuotekų kaupimo rezervuarai turi būti įrengti ne arčiau kaip 15 m iki šacht</text:span><text:span text:style-name="T864">inio šulinio, ne arčiau kaip 5 m iki vandentiekio įvado į gyvenamąjį namą. Į</text:span><text:span text:style-name="T865">rengiant rezervuarus pralaidžiuose gruntuose, rezervuaro atitvaroms turi būti naudojami vandeniui nepralaidūs statybos produktai. Rezervuaras įrengiamas taip, kad jo dalis (pusė tū</text:span><text:span text:style-name="T866">rio) būtų už tualeto išorinės sienos. Ši dalis turi būti uždengta hermetišku pakeliamu dangčiu, kad galima būtų išsiurbti <text:s/>nuotekas;<text:s/></text:span></text:p>
      <text:p text:style-name="P867"><text:span text:style-name="T868">38</text:span><text:span text:style-name="T869">.</text:span><text:span text:style-name="T870"><text:tab/></text:span><text:span text:style-name="T871"><text:s/>Lauko tualetai turi būti švarūs, tvarkingi ir dezinfekuojami. Žemės sklype atstumas nuo vienbučio gyvenamojo namo</text:span><text:span text:style-name="T872"><text:s/>iki lauko tualeto, kai lauko tualetas yra šio vienbučio gyvenamojo pastato priklausinys, gali būti ir nenormuojamas (reglamento STR 2.02.09:2005 „Vienbučiai ir dvibučiai gyvenamieji pastatai“ <text:s/>(toliau – Reglamentas) 2 priedo 5 punktas), tačiau vieta lauko</text:span><text:span text:style-name="T873"><text:s/>tualetui žemės sklype turi būti parenkama taip, kad nebūtų pažeisti gretimų sklypų savininkų ar naudotojų pagrįsti interesai – išlaikomi nurodyti Reglamento 2 priede nustatyti minimalūs sanitariniai atstumai tarp šio lauko tualeto ir gyvenamojo namo greti</text:span><text:span text:style-name="T874">mame žemės sklype. Šis reikalavimas galėtų būti netaikomas, gavus gretimo sklypo savininko sutikimą raštu.</text:span></text:p>
      <text:p text:style-name="P875"><text:span text:style-name="T876">39</text:span><text:span text:style-name="T877">.</text:span><text:span text:style-name="T878"><text:tab/></text:span><text:span text:style-name="T879"><text:s/>Už tinkamą ir aplinkos apsaugos reikalavimus atitinkantį nuotekų kaupimo rezervuarų <text:s/>eksploatavimą atsakingi nuotekų kaupimo rezervuarų savi</text:span><text:span text:style-name="T880">ninkai ir (ar) naudotojai.</text:span></text:p>
      <text:p text:style-name="P881"><text:span text:style-name="T882">40</text:span><text:span text:style-name="T883">.</text:span><text:span text:style-name="T884"><text:tab/></text:span><text:span text:style-name="T885"><text:s/>Nuotekų kaupimo rezervuarų savininkai ir (ar) naudotojai privalo periodiškai tikrinti nuotekų kaupimo rezervuaro sandarumą ir pastebėję, kad nuotekų kaupimo rezervuaro turinys tirštėja ir/ar nedidėja kaupiamų nuotekų kie</text:span><text:span text:style-name="T886">kis (proporcingai sunaudotam geriamojo vandens kiekiui), turi patikrinti rezervuaro sandarumą ir nustatę, kad rezervuaras nesandarus, nedelsdami imtis priemonių jam užsandarinti.</text:span><text:span text:style-name="T887"><text:s/></text:span></text:p>
      <text:p text:style-name="P888"><text:span text:style-name="T889">41</text:span><text:span text:style-name="T890">.</text:span><text:span text:style-name="T891"><text:tab/></text:span><text:span text:style-name="T892"><text:s/>Nuotekų surinkimo sistema turi atitikti šiuos bendruosius reikalavi</text:span><text:span text:style-name="T893">mus:</text:span></text:p>
      <text:p text:style-name="P894"><text:span text:style-name="T895">41.1</text:span><text:span text:style-name="T896">.</text:span><text:span text:style-name="T897"><text:tab/></text:span><text:span text:style-name="T898">turi atitikti planuojamų tvarkyti nuotekų kiekybines ir kokybines charakteristikas;</text:span></text:p>
      <text:p text:style-name="P899"><text:span text:style-name="T900">41.2</text:span><text:span text:style-name="T901">.</text:span><text:span text:style-name="T902"><text:tab/></text:span><text:span text:style-name="T903">turi būti užtikrintas reikalavimus atitinkantis sandarumas, kad nuotekos neprasiskverbtų į aplinką ir vanduo iš aplinkos nepatektų į sistemą.<text:s/></text:span></text:p>
      <text:p text:style-name="P904"><text:span text:style-name="T905">42</text:span><text:span text:style-name="T906">.</text:span><text:span text:style-name="T907"><text:tab/></text:span><text:span text:style-name="T908"><text:s/>Draudžiama buitines, gamybines</text:span><text:span text:style-name="T909"><text:s/></text:span><text:span text:style-name="T910">nuotekas prijungti prie lietaus nuotekų tinklų ar drenažo sistemų, išleisti į griovius, atvirus vandens telkinius. Draudžiama teršti aplinką nevalytomis nuotekomis.<text:s/></text:span></text:p>
      <text:p text:style-name="P911"/>
      <text:p text:style-name="P912"><text:span text:style-name="T913">VII</text:span><text:span text:style-name="T914"><text:s/>SKYRIUS<text:s/></text:span></text:p>
      <text:p text:style-name="P915"><text:span text:style-name="T916">ATSAKOMYBĖ UŽ TAISYKLIŲ PAŽEIDIMUS<text:s/></text:span></text:p>
      <text:p text:style-name="P917"/>
      <text:p text:style-name="P918"><text:span text:style-name="T919">43</text:span><text:span text:style-name="T920">.</text:span><text:span text:style-name="T921"><text:tab/></text:span><text:span text:style-name="T922">Taisyklių laikymosi kontrolę vykdo Savivaldybės administracijos darbuotojai, Teisę surašyti administracinių nusižengimų protokolus už Taisyklių nesilaikymą turi Savivaldybės administracijos direktoriaus įgalioti</text:span><text:span text:style-name="T923"><text:s/>specialistai ir Lietuvos Respublikos administracinių nusižengimų kodekse 589 straipsnyje nurodyti pareigūnai.<text:s/></text:span></text:p>
      <text:p text:style-name="P924"><text:span text:style-name="T925">44</text:span><text:span text:style-name="T926">.</text:span><text:span text:style-name="T927"><text:tab/></text:span><text:span text:style-name="T928"><text:s/></text:span><text:span text:style-name="T929">Asmenys, pažeidę Taisyklių reikalavimus, atsako Lietuvos Respublikos įstatymų nustatyta tvarka.<text:s/></text:span></text:p>
      <text:p text:style-name="P930"><text:span text:style-name="T931">45</text:span><text:span text:style-name="T932">.</text:span><text:span text:style-name="T933"><text:tab/></text:span><text:span text:style-name="T934"><text:s/>Administracinė nuobauda neatl</text:span><text:span text:style-name="T935">eidžia asmens nuo prievolės laikytis šių Taisyklių ir pašalinti pažeidimą.</text:span></text:p>
      <text:p text:style-name="P936"><text:span text:style-name="T937">_______________________________________</text:span></text:p>
      <text:p text:style-name="P938"/>
      <text:p text:style-name="P939"/>
      <text:p text:style-name="P940"><text:span text:style-name="T941">Pakeitimai:</text:span></text:p>
      <text:p text:style-name="P942"/>
      <text:p text:style-name="P943"><text:span text:style-name="T944">1.</text:span></text:p>
      <text:p text:style-name="P945"><text:span text:style-name="T946">Pakruojo rajono savivaldybės taryba, Sprendimas</text:span></text:p>
      <text:p text:style-name="P947"><text:span text:style-name="T948">Nr.<text:s/></text:span><text:a xlink:href="https://www.e-tar.lt/portal/legalAct.html?documentId=13c48180544611e9975f9c35aedfe438" office:target-frame-name="_top" xlink:show="replace"><text:span text:style-name="T949">T-85</text:span></text:a><text:span text:style-name="T950">, 2019-03-28, paskelbta TAR 2019-04-01, i. k. 2019-05126</text:span></text:p>
      <text:p text:style-name="P951"><text:span text:style-name="T952">Dėl Pakruojo rajono savivaldybės tarybos 2010 m. gegužės 27 d. sprendimo Nr. T-179 „Dėl Pakruojo<text:s/></text:span><text:span text:style-name="T953">miesto ir rajono gyvenamųjų vietovių tvarkymo ir švaros taisyklių patvirtinimo“ pakeitimo</text:span></text:p>
      <text:p text:style-name="P954"/>
      <text:p text:style-name="P955"><text:span text:style-name="T956">2.</text:span></text:p>
      <text:p text:style-name="P957"><text:span text:style-name="T958">Pakruojo rajono savivaldybės taryba, Sprendimas</text:span></text:p>
      <text:p text:style-name="P959"><text:span text:style-name="T960">Nr.<text:s/></text:span><text:a xlink:href="https://www.e-tar.lt/portal/legalAct.html?documentId=90828aa0431211edbc04912defe897d1" office:target-frame-name="_top" xlink:show="replace"><text:span text:style-name="T961">T-236</text:span></text:a><text:span text:style-name="T962">, 2022-</text:span><text:span text:style-name="T963">09-29, paskelbta TAR 2022-10-03, i. k. 2022-20080</text:span></text:p>
      <text:p text:style-name="P964"><text:span text:style-name="T965">Dėl Pakruojo rajono savivaldybės tarybos 2010 m. gegužės 27 d. sprendimo Nr. T-179 „Dėl Pakruojo miesto ir rajono gyvenamųjų vietovių tvarkymo ir švaros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4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2-10-06T14:46:00Z</meta:creation-date>
    <dc:date>2022-10-06T14:46:00Z</dc:date>
    <meta:print-date>2010-05-20T05:10:00Z</meta:print-date>
    <meta:template xlink:href="Normal.dotm" xlink:type="simple"/>
    <meta:editing-cycles>2</meta:editing-cycles>
    <meta:editing-duration>PT0S</meta:editing-duration>
    <meta:document-statistic meta:page-count="12" meta:paragraph-count="353" meta:word-count="3683" meta:character-count="33605" meta:row-count="1164" meta:non-whitespace-character-count="30275"/>
  </office:meta>
</office:document-meta>
</file>