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language-complex="he" style:country-complex="IL"/>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fo:letter-spacing="0.0277in"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5909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text-indent="0.5909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left="0.5909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text-position="super 66.6%"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909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5909in"/>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fo:text-indent="0.5909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4-03-14:</text:span></text:p>
      <text:p text:style-name="P7"><text:span text:style-name="T8">Kauno miesto savivaldybės taryba, Sprendimas</text:span></text:p>
      <text:p text:style-name="P9"><text:span text:style-name="T10">Nr.<text:s/></text:span><text:a xlink:href="https://www.e-tar.lt/portal/legalAct.html?documentId=11bb8360e13211eead77e967e3995264" office:target-frame-name="_top" xlink:show="replace"><text:span text:style-name="T11">T-81</text:span></text:a><text:span text:style-name="T12">, 2024-03-12, paskelbta TAR 2024-03-13, i. k. 2024-04586</text:span></text:p>
      <text:p text:style-name="P13"><text:span text:style-name="T14">Dėl<text:s/></text:span><text:span text:style-name="T15">valstybinės žemės nuomos mokesčio tarifų nustatymo</text:span></text:p>
      <text:p text:style-name="P16"/>
      <text:p text:style-name="P17"><text:span text:style-name="T18">Suvestinė redakcija nuo 2017-03-30 iki 2024-03-13</text:span></text:p>
      <text:p text:style-name="P19"/>
      <text:p text:style-name="P20"><text:span text:style-name="T21">Sprendimas paskelbtas: TAR 2012-06-28, i. k. 2012-01503</text:span></text:p>
      <text:p text:style-name="P22"/>
      <text:p text:style-name="P23"><text:span text:style-name="T24"><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SPRENDIMAS</text:p>
      <text:p text:style-name="P28">DĖL VALSTYBINĖS ŽEMĖS NUOMOS MOKESČIO TARIFŲ NUSTATYMO</text:p>
      <text:p text:style-name="P29"/>
      <text:p text:style-name="P30">2012 m. birželio 28 d. Nr. T-313</text:p>
      <text:p text:style-name="P31">Kaunas</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Nr.<text:s/></text:span><text:a xlink:href="https://www.e-tar.lt/portal/lt/legalAct/TAR.18F4EB30E002" office:target-frame-name="_blank" xlink:show="new"><text:span text:style-name="T40">137-5379</text:span></text:a><text:span text:style-name="T41">; 2009, Nr.<text:s/></text:span><text:a xlink:href="https://www.e-tar.lt/portal/lt/legalAct/TAR.C30DB229877B" office:target-frame-name="_blank" xlink:show="new"><text:span text:style-name="T42">77-3165</text:span></text:a><text:span text:style-name="T43">; 2010, Nr.<text:s/></text:span><text:a xlink:href="https://www.e-tar.lt/portal/lt/legalAct/TAR.2CDF7CF05F4F" office:target-frame-name="_blank" xlink:show="new"><text:span text:style-name="T44">25-1177</text:span></text:a><text:span text:style-name="T45">, Nr.<text:s/></text:span><text:a xlink:href="https://www.e-tar.lt/portal/lt/legalAct/TAR.D2EB5CBFF6C7" office:target-frame-name="_blank" xlink:show="new"><text:span text:style-name="T46">51-2480</text:span></text:a><text:span text:style-name="T47">,<text:s/></text:span><text:span text:style-name="T48">Nr.<text:s/></text:span><text:a xlink:href="https://www.e-tar.lt/portal/lt/legalAct/TAR.C6D81071DC40" office:target-frame-name="_blank" xlink:show="new"><text:span text:style-name="T49">86-4525</text:span></text:a><text:span text:style-name="T50">; 2011, Nr.<text:s/></text:span><text:a xlink:href="https://www.e-tar.lt/portal/lt/legalAct/TAR.E36F769AFF4D" office:target-frame-name="_blank" xlink:show="new"><text:span text:style-name="T51">52-2504</text:span></text:a><text:span text:style-name="T52">) 16 straipsnio 2 dalies 37 punktu ir 18 straipsnio 1 da</text:span><text:span text:style-name="T53">limi, Lietuvos Respublikos Vyriausybės 2002 m. lapkričio 19 d. nutarimu Nr. 1798 „Dėl nuomos mokesčio už valstybinę žemę“ (Žin., 2002, Nr.<text:s/></text:span><text:a xlink:href="https://www.e-tar.lt/portal/lt/legalAct/TAR.203F697EF00C" office:target-frame-name="_blank" xlink:show="new"><text:span text:style-name="T54">112-4993</text:span></text:a><text:span text:style-name="T55">; 2008, Nr.<text:s/></text:span><text:a xlink:href="https://www.e-tar.lt/portal/lt/legalAct/TAR.0EBF1E01A27E" office:target-frame-name="_blank" xlink:show="new"><text:span text:style-name="T56">107-4097</text:span></text:a><text:span text:style-name="T57">) ir Lietuvos Respublikos Vyriausybės 2003 m. lapkričio 10 d. nutarimu Nr. 1387 „Dėl nuomos mokesčio už valstybinės<text:s/></text:span><text:soft-page-break/><text:span text:style-name="T58">žemės sklypų naudojimą“ (Žin., 2003, Nr.<text:s/></text:span><text:a xlink:href="https://www.e-tar.lt/portal/lt/legalAct/TAR.F2BECA531C11" office:target-frame-name="_blank" xlink:show="new"><text:span text:style-name="T59">106-4755</text:span></text:a><text:span text:style-name="T60">), Kauno miesto savivaldybės taryba<text:s/></text:span><text:span text:style-name="T61">nusprendžia</text:span><text:span text:style-name="T62">:</text:span></text:p>
      <text:p text:style-name="P63"><text:span text:style-name="T64">1</text:span><text:span text:style-name="T65">. Nustatyti valstybinės žemės nuomos mokesčio metinius tarifus:</text:span></text:p>
      <text:p text:style-name="P66"><text:span text:style-name="T67">1.1</text:span><text:span text:style-name="T68">. asmenims, kurie valstybinės žemės nuomos sutartis sudarė</text:span><text:span text:style-name="T69"><text:s/>iki 2008 m. gruodžio 31 d. žemės nuomos mokestis skaičiuojamas nuo indeksuotos žemės sklypo vertės, nurodytos žemės nuomos sutartyse:</text:span></text:p>
      <text:p text:style-name="P70"><text:span text:style-name="T71">1.1.1</text:span><text:span text:style-name="T72">. už namų valdų, daugiabučių namų, garažų ir žemės ūkio paskirties žemę – 1,5 proc. tarifą;</text:span></text:p>
      <text:p text:style-name="P73"><text:span text:style-name="T74">1.1.2</text:span><text:span text:style-name="T75">. už komercin</text:span><text:span text:style-name="T76">ės ir kitos paskirties žemę – 2 proc. tarifą;</text:span></text:p>
      <text:p text:style-name="P77"><text:span text:style-name="T78">1.2</text:span><text:span text:style-name="T79">. asmenims, kurie nuo 2009 m. sausio 1 d. sudarė valstybinės žemės nuomos sutartis arba kuriems valstybinės žemės nuomos sutartys buvo pakeistos, ir asmenims, kurie naudojasi valstybinės žemės sklypais</text:span><text:span text:style-name="T80"><text:s/>(nėra sudarę valstybinės žemės nuomos sutarčių), žemės nuomos mokestis skaičiuojamas nuo žemės sklypo vertės, apskaičiuotos pagal einamųjų metų sausio 1 d. taikytus žemės verčių žemėlapius:</text:span></text:p>
      <text:p text:style-name="P81"><text:span text:style-name="T82">1.2.1</text:span><text:span text:style-name="T83">. už namų valdų paskirties žemę – 0,3 proc. tarifą;</text:span><text:s/></text:p>
      <text:p text:style-name="P84">Punkto pakeitimai:</text:p>
      <text:p text:style-name="P85"><text:span text:style-name="T86">Nr.<text:s/></text:span><text:a xlink:href="https://www.e-tar.lt/portal/legalAct.html?documentId=SAV.503638" office:target-frame-name="_top" xlink:show="replace"><text:span text:style-name="T87">T-276</text:span></text:a><text:span text:style-name="T88">, 2013-05-08, paskelbta TAR 2013-05-08, i. k. 2013-01547</text:span></text:p>
      <text:p text:style-name="Normal"/>
      <text:p text:style-name="P89"><text:span text:style-name="T90">1.2.2</text:span><text:span text:style-name="T91">. <text:s/>už daugiabučių namų paskirties žemę – 0,2 proc. tarifą;</text:span><text:s/></text:p>
      <text:p text:style-name="P92">Punkto pakeitimai:</text:p>
      <text:p text:style-name="P93"><text:span text:style-name="T94">Nr.<text:s/></text:span><text:a xlink:href="https://www.e-tar.lt/portal/legalAct.html?documentId=SAV.503638" office:target-frame-name="_top" xlink:show="replace"><text:span text:style-name="T95">T-276</text:span></text:a><text:span text:style-name="T96">, 2013-05-08, paskelbta TAR 2013-05-08, i. k. 2013-01547</text:span></text:p>
      <text:p text:style-name="Normal"/>
      <text:p text:style-name="P97"><text:span text:style-name="T98">1.2.3.</text:span><text:span text:style-name="T99"><text:s/>Neteko galios nuo 2017-03-30</text:span></text:p>
      <text:p text:style-name="P100">Punkto naikinimas:</text:p>
      <text:p text:style-name="P101"><text:span text:style-name="T102">Nr.<text:s/></text:span><text:a xlink:href="https://www.e-tar.lt/portal/legalAct.html?documentId=ff1436e0145511e79800e8266c1e5d1b" office:target-frame-name="_top" xlink:show="replace"><text:span text:style-name="T103">T-131</text:span></text:a><text:span text:style-name="T104">, 2017-03-28, paskelbta TAR 2017-03-29, i. k. 2017-05061</text:span></text:p>
      <text:p text:style-name="Normal"/>
      <text:p text:style-name="P105"><text:span text:style-name="T106">1.2.4.</text:span><text:span text:style-name="T107"><text:s/>Neteko galios nuo 2013-05-09</text:span></text:p>
      <text:soft-page-break/>
      <text:p text:style-name="P108">Punkto naikinimas:</text:p>
      <text:p text:style-name="P109"><text:span text:style-name="T110">Nr.<text:s/></text:span><text:a xlink:href="https://www.e-tar.lt/portal/legalAct.html?documentId=SAV.503638" office:target-frame-name="_top" xlink:show="replace"><text:span text:style-name="T111">T-276</text:span></text:a><text:span text:style-name="T112">, 2013-05-0</text:span><text:span text:style-name="T113">8, paskelbta TAR 2013-05-08, i. k. 2013-01547</text:span></text:p>
      <text:p text:style-name="Normal"/>
      <text:p text:style-name="P114"><text:span text:style-name="T115">1.2.5</text:span><text:span text:style-name="T116">. už žemės ūkio paskirties žemę – 0,1 proc. tarifą;</text:span></text:p>
      <text:p text:style-name="P117"><text:span text:style-name="T118">1.2.6</text:span><text:span text:style-name="T119">. už garažų paskirties žemę – 0,6 proc. tarifą;</text:span><text:s/></text:p>
      <text:p text:style-name="P120">Punkto pakeitimai:</text:p>
      <text:p text:style-name="P121"><text:span text:style-name="T122">Nr.<text:s/></text:span><text:a xlink:href="https://www.e-tar.lt/portal/legalAct.html?documentId=SAV.503638" office:target-frame-name="_top" xlink:show="replace"><text:span text:style-name="T123">T-276</text:span></text:a><text:span text:style-name="T124">, 2013-05-08, paskelbta TAR 2013-05-08, i. k. 2013-01547</text:span></text:p>
      <text:p text:style-name="Normal"/>
      <text:p text:style-name="P125"><text:span text:style-name="T126">1.2.7</text:span><text:span text:style-name="T127">. už komercinės ir kitos paskirties žemę – 0,8 proc. tarifą;</text:span><text:s/></text:p>
      <text:p text:style-name="P128">Punkto pakeitimai:</text:p>
      <text:p text:style-name="P129"><text:span text:style-name="T130">Nr.<text:s/></text:span><text:a xlink:href="https://www.e-tar.lt/portal/legalAct.html?documentId=SAV.503638" office:target-frame-name="_top" xlink:show="replace"><text:span text:style-name="T131">T-276</text:span></text:a><text:span text:style-name="T132">, 2013-05-08, paskelbta TAR 2013-05-08, i. k. 2013-01547</text:span></text:p>
      <text:p text:style-name="Normal"/>
      <text:p text:style-name="P133"><text:span text:style-name="T134">1.2.8</text:span><text:span text:style-name="T135">. už pramonės ir sandėliavimo, inžinerinės infrastruktūros teritorijas – 1,8 proc. tarifą;</text:span><text:s/></text:p>
      <text:p text:style-name="P136">Punkto pakeitimai:</text:p>
      <text:p text:style-name="P137"><text:span text:style-name="T138">Nr.<text:s/></text:span><text:a xlink:href="https://www.e-tar.lt/portal/legalAct.html?documentId=SAV.503638" office:target-frame-name="_top" xlink:show="replace"><text:span text:style-name="T139">T-276</text:span></text:a><text:span text:style-name="T140">, 2013-05-08, paskelbta TAR 2013-05-08, i. k. 2013-01547</text:span></text:p>
      <text:p text:style-name="Normal"/>
      <text:p text:style-name="P141"><text:span text:style-name="T142">1.2.8</text:span><text:span text:style-name="T143">1</text:span><text:span text:style-name="T144">. už miškų ūkio paskirties ne miškų ūkio veiklai žemę – 2 proc. tarifą;</text:span><text:s/></text:p>
      <text:p text:style-name="P145">Papildyta papunkčiu:</text:p>
      <text:p text:style-name="P146"><text:span text:style-name="T147">Nr.<text:s/></text:span><text:a xlink:href="https://www.e-tar.lt/portal/legalAct.html?documentId=ff1436e0145511e79800e8266c1e5d1b" office:target-frame-name="_top" xlink:show="replace"><text:span text:style-name="T148">T-131</text:span></text:a><text:span text:style-name="T149">, 2017-03-28, paskelbta TAR 2017-03-29, i. k. 2017-05061</text:span></text:p>
      <text:p text:style-name="Normal"/>
      <text:p text:style-name="P150"><text:span text:style-name="T151">1.2.9.</text:span><text:span text:style-name="T152"><text:s/>Neteko galios nuo 2013-05-09</text:span></text:p>
      <text:p text:style-name="P153">Punkto naikinimas:</text:p>
      <text:p text:style-name="P154"><text:span text:style-name="T155">Nr.<text:s/></text:span><text:a xlink:href="https://www.e-tar.lt/portal/legalAct.html?documentId=SAV.503638" office:target-frame-name="_top" xlink:show="replace"><text:span text:style-name="T156">T-276</text:span></text:a><text:span text:style-name="T157">, 2013-05-08, paskelbta TAR 2013-05-08, i. k. 2013-01547</text:span></text:p>
      <text:p text:style-name="Normal"/>
      <text:p text:style-name="P158"><text:span text:style-name="T159">1.3</text:span><text:span text:style-name="T160">. fiziniams ir juridiniams asmenims už nenaudojamą žemę arba žemę, kurioje stovi nenaudojamais, naudojamais ne</text:span><text:span text:style-name="T161"><text:s/>pagal paskirtį, apleistais arba neprižiūrimais pripažinti pastatai (patalpos) ir statiniai, – 4 proc. tarifą; </text:span></text:p>
      <text:p text:style-name="P162">Papildyta punktu:</text:p>
      <text:p text:style-name="P163"><text:span text:style-name="T164">Nr.<text:s/></text:span><text:a xlink:href="https://www.e-tar.lt/portal/legalAct.html?documentId=SAV.503638" office:target-frame-name="_top" xlink:show="replace"><text:span text:style-name="T165">T-276</text:span></text:a><text:span text:style-name="T166">, 2013-05-08, paskelbta TAR 2013-05-08, i</text:span><text:span text:style-name="T167">. k. 2013-01547</text:span></text:p>
      <text:p text:style-name="Normal"/>
      <text:p text:style-name="P168"><text:span text:style-name="T169">1.4</text:span><text:span text:style-name="T170">. Kauno mieste naujai įsteigtiems arba registracijos buveinę perkėlusiems į Kauno miesto teritoriją juridiniams asmenims pirmaisiais metais už komercinės paskirties objektų ir pramonės ir sandėliavimo objektų teritorijas – 0,1 proc.</text:span><text:span text:style-name="T171"><text:s/>tarifą.</text:span><text:s/></text:p>
      <text:p text:style-name="P172">Papildyta papunkčiu:</text:p>
      <text:p text:style-name="P173"><text:span text:style-name="T174">Nr.<text:s/></text:span><text:a xlink:href="https://www.e-tar.lt/portal/legalAct.html?documentId=bf9d1e50304511e5b1be8e104a145478" office:target-frame-name="_top" xlink:show="replace"><text:span text:style-name="T175">T-412</text:span></text:a><text:span text:style-name="T176">, 2015-07-21, paskelbta TAR 2015-07-22, i. k. 2015-11537</text:span></text:p>
      <text:p text:style-name="Normal"/>
      <text:p text:style-name="P177"><text:span text:style-name="T178">2</text:span><text:span text:style-name="T179">. Taikyti 1.2 punkte nurodytiems asmenims tokius moke</text:span><text:span text:style-name="T180">sčio mažinimo koeficientus:</text:span></text:p>
      <text:p text:style-name="P181"><text:span text:style-name="T182">2.1</text:span><text:span text:style-name="T183">. 1.2.1, 1.2.2, 1.2.3 ir 1.2.6 punktuose nurodytiems asmenims, kurie yra sudarę valstybinės žemės nuomos sutartis, – 0,9 mokesčio mažinimo koeficientą;</text:span></text:p>
      <text:p text:style-name="P184"><text:span text:style-name="T185">2.2</text:span><text:span text:style-name="T186">. 1.2.5 punkte nurodytiems asmenims – 0,2 mokesčio mažinimo koef</text:span><text:span text:style-name="T187">icientą;</text:span><text:s/></text:p>
      <text:p text:style-name="P188">Punkto pakeitimai:</text:p>
      <text:p text:style-name="P189"><text:span text:style-name="T190">Nr.<text:s/></text:span><text:a xlink:href="https://www.e-tar.lt/portal/legalAct.html?documentId=SAV.503638" office:target-frame-name="_top" xlink:show="replace"><text:span text:style-name="T191">T-276</text:span></text:a><text:span text:style-name="T192">, 2013-05-08, paskelbta TAR 2013-05-08, i. k. 2013-01547</text:span></text:p>
      <text:p text:style-name="Normal"/>
      <text:p text:style-name="P193"><text:span text:style-name="T194">2.3</text:span><text:span text:style-name="T195">. 1.2.7 ir 1.2.8 punktuose nurodytiems asmenims, kurių 2009 m. komercinės ir<text:s/></text:span><text:span text:style-name="T196">pramonės ir sandėliavimo paskirties žemės sklypų valstybinės žemės nuomos sutartyse ar susitarimuose dėl valstybinės žemės nuomos sutarčių pakeitimo įrašyta 2009 m. galiojusi vidutinė rinkos vertė, – 0,75 mokesčio mažinimo koeficientą;</text:span></text:p>
      <text:p text:style-name="P197"><text:span text:style-name="T198">2.4</text:span><text:span text:style-name="T199">. 1.2.7 ir<text:s/></text:span><text:span text:style-name="T200">1.2.8 punktuose nurodytiems asmenims, valstybinės žemės nuomos sutartis sudariusiems nuo 2010 m., – 0,9 proc. mokesčio mažinimo koeficientą.</text:span></text:p>
      <text:p text:style-name="P201"><text:span text:style-name="T202">3</text:span><text:span text:style-name="T203">. Atleisti nuo valstybinės žemės nuomos mokesčio šiuos nuomininkus (naudotojus):</text:span></text:p>
      <text:p text:style-name="P204"><text:span text:style-name="T205">3.1</text:span><text:span text:style-name="T206">. fizinius asmenis, ku</text:span><text:span text:style-name="T207">riems nustatytas 0–40 proc. darbingumo lygis (iki 2007 m. birželio 30 d. – I ir II grupės invalidai), senatvės pensininkus ir nepilnamečius asmenis, kai minėtų asmenų šeimose mokestinio laikotarpio pradžioje (einamųjų metų sausio 1 d.) nėra darbingų asmenų</text:span><text:span text:style-name="T208">, išskyrus mokymo įstaigų dieninių skyrių studentus ir moksleivius, ir kai sklypo plotas yra ne didesnis kaip 8 arai. Ši lengvata netaikoma nuomojamoms (naudojamoms) pramonės ir sandėliavimo objektų teritorijoms ir komercinės paskirties objektų teritorijom</text:span><text:span text:style-name="T209">s;</text:span><text:s/></text:p>
      <text:p text:style-name="P210">Punkto pakeitimai:</text:p>
      <text:p text:style-name="P211"><text:span text:style-name="T212">Nr.<text:s/></text:span><text:a xlink:href="https://www.e-tar.lt/portal/legalAct.html?documentId=bf9d1e50304511e5b1be8e104a145478" office:target-frame-name="_top" xlink:show="replace"><text:span text:style-name="T213">T-412</text:span></text:a><text:span text:style-name="T214">, 2015-07-21, paskelbta TAR 2015-07-22, i. k. 2015-11537</text:span></text:p>
      <text:p text:style-name="Normal"/>
      <text:p text:style-name="P215"><text:span text:style-name="T216">3.2</text:span><text:span text:style-name="T217">. valstybines mokslo ir mokymo įstaigas, nuomojančias ar naud</text:span><text:span text:style-name="T218">ojančias valstybinę žemę (išskyrus kai žemės sklypai naudojami komercinei ir / ar ūkinei veiklai);</text:span></text:p>
      <text:p text:style-name="P219"><text:span text:style-name="T220">3.3</text:span><text:span text:style-name="T221">. valstybės ir Savivaldybės viešąsias sveikatos priežiūros įstaigas, nuomojančias ar naudojančias valstybinę žemę (išskyrus kai žemės sklypai naudojam</text:span><text:span text:style-name="T222">i komercinei ir / ar ūkinei veiklai);</text:span></text:p>
      <text:p text:style-name="P223"><text:span text:style-name="T224">3.4</text:span><text:span text:style-name="T225">. biudžetines įstaigas, veikiančias pagal Lietuvos Respublikos biudžetinių įstaigų įstatymą, nuomojančias ar naudojančias valstybinę žemę (išskyrus kai žemės sklypai naudojami komercinei ir / ar ūkinei veiklai);</text:span></text:p>
      <text:p text:style-name="P226"><text:span text:style-name="T227">3.5</text:span><text:span text:style-name="T228">. religines bendruomenes, bendrijas ir centrus, nuomojančius ar naudojančius valstybinę žemę (išskyrus kai žemės sklypai naudojami komercinei ir / ar ūkinei veiklai);</text:span></text:p>
      <text:p text:style-name="P229"><text:span text:style-name="T230">3.6</text:span><text:span text:style-name="T231">. regioninių parkų, kraštovaizdžio ir zoologinių draustinių teritorijų ir<text:s/></text:span><text:span text:style-name="T232">jų apsaugos zonų žemės <text:s/>nuomininkus ar naudotojus (išskyrus žemės ūkio naudmenų, taip pat pastatų, kiemų, kelių ir tvenkinių užimtą žemę ir žemę, naudojamą komercinei ir / ar ūkinei veiklai);</text:span></text:p>
      <text:p text:style-name="P233"><text:span text:style-name="T234">3.7</text:span><text:span text:style-name="T235">. vandenviečių sanitarinės apsaugos griežto režimo zonų,<text:s/></text:span><text:span text:style-name="T236">miesto nuotekų valymo įrenginių teritorijų su prie jų esančiomis dumblo laikymo aikštelėmis, nuotekų pumpavimo stočių ir šių objektų sanitarinių zonų žemės nuomininkus ar naudotojus (išskyrus kai žemės sklypai naudojami komercinei ir / ar ūkinei veiklai);</text:span></text:p>
      <text:p text:style-name="P237"><text:span text:style-name="T238">3.8</text:span><text:span text:style-name="T239">. juridinius ir fizinius asmenis, veikiančius pagal Lietuvos Respublikos meno kūrėjo ir meno kūrėjų organizacijų <text:s/>statuso įstatymą, nuomojančius ar naudojančius valstybinę žemę pagrindinei veiklai;</text:span></text:p>
      <text:p text:style-name="P240"><text:span text:style-name="T241">3.9</text:span><text:span text:style-name="T242">. socialines įmones ir neįgaliųjų socialines</text:span><text:span text:style-name="T243"><text:s/>įmones, veikiančias pagal Lietuvos Respublikos socialinių įmonių įstatymą, neįgaliųjų draugijas, nuomojančias ar naudojančias valstybinę žemę pagrindinei veiklai;</text:span></text:p>
      <text:p text:style-name="P244"><text:span text:style-name="T245">3.10</text:span><text:span text:style-name="T246">. labdaros ir paramos fondus, veikiančius pagal Lietuvos Respublikos labdaros ir<text:s/></text:span><text:span text:style-name="T247">paramos fondų įstatymą, nuomojančius ar naudojančius valstybinę žemę pagrindinei veiklai;</text:span></text:p>
      <text:p text:style-name="P248"><text:span text:style-name="T249">3.11</text:span><text:span text:style-name="T250">. sporto aikštynams ir sporto bazėms skirtos žemės nuomininkus ar naudotojus, nuomojančius ar naudojančius valstybinę žemę pagrindinei veiklai;</text:span></text:p>
      <text:p text:style-name="P251"><text:span text:style-name="T252">3.12</text:span><text:span text:style-name="T253">. asme</text:span><text:span text:style-name="T254">nis, kurių mokėtinas mokestis neviršija 1 eurą.</text:span><text:s/></text:p>
      <text:p text:style-name="P255">Papildyta papunkčiu:</text:p>
      <text:p text:style-name="P256"><text:span text:style-name="T257">Nr.<text:s/></text:span><text:a xlink:href="https://www.e-tar.lt/portal/legalAct.html?documentId=bf9d1e50304511e5b1be8e104a145478" office:target-frame-name="_top" xlink:show="replace"><text:span text:style-name="T258">T-412</text:span></text:a><text:span text:style-name="T259">, 2015-07-21, paskelbta TAR 2015-07-22, i. k. 2015-11537</text:span></text:p>
      <text:p text:style-name="Normal"/>
      <text:p text:style-name="P260"><text:span text:style-name="T261">4</text:span><text:span text:style-name="T262">. Pripažinti n</text:span><text:span text:style-name="T263">etekusiais galios:</text:span></text:p>
      <text:p text:style-name="P264"><text:span text:style-name="T265">4.1</text:span><text:span text:style-name="T266">. Kauno miesto savivaldybės tarybos 2009 m. liepos 16 d. sprendimą Nr. T-401 „Dėl valstybinės žemės nuomos mokesčio tarifų ir mokėjimo terminų nustatymo“;<text:s/></text:span></text:p>
      <text:p text:style-name="P267"><text:span text:style-name="T268">4.2</text:span><text:span text:style-name="T269">. Kauno miesto savivaldybės tarybos 2010 m. liepos 23 d. sprendimą Nr</text:span><text:span text:style-name="T270">. T-476 „Dėl Kauno miesto savivaldybės tarybos 2009 m. liepos 16 d. sprendimo Nr. T-401 „Dėl valstybinės žemės nuomos mokesčio tarifų ir mokėjimo terminų nustatymo“ pakeitimo“.<text:s/></text:span></text:p>
      <text:p text:style-name="P271"><text:span text:style-name="T272">5</text:span><text:span text:style-name="T273">. Šis sprendimas gali būti skundžiamas Lietuvos Respublikos administrac</text:span><text:span text:style-name="T274">inių bylų teisenos įstatymo (Žin., 1999, Nr.<text:s/></text:span><text:a xlink:href="https://www.e-tar.lt/portal/lt/legalAct/TAR.67B5099C5848" office:target-frame-name="_blank" xlink:show="new"><text:span text:style-name="T275">13-308</text:span></text:a><text:span text:style-name="T276">; 2000, Nr.<text:s/></text:span><text:a xlink:href="https://www.e-tar.lt/portal/lt/legalAct/TAR.78FAC7B20AD8" office:target-frame-name="_blank" xlink:show="new"><text:span text:style-name="T277">85-2566</text:span></text:a><text:span text:style-name="T278">) ar Lietuvos Re</text:span><text:span text:style-name="T279">spublikos civilinio proceso kodekso (Žin., 2002, Nr.<text:s/></text:span><text:a xlink:href="https://www.e-tar.lt/portal/lt/legalAct/TAR.2E7C18F61454" office:target-frame-name="_blank" xlink:show="new"><text:span text:style-name="T280">36-1340</text:span></text:a><text:span text:style-name="T281">) nustatyta tvarka.</text:span></text:p>
      <text:p text:style-name="P282"/>
      <text:p text:style-name="P283"/>
      <text:p text:style-name="P284"/>
      <text:p text:style-name="P285"><text:span text:style-name="T286">Savivaldybės meras<text: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Andrius Kupčinskas</text:span></text:p>
      <text:p text:style-name="P295"/>
      <text:p text:style-name="P296"/>
      <text:p text:style-name="P297"><text:span text:style-name="T298">Pakeitimai:</text:span></text:p>
      <text:p text:style-name="P299"/>
      <text:p text:style-name="P300"><text:span text:style-name="T301">1.</text:span></text:p>
      <text:p text:style-name="P302"><text:span text:style-name="T303">Kauno miesto<text:s/></text:span><text:span text:style-name="T304">savivaldybės taryba, Sprendimas</text:span></text:p>
      <text:p text:style-name="P305"><text:span text:style-name="T306">Nr.<text:s/></text:span><text:a xlink:href="https://www.e-tar.lt/portal/legalAct.html?documentId=SAV.503638" office:target-frame-name="_top" xlink:show="replace"><text:span text:style-name="T307">T-276</text:span></text:a><text:span text:style-name="T308">, 2013-05-08, paskelbta TAR 2013-05-08, i. k. 2013-01547</text:span></text:p>
      <text:p text:style-name="P309"><text:span text:style-name="T310">Dėl Kauno miesto savivaldybės tarybos 2012 m. birželio 28 d. sprendimo Nr. T-313 „</text:span><text:span text:style-name="T311">Dėl valstybinės žemės nuomos mokesčio tarifų nustatymo“ pakeitimo</text:span></text:p>
      <text:p text:style-name="P312"/>
      <text:p text:style-name="P313"><text:span text:style-name="T314">2.</text:span></text:p>
      <text:p text:style-name="P315"><text:span text:style-name="T316">Kauno miesto savivaldybės taryba, Sprendimas</text:span></text:p>
      <text:p text:style-name="P317"><text:span text:style-name="T318">Nr.<text:s/></text:span><text:a xlink:href="https://www.e-tar.lt/portal/legalAct.html?documentId=bf9d1e50304511e5b1be8e104a145478" office:target-frame-name="_top" xlink:show="replace"><text:span text:style-name="T319">T-412</text:span></text:a><text:span text:style-name="T320">, 2015-07-21, paskelbta TAR 2015-0</text:span><text:span text:style-name="T321">7-22, i. k. 2015-11537</text:span></text:p>
      <text:p text:style-name="P322"><text:span text:style-name="T323">Dėl Kauno miesto savivaldybės tarybos 2012 m. birželio 28 d. sprendimo Nr.T-313 „Dėl valstybinės žemės nuomos mokesčio tarifų nustatymo“ pakeitimo</text:span></text:p>
      <text:p text:style-name="P324"/>
      <text:p text:style-name="P325"><text:span text:style-name="T326">3.</text:span></text:p>
      <text:p text:style-name="P327"><text:span text:style-name="T328">Kauno miesto savivaldybės taryba, Sprendimas</text:span></text:p>
      <text:p text:style-name="P329"><text:span text:style-name="T330">Nr.<text:s/></text:span><text:a xlink:href="https://www.e-tar.lt/portal/legalAct.html?documentId=ff1436e0145511e79800e8266c1e5d1b" office:target-frame-name="_top" xlink:show="replace"><text:span text:style-name="T331">T-131</text:span></text:a><text:span text:style-name="T332">, 2017-03-28, paskelbta TAR 2017-03-29, i. k. 2017-05061</text:span></text:p>
      <text:p text:style-name="P333"><text:span text:style-name="T334">Dėl Kauno miesto savivaldybės tarybos 2012 m. birželio 28 d. sprendimo Nr. T-313 „Dėl valstybinės žemės nuomos mokesčio tarifų nu</text:span><text:span text:style-name="T335">staty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meta:initial-creator>
    <dc:creator>adlibuser</dc:creator>
    <meta:creation-date>2024-03-14T08:16:00Z</meta:creation-date>
    <dc:date>2024-03-14T08:16:00Z</dc:date>
    <meta:template xlink:href="Normal.dotm" xlink:type="simple"/>
    <meta:editing-cycles>2</meta:editing-cycles>
    <meta:editing-duration>PT0S</meta:editing-duration>
    <meta:document-statistic meta:page-count="3" meta:paragraph-count="117" meta:word-count="1538" meta:character-count="12036" meta:row-count="379" meta:non-whitespace-character-count="10615"/>
  </office:meta>
</office:document-meta>
</file>