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159in">
        <style:tab-stops>
          <style:tab-stop style:type="center" style:position="3.25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text-align="center" fo:margin-right="-0.1138in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margin-right="-0.0159in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margin-right="-0.4256in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margin-right="-0.1138in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0159in">
        <style:tab-stops>
          <style:tab-stop style:type="right" style:position="6.5in"/>
          <style:tab-stop style:type="right" style:position="6.595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01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-0.0159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-0.0159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right="-0.0159in">
        <style:tab-stops>
          <style:tab-stop style:type="right" style:position="6.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margin-right="-0.0159in">
        <style:tab-stops>
          <style:tab-stop style:type="right" style:position="6.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margin-right="-0.0159in" fo:text-indent="0.5909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02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1138in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margin-right="-0.1138in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margin-right="-0.1138in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margin-right="-0.1138in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margin-right="-0.1138in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20 M. BIRŽELIO 17 D. ĮSAKYMO NR. V-1504 „DĖL ASMENS SVEIKATOS PRIEŽIŪROS PASLAUGŲ TEIKIMO ESANT LIETUVOS RESPUBLIKOS TERITORIJOJE<text:s/></text:span><text:span text:style-name="T9">PASKELBTAI VALSTYBĖS LYGIO EKSTREMALIAJAI SITUACIJAI ORGANIZAVIMO TVARKOS APRAŠO PATVIRTINIMO“ PAKEITIMO</text:span></text:p>
      <text:p text:style-name="P10"/>
      <text:p text:style-name="P11">2022 m. sausio 14 d. Nr. V-50</text:p>
      <text:p text:style-name="P12">Vilnius</text:p>
      <text:p text:style-name="P13"/>
      <text:p text:style-name="P14"/>
      <text:p text:style-name="P15"><text:span text:style-name="T16">1</text:span><text:span text:style-name="T17">. P a k e i č i u Asmens sveikatos priežiūros paslaugų teikimo esant Lietuvos Respublikos teritorijoje pask</text:span><text:span text:style-name="T18">elbtai valstybės lygio ekstremaliajai situacijai organizavimo tvarkos aprašą,<text:s/></text:span><text:span text:style-name="T19">patvirtintą Lietuvos Respublikos sveikatos apsaugos ministro 2020 m. birželio 17 d. įsakymu Nr.</text:span><text:span text:style-name="T20"> V-1504 „Dėl Asmens sveikatos priežiūros paslaugų teikimo esant Lietuvos Respubliko</text:span><text:span text:style-name="T21">s teritorijoje paskelbtai valstybės lygio ekstremaliajai situacijai organizavimo tvarkos aprašo patvirtinimo“, ir jį papildau<text:s/></text:span><text:span text:style-name="T22">4.5</text:span><text:span text:style-name="T23"><text:s/></text:span><text:span text:style-name="T24">papunkčiu</text:span><text:span text:style-name="T25">:</text:span></text:p>
      <text:p text:style-name="P26"><text:span text:style-name="T27">„</text:span><text:span text:style-name="T28">4.5</text:span><text:span text:style-name="T29">.</text:span><text:span text:style-name="T30"><text:s/>ASPĮ vadovas nustato, kokio saugumo lygio AAP rinkiniai naudojami atitinkamuose ASPĮ padaliniuose, teikiant atitinkamas asmens sveikatos priežiūros paslaugas, atliekant procedūras ir kt. atvejais.“</text:span></text:p>
      <text:p text:style-name="P31"><text:span text:style-name="T32">2</text:span><text:span text:style-name="T33">. N u s t a t a u, kad šis įsakymas įsigalioja 2</text:span><text:span text:style-name="T34">022 m. sausio 17 d.<text:s/>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Klimienė</meta:initial-creator>
    <dc:creator>adlibuser</dc:creator>
    <meta:creation-date>2022-05-18T05:46:00Z</meta:creation-date>
    <dc:date>2022-05-18T05:46:00Z</dc:date>
    <meta:print-date>2021-08-18T06:4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52" meta:character-count="1239" meta:row-count="22" meta:non-whitespace-character-count="1092"/>
  </office:meta>
</office:document-meta>
</file>