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master-page-name="MPF1" style:family="paragraph">
      <style:paragraph-properties fo:break-before="page" fo:text-align="justify" fo:text-indent="3.15in" style:page-number="1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3.1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3.1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line-height="150%" fo:text-indent="0.5909in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1666in"/>
    </style:style>
    <style:style style:name="P124" style:parent-style-name="Normal" style:family="paragraph">
      <style:paragraph-properties fo:text-align="center" style:line-height-at-least="0.1666in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style:line-height-at-least="0.1666in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style:line-height-at-least="0.1666in" fo:text-indent="0.5909in"/>
      <style:text-properties style:font-name-asian="Calibri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1666in" fo:text-indent="0.5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1666in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1666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FF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1666in"/>
    </style:style>
    <style:style style:name="P199" style:parent-style-name="Normal" style:family="paragraph">
      <style:paragraph-properties fo:text-align="center" style:line-height-at-least="0.1666in"/>
    </style:style>
    <style:style style:name="T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1666in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666in" fo:text-indent="0.5909in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1666in" fo:text-indent="0.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 fo:line-height="150%" fo:text-indent="0.3937in"/>
      <style:text-properties style:font-name-asian="Calibri"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P269" style:parent-style-name="Normal" style:family="paragraph">
      <style:paragraph-properties fo:text-align="center" fo:line-height="150%" fo:text-indent="0.5in"/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5 iki 2023-03-31</text:span></text:p>
      <text:p text:style-name="P9"/>
      <text:p text:style-name="P10"><text:span text:style-name="T11">Sprendimas paskelbtas: TAR 2021-03-30, i. k. 2021-06414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5"><text:line-break/></text:span></text:p>
      <text:p text:style-name="P16"/>
      <text:p text:style-name="P17">Joniškio rajono savivaldybės<text:line-break/>TARYBA</text:p>
      <text:h text:style-name="P18" text:outline-level="2"/>
      <text:p text:style-name="P19">SPRENDIMAS</text:p>
      <text:p text:style-name="P20">DĖL JONIŠKIO RAJONO<text:s/>SAVIVALDYBĖS JAUNIMO VASAROS UŽIMTUMO IR INTEGRACIJOS Į DARBO RINKĄ PROGRAMOS PATVIRTINIMO</text:p>
      <text:p text:style-name="P21"/>
      <text:p text:style-name="P22">2021 m. kovo 25 d. Nr. T-20</text:p>
      <text:p text:style-name="P23">Joniškis</text:p>
      <text:p text:style-name="P24"/>
      <text:p text:style-name="P25"/>
      <text:p text:style-name="P26"><text:span text:style-name="T27">Vadovaudamasi Lietuvos Respublikos vietos savivaldos įstatymo 6 straipsnio 8 ir 16 punktais, 7 straipsnio 22 punktu, Lietuvos</text:span><text:span text:style-name="T28"><text:s/>Respublikos jaunimo politikos pagrindų įstatymo 7 straipsnio 2 dalies 4 punktu ir vykdydama Joniškio rajono savivaldybės 2021–2023 metų strateginio veiklos plano, patvirtinto Joniškio rajono savivaldybės tarybos 2021 m. vasario 25 d. sprendimu Nr. T-13 „D</text:span><text:span text:style-name="T29">ėl Joniškio rajono savivaldybės 2021–2023 metų strateginio veiklos plano patvirtinimo“, 2 programos „Kultūros ir sporto plėtra“ 3 tikslo 1 uždavinio 3 priemonę „Jaunimo politikos įgyvendinimas“, Joniškio rajono savivaldybės taryba n u s p r e n d ž i a:</text:span></text:p>
      <text:p text:style-name="P30"><text:span text:style-name="T31">Patvirtinti Joniškio rajono savivaldybės jaunimo vasaros užimtumo ir integracijos į darbo rinką programą (pridedama).</text:span></text:p>
      <text:p text:style-name="Normal"/>
      <text:p text:style-name="Normal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  <text:soft-page-break/>
      <text:p text:style-name="P41">PATVIRTINTA</text:p>
      <text:p text:style-name="P48">Joniškio<text:s/>rajono savivaldybės tarybos</text:p>
      <text:p text:style-name="P49"><text:span text:style-name="T50">202</text:span><text:span text:style-name="T51">1</text:span><text:span text:style-name="T52"><text:s/>m. kovo 25 d. sprendimu Nr. T-20</text:span></text:p>
      <text:p text:style-name="P53"/>
      <text:p text:style-name="P54"/>
      <text:p text:style-name="P55"><text:span text:style-name="T56">JONIŠKIO <text:s/>RAJONO SAVIVALDYBĖS JAUNIMO VASAROS UŽIMTUMO IR INTEGRACIJOS Į DARBO RINKĄ PROGRAMA<text:s/>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JI DALIS<text:s/></text:span></text:p>
      <text:p text:style-name="P63"/>
      <text:p text:style-name="P64"><text:span text:style-name="T65">1</text:span><text:span text:style-name="T66">. Joniškio rajono savivaldybės jaunimo vasaros užimtumo ir integracijos į darbo rinką programa (toliau – Programa) siekiama didinti jaunimo užimtumą vasaros laikotarpiu, ne ugdymo proceso metu, skatinti ir didinti pagalbą jauniems žmonėms įgyjant praktinių</text:span><text:span text:style-name="T67"><text:s/>įgūdžių.<text:s/></text:span></text:p>
      <text:p text:style-name="P68"><text:span text:style-name="T69">2</text:span><text:span text:style-name="T70">. Programa nustato Joniškio rajono savivaldybės (toliau – Savivaldybė)<text:s/></text:span>2021–2023<text:s/><text:span text:style-name="T71">metų strateginio veiklos plano, patvirtinto Savivaldybės tarybos<text:s/></text:span>2021 m. vasario 25 d. sprendimu Nr. T-13 „Dėl Joniškio rajono savivaldybės 2021–2023 metų strateginio veiklos plano patvirtinimo“, 2 programos „Kultūros ir sporto plėtra“ 3 tikslo 1 uždavinio 3 priemonės „Jaunimo politikos įgyvendinimas“<text:span text:style-name="T72"><text:s/>įgyvendinimo tvarką, reikalavimus Programos dalyviams, registracijos formų teikimo ir vertinimo, lėšų skyrimo tv</text:span><text:span text:style-name="T73">arką, lėšų, skirtų Programos įgyvendinimui, panaudojimo kontrolę, atskaitomybę ir <text:s/>atsakomybę.</text:span></text:p>
      <text:p text:style-name="P74"><text:span text:style-name="T75">3</text:span><text:span text:style-name="T76">. Programa skirta savivaldybės jaunuoliams nuo 16 iki 23 m., besimokantiems Savivaldybės bendrojo ugdymo įstaigose, šalies profesinėse ar aukštosiose mokykl</text:span><text:span text:style-name="T77">ose ir deklaravusiems gyvenamąją vietą savivaldybėje (toliau – jaunimas). Programos vykdymo laikas – liepos–rugpjūčio mėnesiai, ne ugdymo proceso metu.</text:span><text:s/></text:p>
      <text:p text:style-name="P78">Punkto pakeitimai:</text:p>
      <text:p text:style-name="P79"><text:span text:style-name="T80">Nr.<text:s/></text:span><text:a xlink:href="https://www.e-tar.lt/portal/legalAct.html?documentId=5dd33280b3d911ec8d9390588bf2de65" office:target-frame-name="_top" xlink:show="replace"><text:span text:style-name="T81">T-36</text:span></text:a><text:span text:style-name="T82">, 2022-03-31, paskelbta TAR 2022-04-04, i. k. 2022-06837</text:span></text:p>
      <text:p text:style-name="Normal"/>
      <text:p text:style-name="P83"><text:span text:style-name="T84">4</text:span><text:span text:style-name="T85">. Programa finansuojama Savivaldybės biudžeto lėšomis, Jaunimo reikalų departamento prie Soci</text:span><text:span text:style-name="T86">alinės apsaugos ir darbo ministerijos lėšomis. Programa įgyvendinama savivaldybės teritorijoje.</text:span><text:s/></text:p>
      <text:p text:style-name="P87">Punkto pakeitimai:</text:p>
      <text:p text:style-name="P88"><text:span text:style-name="T89">Nr.<text:s/></text:span><text:a xlink:href="https://www.e-tar.lt/portal/legalAct.html?documentId=5dd33280b3d911ec8d9390588bf2de65" office:target-frame-name="_top" xlink:show="replace"><text:span text:style-name="T90">T-36</text:span></text:a><text:span text:style-name="T91">, 2022-03-31, paskelbta TAR 2022-0</text:span><text:span text:style-name="T92">4-04, i. k. 2022-06837</text:span></text:p>
      <text:p text:style-name="Normal"/>
      <text:p text:style-name="P93"><text:span text:style-name="T94">5</text:span><text:span text:style-name="T95">. Programoje vartojamos sąvokos atitinka Lietuvos Respublikos darbo kodekse, Lietuvos Respublikos jaunimo politikos pag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</text:span><text:span text:style-name="T102">AI</text:span></text:p>
      <text:p text:style-name="P103"/>
      <text:p text:style-name="P104"><text:span text:style-name="T105">6</text:span><text:span text:style-name="T106">. Programos tikslas – sudaryti palankias sąlygas kokybiškam jaunimo užimtumui vasaros atostogų metu.</text:span></text:p>
      <text:p text:style-name="P107"><text:span text:style-name="T108">7</text:span><text:span text:style-name="T109">. Programos uždaviniai:</text:span></text:p>
      <text:p text:style-name="P110"><text:span text:style-name="T111">7.1</text:span><text:span text:style-name="T112">. didinti jaunimo motyvaciją vasaros atostogų metu pasirinkti sezoninį darbą, kaip vieną iš užimtumo priemonių;</text:span></text:p>
      <text:p text:style-name="P113"><text:span text:style-name="T114">7.2</text:span><text:span text:style-name="T115">. padėti integruotis į darbo rinką vasaros atostogų metu;</text:span></text:p>
      <text:p text:style-name="P116"><text:span text:style-name="T117">7.3</text:span><text:span text:style-name="T118">. pagerinti jaunimo profesinio orientavimo kokybę;</text:span></text:p>
      <text:p text:style-name="P119"><text:span text:style-name="T120">7.4</text:span><text:span text:style-name="T121">. finansuoti darbdavius, pagal Programą įdarbinusius jaunuolius, iš dalies kompensuojant darbo vietų išlaikymą Programoje<text:s/></text:span><text:span text:style-name="T122">nustatyta tvarka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PROGRAMOS DALYVIAI<text:s/></text:span></text:p>
      <text:p text:style-name="P129"/>
      <text:p text:style-name="P130"><text:span text:style-name="T131">8</text:span><text:span text:style-name="T132">. Programoje gali dalyvauti:</text:span></text:p>
      <text:p text:style-name="P133"><text:span text:style-name="T134">8.1</text:span><text:span text:style-name="T135">. darbdaviai, kurie veiklą vykdo savivaldybės teritorijoje;</text:span></text:p>
      <text:p text:style-name="P136"><text:span text:style-name="T137">8.2</text:span><text:span text:style-name="T138">. pagal gyvenamąją vietą savivaldybės teritorijoje registruoti 16–23 m. jaunuoliai, besimo</text:span><text:span text:style-name="T139">kantys Savivaldybės bendrojo ugdymo įstaigose, šalies profesinėse ar aukštosiose mokyklose.</text:span><text:s/></text:p>
      <text:p text:style-name="P140">Papunkčio pakeitimai:</text:p>
      <text:p text:style-name="P141"><text:span text:style-name="T142">Nr.<text:s/></text:span><text:a xlink:href="https://www.e-tar.lt/portal/legalAct.html?documentId=5dd33280b3d911ec8d9390588bf2de65" office:target-frame-name="_top" xlink:show="replace"><text:span text:style-name="T143">T-36</text:span></text:a><text:span text:style-name="T144">, 2022-03-31, paskelbta TAR 2022-04</text:span><text:span text:style-name="T145">-04, i. k. 2022-06837</text:span></text:p>
      <text:p text:style-name="Normal"/>
      <text:p text:style-name="P146"><text:span text:style-name="T147">9.</text:span><text:span text:style-name="T148"><text:s/>Neteko galios nuo 2022-04-05</text:span></text:p>
      <text:p text:style-name="P149">Punkto naikinimas:</text:p>
      <text:p text:style-name="P150"><text:span text:style-name="T151">Nr.<text:s/></text:span><text:a xlink:href="https://www.e-tar.lt/portal/legalAct.html?documentId=5dd33280b3d911ec8d9390588bf2de65" office:target-frame-name="_top" xlink:show="replace"><text:span text:style-name="T152">T-36</text:span></text:a><text:span text:style-name="T153">, 2022-03-31, paskelbta TAR 2022-04-04, i. k. 2022-06837</text:span></text:p>
      <text:p text:style-name="Normal"/>
      <text:p text:style-name="P154"><text:span text:style-name="T155">IV</text:span><text:span text:style-name="T156"><text:s/>SKYRIUS</text:span></text:p>
      <text:p text:style-name="P157"><text:span text:style-name="T158">ĮSITRAUKIMAS Į PROGRAMĄ<text:s/></text:span></text:p>
      <text:p text:style-name="P159"/>
      <text:p text:style-name="P160"><text:span text:style-name="T161">10</text:span><text:span text:style-name="T162">. Ne vėliau kaip iki einamųjų metų birželio 1 d. Savivaldybės administracija interneto svetainėje www.joniskis.lt</text:span><text:span text:style-name="T163"><text:s/></text:span><text:span text:style-name="T164">paskelbia kvietimą teikti dokumentus į Programą, skelbime nurodydama<text:s/></text:span>atsakingą už dokumentų priėmimą asmenį, jo telefono numerį ir kitą reikalingą informaciją.<text:s/><text:span text:style-name="T165"><text:s/>Jaunuoliai, teikdami registracijos anketą (1 priedas), kartu pateikia sutikimą dėl asmens duomenų tvarkymo (4 priedas). Darbdaviai teikia registracijos anketą (2 pr</text:span><text:span text:style-name="T166">iedas). Programos dalyviai dokumentus pateikia per <text:s/>14 kalendorinių dienų nuo kvietimo.<text:s/></text:span></text:p>
      <text:p text:style-name="P167"><text:span text:style-name="T168">11</text:span><text:span text:style-name="T169">. Savivaldybės administracijos direktoriaus įsakymu sudaryta<text:s/></text:span><text:span text:style-name="T170">Joniškio rajono jaunimo vasaros užimtumo ir integracijos į darbo rinką programos vertinimo komisija<text:s/></text:span><text:span text:style-name="T171">(toliau – Komisija), vadovaudamasi Savivaldybės administracijos direktoriaus įsakymu patvirtintu darbo reglamentu, patikrina informaciją apie dalyvių atitiktį Programai ir teikia tvirtinti tinkamų dalyvių sąrašą S</text:span><text:span text:style-name="T172">avivaldybės administracijos direktoriui</text:span><text:span text:style-name="T173">.</text:span></text:p>
      <text:p text:style-name="P174"><text:span text:style-name="T175">12.</text:span><text:span text:style-name="T176"><text:s/>Neteko galios nuo 2022-04-05</text:span></text:p>
      <text:p text:style-name="P177">Punkto naikinimas:</text:p>
      <text:p text:style-name="P178"><text:span text:style-name="T179">Nr.<text:s/></text:span><text:a xlink:href="https://www.e-tar.lt/portal/legalAct.html?documentId=5dd33280b3d911ec8d9390588bf2de65" office:target-frame-name="_top" xlink:show="replace"><text:span text:style-name="T180">T-36</text:span></text:a><text:span text:style-name="T181">, 2022-03-31, paskelbta TAR 2022-04-04, i. k. 2022-06837</text:span></text:p>
      <text:p text:style-name="Normal"/>
      <text:p text:style-name="P182"><text:span text:style-name="T183">13</text:span><text:span text:style-name="T184">. Atsižvelgiant į Komisijos rekomendacijas, finansavimas skiriamas Savivaldybės administracijos direktoriaus įsakymu, kuris skelbiamas savivaldybės interneto svetainėje www.joniskis.lt. <text:s/></text:span></text:p>
      <text:p text:style-name="P185"><text:span text:style-name="T186">14</text:span><text:span text:style-name="T187">. Su tinkamais Programos dalyviais pasirašoma trišalė bendrada</text:span><text:span text:style-name="T188">rbiavimo sutartis (3 priedas) tarp Savivaldybės administracijos, darbdavio ir įdarbinamojo jaunuolio, kurioje aptariamos pagrindinės Programos sąlygos.<text:s/></text:span></text:p>
      <text:p text:style-name="P189"><text:span text:style-name="T190">15</text:span><text:span text:style-name="T191">.<text:s/></text:span><text:span text:style-name="T192">Darbdavio, su kuriuo pasirašoma trišalė bendradarbiavimo sutartis, šeimos nariai Programoje dal</text:span><text:span text:style-name="T193">yvauti ir būti įdarbinti negali, kad nebūtų pažeisti viešieji ir privatūs interesai. Paaiškėjus tokioms aplinkybėms, lėšos negali būti išmokėtos, o jei šios aplinkybės paaiškėja po lėšų išmokėjimo, išmokėtos lėšos nedelsiant turi būti grąžintos.</text:span></text:p>
      <text:p text:style-name="P194"><text:span text:style-name="T195">16</text:span><text:span text:style-name="T196">. Pa</text:span><text:span text:style-name="T197">sirašytos sutartys registruojamos ir vykdomos teisės aktų nustatyta tvarka.<text:s/></text:span></text:p>
      <text:p text:style-name="P198"/>
      <text:p text:style-name="P199"><text:span text:style-name="T200">V</text:span><text:span text:style-name="T201"><text:s/>SKYRIUS</text:span></text:p>
      <text:p text:style-name="P202"><text:span text:style-name="T203">PROGRAMOS FINANSAVIMAS</text:span></text:p>
      <text:p text:style-name="P204"/>
      <text:p text:style-name="P205"><text:span text:style-name="T206">17</text:span><text:span text:style-name="T207">. Darbdaviui, dalyvaujančiam Programoje ir mokant ne mažesnę nei 1 MMA per mėnesį už kiekvieną įdarbintą jaunuolį, lėšos<text:s/></text:span><text:span text:style-name="T208">kompensuojamos šia tvarka:</text:span></text:p>
      <text:p text:style-name="P209"><text:span text:style-name="T210">17.1</text:span><text:span text:style-name="T211">. darbdaviui už jaunuolį, įdarbintą visu etatu, per mėnesį kompensuojama pusė 1 MMA sumos. Kompensavimo lėšos proporcingai skaičiuojamos dirbtų dienų skaičiui</text:span>;</text:p>
      <text:p text:style-name="P212">Papunkčio pakeitimai:</text:p>
      <text:p text:style-name="P213"><text:span text:style-name="T214">Nr.<text:s/></text:span><text:a xlink:href="https://www.e-tar.lt/portal/legalAct.html?documentId=5dd33280b3d911ec8d9390588bf2de65" office:target-frame-name="_top" xlink:show="replace"><text:span text:style-name="T215">T-36</text:span></text:a><text:span text:style-name="T216">, 2022-03-31, paskelbta TAR 2022-04-04, i. k. 2022-06837</text:span></text:p>
      <text:p text:style-name="Normal"/>
      <text:p text:style-name="P217"><text:span text:style-name="T218">17.2</text:span><text:span text:style-name="T219">. jeigu jaunuolis dirba ne visu darbo krūviu, k</text:span><text:span text:style-name="T220">ompensavimo lėšos<text:s/></text:span><text:span text:style-name="T221">skaičiuojamos proporcingai pagal dirbtas darbo dienas;</text:span></text:p>
      <text:p text:style-name="P222"><text:span text:style-name="T223">17.3.</text:span><text:span text:style-name="T224"><text:s/>Neteko galios nuo 2022-04-05</text:span></text:p>
      <text:p text:style-name="P225">Papunkčio naikinimas:</text:p>
      <text:p text:style-name="P226"><text:span text:style-name="T227">Nr.<text:s/></text:span><text:a xlink:href="https://www.e-tar.lt/portal/legalAct.html?documentId=5dd33280b3d911ec8d9390588bf2de65" office:target-frame-name="_top" xlink:show="replace"><text:span text:style-name="T228">T-36</text:span></text:a><text:span text:style-name="T229">, 2022-03-31, paskelbta TAR 2022-04-04, i. k. 2022-06837</text:span></text:p>
      <text:p text:style-name="Normal"/>
      <text:p text:style-name="P230"><text:span text:style-name="T231">17.4</text:span><text:span text:style-name="T232">. k</text:span><text:span text:style-name="T233">ompensavimo lėšų<text:s/></text:span><text:span text:style-name="T234">perioda</text:span><text:span text:style-name="T235">s – einamųjų metų liepos–rugpjūčio mėnesiai, ne ugdymo proceso metu;</text:span></text:p>
      <text:p text:style-name="P236"><text:span text:style-name="T237">17.5</text:span><text:span text:style-name="T238">. dirbti pagal Programą jaunuolis gali ne ilgiau kaip du mėnesius;</text:span></text:p>
      <text:p text:style-name="P239"><text:span text:style-name="T240">17.6</text:span><text:span text:style-name="T241">. darbdavys, siekdamas gauti jaunuolio, įdarbinto pagal Programą, darbo vietos išlaikymo kompensavimo lė</text:span><text:span text:style-name="T242">šas, ne vėliau kaip per 10 darbo dienų nuo trišalės bendradarbiavimo sutarties pabaigos Savivaldybės administracijos Buhalterinės apskaitos skyriui kartu su lydraščiu pateikia sutartyje nurodytus jaunuolio įdarbinimo ir sąnaudų patyrimo pagrindimo dokument</text:span><text:span text:style-name="T243">us: darbo sutarties kopiją, darbo laiko apskaitos žiniaraštį, darbo užmokesčio priskaitymo žiniaraštį. Nepateikus reikiamų dokumentų, kompensavimo lėšos nemokamos.</text:span></text:p>
      <text:p text:style-name="P244"><text:span text:style-name="T245">18</text:span><text:span text:style-name="T246">. Įdarbintas jaunuolis šia Programa gali pasinaudoti vieną kartą per kalendorinius m</text:span><text:span text:style-name="T247">etus.</text:span></text:p>
      <text:p text:style-name="P248"/>
      <text:p text:style-name="P249"><text:span text:style-name="T250">VI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19</text:span><text:span text:style-name="T257">. Įdarbinant jaunuolius pagal Programą vadovaujamasi patvirtintais Lietuvos Respublikos teisės aktais, reglamentuojančiais asmenų iki aštuoniolikos metų įdarbinimą.</text:span></text:p>
      <text:p text:style-name="P258"><text:span text:style-name="T259">20</text:span><text:span text:style-name="T260">. Darbdavys už netinkamą kompensavimo lėšų naudojimą atsako Lietuvos Respublikos įstatymų ir kitų teisės aktų nustatyta tvarka.<text:s/></text:span></text:p>
      <text:p text:style-name="P261"><text:span text:style-name="T262">21</text:span><text:span text:style-name="T263">. Programos vykdymą organizuoja Savivaldybės administracija, nustatyta tvarka kontroliuoja Savivaldybės administracijos C</text:span><text:span text:style-name="T264">entralizuotas vidaus audito skyrius.<text:s/></text:span></text:p>
      <text:p text:style-name="P265"><text:span text:style-name="T266">22</text:span><text:span text:style-name="T267">. Programos dokumentai saugomi vadovaujantis Lietuvos Respublikos įstatymais ir kitais teisės aktais.<text:s/></text:span></text:p>
      <text:p text:style-name="P268"/>
      <text:p text:style-name="P269"><text:span text:style-name="T270">___________________________</text:span></text:p>
      <text:p text:style-name="Normal"/>
      <text:p text:style-name="Normal"/>
      <text:p text:style-name="Normal"/>
      <text:p text:style-name="Normal"/>
      <text:p text:style-name="P271">Priedų pakeitimai:</text:p>
      <text:p text:style-name="Normal"/>
      <text:p text:style-name="P272">T-20 3 priedas (pagal T-36)</text:p>
      <text:p text:style-name="P273">Priedo pakeitimai:</text:p>
      <text:p text:style-name="P274"><text:span text:style-name="T275">Nr.</text:span><text:span text:style-name="T276"><text:s/></text:span><text:a xlink:href="https://www.e-tar.lt/portal/legalAct.html?documentId=5dd33280b3d911ec8d9390588bf2de65" office:target-frame-name="_top" xlink:show="replace"><text:span text:style-name="T277">T-36</text:span></text:a><text:span text:style-name="T278">, 2022-03-31, paskelbta TAR 2022-04-04, i. k. 2022-06837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Joniškio rajono savivaldybės taryba, Sprendimas</text:span></text:p>
      <text:p text:style-name="P288"><text:span text:style-name="T289">Nr.<text:s/></text:span><text:a xlink:href="https://www.e-tar.lt/portal/legalAct.html?documentId=5dd33280b3d911ec8d9390588bf2de65" office:target-frame-name="_top" xlink:show="replace"><text:span text:style-name="T290">T-36</text:span></text:a><text:span text:style-name="T291">, 2022-03-31, paskelbta TAR 2022-04-04, i. k. 2022-06837</text:span></text:p>
      <text:p text:style-name="P292"><text:span text:style-name="T293">Dėl Joniškio rajono savivaldybės tarybos 2021 m. kovo 25 d. sprendimo Nr. T-20 „Dėl Joniškio rajono</text:span><text:span text:style-name="T294"><text:s/>savivaldybės jaunimo vasaros užimtumo ir integracijos į darbo rinką programos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1:19:00Z</meta:creation-date>
    <dc:date>2024-04-29T11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330" meta:character-count="9587" meta:row-count="362" meta:non-whitespace-character-count="8345"/>
  </office:meta>
</office:document-meta>
</file>