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margin-left="3.5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F1" style:family="paragraph">
      <style:paragraph-properties fo:break-before="page" fo:text-align="justify" fo:line-height="115%" fo:margin-left="3.543in" style:page-number="1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margin-left="3.54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margin-left="3.54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text-align="justify" fo:line-height="115%" fo:text-indent="0.4736in"/>
      <style:text-properties style:font-size-complex="12pt" style:language-asian="lt" style:country-asian="L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margin-left="0.3937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3937in"/>
    </style:style>
    <style:style style:name="T101" style:parent-style-name="DefaultParagraphFont" style:family="text">
      <style:text-properties style:font-name-asian="Calibri" style:language-asian="lt" style:country-asian="LT"/>
    </style:style>
    <style:style style:name="T102" style:parent-style-name="DefaultParagraphFont" style:family="text">
      <style:text-properties style:font-name-asian="Calibri" style:language-asian="lt" style:country-asian="LT"/>
    </style:style>
    <style:style style:name="T10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 style:language-asian="lt" style:country-asian="LT"/>
    </style:style>
    <style:style style:name="T110" style:parent-style-name="DefaultParagraphFont" style:family="text">
      <style:text-properties style:font-name-asian="Calibri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size-complex="12pt" style:language-asian="ar" style:country-asian="SA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fo:color="#333333" style:font-size-complex="12p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indent="0.3937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15%" fo:text-indent="0.3937in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340" style:parent-style-name="DefaultParagraphFont" style:family="text">
      <style:text-properties style:font-name-asian="Calibri" style:font-weight-complex="bold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weight="bold" style:font-weight-asian="bold" style:font-size-complex="12pt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tyle-complex="italic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P375" style:parent-style-name="Normal" style:master-page-name="MPF2" style:family="paragraph">
      <style:paragraph-properties fo:break-before="page" fo:margin-left="3.2486in" style:page-number="1">
        <style:tab-stops>
          <style:tab-stop style:type="left" style:position="2.7513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margin-left="3.2486in">
        <style:tab-stops>
          <style:tab-stop style:type="left" style:position="2.7513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margin-left="3.2486in">
        <style:tab-stops>
          <style:tab-stop style:type="left" style:position="2.7513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fo:color="#000000" fo:font-size="8pt" style:font-size-asian="8pt" style:font-size-complex="8pt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widows="0" fo:orphans="0" fo:text-align="center"/>
      <style:text-properties style:font-name-asian="Arial" fo:font-weight="bold" style:font-weight-asian="bold" fo:font-size="8pt" style:font-size-asian="8pt" style:font-size-complex="8pt" style:language-asian="lt" style:country-asian="LT" fo:hyphenate="false"/>
    </style:style>
    <style:style style:name="P3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font-size="10pt" style:font-size-asian="10pt"/>
    </style:style>
    <style:style style:name="P3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font-size="10pt" style:font-size-asian="10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8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8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84" style:parent-style-name="Normal" style:family="paragraph">
      <style:paragraph-properties fo:text-align="justify" fo:margin-left="0.4923in" fo:text-indent="0.0076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P489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490" style:parent-style-name="Normal" style:family="paragraph">
      <style:paragraph-properties fo:text-align="justify"/>
      <style:text-properties fo:font-weight="bold" style:font-weight-asian="bold" fo:font-style="italic" style:font-style-asian="italic" fo:font-size="4pt" style:font-size-asian="4pt" style:font-size-complex="4pt"/>
    </style:style>
    <style:style style:name="P491" style:parent-style-name="Normal" style:family="paragraph">
      <style:paragraph-properties fo:text-align="justify"/>
      <style:text-properties fo:font-weight="bold" style:font-weight-asian="bold" fo:font-style="italic" style:font-style-asian="italic" fo:font-size="4pt" style:font-size-asian="4pt" style:font-size-complex="4pt"/>
    </style:style>
    <style:style style:name="P492" style:parent-style-name="Normal" style:family="paragraph">
      <style:paragraph-properties fo:text-align="center" fo:text-indent="0.25in"/>
      <style:text-properties fo:font-weight="bold" style:font-weight-asian="bold" fo:font-style="italic" style:font-style-asian="italic" style:font-size-complex="12pt"/>
    </style:style>
    <style:style style:name="P493" style:parent-style-name="Normal" style:family="paragraph">
      <style:paragraph-properties fo:text-align="center" fo:text-indent="0.25in"/>
      <style:text-properties fo:font-weight="bold" style:font-weight-asian="bold" fo:font-style="italic" style:font-style-asian="italic" fo:font-size="4pt" style:font-size-asian="4pt" style:font-size-complex="4pt"/>
    </style:style>
    <style:style style:name="T494" style:parent-style-name="DefaultParagraphFont" style:family="text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4048in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center"/>
      <style:text-properties fo:font-style="italic" style:font-style-asian="italic" fo:font-size="4pt" style:font-size-asian="4pt" style:font-size-complex="4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P503" style:parent-style-name="Normal" style:master-page-name="MPF3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3.2486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3805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13" style:family="table-column">
      <style:table-column-properties style:column-width="6.843in"/>
    </style:style>
    <style:style style:name="Table512" style:family="table">
      <style:table-properties style:width="6.84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 fo:text-indent="0.05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2.5%"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text-position="super 62.5%" style:font-size-complex="12pt" style:language-asian="lt" style:country-asian="LT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margin-left="1.1513in" fo:text-indent="-0.7576in">
        <style:tab-stops/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 fo:margin-left="1.1513in" fo:text-indent="-1.1513in">
        <style:tab-stops/>
      </style:paragraph-properties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P560" style:parent-style-name="Normal" style:family="paragraph">
      <style:paragraph-properties fo:text-align="justify" fo:margin-left="1.1513in" fo:text-indent="-0.7576in">
        <style:tab-stops/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fo:font-size="7pt" style:font-size-asian="7pt" style:font-size-complex="7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 fo:text-indent="0.2583in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P56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center"/>
      <style:text-properties style:text-position="super 62.5%" style:font-size-complex="12pt"/>
    </style:style>
    <style:style style:name="P573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57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olumn581" style:family="table-column">
      <style:table-column-properties style:column-width="2.2645in"/>
    </style:style>
    <style:style style:name="Table580" style:family="table">
      <style:table-properties style:width="2.2645in" fo:margin-left="0.075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30</text:span></text:p>
      <text:p text:style-name="P4"/>
      <text:p text:style-name="P5"><text:span text:style-name="T6">Sprendimas paskelbtas: TAR 2017-09-29, i. k. 2017-1529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/text:p>
      <text:p text:style-name="P13"/>
      <text:p text:style-name="P14">SPRENDIMAS</text:p>
      <text:p text:style-name="P15">DĖL RENGINIŲ ORGANIZAVIMO AKMENĖS RAJONO SAVIVALDYBĖS<text:s/></text:p>
      <text:p text:style-name="P16">VIEŠOSIOSE VIETOSE TVARKOS APRAŠO PATVIRTINIMO</text:p>
      <text:p text:style-name="P17"/>
      <text:p text:style-name="P18">2017 m. rugsėjo 28 <text:s/>d. Nr. T-168(E)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6 straipsnio 2 dalies 36 punktu, Lietuvos Respublikos paslaugų įstatymu, siekdama kontroliuoti renginių organizavimą Akmenės rajono savivald</text:span><text:span text:style-name="T24">ybės viešosiose vietose, Akmen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<text:s/></text:span><text:span text:style-name="T30">Renginių organizavimo Akmenės rajono savivaldybės viešosiose vietose tvarkos aprašą</text:span><text:span text:style-name="T31"><text:s/></text:span><text:span text:style-name="T32">(pridedama).</text:span></text:p>
      <text:p text:style-name="P33"><text:span text:style-name="T34">2</text:span><text:span text:style-name="T35">. Pripažinti netekusiu galios Akmenės rajono savivaldybės tary</text:span><text:span text:style-name="T36">bos<text:s/></text:span><text:span text:style-name="T37">2010 m. rugpjūčio 25 d. sprendimą Nr. T-180</text:span><text:span text:style-name="T38"><text:s/>„Dėl masinių renginių organizavimo Akmenės rajono savivaldybės viešosiose vietose taisyklių patvirtinimo“ (su visais vėlesniais pakeitimais).</text:span></text:p>
      <text:p text:style-name="P39"><text:span text:style-name="T40">Šis sprendimas gali būti skundžiamas Lietuvos Respublikos admini</text:span><text:span text:style-name="T41">stracinių bylų teisenos įstatymo nustatyta tvarka.</text:span></text:p>
      <text:p text:style-name="Normal"/>
      <text:p text:style-name="Normal"/>
      <text:p text:style-name="Normal"/>
      <text:p text:style-name="P42"><text:span text:style-name="T43">Savivaldybės meras <text:s text:c="11"/></text:span><text:span text:style-name="T44"><text:tab/></text:span><text:span text:style-name="T45"><text:tab/></text:span><text:span text:style-name="T46"><text:tab/><text:s text:c="12"/>Vitalijus Mitrofanovas</text:span></text:p>
      <text:soft-page-break/>
      <text:p text:style-name="P47">PATVIRTINTA</text:p>
      <text:p text:style-name="P49">Akmenės rajono savivaldybės tarybos</text:p>
      <text:p text:style-name="P50">2017 m. rugsėjo 28 d. sprendimu Nr. T-168(E)</text:p>
      <text:p text:style-name="P51"/>
      <text:p text:style-name="P52"/>
      <text:p text:style-name="P53"/>
      <text:p text:style-name="P54"/>
      <text:p text:style-name="P55"/>
      <text:p text:style-name="P56"><text:span text:style-name="T57">RENGINIŲ ORGANIZAVIMO</text:span></text:p>
      <text:p text:style-name="P58"><text:span text:style-name="T59">AKMENĖS RAJONO SAVIVALDYBĖS VIEŠOSIOSE VIETOSE TVARKOS APRAŠA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Renginių organizavimo<text:s/></text:span><text:span text:style-name="T72">Akmenės rajono savivaldybės viešosiose vietose tvarkos aprašas</text:span></text:p>
      <text:p text:style-name="P73"><text:span text:style-name="T74">(toliau – Tvarkos aprašas) nustato bendruosius renginių organizavimo ir leidimų (toliau – Leidimas) išdavimo Akmenės rajono savivaldybės viešosiose vietose reikalavimus.</text:span></text:p>
      <text:p text:style-name="P75"><text:span text:style-name="T76">2</text:span><text:span text:style-name="T77">.</text:span><text:span text:style-name="T78"><text:tab/>Tvarkos aprašu<text:s/></text:span><text:span text:style-name="T79">s</text:span><text:span text:style-name="T80">iekiama užtikrinti sklandų Savivaldybės viešosiose</text:span><text:span text:style-name="T81"><text:s/></text:span><text:span text:style-name="T82">vietose organizuojamų kultūrinių, sportinių, edukacinių, reklaminių ir kitų masinių renginių (toliau – renginiai) organizavimą, atsižvelgiant į bendruomenės narių bei svečių poreikius.<text:s/></text:span></text:p>
      <text:p text:style-name="P83"><text:span text:style-name="T84">3</text:span><text:span text:style-name="T85">. Tvarkos apra</text:span><text:span text:style-name="T86">šas taikomas renginiams, vykstantiems Akmenės rajono savivaldybės (toliau –</text:span></text:p>
      <text:p text:style-name="Normal"><text:span text:style-name="T87">Savivaldybė) viešosiose vietose,<text:s/></text:span><text:span text:style-name="T88">kurių organizavimo nereglamentuoja Lietuvos Respublikos susirinkimų įstatymas.</text:span></text:p>
      <text:p text:style-name="P89"><text:span text:style-name="T90">4</text:span><text:span text:style-name="T91">. Tvarkos aprašas netaikomas renginiams, vykstantiems uždarose<text:s/></text:span><text:span text:style-name="T92">patalpose. Tokių renginių organizavimo ir lankymo taisykles nustato, jas taiko patalpų, kuriose vyksta renginys, savininkas arba organizacijos, kuri naudojasi tomis patalpomis, administracija.<text:s/></text:span></text:p>
      <text:p text:style-name="P93"><text:span text:style-name="T94">5</text:span><text:span text:style-name="T95">. Renginius Akmenės rajono savivaldybės viešosiose<text:s/></text:span><text:span text:style-name="T96">vietose gali organizuoti juridiniai ar fiziniai asmenys, kuriems pagal Lietuvos Respublikos norminius teisės aktus leista organizuoti renginius.</text:span></text:p>
      <text:p text:style-name="P97"><text:span text:style-name="T98">6</text:span><text:span text:style-name="T99">. Pagrindinės šiame Tvarkos apraše vartojamos sąvokos:</text:span></text:p>
      <text:p text:style-name="P100"><text:span text:style-name="T101">6.1</text:span><text:span text:style-name="T102">.<text:s/></text:span><text:span text:style-name="T103">Renginys</text:span><text:span text:style-name="T104"><text:s/>– viešojoje vietoje<text:s/></text:span><text:span text:style-name="T105">organizuotas ku</text:span><text:span text:style-name="T106">ltūrinis, sportinis, edukacinis, reklaminis renginys,<text:s/></text:span><text:span text:style-name="T107">filmo (vaizdo klipo) masinės scenos filmavimas, masinė fotosesija, kai joje dalyvauja negu 100 asmenų,<text:s/></text:span><text:span text:style-name="T108">kurių nereglamentuoja Lietuvos Respublikos susirinkimų įstatymas ir<text:s/></text:span><text:span text:style-name="T109">kurių forma nepriskiriama susir</text:span><text:span text:style-name="T110">inkimui. Renginio metu gali būti vykdoma prekyba ir teikiamos paslaugos</text:span>.</text:p>
      <text:p text:style-name="P111">Papunkčio pakeitimai:</text:p>
      <text:p text:style-name="P112"><text:span text:style-name="T113">Nr.<text:s/></text:span><text:a xlink:href="https://www.e-tar.lt/portal/legalAct.html?documentId=69f2d300b9fc11eab9d9cd0c85e0b745" office:target-frame-name="_top" xlink:show="replace"><text:span text:style-name="T114">T-143</text:span></text:a><text:span text:style-name="T115">, 2020-06-29, paskelbta TAR 2020-06-29, i. k. 2020-142</text:span><text:span text:style-name="T116">93</text:span></text:p>
      <text:p text:style-name="Normal"/>
      <text:p text:style-name="P117"><text:span text:style-name="T118">6.2</text:span><text:span text:style-name="T119">.<text:s/></text:span><text:span text:style-name="T120">Renginio organizatorius</text:span><text:span text:style-name="T121"><text:s/>– Lietuvos Respublikos įstatymų nustatyta tvarka įregistruota įmonė, įstaiga, seniūnija, organizacija, asociacija, bendruomenė ar fizinis asmuo.</text:span></text:p>
      <text:p text:style-name="P122">Papunkčio pakeitimai:</text:p>
      <text:p text:style-name="P123"><text:span text:style-name="T124">Nr.<text:s/></text:span><text:a xlink:href="https://www.e-tar.lt/portal/legalAct.html?documentId=69f2d300b9fc11eab9d9cd0c85e0b745" office:target-frame-name="_top" xlink:show="replace"><text:span text:style-name="T125">T-143</text:span></text:a><text:span text:style-name="T126">, 2020-06-29, paskelbta TAR 2020-06-29, i. k. 2020-14293</text:span></text:p>
      <text:p text:style-name="Normal"/>
      <text:p text:style-name="P127"><text:span text:style-name="T128">6.3</text:span><text:span text:style-name="T129">.<text:s/></text:span><text:span text:style-name="T130">Leidimas</text:span><text:span text:style-name="T131"><text:s/>– dokumentas, suteikiantis teisę organizuoti renginį Savivaldybei priklausančioje viešojoje vietoje.</text:span></text:p>
      <text:p text:style-name="P132"><text:span text:style-name="T133">6.4</text:span><text:span text:style-name="T134">.<text:s/></text:span><text:span text:style-name="T135">Viešoji vieta</text:span><text:span text:style-name="T136"><text:s/>– tai vieta, kuri yra nuolat ar nustatytu laiku prieinama visuomenei ar jos daliai laisvai ar komerciniu, narystės pagrindu ar kita</text:span><text:span text:style-name="T137">ip, yra naudojama verslo, pramogų ar kitais teisėtais tikslais, suderinus su viešosios vietos savininku.<text:s/></text:span></text:p>
      <text:p text:style-name="P138"><text:span text:style-name="T139">7</text:span><text:span text:style-name="T140">.<text:s/></text:span><text:span text:style-name="T141">Savivaldybė, išdavusi leidimą organizuoti renginį, neatsako už organizatorių prisiimtus įsipareigojimus rėmėjams, atlikėjams, dalyviams bei ž</text:span><text:span text:style-name="T142">iūrovams ir galimus jų viešosios tvarkos ar kitokio pobūdžio pažeidimus.<text:s/>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PRAŠYMŲ LEISTI ORGANIZUOTI RENGINIUS NAGRINĖJIMO TVARKA IR</text:span></text:p>
      <text:soft-page-break/>
      <text:p text:style-name="P149"><text:span text:style-name="T150">LEIDIMŲ IŠDAVIMAS</text:span></text:p>
      <text:p text:style-name="P151"/>
      <text:p text:style-name="P152"><text:span text:style-name="T153">8</text:span><text:span text:style-name="T154">.<text:s/></text:span><text:span text:style-name="T155">Renginio organizatorius, norintis Savivaldybės viešojoje vietoje organizuoti re</text:span><text:span text:style-name="T156">nginį, privalo</text:span></text:p>
      <text:p text:style-name="P157"><text:span text:style-name="T158">turėti leidimą. Leidimą išduoda seniūnijos, kurioje bus organizuojamas renginys, seniūnas (toliau –seniūnas).</text:span><text:span text:style-name="T159"><text:s/>Jeigu renginio organizatorius yra seniūnija, leidimą išduoda Savivaldybės administracijos direktorius.</text:span></text:p>
      <text:p text:style-name="P160"><text:span text:style-name="T161">9</text:span><text:span text:style-name="T162">. Renginio organizatori</text:span><text:span text:style-name="T163">us ne vėliau kaip prieš 10 kalendorinių dienų iki renginio pateikia seniūnui prašymą (1 priedas) leisti organizuoti renginį. Prie prašymo pridedami visi jame nurodyti dokumentai, gali būti pridedami ir kiti reikalingi dokumentai.</text:span><text:span text:style-name="T164"><text:s/></text:span></text:p>
      <text:p text:style-name="P165"><text:span text:style-name="T166">10</text:span><text:span text:style-name="T167">. Jeigu renginys<text:s/></text:span><text:span text:style-name="T168">tuo pačiu metu organizuojamas keliose seniūnijose, renginio organizatorius privalo prašymą derinti su kiekvienu seniūnu. Leidimą renginiui organizuoti išduoda seniūnas, į kurį buvo kreiptasi su prašymu.</text:span></text:p>
      <text:p text:style-name="P169"><text:span text:style-name="T170">11</text:span><text:span text:style-name="T171">. Jeigu organizatorius pateikia seniūnui prašym</text:span><text:span text:style-name="T172">ą, kuriame nurodyta renginio vieta ir laikas sutampa su Savivaldybės planuotu renginiu, įtrauktu į metų renginių kalendorių ir viešai paskelbta Savivaldybės interneto svetainėje<text:s/></text:span><text:span text:style-name="T173">www.akmene.lt,<text:s/></text:span><text:span text:style-name="T174">pirmenybė suteikiama Savivaldybės planuotam renginiui. Keli ren</text:span><text:span text:style-name="T175">giniai toje pačioje viešoje vietoje tuo pačiu laiku<text:s/></text:span><text:span text:style-name="T176">negalimi.</text:span></text:p>
      <text:p text:style-name="P177"><text:span text:style-name="T178">12</text:span><text:span text:style-name="T179">. Prašymus galima pateikti elektroniniu būdu per elektroninius valdžios vartus adresu:<text:s/></text:span><text:span text:style-name="T180">www.epaslaugos.lt</text:span><text:span text:style-name="T181"><text:s/>.</text:span></text:p>
      <text:p text:style-name="P182"><text:span text:style-name="T183">13</text:span><text:span text:style-name="T184">. Jeigu nekomercinio renginio metu vykdoma prekyba ir / arba teikiamos pasl</text:span><text:span text:style-name="T185">augos ir prekybos/paslaugų teikėjas remia renginį, už leidimą prekiauti ir / ar teikti paslaugas rinkliava nerenkama – tuo atveju paramos lėšos pagal paramos davėjo ir gavėjo susitarimą pervedamos į Akmenės rajono savivaldybės administracijos sąskaitą nuro</text:span><text:span text:style-name="T186">dant mokėjimo paskirtį ir renginio pavadinimą. Rinkliava nerenkama renginiuose, kurie organizuojami nuo rugsėjo 30 dienos iki balandžio 30 dienos.</text:span></text:p>
      <text:p text:style-name="P187"><text:span text:style-name="T188">14</text:span><text:span text:style-name="T189">. Atsižvelgdamas į Savivaldybės gyventojų interesus ir kitas svarbias aplinkybes (eismo organizavimą, ž</text:span><text:span text:style-name="T190">monių saugumo užtikrinimą ir kt.) seniūnas gali pasiūlyti kitą renginio vietą ir laiką, nei prašoma. Organizatoriams atsisakius pakeisti vietą ar laiką, leidimas renginiui neišduodamas.<text:s/></text:span></text:p>
      <text:p text:style-name="P191"><text:span text:style-name="T192">15</text:span><text:span text:style-name="T193">. Apie atsisakymą išduoti leidimą renginio organizatorius infor</text:span><text:span text:style-name="T194">muojamas ne vėliau kaip prieš 5 dienas raštu (el. paštu, faksu). Rašte nurodomi tokio atsisakymo motyvai. Atsisakymas išduoti leidimą gali būti apskųstas Lietuvos Respublikos administracinių bylų teisenos įstatymo nustatyta tvarka.</text:span></text:p>
      <text:p text:style-name="P195"><text:span text:style-name="T196">16</text:span><text:span text:style-name="T197">. Jeigu renginys v</text:span><text:span text:style-name="T198">yks kultūros paveldo teritorijoje ir joje bus montuojama scena ar kiti įrenginiai, renginio organizatorius schemą turi suderinti su kultūros paveldo objekto naudotoju arba savininku.<text:s/></text:span></text:p>
      <text:p text:style-name="P199"><text:span text:style-name="T200">17</text:span><text:span text:style-name="T201">. Renginio organizatorius privalo užtikrinti eismo saugumą ir vieš</text:span><text:span text:style-name="T202">ąją tvarką renginio metu.<text:s/></text:span></text:p>
      <text:p text:style-name="P203"><text:span text:style-name="T204">18</text:span><text:span text:style-name="T205">. Išnagrinėjęs prašymą, seniūnas išduoda leidimą (2 priedas), kuriame nurodomi įpareigojimai organizatoriui. Leidimai registruojami dokumentų valdymo sistemoje. Leidimų išdavimą kontroliuoja Savivaldybės administracijos Švi</text:span><text:span text:style-name="T206">etimo, kultūros ir sporto skyrius.<text:s/></text:span></text:p>
      <text:p text:style-name="P207"><text:span text:style-name="T208">19</text:span><text:span text:style-name="T209">. Prašymas nenagrinėjamas, jeigu:</text:span></text:p>
      <text:p text:style-name="P210"><text:span text:style-name="T211">19.1</text:span><text:span text:style-name="T212">. jis nepasirašytas renginio organizatoriaus;</text:span></text:p>
      <text:p text:style-name="P213"><text:span text:style-name="T214">19.2</text:span><text:span text:style-name="T215">. renginio organizatorius nevykdo seniūno reikalavimo iki nurodyto termino pateikti papildomus duomenis, reikalingus<text:s/></text:span><text:span text:style-name="T216">sprendimui priimti;</text:span></text:p>
      <text:p text:style-name="P217"><text:span text:style-name="T218">19.3</text:span><text:span text:style-name="T219">. pateiktas likus mažiau kaip 5 darbo dienoms iki renginio.</text:span></text:p>
      <text:p text:style-name="P220"><text:span text:style-name="T221">20</text:span><text:span text:style-name="T222">. Leidimas organizuoti renginius privačiose teritorijose neišduodamas.<text:s/></text:span></text:p>
      <text:p text:style-name="P223"><text:span text:style-name="T224">21</text:span><text:span text:style-name="T225">. Jeigu renginio organizatorius – seniūnas, prašymas pateikiamas Savivaldybės administracijai. Leidimą išduoda Savivaldybės administracijos direktorius. Leidimus dokumentų valdymo sistemoje registruoja Savivaldybės administracijos Švietimo, kultūros ir spo</text:span><text:span text:style-name="T226">rto skyrius.<text:s/></text:span></text:p>
      <text:p text:style-name="P227"/>
      <text:p text:style-name="P228"/>
      <text:p text:style-name="P229"><text:span text:style-name="T230">III</text:span><text:span text:style-name="T231"><text:s/>SKYRIUS</text:span></text:p>
      <text:p text:style-name="P232"><text:span text:style-name="T233">RENGINIO ORGANIZAVIMO LAIKAS</text:span></text:p>
      <text:p text:style-name="P234"/>
      <text:p text:style-name="P235"><text:span text:style-name="T236">22</text:span><text:span text:style-name="T237">.<text:s/></text:span><text:span text:style-name="T238">Renginys gali vykti darbo, poilsio ir švenčių dienomis nuo 7.00 val. iki 22.00 val. (vaikams ir nepilnamečiams skirti renginiai – iki 22.00 val.), išskyrus Joninių, kalėdinius, naujame</text:span><text:span text:style-name="T239">tinius ar kitus Savivaldybės ir valstybinius renginius, kurių laikas gali būti pratęstas pagal renginio organizatoriaus raštu arba elektroniniu būdu per elektroninius valdžios vartus<text:s/></text:span><text:span text:style-name="T240">www.epaslaugos.lt<text:s/></text:span><text:span text:style-name="T241">pateiktą prašymą leidimą išdavusio asmens sprendimu.<text:s/></text:span></text:p>
      <text:p text:style-name="P242"><text:span text:style-name="T243">23</text:span><text:span text:style-name="T244">. Renginio suaugusiems žmonėms metu naudoti erotinius elementus arba erotinių kino ir vaizdo intarpus galima tik po 22.00 val. Apie planus renginyje panaudoti erotines priemones informuojama pateikiant prašymą. Renginių suaugusiesiems organizatoriai t</text:span><text:span text:style-name="T245">uri užtikrinti, kad juose nedalyvautų vaikai ir asmenys iki 18 metų.<text:s/></text:span></text:p>
      <text:p text:style-name="P246"><text:span text:style-name="T247">24</text:span><text:span text:style-name="T248">. Jeigu renginys negali įvykti, iš anksto apie tai žinodamas, renginio organizatorius privalo pranešti seniūnui. Išduotas leidimas kitam renginiui negalioja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REIK</text:span><text:span text:style-name="T255">ALAVIMAI RENGINIO ORGANIZATORIUI</text:span></text:p>
      <text:p text:style-name="P256"/>
      <text:p text:style-name="P257"><text:span text:style-name="T258">25</text:span><text:span text:style-name="T259">. Renginio organizatorius privalo:</text:span></text:p>
      <text:p text:style-name="P260"><text:span text:style-name="T261">25.1</text:span><text:span text:style-name="T262">. pasirūpinti biotualetų, šiukšlių dėžių kiekiu, atsižvelgdamas į renginio dalyvių skaičių, užtikrinti švaros, sanitarijos ir higienos reikalavimų vykdymą renginio metu;</text:span></text:p>
      <text:p text:style-name="P263"><text:span text:style-name="T264">25.2</text:span><text:span text:style-name="T265">. tamsiu paros metu užtikrinti renginio teritorijos apšvietimą prieš renginį, per renginį ir 1 val. po renginio;<text:s/></text:span></text:p>
      <text:p text:style-name="P266"><text:span text:style-name="T267">25.3</text:span><text:span text:style-name="T268">. planuojant laikinus statinius (scenas, stendus, palapines, kioskus, įrenginius), parengti jų išdėstymo renginio vietoje schemą</text:span><text:span text:style-name="T269"><text:s/>ir suderinti ją su seniūnu. Laužų, kitų atvirų ugnies šaltinių, pirotechnikos gaminių naudojimo vietas derinti su Akmenės priešgaisrine gelbėjimo tarnyba;</text:span></text:p>
      <text:p text:style-name="P270"><text:span text:style-name="T271">25.4</text:span><text:span text:style-name="T272">. laikytis Lietuvos Respublikos įstatymų, šio<text:s/></text:span><text:span text:style-name="T273">Tvarkos aprašo</text:span><text:span text:style-name="T274">, nustatytų Viešosios tvarkos,<text:s/></text:span><text:span text:style-name="T275">Kelių eismo, Priešgaisrinės saugos, Darbo saugos ir kitų taisyklių, gerbti visuomenės priimtas moralės normas, vykdyti valdžios atstovų bei policijos pareigūnų nurodymus;</text:span></text:p>
      <text:p text:style-name="P276"><text:span text:style-name="T277">25.5</text:span><text:span text:style-name="T278">. pateikti seniūnui civilinės pirotechnikos priemonių išdėstymo schemą ir nau</text:span><text:span text:style-name="T279">dojimo laiką, suderintą su Akmenės priešgaisrine gelbėjimo tarnyba teisės aktų nustatyta tvarka, jeigu atviroje teritorijoje renginio metu bus naudojami 4 kategorijos fejerverkai, T2 kategorijos teatrinės ar P2 kategorijos kitos pirotechnikos priemonės (fe</text:span><text:span text:style-name="T280">jerverkai);<text:s/></text:span></text:p>
      <text:p text:style-name="P281"><text:span text:style-name="T282">25.6</text:span><text:span text:style-name="T283">. pateikti raštišką patvirtinimą, kad pasibaigus renginiui bus sutvarkyta teritorija;</text:span></text:p>
      <text:p text:style-name="P284"><text:span text:style-name="T285">25.7</text:span><text:span text:style-name="T286">. užtikrinti, kad į reginio teritoriją nebūtų:</text:span></text:p>
      <text:p text:style-name="P287"><text:span text:style-name="T288">25.7.1</text:span><text:span text:style-name="T289">. įsinešami alkoholiniai ar kiti gėrimai, narkotikai ar kitos psichotropinės medžiagos</text:span><text:span text:style-name="T290">;<text:s/></text:span></text:p>
      <text:p text:style-name="P291"><text:span text:style-name="T292">25.7.2</text:span><text:span text:style-name="T293">. įleidžiami neblaivūs ar nuo psichotropinių medžiagų apsvaigę asmenys;</text:span></text:p>
      <text:p text:style-name="P294"><text:span text:style-name="T295">25.7.3</text:span><text:span text:style-name="T296">. nebūtų galima įsinešti ginklų, kitų draudžiamų daiktų, kuriais galima sužaloti ar sukelti grėsmę kitiems asmenims;<text:s/></text:span></text:p>
      <text:p text:style-name="P297"><text:span text:style-name="T298">25.7.4</text:span><text:span text:style-name="T299">. matomoje vietoje pateikti infor</text:span><text:span text:style-name="T300">maciją žiūrovams apie į renginį draudžiamus įsinešti daiktus;</text:span></text:p>
      <text:p text:style-name="P301"><text:span text:style-name="T302">25.7.5</text:span><text:span text:style-name="T303">.<text:s/></text:span><text:span text:style-name="T304"><text:tab/>renginyje, kuris skirtas vaikams ir jaunimui iki 18 metų, nebūtų prekiaujama alkoholiniais gėrimais bei alumi ir jie nebūtų vartojami;<text:s/></text:span></text:p>
      <text:p text:style-name="P305"><text:span text:style-name="T306">25.7.6</text:span><text:span text:style-name="T307">. kad garso lygis neviršytų teisės<text:s/></text:span><text:span text:style-name="T308">aktais nustatytų norminių ribų;</text:span></text:p>
      <text:p text:style-name="P309"><text:span text:style-name="T310">25.7.7</text:span><text:span text:style-name="T311">. jeigu prekyba renginio metu leista, užtikrinti, kad prekiautojai turėtų reikiamus Savivaldybės administracijos išduotus leidimus ir licencijas bei kitus dokumentus;</text:span></text:p>
      <text:p text:style-name="P312"><text:span text:style-name="T313">25.7.8</text:span><text:span text:style-name="T314">. planuojant parodomuosius aviacinius</text:span><text:span text:style-name="T315"><text:s/>renginius (aviacijos šventes, demonstracinius skrydžius, apžvalginius žmonių skraidinimus) turėti Civilinės aviacijos administracijos leidimą pagal jos nustatytos formos paraišką;</text:span></text:p>
      <text:p text:style-name="P316"><text:span text:style-name="T317">25.7.9</text:span><text:span text:style-name="T318">. jei renginio metu bus organizuojamos parodomosios ir kitokios s</text:span><text:span text:style-name="T319">porto varžybos, renginys bus susijęs su neįprastu dalyvių, žiūrovų fiziniu ar emociniu krūviu, renginys vyks ekstremaliomis gamtinėmis sąlygomis, užtikrinti, kad dalyviams ir žiūrovams būtų suteikta kvalifikuota medicinos pagalba;</text:span></text:p>
      <text:p text:style-name="P320"><text:span text:style-name="T321">25.7.10</text:span><text:span text:style-name="T322">. užtikrinti r</text:span><text:span text:style-name="T323">enginio lankytojų bei renginio teritorijoje esančių objektų apsaugą;</text:span></text:p>
      <text:p text:style-name="P324"><text:span text:style-name="T325">25.7.11</text:span><text:span text:style-name="T326">. nedelsiant nutraukti renginį, jei kyla grėsmė žmonių saugumui;<text:s/></text:span></text:p>
      <text:p text:style-name="P327"><text:span text:style-name="T328">25.7.12</text:span><text:span text:style-name="T329">. baigti renginį, kai jis nebetenka leidime nurodyto pobūdžio;</text:span></text:p>
      <text:p text:style-name="P330"><text:span text:style-name="T331">25.7.13</text:span><text:span text:style-name="T332">. baigti renginį, jei iš<text:s/></text:span><text:span text:style-name="T333">renginio nepašalinami asmenys, kurie pažeidžia Lietuvos Respublikos įstatymus, kursto pažeidinėti įstatymus arba dorovę;</text:span></text:p>
      <text:p text:style-name="P334"><text:span text:style-name="T335">25.7.14</text:span><text:span text:style-name="T336">. dengti visas dėl renginio organizavimo susidariusias išlaidas (elektros energijos, teritorijos sutvarkymo, šiukšlių išveži</text:span><text:span text:style-name="T337">mo ir kt.);</text:span></text:p>
      <text:p text:style-name="P338"><text:span text:style-name="T339">25.7.15</text:span><text:span text:style-name="T340">. Renginyje<text:s/></text:span><text:span text:style-name="T341">nenaudoti vienkartinių plastikinių indų ir stalo įrankių</text:span>.</text:p>
      <text:p text:style-name="P342">Papildyta papunkčiu:</text:p>
      <text:p text:style-name="P343"><text:span text:style-name="T344">Nr.<text:s/></text:span><text:a xlink:href="https://www.e-tar.lt/portal/legalAct.html?documentId=69f2d300b9fc11eab9d9cd0c85e0b745" office:target-frame-name="_top" xlink:show="replace"><text:span text:style-name="T345">T-143</text:span></text:a><text:span text:style-name="T346">, 2020-06-29, paskelbta TAR 2020-06</text:span><text:span text:style-name="T347">-29, i. k. 2020-14293</text:span></text:p>
      <text:p text:style-name="Normal"/>
      <text:p text:style-name="P348"><text:span text:style-name="T349">26</text:span><text:span text:style-name="T350">. Renginio organizatorius ir dalyviai, pažeidę įstatymus ir šį<text:s/></text:span><text:span text:style-name="T351">Tvarkos aprašą</text:span><text:span text:style-name="T352">, teisės aktų nustatyta tvarka traukiami baudžiamojon ar administracinėn atsakomybėn, atsako už padarytą materialinę žalą ir privalo atlyginti nuo</text:span><text:span text:style-name="T353">stolius.</text:span></text:p>
      <text:p text:style-name="P354"/>
      <text:p text:style-name="P355"><text:span text:style-name="T356">V</text:span><text:span text:style-name="T357"><text:s/>SKYRIUS</text:span></text:p>
      <text:p text:style-name="P358"><text:span text:style-name="T359">BAIGIAMOSIOS NUOSTATOS</text:span></text:p>
      <text:p text:style-name="P360"/>
      <text:p text:style-name="P361"><text:span text:style-name="T362">27</text:span><text:span text:style-name="T363">. Šis Tvarkos aprašas gali būti keičiamas <text:s/>Akmenės rajono savivaldybės tarybos sprendimu.</text:span></text:p>
      <text:p text:style-name="P364"><text:span text:style-name="T365">28</text:span><text:span text:style-name="T366">. Šio Tvarkos aprašo laikymąsi kontroliuoja Savivaldybės administracija ir jos įgalioti specialistai,<text:s/></text:span><text:span text:style-name="T367">policijos pareigūnai, asmenys</text:span><text:span text:style-name="T368">, išdavę leidimus.</text:span></text:p>
      <text:p text:style-name="P369"><text:span text:style-name="T370">29</text:span><text:span text:style-name="T371">. Šiame Tvarkos apraše neaptarti klausimai sprendžiami taip, kad neprieštarautų Lietuvos Respublikos įstatymams ir kitiems norminiams teisės aktams.</text:span></text:p>
      <text:p text:style-name="P372"/>
      <text:p text:style-name="P373"><text:span text:style-name="T374">_____________________________________</text:span></text:p>
      <text:soft-page-break/>
      <text:p text:style-name="P375">Renginių organizavimo Akmenės rajono<text:s/></text:p>
      <text:p text:style-name="P377">savivaldybės viešosiose vietose tvarkos aprašo</text:p>
      <text:p text:style-name="P378"><text:span text:style-name="T379">1</text:span><text:span text:style-name="T380"><text:s/>priedas <text:s text:c="3"/></text:span></text:p>
      <text:p text:style-name="P381"/>
      <text:p text:style-name="P382"><text:span text:style-name="T383">(Prašymo leisti organizuoti renginį forma)</text:span></text:p>
      <text:p text:style-name="P384"/>
      <text:p text:style-name="P385">_____________________________________________________</text:p>
      <text:p text:style-name="P386">(renginio organizatoriaus<text:s/>vardas, pavardė / juridinio asmens pavadinimas)</text:p>
      <text:p text:style-name="P387">_______________________________________________</text:p>
      <text:p text:style-name="P388">(fizinio / juridinio asmens kodas)</text:p>
      <text:p text:style-name="P389">___________________________________________</text:p>
      <text:p text:style-name="P390">(fizinio / juridinio asmens telefonas, el. pašto adresas)</text:p>
      <text:p text:style-name="P391"/>
      <text:p text:style-name="P392">Akmenės rajono savivaldybės administracijos</text:p>
      <text:p text:style-name="P393">_____________________seniūnijos seniūnui</text:p>
      <text:p text:style-name="P394"/>
      <text:p text:style-name="P395">PRAŠYMAS<text:s/></text:p>
      <text:p text:style-name="P396">LEISTI ORGANIZUOTI RENGINĮ<text:s/></text:p>
      <text:p text:style-name="P397">_____________</text:p>
      <text:p text:style-name="P398">(data)</text:p>
      <text:p text:style-name="P399"/>
      <text:p text:style-name="P400"><text:span text:style-name="T401">1</text:span><text:span text:style-name="T402">.</text:span><text:span text:style-name="T403"><text:tab/>Renginio pavadinimas _______________________________________________________</text:span></text:p>
      <text:p text:style-name="P404"><text:span text:style-name="T405">2</text:span><text:span text:style-name="T406">.</text:span><text:span text:style-name="T407"><text:tab/>Renginio pobūdis<text:s/></text:span><text:span text:style-name="T408">(komercinis, nekomercinis)<text:s/></text:span><text:span text:style-name="T409">_______________________________________</text:span></text:p>
      <text:p text:style-name="P410"><text:span text:style-name="T411">3</text:span><text:span text:style-name="T412">.</text:span><text:span text:style-name="T413"><text:tab/>Renginio forma<text:s/></text:span><text:span text:style-name="T414">(mugė, šventė, varžybos, koncertas ir pan.)<text:s/></text:span><text:span text:style-name="T415">_____________________________</text:span></text:p>
      <text:p text:style-name="P416"><text:span text:style-name="T417">4</text:span><text:span text:style-name="T418">.</text:span><text:span text:style-name="T419"><text:tab/>Trumpas renginio turinys<text:s/></text:span><text:span text:style-name="T420">(tematika, paskirtis, kokioms amžiaus grupėms) ______________</text:span><text:span text:style-name="T421">______ _________________________________________________________________________________</text:span></text:p>
      <text:p text:style-name="P422"><text:span text:style-name="T423">5</text:span><text:span text:style-name="T424">.</text:span><text:span text:style-name="T425"><text:tab/>Renginio data, pradžios ir pabaigos laikas _______________________________________</text:span></text:p>
      <text:p text:style-name="P426"><text:span text:style-name="T427">6</text:span><text:span text:style-name="T428">.</text:span><text:span text:style-name="T429"><text:tab/>Renginio vieta, eitynių, procesijos, parado ar kt. maršrutas (schema)<text:s/></text:span><text:span text:style-name="T430">__________________</text:span></text:p>
      <text:p text:style-name="P431"><text:span text:style-name="T432">7</text:span><text:span text:style-name="T433">.</text:span><text:span text:style-name="T434"><text:tab/>Numatomas dalyvių skaičius _______, numatomas žiūrovų skaičius _____.</text:span></text:p>
      <text:p text:style-name="P435"><text:span text:style-name="T436">8</text:span><text:span text:style-name="T437">.</text:span><text:span text:style-name="T438"><text:tab/>Numatoma prekyba ir prekybos vietų skaičius TAIP / NE, ______.</text:span></text:p>
      <text:p text:style-name="P439"><text:span text:style-name="T440">9</text:span><text:span text:style-name="T441">.</text:span><text:span text:style-name="T442"><text:tab/>Numatoma prekyba alkoholiniais gėrimais<text:s/></text:span><text:span text:style-name="T443">(nurodyti gėrimų rūšį ir stiprumą) ________</text:span><text:span text:style-name="T444">_</text:span><text:span text:style-name="T445">_____<text:s/></text:span></text:p>
      <text:p text:style-name="P446"><text:span text:style-name="T447">10</text:span><text:span text:style-name="T448">.</text:span><text:span text:style-name="T449"><text:tab/>Informacija apie viešosios tvarkos užtikrinimą, renginio dalyvių ir žiūrovų saugumą</text:span><text:span text:style-name="T450"><text:s/>(Akmenės rajono policijos komisariato ar saugos tarnybos suderinimo žyma arba sutarties kopija) ___________</text:span></text:p>
      <text:p text:style-name="P451"><text:span text:style-name="T452">11</text:span><text:span text:style-name="T453">.</text:span><text:span text:style-name="T454"><text:tab/>Informacija apie teritorijos sutvarkymą</text:span><text:span text:style-name="T455"><text:s/></text:span><text:span text:style-name="T456">(teritoriją tvarkančios įmonės suderinimo žyma arba sutarties kopija) ___________________________________________________________________</text:span></text:p>
      <text:p text:style-name="P457"><text:span text:style-name="T458">12</text:span><text:span text:style-name="T459">.</text:span><text:span text:style-name="T460"><text:tab/>Informacija apie medicinos pagalbos teikimą renginio metu</text:span><text:span text:style-name="T461"><text:s/>(greitąją medicinos pagalbą teikiančios įstaigos sud</text:span><text:span text:style-name="T462">erinimo žyma arba sutarties kopija) __________________________________</text:span></text:p>
      <text:p text:style-name="P463"><text:span text:style-name="T464">13</text:span><text:span text:style-name="T465">.</text:span><text:span text:style-name="T466"><text:tab/>Informacija apie teritorijos apšvietimą</text:span><text:span text:style-name="T467"><text:s/>(jeigu renginys vyks tamsiu paros metu),<text:s/></text:span><text:span text:style-name="T468">renginio teritorijos aptvėrimą<text:s/></text:span><text:span text:style-name="T469">(jeigu renginyje dalyvauja daugiau kaip 1000 žiūrovų ir<text:s/></text:span><text:span text:style-name="T470">aptvėrimas įmanomas pagal renginio pobūdį ir vietą) ________________________________________________________</text:span></text:p>
      <text:p text:style-name="P471"><text:span text:style-name="T472">14</text:span><text:span text:style-name="T473">.</text:span><text:span text:style-name="T474"><text:tab/>Informacija apie priešgaisrinę saugą renginio metu</text:span><text:span text:style-name="T475"><text:s/>(priešgaisrinę saugą užtikrinančios įstaigos suderinimo žyma arba sutarties kopija) ____</text:span><text:span text:style-name="T476">_____________________________________________</text:span></text:p>
      <text:p text:style-name="P477"><text:span text:style-name="T478">15</text:span><text:span text:style-name="T479">.</text:span><text:span text:style-name="T480"><text:tab/>Už renginį atsakingi 2 (du) asmenys</text:span><text:span text:style-name="T481"><text:s/>(atsakingų asmenų vardai, pavardės, telefonai, el. p.):</text:span></text:p>
      <text:p text:style-name="P482">__________________________________________________________________________</text:p>
      <text:p text:style-name="P483">PRIDEDAMA:</text:p>
      <text:p text:style-name="P484"><text:span text:style-name="T485">1.</text:span><text:span text:style-name="T486"><text:tab/>Komercinio renginio į</text:span><text:span text:style-name="T487">mokos mokėjimo kopija</text:span><text:span text:style-name="T488"><text:s/>(jeigu prašymas teikiamas elektroniniu būdu, mokėjimas atliekamas per el. valdžios vartų portalą prašymo pateikimo metu).</text:span></text:p>
      <text:p text:style-name="P489">2.<text:tab/></text:p>
      <text:p text:style-name="P490"/>
      <text:p text:style-name="P491"/>
      <text:p text:style-name="P492">Tvirtinu, kad prašyme pateikta informacija yra tiksli ir teisinga.</text:p>
      <text:p text:style-name="P493"/>
      <text:p text:style-name="Normal"><text:span text:style-name="T494">________________________________</text:span><text:span text:style-name="T495"><text:s text:c="66"/>______________ <text:s text:c="23"/></text:span></text:p>
      <text:p text:style-name="P496"><text:span text:style-name="T497">(renginio organizatorius) <text:s text:c="63"/>(parašas)</text:span><text:span text:style-name="T498"><text:s text:c="3"/></text:span></text:p>
      <text:p text:style-name="P499"/>
      <text:soft-page-break/>
      <text:p text:style-name="P500"><text:span text:style-name="T501">(teikiant prašymą elektroniniu būdu pasirašoma e</text:span><text:span text:style-name="T502">lektroniniu parašu)</text:span></text:p>
      <text:soft-page-break/>
      <text:p text:style-name="P503">Renginių organizavimo Akmenės rajono</text:p>
      <text:p text:style-name="P505">savivaldybės viešosiose vietose tvarkos aprašo<text:s/></text:p>
      <text:p text:style-name="P506"><text:span text:style-name="T507">2</text:span><text:span text:style-name="T508"><text:s/>priedas <text:s text:c="2"/></text:span></text:p>
      <text:p text:style-name="P509"/>
      <text:p text:style-name="P510"><text:span text:style-name="T511">(Leidimo organizuoti renginį forma)</text:span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<text:span text:style-name="T521">AKMENĖS RAJONO SAVIVALDYBĖS ADMINISTRACIJA</text:span></text:p>
          </table:table-cell>
        </table:table-row>
      </table:table>
      <text:p text:style-name="P522"/>
      <text:p text:style-name="P523">LEIDIMAS</text:p>
      <text:p text:style-name="P524"><text:span text:style-name="T525">ORGANIZUOTI RENGINĮ</text:span></text:p>
      <text:p text:style-name="P526"/>
      <text:p text:style-name="P527">20__ m. _______________ d. Nr. _______</text:p>
      <text:p text:style-name="P528"/>
      <text:p text:style-name="P529"/>
      <text:p text:style-name="P530"><text:span text:style-name="T531">Vadovaujantis<text:s/></text:span><text:span text:style-name="T532">Renginių organizavimo Akmenės rajono savivaldybės viešosiose vietose tvarkos aprašu, patvirtintu</text:span><text:span text:style-name="T533"><text:s/>Akmenės rajono savivaldybės tarybos 2017 m. rugpjūčio 31 d. sprendimu Nr. T- ....,<text:s/></text:span><text:span text:style-name="T534"><text:s/></text:span></text:p>
      <text:p text:style-name="P535"><text:span text:style-name="T536">________________________________________________________________________________</text:span><text:span text:style-name="T537"><text:line-break/></text:span><text:span text:style-name="T538">(renginio organizatoriaus pavadinimas)</text:span><text:span text:style-name="T539"><text:line-break/></text:span><text:span text:style-name="T540">________________________________________________________________________________</text:span></text:p>
      <text:p text:style-name="P541"><text:span text:style-name="T542">(adresas)</text:span></text:p>
      <text:p text:style-name="P543">išduodamas leidimas organizuoti renginį:</text:p>
      <text:p text:style-name="P544">_______________________________________________________________________________</text:p>
      <text:p text:style-name="P545"><text:span text:style-name="T546">(renginio pavadinimas)</text:span></text:p>
      <text:p text:style-name="P547">________________________________________________________________________________</text:p>
      <text:p text:style-name="P548"><text:span text:style-name="T549">(renginio vieta)</text:span></text:p>
      <text:p text:style-name="P550">________________________________________________________________________________</text:p>
      <text:p text:style-name="P551"><text:span text:style-name="T552">(renginio data ir valandos)</text:span></text:p>
      <text:p text:style-name="P553">Atsakingi renginio organizatoriai:</text:p>
      <text:p text:style-name="P554"><text:span text:style-name="T555">1.</text:span><text:span text:style-name="T556">     <text:s/></text:span><text:span text:style-name="T557">__________________________________________________________________</text:span></text:p>
      <text:p text:style-name="P558"><text:span text:style-name="T559">(vardas, pavardė, gyv. vieta, kontaktiniai duomenys)</text:span></text:p>
      <text:p text:style-name="P560"><text:span text:style-name="T561">2.</text:span><text:span text:style-name="T562">     <text:s/></text:span><text:span text:style-name="T563">_______________________________</text:span><text:span text:style-name="T564">___________________________________</text:span></text:p>
      <text:p text:style-name="P565"><text:span text:style-name="T566">(vardas, pavardė, gyv. vieta, kontaktiniai duomenys)</text:span></text:p>
      <text:p text:style-name="P567">Renginio organizatoriai ir dalyviai privalo laikytis Lietuvos Respublikos įstatymų, Kelių eismo, Priešgaisrinės saugos, Higienos taisyklių, vykdyti teisėtus policijos<text:s/>pareigūnų ir leidimą išdavusios institucijos atstovų reikalavimus viešajai tvarkai ir žmonių saugumui užtikrinti.</text:p>
      <text:p text:style-name="P568">Už įstatymų pažeidimą, policijos pareigūnų ir leidimą išdavusios institucijos atstovų teisėtų reikalavimų nevykdymą organizatoriai ir dalyviai<text:s/>traukiami teisinėn atsakomybėn.</text:p>
      <text:p text:style-name="P569"/>
      <text:p text:style-name="P570"/>
      <text:p text:style-name="P571">Leidimą išdavė____________________________________________________________________</text:p>
      <text:p text:style-name="P572">(pareigos, vardas, pavardė, parašas)</text:p>
      <text:p text:style-name="P573">A. V.</text:p>
      <text:p text:style-name="P574"/>
      <text:p text:style-name="Normal"><text:span text:style-name="T575">Su<text:s/></text:span><text:span text:style-name="T576">Renginių organizavimo Akmenės rajono savivaldybės</text:span></text:p>
      <text:p text:style-name="Normal"><text:span text:style-name="T577">viešosiose vietose<text:s/></text:span><text:span text:style-name="T578">tvarkos aprašu<text:s/></text:span><text:span text:style-name="T579">susipažinau: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____________________</text:p>
          </table:table-cell>
        </table:table-row>
        <table:table-row table:style-name="TableRow585">
          <table:table-cell table:style-name="TableCell586">
            <text:p text:style-name="P587"><text:span text:style-name="T588">(parašas)</text:span></text:p>
          </table:table-cell>
        </table:table-row>
        <table:table-row table:style-name="TableRow589">
          <table:table-cell table:style-name="TableCell590">
            <text:p text:style-name="P591">_____________________</text:p>
          </table:table-cell>
        </table:table-row>
        <table:table-row table:style-name="TableRow592">
          <table:table-cell table:style-name="TableCell593">
            <text:p text:style-name="P594"><text:span text:style-name="T595">(vardas ir pavardė)</text:span></text:p>
          </table:table-cell>
        </table:table-row>
        <table:table-row table:style-name="TableRow596">
          <table:table-cell table:style-name="TableCell597">
            <text:p text:style-name="P598">_____________________</text:p>
          </table:table-cell>
        </table:table-row>
        <table:table-row table:style-name="TableRow599">
          <table:table-cell table:style-name="TableCell600">
            <text:p text:style-name="P601"><text:span text:style-name="T602">(data)</text:span></text:p>
          </table:table-cell>
        </table:table-row>
      </table:table>
      <text:p text:style-name="P603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Akmenės rajono savivaldybės taryba, Sprendimas</text:span></text:p>
      <text:p text:style-name="P613"><text:span text:style-name="T614">Nr.<text:s/></text:span><text:a xlink:href="https://www.e-tar.lt/portal/legalAct.html?documentId=69f2d300b9fc11eab9d9cd0c85e0b745" office:target-frame-name="_top" xlink:show="replace"><text:span text:style-name="T615">T-143</text:span></text:a><text:span text:style-name="T616">, 2020-06-29, paskelbta TAR 2020-06-29, i. k. 2020-14293</text:span></text:p>
      <text:p text:style-name="P617"><text:span text:style-name="T618">Dėl Akmenės rajono savivaldybės tarybos 2017 m. rugsėjo 28 d. sprendimo Nr. T-168(E) „Dėl Renginių</text:span><text:span text:style-name="T619"><text:s/>organizavimo Akmenės rajono savivaldybės viešosiose vietose tvarkos aprašo patvirtinimo“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6895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Rekasiene</meta:initial-creator>
    <dc:creator>adlibuser</dc:creator>
    <meta:creation-date>2020-07-07T13:41:00Z</meta:creation-date>
    <dc:date>2020-07-07T13:41:00Z</dc:date>
    <meta:print-date>2017-09-25T06:53:00Z</meta:print-date>
    <meta:template xlink:href="Normal.dotm" xlink:type="simple"/>
    <meta:editing-cycles>2</meta:editing-cycles>
    <meta:editing-duration>PT0S</meta:editing-duration>
    <meta:document-statistic meta:page-count="9" meta:paragraph-count="177" meta:word-count="2279" meta:character-count="18835" meta:row-count="492" meta:non-whitespace-character-count="16733"/>
  </office:meta>
</office:document-meta>
</file>