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4972in"/>
        </style:tab-stops>
      </style:paragraph-properties>
    </style:style>
    <style:style style:name="P64" style:parent-style-name="Normal" style:family="paragraph">
      <style:paragraph-properties>
        <style:tab-stops>
          <style:tab-stop style:type="right" style:position="6.4972in"/>
        </style:tab-stops>
      </style:paragraph-properties>
    </style:style>
    <style:style style:name="P65" style:parent-style-name="Normal" style:family="paragraph">
      <style:paragraph-properties>
        <style:tab-stops>
          <style:tab-stop style:type="right" style:position="6.4972in"/>
        </style:tab-stops>
      </style:paragraph-properties>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03-29</text:span></text:p>
      <text:p text:style-name="P13"/>
      <text:p text:style-name="P14"><text:span text:style-name="T15">Sprendimas paskelbtas: TAR 2023-03-15, i. k. 2023-04590</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 SEIMO VALDYBA</text:p>
      <text:p text:style-name="P22"/>
      <text:p text:style-name="P23"/>
      <text:p text:style-name="P24"><text:span text:style-name="T25">SPRENDIMAS</text:span></text:p>
      <text:p text:style-name="P26">DĖL TOMO VYTAUTO RASKEVIČIAUS IR RIMANTĖS ŠALAŠEVIČIŪTĖS DALYVAVIMO MOKOMAJAME VIZITE SOCIALINĖS APSAUGOS IR<text:s/>DARBO KLAUSIMAIS</text:p>
      <text:p text:style-name="P27"/>
      <text:p text:style-name="P28"><text:span text:style-name="T29">2023</text:span><text:span text:style-name="T30"><text:s/>m.<text:s/></text:span><text:span text:style-name="T31">kovo</text:span><text:span text:style-name="T32"><text:s/></text:span><text:span text:style-name="T33">15</text:span><text:span text:style-name="T34"><text:s/>d. Nr. SV-S-</text:span><text:span text:style-name="T35">858</text:span></text:p>
      <text:p text:style-name="P36">Vilnius</text:p>
      <text:p text:style-name="P37"/>
      <text:p text:style-name="P38"/>
      <text:section text:name="Sect1" text:style-name="S1">
        <text:p text:style-name="P39"/>
        <text:p text:style-name="P40"><text:span text:style-name="T41">Lietuvos Respublikos Seimo valdyba<text:s/></text:span><text:span text:style-name="T42">nusprendži</text:span><text:span text:style-name="T43">a:</text:span></text:p>
        <text:p text:style-name="P44"><text:span text:style-name="T45">1</text:span><text:span text:style-name="T46">.<text:s/></text:span><text:span text:style-name="T47">Komandiruoti Lietuvos Respublikos Seimo Žmogaus teisių komiteto pirmininką Tomą Vytautą Raskevičių ir Seimo narę Rimantę Šalaševičiūtę 2023 m. balandžio 2–6 d. dalyvauti mokomajame vizite socialinės apsaugos ir darbo klausimais Jerevane (Armėnijos Respubli</text:span><text:span text:style-name="T48">ka).</text:span><text:s/></text:p>
        <text:soft-page-break/>
        <text:p text:style-name="P49">Punkto pakeitimai:</text:p>
        <text:p text:style-name="P50"><text:span text:style-name="T51">Nr.<text:s/></text:span><text:a xlink:href="https://www.e-tar.lt/portal/legalAct.html?documentId=6065e3d0ce2711ed9978886e85107ab2" office:target-frame-name="_top" xlink:show="replace"><text:span text:style-name="T52">SV-S-874</text:span></text:a><text:span text:style-name="T53">, 2023-03-29, paskelbta TAR 2023-03-29, i. k. 2023-05571</text:span></text:p>
        <text:p text:style-name="Normal"/>
        <text:p text:style-name="P54"><text:span text:style-name="T55">2</text:span><text:span text:style-name="T56">.</text:span><text:s/>Pavesti<text:s/><text:span text:style-name="T57">Lietuvos Respublikos<text:s/></text:span>Seimo kanceliarijai apmokėti<text:s/><text:span text:style-name="T58">Tomo Vytauto Raskevičiaus<text:s/></text:span><text:span text:style-name="T59">kompleksinio kelionės draudimo, transporto užsienyje išlaidas ir išmokėti dienpinigius,<text:s/></text:span><text:span text:style-name="T60">Rimantės Šalaševičiūtės<text:s/></text:span>kompleksinio kelionės draudimo išlaidas ir išmokėti dienpinigius iš<text:s/><text:span text:style-name="T61">Seimo</text:span><text:s/>parlamentinei diplomatijai<text:span text:style-name="T62"><text:s/>skirtų<text:s/></text:span>lėšų.</text:p>
        <text:p text:style-name="P63"/>
        <text:p text:style-name="P64"/>
        <text:p text:style-name="P65"/>
        <text:p text:style-name="P66"><text:span text:style-name="T67">Seimo Pirmininkė</text:span><text:span text:style-name="T68"><text:tab/></text:span><text:span text:style-name="T69">Viktorija Čmilytė-Nielsen</text:span></text:p>
        <text:p text:style-name="P70"/>
        <text:p text:style-name="P71"/>
        <text:p text:style-name="P72"><text:span text:style-name="T73">Pakeitimai:</text:span></text:p>
        <text:p text:style-name="P74"/>
        <text:p text:style-name="P75"><text:span text:style-name="T76">1.</text:span></text:p>
        <text:p text:style-name="P77"><text:span text:style-name="T78">Seimo valdyba, Sprendimas</text:span></text:p>
        <text:p text:style-name="P79"><text:span text:style-name="T80">Nr.<text:s/></text:span><text:a xlink:href="https://www.e-tar.lt/portal/legalAct.html?documentId=6065e3d0ce2711ed9978886e85107ab2" office:target-frame-name="_top" xlink:show="replace"><text:span text:style-name="T81">SV-S-874</text:span></text:a><text:span text:style-name="T82">, 2023-03-29, paskelbta TAR 2023-03-29, i. k. 2023-055</text:span><text:span text:style-name="T83">71</text:span></text:p>
        <text:p text:style-name="P84"><text:span text:style-name="T85">Dėl Seimo valdybos 2023 m. kovo 15 d. sprendimo Nr. SV-S-858 „Dėl Tomo Vytauto Raskevičiaus ir Rimantės Šalaševičiūtės dalyvavimo mokomajame vizite socialinės apsaugos ir darbo klausimais“ pakeitimo</text:span></text:p>
        <text:p text:style-name="P86"/>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30T05:46:00Z</meta:creation-date>
    <dc:date>2023-03-30T05:46:00Z</dc:date>
    <meta:print-date>2004-12-10T05:45:00Z</meta:print-date>
    <meta:template xlink:href="Normal.dotm" xlink:type="simple"/>
    <meta:editing-cycles>2</meta:editing-cycles>
    <meta:editing-duration>PT0S</meta:editing-duration>
    <meta:document-statistic meta:page-count="2" meta:paragraph-count="16" meta:word-count="232" meta:character-count="1585" meta:row-count="62" meta:non-whitespace-character-count="1369"/>
  </office:meta>
</office:document-meta>
</file>