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style:style>
    <style:style style:name="P10" style:parent-style-name="Normal" style:family="paragraph">
      <style:paragraph-properties fo:keep-together="always" style:vertical-align="middle" fo:margin-left="4in" fo:text-indent="0.5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style:vertical-align="middle" fo:margin-left="4in" fo:text-indent="0.5in">
        <style:tab-stops/>
      </style:paragraph-properties>
      <style:text-properties fo:font-weight="bold" style:font-weight-asian="bold" fo:color="#000000" fo:font-size="11pt" style:font-size-asian="11pt" fo:hyphenate="false"/>
    </style:style>
    <style:style style:name="P12"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style:text-properties fo:color="#000000" fo:font-size="14pt" style:font-size-asian="14pt" style:font-size-complex="14pt" fo:hyphenate="false"/>
    </style:style>
    <style:style style:name="P14"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6" style:parent-style-name="Normal" style:family="paragraph">
      <style:paragraph-properties fo:text-align="center" style:vertical-align="middle" fo:margin-left="0.125in">
        <style:tab-stops/>
      </style:paragraph-properties>
      <style:text-properties fo:color="#000000" fo:font-size="11pt" style:font-size-asian="11pt" style:font-size-complex="6pt" fo:hyphenate="false"/>
    </style:style>
    <style:style style:name="P17" style:parent-style-name="Normal" style:family="paragraph">
      <style:paragraph-properties fo:keep-together="always" fo:text-align="center" style:vertical-align="middle"/>
      <style:text-properties fo:color="#000000" fo:font-size="11pt" style:font-size-asian="11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fo:font-size="11pt" style:font-size-asian="11pt"/>
    </style:style>
    <style:style style:name="T20" style:parent-style-name="DefaultParagraphFont" style:family="text">
      <style:text-properties style:font-name="Arial" style:font-name-complex="Arial" fo:font-weight="bold" style:font-weight-asian="bold" style:font-weight-complex="bold" fo:font-size="10pt" style:font-size-asian="10pt"/>
    </style:style>
    <style:style style:name="P21" style:parent-style-name="Normal" style:family="paragraph">
      <style:paragraph-properties fo:keep-together="always" fo:text-align="center" style:vertical-align="middle"/>
      <style:text-properties fo:color="#000000" fo:font-size="11pt" style:font-size-asian="11pt" fo:hyphenate="false"/>
    </style:style>
    <style:style style:name="P22" style:parent-style-name="Normal" style:family="paragraph">
      <style:paragraph-properties fo:text-align="center" style:vertical-align="middle"/>
      <style:text-properties fo:color="#000000" fo:font-size="11pt" style:font-size-asian="11pt" style:font-size-complex="6pt" fo:hyphenate="false"/>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625in">
        <style:tab-stops>
          <style:tab-stop style:type="left" style:position="0.7875in"/>
          <style:tab-stop style:type="left" style:position="1.181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fo:hyphenate="false"/>
    </style:style>
    <style:style style:name="P53"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fo:hyphenate="false"/>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1" style:parent-style-name="Normal" style:master-page-name="MPF1" style:family="paragraph">
      <style:paragraph-properties fo:break-before="pag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text-properties style:font-size-complex="12pt" fo:hyphenate="false"/>
    </style:style>
    <style:style style:name="P74" style:parent-style-name="Normal" style:family="paragraph">
      <style:paragraph-properties fo:text-align="center"/>
      <style:text-properties style:font-size-complex="12p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ext-properties fo:color="#000000" style:font-size-complex="12p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fo:color="#000000" style:font-size-complex="12pt" fo:hyphenate="false"/>
    </style:style>
    <style:style style:name="P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style:text-properties fo:color="#000000" style:font-size-complex="12pt" fo:hyphenate="false"/>
    </style:style>
    <style:style style:name="P1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25in">
        <style:tab-stops>
          <style:tab-stop style:type="left" style:position="0.6895in"/>
          <style:tab-stop style:type="left" style:position="0.7875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625in">
        <style:tab-stops>
          <style:tab-stop style:type="left" style:position="0.7875in"/>
          <style:tab-stop style:type="left" style:position="1.1812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625in">
        <style:tab-stops>
          <style:tab-stop style:type="left" style:position="0.7875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text-indent="0.6402in"/>
      <style:text-properties fo:color="#000000" style:font-size-complex="12pt" fo:hyphenate="false"/>
    </style:style>
    <style:style style:name="P1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25in">
        <style:tab-stops>
          <style:tab-stop style:type="left" style:position="0.8861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fo:text-indent="0.6402in"/>
      <style:text-properties fo:color="#000000" style:font-size-complex="12pt" fo:hyphenate="false"/>
    </style:style>
    <style:style style:name="P2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fo:text-indent="0.5909in"/>
      <style:text-properties fo:hyphenate="false"/>
    </style:style>
    <style:style style:name="T216" style:parent-style-name="DefaultParagraphFont" style:family="text">
      <style:text-properties fo:color="#000000" style:font-size-complex="12pt"/>
    </style:style>
    <style:style style:name="P217" style:parent-style-name="Normal" style:master-page-name="MPF2" style:family="paragraph">
      <style:paragraph-properties fo:break-before="page" fo:margin-left="2.9534in" style:page-number="1">
        <style:tab-stops/>
      </style:paragraph-properties>
      <style:text-properties fo:font-size="11pt" style:font-size-asian="11pt" style:font-size-complex="11pt"/>
    </style:style>
    <style:style style:name="P225" style:parent-style-name="Normal" style:family="paragraph">
      <style:paragraph-properties fo:margin-left="2.052in" fo:text-indent="0.9013in">
        <style:tab-stops/>
      </style:paragraph-properties>
      <style:text-properties fo:font-size="11pt" style:font-size-asian="11pt" style:font-size-complex="11pt"/>
    </style:style>
    <style:style style:name="P226" style:parent-style-name="Normal" style:family="paragraph">
      <style:paragraph-properties fo:margin-left="2.052in" fo:text-indent="0.9013in">
        <style:tab-stops/>
      </style:paragraph-properties>
      <style:text-properties fo:font-size="11pt" style:font-size-asian="11pt" style:font-size-complex="11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1pt" style:font-size-asian="11pt" style:font-size-complex="11pt"/>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weight="bold" style:font-weight-asian="bold" fo:font-size="14pt" style:font-size-asian="14pt" style:font-size-complex="1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fo:font-size="8pt" style:font-size-asian="8pt" style:font-size-complex="8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size-complex="12pt"/>
    </style:style>
    <style:style style:name="P243" style:parent-style-name="Normal" style:family="paragraph">
      <style:paragraph-properties fo:margin-left="1.0402in" fo:text-indent="1.6597in">
        <style:tab-stops/>
      </style:paragraph-properties>
      <style:text-properties fo:font-size="8pt" style:font-size-asian="8pt" style:font-size-complex="8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indent="1.543in"/>
      <style:text-properties fo:font-size="8pt" style:font-size-asian="8pt" style:font-size-complex="8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font-size="8pt" style:font-size-asian="8pt" style:font-size-complex="8pt" fo:language="pt" fo:country="BR"/>
    </style:style>
    <style:style style:name="T264" style:parent-style-name="DefaultParagraphFont" style:family="text">
      <style:text-properties fo:font-size="8pt" style:font-size-asian="8pt" style:font-size-complex="8pt"/>
    </style:style>
    <style:style style:name="P265" style:parent-style-name="Normal" style:family="paragraph">
      <style:paragraph-properties fo:text-align="justify" fo:margin-left="2.7in">
        <style:tab-stops/>
      </style:paragraph-properties>
      <style:text-properties fo:font-size="3pt" style:font-size-asian="3pt" style:font-size-complex="3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center" fo:text-indent="0.6861in"/>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fo:letter-spacing="-0.0027in" fo:font-size="8pt" style:font-size-asian="8pt" style:font-size-complex="8pt"/>
    </style:style>
    <style:style style:name="T283" style:parent-style-name="DefaultParagraphFont" style:family="text">
      <style:text-properties fo:font-size="8pt" style:font-size-asian="8pt" style:font-size-complex="8pt"/>
    </style:style>
    <style:style style:name="P284" style:parent-style-name="Normal" style:family="paragraph">
      <style:paragraph-properties fo:text-align="justify"/>
      <style:text-properties fo:font-size="8pt" style:font-size-asian="8pt" style:font-size-complex="8pt"/>
    </style:style>
    <style:style style:name="P285" style:parent-style-name="Normal" style:family="paragraph">
      <style:paragraph-properties fo:text-align="justify"/>
      <style:text-properties fo:font-size="8pt" style:font-size-asian="8pt" style:font-size-complex="8pt"/>
    </style:style>
    <style:style style:name="P286" style:parent-style-name="Normal" style:family="paragraph">
      <style:text-properties style:font-size-complex="12pt"/>
    </style:style>
    <style:style style:name="P287" style:parent-style-name="Normal" style:family="paragraph">
      <style:paragraph-properties fo:text-indent="0.343in"/>
      <style:text-properties fo:font-size="8pt" style:font-size-asian="8pt" style:font-size-complex="8pt"/>
    </style:style>
    <style:style style:name="P288" style:parent-style-name="Normal" style:family="paragraph">
      <style:text-properties fo:font-size="10pt" style:font-size-asian="10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margin-left="0.9in" fo:text-indent="0.3444in">
        <style:tab-stops/>
      </style:paragraph-properties>
      <style:text-properties style:font-size-complex="12pt"/>
    </style:style>
    <style:style style:name="P293" style:parent-style-name="Normal" style:family="paragraph">
      <style:paragraph-properties fo:text-indent="2.0041in"/>
      <style:text-properties fo:font-size="8pt" style:font-size-asian="8pt" style:font-size-complex="8pt"/>
    </style:style>
    <style:style style:name="P294" style:parent-style-name="Normal" style:family="paragraph">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P298" style:parent-style-name="Normal" style:family="paragraph">
      <style:paragraph-properties fo:text-indent="2.243in"/>
      <style:text-properties fo:font-size="8pt" style:font-size-asian="8pt" style:font-size-complex="8pt"/>
    </style:style>
    <style:style style:name="P299" style:parent-style-name="Normal" style:family="paragraph">
      <style:paragraph-properties fo:text-indent="2.243in"/>
    </style:style>
    <style:style style:name="P300" style:parent-style-name="Normal" style:family="paragraph">
      <style:paragraph-properties fo:text-indent="2.24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2-24</text:span></text:p>
      <text:p text:style-name="P4"/>
      <text:p text:style-name="P5"><text:span text:style-name="T6">Įsakymas paskelbtas: TAR 2014-07-21, i. k. 2014-10385</text:span></text:p>
      <text:p text:style-name="P7"/>
      <text:p text:style-name="P8"><text:span text:style-name="T9"><draw:frame draw:z-index="0" draw:id="id0" draw:style-name="a0" draw:name="Picture 1" text:anchor-type="as-char" svg:x="0in" svg:y="0in" svg:width="0.5111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DĖL MOTORINIŲ TRANSPORTO PRIEMONIŲ, PRIEKABŲ, SUGADINTŲ EISMO AR KITOKIO ĮVYKIO<text:s/>METU, UŽDRAUDIMO DALYVAUTI VIEŠAJAME EISME IR DRAUDIMO PANAIKINIMO TVARKOS APRAŠO PATVIRTINIMO</text:p>
      <text:p text:style-name="P16"/>
      <text:p text:style-name="P17"/>
      <text:p text:style-name="P18"><text:span text:style-name="T19">2014 m. <text:s text:c="2"/>liepos 21 <text:s/>d. Nr.<text:s/></text:span><text:span text:style-name="T20">3-300-(E)</text:span></text:p>
      <text:p text:style-name="P21">Vilnius</text:p>
      <text:p text:style-name="P22"/>
      <text:p text:style-name="P23"><text:span text:style-name="T24">Vadovaudamasis Lietuvos Respublikos saugaus eismo automobilių keliais įstatymo 10 straipsnio 1 dalies 17 punktu:</text:span></text:p>
      <text:p text:style-name="P25"><text:span text:style-name="T26">1</text:span><text:span text:style-name="T27">. T v i r t i n u Motorinių transporto priemonių, priekabų, sugadintų eismo ar kitokio įvykio metu, uždraudimo dalyvauti</text:span><text:span text:style-name="T28"><text:s/>viešajame eisme ir draudimo panaikinimo tvarkos aprašą (toliau – Aprašas) (pridedama).</text:span></text:p>
      <text:p text:style-name="P29"><text:span text:style-name="T30">2</text:span><text:span text:style-name="T31">.<text:s/></text:span><text:span text:style-name="T32">P a v e d u<text:s/></text:span><text:span text:style-name="T33">Lietuvos</text:span><text:span text:style-name="T34"><text:s/>transporto saugos administracijai kontroliuoti, kaip privalomosios transporto priemonių techninės apžiūros įmonės laikosi Aprašo nuostatų.</text:span><text:s/></text:p>
      <text:p text:style-name="P35">Punkto pakeitimai:</text:p>
      <text:p text:style-name="P36"><text:span text:style-name="T37">Nr.<text:s/></text:span><text:a xlink:href="https://www.e-tar.lt/portal/legalAct.html?documentId=a6c3a87017da11e88456d055fb6f6244" office:target-frame-name="_top" xlink:show="replace"><text:span text:style-name="T38">3-91</text:span></text:a><text:span text:style-name="T39">, 2018-02-22, paskelbta TAR 2018-02-23, i. k. 2018-02820</text:span></text:p>
      <text:p text:style-name="Normal"/>
      <text:p text:style-name="P40"><text:span text:style-name="T41">3</text:span><text:span text:style-name="T42">.<text:s/></text:span><text:span text:style-name="T43">P r i p a ž į s t u netekusiu galios Lietuvos Respublikos susisiekimo ministro 2009 m. balandžio 30 d. įsakymą Nr. 3-173 „D</text:span><text:span text:style-name="T44">ėl Motorinių transporto priemonių, priekabų, sugadintų eis</text:span><text:span text:style-name="T45">mo ar kitokio įvykio metu, uždraudimo dalyvauti viešajame eisme ir draudimo panaikinimo tvarkos aprašo patvirtinimo“ su visais pakeitimais ir papildymais.</text:span></text:p>
      <text:p text:style-name="Normal"/>
      <text:p text:style-name="Normal"/>
      <text:p text:style-name="Normal"/>
      <text:p text:style-name="Normal"><text:span text:style-name="T46">Susisiekimo ministras</text:span><text:span text:style-name="T47"><text:tab/></text:span><text:span text:style-name="T48"><text:tab/></text:span><text:span text:style-name="T49"><text:tab/></text:span><text:span text:style-name="T50"><text:tab/></text:span><text:span text:style-name="T51">Rimantas Sinkevičius</text:span></text:p>
      <text:p text:style-name="P52"/>
      <text:p text:style-name="P53"/>
      <text:p text:style-name="P54"/>
      <text:p text:style-name="P55"/>
      <text:p text:style-name="P56">SUDERINTA</text:p>
      <text:p text:style-name="P57">Lietuvos Respublikos vidaus reikalų<text:s/>ministerijos</text:p>
      <text:p text:style-name="P58"><text:span text:style-name="T59">2014 m. liepos 14 d. raštu Nr. 1D-5177(3)</text:span></text:p>
      <text:p text:style-name="P60"/>
      <text:p text:style-name="P61"/>
      <text:p text:style-name="P69">PATVIRTINTA</text:p>
      <text:p text:style-name="P70"><text:span text:style-name="T71">Lietuvos Respublikos susisiekimo ministro<text:s/></text:span><text:span text:style-name="T72">2014 m. <text:s text:c="2"/>liepos 21 d. įsakymu Nr. 3-300-(E)</text:span></text:p>
      <text:p text:style-name="P73"/>
      <text:p text:style-name="P74"/>
      <text:p text:style-name="P75"><text:span text:style-name="T76">MOTORINIŲ TRANSPORTO PRIEMONIŲ, PRIEKABŲ, SUGADINTŲ EISMO AR KITOKIO ĮVYKIO METU, UŽDRAUDIMO DALYVAUTI VIEŠAJAME EISME IR DRAUDIMO PANAIKINIMO TVARKOS APRAŠAS<text:s/></text:span></text:p>
      <text:p text:style-name="P77"/>
      <text:p text:style-name="P78"><text:span text:style-name="T79">I</text:span><text:span text:style-name="T80"><text:s/>SKYRIUS</text:span><text:span text:style-name="T81"> </text:span></text:p>
      <text:p text:style-name="P82"><text:span text:style-name="T83">BENDROSIOS NUOSTATOS</text:span></text:p>
      <text:p text:style-name="P84"/>
      <text:p text:style-name="P85"><text:span text:style-name="T86">1</text:span><text:span text:style-name="T87">.<text:s/></text:span><text:span text:style-name="T88">Motorinių transporto priemonių, priekabų, sugadintų eismo ar kitokio įvykio metu, uždraudimo dalyvauti viešajame eisme ir draudimo panaikinimo tvarkos aprašas (toliau – aprašas) nustato motorinių transporto priemonių, priekabų (toliau – transporto priemonė</text:span><text:span text:style-name="T89">), sugadintų eismo ar kitokio įvykio metu, uždraudimo dalyvauti viešajame eisme tvarką, taip pat tokio draudimo panaikinimo tvarką.</text:span></text:p>
      <text:p text:style-name="P90"><text:span text:style-name="T91">2</text:span><text:span text:style-name="T92">. Šiame apraše</text:span><text:span text:style-name="T93"><text:s/></text:span><text:span text:style-name="T94">vartojamos sąvokos suprantamos taip, kaip jos apibrėžtos Lietuvos Respublikos saugaus eismo automobilių<text:s/></text:span><text:span text:style-name="T95">keliais įstatyme ir Motorinių transporto priemonių ir jų priekabų privalomosios techninės apžiūros atlikimo tvarkos apraše, patvirtintame Lietuvos Respublikos susisiekimo ministro 2008 m. spalio 24 d. įsakymu Nr. 3-406 „Dėl Motorinių transporto priemonių i</text:span><text:span text:style-name="T96">r jų priekabų privalomosios techninės apžiūros atlikimo tvarkos aprašo patvirtinimo“.</text:span></text:p>
      <text:p text:style-name="P97"/>
      <text:p text:style-name="P98"><text:span text:style-name="T99">II</text:span><text:span text:style-name="T100"><text:s/>SKYRIUS </text:span></text:p>
      <text:p text:style-name="P101"><text:span text:style-name="T102">UŽDRAUDIMAS TRANSPORTO PRIEMONEI DALYVAUTI<text:s/></text:span><text:span text:style-name="T103"><text:line-break/>VIEŠAJAME EISME</text:span></text:p>
      <text:p text:style-name="P104"/>
      <text:p text:style-name="P105"><text:span text:style-name="T106">3</text:span><text:span text:style-name="T107">. Uždrausti transporto priemonei dalyvauti viešajame eisme turi teisę įgalioti polici</text:span><text:span text:style-name="T108">jos pareigūnai (toliau – policijos pareigūnas).</text:span></text:p>
      <text:p text:style-name="P109"><text:span text:style-name="T110">4</text:span><text:span text:style-name="T111">. Policijos pareigūnas, nustatęs, kad po eismo ar kitokio įvykio transporto priemonė neatitinka techninių reikalavimų (deformuotas statramstis ar lonžeronas ar rėmas, vairo ar stabdžių sistemos ar pakaba</text:span><text:span text:style-name="T112"><text:s/>ir (ar) suveikė oro pagalvių sistema) ar priekaba negali būti velkama, priima administracinį sprendimą uždrausti transporto priemonei dalyvauti viešajame eisme (toliau – sprendimas) (priedas) ir panaikina</text:span><text:span text:style-name="T113"><text:s/></text:span><text:span text:style-name="T114">privalomosios techninės apžiūros (toliau – technin</text:span><text:span text:style-name="T115">ė apžiūra) dokumento galiojimą.</text:span></text:p>
      <text:p text:style-name="P116"><text:span text:style-name="T117">5</text:span><text:span text:style-name="T118">. Sprendimas surašomas dviem egzemplioriais<text:s/></text:span><text:span text:style-name="T119">arba pildomas Eismo įvykių informacinėje sistemoje (toliau<text:s/></text:span><text:span text:style-name="T120">–</text:span><text:span text:style-name="T121"><text:s/>EĮIS)</text:span>, kurią valdo Policijos departamentas prie Vidaus reikalų ministerijos<text:span text:style-name="T122">. Sprendimas priimamas per Lietuvos<text:s/></text:span><text:span text:style-name="T123">policijos generalinio komisaro nustatytą terminą ir</text:span><text:span text:style-name="T124"><text:s/>pasirašytinai įteikiamas transporto priemonės valdytojui. Policijos pareigūnas, įteikdamas sprendimą, turi išaiškinti transporto priemonės valdytojui su sprendimu susijusias teises ir pareigas. Jeigu tran</text:span><text:span text:style-name="T125">sporto priemonės valdytojas nedalyvauja priimant sprendimą arba atsisako jame pasirašyti, sprendimo egzempliorius transporto priemonės valdytojui išsiunčiamas paštu per 3 darbo dienas nuo sprendimo priėmimo dienos.</text:span><text:s/></text:p>
      <text:p text:style-name="P126">Punkto pakeitimai:</text:p>
      <text:p text:style-name="P127"><text:span text:style-name="T128">Nr.<text:s/></text:span><text:a xlink:href="https://www.e-tar.lt/portal/legalAct.html?documentId=a6c3a87017da11e88456d055fb6f6244" office:target-frame-name="_top" xlink:show="replace"><text:span text:style-name="T129">3-91</text:span></text:a><text:span text:style-name="T130">, 2018-02-22, paskelbta TAR 2018-02-23, i. k. 2018-02820</text:span></text:p>
      <text:p text:style-name="Normal"/>
      <text:p text:style-name="P131"><text:span text:style-name="T132">6</text:span><text:span text:style-name="T133">. Techninės apžiūros dokumento galiojimas panaikinamas – perbraukiama įstrižai techninės apžiūros rezultatų<text:s/></text:span><text:span text:style-name="T134">kortelė (ataskaita) ar kitas dokumentas, kuriuo patvirtinama, kad techninė apžiūra atlikta, ir apie tai pažymima Centralizuotojoje techninės apžiūros duomenų bazėje<text:s/></text:span><text:soft-page-break/><text:span text:style-name="T135">(toliau – CTADB). Techninės apžiūros rezultatų kortelėje (ataskaitoje) ar kitame dokumente,</text:span><text:span text:style-name="T136"><text:s/>kuriuo patvirtinama, kad techninė apžiūra atlikta, užrašoma ANULIUOTA, nurodomas policijos įstaigos pavadinimas, policijos pareigūno pareigos, vardas, pavardė, data ir pasirašoma.<text:s/></text:span></text:p>
      <text:p text:style-name="P137">Punkto pakeitimai:</text:p>
      <text:p text:style-name="P138"><text:span text:style-name="T139">Nr.<text:s/></text:span><text:a xlink:href="https://www.e-tar.lt/portal/legalAct.html?documentId=a6c3a87017da11e88456d055fb6f6244" office:target-frame-name="_top" xlink:show="replace"><text:span text:style-name="T140">3-91</text:span></text:a><text:span text:style-name="T141">, 2018-02-22, paskelbta TAR 2018-02-23, i. k. 2018-02820</text:span></text:p>
      <text:p text:style-name="Normal"/>
      <text:p text:style-name="P142"><text:span text:style-name="T143">7</text:span><text:span text:style-name="T144">. Jeigu transporto priemonės valdytojas nepateikia techninės apžiūros rezultatų kortelės (ataskaitos) ar kito dokumento, kuriuo patvirtinama,<text:s/></text:span><text:span text:style-name="T145">kad techninė apžiūra atlikta, ar techninė apžiūra neatlikta, tai nurodoma sprendimo eilutėje „techninės apžiūros rezultatų kortelės (ataskaitos) ar kito dokumento, kuriuo patvirtinama, kad privalomoji techninė apžiūra atlikta, numeris“.</text:span></text:p>
      <text:p text:style-name="P146"><text:span text:style-name="T147">8</text:span><text:span text:style-name="T148">.<text:s/></text:span><text:span text:style-name="T149">Policijos pa</text:span><text:span text:style-name="T150">reigūnas</text:span><text:s/>informaciją<text:s/><text:span text:style-name="T151">apie transporto priemones, dėl kurių buvo priimtas sprendimas ir kurių techninės apžiūros dokumento galiojimas buvo panaikintas (išskyrus atvejus, kai policija neįformina eismo įvykio ar transporto priemonė sugadinta ne eismo įvykio me</text:span><text:span text:style-name="T152">tu), ne vėliau kaip kitą</text:span><text:span text:style-name="T153"><text:s/>darbo dieną įveda į EĮIS</text:span><text:span text:style-name="T154">.<text:s/></text:span><text:span text:style-name="T155">Ši informacija</text:span><text:s/>iš EĮIS automatiniu būdu<text:s/><text:span text:style-name="T156">perduodama</text:span><text:s/>į CTADB<text:span text:style-name="T157">. Tais atvejais, kai sprendimas priimamas neįforminant eismo įvykio ar transporto priemonė sugadinama ne eismo įvykio metu, informacija apie transp</text:span><text:span text:style-name="T158">orto priemones, dėl kurių buvo priimtas sprendimas ir kurių techninės apžiūros dokumento galiojimas buvo panaikintas, Lietuvos policijos generalinio komisaro nustatyta tvarka perduodama Lietuvos techninės apžiūros įmonių asociacijai „Transeksta“.</text:span><text:s/></text:p>
      <text:p text:style-name="P159">Punkto pakeitimai:</text:p>
      <text:p text:style-name="P160"><text:span text:style-name="T161">Nr.<text:s/></text:span><text:a xlink:href="https://www.e-tar.lt/portal/legalAct.html?documentId=a6c3a87017da11e88456d055fb6f6244" office:target-frame-name="_top" xlink:show="replace"><text:span text:style-name="T162">3-91</text:span></text:a><text:span text:style-name="T163">, 2018-02-22, paskelbta TAR 2018-02-23, i. k. 2018-02820</text:span></text:p>
      <text:p text:style-name="Normal"/>
      <text:p text:style-name="P164"><text:span text:style-name="T165">III</text:span><text:span text:style-name="T166"><text:s/>SKYRIUS</text:span></text:p>
      <text:p text:style-name="P167"><text:span text:style-name="T168">DRAUDIMO TRANSPORTO PRIEMONEI DALYVAUTI VIEŠAJAME EISME<text:s/></text:span><text:span text:style-name="T169">PANAIKINIMAS</text:span></text:p>
      <text:p text:style-name="P170"/>
      <text:p text:style-name="P171"><text:span text:style-name="T172">9</text:span><text:span text:style-name="T173">. Transporto priemonės, kuriai uždrausta dalyvauti viešajame eisme, privalomoji neeilinė techninė apžiūra gali būti atliekama tik po atkuriamojo transporto priemonės remonto patvirtinus, kad transporto priemonė yra tinkamai suremontuota<text:s/></text:span><text:span text:style-name="T174">ir yra nepavojinga žmonių sveikatai ir saugumui.</text:span></text:p>
      <text:p text:style-name="P175"><text:span text:style-name="T176">10</text:span><text:span text:style-name="T177">. Transporto priemonės atkuriamasis remontas įvertinamas atliekant transporto priemonės techninę ekspertizę.</text:span></text:p>
      <text:p text:style-name="P178"><text:span text:style-name="T179">11</text:span><text:span text:style-name="T180">. Transporto priemonės, kurios techninės apžiūros dokumento galiojimas yra panaikintas</text:span><text:span text:style-name="T181">, savininkas arba valdytojas nustatyta tvarka gali gauti ne ilgiau kaip vieną parą galiojantį leidimą nuvykti į transporto priemonių techninės apžiūros įmonę.</text:span></text:p>
      <text:p text:style-name="P182"><text:span text:style-name="T183">12</text:span><text:span text:style-name="T184">. Transporto priemonės valdytojas privalomajai neeilinei techninei apžiūrai kartu su transp</text:span><text:span text:style-name="T185">orto priemone turi pateikti ir transporto priemonių techninės ekspertizės įmonės išduotą pažymą, kurioje būtų nurodyta, kad transporto priemonė yra tinkamai suremontuota ir yra nepavojinga žmonių sveikatai ir saugumui.</text:span></text:p>
      <text:p text:style-name="P186"><text:span text:style-name="T187">13</text:span><text:span text:style-name="T188">. Draudimas transporto priemone</text:span><text:span text:style-name="T189">i dalyvauti viešajame eisme laikomas panaikintu, kai p</text:span><text:span text:style-name="T190">rivalomosios transporto priemonių techninės apžiūros kontrolierius<text:s/></text:span><text:span text:style-name="T191">transporto priemonės valdytojui išduoda techninės apžiūros rezultatų kortelę (ataskaitą) ir apie tai pažymi CTADB.</text:span><text:s/></text:p>
      <text:p text:style-name="P192">Punkto pakeitimai:</text:p>
      <text:p text:style-name="P193"><text:span text:style-name="T194">Nr.<text:s/></text:span><text:a xlink:href="https://www.e-tar.lt/portal/legalAct.html?documentId=a6c3a87017da11e88456d055fb6f6244" office:target-frame-name="_top" xlink:show="replace"><text:span text:style-name="T195">3-91</text:span></text:a><text:span text:style-name="T196">, 2018-02-22, paskelbta TAR 2018-02-23, i. k. 2018-02820</text:span></text:p>
      <text:p text:style-name="Normal"/>
      <text:p text:style-name="P197"><text:span text:style-name="T198">IV</text:span><text:span text:style-name="T199"><text:s/>SKYRIUS</text:span></text:p>
      <text:p text:style-name="P200"><text:span text:style-name="T201">BAIGIAMOSIOS NUOSTATOS</text:span></text:p>
      <text:p text:style-name="P202"/>
      <text:p text:style-name="P203"><text:span text:style-name="T204">14</text:span><text:span text:style-name="T205">. Sprendimas gali būti apskųstas<text:s/></text:span><text:span text:style-name="T206">pasirinktinai administracinių ginčų komisijai arba administraciniam teismui Lietuvos Respublikos administracinių ginčų komisijų įstatymo ar Lietuvos Respublikos administracinių bylų teisenos įstatymo nustatyta tvarka.</text:span></text:p>
      <text:p text:style-name="P207"><text:span text:style-name="T208">15.</text:span><text:span text:style-name="T209"><text:s/>Neteko galios nuo 2018-02-24</text:span></text:p>
      <text:p text:style-name="P210">Punkto naikinimas:</text:p>
      <text:p text:style-name="P211"><text:span text:style-name="T212">Nr.<text:s/></text:span><text:a xlink:href="https://www.e-tar.lt/portal/legalAct.html?documentId=a6c3a87017da11e88456d055fb6f6244" office:target-frame-name="_top" xlink:show="replace"><text:span text:style-name="T213">3-91</text:span></text:a><text:span text:style-name="T214">, 2018-02-22, paskelbta TAR 2018-02-23, i. k. 2018-02820</text:span></text:p>
      <text:p text:style-name="Normal"/>
      <text:p text:style-name="P215"><text:span text:style-name="T216">______________________</text:span></text:p>
      <text:soft-page-break/>
      <text:p text:style-name="P217">Motorinių transporto priemonių, priekabų, sugadintų eismo ar kitokio įvykio metu, uždraudimo dalyvauti viešajame eisme ir draudimo panaikinimo tvarkos aprašo</text:p>
      <text:p text:style-name="P225">priedas<text:s/></text:p>
      <text:p text:style-name="P226"/>
      <text:p text:style-name="P227"/>
      <text:p text:style-name="P228"/>
      <text:p text:style-name="P229"><text:span text:style-name="T230">(Administracinio sprendimo forma)</text:span></text:p>
      <text:p text:style-name="P231"/>
      <text:p text:style-name="P232">(policijos įstaigos<text:s/>pavadinimas)</text:p>
      <text:p text:style-name="P233"/>
      <text:p text:style-name="P234"><text:span text:style-name="T235">ADMINISTRACINIS SPRENDIMAS<text:s/></text:span></text:p>
      <text:p text:style-name="P236"><text:span text:style-name="T237">DĖL UŽDRAUDIMO MOTORINEI TRANSPORTO PRIEMONEI, PRIEKABAI, SUGADINTAI EISMO AR KITOKIO ĮVYKIO METU, DALYVAUTI VIEŠAJAME EISME</text:span></text:p>
      <text:p text:style-name="P238"/>
      <text:p text:style-name="P239"><text:span text:style-name="T240">____________<text:s/></text:span><text:span text:style-name="T241">Nr.</text:span><text:span text:style-name="T242"><text:s/>__________</text:span></text:p>
      <text:p text:style-name="P243">(data)</text:p>
      <text:p text:style-name="P244">_____________________</text:p>
      <text:p text:style-name="P245"/>
      <text:p text:style-name="P246">(sudarymo vieta)</text:p>
      <text:p text:style-name="P247"><text:span text:style-name="T248">Aš, _______</text:span><text:span text:style-name="T249">____________________________________________________________</text:span><text:span text:style-name="T250">,</text:span></text:p>
      <text:p text:style-name="P251">(administracinį sprendimą surašiusio pareigūno pareigos, vardas ir pavardė)</text:p>
      <text:p text:style-name="P252"/>
      <text:p text:style-name="P253"><text:span text:style-name="T254">vadovaudamasis Lietuvos Respublikos saugaus eismo automobilių keliais įstatymo 25 straipsnio 6 dalimi ir Motorinių tr</text:span><text:span text:style-name="T255">ansporto priemonių, priekabų, sugadintų eismo ar kitokio įvykio metu, uždraudimo dalyvauti viešajame eisme ir draudimo panaikinimo tvarkos aprašu, patvirtintu Lietuvos Respublikos susisiekimo ministro 2014 m. liepos 21 d. įsakymu Nr. 3-300-(E) „Dėl Motorin</text:span><text:span text:style-name="T256">ių transporto priemonių, priekabų, sugadintų eismo ar kitokio įvykio metu, uždraudimo dalyvauti viešajame eisme ir draudimo panaikinimo tvarkos aprašo patvirtinimo“, priimu administracinį sprendimą<text:s/></text:span><text:span text:style-name="T257">uždrausti transporto priemonei<text:s/></text:span></text:p>
      <text:p text:style-name="P258"><text:span text:style-name="T259">__________________________</text:span><text:span text:style-name="T260">___________________________________________________</text:span><text:span text:style-name="T261">,</text:span><text:s/><text:span text:style-name="T262">(gamybinė markė, modelis,<text:s/></text:span><text:span text:style-name="T263">valstybinio registracijos numerio<text:s/></text:span><text:span text:style-name="T264">ženklas, transporto priemonės identifikavimo numeris)</text:span></text:p>
      <text:p text:style-name="P265"/>
      <text:p text:style-name="Normal"><text:span text:style-name="T266">priklausančiai _________________________________________________________________________</text:span><text:span text:style-name="T267">____</text:span><text:span text:style-name="T268">,</text:span></text:p>
      <text:p text:style-name="P269">(transporto priemonės savininko vardas, pavardė ar juridinio asmens pavadinimas)</text:p>
      <text:p text:style-name="P270"/>
      <text:p text:style-name="P271"><text:span text:style-name="T272">kuri po eismo ar kitokio įvykio neatitinka techninių reikalavimų: deformuotas statramstis, lonžeronas, rėmas, vairo ar stabdžių sistema, pakaba, suveikė oro pagalvių si</text:span><text:span text:style-name="T273">stema, priekaba negali būti velkama (kas nereikalinga, išbraukti),<text:s/></text:span><text:span text:style-name="T274">dalyvauti viešajame eisme ir panaikinu privalomosios techninės apžiūros dokumento</text:span><text:span text:style-name="T275"><text:s/></text:span></text:p>
      <text:p text:style-name="P276"><text:span text:style-name="T277">_____________________________________________________________________</text:span><text:span text:style-name="T278"><text:s/></text:span><text:span text:style-name="T279">galiojimą.</text:span><text:span text:style-name="T280"><text:line-break/></text:span><text:span text:style-name="T281">(techninės apžiūros<text:s/></text:span><text:span text:style-name="T282">rezultatų kortelės (ataskaitos)</text:span><text:span text:style-name="T283"><text:s/>ar kito dokumento, kuriuo patvirtinama, kad privalomoji techninė apžiūra atlikta, numeris)</text:span></text:p>
      <text:p text:style-name="P284"/>
      <text:p text:style-name="P285"/>
      <text:p text:style-name="P286">______________________ <text:s text:c="12"/>____________________ <text:s text:c="13"/>______________________</text:p>
      <text:p text:style-name="P287">(pareigų pavadinimas) A. V.<text:tab/><text:tab/><text:s text:c="10"/>(parašas)<text:s/><text:tab/><text:tab/><text:s text:c="23"/>(vardas ir pavardė)</text:p>
      <text:p text:style-name="P288"/>
      <text:p text:style-name="P289">Su administraciniu sprendimu esu supažindintas (-a), administracinio sprendimo tekstas išverstas į man suprantamą kalbą, vieną administracinio sprendimo egzempliorių gavau, man išaiškintos su šiuo administraciniu sprendimu susijusios teisės ir pareigos.</text:p>
      <text:p text:style-name="P290">Administracinis sprendimas gali būti apskųstas pasirinktinai administracinių ginčų komisijai arba administraciniam teismui Lietuvos Respublikos administracinių ginčų komisijų įstatymo ar Lietuvos Respublikos administracinių bylų teisenos įstatymo nustatyta tvarka.</text:p>
      <text:p text:style-name="P291"/>
      <text:soft-page-break/>
      <text:p text:style-name="P292">_____________________________________________________________</text:p>
      <text:p text:style-name="P293">(transporto priemonės valdytojo parašas, vardas, pavardė)</text:p>
      <text:p text:style-name="P294">arba</text:p>
      <text:p text:style-name="Normal"><text:span text:style-name="T295">Sprendimas išsiųstas paštu</text:span><text:span text:style-name="T296"><text:s/></text:span><text:span text:style-name="T297">____________________________.</text:span></text:p>
      <text:p text:style-name="P298">(lydraščio<text:s/>data ir numeris)</text:p>
      <text:p text:style-name="P299"/>
      <text:p text:style-name="P300">_____________</text:p>
      <text:p text:style-name="P301">Priedo pakeitimai:</text:p>
      <text:p text:style-name="P302"><text:span text:style-name="T303">Nr.<text:s/></text:span><text:a xlink:href="https://www.e-tar.lt/portal/legalAct.html?documentId=a6c3a87017da11e88456d055fb6f6244" office:target-frame-name="_top" xlink:show="replace"><text:span text:style-name="T304">3-91</text:span></text:a><text:span text:style-name="T305">, 2018-02-22, paskelbta TAR 2018-02-23, i. k. 2018-02820</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text:s/></text:span><text:span text:style-name="T315">Respublikos susisiekimo ministerija, Įsakymas</text:span></text:p>
      <text:p text:style-name="P316"><text:span text:style-name="T317">Nr.<text:s/></text:span><text:a xlink:href="https://www.e-tar.lt/portal/legalAct.html?documentId=a6c3a87017da11e88456d055fb6f6244" office:target-frame-name="_top" xlink:show="replace"><text:span text:style-name="T318">3-91</text:span></text:a><text:span text:style-name="T319">, 2018-02-22, paskelbta TAR 2018-02-23, i. k. 2018-02820</text:span></text:p>
      <text:p text:style-name="P320"><text:span text:style-name="T321">Dėl Lietuvos Respublikos susisiekimo ministro 2</text:span><text:span text:style-name="T322">014 m. liepos 21 d. įsakymo Nr. 3-300-(E) „Dėl Motorinių transporto priemonių, priekabų, sugadintų eismo ar kitokio įvykio metu, uždraudimo dalyvauti viešajame eisme ir draudimo panaikini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Header" style:family="paragraph">
      <style:paragraph-properties fo:text-align="center"/>
    </style:style>
    <style:style style:name="P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2" style:parent-style-name="Header" style:family="paragraph">
      <style:paragraph-properties fo:text-align="center"/>
    </style:style>
    <style:style style:name="P2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18"><text:span text:style-name="T219"><text:page-number text:fixed="false">2</text:page-number></text:span></text:p>
        <text:p text:style-name="P220"/>
      </style:header>
      <style:footer>
        <text:p text:style-name="P221"/>
      </style:footer>
    </style:master-page>
    <style:master-page style:next-style-name="MP2" style:name="MPF2" style:page-layout-name="PL2">
      <style:header>
        <text:p text:style-name="P222"/>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2-26T09:04:00Z</meta:creation-date>
    <dc:date>2018-02-26T09:04:00Z</dc:date>
    <meta:template xlink:href="Normal.dotm" xlink:type="simple"/>
    <meta:editing-cycles>2</meta:editing-cycles>
    <meta:editing-duration>PT0S</meta:editing-duration>
    <meta:document-statistic meta:page-count="6" meta:paragraph-count="260" meta:word-count="1590" meta:character-count="11990" meta:row-count="561" meta:non-whitespace-character-count="10660"/>
  </office:meta>
</office:document-meta>
</file>