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2 m. vasario 24 d. Nr. V-421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i</text:span><text:span text:style-name="T25">o ekstremaliosios situacijos valstybės operacijų vadovo 2020 m. lapkričio 6 d. sprendimą Nr. V-2543 „Dėl ikimokyklinio ir priešmokyklinio ugdymo organizavimo būtinų sąlygų</text:span><text:span text:style-name="T26">“ ir<text:s/></text:span><text:span text:style-name="T27">1.1.1 papunktį išdėstau taip:</text:span></text:p>
      <text:p text:style-name="P28"><text:span text:style-name="T29">„</text:span><text:span text:style-name="T30">1.</text:span><text:span text:style-name="T31">1.1</text:span><text:span text:style-name="T32">. vaikai turi lankyti nuolatos tą pačią gr</text:span><text:span text:style-name="T33">upę, grupės veikla turi būti vykdoma taip, kad būtų išvengta skirtingas grupes lankančių vaikų kontakto patalpose, kuriose teikiamos ugdymo paslaugos. </text:span><text:span text:style-name="T34">Esant pagrįstam poreikiui grupės gali būti performuojamos. Tokiu atveju grupės turi būti sudaromos ne tru</text:span><text:span text:style-name="T35">mpesniam kaip 1 savaitės laikotarpiui</text:span><text:span text:style-name="T36">;“.</text:span></text:p>
      <text:p text:style-name="Normal"/>
      <text:p text:style-name="Normal"/>
      <text:p text:style-name="Normal"/>
      <text:p text:style-name="Normal"><text:span text:style-name="T37">Sveikatos apsaugos ministras,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16:00Z</meta:creation-date>
    <dc:date>2022-05-17T11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1" meta:character-count="1187" meta:row-count="42" meta:non-whitespace-character-count="1057"/>
  </office:meta>
</office:document-meta>
</file>