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21</text:span></text:p>
      <text:p text:style-name="P10"/>
      <text:p text:style-name="P11"><text:span text:style-name="T12">Įstatymas paskelbtas: TAR 2019-07-29, i. k. 2019-1243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AMOS MIRTIES ATVEJU ĮSTATYMO NR. I-348 5 STRAIPSNIO PAKEITIMO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II-2344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5</text:span><text:span text:style-name="T38"><text:s/>straipsnio pakeitimas</text:span></text:p>
      <text:p text:style-name="P39"><text:span text:style-name="T40">1</text:span><text:span text:style-name="T41">. Pakeisti 5 straipsnio 1 dalies 7 punktą ir jį išdėstyti taip:</text:span></text:p>
      <text:p text:style-name="P42"><text:span text:style-name="T43">„</text:span><text:span text:style-name="T44">7</text:span><text:span text:style-name="T45">) Europos Sąjungos valstybės narės ar Europos ekonominei erdvei priklausančios Europos laisvosios prekybos asociacijos valstybės narės piliečiams ir jų šeimos n</text:span><text:span text:style-name="T46">ariams, kuriems buvo išduoti dokumentai, patvirtinantys ar suteikiantys teisę gyventi Lietuvos Respublikoje;“.</text:span></text:p>
      <text:p text:style-name="P47"><text:span text:style-name="T48">2</text:span><text:span text:style-name="T49">. Papildyti 5 straipsnio 1 dalį 10 punktu:</text:span></text:p>
      <text:p text:style-name="P50"><text:span text:style-name="T51">„</text:span><text:span text:style-name="T52">10</text:span><text:span text:style-name="T53">) Lietuvos Respublikoje gyvenusiems<text:s/></text:span><text:span text:style-name="T54">Australijos, Japonijos, Jungtinių Amerikos Valstijų,</text:span><text:span text:style-name="T55"><text:s/>Kanados, Naujosios Zelandijos, Pietų Korėjos piliečiams ir jų šeimos nariams, kuriems buvo išduoti leidimai laikinai gyventi</text:span><text:span text:style-name="T56"><text:s/></text:span><text:span text:style-name="T57">Lietuvos Respublikoje.“</text:span></text:p>
      <text:p text:style-name="P58"><text:span text:style-name="T59">3</text:span><text:span text:style-name="T60">.<text:s/></text:span><text:span text:style-name="T61">Pakeisti 5 straipsnio 1 dalies 10 punktą ir jį išdėstyti taip:</text:span></text:p>
      <text:p text:style-name="P62"><text:span text:style-name="T63">„</text:span><text:span text:style-name="T64">10</text:span><text:span text:style-name="T65">) Lietuvos Respublikoje gyv</text:span><text:span text:style-name="T66">enusiems<text:s/></text:span><text:span text:style-name="T67">Australijos, Japonijos, Jungtinės Didžiosios Britanijos ir Šiaurės Airijos Karalystės, Jungtinių Amerikos Valstijų, Kanados, Naujosios Zelandijos, Pietų Korėjos piliečiams ir jų šeimos nariams, kuriems buvo išduoti leidimai laikinai gyventi</text:span><text:span text:style-name="T68"><text:s/></text:span><text:span text:style-name="T69">Lietuv</text:span><text:span text:style-name="T70">os Respublikoje.“</text:span></text:p>
      <text:p text:style-name="P71"/>
      <text:p text:style-name="P72"><text:span text:style-name="T73">2</text:span><text:span text:style-name="T74"><text:s/>straipsnis.<text:s/></text:span><text:span text:style-name="T75">Įstatymo įsigaliojimas ir taikymas</text:span></text:p>
      <text:p text:style-name="P76"><text:span text:style-name="T77">1</text:span><text:span text:style-name="T78">. Šio įstatymo 1 straipsnio 1 ir 2 dalys įsigalioja 2019 m. rugsėjo 1 d.<text:s/></text:span></text:p>
      <text:p text:style-name="P79"><text:span text:style-name="T80">2</text:span><text:span text:style-name="T81">. Šio įstatymo 1 straipsnio 3 dalis įsigalioja Jungtinės Didžiosios Britanijos ir Šiaurės Airi</text:span><text:span text:style-name="T82">jos Karalystės (toliau – Jungtinė Karalystė) išstojimo iš Europos Sąjungos dieną.<text:s/></text:span></text:p>
      <text:p text:style-name="P83"><text:span text:style-name="T84">3</text:span><text:span text:style-name="T85">. Jungtinės Karalystės piliečiams ir jų šeimos nariams, kurie gyvena ir (ar) dirba Europos Sąjungos valstybėje narėje, taip pat asmenims, kurie gyvena ir (ar) dirba<text:s/></text:span><text:span text:style-name="T86">Jungtinėje Karalystėje, ir kuriems laidojimo pašalpa mokama pagal Lietuvos Respublikos paramos mirties atveju įstatymo 5 straipsnio 1 dalies 5 punktą, iki pereinamojo laikotarpio, nustatyto 2020 m. sausio 24 d. Briuselyje ir Londone pasirašyto Susitarimo d</text:span><text:span text:style-name="T87">ėl Jungtinės Didžiosios Britanijos ir<text:s/></text:span><text:soft-page-break/><text:span text:style-name="T88">Šiaurės Airijos Karalystės išstojimo iš Europos Sąjungos ir Europos atominės energijos bendrijos (toliau – Išstojimo susitarimas) 126 straipsnyje (toliau – pereinamasis laikotarpis), pabaigos, taip pat Išstojimo susita</text:span><text:span text:style-name="T89">rime nustatytais atvejais pasibaigus pereinamajam laikotarpiui taikomos Europos Sąjungos socialinės apsaugos sistemų koordinavimo reglamentų ir Paramos mirties atveju įstatymo nuostatos.</text:span></text:p>
      <text:p text:style-name="P90">Straipsnio dalies pakeitimai:</text:p>
      <text:p text:style-name="P91"><text:span text:style-name="T92">Nr.<text:s/></text:span><text:a xlink:href="https://www.e-tar.lt/portal/legalAct.html?documentId=0b6f5cc02b1411eb932eb1ed7f923910" office:target-frame-name="_top" xlink:show="replace"><text:span text:style-name="T93">XIII-3385</text:span></text:a><text:span text:style-name="T94">, 2020-11-10, paskelbta TAR 2020-11-20, i. k. 2020-24531</text:span></text:p>
      <text:p text:style-name="Normal"/>
      <text:p text:style-name="P95"><text:span text:style-name="T96">3</text:span><text:span text:style-name="T97"><text:s/>straipsnis.<text:s/></text:span><text:span text:style-name="T98">Lietuvos Respublikos paramos mirties atveju įstatymo Nr. I-348 5 straipsnio pakeitimo įstatymo Nr. XIII-20</text:span><text:span text:style-name="T99">44 pripažinimas netekusiu galios</text:span></text:p>
      <text:p text:style-name="P100"><text:span text:style-name="T101">Pripažinti netekusiu galios Lietuvos Respublikos paramos mirties atveju įstatymo<text:s/></text:span><text:span text:style-name="T102"><text:line-break/>Nr. I-348 5 straipsnio pakeitimo įstatymą Nr. XIII-2044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/>
      <text:p text:style-name="P109"><text:span text:style-name="T110">Respublikos<text:s/></text:span><text:span text:style-name="T111">Prezidentas</text:span><text:span text:style-name="T112"><text:tab/></text:span><text:span text:style-name="T113">Gitanas Nausėda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eimas, Įstatymas</text:span></text:p>
      <text:p text:style-name="P123"><text:span text:style-name="T124">Nr.<text:s/></text:span><text:a xlink:href="https://www.e-tar.lt/portal/legalAct.html?documentId=0b6f5cc02b1411eb932eb1ed7f923910" office:target-frame-name="_top" xlink:show="replace"><text:span text:style-name="T125">XIII-3385</text:span></text:a><text:span text:style-name="T126">, 2020-11-10, paskelbta TAR 2020-11-20, i. k. 2020-24531</text:span></text:p>
      <text:p text:style-name="P127"><text:span text:style-name="T128">L</text:span><text:span text:style-name="T129">ietuvos Respublikos paramos mirties atveju įstatymo Nr. I-348 5 straipsnio pakeitimo įstatymo Nr. XIII-2344 2 straipsnio pakeitimo įstatymas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3T11:12:00Z</meta:creation-date>
    <dc:date>2020-11-23T11:12:00Z</dc:date>
    <meta:print-date>2019-07-16T09:29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423" meta:character-count="3393" meta:row-count="152" meta:non-whitespace-character-count="3040"/>
  </office:meta>
</office:document-meta>
</file>