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625in" style:page-number="1"/>
      <style:text-properties style:font-size-complex="12pt" style:language-asian="lt" style:country-asian="LT"/>
    </style:style>
    <style:style style:name="P58" style:parent-style-name="Normal" style:family="paragraph">
      <style:paragraph-properties fo:text-indent="3.5625in"/>
      <style:text-properties style:font-size-complex="12pt" style:language-asian="lt" style:country-asian="LT"/>
    </style:style>
    <style:style style:name="P59" style:parent-style-name="Normal" style:family="paragraph">
      <style:paragraph-properties fo:text-indent="3.5625in"/>
      <style:text-properties style:font-size-complex="12pt" style:language-asian="lt" style:country-asian="LT"/>
    </style:style>
    <style:style style:name="P60" style:parent-style-name="Normal" style:family="paragraph">
      <style:paragraph-properties fo:margin-left="3.4458in" fo:margin-right="-0.0013in" fo:text-indent="0.1291in">
        <style:tab-stops/>
      </style:paragraph-properties>
      <style:text-properties style:font-size-complex="12pt"/>
    </style:style>
    <style:style style:name="P61" style:parent-style-name="Normal" style:family="paragraph">
      <style:paragraph-properties fo:margin-left="3.4458in" fo:margin-right="-0.0013in" fo:text-indent="0.1291in">
        <style:tab-stops/>
      </style:paragraph-properties>
      <style:text-properties style:font-size-complex="12pt"/>
    </style:style>
    <style:style style:name="P62" style:parent-style-name="Normal" style:family="paragraph">
      <style:paragraph-properties fo:margin-left="3.4458in" fo:margin-right="-0.0013in" fo:text-indent="0.1291in">
        <style:tab-stops/>
      </style:paragraph-properties>
      <style:text-properties style:font-size-complex="12pt"/>
    </style:style>
    <style:style style:name="P63" style:parent-style-name="Normal" style:family="paragraph">
      <style:paragraph-properties fo:margin-left="3.4458in" fo:margin-right="-0.001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center"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text-properties fo:color="#FF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677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4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text-indent="0.0861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4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043in"/>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5in"/>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indent="0.5354in"/>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043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weight="bold" style:font-weight-asian="bold"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2-10-28</text:span></text:p>
      <text:p text:style-name="P9"/>
      <text:p text:style-name="P10"><text:span text:style-name="T11">Sprendimas paskelbtas: TAR 2019-09-02, i. k. 2019-1381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FINANSINĖS PARAMOS<text:s/>GYDYTOJAMS, ATVYKSTANTIEMS DIRBTI Į JONIŠKIO RAJONO ASMENS SVEIKATOS PRIEŽIŪROS ĮSTAIGAS, SKYRIMO TVARKOS APRAŠO PATVIRTINIMO</text:p>
      <text:p text:style-name="P20"/>
      <text:p text:style-name="P21">2019 m. rugpjūčio 29 d. Nr. T-177</text:p>
      <text:p text:style-name="P22">Joniškis</text:p>
      <text:p text:style-name="P23"/>
      <text:p text:style-name="P24"/>
      <text:p text:style-name="P25"><text:span text:style-name="T26">Vadovaudamasi Lietuvos Respublikos vietos savivaldos įstatymo 16 straipsnio 2 dalies</text:span><text:span text:style-name="T27"><text:s/>38 punktu, 18 straipsnio 1 dalimi, Joniškio rajono savivaldybės taryba n u s p r e n d ž i a:</text:span></text:p>
      <text:p text:style-name="P28"><text:span text:style-name="T29">1</text:span><text:span text:style-name="T30">.<text:s/></text:span><text:span text:style-name="T31">Patvirtinti<text:s/></text:span><text:span text:style-name="T32">Finansinės paramos gydytojams, atvykstantiems dirbti į Joniškio rajono asmens sveikatos priežiūros įstaigas, skyrimo tvarkos aprašą (pridedama</text:span><text:span text:style-name="T33">).</text:span></text:p>
      <text:p text:style-name="P34"><text:span text:style-name="T35">2</text:span><text:span text:style-name="T36">. Pripažinti netekusiu galios<text:s/></text:span><text:span text:style-name="T37">Joniškio rajono savivaldybės tarybos 2018 m. balandžio 19 d. sprendimą Nr. T-64 „Dėl<text:s/></text:span><text:span text:style-name="T38">Kompensacijų skyrimo gydytojams, atvykusiems dirbti į Joniškio rajono savivaldybės stacionarias sveikatos priežiūros įstaigas, tvarko</text:span><text:span text:style-name="T39">s aprašo patvirtinimo“ (su<text:s/></text:span><text:soft-page-break/><text:span text:style-name="T40">pakeitimais, padarytais Joniškio rajono savivaldybės tarybos 2018 m. gegužės 17 d. sprendimu Nr.<text:s/></text:span><text:span text:style-name="T41">T-105).<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s/></text:p>
      <text:p text:style-name="P58">Joniškio rajono savivaldybės tarybos<text:s/></text:p>
      <text:p text:style-name="P59">2019 m. rugpjūčio 29 d. sprendimu Nr. T-177</text:p>
      <text:p text:style-name="P60">Joniškio rajono savivaldybės tarybos</text:p>
      <text:p text:style-name="P61">(2021 m. lapkričio 25 d. sprendimo Nr. T-200</text:p>
      <text:p text:style-name="P62">redakcija)</text:p>
      <text:p text:style-name="P63"/>
      <text:p text:style-name="P64"><text:span text:style-name="T65">FINANSINĖS PARAMOS GYDYTOJAMS, ATVYKSTANTIEMS DIRBTI Į JONIŠKIO<text:s/></text:span><text:span text:style-name="T66">RAJONO ASMENS SVEIKATOS PRIEŽIŪROS ĮSTAIGAS, SKYRIMO</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 </text:span><text:span text:style-name="T75"> </text:span></text:p>
      <text:p text:style-name="P76"/>
      <text:p text:style-name="P77"><text:span text:style-name="T78">1</text:span><text:span text:style-name="T79">. Finansinės paramos<text:s/></text:span><text:span text:style-name="T80">gydytojams, atvykstantiems dirbti į Joniškio rajono asmens sveikatos priežiūros įstaigas, skyrimo tvarkos aprašas (toliau<text:s/></text:span><text:span text:style-name="T81">– aprašas) nustato finansinės paramos būdus, dydį, finansinės paramos teikimo gydytojams, dokumentų pateikimo ir skyrimo tvarką, finansinės paramos naudojimo sąlygas.</text:span></text:p>
      <text:p text:style-name="P82"><text:span text:style-name="T83">2</text:span><text:span text:style-name="T84">. Aprašo tikslas – nustatyti finansinės paramos skyrimo atvykstantiems dirbti gydyto</text:span><text:span text:style-name="T85">jams į Joniškio rajono asmens sveikatos priežiūros įstaigas (toliau – ASPĮ) tvarką, siekiant užtikrinti kokybiškas ir prieinamas asmens sveikatos priežiūros paslaugas Joniškio rajono gyventojams.</text:span></text:p>
      <text:p text:style-name="P86"><text:span text:style-name="T87">3</text:span><text:span text:style-name="T88">. Apraše vartojamos sąvokos:</text:span></text:p>
      <text:p text:style-name="P89"><text:span text:style-name="T90">3.1</text:span><text:span text:style-name="T91">.<text:s/></text:span><text:span text:style-name="T92">ASPĮ<text:s/></text:span><text:span text:style-name="T93">– visos Jonišk</text:span><text:span text:style-name="T94">io rajone esančios asmens sveikatos priežiūros įstaigos, sudariusios paslaugų teikimo sutartis su teritorine ligonių kasa;</text:span></text:p>
      <text:p text:style-name="P95"><text:span text:style-name="T96">3.2</text:span><text:span text:style-name="T97">.<text:s/></text:span><text:span text:style-name="T98">Trūkstamos specialybės gydytojas</text:span><text:span text:style-name="T99"><text:s/>– į Joniškio rajoną atvykęs dirbti gydytojas, kurio specialybė įrašyta į Joniškio rajone tr</text:span><text:span text:style-name="T100">ūkstamų specialybių gydytojų sąrašą. Gydytojas laikomas<text:s/></text:span><text:soft-page-break/><text:span text:style-name="T101">trūkstamos specialybės gydytoju, jeigu jo specialybė yra įrašyta į Joniškio rajone trūkstamų specialybių gydytojų sąrašą arba ne vėliau nei per 1 metus nuo pirmosios jo darbo dienos ASPĮ yra įrašoma į</text:span><text:span text:style-name="T102"><text:s/>šį sąrašą.</text:span></text:p>
      <text:p text:style-name="P103"><text:span text:style-name="T104">4</text:span><text:span text:style-name="T105">. Kitos<text:s/></text:span><text:span text:style-name="T106">apraše vartojamos sąvokos suprantamos taip, kaip jos apibrėžiamos Lietuvos Respublikos medicinos praktikos įstatyme ir kituose teisės aktuose.</text:span></text:p>
      <text:p text:style-name="P107"/>
      <text:p text:style-name="P108"><text:span text:style-name="T109">II</text:span><text:span text:style-name="T110"><text:s/>SKYRIUS</text:span></text:p>
      <text:p text:style-name="P111"><text:span text:style-name="T112">FINANSINĖS PARAMOS GYDYTOJAMS BŪDAI <text:s/></text:span></text:p>
      <text:p text:style-name="P113"/>
      <text:p text:style-name="P114"><text:span text:style-name="T115">5</text:span><text:span text:style-name="T116">. Finansinė parama atvyk</text:span><text:span text:style-name="T117">stantiems gydytojams teikiama šiais būdais:</text:span></text:p>
      <text:p text:style-name="P118"><text:span text:style-name="T119">5.1</text:span><text:span text:style-name="T120">. vienkartinė finansinė parama – trūkstamos specialybės gydytojui skiriama iki 5 000 eurų dydžio kasmetinė piniginė išmoka, mokama 3 darbo metus iš eilės. Finansinė parama gydytojui gali būti skirta vieną ka</text:span><text:span text:style-name="T121">rtą, bendra suma vienam gydytojui negali viršyti 15 000 eurų. Esant motyvuotam prašymui ir savivaldybės finansinėms galimybėms, maksimali skiriama suma gali būti išmokama per metus. Vienkartinė finansinė parama trūkstamos specialybės gydytojui gali būti pa</text:span><text:span text:style-name="T122">skirta per 2 metus nuo pirmos darbo dienos ASPĮ atitinkamose trūkstamos specialybės gydytojo pareigose;</text:span></text:p>
      <text:p text:style-name="P123"><text:span text:style-name="T124">5.2</text:span><text:span text:style-name="T125">. būsto nuomos mokesčio kompensavimas – atvykstančiam gydytojui apmokamas būsto, nuomos mokestis iki 350 eurų per mėnesį ne ilgiau kaip 2 metus;</text:span></text:p>
      <text:p text:style-name="P126"><text:span text:style-name="T127">5.3</text:span><text:span text:style-name="T128">. transporto išlaidų kompensavimas – atvykstančiam gydytojui apmokamos transporto išlaidos, patirtos vykstant į darbą, iki 200 eurų per mėnesį.</text:span></text:p>
      <text:p text:style-name="P129"><text:span text:style-name="T130">6</text:span><text:span text:style-name="T131">. Atvykstančiam dirbti į ASPĮ gydytojui gali būti teikiamas tik vienas iš aprašo 5 punkte nurodytų</text:span><text:span text:style-name="T132"><text:s/>finansinės paramos būdų, išskyrus atvejį, kai pasirenkamas 5.1 papunktyje nurodytas paramos būdas. Pasirinkus 5.1 papunktyje nurodytą paramos būdą, papildomai gali būti skiriamas vienas iš aprašo 5.2 arba 5.3 papunkčiuose nurodytų finansinės paramos būdų.</text:span></text:p>
      <text:p text:style-name="P133"/>
      <text:p text:style-name="Normal"/>
      <text:p text:style-name="P134"><text:span text:style-name="T135">III</text:span><text:span text:style-name="T136"><text:s/>SKYRIUS</text:span></text:p>
      <text:p text:style-name="P137"><text:span text:style-name="T138">VIENKARTINĖS FINANSINĖS PARAMOS TEIKIMO TVARKA <text:s/></text:span></text:p>
      <text:p text:style-name="P139"/>
      <text:p text:style-name="P140"><text:span text:style-name="T141">7</text:span><text:span text:style-name="T142">. Vienkartinės finansinės paramos dydis nustatomas proporcingai darbo ASPĮ krūviui. Maksimali vienkartinė finansinė parama gali būti skiriama, jei trūkstamos specialybės gydytojas<text:s/></text:span><text:span text:style-name="T143">ASPĮ dirba visu darbo krūviu (dirbant keliose ASPĮ, darbo krūvis sumuojamas).</text:span></text:p>
      <text:p text:style-name="P144"><text:span text:style-name="T145">8</text:span><text:span text:style-name="T146">. Vienkartine finansine<text:s/></text:span><text:span text:style-name="T147">parama pasinaudojęs<text:s/></text:span><text:span text:style-name="T148">trūkstamos specialybės<text:s/></text:span><text:span text:style-name="T149">gydytojas įsipareigoja įstaigoje (-ose) dirbti ne trumpiau kaip 3 metus nuo<text:s/></text:span><text:span text:style-name="T150">finansinės paramos skyrimo ASP</text:span><text:span text:style-name="T151">Į gydytojui sutarties (toliau – sutartis)<text:s/></text:span><text:span text:style-name="T152">sudarymo dienos (nėštumo ir gimdymo atostogų bei atostogų vaikui prižiūrėti laikotarpis neįskaičiuojamas).</text:span></text:p>
      <text:p text:style-name="P153"><text:span text:style-name="T154">9</text:span><text:span text:style-name="T155">. Trūkstamos specialybės gydytojui, kuriam gydytojo rezidentūros studijų įmokos buvo apmokamos iš Euro</text:span><text:span text:style-name="T156">pos Sąjungos fondų investicijų veiksmų programos projektams skirtų lėšų, vienkartinė finansinė parama neteikiama.<text:s/></text:span></text:p>
      <text:p text:style-name="P157"><text:span text:style-name="T158">10</text:span><text:span text:style-name="T159">. Nėštumo ir gimdymo atostogų bei atostogų vaikui prižiūrėti metu<text:s/></text:span><text:span text:style-name="T160">vienkartinė finansinė<text:s/></text:span><text:span text:style-name="T161">parama nemokama. Jos mokėjimas tęsiamas<text:s/></text:span><text:span text:style-name="T162">trūksta</text:span><text:span text:style-name="T163">mos specialybės<text:s/></text:span><text:span text:style-name="T164">gydytojui grįžus į darbą ASPĮ.<text:s/></text:span></text:p>
      <text:p text:style-name="P165"><text:span text:style-name="T166">11</text:span><text:span text:style-name="T167">. ASPĮ kasmet iki gruodžio 5 d. pateikia Joniškio rajono savivaldybės (toliau – Savivaldybė) <text:s/>administracijai trūkstamų specialybių gydytojų sąrašus</text:span><text:span text:style-name="T168">. </text:span></text:p>
      <text:p text:style-name="P169"><text:span text:style-name="T170">12</text:span><text:span text:style-name="T171">. Savivaldybės administracijos direktoriaus į</text:span><text:span text:style-name="T172">sakymu s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173">įsakymu.</text:span></text:p>
      <text:p text:style-name="P174"/>
      <text:p text:style-name="P175"><text:span text:style-name="T176">IV</text:span><text:span text:style-name="T177"><text:s/>SKYRIUS</text:span></text:p>
      <text:p text:style-name="P178"><text:span text:style-name="T179">BŪSTO NUOMOS MOKESČIO IR TRANSPORTO IŠLAIDŲ KOMPENSAVIMO<text:s/></text:span><text:span text:style-name="T180">TVARKA</text:span></text:p>
      <text:p text:style-name="P181"/>
      <text:p text:style-name="P182"><text:span text:style-name="T183">13</text:span><text:span text:style-name="T184">. Būsto nuomos mokestis ar transporto išlaidos, kurių dydžiai nurodyti aprašo 5.2 ir 5.3 papunkčiuose, kompensuojamos atvykstančiam dirbti į ASPĮ gydytojui, kurio faktinė</text:span><text:span text:style-name="T185"><text:s/>ar deklaruota gyvenamoji vieta nėra Joniškio rajono savivaldybėje ir nepriklauso nuo darbo sutartyje su ASPĮ nustatyto darbo krūvio.</text:span></text:p>
      <text:p text:style-name="P186"><text:span text:style-name="T187">14</text:span><text:span text:style-name="T188">. Būsto nuomos mokestis ar transporto išlaidos atvykstančiam dirbti į ASPĮ gydytojui kompensuojamos pasirašant dviša</text:span><text:span text:style-name="T189">lę sutartį tarp ASPĮ, į kurią dirbti atvyksta gydytojas, ir Savivaldybės administracijos.</text:span></text:p>
      <text:p text:style-name="P190"><text:span text:style-name="T191">15</text:span><text:span text:style-name="T192">. Būsto nuomos mokestis ar transporto išlaidos ASPĮ kompensuojamos už kiekvieną metų ketvirtį pagal ASPĮ Savivaldybės administracijai pateiktus buhalterinius<text:s/></text:span><text:span text:style-name="T193">dokumentus, patvirtinančius faktines išlaidas.</text:span></text:p>
      <text:p text:style-name="P194"/>
      <text:p text:style-name="P195"><text:span text:style-name="T196">V</text:span><text:span text:style-name="T197"><text:s/>SKYRIUS</text:span></text:p>
      <text:p text:style-name="P198"><text:span text:style-name="T199">DOKUMENTŲ<text:s/></text:span><text:span text:style-name="T200">PATEIKIMO IR FINANSINĖS PARAMOS SKYRIMO TVARKA</text:span></text:p>
      <text:p text:style-name="P201"/>
      <text:p text:style-name="P202"><text:span text:style-name="T203">16</text:span><text:span text:style-name="T204">. Nustatytos formos prašymą<text:s/></text:span><text:span text:style-name="T205">(priedas)<text:s/></text:span><text:span text:style-name="T206">dėl aprašo 5</text:span><text:span text:style-name="T207"><text:s/>punkte nurodytos finansinės paramos skyrimo</text:span><text:span text:style-name="T208"><text:s/>ASPĮ vadovas</text:span><text:span text:style-name="T209"><text:s/>teikia S</text:span><text:span text:style-name="T210">avivaldybės<text:s/></text:span><text:span text:style-name="T211">administracijai.<text:s/></text:span><text:span text:style-name="T212">Prie prašymo pridedami prašymo formoje nurodyti dokumentai. Jei<text:s/></text:span><text:span text:style-name="T213">gydytojas dirba keliose ASPĮ, prašymą teikia ta ASPĮ, kurioje gydytojo darbo krūvis yra didžiausias</text:span><text:span text:style-name="T214">.</text:span></text:p>
      <text:p text:style-name="P215"><text:span text:style-name="T216">17</text:span><text:span text:style-name="T217">. Prašymas gali būti pateiktas paštu, elektroniniu būdu ar Savivaldy</text:span><text:span text:style-name="T218">bės administracijoje.</text:span></text:p>
      <text:p text:style-name="P219"><text:span text:style-name="T220">18</text:span><text:span text:style-name="T221">.<text:s/></text:span><text:span text:style-name="T222">Įstaigos prašymą nagrinėja komisija.</text:span></text:p>
      <text:p text:style-name="P223"><text:span text:style-name="T224">19</text:span><text:span text:style-name="T225">.<text:s/></text:span><text:span text:style-name="T226">Komisija savo darbe vadovaujasi Savivaldybės administracijos direktoriaus įsakymu patvirtintais komisijos darbo nuostatais ir šiuo aprašu.</text:span></text:p>
      <text:p text:style-name="P227"><text:span text:style-name="T228">20</text:span><text:span text:style-name="T229">. Komisija apsvarsto ASPĮ vadovo<text:s/></text:span><text:span text:style-name="T230">prašymą ir teikia Savivaldybės administracijos direktoriui motyvuotą siūlymą:</text:span></text:p>
      <text:p text:style-name="P231"><text:span text:style-name="T232">20.1</text:span><text:span text:style-name="T233">. skirti finansinę paramą (nurodo jos dydį);<text:s/></text:span></text:p>
      <text:p text:style-name="P234"><text:span text:style-name="T235">20.2</text:span><text:span text:style-name="T236">. neskirti finansinės paramos (nurodo neskyrimo motyvus).</text:span></text:p>
      <text:p text:style-name="P237"><text:span text:style-name="T238">21</text:span><text:span text:style-name="T239">.<text:s/></text:span><text:span text:style-name="T240">Sprendimą dėl finansinės paramos skyrimo priima Sa</text:span><text:span text:style-name="T241">vivaldybės administracijos direktorius.</text:span></text:p>
      <text:p text:style-name="P242"><text:span text:style-name="T243">22</text:span><text:span text:style-name="T244">.<text:s/></text:span><text:span text:style-name="T245">Priėmus aprašo 20.1 papunktyje nurodytą sprendimą, Savivaldybės administracija ne vėliau kaip per 3 darbo dienas apie tai informuoja ASPĮ ir rengia Savivaldybės administracijos direktoriaus įsakymo ir sutarti</text:span><text:span text:style-name="T246">es projektus.</text:span></text:p>
      <text:p text:style-name="P247"><text:span text:style-name="T248">23</text:span><text:span text:style-name="T249">. Savivaldybės administracijos direktorius ar jo įgaliotas asmuo pasirašo sutartį su ASPĮ per 10 darbo dienų nuo įsakymo įsigaliojimo dienos.</text:span></text:p>
      <text:p text:style-name="P250"><text:span text:style-name="T251">24</text:span><text:span text:style-name="T252">. Per 10 darbo dienų nuo S</text:span><text:span text:style-name="T253">avivaldybės administracijos ir ASPĮ<text:s/></text:span><text:span text:style-name="T254">sutarties įsigaliojimo<text:s/></text:span><text:span text:style-name="T255">dienos ASPĮ su gydytoju sudaro finansinės paramos teikimo sutartį, kurioje turi būti numatyti ASPĮ ir gydytojo įsipareigojimai, šalių  teisės ir pareigos, atsakomybė, sutarties nutraukimo tvarka ir pasekmės.</text:span></text:p>
      <text:p text:style-name="P256"><text:span text:style-name="T257">25</text:span><text:span text:style-name="T258">. Pasirašytos sutarties su gydytoju kopija</text:span><text:span text:style-name="T259">, patvirtinta teisės aktų nustatyta tvarka, per 10 darbo dienų nuo sutarties pasirašymo dienos privalo būti pateikta Savivaldybės administracijai ir saugoma kaip neatsiejama aprašo 23 punkte nurodytos sutarties</text:span><text:span text:style-name="T260"><text:s/>dalis</text:span><text:span text:style-name="T261">.</text:span></text:p>
      <text:p text:style-name="P262"><text:span text:style-name="T263">26</text:span><text:span text:style-name="T264">. Finansinės paramos skyrimo atv</text:span><text:span text:style-name="T265">eju Savivaldybės administracijos direktorius paveda Savivaldybės administracijos Buhalterinės apskaitos skyriui:</text:span></text:p>
      <text:p text:style-name="P266"><text:span text:style-name="T267">26.1</text:span><text:span text:style-name="T268">. vienkartinės finansinės paramos sumą per 30 darbo dienų nuo aprašo 25 punkte nurodytos sutarties kopijos gavimo dienos pervesti į sutar</text:span><text:span text:style-name="T269">tyje nurodytą ASPĮ banko sąskaitą;</text:span></text:p>
      <text:p text:style-name="P270"><text:span text:style-name="T271">26.2</text:span><text:span text:style-name="T272">. būsto nuomos ar transporto išlaidų kompensuojamąją sumą pervesti į sutartyje nurodytą ASPĮ banko sąskaitą per 10 darbo dienų nuo ASPĮ prašymo ir išlaidas patvirtinančių dokumentų kopijų Savivaldybės administraci</text:span><text:span text:style-name="T273">joje gavimo dienos.<text:s/></text:span></text:p>
      <text:p text:style-name="P274"><text:span text:style-name="T275">27</text:span><text:span text:style-name="T276">. Jei per aprašo 24 punkte nustatytą terminą be pateisinamų priežasčių ASPĮ sutartis su gydytoju nepasirašoma, S</text:span><text:span text:style-name="T277">avivaldybės administracijos<text:s/></text:span><text:span text:style-name="T278">direktoriaus įsakymas dėl finansinės paramos skyrimo pripažįstamas netekusiu galios.</text:span></text:p>
      <text:p text:style-name="P279"/>
      <text:p text:style-name="P280"><text:span text:style-name="T281">VI</text:span><text:span text:style-name="T282"><text:s/>SKYRIUS</text:span></text:p>
      <text:p text:style-name="P283"><text:span text:style-name="T284">APRAŠO ĮGYVENDINIMAS IR FINANSAVIMAS</text:span></text:p>
      <text:p text:style-name="P285"/>
      <text:p text:style-name="P286"><text:span text:style-name="T287">28</text:span><text:span text:style-name="T288">. Aprašo įgyvendinimą koordinuoja Savivaldybės administracijos Socialinės paramos ir sveikatos skyrius.</text:span></text:p>
      <text:p text:style-name="P289"><text:span text:style-name="T290">29</text:span><text:span text:style-name="T291">. Aprašui įgyvendinti lėšos skiriamos ir kiekvienais metais numatomos Savivaldybės biu</text:span><text:span text:style-name="T292">džeto 3 programoje<text:s/></text:span><text:span text:style-name="T293">„</text:span><text:span text:style-name="T294">Socialinės paramos įgyvendinimas ir sveikatos apsaugos paslaugų gerinimas“.</text:span></text:p>
      <text:p text:style-name="P295"/>
      <text:p text:style-name="P296"><text:span text:style-name="T297">VII</text:span><text:span text:style-name="T298"><text:s/>SKYRIUS<text:s/></text:span></text:p>
      <text:p text:style-name="P299"><text:span text:style-name="T300">ATSAKOMYBĖ</text:span></text:p>
      <text:p text:style-name="P301"/>
      <text:p text:style-name="P302"><text:span text:style-name="T303">30</text:span><text:span text:style-name="T304">. ASPĮ vadovas privalo ne vėliau kaip per 10 darbo dienų raštu informuoti Savivaldybės administraciją:</text:span></text:p>
      <text:p text:style-name="P305"><text:span text:style-name="T306">30.1</text:span><text:span text:style-name="T307">.<text:s/></text:span><text:span text:style-name="T308">jeigu<text:s/></text:span><text:span text:style-name="T309">trūkstamos specialybės gydytojas, kuriam skirta aprašo 5.1 papunktyje nurodyta finansinė parama,</text:span><text:span text:style-name="T310"><text:s/>nutraukia darbo santykius su ASPĮ, nepraėjus 3<text:s/></text:span><text:span text:style-name="T311">metams nuo sutarties<text:s/></text:span><text:span text:style-name="T312">sudarymo dienos</text:span><text:span text:style-name="T313">;</text:span></text:p>
      <text:p text:style-name="P314"><text:span text:style-name="T315">30.2</text:span><text:span text:style-name="T316">. jeigu trūkstamos specialybės gydytojas savo iniciatyva atsisako<text:s/></text:span><text:span text:style-name="T317">dalies darbo krūvio, kad vienkartinės finansinės paramos dydis būtų perskaičiuotas;</text:span></text:p>
      <text:p text:style-name="P318"><text:span text:style-name="T319">30.3</text:span><text:span text:style-name="T320">. jei trūkstamos specialybės gydytojas yra atleidžiamas iš darbo Lietuvos Respublikos darbo kodekso 58 straipsnio nustatyta tvarka;</text:span></text:p>
      <text:p text:style-name="P321"><text:span text:style-name="T322">30.4</text:span><text:span text:style-name="T323">. jei atvykstantis gydyt</text:span><text:span text:style-name="T324">ojas nutraukia būsto nuomos sutartį arba<text:s/></text:span><text:span text:style-name="T325">nutraukiami darbo santykiai su ASPĮ</text:span><text:span text:style-name="T326">.</text:span></text:p>
      <text:p text:style-name="P327"><text:span text:style-name="T328">31</text:span><text:span text:style-name="T329">. Finansinei paramai mokėti gautą sumą ASPĮ privalo proporcingai grąžinti, jeigu trūkstamos specialybės gydytojas, kuriam buvo skirta vienkartinė finansinė parama,<text:s/></text:span><text:span text:style-name="T330">nutrau</text:span><text:span text:style-name="T331">kia darbo santykius su ASPĮ nepraėjus trijų metų terminui nuo sutarties sudarymo dienos. Grąžinama proporcinga suma atsižvelgiant į laikotarpį, kurį trūkstamos specialybės gydytojas išdirbo ASPĮ, nuo sutarties sudarymo dienos.</text:span></text:p>
      <text:p text:style-name="P332"><text:span text:style-name="T333">32</text:span><text:span text:style-name="T334">. Trūkstamos specialybė</text:span><text:span text:style-name="T335">s gydytojo iniciatyva nutraukus sutartį dėl sudėtingos trūkstamos specialybės gydytojo sveikatos būklės (ar ligos), kuriai esant trūkstamos specialybės gydytojas nebegali ASPĮ dirbti sutarto darbo pagal įgytą profesiją, trūkstamos specialybės gydytojas atl</text:span><text:span text:style-name="T336">eidžiamas nuo pareigos grąžinti ASPĮ išmokėtą vienkartinę finansinę paramą.</text:span></text:p>
      <text:p text:style-name="P337"><text:span text:style-name="T338">33</text:span><text:span text:style-name="T339">. Jei ASPĮ, kurioje dirba trūkstamos specialybės gydytojas, yra likviduojama ar reorganizuojama arba trūkstamos specialybės gydytojo pareigybė toje ASPĮ naikinama, trūkstamos</text:span><text:span text:style-name="T340"><text:s/>specialybės gydytojas perkeliamas į kitą trūkstamos specialybės gydytojo pasirinktą ASPĮ, esančią Joniškio rajone, atidirbti likusį laiką. Jei dėl minėtų priežasčių trūkstamos specialybės gydytojas perkeliamas į kitą ASPĮ, su trūkstamos specialybės gydyto</text:span><text:span text:style-name="T341">ju turi būti sudaroma nauja sutartis, atsižvelgiant į trūkstamos specialybės gydytojo išdirbtą laiką ASPĮ. Nesant galimybės perkelti dirbti į kitą ASPĮ, trūkstamos specialybės gydytojas atleidžiamas nuo pareigos grąžinti išmokėtą vienkartinę finansinę para</text:span><text:span text:style-name="T342">mą.</text:span></text:p>
      <text:p text:style-name="P343"><text:span text:style-name="T344">34</text:span><text:span text:style-name="T345">. ASPĮ, pasiūliusi trūkstamos specialybės gydytojo kandidatūrą ir su juo sudariusi sutartį,<text:s/></text:span><text:span text:style-name="T346">atsako už pateiktos informacijos ir duomenų teisingumą bei sutartinių įsipareigojimų vykdymą.</text:span></text:p>
      <text:p text:style-name="P347"><text:span text:style-name="T348">35</text:span><text:span text:style-name="T349">. ASPĮ atsako už tinkamą atvykusiam gydytojui būsto nu</text:span><text:span text:style-name="T350">omos mokesčiui ar transporto išlaidoms kompensuoti skirtų lėšų panaudojimą ir atsiskaitymą Savivaldybės administracijai.</text:span></text:p>
      <text:p text:style-name="P351"/>
      <text:p text:style-name="P352"><text:span text:style-name="T353">VIII</text:span><text:span text:style-name="T354"><text:s/>SKYRIUS</text:span></text:p>
      <text:p text:style-name="P355"><text:span text:style-name="T356">BAIGIAMOSIOS NUOSTATOS</text:span></text:p>
      <text:p text:style-name="P357"/>
      <text:p text:style-name="P358"><text:span text:style-name="T359">36</text:span><text:span text:style-name="T360">.<text:s/></text:span><text:span text:style-name="T361">Tai, kas nereglamentuota apraše, sprendžiama taip, kaip numatyta kituose Lietuvos R</text:span><text:span text:style-name="T362">espublikos teisės aktuose.</text:span></text:p>
      <text:p text:style-name="P363"><text:span text:style-name="T364">37</text:span><text:span text:style-name="T365">.<text:s/></text:span><text:span text:style-name="T366">Aprašas gali būti keičiamas, pildomas, naikinamas Savivaldybės tarybos sprendimu.</text:span></text:p>
      <text:p text:style-name="P367"/>
      <text:p text:style-name="P368"><text:span text:style-name="T369">_____________________</text:span></text:p>
      <text:p text:style-name="Normal"/>
      <text:p text:style-name="Normal"/>
      <text:p text:style-name="Normal"/>
      <text:p text:style-name="P370">Priedų pakeitimai:</text:p>
      <text:p text:style-name="Normal"/>
      <text:p text:style-name="P371">Priedas (nauja redakcija pagal T-200)</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Joniškio rajono savivaldybės<text:s/></text:span><text:span text:style-name="T381">taryba, Sprendimas</text:span></text:p>
      <text:p text:style-name="P382"><text:span text:style-name="T383">Nr.<text:s/></text:span><text:a xlink:href="https://www.e-tar.lt/portal/legalAct.html?documentId=1a712cd014cc11ea9d279ea27696ab7b" office:target-frame-name="_top" xlink:show="replace"><text:span text:style-name="T384">T-246</text:span></text:a><text:span text:style-name="T385">, 2019-11-28, paskelbta TAR 2019-12-02, i. k. 2019-19238</text:span></text:p>
      <text:p text:style-name="P386"><text:span text:style-name="T387">Dėl Joniškio rajono savivaldybės tarybos 2019 m. rugpjūčio 29 d. sprendim</text:span><text:span text:style-name="T388">o Nr. T-177 „Dėl Finansinės paramos gydytojams, atvykstantiems dirbti į Joniškio rajono asmens sveikatos priežiūros įstaigas, skyrimo tvarkos aprašo patvirtinimo“ pakeitimo</text:span></text:p>
      <text:p text:style-name="P389"/>
      <text:p text:style-name="P390"><text:span text:style-name="T391">2.</text:span></text:p>
      <text:p text:style-name="P392"><text:span text:style-name="T393">Joniškio rajono savivaldybės taryba, Sprendimas</text:span></text:p>
      <text:p text:style-name="P394"><text:span text:style-name="T395">Nr.<text:s/></text:span><text:a xlink:href="https://www.e-tar.lt/portal/legalAct.html?documentId=c9f58d90baa311eab9d9cd0c85e0b745" office:target-frame-name="_top" xlink:show="replace"><text:span text:style-name="T396">T-123</text:span></text:a><text:span text:style-name="T397">, 2020-06-25, paskelbta TAR 2020-06-30, i. k. 2020-14507</text:span></text:p>
      <text:soft-page-break/>
      <text:p text:style-name="P398"><text:span text:style-name="T399">Dėl Joniškio rajono savivaldybės tarybos 2019 m. rugpjūčio 29 d. sprendimo Nr. T-177 "Dėl Finansinės paramos gydytojams, at</text:span><text:span text:style-name="T400">vykstantiems dirbti į Joniškio rajono asmens sveikatos priežiūros įstaigas, skyrimo tvarkos aprašo patvirtinimo“ pakeitimo</text:span></text:p>
      <text:p text:style-name="P401"/>
      <text:p text:style-name="P402"><text:span text:style-name="T403">3.</text:span></text:p>
      <text:p text:style-name="P404"><text:span text:style-name="T405">Joniškio rajono savivaldybės taryba, Sprendimas</text:span></text:p>
      <text:p text:style-name="P406"><text:span text:style-name="T407">Nr.<text:s/></text:span><text:a xlink:href="https://www.e-tar.lt/portal/legalAct.html?documentId=1c41df304e9711ec862fdcbc8b3e3e05" office:target-frame-name="_top" xlink:show="replace"><text:span text:style-name="T408">T-200</text:span></text:a><text:span text:style-name="T409">, 2021-11-25, paskelbta TAR 2021-11-26, i. k. 2021-24426</text:span></text:p>
      <text:p text:style-name="P410"><text:span text:style-name="T411">Dėl Joniškio rajono savivaldybės tarybos 2019 m. rugpjūčio 29 d. sprendimo Nr. T-177 „Dėl Finansinės paramos gydytojams, atvykstantiems dirbti į Joniškio rajono asmens<text:s/></text:span><text:span text:style-name="T412">sveikatos priežiūros įstaigas, skyr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50:00Z</meta:creation-date>
    <dc:date>2023-06-13T10:50:00Z</dc:date>
    <meta:print-date>2014-03-04T09:11:00Z</meta:print-date>
    <meta:template xlink:href="Normal.dotm" xlink:type="simple"/>
    <meta:editing-cycles>2</meta:editing-cycles>
    <meta:editing-duration>PT0S</meta:editing-duration>
    <meta:document-statistic meta:page-count="11" meta:paragraph-count="166" meta:word-count="1740" meta:character-count="13831" meta:row-count="422" meta:non-whitespace-character-count="12257"/>
  </office:meta>
</office:document-meta>
</file>