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fo:font-size="10pt" style:font-size-asian="10pt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Header" style:master-page-name="MPF1" style:family="paragraph">
      <style:paragraph-properties fo:break-before="page" fo:text-indent="3.3472in" style:page-number="1"/>
      <style:text-properties style:font-name="Times New Roman" style:font-name-complex="Times New Roman"/>
    </style:style>
    <style:style style:name="P58" style:parent-style-name="Header" style:family="paragraph">
      <style:paragraph-properties fo:text-indent="3.3472in"/>
      <style:text-properties style:font-name="Times New Roman" style:font-name-complex="Times New Roman"/>
    </style:style>
    <style:style style:name="P59" style:parent-style-name="Header" style:family="paragraph">
      <style:paragraph-properties fo:text-indent="3.3472i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text-indent="0.04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 fo:text-indent="0.043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 fo:text-indent="0.5861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06%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05%" fo:text-indent="0.5909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05%" fo:text-indent="0.5909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05%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05%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05%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05%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05%" fo:text-indent="0.5909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05%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05%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letter-spacing="-0.0013in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align="center" fo:text-indent="0.5in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indent="0.4923in"/>
      <style:text-properties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fo:background-color="#FFFFFF" style:language-asian="lt" style:country-asian="LT"/>
    </style:style>
    <style:style style:name="T343" style:parent-style-name="DefaultParagraphFont" style:family="text">
      <style:text-properties style:font-size-complex="12pt" fo:background-color="#FFFFFF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master-page-name="MPF2" style:family="paragraph">
      <style:paragraph-properties fo:break-before="page" fo:text-indent="3.15in" style:page-number="1"/>
      <style:text-properties style:font-weight-complex="bold"/>
    </style:style>
    <style:style style:name="P368" style:parent-style-name="Normal" style:family="paragraph">
      <style:paragraph-properties fo:text-indent="3.15in"/>
      <style:text-properties style:font-weight-complex="bold"/>
    </style:style>
    <style:style style:name="P369" style:parent-style-name="Normal" style:family="paragraph">
      <style:paragraph-properties fo:text-indent="3.15in"/>
      <style:text-properties style:font-weight-complex="bold"/>
    </style:style>
    <style:style style:name="P370" style:parent-style-name="Normal" style:family="paragraph">
      <style:paragraph-properties fo:text-indent="3.15in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3" style:parent-style-name="Normal" style:family="paragraph">
      <style:paragraph-properties fo:text-align="justify" fo:text-indent="1.3347in"/>
      <style:text-properties style:font-size-complex="12pt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fo:font-weight="bold" style:font-weight-asian="bold" style:font-size-complex="12pt"/>
    </style:style>
    <style:style style:name="P379" style:parent-style-name="Normal" style:family="paragraph"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4" style:parent-style-name="Normal" style:family="paragraph">
      <style:paragraph-properties fo:text-align="center" fo:text-indent="0.0368in"/>
      <style:text-properties fo:font-size="10pt" style:font-size-asian="10pt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P386" style:parent-style-name="Normal" style:family="paragraph">
      <style:paragraph-properties fo:text-align="center" fo:text-indent="0.0368in"/>
      <style:text-properties fo:font-size="10pt" style:font-size-asian="10pt"/>
    </style:style>
    <style:style style:name="P387" style:parent-style-name="Normal" style:family="paragraph">
      <style:text-properties style:font-size-complex="12pt"/>
    </style:style>
    <style:style style:name="TableColumn389" style:family="table-column">
      <style:table-column-properties style:column-width="6.6861in"/>
    </style:style>
    <style:style style:name="Table388" style:family="table">
      <style:table-properties style:width="6.6861in" fo:margin-left="0in" table:align="left"/>
    </style:style>
    <style:style style:name="TableRow390" style:family="table-row">
      <style:table-row-properties style:min-row-height="0.3902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06%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390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06%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justify" fo:line-height="106%" fo:margin-left="0.2173in" fo:text-indent="-0.002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text-align="justify" fo:line-height="106%" fo:margin-left="0.2173in" fo:text-indent="-0.002in">
        <style:tab-stops/>
      </style:paragraph-properties>
      <style:text-properties style:font-size-complex="12pt"/>
    </style:style>
    <style:style style:name="P398" style:parent-style-name="Normal" style:family="paragraph">
      <style:paragraph-properties fo:text-align="justify" fo:line-height="106%" fo:margin-left="0.2173in" fo:text-indent="-0.002in">
        <style:tab-stops/>
      </style:paragraph-properties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06%" fo:margin-left="0.2173in" fo:text-indent="-0.002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06%" fo:margin-left="0.2173in" fo:text-indent="-0.002in">
        <style:tab-stops/>
      </style:paragraph-properties>
      <style:text-properties style:font-size-complex="12pt"/>
    </style:style>
    <style:style style:name="TableRow403" style:family="table-row">
      <style:table-row-properties style:min-row-height="0.4118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06%">
        <style:tab-stops>
          <style:tab-stop style:type="left" style:position="0.2173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justify" fo:line-height="106%"/>
      <style:text-properties style:font-size-complex="12pt"/>
    </style:style>
    <style:style style:name="TableRow411" style:family="table-row">
      <style:table-row-properties style:min-row-height="0.3902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06%">
        <style:tab-stops>
          <style:tab-stop style:type="left" style:position="0.2173in"/>
        </style:tab-stops>
      </style:paragraph-properties>
    </style:style>
    <style:style style:name="T4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P419" style:parent-style-name="Normal" style:family="paragraph">
      <style:paragraph-properties fo:text-align="justify" fo:line-height="106%" fo:margin-left="0.5in" fo:text-indent="0.5395in">
        <style:tab-stops>
          <style:tab-stop style:type="left" style:position="-0.282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324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06%" fo:margin-left="0.0201in">
        <style:tab-stops>
          <style:tab-stop style:type="left" style:position="0.1972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justify" fo:line-height="106%" fo:margin-left="0.5in" fo:text-indent="0.5in">
        <style:tab-stops/>
      </style:paragraph-properties>
      <style:text-properties style:font-size-complex="12pt"/>
    </style:style>
    <style:style style:name="TableRow427" style:family="table-row">
      <style:table-row-properties style:min-row-height="0.3902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06%">
        <style:tab-stops>
          <style:tab-stop style:type="left" style:position="0.2173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P434" style:parent-style-name="Normal" style:family="paragraph">
      <style:paragraph-properties fo:line-height="106%">
        <style:tab-stops>
          <style:tab-stop style:type="left" style:position="0.2173in"/>
        </style:tab-stops>
      </style:paragraph-properties>
      <style:text-properties style:font-size-complex="12pt"/>
    </style:style>
    <style:style style:name="TableRow435" style:family="table-row">
      <style:table-row-properties style:min-row-height="0.3902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06%" fo:margin-left="0.25in" fo:text-indent="-0.25in">
        <style:tab-stops>
          <style:tab-stop style:type="left" style:position="-0.0326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line-height="106%" fo:margin-left="0.25in">
        <style:tab-stops>
          <style:tab-stop style:type="left" style:position="-0.0326in"/>
        </style:tab-stops>
      </style:paragraph-properties>
    </style:style>
    <style:style style:name="T4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paragraph-properties fo:line-height="106%" fo:margin-left="0.25in">
        <style:tab-stops>
          <style:tab-stop style:type="left" style:position="-0.0326in"/>
        </style:tab-stops>
      </style:paragraph-properties>
    </style:style>
    <style:style style:name="T4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P447" style:parent-style-name="Normal" style:family="paragraph">
      <style:paragraph-properties fo:line-height="106%" fo:margin-left="0.25in">
        <style:tab-stops>
          <style:tab-stop style:type="left" style:position="-0.0326in"/>
        </style:tab-stops>
      </style:paragraph-properties>
    </style:style>
    <style:style style:name="T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paragraph-properties fo:line-height="106%" fo:margin-left="0.25in">
        <style:tab-stops>
          <style:tab-stop style:type="left" style:position="-0.0326in"/>
        </style:tab-stops>
      </style:paragraph-properties>
    </style:style>
    <style:style style:name="T4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P453" style:parent-style-name="Normal" style:family="paragraph">
      <style:paragraph-properties fo:line-height="106%" fo:margin-left="0.25in">
        <style:tab-stops>
          <style:tab-stop style:type="left" style:position="-0.0326in"/>
        </style:tab-stops>
      </style:paragraph-properties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paragraph-properties fo:line-height="106%" fo:margin-left="0.25in">
        <style:tab-stops>
          <style:tab-stop style:type="left" style:position="-0.0326in"/>
        </style:tab-stops>
      </style:paragraph-properties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P459" style:parent-style-name="Normal" style:family="paragraph">
      <style:paragraph-properties fo:line-height="106%" fo:margin-left="1in">
        <style:tab-stops>
          <style:tab-stop style:type="left" style:position="-0.7826in"/>
        </style:tab-stops>
      </style:paragraph-properties>
      <style:text-properties fo:font-weight="bold" style:font-weight-asian="bold"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olumn463" style:family="table-column">
      <style:table-column-properties style:column-width="1.9458in"/>
    </style:style>
    <style:style style:name="TableColumn464" style:family="table-column">
      <style:table-column-properties style:column-width="0.3347in"/>
    </style:style>
    <style:style style:name="TableColumn465" style:family="table-column">
      <style:table-column-properties style:column-width="1.9291in"/>
    </style:style>
    <style:style style:name="TableColumn466" style:family="table-column">
      <style:table-column-properties style:column-width="0.4923in"/>
    </style:style>
    <style:style style:name="TableColumn467" style:family="table-column">
      <style:table-column-properties style:column-width="2.0666in"/>
    </style:style>
    <style:style style:name="Table462" style:family="table">
      <style:table-properties style:width="6.7687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/>
      <style:text-properties fo:font-style="italic" style:font-style-asian="italic" style:font-size-complex="12pt"/>
    </style:style>
    <style:style style:name="TableCell4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  <style:text-properties fo:font-style="italic" style:font-style-asian="italic" style:font-size-complex="12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fo:font-style="italic" style:font-style-asian="italic" style:font-size-complex="12pt"/>
    </style:style>
    <style:style style:name="TableCell4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06%">
        <style:tab-stops>
          <style:tab-stop style:type="left" style:position="0.2187in"/>
          <style:tab-stop style:type="center" style:position="0.9458in"/>
        </style:tab-stops>
      </style:paragraph-properties>
      <style:text-properties fo:font-style="italic" style:font-style-asian="italic" style:font-size-complex="12pt"/>
    </style:style>
    <style:style style:name="P479" style:parent-style-name="Normal" style:family="paragraph">
      <style:paragraph-properties fo:text-align="center">
        <style:tab-stops>
          <style:tab-stop style:type="left" style:position="3.8541in"/>
        </style:tab-stops>
      </style:paragraph-properties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12-03 iki 2020-06-30</text:span></text:p>
      <text:p text:style-name="P9"/>
      <text:p text:style-name="P10"><text:span text:style-name="T11">Sprendimas paskelbtas: TAR 2019-09-02, i. k. 2019-13812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DĖL FINANSINĖS PARAMOS<text:s/>GYDYTOJAMS, ATVYKSTANTIEMS DIRBTI Į JONIŠKIO RAJONO ASMENS SVEIKATOS PRIEŽIŪROS ĮSTAIGAS, SKYRIMO TVARKOS APRAŠO PATVIRTINIMO</text:p>
      <text:p text:style-name="P20"/>
      <text:p text:style-name="P21">2019 m. rugpjūčio 29 d. Nr. T-177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</text:span><text:span text:style-name="T27"><text:s/>38 punktu, 18 straipsnio 1 dalimi, Joniškio rajono savivaldybės taryba n u s p r e n d ž i a:</text:span></text:p>
      <text:p text:style-name="P28"><text:span text:style-name="T29">1</text:span><text:span text:style-name="T30">.<text:s/></text:span><text:span text:style-name="T31">Patvirtinti<text:s/></text:span><text:span text:style-name="T32">Finansinės paramos gydytojams, atvykstantiems dirbti į Joniškio rajono asmens sveikatos priežiūros įstaigas, skyrimo tvarkos aprašą (pridedama</text:span><text:span text:style-name="T33">).</text:span></text:p>
      <text:p text:style-name="P34"><text:span text:style-name="T35">2</text:span><text:span text:style-name="T36">. Pripažinti netekusiu galios<text:s/></text:span><text:span text:style-name="T37">Joniškio rajono savivaldybės tarybos 2018 m. balandžio 19 d. sprendimą Nr. T-64 „Dėl<text:s/></text:span><text:span text:style-name="T38">Kompensacijų skyrimo gydytojams, atvykusiems dirbti į Joniškio rajono savivaldybės stacionarias sveikatos priežiūros įstaigas, tvarko</text:span><text:span text:style-name="T39">s aprašo patvirtinimo“ (su<text:s/></text:span><text:soft-page-break/><text:span text:style-name="T40">pakeitimais, padarytais Joniškio rajono savivaldybės tarybos 2018 m. gegužės 17 d. sprendimu Nr.<text:s/></text:span><text:span text:style-name="T41">T-105).<text:s/>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  <text:soft-page-break/>
      <text:p text:style-name="P51">PATVIRTINTA<text:s/></text:p>
      <text:p text:style-name="P58">Joniškio rajono savivaldybės tarybos<text:s/></text:p>
      <text:p text:style-name="P59"><text:span text:style-name="T60">2019 m. rugpjūčio 29 d. sprendimu Nr. T-177</text:span></text:p>
      <text:p text:style-name="P61"/>
      <text:p text:style-name="P62">FINANSINĖS PARAMOS GYDYTOJAMS, ATVYKSTANTIEMS DIRBTI Į JONIŠKIO RAJONO ASMENS SVEIKATOS PRIEŽIŪROS ĮSTAIGAS, SKYRIMO</text:p>
      <text:p text:style-name="P63"><text:span text:style-name="T64">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<text:s/></text:span><text:span text:style-name="T71">NUOSTATOS </text:span></text:p>
      <text:p text:style-name="P72"/>
      <text:p text:style-name="P73"><text:span text:style-name="T74">1</text:span><text:span text:style-name="T75">. Finansinės paramos<text:s/></text:span><text:span text:style-name="T76">gydytojams, atvykstantiems dirbti į Joniškio rajono asmens sveikatos priežiūros įstaigas, skyrimo tvarkos aprašas (toliau – aprašas) nustato finansinės paramos dydį ir finansinės paramos skyrimo tvarką trūkstamų specia</text:span><text:span text:style-name="T77">lybių gydytojams, siekiant pritraukti dirbti Joniškio rajone esančiose asmens sveikatos priežiūros įstaigose.</text:span><text:span text:style-name="T78"><text:s/></text:span></text:p>
      <text:p text:style-name="P79"><text:span text:style-name="T80">2</text:span><text:span text:style-name="T81">. Aprašo<text:s/></text:span><text:span text:style-name="T82">tikslas – nustatyti finansinės paramos skyrimo atvykstantiems dirbti trūkstamos specialybės gydytojams į Joniškio rajono <text:s/>asmens sv</text:span><text:span text:style-name="T83">eikatos priežiūros įstaigas (toliau – ASPĮ)</text:span><text:span text:style-name="T84"><text:s/></text:span><text:span text:style-name="T85">tvarką, siekiant skatinti atvykti dirbti į ASPĮ tam, kad būtų užtikrintas kokybiškas ir prieinamas asmens sveikatos priežiūros paslaugų teikimas Joniškio rajono gyventojams.</text:span></text:p>
      <text:p text:style-name="P86"><text:span text:style-name="T87">3</text:span><text:span text:style-name="T88">. Apraše vartojamos sąvokos:</text:span></text:p>
      <text:p text:style-name="P89"><text:span text:style-name="T90">3.1</text:span><text:span text:style-name="T91">.<text:s/></text:span><text:span text:style-name="T92">ASPĮ<text:s/></text:span><text:span text:style-name="T93">– visos Joniškio rajone esančios asmens sveikatos priežiūros įstaigos (įskaitant privačias) sudariusios paslaugų teikimo</text:span><text:span text:style-name="T94"><text:s/>sutartis su teritorine ligonių kasa</text:span><text:span text:style-name="T95">.<text:s/></text:span><text:span text:style-name="T96"><text:s/></text:span></text:p>
      <text:p text:style-name="P97"><text:span text:style-name="T98">3.2</text:span><text:span text:style-name="T99">.<text:s/></text:span><text:span text:style-name="T100">Atvykęs trūkstamos specialybės gydytojas<text:s/></text:span><text:span text:style-name="T101">(toliau – gydytojas) – į Joniškio rajo</text:span><text:span text:style-name="T102">ną atvykęs dirbti gydytojas, kurio specialybė įrašyta į Joniškio rajone trūkstamų specialybių gydytojų sąrašą. Gydytojas laikomas atvykusiu trūkstamos specialybės gydytoju 5 metus nuo pirmosios<text:s/></text:span><text:soft-page-break/><text:span text:style-name="T103">darbo dienos ASPĮ, jeigu jo specialybė įdarbinimo metu įrašyta</text:span><text:span text:style-name="T104"><text:s/>į Joniškio rajone trūkstamų specialybių gydytojų sąrašą</text:span>.</text:p>
      <text:p text:style-name="P105">Papunkčio pakeitimai:</text:p>
      <text:p text:style-name="P106"><text:span text:style-name="T107">Nr.<text:s/></text:span><text:a xlink:href="https://www.e-tar.lt/portal/legalAct.html?documentId=1a712cd014cc11ea9d279ea27696ab7b" office:target-frame-name="_top" xlink:show="replace"><text:span text:style-name="T108">T-246</text:span></text:a><text:span text:style-name="T109">, 2019-11-28, paskelbta TAR 2019-12-02, i. k. 2019-19238</text:span></text:p>
      <text:p text:style-name="Normal"/>
      <text:p text:style-name="P110"><text:span text:style-name="T111">3.3</text:span><text:span text:style-name="T112">.</text:span><text:span text:style-name="T113"><text:s/>Nepiniginių priemonių planas</text:span><text:span text:style-name="T114"><text:s/>– <text:s/></text:span><text:span text:style-name="T115">ASPĮ, kuriai reikalingas gydytojas specialistas, parengtas darbo vietos būsimam darbuotojui sukūrimo planas, numatytas darbo organizavimo būdas, techninio aprūpinimo galimybės, darbo apmokėjimo sistema, kvalifikacijos kėlim</text:span><text:span text:style-name="T116">o galimybės, kompensavimo mechanizmai (papildomos atostogos, ryšio paslaugos, aprūpinimas gyvenamuoju būstu, pagalbos šeimai organizavimas ir pan.).<text:s/></text:span></text:p>
      <text:p text:style-name="P117"><text:span text:style-name="T118">4</text:span><text:span text:style-name="T119">. Kitos apraše vartojamos sąvokos suprantamos taip, kaip jos apibrėžiamos Lietuvos Respublikos medi</text:span><text:span text:style-name="T120">cinos praktikos įstatyme ir kituose teisės aktuose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FINANSINĖS PARAMOS DYDIS IR JOS TAIKYMO TVARKA <text:s/></text:span></text:p>
      <text:p text:style-name="P127"/>
      <text:p text:style-name="P128"><text:span text:style-name="T129">5</text:span><text:span text:style-name="T130">. Finansinė parama – gydytojui skiriama iki<text:s/></text:span><text:span text:style-name="T131">5 000 eurų dydžio kasmetinė piniginė išmoka, mokama pirmus 3 darbo metus. Finansinė par</text:span><text:span text:style-name="T132">ama gydytojui gali būti skirta vieną kartą , bendra suma vienam gydytojui negali viršyti 15000 Eurų.</text:span></text:p>
      <text:p text:style-name="P133"><text:span text:style-name="T134">6</text:span><text:span text:style-name="T135">. Finansinės paramos</text:span><text:span text:style-name="T136"><text:s/>dydis nustatomas proporcingai darbo ASPĮ krūviui. Maksimali finansinė parama gali būti skiriama, jei gydytojas ASPĮ dirba visu da</text:span><text:span text:style-name="T137">rbo krūviu (dirbant keliose ASPĮ, darbo krūvis sumuojamas).</text:span></text:p>
      <text:p text:style-name="P138"><text:span text:style-name="T139">7</text:span><text:span text:style-name="T140">. Finansine parama pasinaudojęs gydytojas įsipareigoja įstaigoje (-ose) dirbti ne trumpiau kaip 5 metus nuo pirmos darbo dienos ASPĮ (nėštumo ir gimdymo atostogų bei atostogų vaikui prižiūrėt</text:span><text:span text:style-name="T141">i laikotarpis neįskaičiuojamas).</text:span></text:p>
      <text:p text:style-name="P142"><text:span text:style-name="T143">8</text:span><text:span text:style-name="T144">. Gydytojui, kuriam buvo apmokamos gydytojo rezidentūros studijų įmokos iš 2014–2020 m. Europos Sąjungos fondų investicijų veiksmų programos 8 prioriteto „Socialinės įtrauktiems didinimas ir kova su skurdu“ priemonės N</text:span><text:span text:style-name="T145">r. 08.4.2-ESFA-V-617 „Specialistų pritraukimas sveikatos netolygumams mažinti“ projektui skirtų lėšų, finansinė parama neteikiama.<text:s/></text:span></text:p>
      <text:p text:style-name="P146"><text:span text:style-name="T147">9</text:span><text:span text:style-name="T148">. Nėštumo ir gimdymo atostogų bei atostogų vaikui prižiūrėti metu finansinė parama nemokama. Jos mokėjimas tęsiamas gydytojui grįžus į darbą ASPĮ.<text:s/></text:span></text:p>
      <text:p text:style-name="P149"><text:span text:style-name="T150">10</text:span><text:span text:style-name="T151">. ASPĮ kasmet iki gruodžio 5 d. pateikia Joniškio rajono savivaldybės (toliau – savivaldybė) administr</text:span><text:span text:style-name="T152">acijai trūkstamų specialybių gydytojų sąrašus</text:span>.</text:p>
      <text:p text:style-name="P153">Punkto pakeitimai:</text:p>
      <text:p text:style-name="P154"><text:span text:style-name="T155">Nr.<text:s/></text:span><text:a xlink:href="https://www.e-tar.lt/portal/legalAct.html?documentId=1a712cd014cc11ea9d279ea27696ab7b" office:target-frame-name="_top" xlink:show="replace"><text:span text:style-name="T156">T-246</text:span></text:a><text:span text:style-name="T157">, 2019-11-28, paskelbta TAR 2019-12-02, i. k. 2019-19238</text:span></text:p>
      <text:p text:style-name="Normal"/>
      <text:p text:style-name="P158"><text:span text:style-name="T159">11</text:span><text:span text:style-name="T160">.</text:span><text:span text:style-name="T161"><text:s/>Savivaldybės administracijos direktoriaus įsakymu sudaryta Finansinės paramos gydytojams skyrimo komisija (toliau – komisija) iki einamųjų metų gruodžio 15 d. sudaro bendrą kitų metų ASPĮ trūkstamų specialybių gydytojų sąrašą, kuris tvirtinamas savivaldyb</text:span><text:span text:style-name="T162">ės administracijos direktoriaus<text:s/></text:span><text:span text:style-name="T163">įsakymu. Gydytojams, atvykusiems dirbti į ASPĮ 2019 metais, taikomas 2020 metams sudarytas Joniškio rajono ASPĮ trūkstamų specialybių gydytojų sąrašas</text:span>.</text:p>
      <text:p text:style-name="P164">Punkto pakeitimai:</text:p>
      <text:p text:style-name="P165"><text:span text:style-name="T166">Nr.<text:s/></text:span><text:a xlink:href="https://www.e-tar.lt/portal/legalAct.html?documentId=1a712cd014cc11ea9d279ea27696ab7b" office:target-frame-name="_top" xlink:show="replace"><text:span text:style-name="T167">T-246</text:span></text:a><text:span text:style-name="T168">, 2019-11-28, paskelbta TAR 2019-12-02, i. k. 2019-19238</text:span></text:p>
      <text:p text:style-name="Normal"/>
      <text:p text:style-name="P169"><text:span text:style-name="T170">III</text:span><text:span text:style-name="T171"><text:s/>SKYRIUS</text:span></text:p>
      <text:p text:style-name="P172"><text:span text:style-name="T173">DOKUMENTŲ PATEIKIMO IR FINANSAVIMO TVARKA</text:span></text:p>
      <text:p text:style-name="P174"/>
      <text:p text:style-name="P175"><text:span text:style-name="T176">12</text:span><text:span text:style-name="T177">. Nustatytos formos prašymą<text:s/></text:span><text:span text:style-name="T178">(priedas)<text:s/></text:span><text:span text:style-name="T179">dėl 5</text:span><text:span text:style-name="T180"><text:s/>punkte nurodytos finansinės param</text:span><text:span text:style-name="T181">os skyrimo</text:span><text:span text:style-name="T182"><text:s/>ASPĮ vadovas</text:span><text:span text:style-name="T183"><text:s/>teikia<text:s/></text:span><text:span text:style-name="T184">savivaldybės administracijai.<text:s/></text:span><text:span text:style-name="T185">Prie prašymo pridedami prašymo formoje nurodyti dokumentai ir nepiniginių priemonių planas. Jei<text:s/></text:span><text:span text:style-name="T186">gydytojas dirba keliose ASPĮ, prašymą teikia ta ASPĮ, kurioje gydytojo darbo krūvis yra didžiausias</text:span>.</text:p>
      <text:p text:style-name="P187">Punkto pakeitimai:</text:p>
      <text:soft-page-break/>
      <text:p text:style-name="P188"><text:span text:style-name="T189">Nr.<text:s/></text:span><text:a xlink:href="https://www.e-tar.lt/portal/legalAct.html?documentId=1a712cd014cc11ea9d279ea27696ab7b" office:target-frame-name="_top" xlink:show="replace"><text:span text:style-name="T190">T-246</text:span></text:a><text:span text:style-name="T191">, 2019-11-28, paskelbta TAR 2019-12-02, i. k. 2019-19238</text:span></text:p>
      <text:p text:style-name="Normal"/>
      <text:p text:style-name="P192"><text:span text:style-name="T193">13</text:span><text:span text:style-name="T194">.<text:s/></text:span><text:span text:style-name="T195">Prašymas gali būti pateiktas paštu, elektroniniu būdu ar saviv</text:span><text:span text:style-name="T196">aldybės administracijoje.</text:span></text:p>
      <text:p text:style-name="P197"><text:span text:style-name="T198">14</text:span><text:span text:style-name="T199">. Įstaigos prašymą nagrinėja komisija.<text:s/></text:span></text:p>
      <text:p text:style-name="P200"><text:span text:style-name="T201">15</text:span><text:span text:style-name="T202">. Komisija savo darbe vadovaujasi savivaldybės administracijos direktoriaus įsakymu patvirtintais komisijos darbo nuostatais ir šiuo aprašu.</text:span></text:p>
      <text:p text:style-name="P203"><text:span text:style-name="T204">16</text:span><text:span text:style-name="T205">. Komisija apsvarsto ASPĮ<text:s/></text:span><text:span text:style-name="T206">vadovo prašymą ir teikia savivaldybės administracijos direktoriui motyvuotą siūlymą:</text:span></text:p>
      <text:p text:style-name="P207"><text:span text:style-name="T208">16.1</text:span><text:span text:style-name="T209">. skirti finansinę paramą (nurodo jos dydį);<text:s/></text:span></text:p>
      <text:p text:style-name="P210"><text:span text:style-name="T211">16.2</text:span><text:span text:style-name="T212">. neskirti finansinės paramos (nurodo neskyrimo motyvus).<text:s/></text:span></text:p>
      <text:p text:style-name="P213"><text:span text:style-name="T214">17</text:span><text:span text:style-name="T215">. Sprendimą dėl finansinės paramos skyrimo p</text:span><text:span text:style-name="T216">riima savivaldybės administracijos direktorius.<text:s/></text:span></text:p>
      <text:p text:style-name="P217"><text:span text:style-name="T218">18</text:span><text:span text:style-name="T219">. Priėmus aprašo 16.1 papunktyje nurodytą sprendimą, savivaldybės administracija ne vėliau kaip per 3 darbo dienas apie tai informuoja ASPĮ ir rengia savivaldybės administracijos direktoriaus įsakymo<text:s/></text:span><text:span text:style-name="T220">ir Finansinės paramos skyrimo ASPĮ gydytojui sutarties (toliau – sutartis) projektus</text:span>.</text:p>
      <text:p text:style-name="P221">Punkto pakeitimai:</text:p>
      <text:p text:style-name="P222"><text:span text:style-name="T223">Nr.<text:s/></text:span><text:a xlink:href="https://www.e-tar.lt/portal/legalAct.html?documentId=1a712cd014cc11ea9d279ea27696ab7b" office:target-frame-name="_top" xlink:show="replace"><text:span text:style-name="T224">T-246</text:span></text:a><text:span text:style-name="T225">, 2019-11-28, paskelbta TAR 2019-12-02, i. k</text:span><text:span text:style-name="T226">. 2019-19238</text:span></text:p>
      <text:p text:style-name="Normal"/>
      <text:p text:style-name="P227"><text:span text:style-name="T228">19</text:span><text:span text:style-name="T229">. Savivaldybės administracijos direktorius ar jo įgaliotas asmuo pasirašo sutartį su ASPĮ per 14 kalendorinių dienų nuo įsakymo įsigaliojimo dienos.<text:s/></text:span></text:p>
      <text:p text:style-name="P230"><text:span text:style-name="T231">20</text:span><text:span text:style-name="T232">. Per 30 kalendorinių dienų nuo<text:s/></text:span><text:span text:style-name="T233">savivaldybės administracijos ir ASPĮ<text:s/></text:span><text:span text:style-name="T234">sutarties į</text:span><text:span text:style-name="T235">sigaliojimo dienos ASPĮ su gydytoju sudaro finansinės paramos teikimo sutartį, kurioje turi būti numatyti ASPĮ ir gydytojo įsipareigojimai, šalių <text:s/>teisės ir pareigos, atsakomybė, sutarties nutraukimo tvarka ir pasekmės.<text:s/></text:span></text:p>
      <text:p text:style-name="P236"><text:span text:style-name="T237">21</text:span><text:span text:style-name="T238">. Pasirašytos sutarties su gy</text:span><text:span text:style-name="T239">dytoju kopija, patvirtinta teisės aktų nustatyta tvarka, per 10 dienų nuo sutarties pasirašymo dienos privalo būti pateikta savivaldybės administracijai ir saugoma kaip neatsiejama aprašo 19 punkte nurodytos sutarties</text:span><text:span text:style-name="T240"><text:s/>dalis</text:span>.</text:p>
      <text:p text:style-name="P241">Punkto pakeitimai:</text:p>
      <text:p text:style-name="P242"><text:span text:style-name="T243">Nr.<text:s/></text:span><text:a xlink:href="https://www.e-tar.lt/portal/legalAct.html?documentId=1a712cd014cc11ea9d279ea27696ab7b" office:target-frame-name="_top" xlink:show="replace"><text:span text:style-name="T244">T-246</text:span></text:a><text:span text:style-name="T245">, 2019-11-28, paskelbta TAR 2019-12-02, i. k. 2019-19238</text:span></text:p>
      <text:p text:style-name="Normal"/>
      <text:p text:style-name="P246"><text:span text:style-name="T247">22</text:span><text:span text:style-name="T248">. Savivaldybės administracijos direktorius paveda savivaldybės administracijos Buhalterinės</text:span><text:span text:style-name="T249"><text:s/>apskaitos skyriui per 30 kalendorinių dienų nuo aprašo 21 punkte nurodytos sutarties kopijos gavimo dienos finansinės paramos sumą pervesti į sutartyje nurodytą ASPĮ banko sąskaitą.</text:span></text:p>
      <text:p text:style-name="P250"><text:span text:style-name="T251">23</text:span><text:span text:style-name="T252">. Jei per aprašo 21 punkte nustatytą terminą be pateisinamų priežas</text:span><text:span text:style-name="T253">čių ASPĮ sutartis su gydytoju nepasirašoma,<text:s/></text:span><text:span text:style-name="T254">savivaldybės administracijos<text:s/></text:span><text:span text:style-name="T255">direktoriaus įsakymas dėl finansinės paramos skyrimo pripažįstamas netekusiu galios.<text:s/></text:span></text:p>
      <text:p text:style-name="P256"/>
      <text:p text:style-name="P257"><text:span text:style-name="T258">IV</text:span><text:span text:style-name="T259"><text:s/>SKYRIUS</text:span></text:p>
      <text:p text:style-name="P260"><text:span text:style-name="T261">APRAŠO ĮGYVENDINIMAS IR FINANSAVIMAS</text:span></text:p>
      <text:p text:style-name="P262"/>
      <text:p text:style-name="P263"><text:span text:style-name="T264">24</text:span><text:span text:style-name="T265">. Aprašo įgyvendinimą koordinuoja s</text:span><text:span text:style-name="T266">avivaldybės administracijos Socialinės paramos ir sveikatos skyrius.</text:span></text:p>
      <text:p text:style-name="P267"><text:span text:style-name="T268">25</text:span><text:span text:style-name="T269">. Aprašui įgyvendinti lėšos skiriamos ir kiekvienais metais numatomos savivaldybės biudžete 3 programoje<text:s/></text:span><text:span text:style-name="T270">„</text:span><text:span text:style-name="T271">Socialinės paramos įgyvendinimo ir sveikatos apsaugos paslaugų gerinimas“.</text:span></text:p>
      <text:p text:style-name="P272"><text:span text:style-name="T273">26</text:span><text:span text:style-name="T274">. ASPĮ, kuriai reikalingas gydytojas specialistas, privalo parengti nepiniginių priemonių planą. Nepiniginių priemonių planas teikiamas su prašymu dėl finansinės paramos skyrimo.<text:s/></text:span></text:p>
      <text:p text:style-name="P275"/>
      <text:p text:style-name="P276"><text:span text:style-name="T277">V</text:span><text:span text:style-name="T278"><text:s/>SKYRIUS<text:s/></text:span></text:p>
      <text:p text:style-name="P279"><text:span text:style-name="T280">ATSAKOMYBĖ</text:span></text:p>
      <text:p text:style-name="P281"/>
      <text:p text:style-name="P282"><text:span text:style-name="T283">27</text:span><text:span text:style-name="T284">. ASPĮ vadovas privalo ne vėliau<text:s/></text:span><text:span text:style-name="T285">kaip per 10 darbo dienų raštu informuoti savivaldybės administraciją:</text:span></text:p>
      <text:p text:style-name="P286"><text:span text:style-name="T287">27.1</text:span><text:span text:style-name="T288">. jeigu<text:s/></text:span><text:span text:style-name="T289">gydytojas</text:span><text:span text:style-name="T290"><text:s/>nutraukia darbo santykius su ASPĮ, nepraėjus penkeriems metams nuo pirmos darbo dienos įstaigoje;</text:span></text:p>
      <text:p text:style-name="P291"><text:span text:style-name="T292">27.2</text:span><text:span text:style-name="T293">. jeigu gydytojas savo iniciatyva atsisako dalies darbo krūvio, kad finansinės paramos <text:s/>dydis būtų perskaičiuotas;</text:span></text:p>
      <text:p text:style-name="P294"><text:span text:style-name="T295">27.3</text:span><text:span text:style-name="T296">. jei gydytojas yra atleidžiamas iš darbo Lietuvos Respublikos darbo kodekso 58 straipsnio nustatyta tvarka.</text:span></text:p>
      <text:p text:style-name="P297"><text:span text:style-name="T298">28</text:span><text:span text:style-name="T299">. Finansinei par</text:span><text:span text:style-name="T300">amai<text:s/></text:span><text:span text:style-name="T301">mokėti gautą sumą ASPĮ privalo grąžinti</text:span><text:span text:style-name="T302">:</text:span></text:p>
      <text:p text:style-name="P303"><text:span text:style-name="T304">28</text:span><text:span text:style-name="T305">.1</text:span><text:span text:style-name="T306">. jeigu gydytojas<text:s/></text:span><text:span text:style-name="T307">nutraukia darbo santykius su ASPĮ nepraėjus penkeriems metams nuo pirmos darbo dienos įstaigoje;</text:span></text:p>
      <text:p text:style-name="P308"><text:span text:style-name="T309">28.2</text:span><text:span text:style-name="T310">. jeigu su gydytoju nutraukiama darbo sutartis pagal Lietuvos Respublikos darbo k</text:span><text:span text:style-name="T311">odekso 58 straipsnį.</text:span></text:p>
      <text:p text:style-name="P312"><text:span text:style-name="T313">29</text:span><text:span text:style-name="T314">. Gydytojo iniciatyva nutraukus sutartį dėl sudėtingos gydytojo sveikatos būklės (ar ligos), kuriai esant gydytojas nebegali ASPĮ dirbti sutarto darbo pagal įgytą profesiją, gydytojas atleidžiamas nuo pareigos grąžinti ASPĮ išm</text:span><text:span text:style-name="T315">okėtą finansinę paramą.</text:span></text:p>
      <text:p text:style-name="P316"><text:span text:style-name="T317">30</text:span><text:span text:style-name="T318">. Jei ASPĮ, kurioje dirba gydytojas, yra likviduojama ar reorganizuojama arba gydytojo <text:s/>pareigybė toje ASPĮ naikinama, gydytojas perkeliamas į kitą gydytojo pasirinktą ASPĮ, esančią Joniškio rajone atidirbti likusį laiką. Jei<text:s/></text:span><text:span text:style-name="T319">dėl minėtų priežasčių gydytojas perkeliamas į kitą ASPĮ, su gydytoju turi būti sudaroma nauja sutartis atsižvelgiant į gydytojo išdirbtą laiką ASPĮ. Nesant galimybės perkelti dirbti į kitą ASPĮ, gydytojas atleidžiamas nuo pareigos grąžinti išmokėtą finansi</text:span><text:span text:style-name="T320">nę paramą.</text:span></text:p>
      <text:p text:style-name="P321"><text:span text:style-name="T322">31</text:span><text:span text:style-name="T323">. ASPĮ, pasiūliusi gydytojo kandidatūrą ir su juo sudariusi sutartį,<text:s/></text:span><text:span text:style-name="T324">atsako už pateiktos informacijos ir duomenų teisingumą ir sutartinių įsipareigojimų vykdymą.</text:span></text:p>
      <text:p text:style-name="P325"/>
      <text:p text:style-name="P326"><text:span text:style-name="T327">VI</text:span><text:span text:style-name="T328"><text:s/>SKYRIUS</text:span></text:p>
      <text:p text:style-name="P329"><text:span text:style-name="T330">BAIGIAMOSIOS NUOSTATOS</text:span></text:p>
      <text:p text:style-name="P331"/>
      <text:p text:style-name="P332"><text:span text:style-name="T333">32.</text:span><text:span text:style-name="T334"><text:s/>Neteko galios nuo 2019-12-03</text:span></text:p>
      <text:p text:style-name="P335">Punkto naikinimas:</text:p>
      <text:p text:style-name="P336"><text:span text:style-name="T337">Nr.<text:s/></text:span><text:a xlink:href="https://www.e-tar.lt/portal/legalAct.html?documentId=1a712cd014cc11ea9d279ea27696ab7b" office:target-frame-name="_top" xlink:show="replace"><text:span text:style-name="T338">T-246</text:span></text:a><text:span text:style-name="T339">, 2019-11-28, paskelbta TAR 2019-12-02, i. k. 2019-19238</text:span></text:p>
      <text:p text:style-name="Normal"/>
      <text:p text:style-name="P340"><text:span text:style-name="T341">32</text:span><text:span text:style-name="T342">. Tai, kas nereglamentuota apraše, sprendžiama taip, kaip numatyta</text:span><text:span text:style-name="T343"><text:s/>kituose Lietuvos Respublikos teisės aktuose.</text:span></text:p>
      <text:p text:style-name="P344">Punkto numeracijos pakeitimas:</text:p>
      <text:p text:style-name="P345"><text:span text:style-name="T346">Nr.<text:s/></text:span><text:a xlink:href="https://www.e-tar.lt/portal/legalAct.html?documentId=1a712cd014cc11ea9d279ea27696ab7b" office:target-frame-name="_top" xlink:show="replace"><text:span text:style-name="T347">T-246</text:span></text:a><text:span text:style-name="T348">, 2019-11-28, paskelbta TAR 2019-12-02, i. k. 2019-19238</text:span></text:p>
      <text:p text:style-name="Normal"/>
      <text:p text:style-name="P349"><text:span text:style-name="T350">33</text:span><text:span text:style-name="T351">. Aprašą</text:span><text:span text:style-name="T352"><text:s/>tvirtina, keičia ir pildo savivaldybės taryba.</text:span></text:p>
      <text:p text:style-name="P353"/>
      <text:p text:style-name="P354">Punkto numeracijos pakeitimas:</text:p>
      <text:p text:style-name="P355"><text:span text:style-name="T356">Nr.<text:s/></text:span><text:a xlink:href="https://www.e-tar.lt/portal/legalAct.html?documentId=1a712cd014cc11ea9d279ea27696ab7b" office:target-frame-name="_top" xlink:show="replace"><text:span text:style-name="T357">T-246</text:span></text:a><text:span text:style-name="T358">, 2019-11-28, paskelbta TAR 2019-12-02, i. k. 2019-19238</text:span></text:p>
      <text:p text:style-name="Normal"/>
      <text:p text:style-name="P359"><text:span text:style-name="T360">_____________________</text:span></text:p>
      <text:p text:style-name="Normal"/>
      <text:soft-page-break/>
      <text:p text:style-name="P361">Finansinės paramos gydytojams, atvykstantiems<text:s/></text:p>
      <text:p text:style-name="P368">dirbti į Joniškio rajono asmens sveikatos priežiūros</text:p>
      <text:p text:style-name="P369">įstaigas, skyrimo tvarkos aprašo</text:p>
      <text:p text:style-name="P370">priedas</text:p>
      <text:p text:style-name="P371"/>
      <text:p text:style-name="P372">(Prašymo forma)</text:p>
      <text:p text:style-name="P373">_________________________________________________ <text:s text:c="28"/></text:p>
      <text:p text:style-name="P374">(Įstaigos pavadinimas)</text:p>
      <text:p text:style-name="P375"/>
      <text:p text:style-name="P376">Joniškio rajono savivaldybės<text:s/></text:p>
      <text:p text:style-name="P377">administracijos direktoriui</text:p>
      <text:p text:style-name="P378"/>
      <text:p text:style-name="P379"/>
      <text:p text:style-name="P380">PRAŠYMAS<text:s/></text:p>
      <text:p text:style-name="P381">DĖL FINANSINĖS PARAMOS GYDYTOJUI SKYRIMO</text:p>
      <text:p text:style-name="P382"/>
      <text:p text:style-name="P383">______________</text:p>
      <text:p text:style-name="P384">(data)</text:p>
      <text:p text:style-name="P385">________________</text:p>
      <text:p text:style-name="P386">(sudarymo vieta)</text:p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1.<text:tab/>Asmens sveikatos priežiūros įstaigos kontaktiniai duomenys:</text:p>
          </table:table-cell>
        </table:table-row>
        <table:table-row table:style-name="TableRow393">
          <table:table-cell table:style-name="TableCell394">
            <text:p text:style-name="P395">2.<text:tab/>Gydytojo, kuriam prašoma skirti finansinę paramą, kontaktiniai duomenys:</text:p>
            <text:p text:style-name="P396">Vardas<text:s/></text:p>
            <text:p text:style-name="P397">Pavardė</text:p>
            <text:p text:style-name="P398"><text:span text:style-name="T399">Gyvenamosios vietos adresas<text:s/></text:span></text:p>
            <text:p text:style-name="P400"><text:span text:style-name="T401">Telefonas<text:s/></text:span></text:p>
            <text:p text:style-name="P402">El. paštas</text:p>
          </table:table-cell>
        </table:table-row>
        <text:soft-page-break/>
        <table:table-row table:style-name="TableRow403">
          <table:table-cell table:style-name="TableCell404">
            <text:p text:style-name="P405"><text:span text:style-name="T406">3.</text:span><text:span text:style-name="T407"><text:tab/></text:span><text:span text:style-name="T408">Gydytojo išsilavinimas, pro</text:span><text:span text:style-name="T409">fesinė kvalifikacija ir turima darbo patirtis</text:span></text:p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4.</text:span><text:span text:style-name="T415"><text:tab/>Pateikiami motyvai dėl gydytojo reikalingumo<text:s/></text:span><text:span text:style-name="T416">(įvertinamas šios kvalifikacijos gydytojų skaičius Joniškio rajone, nuo kada trūksta šios profesijos gydytojo įstaigoje,</text:span><text:span text:style-name="T417"><text:s/></text:span><text:span text:style-name="T418">kokiais būdais buvo ieškoma šios kvalifikacijos gydytojo, įstaigos paslaugų plėtros prognozės, kokias darbo ir / ar <text:s/>buities sąlygas įsipareigoja sudaryti įstaiga <text:s/>ir t. t.)</text:span></text:p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5.</text:span><text:span text:style-name="T424"><text:tab/></text:span><text:span text:style-name="T425">Kokiose gydymo įstaigose ir kokiu darbo krūviu gydytojas dirba</text:span></text:p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6.</text:span><text:span text:style-name="T431"><text:tab/></text:span><text:span text:style-name="T432">Prašoma lėšų suma<text:s/></text:span><text:span text:style-name="T433">(maksimali suma gali būti skiriama, jei gydytojas dirba visu darbo krūviu)</text:span></text:p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7.</text:span><text:span text:style-name="T439"><text:tab/></text:span><text:span text:style-name="T440">Pridedami dokumentai:</text:span></text:p>
            <text:p text:style-name="P441"><text:span text:style-name="T442">□ <text:s text:c="2"/></text:span><text:span text:style-name="T443">asmens tapatybę patvirtinančio dokumento kopija, ........lapai;</text:span></text:p>
            <text:p text:style-name="P444"><text:span text:style-name="T445">□ <text:s/></text:span><text:span text:style-name="T446"><text:s/>išsilavinimą ir <text:s/>kvalifikaciją patvirtinančių dokumentų kopijos, <text:s text:c="2"/>..... lapai;</text:span></text:p>
            <text:p text:style-name="P447"><text:span text:style-name="T448">□</text:span><text:span text:style-name="T449"><text:s text:c="3"/>darbo sutarties su įstaiga kopija (jei dirba kitose Joniškio rajono ASPĮ darbo sutarčių kopijos), ..... lapai;</text:span></text:p>
            <text:p text:style-name="P450"><text:span text:style-name="T451">□ <text:s text:c="2"/></text:span><text:span text:style-name="T452">įstaigos vadovo rekomendacija, ....... lapai;</text:span></text:p>
            <text:p text:style-name="P453"><text:span text:style-name="T454">□ <text:s text:c="2"/></text:span><text:span text:style-name="T455">nepini</text:span><text:span text:style-name="T456">ginių priemonių planas, ....... lapai;</text:span></text:p>
            <text:p text:style-name="P457"><text:span text:style-name="T458">□ <text:s text:c="2"/>kita (nurodyti), ...... lapai.</text:span></text:p>
            <text:p text:style-name="P459"/>
          </table:table-cell>
        </table:table-row>
      </table:table>
      <text:p text:style-name="P460"/>
      <text:p text:style-name="P461">Įstaigos vadovas<text:s/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(pareigos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(parašas)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(vardas ir pavardė)</text:p>
          </table:table-cell>
        </table:table-row>
      </table:table>
      <text:p text:style-name="Normal"/>
      <text:p text:style-name="P479">___________________</text:p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Joniškio rajono savivaldybės taryba, Sprendimas</text:span></text:p>
      <text:p text:style-name="P489"><text:span text:style-name="T490">Nr.<text:s/></text:span><text:a xlink:href="https://www.e-tar.lt/portal/legalAct.html?documentId=1a712cd014cc11ea9d279ea27696ab7b" office:target-frame-name="_top" xlink:show="replace"><text:span text:style-name="T491">T-246</text:span></text:a><text:span text:style-name="T492">, 2019-11-28, paskelbta TAR 2019-12-02, i. k. 2019-19238</text:span></text:p>
      <text:soft-page-break/>
      <text:p text:style-name="P493"><text:span text:style-name="T494">Dėl Joniškio rajono savivaldybės tarybos 2019 m. rugpjūčio 29 d. sprendimo Nr. T-177 „Dėl<text:s/></text:span><text:span text:style-name="T495">Finansinės paramos gydytojams, atvykstantiems dirbti į Joniškio rajono asmens sveikatos priežiūros įstaigas, skyrimo tvarkos aprašo patvirtinimo“ p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362"><text:span text:style-name="T363"><text:page-number text:fixed="false">2</text:page-number></text:span></text:p>
        <text:p text:style-name="P364"/>
      </style:header>
      <style:footer>
        <text:p text:style-name="P365"/>
      </style:footer>
    </style:master-page>
    <style:master-page style:next-style-name="MP2" style:name="MPF2" style:page-layout-name="PL2">
      <style:header>
        <text:p text:style-name="P366"/>
      </style:header>
      <style:footer>
        <text:p text:style-name="P3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6-13T10:50:00Z</meta:creation-date>
    <dc:date>2023-06-13T10:5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2" meta:paragraph-count="141" meta:word-count="1667" meta:character-count="14034" meta:row-count="521" meta:non-whitespace-character-count="12508"/>
  </office:meta>
</office:document-meta>
</file>