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5972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style:text-properties fo:hyphenate="false"/>
    </style:style>
    <style:style style:name="P156" style:parent-style-name="Normal" style:family="paragraph">
      <style:paragraph-properties fo:text-align="justify" style:vertical-align="baseline"/>
      <style:text-properties fo:hyphenate="false"/>
    </style:style>
    <style:style style:name="P157" style:parent-style-name="Normal" style:family="paragraph">
      <style:paragraph-properties fo:text-align="justify" style:vertical-align="baseline"/>
      <style:text-properties fo:hyphenate="false"/>
    </style:style>
    <style:style style:name="P158" style:parent-style-name="Normal" style:family="paragraph">
      <style:paragraph-properties fo:text-align="justify" style:vertical-align="baseline"/>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weight="bold" style:font-weight-asian="bold"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3-13 iki 2023-04-06</text:span></text:p>
      <text:p text:style-name="P10"/>
      <text:p text:style-name="P11"><text:span text:style-name="T12">Įsakymas paskelbtas: TAR 2022-11-25, i. k. 2022-23914</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3 M. KOMPENSUOJAMŲJŲ VAISTINIŲ PREPARATŲ KAINYNO PATVIRTINIMO</text:p>
      <text:p text:style-name="P20"/>
      <text:p text:style-name="P21">2022 m. lapkričio 25 d. Nr. V-1758</text:p>
      <text:p text:style-name="P22">Vilnius</text:p>
      <text:p text:style-name="P23"/>
      <text:p text:style-name="P24"><text:span text:style-name="T25">Vadovaudamasis Lietuvos Respublikos sveikatos draudimo įstatymo 10 straipsnio 1 dalimi, Lietuvos Respublikos farmacijos įstatymo 57<text:s/></text:span><text:span text:style-name="T26">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7">Nr. 994 „Dėl Ambulatoriniam gydymui skiriamų vaistinių preparatų ir medicinos pagalbos priemonių bazinių kainų ir paciento priemokų už juos apskaičiavimo tvarkos aprašo patvirtinimo“:</text:span></text:p>
      <text:p text:style-name="P28"><text:span text:style-name="T29">1</text:span><text:span text:style-name="T30">. T v i r t i n u <text:s/>2023 m. kompensuojamųjų vaistinių preparatų kain</text:span><text:span text:style-name="T31">yną (pridedama).</text:span></text:p>
      <text:p text:style-name="P32"><text:span text:style-name="T33">2</text:span><text:span text:style-name="T34">. P r i p a ž į s t u <text:s/>netekusiu galios Lietuvos Respublikos sveikatos apsaugos ministro 2022 m. birželio 1 d. įsakymą Nr.<text:s/></text:span>V-1031<text:span text:style-name="T35"><text:s/>„Dėl 2022 m. kompensuojamųjų vaistinių preparatų kainyno patvirtinimo“ su visais pakeitimais ir papildym</text:span><text:span text:style-name="T36">ais.</text:span></text:p>
      <text:p text:style-name="P37"><text:span text:style-name="T38">3</text:span><text:span text:style-name="T39">. P a v e d u:</text:span></text:p>
      <text:p text:style-name="P40"><text:span text:style-name="T41">3.1</text:span><text:span text:style-name="T42">. vaistinėms perskaičiuoti kompensuojamųjų vaistinių preparatų, įrašytų į 2023 m. kompensuojamųjų vaistinių preparatų kainyną, mažmenines kainas;</text:span></text:p>
      <text:p text:style-name="P43"><text:span text:style-name="T44">3.2</text:span><text:span text:style-name="T45">. viceministrui pagal veiklos sritį kontroliuoti šio įsakymo vykdymą.<text:s/></text:span></text:p>
      <text:p text:style-name="P46"><text:span text:style-name="T47">4</text:span><text:span text:style-name="T48">. N u s t a t a u, kad:<text:s/></text:span></text:p>
      <text:p text:style-name="P49"><text:span text:style-name="T50">4.1</text:span><text:span text:style-name="T51">. 2023 m. kompensuojamųjų vaistinių preparatų kainyno 346 grupei priskiriamas vaistinis preparatas „</text:span><text:span text:style-name="T52">Victoza</text:span><text:span text:style-name="T53"><text:s/>6 mg / ml injekcinis tirpalas užpildytame švirkštiklyje 3.0 ml N2“ (</text:span><text:span text:style-name="T54">Novo Nordisk A/S</text:span><text:span text:style-name="T55">,</text:span><text:span text:style-name="T56"><text:s/></text:span><text:span text:style-name="T57">Danija), 400 grupei priskir</text:span><text:span text:style-name="T58">iamas vaistinis preparatas „</text:span><text:span text:style-name="T59">Enbrel<text:s/></text:span><text:span text:style-name="T60">25 mg milteliai ir tirpiklis injekciniam tirpalui N4 (+ 4 užpildyti švirkštai + 4 adatos + 4 adapteriai + 8 tamponai, suvilgyti spiritu)“ (</text:span><text:span text:style-name="T61">Pfizer Europe MA EEIG</text:span><text:span text:style-name="T62">,</text:span><text:span text:style-name="T63"><text:s/></text:span><text:span text:style-name="T64">Belgija</text:span><text:span text:style-name="T65">)</text:span><text:span text:style-name="T66">, vaistinis preparatas „</text:span><text:span text:style-name="T67">Enbrel</text:span><text:span text:style-name="T68"><text:s/>50 mg injekcinis tirpalas užpildytame švirkštiklyje N4 (MYCLIC) (+ 4 alkoholiu suvilgyti tamponai)“ (</text:span><text:span text:style-name="T69">Pfizer Europe MA EEIG</text:span><text:span text:style-name="T70">,</text:span><text:span text:style-name="T71"><text:s/></text:span><text:span text:style-name="T72">Belgija) ir vaistinis preparatas „</text:span><text:span text:style-name="T73">Enbrel</text:span><text:span text:style-name="T74"><text:s/>25 mg injekcinis tirpalas užpildytame švirkšte N4 (+ 4 alkoholiu suvilgyti tamponai)“ (</text:span><text:span text:style-name="T75">Pfi</text:span><text:span text:style-name="T76">zer Europe MA EEIG</text:span><text:span text:style-name="T77">,</text:span><text:span text:style-name="T78"><text:s/></text:span><text:span text:style-name="T79">Belgija), 431, 437–439, 445, 575, 576, 724, 821, 885 ir 944 grupėms priskiriami vaistiniai preparatai skiriami ir išrašomi tik gydymui, pradėtam iki 2021 m. balandžio 1 d., tęsti; <text:s/></text:span></text:p>
      <text:p text:style-name="P80"><text:span text:style-name="T81">4.2</text:span><text:span text:style-name="T82">. 2023 m. kompensuojamųjų vaistinių preparatų k</text:span><text:span text:style-name="T83">ainyno 440 ir 654 grupėms priskiriami vaistiniai preparatai skiriami ir išrašomi tik gydymui, pradėtam iki 2021 m. liepos 1 d., tęsti;<text:s/></text:span></text:p>
      <text:p text:style-name="P84"><text:span text:style-name="T85">4.3</text:span><text:span text:style-name="T86">. 2023 m. kompensuojamųjų vaistinių preparatų kainyno 565 grupei priskiriami vaistiniai preparatai skiriami ir iš</text:span><text:span text:style-name="T87">rašomi tik gydymui, pradėtam iki 2022 m. sausio 1 d., tęsti;<text:s/></text:span></text:p>
      <text:p text:style-name="P88"><text:span text:style-name="T89">4.4</text:span><text:span text:style-name="T90">. 2023 m. kompensuojamųjų vaistinių preparatų kainyno 520 grupei priskiriami vaistiniai preparatai, 634 grupei priskiriamas vaistinis preparatas „</text:span><text:span text:style-name="T91">Fraxiparine</text:span><text:span text:style-name="T92"><text:s/>5700 anti-Xa TV/0,6 ml injekc</text:span><text:span text:style-name="T93">inis tirpalas 0,6 ml, N10“ (</text:span><text:span text:style-name="T94">Mylan Healthcare SIA</text:span><text:span text:style-name="T95">, Latvija), 867 grupei priskiriamas vaistinis preparatas „</text:span><text:span text:style-name="T96">Bretaris Genuair</text:span><text:span text:style-name="T97"><text:s/>322 µg įkvepiamieji milteliai 60 dozių N1“<text:s/></text:span><text:soft-page-break/><text:span text:style-name="T98">(</text:span><text:span text:style-name="T99">AstraZeneca AB</text:span><text:span text:style-name="T100">, Švedija) ir vaistinis preparatas „</text:span><text:span text:style-name="T101">Incruse Ellipta</text:span><text:span text:style-name="T102"><text:s/>55 µg dozuoti įkvepiami</text:span><text:span text:style-name="T103">eji milteliai 30 dozių N1“ (</text:span><text:span text:style-name="T104">GlaxoSmithKline</text:span><text:span text:style-name="T105"><text:s/></text:span><text:span text:style-name="T106">(Ireland) Limited</text:span><text:span text:style-name="T107">, Airija) skiriami ir išrašomi tik gydymui, pradėtam iki 2022 m. liepos 1 d., tęsti;</text:span></text:p>
      <text:p text:style-name="P108"><text:span text:style-name="T109">4.5</text:span><text:span text:style-name="T110">.</text:span><text:s/>2023 m. kompensuojamųjų vaistinių preparatų kainyno 159 grupei priskiriamas vaistinis preparatas „<text:span text:style-name="T111">Pra</text:span><text:span text:style-name="T112">daxa</text:span> 150 mg kietosios kapsulės N60x1“ (<text:span text:style-name="T113">Boehringer Ingelheim International GmbH</text:span>, Vokietija), vaistinis preparatas „<text:span text:style-name="T114">Pradaxa </text:span>110 mg kietosios kapsulės N60x1“ (<text:span text:style-name="T115">Boehringer Ingelheim International GmbH</text:span>, Vokietija) ir vaistinis preparatas „<text:span text:style-name="T116">Lixiana </text:span>30 mg plėvele dengtos tabletės N30“ (<text:span text:style-name="T117">Daiichi Sankyo Europe GmbH</text:span>, Vokietija)<text:span text:style-name="T118"> </text:span>skiriami ir išrašomi tik gydymui, pradėtam iki 2022 m. liepos 5 d., tęsti;</text:p>
      <text:p text:style-name="P119"><text:span text:style-name="T120">4.6</text:span><text:span text:style-name="T121">. 2023 m. kompensuojamųjų vaistinių preparatų kainyno 501 grupei priskiriamas vaistinis preparatas „</text:span><text:span text:style-name="T122">Remicade</text:span><text:span text:style-name="T123"><text:s/>100<text:s/></text:span><text:span text:style-name="T124">mg milteliai infuzinio tirpalo koncentratui N1“ (</text:span><text:span text:style-name="T125">Janssen Biologics B.V.</text:span><text:span text:style-name="T126">, Nyderlandai), vaistinis preparatas „</text:span><text:span text:style-name="T127">Remsima</text:span><text:span text:style-name="T128"><text:s/>120 mg injekcinis tirpalas užpildytame švirkštiklyje ir 2 alkoholiu suvilgyti tamponai N1“ (</text:span><text:span text:style-name="T129">Celltrion Healthcare Hungary Kft.</text:span><text:span text:style-name="T130">, Vengrija) ir</text:span><text:span text:style-name="T131"><text:s/>vaistinis preparatas „</text:span><text:span text:style-name="T132">Remsima</text:span><text:span text:style-name="T133"><text:s/>120 mg injekcinis tirpalas užpildytame švirkštiklyje ir alkoholiu suvilgyti tamponai N2“ (</text:span><text:span text:style-name="T134">Celltrion Healthcare Hungary Kft.</text:span><text:span text:style-name="T135">, Vengrija), 816 ir 817 grupėms priskiriami vaistiniai preparatai bei<text:s/></text:span>818 grupei priskiriamas<text:span text:style-name="T136"><text:s/>vaistini</text:span><text:span text:style-name="T137">s preparatas „</text:span><text:span text:style-name="T138">Trajenta</text:span><text:span text:style-name="T139"><text:s/>5 mg plėvele dengtos tabletės N30“ (</text:span><text:span text:style-name="T140">Boehringer Ingelheim International GmbH</text:span><text:span text:style-name="T141">, Vokietija) skiriami ir išrašomi tik gydymui, pradėtam iki šio įsakymo įsigaliojimo, tęsti;</text:span><text:s/></text:p>
      <text:p text:style-name="P142">Papunkčio pakeitimai:</text:p>
      <text:p text:style-name="P143"><text:span text:style-name="T144">Nr.<text:s/></text:span><text:a xlink:href="https://www.e-tar.lt/portal/legalAct.html?documentId=d38b8a4085ac11ed8df094f359a60216" office:target-frame-name="_top" xlink:show="replace"><text:span text:style-name="T145">V-1964</text:span></text:a><text:span text:style-name="T146">, 2022-12-23, paskelbta TAR 2022-12-27, i. k. 2022-26869</text:span></text:p>
      <text:p text:style-name="P147"><text:span text:style-name="T148">Nr.<text:s/></text:span><text:a xlink:href="https://www.e-tar.lt/portal/legalAct.html?documentId=62641e10bcbe11ed97b2975f7dad7488" office:target-frame-name="_top" xlink:show="replace"><text:span text:style-name="T149">V-307</text:span></text:a><text:span text:style-name="T150">, 2023-03-07, paskelbta TA</text:span><text:span text:style-name="T151">R 2023-03-07, i. k. 2023-04088</text:span></text:p>
      <text:p text:style-name="Normal"/>
      <text:p text:style-name="P152"><text:span text:style-name="T153">4.7</text:span><text:span text:style-name="T154">. šis įsakymas įsigalioja 2023 m. sausio 2 d.</text:span></text:p>
      <text:p text:style-name="P155"/>
      <text:p text:style-name="P156"/>
      <text:p text:style-name="P157"/>
      <text:soft-page-break/>
      <text:p text:style-name="P158"><text:span text:style-name="T159">Sveikatos apsaugos ministras</text:span><text:span text:style-name="T160"><text:tab/></text:span><text:span text:style-name="T161"><text:tab/><text:s/></text:span><text:span text:style-name="T162"><text:tab/></text:span><text:span text:style-name="T163"><text:tab/><text:s text:c="4"/>Arūnas Dulkys</text:span></text:p>
      <text:p text:style-name="Normal"/>
      <text:p text:style-name="Normal"/>
      <text:p text:style-name="Normal"/>
      <text:p text:style-name="P164">Priedų pakeitimai:</text:p>
      <text:p text:style-name="Normal"/>
      <text:p text:style-name="P165">2023 m. I pusm Kainynas (pak. V-307</text:p>
      <text:p text:style-name="P166">Priedo pakeitimai:</text:p>
      <text:p text:style-name="P167"><text:span text:style-name="T168">Nr.<text:s/></text:span><text:a xlink:href="https://www.e-tar.lt/portal/legalAct.html?documentId=d38b8a4085ac11ed8df094f359a60216" office:target-frame-name="_top" xlink:show="replace"><text:span text:style-name="T169">V-1964</text:span></text:a><text:span text:style-name="T170">, 2022-12-23, paskelbta TAR 2022-12-27, i. k. 2022-26869</text:span></text:p>
      <text:p text:style-name="P171"><text:span text:style-name="T172">Nr.<text:s/></text:span><text:a xlink:href="https://www.e-tar.lt/portal/legalAct.html?documentId=28141980a31511ed8df094f359a60216" office:target-frame-name="_top" xlink:show="replace"><text:span text:style-name="T173">V-149</text:span></text:a><text:span text:style-name="T174">, 2023-02-02, paskelbta TAR 2023-02-02, i. k. 2023-01980</text:span></text:p>
      <text:p text:style-name="P175"><text:span text:style-name="T176">Nr.<text:s/></text:span><text:a xlink:href="https://www.e-tar.lt/portal/legalAct.html?documentId=62641e10bcbe11ed97b2975f7dad7488" office:target-frame-name="_top" xlink:show="replace"><text:span text:style-name="T177">V-307</text:span></text:a><text:span text:style-name="T178">, 2023-03-07, paskelbta TAR 2023-03-07, i. k. 2023-04088</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text:span><text:span text:style-name="T188">os Respublikos sveikatos apsaugos ministerija, Įsakymas</text:span></text:p>
      <text:p text:style-name="P189"><text:span text:style-name="T190">Nr.<text:s/></text:span><text:a xlink:href="https://www.e-tar.lt/portal/legalAct.html?documentId=d38b8a4085ac11ed8df094f359a60216" office:target-frame-name="_top" xlink:show="replace"><text:span text:style-name="T191">V-1964</text:span></text:a><text:span text:style-name="T192">, 2022-12-23, paskelbta TAR 2022-12-27, i. k. 2022-26869</text:span></text:p>
      <text:p text:style-name="P193"><text:span text:style-name="T194">Dėl Lietuvos Respublikos sveikatos<text:s/></text:span><text:span text:style-name="T195">apsaugos ministro 2022 m. lapkričio 25 d. įsakymo Nr. V-1758 „Dėl 2023 m. kompensuojamųjų vaistinių preparatų kainyno patvirtinimo“ pakeitimo</text:span></text:p>
      <text:p text:style-name="P196"/>
      <text:p text:style-name="P197"><text:span text:style-name="T198">2.</text:span></text:p>
      <text:p text:style-name="P199"><text:span text:style-name="T200">Lietuvos Respublikos sveikatos apsaugos ministerija, Įsakymas</text:span></text:p>
      <text:p text:style-name="P201"><text:span text:style-name="T202">Nr.<text:s/></text:span><text:a xlink:href="https://www.e-tar.lt/portal/legalAct.html?documentId=28141980a31511ed8df094f359a60216" office:target-frame-name="_top" xlink:show="replace"><text:span text:style-name="T203">V-149</text:span></text:a><text:span text:style-name="T204">, 2023-02-02, paskelbta TAR 2023-02-02, i. k. 2023-01980</text:span></text:p>
      <text:p text:style-name="P205"><text:span text:style-name="T206">Dėl Lietuvos Respublikos sveikatos apsaugos ministro 2022 m. lapkričio 25 d. įsakymo Nr. V-1758 „Dėl 2023 m. kompensuojamųjų vaistinių prepa</text:span><text:span text:style-name="T207">ratų kainyno patvirtinimo“ pakeitimo</text:span></text:p>
      <text:p text:style-name="P208"/>
      <text:p text:style-name="P209"><text:span text:style-name="T210">3.</text:span></text:p>
      <text:p text:style-name="P211"><text:span text:style-name="T212">Lietuvos Respublikos sveikatos apsaugos ministerija, Įsakymas</text:span></text:p>
      <text:soft-page-break/>
      <text:p text:style-name="P213"><text:span text:style-name="T214">Nr.<text:s/></text:span><text:a xlink:href="https://www.e-tar.lt/portal/legalAct.html?documentId=62641e10bcbe11ed97b2975f7dad7488" office:target-frame-name="_top" xlink:show="replace"><text:span text:style-name="T215">V-307</text:span></text:a><text:span text:style-name="T216">, 2023-03-07, paskelbta TAR 2023-03-07, i. k.<text:s/></text:span><text:span text:style-name="T217">2023-04088</text:span></text:p>
      <text:p text:style-name="P218"><text:span text:style-name="T219">Dėl Lietuvos Respublikos sveikatos apsaugos ministro 2022 m. lapkričio 25 d. įsakymo Nr. V-1758 „Dėl 2023 m. kompensuojamųjų vaistinių preparatų kainyno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6-30T21:38:00Z</meta:creation-date>
    <dc:date>2023-06-30T21:38:00Z</dc:date>
    <meta:template xlink:href="Normal.dotm" xlink:type="simple"/>
    <meta:editing-cycles>2</meta:editing-cycles>
    <meta:editing-duration>PT0S</meta:editing-duration>
    <meta:document-statistic meta:page-count="5" meta:paragraph-count="32" meta:word-count="950" meta:character-count="6952" meta:row-count="147" meta:non-whitespace-character-count="6034"/>
  </office:meta>
</office:document-meta>
</file>