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weight="bold" style:font-weight-asian="bold"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7 iki 2023-06-19</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501 grupei priskiriamas vaistinis preparatas „</text:span><text:span text:style-name="T122">Remicade</text:span><text:span text:style-name="T123"><text:s/>100<text:s/></text:span><text:span text:style-name="T124">mg milteliai infuzinio tirpalo koncentratui N1“ (</text:span><text:span text:style-name="T125">Janssen Biologics B.V.</text:span><text:span text:style-name="T126">, Nyderlandai), vaistinis preparatas „</text:span><text:span text:style-name="T127">Remsima</text:span><text:span text:style-name="T128"><text:s/>120 mg injekcinis tirpalas užpildytame švirkštiklyje ir 2 alkoholiu suvilgyti tamponai N1“ (</text:span><text:span text:style-name="T129">Celltrion Healthcare Hungary Kft.</text:span><text:span text:style-name="T130">, Vengrija) ir</text:span><text:span text:style-name="T131"><text:s/>vaistinis preparatas „</text:span><text:span text:style-name="T132">Remsima</text:span><text:span text:style-name="T133"><text:s/>120 mg injekcinis tirpalas užpildytame švirkštiklyje ir alkoholiu suvilgyti tamponai N2“ (</text:span><text:span text:style-name="T134">Celltrion Healthcare Hungary Kft.</text:span><text:span text:style-name="T135">, Vengrija), 816 ir 817 grupėms priskiriami vaistiniai preparatai bei<text:s/></text:span>818 grupei priskiriamas<text:span text:style-name="T136"><text:s/>vaistini</text:span><text:span text:style-name="T137">s preparatas „</text:span><text:span text:style-name="T138">Trajenta</text:span><text:span text:style-name="T139"><text:s/>5 mg plėvele dengtos tabletės N30“ (</text:span><text:span text:style-name="T140">Boehringer Ingelheim International GmbH</text:span><text:span text:style-name="T141">, Vokietija) skiriami ir išrašomi tik gydymui, pradėtam iki šio įsakymo įsigaliojimo, tęsti;</text:span><text:s/></text:p>
      <text:p text:style-name="P142">Papunkčio pakeitimai:</text:p>
      <text:p text:style-name="P143"><text:span text:style-name="T144">Nr.<text:s/></text:span><text:a xlink:href="https://www.e-tar.lt/portal/legalAct.html?documentId=d38b8a4085ac11ed8df094f359a60216" office:target-frame-name="_top" xlink:show="replace"><text:span text:style-name="T145">V-1964</text:span></text:a><text:span text:style-name="T146">, 2022-12-23, paskelbta TAR 2022-12-27, i. k. 2022-26869</text:span></text:p>
      <text:p text:style-name="P147"><text:span text:style-name="T148">Nr.<text:s/></text:span><text:a xlink:href="https://www.e-tar.lt/portal/legalAct.html?documentId=62641e10bcbe11ed97b2975f7dad7488" office:target-frame-name="_top" xlink:show="replace"><text:span text:style-name="T149">V-307</text:span></text:a><text:span text:style-name="T150">, 2023-03-07, paskelbta TA</text:span><text:span text:style-name="T151">R 2023-03-07, i. k. 2023-04088</text:span></text:p>
      <text:p text:style-name="Normal"/>
      <text:p text:style-name="P152"><text:span text:style-name="T153">4.7</text:span><text:span text:style-name="T154">. šis įsakymas įsigalioja 2023 m. sausio 2 d.</text:span></text:p>
      <text:p text:style-name="P155"/>
      <text:p text:style-name="P156"/>
      <text:p text:style-name="P157"/>
      <text:soft-page-break/>
      <text:p text:style-name="P158"><text:span text:style-name="T159">Sveikatos apsaugos ministras</text:span><text:span text:style-name="T160"><text:tab/></text:span><text:span text:style-name="T161"><text:tab/><text:s/></text:span><text:span text:style-name="T162"><text:tab/></text:span><text:span text:style-name="T163"><text:tab/><text:s text:c="4"/>Arūnas Dulkys</text:span></text:p>
      <text:p text:style-name="Normal"/>
      <text:p text:style-name="Normal"/>
      <text:p text:style-name="Normal"/>
      <text:p text:style-name="P164">Priedų pakeitimai:</text:p>
      <text:p text:style-name="Normal"/>
      <text:p text:style-name="P165">2023 m. I pusm Kainynas (pak. V-401)</text:p>
      <text:p text:style-name="P166">Priedo pakeitimai:</text:p>
      <text:p text:style-name="P167"><text:span text:style-name="T168">Nr.<text:s/></text:span><text:a xlink:href="https://www.e-tar.lt/portal/legalAct.html?documentId=d38b8a4085ac11ed8df094f359a60216" office:target-frame-name="_top" xlink:show="replace"><text:span text:style-name="T169">V-1964</text:span></text:a><text:span text:style-name="T170">, 2022-12-23, paskelbta TAR 2022-12-27, i. k. 2022-26869</text:span></text:p>
      <text:p text:style-name="P171"><text:span text:style-name="T172">Nr.<text:s/></text:span><text:a xlink:href="https://www.e-tar.lt/portal/legalAct.html?documentId=28141980a31511ed8df094f359a60216" office:target-frame-name="_top" xlink:show="replace"><text:span text:style-name="T173">V-149</text:span></text:a><text:span text:style-name="T174">, 2023-02-02, paskelbta TAR 2023-02-02, i. k. 2023-01980</text:span></text:p>
      <text:p text:style-name="P175"><text:span text:style-name="T176">Nr.<text:s/></text:span><text:a xlink:href="https://www.e-tar.lt/portal/legalAct.html?documentId=62641e10bcbe11ed97b2975f7dad7488" office:target-frame-name="_top" xlink:show="replace"><text:span text:style-name="T177">V-307</text:span></text:a><text:span text:style-name="T178">, 2023-03-07, paskelbta TAR 2023-03-07, i. k. 2023-04088</text:span></text:p>
      <text:p text:style-name="P179"><text:span text:style-name="T180">Nr.<text:s/></text:span><text:a xlink:href="https://www.e-tar.lt/portal/legalAct.html?documentId=4dec8800d23511ed9978886e85107ab2" office:target-frame-name="_top" xlink:show="replace"><text:span text:style-name="T181">V-401</text:span></text:a><text:span text:style-name="T182">, 2023-04-03, paskelbta TAR 2023-04-03, i. k. 2023-06281</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Įsakymas</text:span></text:p>
      <text:p text:style-name="P192"><text:span text:style-name="T193">Nr.<text:s/></text:span><text:a xlink:href="https://www.e-tar.lt/portal/legalAct.html?documentId=d38b8a4085ac11ed8df094f359a60216" office:target-frame-name="_top" xlink:show="replace"><text:span text:style-name="T194">V-1964</text:span></text:a><text:span text:style-name="T195">, 2022-12-23, paskelbta TAR 2022-12-27, i. k. 2022-26869</text:span></text:p>
      <text:p text:style-name="P196"><text:span text:style-name="T197">Dėl Lietuvos Respublikos sveikatos apsaugos ministro 2022 m. lapkričio 25 d. įsakymo Nr. V-1758 „Dėl 2023 m. kompensuojamųjų va</text:span><text:span text:style-name="T198">istinių preparatų kainyno patvirtinimo“ pakeitimo</text:span></text:p>
      <text:p text:style-name="P199"/>
      <text:p text:style-name="P200"><text:span text:style-name="T201">2.</text:span></text:p>
      <text:p text:style-name="P202"><text:span text:style-name="T203">Lietuvos Respublikos sveikatos apsaugos ministerija, Įsakymas</text:span></text:p>
      <text:p text:style-name="P204"><text:span text:style-name="T205">Nr.<text:s/></text:span><text:a xlink:href="https://www.e-tar.lt/portal/legalAct.html?documentId=28141980a31511ed8df094f359a60216" office:target-frame-name="_top" xlink:show="replace"><text:span text:style-name="T206">V-149</text:span></text:a><text:span text:style-name="T207">, 2023-02-02, paskelbta TAR<text:s/></text:span><text:span text:style-name="T208">2023-02-02, i. k. 2023-01980</text:span></text:p>
      <text:p text:style-name="P209"><text:span text:style-name="T210">Dėl Lietuvos Respublikos sveikatos apsaugos ministro 2022 m. lapkričio 25 d. įsakymo Nr. V-1758 „Dėl 2023 m. kompensuojamųjų vaistinių preparatų kainyno patvirtinimo“ pakeitimo</text:span></text:p>
      <text:p text:style-name="P211"/>
      <text:p text:style-name="P212"><text:span text:style-name="T213">3.</text:span></text:p>
      <text:soft-page-break/>
      <text:p text:style-name="P214"><text:span text:style-name="T215">Lietuvos Respublikos sveikatos apsaugos minist</text:span><text:span text:style-name="T216">erija, Įsakymas</text:span></text:p>
      <text:p text:style-name="P217"><text:span text:style-name="T218">Nr.<text:s/></text:span><text:a xlink:href="https://www.e-tar.lt/portal/legalAct.html?documentId=62641e10bcbe11ed97b2975f7dad7488" office:target-frame-name="_top" xlink:show="replace"><text:span text:style-name="T219">V-307</text:span></text:a><text:span text:style-name="T220">, 2023-03-07, paskelbta TAR 2023-03-07, i. k. 2023-04088</text:span></text:p>
      <text:p text:style-name="P221"><text:span text:style-name="T222">Dėl Lietuvos Respublikos sveikatos apsaugos ministro 2022 m. lapkričio 25 d.</text:span><text:span text:style-name="T223"><text:s/>įsakymo Nr. V-1758 „Dėl 2023 m. kompensuojamųjų vaistinių preparatų kainyno patvirtinimo“ pakeitimo</text:span></text:p>
      <text:p text:style-name="P224"/>
      <text:p text:style-name="P225"><text:span text:style-name="T226">4.</text:span></text:p>
      <text:p text:style-name="P227"><text:span text:style-name="T228">Lietuvos Respublikos sveikatos apsaugos ministerija, Įsakymas</text:span></text:p>
      <text:p text:style-name="P229"><text:span text:style-name="T230">Nr.<text:s/></text:span><text:a xlink:href="https://www.e-tar.lt/portal/legalAct.html?documentId=4dec8800d23511ed9978886e85107ab2" office:target-frame-name="_top" xlink:show="replace"><text:span text:style-name="T231">V-401</text:span></text:a><text:span text:style-name="T232">, 2023-04-03, paskelbta TAR 2023-04-03, i. k. 2023-06281</text:span></text:p>
      <text:p text:style-name="P233"><text:span text:style-name="T234">Dėl Lietuvos Respublikos sveikatos apsaugos ministro 2022 m. lapkričio 25 d. įsakymo Nr. V-1758 „D</text:span><text:span text:style-name="T235">ėl 2023 m. kompensuojamųjų vaistinių preparatų kainyn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6-30T21:38:00Z</meta:creation-date>
    <dc:date>2023-06-30T21:38:00Z</dc:date>
    <meta:template xlink:href="Normal.dotm" xlink:type="simple"/>
    <meta:editing-cycles>2</meta:editing-cycles>
    <meta:editing-duration>PT0S</meta:editing-duration>
    <meta:document-statistic meta:page-count="5" meta:paragraph-count="118" meta:word-count="1003" meta:character-count="7438" meta:row-count="385" meta:non-whitespace-character-count="6553"/>
  </office:meta>
</office:document-meta>
</file>