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2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tyle-complex="italic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  <style:style style:name="T108" style:parent-style-name="DefaultParagraphFont" style:family="text">
      <style:text-properties fo:font-style="italic" style:font-style-asian="italic" style:font-style-complex="italic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 style:font-style-complex="italic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tyle-complex="italic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tyle="italic" style:font-style-asian="italic" style:font-style-complex="italic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text-align="justify" fo:text-indent="0.5972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style:vertical-align="baseline"/>
      <style:text-properties fo:hyphenate="false"/>
    </style:style>
    <style:style style:name="P167" style:parent-style-name="Normal" style:family="paragraph">
      <style:paragraph-properties fo:text-align="justify" style:vertical-align="baseline"/>
      <style:text-properties fo:hyphenate="false"/>
    </style:style>
    <style:style style:name="P168" style:parent-style-name="Normal" style:family="paragraph">
      <style:paragraph-properties fo:text-align="justify" style:vertical-align="baseline"/>
      <style:text-properties fo:hyphenate="false"/>
    </style:style>
    <style:style style:name="P169" style:parent-style-name="Normal" style:family="paragraph">
      <style:paragraph-properties fo:text-align="justify" style:vertical-align="baseline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23-07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a11f1af0105c11ee9f7ec2ffce8b47bc" office:target-frame-name="_top" xlink:show="replace"><text:span text:style-name="T14">V-715</text:span></text:a><text:span text:style-name="T15">, 2023-06-21, paskelbta TAR 2023-06-22, i. k. 2023-12394</text:span></text:p>
      <text:p text:style-name="P16"><text:span text:style-name="T17">Dėl 2023 m. kompensuojamųjų vaistinių preparatų kainyno patvirtinimo</text:span></text:p>
      <text:p text:style-name="P18"/>
      <text:p text:style-name="P19"><text:span text:style-name="T20">Suvestinė redakcija nuo 2023</text:span><text:span text:style-name="T21">-06-20 iki 2023-06-30</text:span></text:p>
      <text:p text:style-name="P22"/>
      <text:p text:style-name="P23"><text:span text:style-name="T24">Įsakymas paskelbtas: TAR 2022-11-25, i. k. 2022-23914</text:span></text:p>
      <text:p text:style-name="P25"/>
      <text:p text:style-name="P26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7"/>
      <text:p text:style-name="P28">LIETUVOS RESPUBLIKOS SVEIKATOS APSAUGOS MINISTRAS</text:p>
      <text:p text:style-name="P29"/>
      <text:p text:style-name="P30">ĮSAKYMAS</text:p>
      <text:p text:style-name="P31">DĖL 2023 M. KOMPENSUOJAMŲJŲ VAISTINIŲ PREPARATŲ KAINYNO PATVIRTINIMO</text:p>
      <text:p text:style-name="P32"/>
      <text:p text:style-name="P33">2022 m. lapkričio 25<text:s/>d. Nr. V-1758</text:p>
      <text:p text:style-name="P34">Vilnius</text:p>
      <text:p text:style-name="P35"/>
      <text:p text:style-name="P36"><text:span text:style-name="T37">Vadovaudamasis Lietuvos Respublikos sveikatos draudimo įstatymo 10 straipsnio 1 dalimi, Lietuvos Respublikos farmacijos įstatymo 57 straipsnio 1 dalimi ir Ambulatoriniam gydymui skiriamų vaistinių preparatų ir medicinos pagalbos pri</text:span><text:span text:style-name="T38">emonių bazinių kainų ir paciento priemokų už juos apskaičiavimo tvarkos aprašu, patvirtintu Lietuvos Respublikos Vyriausybės 2005 m. rugsėjo 13 d. nutarimu Nr. 994 „Dėl Ambulatoriniam gydymui skiriamų vaistinių preparatų ir<text:s/></text:span><text:soft-page-break/><text:span text:style-name="T39">medicinos pagalbos priemonių baz</text:span><text:span text:style-name="T40">inių kainų ir paciento priemokų už juos apskaičiavimo tvarkos aprašo patvirtinimo“:</text:span></text:p>
      <text:p text:style-name="P41"><text:span text:style-name="T42">1</text:span><text:span text:style-name="T43">. T v i r t i n u <text:s/>2023 m. kompensuojamųjų vaistinių preparatų kainyną (pridedama).</text:span></text:p>
      <text:p text:style-name="P44"><text:span text:style-name="T45">2</text:span><text:span text:style-name="T46">. P r i p a ž į s t u <text:s/>netekusiu galios Lietuvos Respublikos sveikatos apsaugos ministro 2022 m. birželio 1 d. įsakymą Nr.<text:s/></text:span>V-1031<text:span text:style-name="T47"><text:s/>„Dėl 2022 m. kompensuojamųjų vaistinių preparatų kainyno patvirtinimo“ su visais pakeitimais ir papildymais.</text:span></text:p>
      <text:p text:style-name="P48"><text:span text:style-name="T49">3</text:span><text:span text:style-name="T50">. P a v e d<text:s/></text:span><text:span text:style-name="T51">u:</text:span></text:p>
      <text:p text:style-name="P52"><text:span text:style-name="T53">3.1</text:span><text:span text:style-name="T54">. vaistinėms perskaičiuoti kompensuojamųjų vaistinių preparatų, įrašytų į 2023 m. kompensuojamųjų vaistinių preparatų kainyną, mažmenines kainas;</text:span></text:p>
      <text:p text:style-name="P55"><text:span text:style-name="T56">3.2</text:span><text:span text:style-name="T57">. viceministrui pagal veiklos sritį kontroliuoti šio įsakymo vykdymą.<text:s/></text:span></text:p>
      <text:p text:style-name="P58"><text:span text:style-name="T59">4</text:span><text:span text:style-name="T60">. N u s t a t a u</text:span><text:span text:style-name="T61">, kad:<text:s/></text:span></text:p>
      <text:p text:style-name="P62"><text:span text:style-name="T63">4.1</text:span><text:span text:style-name="T64">. 2023 m. kompensuojamųjų vaistinių preparatų kainyno 346 grupei priskiriamas vaistinis preparatas „</text:span><text:span text:style-name="T65">Victoza</text:span><text:span text:style-name="T66"><text:s/>6 mg / ml injekcinis tirpalas užpildytame švirkštiklyje 3.0 ml N2“ (</text:span><text:span text:style-name="T67">Novo Nordisk A/S</text:span><text:span text:style-name="T68">,</text:span><text:span text:style-name="T69"><text:s/></text:span><text:span text:style-name="T70">Danija), 400 grupei priskiriamas vaistinis prepar</text:span><text:span text:style-name="T71">atas „</text:span><text:span text:style-name="T72">Enbrel<text:s/></text:span><text:span text:style-name="T73">25 mg milteliai ir tirpiklis injekciniam tirpalui N4 (+ 4 užpildyti švirkštai + 4 adatos + 4 adapteriai + 8 tamponai, suvilgyti spiritu)“ (</text:span><text:span text:style-name="T74">Pfizer Europe MA EEIG</text:span><text:span text:style-name="T75">,</text:span><text:span text:style-name="T76"><text:s/></text:span><text:span text:style-name="T77">Belgija</text:span><text:span text:style-name="T78">)</text:span><text:span text:style-name="T79">, vaistinis preparatas „</text:span><text:span text:style-name="T80">Enbrel</text:span><text:span text:style-name="T81"><text:s/>50 mg injekcinis tirpalas užpildytame švir</text:span><text:span text:style-name="T82">kštiklyje N4 (MYCLIC) (+ 4 alkoholiu suvilgyti tamponai)“ (</text:span><text:span text:style-name="T83">Pfizer Europe MA EEIG</text:span><text:span text:style-name="T84">,</text:span><text:span text:style-name="T85"><text:s/></text:span><text:span text:style-name="T86">Belgija) ir vaistinis preparatas „</text:span><text:span text:style-name="T87">Enbrel</text:span><text:span text:style-name="T88"><text:s/>25 mg injekcinis tirpalas užpildytame švirkšte N4 (+ 4 alkoholiu suvilgyti tamponai)“ (</text:span><text:span text:style-name="T89">Pfizer Europe MA EEIG</text:span><text:span text:style-name="T90">,</text:span><text:span text:style-name="T91"><text:s/></text:span><text:span text:style-name="T92">Belgija), 431, 437–439,</text:span><text:span text:style-name="T93"><text:s/>445, 575, 576, 724, 821, 885 ir 944 grupėms priskiriami vaistiniai preparatai skiriami ir išrašomi tik gydymui, pradėtam iki 2021 m. balandžio 1 d., tęsti; <text:s/></text:span></text:p>
      <text:p text:style-name="P94"><text:span text:style-name="T95">4.2</text:span><text:span text:style-name="T96">. 2023 m. kompensuojamųjų vaistinių preparatų kainyno 440 ir 654 grupėms priskiriami vaist</text:span><text:span text:style-name="T97">iniai preparatai skiriami ir išrašomi tik gydymui, pradėtam iki 2021 m. liepos 1 d., tęsti;<text:s/></text:span></text:p>
      <text:p text:style-name="P98"><text:span text:style-name="T99">4.3</text:span><text:span text:style-name="T100">. 2023 m. kompensuojamųjų vaistinių preparatų kainyno 565 grupei priskiriami vaistiniai preparatai skiriami ir išrašomi tik gydymui, pradėtam iki 2022 m. sa</text:span><text:span text:style-name="T101">usio 1 d., tęsti;<text:s/></text:span></text:p>
      <text:p text:style-name="P102"><text:span text:style-name="T103">4.4</text:span><text:span text:style-name="T104">. 2023 m. kompensuojamųjų vaistinių preparatų kainyno 520 grupei priskiriami vaistiniai preparatai, 634 grupei priskiriamas vaistinis preparatas „</text:span><text:span text:style-name="T105">Fraxiparine</text:span><text:span text:style-name="T106"><text:s/>5700 anti-Xa TV/0,6 ml injekcinis tirpalas 0,6 ml, N10“ (</text:span><text:span text:style-name="T107">Mylan Healthcar</text:span><text:span text:style-name="T108">e SIA</text:span><text:span text:style-name="T109">, Latvija), 867 grupei priskiriamas vaistinis preparatas „</text:span><text:span text:style-name="T110">Bretaris Genuair</text:span><text:span text:style-name="T111"><text:s/>322 µg įkvepiamieji milteliai 60 dozių N1“ (</text:span><text:span text:style-name="T112">AstraZeneca AB</text:span><text:span text:style-name="T113">, Švedija) ir vaistinis preparatas „</text:span><text:span text:style-name="T114">Incruse Ellipta</text:span><text:span text:style-name="T115"><text:s/>55 µg dozuoti įkvepiamieji milteliai 30 dozių N1“ (</text:span><text:span text:style-name="T116">GlaxoSmithKline</text:span><text:span text:style-name="T117"><text:s/></text:span><text:span text:style-name="T118">(Ireland) Limited</text:span><text:span text:style-name="T119">, Airija) skiriami ir išrašomi tik gydymui, pradėtam iki 2022 m. liepos 1 d., tęsti;</text:span></text:p>
      <text:p text:style-name="P120"><text:span text:style-name="T121">4.5</text:span><text:span text:style-name="T122">.</text:span><text:s/>2023 m. kompensuojamųjų vaistinių preparatų kainyno 159 grupei priskiriamas vaistinis preparatas „<text:span text:style-name="T123">Pradaxa</text:span> 150 mg kietosios kapsulės N60x1“ (<text:span text:style-name="T124">Boehringer Ingelheim International GmbH</text:span>, Vokietija), vaistinis preparatas „<text:span text:style-name="T125">Pradaxa </text:span>110 mg kietosios kapsulės N60x1“ (<text:span text:style-name="T126">Boehringer Ingelheim International GmbH</text:span>, Vokietija) ir vaistinis preparatas „<text:span text:style-name="T127">Lixiana </text:span>30 mg plėvele dengtos tabletės N30“ (<text:span text:style-name="T128">Daiichi Sankyo Eu</text:span><text:span text:style-name="T129">rope GmbH</text:span>, Vokietija)<text:span text:style-name="T130"> </text:span>skiriami ir išrašomi tik gydymui, pradėtam iki 2022 m. liepos 5 d., tęsti;</text:p>
      <text:p text:style-name="P131"><text:span text:style-name="T132">4.6</text:span><text:span text:style-name="T133">. 2023 m. kompensuojamųjų vaistinių preparatų kainyno 501 grupei priskiriamas vaistinis preparatas „</text:span><text:span text:style-name="T134">Remicade</text:span><text:span text:style-name="T135"><text:s/>100 mg milteliai infuzinio tirpalo koncentr</text:span><text:span text:style-name="T136">atui N1“ (</text:span><text:span text:style-name="T137">Janssen Biologics B.V.</text:span><text:span text:style-name="T138">, Nyderlandai), vaistinis preparatas „</text:span><text:span text:style-name="T139">Remsima</text:span><text:span text:style-name="T140"><text:s/>120 mg injekcinis tirpalas užpildytame švirkštiklyje ir 2 alkoholiu suvilgyti tamponai N1“ (</text:span><text:span text:style-name="T141">Celltrion Healthcare Hungary Kft.</text:span><text:span text:style-name="T142">, Vengrija) ir vaistinis preparatas „</text:span><text:span text:style-name="T143">Remsima</text:span><text:span text:style-name="T144"><text:s/>120 mg i</text:span><text:span text:style-name="T145">njekcinis tirpalas užpildytame švirkštiklyje ir alkoholiu suvilgyti tamponai N2“ (</text:span><text:span text:style-name="T146">Celltrion Healthcare Hungary Kft.</text:span><text:span text:style-name="T147">, Vengrija), 816 ir 817 grupėms priskiriami vaistiniai preparatai bei<text:s/></text:span>818 grupei priskiriamas<text:span text:style-name="T148"><text:s/>vaistinis preparatas „</text:span><text:span text:style-name="T149">Trajenta</text:span><text:span text:style-name="T150"><text:s/>5 mg plėvele den</text:span><text:span text:style-name="T151">gtos tabletės N30“ (</text:span><text:span text:style-name="T152">Boehringer Ingelheim International GmbH</text:span><text:span text:style-name="T153">, Vokietija) skiriami ir išrašomi tik gydymui, pradėtam iki šio įsakymo įsigaliojimo, tęsti;</text:span><text:s/></text:p>
      <text:p text:style-name="P154">Papunkčio pakeitimai:</text:p>
      <text:p text:style-name="P155"><text:span text:style-name="T156">Nr.<text:s/></text:span><text:a xlink:href="https://www.e-tar.lt/portal/legalAct.html?documentId=d38b8a4085ac11ed8df094f359a60216" office:target-frame-name="_top" xlink:show="replace"><text:span text:style-name="T157">V-1964</text:span></text:a><text:span text:style-name="T158">, 2022-12-23, paskelbta TAR 2022-12-27, i. k. 2022-26869</text:span></text:p>
      <text:p text:style-name="P159"><text:span text:style-name="T160">Nr.<text:s/></text:span><text:a xlink:href="https://www.e-tar.lt/portal/legalAct.html?documentId=62641e10bcbe11ed97b2975f7dad7488" office:target-frame-name="_top" xlink:show="replace"><text:span text:style-name="T161">V-307</text:span></text:a><text:span text:style-name="T162">, 2023-03-07, paskelbta TAR 2023-03-07, i. k. 2023-04088</text:span></text:p>
      <text:p text:style-name="Normal"/>
      <text:p text:style-name="P163"><text:span text:style-name="T164">4.7</text:span><text:span text:style-name="T165">. šis įsakymas įsigalioja 2023 m. sausio 2 d.</text:span></text:p>
      <text:p text:style-name="P166"/>
      <text:p text:style-name="P167"/>
      <text:p text:style-name="P168"/>
      <text:p text:style-name="P169"><text:span text:style-name="T170">Sveikatos apsaugos ministras</text:span><text:span text:style-name="T171"><text:tab/></text:span><text:span text:style-name="T172"><text:tab/><text:s/></text:span><text:span text:style-name="T173"><text:tab/></text:span><text:span text:style-name="T174"><text:tab/><text:s text:c="4"/>Arūnas Dulkys</text:span></text:p>
      <text:p text:style-name="Normal"/>
      <text:p text:style-name="Normal"/>
      <text:p text:style-name="Normal"/>
      <text:p text:style-name="P175">Priedų pakeitimai:</text:p>
      <text:p text:style-name="Normal"/>
      <text:p text:style-name="P176">2023 m. I pusm Kainynas (pak. V-698)</text:p>
      <text:p text:style-name="P177">Priedo pakeitimai:</text:p>
      <text:p text:style-name="P178"><text:span text:style-name="T179">Nr.<text:s/></text:span><text:a xlink:href="https://www.e-tar.lt/portal/legalAct.html?documentId=d38b8a4085ac11ed8df094f359a60216" office:target-frame-name="_top" xlink:show="replace"><text:span text:style-name="T180">V-1964</text:span></text:a><text:span text:style-name="T181">, 2022-12-23, paskelbta TAR 2022-12-27, i. k. 2022-26869</text:span></text:p>
      <text:p text:style-name="P182"><text:span text:style-name="T183">Nr.<text:s/></text:span><text:a xlink:href="https://www.e-tar.lt/portal/legalAct.html?documentId=28141980a31511ed8df094f359a60216" office:target-frame-name="_top" xlink:show="replace"><text:span text:style-name="T184">V-149</text:span></text:a><text:span text:style-name="T185">, 2023-02-02, paskelbta TAR 2023-02-02, i. k. 2023-01980</text:span></text:p>
      <text:p text:style-name="P186"><text:span text:style-name="T187">Nr.<text:s/></text:span><text:a xlink:href="https://www.e-tar.lt/portal/legalAct.html?documentId=62641e10bcbe11ed97b2975f7dad7488" office:target-frame-name="_top" xlink:show="replace"><text:span text:style-name="T188">V-307</text:span></text:a><text:span text:style-name="T189">, 2023-03-07, paskelbta TAR 2023-03-07, i. k. 2023-04088</text:span></text:p>
      <text:p text:style-name="P190"><text:span text:style-name="T191">Nr.<text:s/></text:span><text:a xlink:href="https://www.e-tar.lt/portal/legalAct.html?documentId=4dec8800d23511ed9978886e85107ab2" office:target-frame-name="_top" xlink:show="replace"><text:span text:style-name="T192">V-401</text:span></text:a><text:span text:style-name="T193">, 2023-04-03, paskelbta TAR 2023-04-03, i. k. 2023-06281</text:span></text:p>
      <text:p text:style-name="P194"><text:span text:style-name="T195">Nr.<text:s/></text:span><text:a xlink:href="https://www.e-tar.lt/portal/legalAct.html?documentId=6b4749900c1311ee9f7ec2ffce8b47bc" office:target-frame-name="_top" xlink:show="replace"><text:span text:style-name="T196">V-698</text:span></text:a><text:span text:style-name="T197">, 2023-06-</text:span><text:span text:style-name="T198">16, paskelbta TAR 2023-06-16, i. k. 2023-12076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d38b8a4085ac11ed8df094f359a60216" office:target-frame-name="_top" xlink:show="replace"><text:span text:style-name="T210">V-1964</text:span></text:a><text:span text:style-name="T211">, 2022-12-23,<text:s/></text:span><text:span text:style-name="T212">paskelbta TAR 2022-12-27, i. k. 2022-26869</text:span></text:p>
      <text:p text:style-name="P213"><text:span text:style-name="T214">Dėl Lietuvos Respublikos sveikatos apsaugos ministro 2022 m. lapkričio 25 d. įsakymo Nr. V-1758 „Dėl 2023 m. kompensuojamųjų vaistinių preparatų kainyno patvirtinimo“ pakeitimo</text:span></text:p>
      <text:p text:style-name="P215"/>
      <text:p text:style-name="P216"><text:span text:style-name="T217">2.</text:span></text:p>
      <text:soft-page-break/>
      <text:p text:style-name="P218"><text:span text:style-name="T219">Lietuvos Respublikos sveikatos a</text:span><text:span text:style-name="T220">psaugos ministerija, Įsakymas</text:span></text:p>
      <text:p text:style-name="P221"><text:span text:style-name="T222">Nr.<text:s/></text:span><text:a xlink:href="https://www.e-tar.lt/portal/legalAct.html?documentId=28141980a31511ed8df094f359a60216" office:target-frame-name="_top" xlink:show="replace"><text:span text:style-name="T223">V-149</text:span></text:a><text:span text:style-name="T224">, 2023-02-02, paskelbta TAR 2023-02-02, i. k. 2023-01980</text:span></text:p>
      <text:p text:style-name="P225"><text:span text:style-name="T226">Dėl Lietuvos Respublikos sveikatos apsaugos ministro 2022 m.<text:s/></text:span><text:span text:style-name="T227">lapkričio 25 d. įsakymo Nr. V-1758 „Dėl 2023 m. kompensuojamųjų vaistinių preparatų kainyno patvirtinimo“ pakeitimo</text:span></text:p>
      <text:p text:style-name="P228"/>
      <text:p text:style-name="P229"><text:span text:style-name="T230">3.</text:span></text:p>
      <text:p text:style-name="P231"><text:span text:style-name="T232">Lietuvos Respublikos sveikatos apsaugos ministerija, Įsakymas</text:span></text:p>
      <text:p text:style-name="P233"><text:span text:style-name="T234">Nr.<text:s/></text:span><text:a xlink:href="https://www.e-tar.lt/portal/legalAct.html?documentId=62641e10bcbe11ed97b2975f7dad7488" office:target-frame-name="_top" xlink:show="replace"><text:span text:style-name="T235">V-307</text:span></text:a><text:span text:style-name="T236">, 2023-03-07, paskelbta TAR 2023-03-07, i. k. 2023-04088</text:span></text:p>
      <text:p text:style-name="P237"><text:span text:style-name="T238">Dėl Lietuvos Respublikos sveikatos apsaugos ministro 2022 m. lapkričio 25 d. įsakymo Nr. V-1758 „Dėl 2023 m. kompensuojamųjų vaistinių preparatų kainyno patvirtinimo“</text:span><text:span text:style-name="T239"><text:s/>pakeitimo</text:span></text:p>
      <text:p text:style-name="P240"/>
      <text:p text:style-name="P241"><text:span text:style-name="T242">4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4dec8800d23511ed9978886e85107ab2" office:target-frame-name="_top" xlink:show="replace"><text:span text:style-name="T247">V-401</text:span></text:a><text:span text:style-name="T248">, 2023-04-03, paskelbta TAR 2023-04-03, i. k. 2023-06281</text:span></text:p>
      <text:p text:style-name="P249"><text:span text:style-name="T250">Dėl Lietuvos Re</text:span><text:span text:style-name="T251">spublikos sveikatos apsaugos ministro 2022 m. lapkričio 25 d. įsakymo Nr. V-1758 „Dėl 2023 m. kompensuojamųjų vaistinių preparatų kainyno patvirtinimo“ pakeitimo</text:span></text:p>
      <text:p text:style-name="P252"/>
      <text:p text:style-name="P253"><text:span text:style-name="T254">5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6b4749900c1311ee9f7ec2ffce8b47bc" office:target-frame-name="_top" xlink:show="replace"><text:span text:style-name="T259">V-698</text:span></text:a><text:span text:style-name="T260">, 2023-06-16, paskelbta TAR 2023-06-16, i. k. 2023-12076</text:span></text:p>
      <text:p text:style-name="P261"><text:span text:style-name="T262">Dėl Lietuvos Respublikos sveikatos apsaugos ministro 2022 m. lapkričio 25 d. įsakymo Nr. V-1758 „Dėl 2023 m. kompensuoja</text:span><text:span text:style-name="T263">mųjų vaistinių preparatų kainyno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3-06-30T21:38:00Z</meta:creation-date>
    <dc:date>2023-06-30T21:38:00Z</dc:date>
    <meta:template xlink:href="Normal.dotm" xlink:type="simple"/>
    <meta:editing-cycles>2</meta:editing-cycles>
    <meta:editing-duration>PT0S</meta:editing-duration>
    <meta:document-statistic meta:page-count="5" meta:paragraph-count="119" meta:word-count="1155" meta:character-count="8340" meta:row-count="304" meta:non-whitespace-character-count="7304"/>
  </office:meta>
</office:document-meta>
</file>