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3-02-1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70fbb300ac5311ed8df094f359a60216" office:target-frame-name="_top" xlink:show="replace"><text:span text:style-name="T14">86</text:span></text:a><text:span text:style-name="T15">,</text:span><text:span text:style-name="T16"><text:s/>2023-02-08, paskelbta TAR 2023-02-14, i. k. 2023-02680</text:span></text:p>
      <text:p text:style-name="P17"><text:span text:style-name="T18">Dėl kai kurių Lietuvos Respublikos Vyriausybės nutarimų pripažinimo netekusiais galios</text:span></text:p>
      <text:p text:style-name="P19"/>
      <text:p text:style-name="P20"><text:span text:style-name="T21">Suvestinė redakcija nuo 2020-12-04 iki 2023-02-14</text:span></text:p>
      <text:p text:style-name="P22"/>
      <text:p text:style-name="P23"><text:span text:style-name="T24">Nutarimas paskelbtas: TAR 2020-06-25, i. k. 2020-13972</text:span></text:p>
      <text:p text:style-name="P25"/>
      <text:p text:style-name="P26"><text:span text:style-name="T2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Lietuvos Respublikos Vyriausybė</text:p>
      <text:p text:style-name="P30"/>
      <text:p text:style-name="P31">nutarimas</text:p>
      <text:p text:style-name="P32"><text:span text:style-name="T33">DĖL<text:s/></text:span><text:span text:style-name="T34">KONSULINIO MOKESČIO LENGVATOS TAIKYMO<text:s/></text:span></text:p>
      <text:p text:style-name="P35">BALTARUSIJOS RESPUBLIKOS PILIEČIAMS</text:p>
      <text:p text:style-name="P36"/>
      <text:p text:style-name="P37">2020 m. birželio 22 d. Nr. 701</text:p>
      <text:p text:style-name="P38">Vilnius</text:p>
      <text:p text:style-name="P39"/>
      <text:p text:style-name="P40"/>
      <text:p text:style-name="P41"><text:span text:style-name="T42">Vadovaudamasi Lietuvos Respublikos konsulinio mokesčio įstatymo 5 straipsnio 1 ir 2 punktais,<text:s/></text:span><text:span text:style-name="T43">Lietuvos Respublikos Vyriausybė</text:span><text:span text:style-name="T44"><text:s/>nutari</text:span><text:span text:style-name="T45">a:</text:span><text:s/></text:p>
      <text:p text:style-name="P46">Preambulės pakeitimai:</text:p>
      <text:p text:style-name="P47"><text:span text:style-name="T48">Nr.<text:s/></text:span><text:a xlink:href="https://www.e-tar.lt/portal/legalAct.html?documentId=d73842e0354b11eb932eb1ed7f923910" office:target-frame-name="_top" xlink:show="replace"><text:span text:style-name="T49">1349</text:span></text:a><text:span text:style-name="T50">, 2020-12-02, paskelbta TAR 2020-12-03, i. k. 2020-26017</text:span></text:p>
      <text:p text:style-name="Normal"/>
      <text:p text:style-name="P51"><text:span text:style-name="T52">1</text:span><text:span text:style-name="T53">. Nustatyti, kad Balta</text:span><text:span text:style-name="T54">rusijos Respublikos piliečiams taikoma 50 procentų lengvata konsuliniam mokesčiui už prašymų išduoti nacionalines vizas priėmimą ir svarstymą, sprendimo dėl jų išdavimo ar atsisakymo išduoti priėmimą.<text:s/></text:span></text:p>
      <text:p text:style-name="P55"><text:span text:style-name="T56">2</text:span><text:span text:style-name="T57">. Nustatyti, kad Baltarusijos Respublikos pilieči</text:span><text:span text:style-name="T58">ams taikoma 50 procentų lengvata konsuliniam mokesčiui už prašymų išduoti nacionalines vizas priėmimą ir sprendimų dėl jų priėmimą.</text:span></text:p>
      <text:p text:style-name="P59"><text:span text:style-name="T60">2¹</text:span><text:span text:style-name="T61">. Neimti konsulinio mokesčio už prašymų išduoti nacionalines vizas priėmimą ir sprendimų dėl jų priėmimą Baltarusijos<text:s/></text:span><text:span text:style-name="T62">Respublikos piliečiams, kai Lietuvos Respublikos užsienio reikalų ministerija patvirtina, kad prašymas teikiamas dėl ypatingų humanitarinių priežasčių arba nacionalinės vizos išdavimas neimant konsulinio mokesčio atitinka vystomojo bendradarbiavimo, užsien</text:span><text:span text:style-name="T63">io politikos ar nacionalinio saugumo tikslus.</text:span><text:s/></text:p>
      <text:p text:style-name="P64">Papildyta punktu:</text:p>
      <text:p text:style-name="P65"><text:span text:style-name="T66">Nr.<text:s/></text:span><text:a xlink:href="https://www.e-tar.lt/portal/legalAct.html?documentId=d73842e0354b11eb932eb1ed7f923910" office:target-frame-name="_top" xlink:show="replace"><text:span text:style-name="T67">1349</text:span></text:a><text:span text:style-name="T68">, 2020-12-02, paskelbta TAR 2020-12-03, i. k. 2020-26017</text:span></text:p>
      <text:p text:style-name="Normal"/>
      <text:p text:style-name="P69"><text:span text:style-name="T70">3</text:span><text:span text:style-name="T71">. P r i p a ž i n t i<text:s/></text:span><text:span text:style-name="T72">netekusiu galios Lietuvos Respublikos Vyriausybės 2011 m. rugsėjo 14 d. nutarimą Nr. 1077 „Dėl konsulinio mokesčio už prašymų išduoti nacionalines vizas Baltarusijos Respublikos piliečiams nagrinėjimą neėmimo.“</text:span></text:p>
      <text:p text:style-name="P73"><text:span text:style-name="T74">4</text:span><text:span text:style-name="T75">. Nustatyti, kad:</text:span></text:p>
      <text:p text:style-name="P76"><text:span text:style-name="T77">4.1</text:span><text:span text:style-name="T78">.šio nutarimo 1 p</text:span><text:span text:style-name="T79">unktas įsigalioja 2020 m. liepos 1 d. ir galioja iki 2020 m. lapkričio 30 d.</text:span></text:p>
      <text:p text:style-name="P80"><text:span text:style-name="T81">4.2</text:span><text:span text:style-name="T82">. šio nutarimo 2 punktas įsigalioja 2020 m. gruodžio 1 d.</text:span></text:p>
      <text:p text:style-name="P83"><text:span text:style-name="T84">4.3</text:span><text:span text:style-name="T85">. šio nutarimo 3 punktas įsigalioja 2020 m. liepos 1 d.<text:s/></text:span></text:p>
      <text:p text:style-name="P86"/>
      <text:p text:style-name="P87"/>
      <text:p text:style-name="P88"/>
      <text:p text:style-name="P89">Energetikos ministras</text:p>
      <text:soft-page-break/>
      <text:p text:style-name="P90">pavaduojantis Ministrą Pirmininką<text:tab/><text:tab/><text:tab/><text:tab/><text:tab/>Žygimantas Vaičiūnas</text:p>
      <text:p text:style-name="P91"/>
      <text:p text:style-name="P92"/>
      <text:p text:style-name="P93"/>
      <text:p text:style-name="P94"><text:span text:style-name="T95">Užsienio reikal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Linas Antanas Linkevičiu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d73842e0354b11eb932eb1ed7f923910" office:target-frame-name="_top" xlink:show="replace"><text:span text:style-name="T113">1349</text:span></text:a><text:span text:style-name="T114">, 2020-12-02, paskelbta TAR 2020-12-03, i. k. 2020-26017</text:span></text:p>
      <text:p text:style-name="P115"><text:span text:style-name="T116">Dėl Lietuvos Respublikos Vyriausybės 2020 m. birželio 22 d. nutarimo Nr. 701 „Dėl konsulinio mokesč</text:span><text:span text:style-name="T117">io lengvatos taikymo Baltarusijos Respublikos piliečiams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30T21:35:00Z</meta:creation-date>
    <dc:date>2023-06-30T21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98" meta:character-count="2958" meta:row-count="103" meta:non-whitespace-character-count="2587"/>
  </office:meta>
</office:document-meta>
</file>