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text-position="super 66.6%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text-position="super 66.6%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fo:color="#000000" fo:background-color="#FFFFFF"/>
    </style:style>
  </office:automatic-styles>
  <office:body>
    <office:text text:use-soft-page-breaks="true">
      <text:p text:style-name="P1"/>
      <text:p text:style-name="P7">LIETUVOS RESPUBLIKOS SVEIKATOS APSAUGOS MINISTRAS<text:s/>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DĖL LIETUVOS RESPUBLIKOS SVEIKATOS APSAUGOS MINISTRO</text:p>
      <text:p text:style-name="P13"><text:span text:style-name="T14">VALSTYBĖS LYGIO EKSTREMALIOSIOS SITUACIJOS VALSTYBĖS OPERACIJŲ<text:s/></text:span><text:span text:style-name="T15">VADOVO 2020 M. SPALIO 23 D. SPRENDIMO NR. V-2347 „</text:span><text:span text:style-name="T16">DĖL KARANTINO REŽIMO PRIEMONIŲ LAIKYMOSI KONTROLĖS</text:span><text:span text:style-name="T17">“ pakeitimo</text:span></text:p>
      <text:p text:style-name="P18"/>
      <text:p text:style-name="P19">2021 m. <text:s/>balandžio 1 <text:s/>d. Nr. V-677</text:p>
      <text:p text:style-name="P20">Vilnius</text:p>
      <text:p text:style-name="P21"/>
      <text:p text:style-name="P22"><text:span text:style-name="T23">P a k e i č i u<text:s/></text:span>Lietuvos Respublikos sveikatos apsaugos ministro, valstybės lygio ekstremaliosios situacijos valstybės operacijų vadovo<text:s/><text:span text:style-name="T24">2020 m. spalio 23 d. sprendimą Nr. V-2347 „Dėl karantino režimo priemonių laikymosi kontrolės</text:span><text:span text:style-name="T25">“<text:s/></text:span>ir papildau 2<text:span text:style-name="T26">1</text:span><text:s/>punktu:</text:p>
      <text:p text:style-name="P27">„2<text:span text:style-name="T28">1</text:span>. Lietuvos transporto saugos administracijai iki<text:s/><text:span text:style-name="T29">2021 m. balandžio 6 d.</text:span><text:s/>kontroliuoti traukiniais<text:s/>ir tolimojo reguliaraus susisiekimo maršrutų autobusais keliaujančių keleivių kelionės pagrįstumą, jeigu jie kerta savivaldybių ribas.“</text:p>
      <text:p text:style-name="P30"/>
      <text:p text:style-name="P31"/>
      <text:p text:style-name="P32"/>
      <text:p text:style-name="P33"><text:span text:style-name="T34">Sveikatos apsaugos ministras,<text:s/></text:span><text:span text:style-name="T35">valstybės lygio</text:span></text:p>
      <text:p text:style-name="Normal"><text:span text:style-name="T36">ekstremaliosios situacijos valstybės operacijų vadovas<text:s/></text:span><text:span text:style-name="T37"><text:tab/></text:span><text:span text:style-name="T38"><text:tab/></text:span><text:span text:style-name="T39"><text:tab/></text:span><text:span text:style-name="T40"><text:tab/></text:span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6:46:00Z</meta:creation-date>
    <dc:date>2022-05-17T16:46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8" meta:word-count="130" meta:character-count="1025" meta:row-count="29" meta:non-whitespace-character-count="903"/>
  </office:meta>
</office:document-meta>
</file>