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4" style:parent-style-name="Normal" style:family="paragraph">
      <style:paragraph-properties fo:margin-left="4.0555in" fo:margin-right="0.0548in">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right="-0.6986in"/>
      <style:text-properties fo:font-weight="bold" style:font-weight-asian="bold" style:font-size-complex="12pt"/>
    </style:style>
    <style:style style:name="P68" style:parent-style-name="Normal" style:family="paragraph">
      <style:paragraph-properties fo:text-align="center" fo:margin-right="0.0013in"/>
      <style:text-properties fo:font-weight="bold" style:font-weight-asian="bold" style:font-size-complex="12pt"/>
    </style:style>
    <style:style style:name="P69" style:parent-style-name="Normal" style:family="paragraph">
      <style:paragraph-properties fo:text-align="justify" fo:margin-right="-0.6986in"/>
      <style:text-properties fo:font-weight="bold" style:font-weight-asian="bold" style:font-size-complex="12pt"/>
    </style:style>
    <style:style style:name="P70" style:parent-style-name="Normal" style:family="paragraph">
      <style:paragraph-properties fo:text-align="center" fo:margin-right="-0.6986in"/>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margin-right="-0.3236in"/>
      <style:text-properties style:font-size-complex="12pt"/>
    </style:style>
    <style:style style:name="P75" style:parent-style-name="Normal" style:family="paragraph">
      <style:paragraph-properties fo:text-align="justify" fo:margin-right="0.0013in" fo:text-indent="0.5in">
        <style:tab-stops>
          <style:tab-stop style:type="left" style:position="0.2361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margin-right="-0.0736in"/>
    </style:style>
    <style:style style:name="P109" style:parent-style-name="Normal" style:family="paragraph">
      <style:paragraph-properties fo:text-align="center" fo:margin-right="-0.0736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right="-0.0736in"/>
      <style:text-properties fo:font-weight="bold" style:font-weight-asian="bold" style:font-size-complex="12pt"/>
    </style:style>
    <style:style style:name="P114" style:parent-style-name="Normal" style:family="paragraph">
      <style:paragraph-properties fo:text-align="justify" fo:margin-left="0.5in" fo:margin-right="-0.0736in">
        <style:tab-stops>
          <style:tab-stop style:type="left" style:position="0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FF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736in"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fo:font-weight="bold" style:font-weight-asian="bold"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weight="bold" style:font-weight-asian="bold"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tyle-complex="italic" style:font-size-complex="12pt"/>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fo:font-style="italic" style:font-style-asian="italic" style:font-style-complex="italic"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ourier New" style:font-size-complex="12pt" style:language-asian="lt" style:country-asian="LT"/>
    </style:style>
    <style:style style:name="T183" style:parent-style-name="DefaultParagraphFont" style:family="text">
      <style:text-properties style:font-name-asian="Courier New"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fo:color="#FF0000"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weight="bold" style:font-weight-asian="bold"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fo:margin-right="0.0548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right="0.0548in"/>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right="0.0548in" fo:text-indent="0.5in">
        <style:tab-stops>
          <style:tab-stop style:type="left" style:position="0.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alibri"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name="Calibri"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fo:color="#FF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weight-complex="bold"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fo:color="#FF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weight-complex="bold" fo:color="#FF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text-indent="0.5in"/>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548in" fo:text-indent="0.4923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4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widows="0" fo:orphans="0" fo:text-align="center">
        <style:tab-stops>
          <style:tab-stop style:type="left" style:position="1.6812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text-properties fo:font-weight="bold" style:font-weight-asian="bold" style:font-weight-complex="bold" style:font-size-complex="12pt"/>
    </style:style>
    <style:style style:name="P438" style:parent-style-name="Normal" style:family="paragraph">
      <style:paragraph-properties fo:text-align="justify" fo:text-indent="0.5916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text-indent="0.5916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548in" fo:text-indent="0.54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text-indent="0.54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fo:color="#000000" style:font-size-complex="12pt" fo:background-color="#FFFFFF"/>
    </style:style>
    <style:style style:name="T512" style:parent-style-name="DefaultParagraphFont" style:family="text">
      <style:text-properties style:font-weight-complex="bold" fo:color="#000000" style:font-size-complex="12pt" fo:background-color="#FFFFFF"/>
    </style:style>
    <style:style style:name="T513" style:parent-style-name="DefaultParagraphFont" style:family="text">
      <style:text-properties style:font-weight-complex="bold" fo:color="#000000" style:font-size-complex="12pt" fo:background-color="#FFFFFF"/>
    </style:style>
    <style:style style:name="T514" style:parent-style-name="DefaultParagraphFont" style:family="text">
      <style:text-properties style:font-weight-complex="bold"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548in"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16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16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548in" fo:text-indent="0.591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16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6409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margin-right="0.0548in"/>
      <style:text-properties style:font-weight-complex="bold" style:font-size-complex="12pt"/>
    </style:style>
    <style:style style:name="P599" style:parent-style-name="Normal" style:family="paragraph">
      <style:paragraph-properties fo:text-align="center" fo:margin-right="0.0548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7875in" fo:margin-right="0.0548in">
        <style:tab-stops/>
      </style:paragraph-properties>
      <style:text-properties fo:font-weight="bold" style:font-weight-asian="bold" style:font-weight-complex="bold" style:font-size-complex="12pt"/>
    </style:style>
    <style:style style:name="P605" style:parent-style-name="Normal" style:family="paragraph">
      <style:paragraph-properties fo:text-align="justify" fo:margin-right="0.0548in" fo:text-indent="0.5416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margin-right="0.0548in" fo:text-indent="0.541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41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41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416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widows="0" fo:orphans="0" fo:text-align="justify" fo:text-indent="0.5416in">
        <style:tab-stops>
          <style:tab-stop style:type="left" style:position="0.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548in"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548in" fo:text-indent="0.5909in"/>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548in"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right="0.0548in"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right="0.0548in"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margin-right="0.0548in"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fo:color="#000000" style:font-size-complex="12pt" fo:background-color="#FFFFFF"/>
    </style:style>
    <style:style style:name="T750" style:parent-style-name="DefaultParagraphFont" style:family="text">
      <style:text-properties style:font-weight-complex="bold" fo:color="#000000" style:font-size-complex="12pt" fo:background-color="#FFFFFF"/>
    </style:style>
    <style:style style:name="T751" style:parent-style-name="DefaultParagraphFont" style:family="text">
      <style:text-properties style:font-weight-complex="bold" fo:color="#000000" style:font-size-complex="12pt" fo:background-color="#FFFFFF"/>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text-properties fo:font-weight="bold" style:font-weight-asian="bold"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margin-left="0.75in" fo:text-indent="-0.159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style:font-weight-complex="bold" fo:color="#000000" style:font-size-complex="12pt" fo:background-color="#FFFFFF"/>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fo:color="#000000" style:font-size-complex="12pt" fo:background-color="#FFFFFF"/>
    </style:style>
    <style:style style:name="T793" style:parent-style-name="DefaultParagraphFont" style:family="text">
      <style:text-properties style:font-weight-complex="bold" fo:color="#000000" style:font-size-complex="12pt" fo:background-color="#FFFFFF"/>
    </style:style>
    <style:style style:name="T794" style:parent-style-name="DefaultParagraphFont" style:family="text">
      <style:text-properties style:font-weight-complex="bold" fo:color="#000000" style:font-size-complex="12pt" fo:background-color="#FFFFFF"/>
    </style:style>
    <style:style style:name="T795" style:parent-style-name="DefaultParagraphFont" style:family="text">
      <style:text-properties style:font-weight-complex="bold" fo:color="#000000" style:font-size-complex="12pt" fo:background-color="#FFFFFF"/>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fo:color="#000000" style:font-size-complex="12pt" fo:background-color="#FFFFFF"/>
    </style:style>
    <style:style style:name="T798" style:parent-style-name="DefaultParagraphFont" style:family="text">
      <style:text-properties style:font-weight-complex="bold" fo:color="#000000" style:font-size-complex="12pt" fo:background-color="#FFFFFF"/>
    </style:style>
    <style:style style:name="T799" style:parent-style-name="DefaultParagraphFont" style:family="text">
      <style:text-properties style:font-weight-complex="bold" fo:color="#000000" style:font-size-complex="12pt" fo:background-color="#FFFFFF"/>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fo:color="#000000" style:font-size-complex="12pt" fo:background-color="#FFFFFF"/>
    </style:style>
    <style:style style:name="T802" style:parent-style-name="DefaultParagraphFont" style:family="text">
      <style:text-properties style:font-weight-complex="bold" fo:color="#000000" style:font-size-complex="12pt" fo:background-color="#FFFFFF"/>
    </style:style>
    <style:style style:name="T803" style:parent-style-name="DefaultParagraphFont" style:family="text">
      <style:text-properties style:font-weight-complex="bold" fo:color="#000000"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text-indent="0.64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64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6409in"/>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fo:font-weight="bold" style:font-weight-asian="bold" style:font-weight-complex="bold" style:font-style-complex="italic"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fo:font-weight="bold" style:font-weight-asian="bold" style:font-weight-complex="bold" style:font-style-complex="italic" style:font-size-complex="12p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689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689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0375in" fo:text-indent="0.0493in">
        <style:tab-stops/>
      </style:paragraph-properties>
    </style:style>
    <style:style style:name="P896"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style:tab-stops>
          <style:tab-stop style:type="left" style:position="1.6812in"/>
        </style:tab-stops>
      </style:paragraph-properties>
      <style:text-properties fo:font-weight="bold" style:font-weight-asian="bold"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689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689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689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548in" fo:text-indent="0.689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548in" fo:text-indent="0.689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689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689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4958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widows="0" fo:orphans="0" fo:text-align="center"/>
      <style:text-properties fo:font-weight="bold" style:font-weight-asian="bold"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text-indent="0.689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689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689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689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689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margin-left="2.375in">
        <style:tab-stops/>
      </style:paragraph-properties>
    </style:style>
    <style:style style:name="P979" style:parent-style-name="Normal" style:family="paragraph">
      <style:paragraph-properties fo:keep-with-next="always" fo:widows="0" fo:orphans="0" fo:text-align="center" fo:margin-left="0.25in">
        <style:tab-stops/>
      </style:paragraph-properties>
      <style:text-properties fo:hyphenate="false"/>
    </style:style>
    <style:style style:name="T980" style:parent-style-name="DefaultParagraphFont" style:family="text">
      <style:text-properties fo:font-weight="bold" style:font-weight-asian="bold" style:font-weight-complex="bold" style:font-style-complex="italic" style:font-size-complex="12pt"/>
    </style:style>
    <style:style style:name="T981" style:parent-style-name="DefaultParagraphFont" style:family="text">
      <style:text-properties fo:font-weight="bold" style:font-weight-asian="bold" style:font-weight-complex="bold" style:font-style-complex="italic" style:font-size-complex="12pt"/>
    </style:style>
    <style:style style:name="T982" style:parent-style-name="DefaultParagraphFont" style:family="text">
      <style:text-properties fo:font-weight="bold" style:font-weight-asian="bold" style:font-weight-complex="bold" style:font-style-complex="italic" style:font-size-complex="12pt"/>
    </style:style>
    <style:style style:name="P983" style:parent-style-name="Normal" style:family="paragraph">
      <style:paragraph-properties fo:margin-left="0.25in">
        <style:tab-stops/>
      </style:paragraph-properties>
      <style:text-properties style:font-size-complex="12pt"/>
    </style:style>
    <style:style style:name="P984" style:parent-style-name="Normal" style:family="paragraph">
      <style:paragraph-properties fo:text-align="justify" fo:margin-right="0.0548in" fo:text-indent="0.64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64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64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548in" fo:text-indent="0.64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4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center">
        <style:tab-stops>
          <style:tab-stop style:type="left" style:position="0.2958in"/>
        </style:tab-stops>
      </style:paragraph-properties>
    </style:style>
    <style:style style:name="T1007" style:parent-style-name="DefaultParagraphFont" style:family="text">
      <style:text-properties fo:font-weight="bold" style:font-weight-asian="bold" style:font-style-complex="italic" style:font-size-complex="12pt"/>
    </style:style>
    <style:style style:name="T1008" style:parent-style-name="DefaultParagraphFont" style:family="text">
      <style:text-properties fo:font-weight="bold" style:font-weight-asian="bold" style:font-style-complex="italic" style:font-size-complex="12pt"/>
    </style:style>
    <style:style style:name="T1009" style:parent-style-name="DefaultParagraphFont" style:family="text">
      <style:text-properties fo:font-weight="bold" style:font-weight-asian="bold" style:font-style-complex="italic" style:font-size-complex="12pt"/>
    </style:style>
    <style:style style:name="P101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tyle-complex="italic" style:font-size-complex="12pt"/>
    </style:style>
    <style:style style:name="P1011" style:parent-style-name="Normal" style:family="paragraph">
      <style:paragraph-properties fo:widows="0" fo:orphans="0" fo:text-align="justify" fo:text-indent="0.6409in"/>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P1015" style:parent-style-name="Normal" style:family="paragraph">
      <style:paragraph-properties fo:widows="0" fo:orphans="0" fo:text-align="justify" fo:text-indent="0.6409in"/>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fo:color="#FF0000" style:font-size-complex="12pt"/>
    </style:style>
    <style:style style:name="P1020" style:parent-style-name="Normal" style:family="paragraph">
      <style:paragraph-properties fo:widows="0" fo:orphans="0" fo:text-align="justify" fo:text-indent="0.6409in"/>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fo:text-indent="0.64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64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fo:text-transform="uppercase" style:font-size-complex="12pt"/>
    </style:style>
    <style:style style:name="T1039" style:parent-style-name="DefaultParagraphFont" style:family="text">
      <style:text-properties fo:font-weight="bold" style:font-weight-asian="bold" fo:text-transform="uppercase"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fo:margin-left="0.25in">
        <style:tab-stops/>
      </style:paragraph-properties>
      <style:text-properties fo:text-transform="uppercase" style:font-size-complex="12pt"/>
    </style:style>
    <style:style style:name="P1042" style:parent-style-name="Normal" style:family="paragraph">
      <style:paragraph-properties fo:text-align="justify" fo:text-indent="0.64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6409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center" fo:margin-right="0.0548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fo:margin-right="0.0548in" fo:text-indent="0.625in"/>
      <style:text-properties style:font-size-complex="12pt"/>
    </style:style>
    <style:style style:name="P1055" style:parent-style-name="Normal" style:family="paragraph">
      <style:paragraph-properties fo:text-align="justify" fo:margin-right="0.0548in" fo:text-indent="0.62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548in" fo:text-indent="0.62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548in" fo:text-indent="0.62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1-30 iki 2022-04-01</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1" text:outline-level="6">NERINGOS SAVIVALDYBĖS TARYBA</text:h>
      <text:p text:style-name="P12"/>
      <text:p text:style-name="P13"/>
      <text:h text:style-name="P14" text:outline-level="5">SPRENDIMAS</text:h>
      <text:p text:style-name="P15"><text:span text:style-name="T16">DĖL NERINGOS SAVIVALDYBĖS<text:s/></text:span><text:span text:style-name="T17">KOMUNALINIŲ ATLIEKŲ 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 regiono atliekų tvarkymo centro 2013 m. gruodžio 27 d. raštą Nr. (1.10)-2R-2050, Neringos sa</text:span><text:span text:style-name="T30">vivaldybės taryba<text:s/></text:span><text:span text:style-name="T31">nusprendži</text:span><text:span text:style-name="T32">a:</text:span></text:p>
      <text:p text:style-name="P33"><text:span text:style-name="T34">1</text:span><text:span text:style-name="T35">. Patvirtinti Neringos savivaldybės komunalinių atliekų tvarkymo taisykles (pridedamos).</text:span></text:p>
      <text:p text:style-name="P36"><text:span text:style-name="T37">2</text:span><text:span text:style-name="T38">. Pripažinti netekus galios:</text:span></text:p>
      <text:p text:style-name="P39"><text:span text:style-name="T40">2.1</text:span><text:span text:style-name="T41">. 2007 m. gruodžio 20 d. Neringos savivaldybės tarybos sprendimą Nr. T1-226 „Dėl Neringos sa</text:span><text:span text:style-name="T42">vivaldybės komunalinių atliekų tvarkymo taisyklių patvirtinimo“.</text:span></text:p>
      <text:p text:style-name="P43"><text:span text:style-name="T44">2.2</text:span><text:span text:style-name="T45">. 2008 m. gruodžio 3 d. Neringos savivaldybės tarybos sprendimą Nr. T1-243 „Dėl Neringos savivaldybės tarybos 2007 m</text:span><text:span text:style-name="T46">. gruodžio 20 d. sprendimo Nr. T1-226 „Dėl Neringos savivaldybės komunalinių atliekų tvarkymo taisyklių patvirtinimo“ pakeitimo“.<text:s/></text:span></text:p>
      <text:p text:style-name="P47"><text:span text:style-name="T48">3</text:span><text:span text:style-name="T49">. Skelbti šias taisykles vietos spaudoje ir savivaldybės interneto svetainėje.</text:span></text:p>
      <text:p text:style-name="P50"/>
      <text:p text:style-name="P51"/>
      <text:p text:style-name="P52"/>
      <text:p text:style-name="P53"><text:span text:style-name="T54">Savivaldybės meras</text:span><text:span text:style-name="T55"><text:tab/></text:span><text:span text:style-name="T56"><text:tab/>Darius Jasaiti</text:span><text:span text:style-name="T57">s</text:span></text:p>
      <text:p text:style-name="P58"/>
      <text:soft-page-break/>
      <text:p text:style-name="P59">PATVIRTINTA</text:p>
      <text:p text:style-name="P64">Neringos savivaldybės tarybos</text:p>
      <text:p text:style-name="P65">2014 m. vasario 20 d.</text:p>
      <text:p text:style-name="P66">sprendimu Nr. T1-31<text:s/></text:p>
      <text:p text:style-name="P67"/>
      <text:p text:style-name="P68">NERINGOS SAVIVALDYBĖS KOMUNALINIŲ ATLIEKŲ TVARKYMO TAISYKLĖ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Šios Neringos savivaldybės (toliau –<text:s/></text:span><text:span text:style-name="T79">Savivaldybės) komunalinių atliekų tvarkymo taisyklės parengtos vadovaujantis Lietuvos Respublikos aplinkos apsaugos įstatymu, Lietuvos Respublikos atliekų tvarkymo įstatymu, Valstybiniu strateginiu atliekų tvarkymo planu, Lietuvos Respublikos aplinkos mini</text:span><text:span text:style-name="T80">stro patvirtintomis Atliekų tvarkymo taisyklėmis, patvirtintais Minimaliais komunalinių atliekų tvarkymo paslaugų kokybės reikalavimais ir kitais teisės aktais.</text:span></text:p>
      <text:p text:style-name="P81"><text:span text:style-name="T82">2</text:span><text:span text:style-name="T83">. Savivaldybės komunalinių atliekų tvarkymo taisyklės (toliau Taisyklės) reglamentuoja kom</text:span><text:span text:style-name="T84">unalinių atliekų Neringos savivaldybės teritorijoje tvarkymo viešųjų paslaugų teikimą, nustato komunalinių atliekų surinkimo, rūšiavimo, vežimo, šalinimo, saugojimo, apskaitos tvarką, komunalinių atliekų turėtojų bei komunalinių atliekų tvarkytojų teises,<text:s/></text:span><text:span text:style-name="T85">pareigas ir atsakomybę ir yra skirtos užtikrinti, kad visoje Savivaldybės teritorijoje būtų įgyvendinama valstybės politika atliekų tvarkymo srityje ir šios atliekos būtų tvarkomos pagal Lietuvos Respublikoje galiojančius įstatymus ir kitus teisės aktus, K</text:span><text:span text:style-name="T86">laipėdos regiono komunalinių atliekų tvarkymo planą, patvirtintą Regiono tarybos, ir Neringos savivaldybės komunalinių atliekų tvarkymo planą, patvirtintą Savivaldybės Tarybos.</text:span></text:p>
      <text:p text:style-name="P87"><text:span text:style-name="T88">3</text:span><text:span text:style-name="T89">. Atskirai surenkamoms atliekoms bei nerūšiuotų komunalinių atliekų<text:s/></text:span><text:span text:style-name="T90">tvarkymui reglamentuoti Neringos savivaldybės taryba gali patvirtinti atskiras taisykles.</text:span></text:p>
      <text:p text:style-name="P91"><text:span text:style-name="T92">4</text:span><text:span text:style-name="T93">.<text:s/></text:span><text:span text:style-name="T94">Taisyklės yra privalomos visiems Neringos savivaldybės teritorijoje esantiems ir (ar) veikiantiems fiziniams ir juridiniams asmenims,</text:span><text:span text:style-name="T95"><text:s/>išskyrus Leidimus turinči</text:span><text:span text:style-name="T96">as įmones, kurios pačios tvarko savo komunalines atliekas arba sudaro sutartis su atliekų tvarkytojais.</text:span></text:p>
      <text:p text:style-name="P97"><text:span text:style-name="T98">5</text:span><text:span text:style-name="T99">. Taisyklių reikalavimai, nustatyti juridiniams asmenims, taikomi ir jų filialams, atstovybėms bei bet kokio tipo atskirai esantiems struktūriniams</text:span><text:span text:style-name="T100"><text:s/>ar ūkiniams padaliniams (toliau Juridinių asmenų padaliniai), esantiems ir (ar) veikiantiems Neringos savivaldybės teritorijoje.</text:span></text:p>
      <text:p text:style-name="P101"><text:span text:style-name="T102">6</text:span><text:span text:style-name="T103">. Komunalines atliekas naudoti ir šalinti Taisyklėse nenurodytais būdais draudžiama.</text:span></text:p>
      <text:p text:style-name="P104"><text:span text:style-name="T105">7</text:span><text:span text:style-name="T106">.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07">tuoja Lietuvos Respublikos atliekų tvarkymo įstatymas.<text:s/></text:span></text:p>
      <text:p text:style-name="P108"/>
      <text:p text:style-name="P109"><text:span text:style-name="T110">II</text:span><text:span text:style-name="T111">.<text:s/></text:span><text:span text:style-name="T112">PAGRINDINĖS SĄVOKOS</text:span></text:p>
      <text:p text:style-name="P113"/>
      <text:p text:style-name="P114"><text:span text:style-name="T115">8</text:span><text:span text:style-name="T116">. <text:s/>Taisyklėse naudojamos sąvokos:</text:span></text:p>
      <text:p text:style-name="P117"><text:span text:style-name="T118">8.1</text:span><text:span text:style-name="T119">. Komunalinių</text:span><text:span text:style-name="T120"><text:s/></text:span><text:span text:style-name="T121">atliekų surinkėjas –<text:s/></text:span><text:span text:style-name="T122">įmonė, įstaiga ar organizacija, kuri Lietuvos Respublikos teisės aktų nustatyta tvarka yr</text:span><text:span text:style-name="T123">a įregistravusi atliekų surinkimo ir vežimo veiklą bei yra sudariusi sutartį su komunalinių atliekų tvarkymo sistemos administratoriumi.<text:s/></text:span></text:p>
      <text:p text:style-name="P124"><text:span text:style-name="T125">8.2</text:span><text:span text:style-name="T126">. Buityje susidarančios pavojingos atliekos –</text:span><text:span text:style-name="T127"><text:s/>namų ūkiuose ir ūkio subjektuose buityje susidarančios atliekos,<text:s/></text:span><text:span text:style-name="T128">kurios pasižymi viena ar keliomis pavojingomis savybėmis, nurodytomis LR Atliekų tvarkymo įstatymo 4 priede: baterijos, akumuliatoriai, pasenę vaistai, buitinės chemijos produktų, dažų, lakų, skiediklių atliekos, cheminėmis medžiagomis užteršta pakuotė, te</text:span><text:span text:style-name="T129">palų filtrai, panaudoti tepalai ir kitos naftos produktų atliekos, pavojingų medžiagų turinčios elektros ir elektroninės įrangos atliekos, dienos šviesos lempos, atliekos, kuriose yra gyvsidabrio ir kitos.<text:s/></text:span></text:p>
      <text:p text:style-name="P130"><text:span text:style-name="T131">8.3</text:span><text:span text:style-name="T132">. Didelių gabaritų komunalinės atliekos</text:span><text:span text:style-name="T133"><text:s/>–<text:s/></text:span><text:span text:style-name="T134">stambūs buities apyvokos daiktai: baldai, langai, durys, dviračiai ir kitos namų ūkyje susidarančios didelių matmenų atliekos, kurios dėl savo dydžio negali būti metamos į mišrių komunalinių atliekų konteinerius. Didelių gabaritų atliekoms nepriskiriamos s</text:span><text:span text:style-name="T135">tatybos ir griovimo atliekos, buityje susidarančios pavojingos, elektros ir elektroninės įrangos atliekos, naudotos padangos.</text:span></text:p>
      <text:p text:style-name="P136"><text:span text:style-name="T137">8.4</text:span><text:span text:style-name="T138">. Komunalinių atliekų turėtojas –<text:s/></text:span><text:span text:style-name="T139">asmuo, kuris turi komunalinių atliekų.</text:span><text:span text:style-name="T140"><text:s text:c="3"/></text:span></text:p>
      <text:p text:style-name="P141"><text:span text:style-name="T142">8.5</text:span><text:span text:style-name="T143">. Komunalinių atliekų tvarkymo paslauga</text:span><text:span text:style-name="T144"><text:s/></text:span><text:span text:style-name="T145">– viešoji paslauga, apimanti komunalinių atliekų surinkimą, vežimą, naudojimą, šalinimą, šių <text:s/>veiklų organizavimą, stebėseną, šalinimo vietų tolesnę priežiūrą. <text:s/></text:span></text:p>
      <text:p text:style-name="P146"><text:span text:style-name="T147">8.6</text:span><text:span text:style-name="T148">.</text:span><text:span text:style-name="T149"><text:s/></text:span><text:span text:style-name="T150">Komunalinių atliekų tvarkymo sistemą papildanti atliekų surinkimo sistema (toliau –<text:s/></text:span><text:span text:style-name="T151">papildanti atliekų surinkimo sistema)</text:span><text:span text:style-name="T152"><text:s/>– atliekų, kurios susidarė naudojant gamintojų ir importuotojų tiektus Lietuvos Respublikos vidaus rinkai verslo tikslais gaminius (elektros ir elektroninę įrangą, supakuotus gaminius, apmokestinamuosius gaminius (išsk</text:span><text:span text:style-name="T153">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54">anti atliekų surinkimo sistema, kurioje taikomi gaminių ir (ar) pakuotės atliekų surinkimo būdai ir priemonės, papildantys savivaldybių organizuojamą komunalinių atliekų tvarkymo sistemą.</text:span><text:span text:style-name="T155"><text:s/></text:span></text:p>
      <text:p text:style-name="P156"><text:span text:style-name="T157">8.7</text:span><text:span text:style-name="T158">. Komunalinių atliekų tvarkymo sistemos administratorius (to</text:span><text:span text:style-name="T159">liau – administratorius) –<text:s/></text:span><text:span text:style-name="T160">Klaipėdos komunalinių atliekų tvarkymo regiono savivaldybių įsteigtas juridinis asmuo, Neringos savivaldybės pavedimu savivaldybės teritorijoje atliekantis komunalinių atliekų tvarkymo sistemos organizavimo funkcijas ir teikianti</text:span><text:span text:style-name="T161">s atliekų tvarkymo paslaugas.</text:span><text:span text:style-name="T162"><text:s text:c="2"/></text:span></text:p>
      <text:p text:style-name="P163"><text:span text:style-name="T164">8.8</text:span><text:span text:style-name="T165">. Komunalinių atliekų tvarkytojas</text:span><text:span text:style-name="T166"><text:s/>–<text:s/></text:span><text:span text:style-name="T167">įmonė, kuri surenka ir (ar) veža, ir (ar) naudoja, ir (ar) šalina atliekas, atlieka šių veiklų organizavimą ir stebėseną, šalinimo vietų vėlesnę priežiūrą.<text:s/></text:span><text:soft-page-break/><text:span text:style-name="T168">Prie atliekų tvarkytojų p</text:span><text:span text:style-name="T169">riskiriami prekiautojai atliekomis ar tarpininkai, vykdantys nurodytą veiklą.</text:span></text:p>
      <text:p text:style-name="P170"><text:span text:style-name="T171">8.9</text:span><text:span text:style-name="T172">. Konteinerių aikštelė<text:s/></text:span><text:span text:style-name="T173">–</text:span><text:span text:style-name="T174"><text:s/></text:span><text:span text:style-name="T175">įrengta vieta, kur pastatyti kolektyviniai mišrių komunalinių atliekų ir (ar) rūšiuojamų atliekų konteineriai.</text:span></text:p>
      <text:p text:style-name="P176"><text:span text:style-name="T177">8.10</text:span><text:span text:style-name="T178">.<text:s/></text:span><text:span text:style-name="T179">Konteinerių stovėjimo vie</text:span><text:span text:style-name="T180">ta</text:span><text:span text:style-name="T181"><text:s/>– vieta, kur stovi mišrių komunalinių atliekų konteineriai</text:span><text:span text:style-name="T182">;</text:span><text:span text:style-name="T183"><text:s/></text:span></text:p>
      <text:p text:style-name="P184">Punkto pakeitimai:</text:p>
      <text:p text:style-name="P185"><text:span text:style-name="T186">Nr.<text:s/></text:span><text:a xlink:href="https://www.e-tar.lt/portal/legalAct.html?documentId=45c612a044bc11e9a221b04854b985af" office:target-frame-name="_top" xlink:show="replace"><text:span text:style-name="T187">T1-21</text:span></text:a><text:span text:style-name="T188">, 2019-02-21, paskelbta TAR 2019-03-12, i. k. 2019-03976</text:span></text:p>
      <text:p text:style-name="Normal"/>
      <text:p text:style-name="P189"><text:span text:style-name="T190">8.11</text:span><text:span text:style-name="T191">. KRATC</text:span><text:span text:style-name="T192"><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193"><text:span text:style-name="T194">8.12</text:span><text:span text:style-name="T195">. Leidimas</text:span><text:span text:style-name="T196"><text:s/>– tai Taršos integruotos prevencijos ir kontrolės leidimas, rengiami ir išduodami teisės aktų nustatyta tvarka.</text:span></text:p>
      <text:p text:style-name="P197"><text:span text:style-name="T198">8.13</text:span><text:span text:style-name="T199">. Mišrios komunalinės atliekos –</text:span><text:span text:style-name="T200"><text:s/>komunalinių</text:span><text:span text:style-name="T201"><text:s/></text:span><text:span text:style-name="T202">atliekų turėtojų neišrūšiuotos arba po pirminio rūšiavimo likusios komun</text:span><text:span text:style-name="T203">alinės atliekos.</text:span><text:span text:style-name="T204"><text:s/></text:span></text:p>
      <text:p text:style-name="P205"><text:span text:style-name="T206">8.14</text:span><text:span text:style-name="T207">. Sąšlavos<text:s/></text:span><text:span text:style-name="T208">– smulkios medžių atliekos, žemės dulkės, purvas, smėlis, žvyras ir kitos panašios smulkios medžiagos, kurios susikaupia valant teritorijas.</text:span></text:p>
      <text:p text:style-name="P209"><text:span text:style-name="T210">8.15</text:span><text:span text:style-name="T211">. Statybos ir griovimo atliekos –<text:s/></text:span><text:span text:style-name="T212">atliekos, susidarančios statant, rek</text:span><text:span text:style-name="T213">onstruojant, remontuojant ar griaunant statinius, taip pat statybos gaminių brokas.</text:span><text:span text:style-name="T214"><text:s/></text:span></text:p>
      <text:p text:style-name="P215"><text:span text:style-name="T216">8.16</text:span><text:span text:style-name="T217">. Vietinė rinkliava</text:span><text:span text:style-name="T218"><text:s/>– Neringos savivaldybės tarybos sprendimu nustatyta privaloma įmoka už komunalinių atliekų surinkimą ir tvarkymą, galiojanti Neringos savivaldy</text:span><text:span text:style-name="T219">bės teritorijoje.</text:span></text:p>
      <text:p text:style-name="P220"><text:span text:style-name="T221">8.17</text:span><text:span text:style-name="T222">. Žemės sklypas<text:s/></text:span><text:span text:style-name="T223">– teritorijos dalis, turinti nustatytas ribas,</text:span><text:span text:style-name="T224"><text:s/></text:span><text:span text:style-name="T225">kadastro duomenis ir įregistruota Nekilnojamojo turto registre.</text:span></text:p>
      <text:p text:style-name="P226"><text:span text:style-name="T227">9</text:span><text:span text:style-name="T228">. Kitos Taisyklėse vartojamos sąvokos suprantamos taip, kaip jos apibrėžtos Lietuvos Respublikos</text:span><text:span text:style-name="T229"><text:s/>aplinkos apsaugos įstatyme, Lietuvos Respublikos atliekų tvarkymo įstatyme ir kituose atliekų tvarkymą reglamentuojančiuose teisės aktuose.</text:span></text:p>
      <text:p text:style-name="P230"/>
      <text:p text:style-name="P231"/>
      <text:p text:style-name="Normal"/>
      <text:p text:style-name="P232"><text:span text:style-name="T233">III</text:span><text:span text:style-name="T234">.<text:s/></text:span><text:span text:style-name="T235">KOMUNALINIŲ ATLIEKŲ TVARKYMO ORGANIZAVIMAS IR FINANSAVIMAS</text:span></text:p>
      <text:p text:style-name="P236"/>
      <text:p text:style-name="P237"><text:span text:style-name="T238">10</text:span><text:span text:style-name="T239">. Regionine komunalinių atliekų tva</text:span><text:span text:style-name="T240">rkymo sistema privalo naudotis visi Klaipėdos regiono atliekų turėtojai, išskyrus Leidimus turinčias įmones, kurios pačios tvarko savo komunalines atliekas arba sudaro sutartis su atliekų tvarkytojais.</text:span></text:p>
      <text:p text:style-name="P241"><text:span text:style-name="T242">11</text:span><text:span text:style-name="T243">. Savivaldybės komunalinių atliekų tvarkymo<text:s/></text:span><text:span text:style-name="T244">sistema apima visą Savivaldybės teritoriją.</text:span></text:p>
      <text:p text:style-name="P245"><text:span text:style-name="T246">12</text:span><text:span text:style-name="T247">. Savivaldybės teritorijoje surinktos mišrios komunalinės ir d</text:span><text:span text:style-name="T248">idelių gabaritų komunalinės</text:span><text:span text:style-name="T249"><text:s/></text:span><text:span text:style-name="T250">atliekos vežamos į Klaipėdos regioninį nepavojingų atliekų</text:span><text:span text:style-name="T251"><text:s/></text:span><text:span text:style-name="T252">sąvartyną (toliau – regioninis sąvartynas) toliau tvarkyt</text:span><text:span text:style-name="T253">i. Po komunalinių</text:span><text:span text:style-name="T254"><text:s/></text:span><text:span text:style-name="T255">atliekų apdorojimo likusios netinkamos perdirbti ir turinčios energetinę vertę nepavojingos komunalinės atliekos yra perduodamos energijai gauti. Regioniniame sąvartyne šalinamos n</text:span><text:span text:style-name="T256">etinkamos perdirbti atliekos ir degimo proceso metu susida</text:span><text:span text:style-name="T257">rę nepavojingi pelenai.</text:span><text:span text:style-name="T258"><text:s/>K</text:span><text:span text:style-name="T259">omunalinių</text:span><text:span text:style-name="T260"><text:s/></text:span><text:span text:style-name="T261">atliekų, priimamų į sąvartyną, priėmimo tvarką tvirtina administratorius.</text:span></text:p>
      <text:p text:style-name="P262"><text:span text:style-name="T263">13</text:span><text:span text:style-name="T264">. Žaliosios atliekos tvarkomos žaliųjų atliekų kompostavimo aikštelėje</text:span><text:span text:style-name="T265"><text:s/></text:span><text:span text:style-name="T266">Nidos–Smiltynės plentas 12, Neringa</text:span><text:span text:style-name="T267">.</text:span><text:span text:style-name="T268"><text:s/></text:span><text:span text:style-name="T269"><text:s/></text:span><text:span text:style-name="T270">K</text:span><text:span text:style-name="T271">omunalinių</text:span><text:span text:style-name="T272"><text:s/>atliekų, priimamų į</text:span><text:span text:style-name="T273"><text:s/>žaliųjų</text:span><text:span text:style-name="T274"><text:s/>atliekų kompostavimo aikštelę, priėmimo tvarką, suderinęs su Savivaldybės administracija, tvirtina<text:s/></text:span><text:span text:style-name="T275">administratorius.</text:span><text:span text:style-name="T276"><text:s/></text:span></text:p>
      <text:p text:style-name="P277"><text:span text:style-name="T278">14</text:span><text:span text:style-name="T279">. D</text:span><text:span text:style-name="T280">idelių gabaritų</text:span><text:span text:style-name="T281"><text:s/>atliekos,</text:span><text:span text:style-name="T282"><text:s/></text:span><text:span text:style-name="T283">buityje susidarančios pavojingos atliekos surenkamos aikštelėje<text:s/></text:span><text:span text:style-name="T284">Nidos–Smiltynės plentas 12, Ne</text:span><text:span text:style-name="T285">ringa</text:span><text:span text:style-name="T286">.</text:span><text:span text:style-name="T287"><text:s text:c="2"/></text:span><text:span text:style-name="T288"><text:s/></text:span><text:span text:style-name="T289">K</text:span><text:span text:style-name="T290">omunalinių</text:span><text:span text:style-name="T291"><text:s/>atliekų, priimamų</text:span><text:span text:style-name="T292"><text:s/>į didelių gabaritų atliekų surinkimo aikštelę, priėmimo tvarką, suderinęs su Savivaldybės administracija, tvirtina<text:s/></text:span><text:span text:style-name="T293">administratorius.</text:span><text:span text:style-name="T294"><text:s/></text:span></text:p>
      <text:p text:style-name="P295"><text:span text:style-name="T296">15</text:span><text:span text:style-name="T297">.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298"><text:span text:style-name="T299">16</text:span><text:span text:style-name="T300">. Siekiant pagerinti antrinių žaliavų, gaminių ir (ar) pakuočių atliekų atskyrimą iš bendro komunalinių atliekų srauto, savivaldybės teritorijoje įstatymų nustatyta tvarka gali būti diegiamos papildančios atliekų surinkimo sistemos. Savivaldybės gyventojai</text:span><text:span text:style-name="T301"><text:s/>ir įmonės nemokamai arba gaudami papildomas pajamas perduoda gaminių ir (ar) pakuočių atliekas papildančios atliekų surinkimo sistemos operatoriui. Apie šių atliekų surinkimo būdus ir vietas papildančios atliekų surinkimo sistemos diegėjas informuoja gyve</text:span><text:span text:style-name="T302">ntojus papildančios atliekų surinkimo sistemos diegimo sąlygose nustatyta tvarka.<text:s/></text:span></text:p>
      <text:p text:style-name="P303"><text:span text:style-name="T304">17</text:span><text:span text:style-name="T305">. Esant poreikiui</text:span><text:span text:style-name="T306">,<text:s/></text:span><text:span text:style-name="T307">komunalinių</text:span><text:span text:style-name="T308"><text:s/></text:span><text:span text:style-name="T309">atliekų tvarkytojui suderinus su Savivaldybės administracija, komunalinių</text:span><text:span text:style-name="T310"><text:s/></text:span><text:span text:style-name="T311">atliekų surinkimas gali būti vykdomas apvažiavimo būdu, naudoj</text:span><text:span text:style-name="T312">ant specialius maišus ar konteinerius, <text:s/>betaris atliekų surinkimas ir pan.</text:span><text:span text:style-name="T313"><text:s/></text:span></text:p>
      <text:p text:style-name="P314"><text:span text:style-name="T315">18</text:span><text:span text:style-name="T316">. Komunalinių atliekų tvarkymo sistema organizuojama, eksploatuojama ir plėtojama taip, kad būtų įgyvendintas principas „teršėjas moka“. <text:s/></text:span></text:p>
      <text:p text:style-name="P317"><text:span text:style-name="T318">19</text:span><text:span text:style-name="T319">. Komunalinių atliekų tvarkym</text:span><text:span text:style-name="T320">o sistema finansuojama vietinės rinkliavos už komunalinių atliekų surinkimą iš atliekų turėtojų ir atliekų tvarkymą (toliau – Vietinė rinkliava) lėšomis. Vietinės rinkliavos apskaičiavimą, rinkimą, Vietinės rinkliavos mokėtojų registro sudarymą reglamentuo</text:span><text:span text:style-name="T321">ja savivaldybės tarybos patvirtinti Neringos savivaldybės vietinės rinkliavos už komunalinių atliekų surinkimą ir tvarkymą nuostatai (toliau – Nuostatai).<text:s/></text:span></text:p>
      <text:p text:style-name="P322">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23">Punkto pakeitimai:</text:p>
      <text:p text:style-name="P324"><text:span text:style-name="T325">Nr.<text:s/></text:span><text:a xlink:href="https://www.e-tar.lt/portal/legalAct.html?documentId=45c612a044bc11e9a221b04854b985af" office:target-frame-name="_top" xlink:show="replace"><text:span text:style-name="T326">T1-21</text:span></text:a><text:span text:style-name="T327">, 2019-02-21, paskelbta TAR 2019-03-12, i. k. 2019-03976</text:span></text:p>
      <text:p text:style-name="Normal"/>
      <text:p text:style-name="P328"><text:span text:style-name="T329">20</text:span><text:span text:style-name="T330">. Vietinės rinkliavos dydis nustatomas Nuostatuose ir turi būti toks, kad surenkamom</text:span><text:span text:style-name="T331">is lėšomis būtų padengtos visos su komunalinių atliekų tvarkymu susijusios sąnaudos. <text:s/></text:span></text:p>
      <text:p text:style-name="P332"><text:span text:style-name="T333">21</text:span><text:span text:style-name="T334">.<text:s/></text:span><text:span text:style-name="T335">Komunalinių atliekų turėtojai į savivaldybės biudžetą moka nustatyto dydžio metinę Vietinę rinkliavą, į kurią įskaičiuotas mišrių komunalinių atliekų, antrinių ž</text:span><text:span text:style-name="T336">aliavų, didžiųjų, biologiškai skaidžių, buityje susidarančių pavojingų atliekų surinkimas ir tvarkymas, regioninio sąvartyno eksploatavimas, uždarymas ir vėlesnė jo priežiūra,<text:s/></text:span><text:span text:style-name="T337">didelių gabaritų atliekų surinkimo ir žaliųjų atliekų kompostavimo aikštelės eks</text:span><text:span text:style-name="T338">ploatavimas,</text:span><text:span text:style-name="T339"><text:s/>netinkančių eksploatuoti sąvartynų uždarymas bei priežiūra po uždarymo, Vietinės rinkliavos rinkimo organizavimas ir vykdymas. Lėšos, gautos iš Vietinės rinkliavos, naudojamos tik Savivaldybės komunalinių atliekų tvarkymo sistemai finansuoti,<text:s/></text:span><text:span text:style-name="T340">mokėjimams už infrastruktūros įrenginių eksploatavimą, priežiūrą bei plėtrą, visuomenės informavimui ir kitoms komunalinių atliekų tvarkymo išlaidoms, numatytoms komunalinių atliekų tvarkymo planuose, apmokėti.</text:span></text:p>
      <text:p text:style-name="P341"/>
      <text:p text:style-name="P342"><text:span text:style-name="T343">IV</text:span><text:span text:style-name="T344">.<text:s/></text:span><text:span text:style-name="T345">SAVIVALDYBĖS ADMINISTRACIJOS<text:s/></text:span><text:span text:style-name="T346">FUNKCIJOS</text:span></text:p>
      <text:p text:style-name="P347"/>
      <text:p text:style-name="P348"><text:span text:style-name="T349">22</text:span><text:span text:style-name="T350">. Savivaldybės administracija, organizuodama komunalinių atliekų tvarkymo sistemą:</text:span></text:p>
      <text:p text:style-name="P351"><text:span text:style-name="T352">22.1</text:span><text:span text:style-name="T353">. rengia ir teikia savivaldybės tarybai tvirtinti<text:s/></text:span><text:span text:style-name="T354">Savivaldybės komunalinių atliekų tvarkymo planą, kartu su administratoriumi jį įgyvendina;</text:span></text:p>
      <text:p text:style-name="P355"><text:span text:style-name="T356">22.2</text:span><text:span text:style-name="T357">.</text:span><text:span text:style-name="T358"><text:s/>rengia ir teikia savivaldybės tarybai tvirtinti<text:s/></text:span><text:span text:style-name="T359">Savivaldybės komunalinių atliekų tvarkymo taisykles, nuostatus, kitus norminius teisės aktus, reglamentuojančius atliekų tvarkymą savivaldybėje, bei jų pakeitimus;<text:s/></text:span></text:p>
      <text:p text:style-name="P360"><text:span text:style-name="T361">22.3</text:span><text:span text:style-name="T362">. rengia ir tvirtina konteinerių i</text:span><text:span text:style-name="T363">šdėstymo schemas, jų pakeitimus ir/ar specialųjį konteinerių išdėstymo planą.<text:s/></text:span><text:span text:style-name="T364">Konteinerių pastatymo aikštelės įrengiamos Savivaldybės arba atliekų tvarkytojų lėšomis</text:span><text:span text:style-name="T365">;</text:span></text:p>
      <text:p text:style-name="P366"><text:span text:style-name="T367">22.4</text:span><text:span text:style-name="T368">. derina komunalinių atliekų surinkėjų pateiktus konteinerių plovimo ir dezinfeka</text:span><text:span text:style-name="T369">vimo grafikus;<text:s/></text:span></text:p>
      <text:p text:style-name="P370"><text:span text:style-name="T371">22.5</text:span><text:span text:style-name="T372">. tvirtina Vietinės rinkliavos už komunalinių atliekų tvarkymą skaičiavimo metodiką, komunalinių atliekų tvarkymo kaštus;</text:span></text:p>
      <text:p text:style-name="P373"><text:span text:style-name="T374">22.6</text:span><text:span text:style-name="T375">. organizuoja komunalinių atliekų, kurių turėtojo neįmanoma nustatyti arba kuris nebeegzistuoja, surin</text:span><text:span text:style-name="T376">kimą ir išvežimą;</text:span></text:p>
      <text:p text:style-name="P377"><text:span text:style-name="T378">22.7</text:span><text:span text:style-name="T379">. nagrinėja skundus ir prašymus dėl komunalinių atliekų tvarkymo sistemos kokybės, dėl galimo administratoriaus neveikimo ar netinkamo veikimo, dėl kolektyvinių konteinerių stovėjimo vietų pakeitimo;</text:span></text:p>
      <text:p text:style-name="P380"><text:span text:style-name="T381">22.8</text:span><text:span text:style-name="T382">. priima sprendimus, kuriais paveda<text:s/></text:span><text:span text:style-name="T383">administratoriui</text:span><text:span text:style-name="T384"><text:s/>taikyti kitą metinę Vietinę rinkliavą, nei yra priskaičiuota pagal Vietinės rinkliavos mokėtojų registro duomenis;</text:span></text:p>
      <text:p text:style-name="P385"><text:span text:style-name="T386">22.9</text:span><text:span text:style-name="T387">. apmoka<text:s/></text:span><text:span text:style-name="T388">administratoriui<text:s/></text:span><text:span text:style-name="T389">už savivaldybės teritorijoje surinktas ir sutvarkytas<text:s/></text:span><text:span text:style-name="T390">komunalines atliekas pagal faktiškai surinktą ir sutvarkytą komunalinių atliekų kiekį;</text:span></text:p>
      <text:p text:style-name="P391"><text:span text:style-name="T392">22.10</text:span><text:span text:style-name="T393">. kontroliuoja, kad gautos lėšos už atliekų tvarkymą būtų panaudotos tik komunalinių atliekų tvarkymo sistemos eksploatavimui ir vystymui;</text:span></text:p>
      <text:p text:style-name="P394"><text:span text:style-name="T395">22.11</text:span><text:span text:style-name="T396">. vykdo<text:s/></text:span><text:span text:style-name="T397">admi</text:span><text:span text:style-name="T398">nistratoriaus<text:s/></text:span><text:span text:style-name="T399">veiklos kontrolę, kaupia ir analizuoja informaciją apie surinktų ir sutvarkytų komunalinių atliekų kiekį;</text:span></text:p>
      <text:p text:style-name="P400"><text:span text:style-name="T401">22.12</text:span><text:span text:style-name="T402">. kartu su administratoriumi vykdo visuomenės švietimą komunalinių atliekų tvarkymo klausimais;<text:s/></text:span></text:p>
      <text:p text:style-name="P403"><text:span text:style-name="T404">22.13</text:span><text:span text:style-name="T405">. derina Papildančios</text:span><text:span text:style-name="T406"><text:s/>atliekų surinkimo sistemos diegimo sąlygas Lietuvos Respublikos aplinkos ministro patvirtintų Savivaldybės organizuojamą komunalinių atliekų tvarkymo sistemą papildančių atliekų surinkimo sistemų diegimo sąlygų derinimo su savivaldybėmis taisyklių nustaty</text:span><text:span text:style-name="T407">ta tvarka, derina papildančios atliekų surinkimo sistemos diegimo sutarties projektus;<text:s/></text:span></text:p>
      <text:p text:style-name="P408"><text:span text:style-name="T409">22.14</text:span><text:span text:style-name="T410">. kartu su administratoriumi vykdo šių Taisyklių laikymosi kontrolę.</text:span></text:p>
      <text:p text:style-name="P411"><text:span text:style-name="T412">23</text:span><text:span text:style-name="T413">. Savivaldybės administracija turi teisę gauti apibendrintus komunalinių atliekų<text:s/></text:span><text:span text:style-name="T414">surinkimo ir tvarkymo apskaitos duomenis iš savivaldybės teritorijoje veikiančių atliekas surenkančių, vežančių ar apdorojančių įmonių.</text:span></text:p>
      <text:p text:style-name="P415"/>
      <text:p text:style-name="P416"><text:span text:style-name="T417">V</text:span><text:span text:style-name="T418">.<text:s/></text:span><text:span text:style-name="T419">ADMINISTRATORIAUS FUNKCIJOS</text:span></text:p>
      <text:p text:style-name="P420"/>
      <text:p text:style-name="P421"/>
      <text:p text:style-name="P422"><text:span text:style-name="T423">24</text:span><text:span text:style-name="T424">. Administratorius organizuoja savivaldybės teritorijoje susidarančių komu</text:span><text:span text:style-name="T425">nalinių atliekų, įskaitant naudotų padangų, surinkimą ir tvarkymą šių Taisyklių nustatyta tvarka, eksploatuoja regioninį sąvartyną, įrengia ir eksploatuoja didelių gabaritų atliekų surinkimo aikštelę, žaliųjų atliekų kompostavimo aikštelę, su gamintojais i</text:span><text:span text:style-name="T426">r importuotojais, jų įsteigtomis organizacijomis sudaro bendradarbiavimo, organizavimo, papildančių atliekų surinkimo sistemų diegimo sutartis bei atlieka kitas funkcijas, nurodytas koncesijos ar kitoje su savivaldybe pasirašytoje sutartyje.<text:s/></text:span></text:p>
      <text:p text:style-name="P427"><text:span text:style-name="T428">25</text:span><text:span text:style-name="T429">. Kartu</text:span><text:span text:style-name="T430"><text:s/>su Savivaldybe vykdo komunalinių atliekų surinkimo ir vežimo paslaugos kokybės stebėseną ir kontrolę, šių Taisyklių laikymosi kontrolę, komunalinių atliekų turėtojų (gyventojų, įmonių, įstaigų ir organizacijų) švietimą komunalinių atliekų tvarkymo srityje</text:span><text:span text:style-name="T431">.</text:span></text:p>
      <text:p text:style-name="P432"/>
      <text:p text:style-name="Normal"/>
      <text:p text:style-name="P433"><text:span text:style-name="T434">VI</text:span><text:span text:style-name="T435">.<text:s/></text:span><text:span text:style-name="T436">KOMUNALINIŲ ATLIEKŲ TURĖTOJŲ TEISĖS, PAREIGOS IR ATSAKOMYBĖ</text:span></text:p>
      <text:p text:style-name="P437"/>
      <text:p text:style-name="P438"><text:span text:style-name="T439">26</text:span><text:span text:style-name="T440">. Komunalinių atliekų turėtojai, kurių valdose ar veikloje susidaro žaliosios atliekos, turi teisę naudotis individualiais žaliųjų atliekų kompostavimo įrenginiais, jei susida</text:span><text:span text:style-name="T441">riusį kompostą naudoja savo reikmėms.</text:span></text:p>
      <text:p text:style-name="P442"><text:span text:style-name="T443">27</text:span><text:span text:style-name="T444">. Komunalinių atliekų turėtojai turi teisę:</text:span></text:p>
      <text:p text:style-name="P445"><text:span text:style-name="T446">27.1</text:span><text:span text:style-name="T447">. kreiptis į administratorių su prašymu dėl Vietinės rinkliavos lengvatos taikymo Neringos savivaldybės vietinės rinkliavos už komunalinių atliekų surinkimą iš<text:s/></text:span><text:span text:style-name="T448">atliekų turėtojų ir atliekų tvarkymo nuostatų numatyta tvarka;</text:span></text:p>
      <text:p text:style-name="P449">Punkto pakeitimai:</text:p>
      <text:p text:style-name="P450"><text:span text:style-name="T451">Nr.<text:s/></text:span><text:a xlink:href="https://www.e-tar.lt/portal/legalAct.html?documentId=97b88fe0a95911eab9d9cd0c85e0b745" office:target-frame-name="_top" xlink:show="replace"><text:span text:style-name="T452">T1-87</text:span></text:a><text:span text:style-name="T453">, 2020-05-28, paskelbta TAR 2020-06-08, i. k. 2020-12489</text:span></text:p>
      <text:p text:style-name="Normal"/>
      <text:p text:style-name="P454"><text:span text:style-name="T455">27.2</text:span><text:span text:style-name="T456">.<text:s/></text:span><text:span text:style-name="T457">pasirinkti tokio dydžio ir tiek konteinerių, kad atitiktų susidarančių atliekų kiekį. Pagal<text:s/></text:span><text:span text:style-name="T458">komunalinių</text:span><text:span text:style-name="T459"><text:s/>atliekų turėtojo motyvuotą kreipimąsi raštu, komunalinių atliekų surinkėjas per 30 dienų anksčiau skirtą konteinerį pakeičia kito dydžio konteineriu,<text:s/></text:span><text:span text:style-name="T460">taikomu Savivaldybės komunalinių atliekų tvarkymo sistemoje. Komunalinių atliekų turėtojai, neturintys konteinerio, apie tai praneša raštu ar žodžiu administratoriui;</text:span></text:p>
      <text:p text:style-name="P461">Punkto pakeitimai:</text:p>
      <text:p text:style-name="P462"><text:span text:style-name="T463">Nr.<text:s/></text:span><text:a xlink:href="https://www.e-tar.lt/portal/legalAct.html?documentId=45c612a044bc11e9a221b04854b985af" office:target-frame-name="_top" xlink:show="replace"><text:span text:style-name="T464">T1-21</text:span></text:a><text:span text:style-name="T465">, 2019-02-21, paskelbta TAR 2019-03-12, i. k. 2019-03976</text:span></text:p>
      <text:p text:style-name="P466"><text:span text:style-name="T467">Nr.<text:s/></text:span><text:a xlink:href="https://www.e-tar.lt/portal/legalAct.html?documentId=97b88fe0a95911eab9d9cd0c85e0b745" office:target-frame-name="_top" xlink:show="replace"><text:span text:style-name="T468">T1-87</text:span></text:a><text:span text:style-name="T469">, 2020-05-28, paskelbta TAR 2020-06-08, i. k. 2020-1248</text:span><text:span text:style-name="T470">9</text:span></text:p>
      <text:p text:style-name="Normal"/>
      <text:p text:style-name="P471"><text:span text:style-name="T472">27.3</text:span><text:span text:style-name="T473">.<text:s/></text:span><text:span text:style-name="T474">kreiptis į administratorių dėl papildomos didžiųjų, griovimo ir statybinių, žaliųjų atliekų surinkimo ir (ar) naudotų padangų surinkimo ir tvarkymo paslaugos už papildomą mokestį suteikimo.</text:span></text:p>
      <text:p text:style-name="P475"><text:span text:style-name="T476">28</text:span><text:span text:style-name="T477">. Savivaldybės teritorijoje esantys fiziniai<text:s/></text:span><text:span text:style-name="T478">ir juridiniai asmenys bei juridinių asmenų padaliniai gali naudotis tik tų komunalinių atliekų tvarkytojų paslaugomis, su kuriais sutartis pasirašo Neringos savivaldybės administracija ar administratorius.</text:span></text:p>
      <text:p text:style-name="P479"><text:span text:style-name="T480">29</text:span><text:span text:style-name="T481">. Komunalinių atliekų turėtojai privalo: <text:s/></text:span></text:p>
      <text:p text:style-name="P482"><text:span text:style-name="T483">2</text:span><text:span text:style-name="T484">9.1</text:span><text:span text:style-name="T485">. naudotis savivaldybės organizuojama komunalinių atliekų tvarkymo sistema;<text:s/></text:span></text:p>
      <text:p text:style-name="P486"><text:span text:style-name="T487">29.2</text:span><text:span text:style-name="T488">. laiku mokėti savivaldybės tarybos patvirtintą nustatyto dydžio metinę Vietinę rinkliavą, laikytis kitų Nuostatų reikalavimų;<text:s/></text:span></text:p>
      <text:p text:style-name="P489"><text:span text:style-name="T490">29.3</text:span><text:span text:style-name="T491">. naudotis konteineriais ir ju</text:span><text:span text:style-name="T492">os naudoti tik pagal paskirtį;<text:s/></text:span></text:p>
      <text:p text:style-name="P493"><text:span text:style-name="T494">29.4</text:span><text:span text:style-name="T495">. rūšiuoti susidarančias komunalines atliekas jų susidarymo vietoje, t. y. atskirti popierių ir kartoną, stiklą, plastiką, metalą, didžiąsias, žaliąsias, buityje susidarančias pavojingas bei elektros ir elektroninės<text:s/></text:span><text:span text:style-name="T496">įrangos, statybos ir griovimo atliekas, naudotas padangas ir nemaišyti jų su kitomis atliekomis ar medžiagomis. Surūšiuotos ir į antrinių žaliavų surinkimo konteinerius metamos antrinės žaliavos turi būti be priemaišų (pvz., maisto, skysčio, kitų medžiagų<text:s/></text:span><text:span text:style-name="T497">likučių);</text:span></text:p>
      <text:p text:style-name="P498"><text:span text:style-name="T499">29.5</text:span><text:span text:style-name="T500">. d</text:span><text:span text:style-name="T501">idelių gabaritų</text:span><text:span text:style-name="T502">, žaliąsias atliekas, naudotas padangas, buityje susidarančias pavojingas atliekas atvežti į aikšteles ar perduoti atliekų surinkėjui šių Taisyklių, IX, X, XI skyriuose nustatyta tvarka;<text:s/></text:span></text:p>
      <text:p text:style-name="P503"><text:span text:style-name="T504">29.6</text:span><text:span text:style-name="T505">. prieš išmetant mišrias</text:span><text:span text:style-name="T506"><text:s/>komunalines atliekas į konteinerį, jas tvarkingai sudėti į plastikinius (polietileninius) maišelius ir juos užrišti;</text:span></text:p>
      <text:p text:style-name="P507"><text:span text:style-name="T508">29.7</text:span><text:span text:style-name="T509">. uždaryti konteinerių dangčius po komunalinių atliekų išmetimo į konteinerius;</text:span></text:p>
      <text:p text:style-name="P510"><text:span text:style-name="T511">29.8</text:span><text:span text:style-name="T512">. užtikrinti, kad komunalinių atliekų suri</text:span><text:span text:style-name="T513">nkėjas netrukdomai galėtų privažiuoti prie atliekų konteinerių. Komunalinių atliekų turėtojai, naudojantys konteinerius, esančius patalpose ar uždarose teritorijose, konteinerių ištuštinimo dieną konteinerius turi išstumti į komunalinių atliekų surinkėjo n</text:span><text:span text:style-name="T514">urodytas vietas, prie kurių gali laisvai privažiuoti šiukšliavežys. Vykstant kelio remontui, stumdomus komunalinių atliekų konteinerius komunalinių atliekų turėtojai turi išstumti į artimiausią šiukšliavežiui privažiuojamą vietą;</text:span></text:p>
      <text:p text:style-name="P515">Punkto pakeitimai:</text:p>
      <text:p text:style-name="P516"><text:span text:style-name="T517">Nr.<text:s/></text:span><text:a xlink:href="https://www.e-tar.lt/portal/legalAct.html?documentId=45c612a044bc11e9a221b04854b985af" office:target-frame-name="_top" xlink:show="replace"><text:span text:style-name="T518">T1-21</text:span></text:a><text:span text:style-name="T519">, 2019-02-21, paskelbta TAR 2019-03-12, i. k. 2019-03976</text:span></text:p>
      <text:p text:style-name="Normal"/>
      <text:p text:style-name="P520"><text:span text:style-name="T521">29.9</text:span><text:span text:style-name="T522">. laikytis kitų Taisyklių reikalavimų.</text:span></text:p>
      <text:p text:style-name="P523"><text:span text:style-name="T524">30</text:span><text:span text:style-name="T525">. Už aplinkos prie konteinerių stovėjimo v</text:span><text:span text:style-name="T526">ietos nuolatinę priežiūrą bei švarą ir tvarką atsako komunalinių atliekų turėtojai (naudojamo nekilnojamojo turto objekto savininkas arba nekilnojamojo turto objekto savininko atstovas pagal įstatymą, arba nekilnojamojo turto objekto savininko įgaliotas as</text:span><text:span text:style-name="T527">muo, arba daugiabučio namo savininkų bendrija, individualių gyvenamųjų namų savininkų bendrija, garažų savininkų bendrija, ar kita bendrija, arba bendrojo naudojimo objektų administratorius, arba asmenys, sudarę jungtinės veiklos sutartis bendrosios dalinė</text:span><text:span text:style-name="T528">s nuosavybės teisei įgyvendinti)</text:span><text:span text:style-name="T529"><text:s/></text:span><text:span text:style-name="T530">ir (ar) teritorijų valymo paslaugų teikėjai.<text:s/></text:span></text:p>
      <text:p text:style-name="P531"><text:span text:style-name="T532">31</text:span><text:span text:style-name="T533">. Komunalinių atliekų turėtojai ir (ar) teritorijų valymo paslaugų teikėjai žiemos metu privalo užtikrinti, kad konteinerių aikštelėse ir (ar) konteinerių stovėjimo vietos</text:span><text:span text:style-name="T534">e būtų valomas sniegas ir ledas.<text:s/></text:span></text:p>
      <text:p text:style-name="P535"><text:span text:style-name="T536">32</text:span><text:span text:style-name="T537">. Renginių Savivaldybės teritorijoje organizatoriai privalo atsakyti už renginiui skirtos vietos sutvarkymą bei komunalinių atliekų išvežimą ir apmokėti susidariusių komunalinių atliekų sutvarkymo išlaidas.</text:span></text:p>
      <text:p text:style-name="P538"><text:span text:style-name="T539">33</text:span><text:span text:style-name="T540">. <text:s/></text:span><text:span text:style-name="T541">Komunalinių atliekų turėtojams draudžiama:</text:span></text:p>
      <text:p text:style-name="P542"><text:span text:style-name="T543">33.1</text:span><text:span text:style-name="T544">. maišyti komunalines atliekas su gamybinės<text:s/></text:span><text:span text:style-name="T545">ir kitos ūkinės veiklos<text:s/></text:span><text:span text:style-name="T546">atliekomis;</text:span></text:p>
      <text:p text:style-name="P547"><text:span text:style-name="T548">33.2</text:span><text:span text:style-name="T549">. savavališkai pakeisti konteinerio stovėjimo vietą;</text:span></text:p>
      <text:p text:style-name="P550"><text:span text:style-name="T551">33.3</text:span><text:span text:style-name="T552">. užstatyti autotransporto priemonėmis komunalinių atliekų</text:span><text:span text:style-name="T553"><text:s/>konteinerių aikštelių ar stovėjimo vietų aptarnavimo zonas;</text:span></text:p>
      <text:p text:style-name="P554"><text:span text:style-name="T555">33.4</text:span><text:span text:style-name="T556">. presuoti ar grūsti atliekas į konteinerius;</text:span></text:p>
      <text:p text:style-name="P557"><text:span text:style-name="T558">33.5</text:span><text:span text:style-name="T559">.<text:s/></text:span><text:span text:style-name="T560">išmesti komunalines atliekas, buitines elektros ir elektroninės įrangos atliekas, statybos ir griovimo atliekas, didžiagabarites at</text:span><text:span text:style-name="T561">liekas, naudotas padangas, pavojingas atliekas, antrines žaliavas, žaliąsias atliekas gatvėse, aikštėse, skveruose, parkuose, miškuose, Kuršių marių pakrantėje ir kitose tam nenumatytose vietose;</text:span></text:p>
      <text:p text:style-name="P562">Punkto pakeitimai:</text:p>
      <text:p text:style-name="P563"><text:span text:style-name="T564">Nr.<text:s/></text:span><text:a xlink:href="https://www.e-tar.lt/portal/legalAct.html?documentId=97b88fe0a95911eab9d9cd0c85e0b745" office:target-frame-name="_top" xlink:show="replace"><text:span text:style-name="T565">T1-87</text:span></text:a><text:span text:style-name="T566">, 2020-05-28, paskelbta TAR 2020-06-08, i. k. 2020-12489</text:span></text:p>
      <text:p text:style-name="Normal"/>
      <text:p text:style-name="P567"><text:span text:style-name="T568">33.6</text:span><text:span text:style-name="T569">. mesti į konteinerius žemes, gruntą, degančias ar karštas atliekas, medicinines atliekas bei kitas nekomunalines atliekas,<text:s/></text:span><text:span text:style-name="T570">buityje susidarančias pavojingas bei elektros ir elektroninės įrangos atliekas; pilti į konteinerius chemines medžiagas, nuotekas bei skystas atliekas; mesti į tam neskirtus konteinerius naudotas padangas, d</text:span><text:span text:style-name="T571">idelių gabaritų</text:span><text:span text:style-name="T572">, statybos ir griovimo bei žaliąsi</text:span><text:span text:style-name="T573">as atliekas;<text:s/></text:span></text:p>
      <text:p text:style-name="P574"><text:span text:style-name="T575">33.7</text:span><text:span text:style-name="T576">. rašinėti, piešti, klijuoti lipdukus ar kitaip terlioti, gadinti konteinerius;</text:span></text:p>
      <text:p text:style-name="P577"><text:span text:style-name="T578">33.8</text:span><text:span text:style-name="T579">. raustis konteineriuose, imti iš jų atliekas ir (ar) antrines žaliavas;</text:span></text:p>
      <text:p text:style-name="P580"><text:span text:style-name="T581">33.9</text:span><text:span text:style-name="T582">. deginti atliekas, išskyrus atvejus, kai jos deginamos specialia</text:span><text:span text:style-name="T583">i tam skirtuose įrenginiuose, vadovaujantis Lietuvos Respublikos aplinkos oro apsaugos įstatymo nuostatomis;</text:span></text:p>
      <text:p text:style-name="P584"><text:span text:style-name="T585">33.10</text:span><text:span text:style-name="T586"><text:s/>palikti komunalines atliekas, buitinės elektros ir elektroninės įrangos atliekas, pavojingas atliekas, statybos ir griovimo atliekas, did</text:span><text:span text:style-name="T587">žiagabarites atliekas, naudotas padangas, antrines žaliavas prie komunalinių atliekų konteinerių, antrinių žaliavų konteinerių ir požeminių konteinerinių aikštelių stovų.</text:span><text:s/></text:p>
      <text:p text:style-name="P588">Papildyta papunkčiu:</text:p>
      <text:p text:style-name="P589"><text:span text:style-name="T590">Nr.<text:s/></text:span><text:a xlink:href="https://www.e-tar.lt/portal/legalAct.html?documentId=97b88fe0a95911eab9d9cd0c85e0b745" office:target-frame-name="_top" xlink:show="replace"><text:span text:style-name="T591">T1-87</text:span></text:a><text:span text:style-name="T592">, 2020-05-28, paskelbta TAR 2020-06-08, i. k. 2020-12489</text:span></text:p>
      <text:p text:style-name="Normal"/>
      <text:p text:style-name="P593"><text:span text:style-name="T594">34</text:span><text:span text:style-name="T595">. Komunalinių atliekų turėtojas, sugadinęs ar sunaikinęs atliekų surinkimo įrangą, atsako</text:span><text:span text:style-name="T596"><text:s/>įstatymų nustatyta tvarka.</text:span></text:p>
      <text:p text:style-name="P597"/>
      <text:p text:style-name="P598"/>
      <text:p text:style-name="Normal"/>
      <text:p text:style-name="P599"><text:span text:style-name="T600">VII</text:span><text:span text:style-name="T601">.<text:s/></text:span><text:span text:style-name="T602">KOMUNALINIŲ ATLIEKŲ SURINKĖJŲ TEISĖS IR PAREIGOS</text:span></text:p>
      <text:p text:style-name="P603"/>
      <text:p text:style-name="P604"/>
      <text:p text:style-name="P605"><text:span text:style-name="T606">35</text:span><text:span text:style-name="T607">. Savivaldybės teritoriją aptarnaujančių komunalinių atliekų tvarkytojų teisės ir pareigos yra apibrėžtos sutartyse su administratoriumi ar Neringos<text:s/></text:span><text:span text:style-name="T608">savivaldybės administracija ir šiose Taisyklėse.</text:span></text:p>
      <text:p text:style-name="P609"><text:span text:style-name="T610">36</text:span><text:span text:style-name="T611">. Atliekų surinkimo paslaugas teikianti įmonė teikia komunalinių atliekų surinkimo paslaugas, naudodamasis savo įranga. Naudojantis ne savo įranga, būtina sudaryti sutartį įrangos naudojimui.</text:span></text:p>
      <text:p text:style-name="P612"><text:span text:style-name="T613">37</text:span><text:span text:style-name="T614">. K</text:span><text:span text:style-name="T615">onteineriai, naudojami komunalinėms atliekoms ir antrinėms žaliavoms surinkti, turi atitikti apipavidalinimo ir konstrukcinius LST EN 840-1- 6 standarto bei Euro Norm DIN EN standartų (likusiems konteineriams, kurie dar nėra įteisinti) reikalavimus. Kontei</text:span><text:span text:style-name="T616">neriai turi būti techniškai tvarkingi, neapdegę, nesurūdiję, nesulaužyti, nesulankstyti. Naudojami tokios talpos <text:s/>konteineriai; 0,24 m³, 0,77 m³, 1,1 m³- mišrioms komunalinėms atliekoms, 1,5 m³, 2,0 m³, 2,5 m³- antrinėms <text:s/>žaliavoms ir <text:s/>pakuotėms, 14 m³, 28</text:span><text:span text:style-name="T617"><text:s text:c="2"/>m³- statybinėms ir žaliosioms atliekoms.</text:span></text:p>
      <text:p text:style-name="P618"><text:span text:style-name="T619">38</text:span><text:span text:style-name="T620">. Ant konteinerių priekinės dalies būtina užrašyti konteinerio paskirtį, aptarnaujančios įmonės ženklą ir/ar pavadinimą, telefono numerį, ant antrinių žaliavų surinkimo konteinerių- rūšiavimo instrukciją.</text:span></text:p>
      <text:p text:style-name="P621"><text:span text:style-name="T622">39</text:span><text:span text:style-name="T623">. Konteinerių <text:s/>dydį parenka komunalinių atliekų surinkėjas pagal susidarančių komunalinių atliekų kiekį ir konteinerių ištuštinimo dažnumą, taip pat atsižvelgdamas į Savivaldybės komunalinių atliekų tvarkymo planą, atliekų turėtojų kreipimąsi raštu, ga</text:span><text:span text:style-name="T624">utą pagal šių Taisyklių 27.2. <text:s/>punktą bei esamą situaciją.</text:span></text:p>
      <text:p text:style-name="P625"><text:span text:style-name="T626">40</text:span><text:span text:style-name="T627">. Komunalinių Atliekų surinkėjams draudžiama:</text:span></text:p>
      <text:p text:style-name="P628"><text:span text:style-name="T629">40.1</text:span><text:span text:style-name="T630">. maišyti atskirai surinktas komunalines atliekas su kitomis atliekų rūšimis bei antrinėmis žaliavomis;</text:span></text:p>
      <text:p text:style-name="P631"><text:span text:style-name="T632">40.2</text:span><text:span text:style-name="T633">. maišyti atskirai išrūšiuotas antrines žaliavas;<text:s/></text:span></text:p>
      <text:p text:style-name="P634"><text:span text:style-name="T635">40.3</text:span><text:span text:style-name="T636">. savavališkai pakeisti konteinerio stovėjimo vietą.</text:span></text:p>
      <text:p text:style-name="P637"><text:span text:style-name="T638">41</text:span><text:span text:style-name="T639">. Komunalinių atliekų surinkėjai privalo:<text:s/></text:span></text:p>
      <text:p text:style-name="P640"><text:span text:style-name="T641">41.1</text:span><text:span text:style-name="T642">. būti registruotiems atliekas tvarkančių įmonių registre, turi turėti leidimą, užsiimt</text:span><text:span text:style-name="T643">i atitinkama veikla, jei to reikalauja Lietuvos Respublikos teisės aktai, bei vykdyti pirminę komunalinių atliekų apskaitą;<text:s/></text:span></text:p>
      <text:p text:style-name="P644"><text:span text:style-name="T645">41.2</text:span><text:span text:style-name="T646">. turėti<text:s/></text:span><text:span text:style-name="T647">komunalinių</text:span><text:span text:style-name="T648"><text:s/>atliekų tvarkymo veiklos nutraukimo planą, licenciją pavojingų atliekų tvarkymui (jei jis užsiima pavo</text:span><text:span text:style-name="T649">jingų atliekų tvarkymu) ar sutartį su licencijuotu pavojingų atliekų tvarkytoju;</text:span></text:p>
      <text:p text:style-name="P650"><text:span text:style-name="T651">41.3</text:span><text:span text:style-name="T652">. nemokamai pateikti komunalinių atliekų turėtojams visą reikiamą komunalinių atliekų ir antrinių žaliavų surinkimo konteinerių bei kitų atliekų surinkimo priemonių ki</text:span><text:span text:style-name="T653">ekį ir įvairovę, sudaryti galimybę komunalinių atliekų turėtojams rūšiuoti komunalines atliekas ir antrines žaliavas;<text:s/></text:span></text:p>
      <text:p text:style-name="P654"><text:span text:style-name="T655">41.4</text:span><text:span text:style-name="T656">. vykdyti rūšiuojamąjį atliekų surinkimą ir susidarymo vietoje išrūšiuotas komunalines atliekas surinkti atskirai, skirti specialius antrinių žaliavų surinkimo konteinerius įmonėms, įstaigoms, organizacijoms, prekyvietėms bei organizuojamiems renginiams;;<text:s/></text:span></text:p>
      <text:p text:style-name="P657"><text:span text:style-name="T658">41.5</text:span><text:span text:style-name="T659">. konteinerius tuštinti pagal komunalinių atliekų surinkėjo sudarytą, su administratoriumi ir Savivaldybe suderintą grafiką;<text:s/></text:span></text:p>
      <text:p text:style-name="P660"><text:span text:style-name="T661">41.6</text:span><text:span text:style-name="T662">. surinkti atliekų surinkimo ir vežimo metu išsibarsčiusias atliekas;</text:span></text:p>
      <text:p text:style-name="P663">Punkto pakeitimai:</text:p>
      <text:p text:style-name="P664"><text:span text:style-name="T665">Nr.<text:s/></text:span><text:a xlink:href="https://www.e-tar.lt/portal/legalAct.html?documentId=97b88fe0a95911eab9d9cd0c85e0b745" office:target-frame-name="_top" xlink:show="replace"><text:span text:style-name="T666">T1-87</text:span></text:a><text:span text:style-name="T667">, 2020-05-28, paskelbta TAR 2020-06-08, i. k. 2020-12489</text:span></text:p>
      <text:p text:style-name="Normal"/>
      <text:p text:style-name="P668"><text:span text:style-name="T669">41.7</text:span><text:span text:style-name="T670">. konteinerių tuštinimo metu surinkti į konteinerius netilpusias komunalines atliekas;<text:s/></text:span></text:p>
      <text:p text:style-name="P671"><text:span text:style-name="T672">41.8</text:span><text:span text:style-name="T673">. ištuštinę</text:span><text:span text:style-name="T674"><text:s/>konteinerius, uždaryti konteinerių dangčius ir konteinerius pastatyti į nustatytą konteinerių stovėjimo aikštelę;</text:span></text:p>
      <text:p text:style-name="P675"><text:span text:style-name="T676">41.9</text:span><text:span text:style-name="T677">. laikytis komunalinių atliekų surinkimo ir išvežimo grafikų ir, esant pakartotiniam konteinerių perpildymo faktui derinant su admini</text:span><text:span text:style-name="T678">stratoriumi, juos keisti;</text:span></text:p>
      <text:p text:style-name="P679"><text:span text:style-name="T680">41.10</text:span><text:span text:style-name="T681">. pateikti Savivaldybei/KRATC ir paskelbti vietinėje spaudoje informaciją apie antrinių žaliavų, biologiškai skaidžių, buityje susidarančių pavojingų ir d</text:span><text:span text:style-name="T682">idelių gabaritų<text:s/></text:span><text:span text:style-name="T683">atliekų bei elektros ir elektroninės įrangos surink</text:span><text:span text:style-name="T684">imą ir grafikus (važiavimo datą, sustojimo vietas ir laiką), nuolat skelbti interneto svetainėje kolektyviniais konteineriais surenkamų mišrių komunalinių atliekų, antrinių žaliavų surinkimo ir išvežimo grafikus, kolektyvinių konteinerių dezinfekavimo ir p</text:span><text:span text:style-name="T685">lovimo grafikus;</text:span><text:span text:style-name="T686"><text:s text:c="2"/></text:span></text:p>
      <text:p text:style-name="P687"><text:span text:style-name="T688">41.11</text:span><text:span text:style-name="T689">. vykdyti komunalinių atliekų turėtojų atliekų išvežimą apvažiavimo būdu:</text:span></text:p>
      <text:p text:style-name="P690"><text:span text:style-name="T691">41.11.1</text:span><text:span text:style-name="T692">. nuo balandžio 1 d. iki gegužės 31 d. ne rečiau kaip 1 kartą per savaitę, kitu laiku ne rečiau kaip 2 kartus per mėnesį surinkti buityje susidar</text:span><text:span text:style-name="T693">ančias didelių gabaritų atliekas;</text:span></text:p>
      <text:p text:style-name="P694">Punkto pakeitimai:</text:p>
      <text:p text:style-name="P695"><text:span text:style-name="T696">Nr.<text:s/></text:span><text:a xlink:href="https://www.e-tar.lt/portal/legalAct.html?documentId=b350c6e050de11ec862fdcbc8b3e3e05" office:target-frame-name="_top" xlink:show="replace"><text:span text:style-name="T697">T1-226</text:span></text:a><text:span text:style-name="T698">, 2021-11-25, paskelbta TAR 2021-11-29, i. k. 2021-24538</text:span></text:p>
      <text:p text:style-name="Normal"/>
      <text:p text:style-name="P699"><text:span text:style-name="T700">41.11.2</text:span><text:span text:style-name="T701">.<text:s/></text:span><text:span text:style-name="T702">ne rečiau 1 kartą per<text:s/></text:span><text:span text:style-name="T703">ketvirtį surinkti buityje susidarančias antrines žaliavas, pavojingas bei elektros ir elektronikos įrangos atliekas;</text:span></text:p>
      <text:p text:style-name="P704"><text:span text:style-name="T705">41.11.3</text:span><text:span text:style-name="T706">. nuo balandžio 1 d. iki lapkričio 30 d. ne rečiau kaip 1 kartą per savaitę, kitu laiku ne rečiau kaip 2 kartus per mėnesį surin</text:span><text:span text:style-name="T707">kti buityje susidarančias žaliąsias atliekas.</text:span><text:s/></text:p>
      <text:p text:style-name="P708">Papildyta papunkčiu:</text:p>
      <text:p text:style-name="P709"><text:span text:style-name="T710">Nr.<text:s/></text:span><text:a xlink:href="https://www.e-tar.lt/portal/legalAct.html?documentId=b350c6e050de11ec862fdcbc8b3e3e05" office:target-frame-name="_top" xlink:show="replace"><text:span text:style-name="T711">T1-226</text:span></text:a><text:span text:style-name="T712">, 2021-11-25, paskelbta TAR 2021-11-29, i. k. 2021-24538</text:span></text:p>
      <text:p text:style-name="Normal"/>
      <text:p text:style-name="P713"><text:span text:style-name="T714">41.12</text:span><text:span text:style-name="T715">.<text:s/></text:span><text:span text:style-name="T716">organizuoti papildomą išvežimą, jei tam atsiranda poreikis ar to prašo komunalinių atliekų turėtojas, siekdamas pagerinti antrinių žaliavų, biologiškai skaidžių, didžiųjų atliekų ir buityje susidarančių pavojingų, elektros ir elektroninės įrangos atliekų s</text:span><text:span text:style-name="T717">urinkimą;</text:span></text:p>
      <text:p text:style-name="P718"><text:span text:style-name="T719">41.13</text:span><text:span text:style-name="T720">. pakeisti netinkamus naudoti konteinerius be papildomo mokesčio nedelsiant, bet ne vėliau kaip per 5 darbo dienas, kad būtų užtikrintas nepertraukiamas komunalinių atliekų surinkimo teikimas. Jei konteineris netinkamas naudoti tapo dėl<text:s/></text:span><text:span text:style-name="T721">konkretaus<text:s/></text:span><text:span text:style-name="T722">komunalinių</text:span><text:span text:style-name="T723"><text:s/>atliekų turėtojo kaltės, priemonė keičiama konteinerio panaudos sutartyje nustatyta tvarka;</text:span></text:p>
      <text:p text:style-name="P724"><text:span text:style-name="T725">41.14</text:span><text:span text:style-name="T726">. laikytis kitų šiose Taisyklėse nenurodytų Lietuvos Respublikos aplinkos ministro įsakymu patvirtintų Minimalių komunalinių atliekų</text:span><text:span text:style-name="T727"><text:s/>tvarkymo paslaugos kokybės reikalavimų;</text:span></text:p>
      <text:p text:style-name="P728"><text:span text:style-name="T729">41.15</text:span><text:span text:style-name="T730">. pasibaigus pusmečiui, per 15 dienų administratoriui, Savivaldybės administracijai pateikti informaciją apie savivaldybės teritorijoje surinktų ir perduotų apdoroti visų komunalinių atliekų, naudotų padang</text:span><text:span text:style-name="T731">ų bei antrinių žaliavų kiekį;</text:span></text:p>
      <text:p text:style-name="P732"><text:span text:style-name="T733">41.16</text:span><text:span text:style-name="T734">. laikytis kitų Taisyklių reikalavimų.</text:span></text:p>
      <text:p text:style-name="P735"><text:span text:style-name="T736">42</text:span><text:span text:style-name="T737">. Už kolektyvinių konteinerių sanitarinę - higieninę būklę yra atsakingas atliekų surinkėjas.<text:s/></text:span></text:p>
      <text:p text:style-name="P738"><text:span text:style-name="T739">43</text:span><text:span text:style-name="T740">. Konteineriai plaunami ir dezinfekuojami ne rečiau kaip kartą per sa</text:span><text:span text:style-name="T741">vaitę kai vidutinė paros temperatūra yra ne žemesnė kaip +15</text:span><text:span text:style-name="T742">0</text:span><text:span text:style-name="T743"><text:s/>C, kitu metu – ne rečiau kaip kas ketvirtį, antrinių žaliavų surinkimo konteineriai (jų išorė) plaunami ne rečiau kaip vieną kartą per metus.</text:span></text:p>
      <text:p text:style-name="P744"><text:span text:style-name="T745">44</text:span><text:span text:style-name="T746">. Komunalinių atliekų surinkėjai turi teisę<text:s/></text:span><text:span text:style-name="T747">atsisakyti tuštinti konteinerius šiais atvejais:</text:span></text:p>
      <text:p text:style-name="P748"><text:span text:style-name="T749">44.1</text:span><text:span text:style-name="T750">. jei komunalinių atliekų turėtojai neišstumia stumdomų konteinerių ar patalpose bei uždarose teritorijose esančių kolektyvinių konteinerių jų ištuštinimo dieną į komunalinių atliekų surinkėjo nurodyta</text:span><text:span text:style-name="T751">s vietas;</text:span></text:p>
      <text:p text:style-name="P752">Punkto pakeitimai:</text:p>
      <text:p text:style-name="P753"><text:span text:style-name="T754">Nr.<text:s/></text:span><text:a xlink:href="https://www.e-tar.lt/portal/legalAct.html?documentId=45c612a044bc11e9a221b04854b985af" office:target-frame-name="_top" xlink:show="replace"><text:span text:style-name="T755">T1-21</text:span></text:a><text:span text:style-name="T756">, 2019-02-21, paskelbta TAR 2019-03-12, i. k. 2019-03976</text:span></text:p>
      <text:p text:style-name="Normal"/>
      <text:p text:style-name="P757"><text:span text:style-name="T758">44.2</text:span><text:span text:style-name="T759">. jei žiemos metu nuo konteinerių stovėjimo vietos ar<text:s/></text:span><text:span text:style-name="T760">konteinerių aikštelės nėra nuvalytas sniegas;</text:span></text:p>
      <text:p text:style-name="P761"><text:span text:style-name="T762">44.3</text:span><text:span text:style-name="T763">. jei konteinerių stovėjimo vietos ar aikštelės užstatytos autotransporto priemonėmis;</text:span></text:p>
      <text:p text:style-name="P764"><text:span text:style-name="T765">44.4</text:span><text:span text:style-name="T766">. jei komunalinių atliekų surinkimo priemonėse yra daiktai ir (ar) atliekos, kurių buvimas juose neleistina</text:span><text:span text:style-name="T767">s pagal šias Taisykles ir (ar) kelia pavojų žmogaus saugumui ir (ar) aplinkai.</text:span></text:p>
      <text:p text:style-name="P768"><text:span text:style-name="T769">45</text:span><text:span text:style-name="T770">. Jei komunalinių atliekų surinkėjas dėl komunalinių atliekų turėtojo kaltės negali ištuštinti konteinerio (-ių), komunalinių atliekų surinkėjas šį faktą užregistruoja a</text:span><text:span text:style-name="T771">dministratoriaus nustatyta tvarka ir apie tai informuoja komunalinių atliekų turėtoją.<text:s/></text:span></text:p>
      <text:p text:style-name="P772"><text:span text:style-name="T773">46</text:span><text:span text:style-name="T774">. Papildančios atliekų surinkimo sistemos diegėjas, kuris yra pasirašęs sutartį su administratoriumi ir kurio parinktas Papildančios atliekų surinkimo sistemos op</text:span><text:span text:style-name="T775">eratorius superka antrines žaliavas ar pakuotes iš atliekų turėtojų, atsako už antrinių žaliavų surinkimo konteinerių, stovinčių dviejų kilometrų spinduliu apie supirkimo punktą, niokojimą (apvertimą, sulaužymą ar kitokį sugadinimą, siekiant paimti antrine</text:span><text:span text:style-name="T776">s žaliavas iš konteinerių). Papildančios atliekų surinkimo sistemos diegėjas privalo per 1 darbo dieną nuo informacijos gavimo dėl antrinių žaliavų surinkimo konteinerio apvertimo sutvarkyti aplinką, pastatyti konteinerį į vietą, o sulaužytą ar kitaip suga</text:span><text:span text:style-name="T777">dintą konteinerį, suderinęs su konteinerio savininku, sutaisyti arba pakeisti nauju ne vėliau kaip per 90 kalendorinių dienų.</text:span></text:p>
      <text:p text:style-name="P778"/>
      <text:p text:style-name="P779"/>
      <text:p text:style-name="Normal"/>
      <text:p text:style-name="P780"><text:span text:style-name="T781">VIII</text:span><text:span text:style-name="T782">.<text:s/></text:span><text:span text:style-name="T783">MIŠRIŲ KOMUNALINIŲ ATLIEKŲ IR ANTRINIŲ ŽALIAVŲ SURINKIMAS</text:span></text:p>
      <text:p text:style-name="P784"/>
      <text:p text:style-name="P785"><text:span text:style-name="T786">47</text:span><text:span text:style-name="T787">. Mišrios komunalinės atliekos surenkamos tam skirtais konteineriais.<text:s/></text:span></text:p>
      <text:p text:style-name="P788"><text:span text:style-name="T789">48</text:span><text:span text:style-name="T790">. Naudojimasis mišrių komunalinių atliekų konteineriais:</text:span></text:p>
      <text:p text:style-name="P791"><text:span text:style-name="T792">48.1</text:span><text:span text:style-name="T793">. Stumdomais mišrių komunalinių atliekų surinkimo konteineriais naudojasi įmonės, įstaigos, organizacijos, individua</text:span><text:span text:style-name="T794">liame gyvenamajame name gyvenantys asmenys bei kiti atliekų turėtojai, turintys galimybę laikyti konteinerius kuo arčiau komunalinių atliekų susidarymo vietos. Komunalinių atliekų turėtojai stumdomus mišrių komunalinių atliekų surinkimo konteinerius šių at</text:span><text:span text:style-name="T795">liekų išvežimo dieną atliekų surinkėjo nurodytu laiku turi išstumti į nurodytas vietas, prie kurių šiukšliavežys gali laisvai privažiuoti.<text:s/></text:span></text:p>
      <text:p text:style-name="P796"><text:span text:style-name="T797">48.2</text:span><text:span text:style-name="T798">. Tie komunalinių atliekų turėtojai, kurie neturi galimybės išstumti stumdomų konteinerių dėl didelio atstum</text:span><text:span text:style-name="T799">o nuo atliekų susidarymo vietos iki konteinerio ištuštinimo vietos, naudojasi kolektyviniais konteineriais kartu su kitais komunalinių atliekų turėtojais.<text:s/></text:span></text:p>
      <text:p text:style-name="P800"><text:span text:style-name="T801">48.3</text:span><text:span text:style-name="T802">. Siekiant užtikrinti švarą ir tvarką Savivaldybės teritorijoje, lankytojai ir poilsiautojai</text:span><text:span text:style-name="T803"><text:s/>gali naudotis mišrių komunalinių atliekų konteineriais, esančiais konteinerių aikštelėse, konteinerių stovėjimo vietose ar nekilnojamo turto objektuose, kuriuose yra apsistoję poilsiui.</text:span></text:p>
      <text:p text:style-name="P804">Punkto pakeitimai:</text:p>
      <text:p text:style-name="P805"><text:span text:style-name="T806">Nr.<text:s/></text:span><text:a xlink:href="https://www.e-tar.lt/portal/legalAct.html?documentId=45c612a044bc11e9a221b04854b985af" office:target-frame-name="_top" xlink:show="replace"><text:span text:style-name="T807">T1-21</text:span></text:a><text:span text:style-name="T808">, 2019-02-21, paskelbta TAR 2019-03-12, i. k. 2019-03976</text:span></text:p>
      <text:p text:style-name="Normal"/>
      <text:p text:style-name="P809"><text:span text:style-name="T810">49</text:span><text:span text:style-name="T811">. Konteineriai turi stovėti komunalinių atliekų turėtojo teritorijoje. Jei komunalinių atliekų turėtojas neturi privačios nuosavybės<text:s/></text:span><text:span text:style-name="T812">ar kita teise valdomo žemės sklypo, konteineriai gali stovėti Savivaldybės administracijos nustatytoje konteinerių stovėjimo vietoje ar aikštelėje.<text:s/></text:span><text:span text:style-name="T813">Konteinerius<text:s/></text:span><text:span text:style-name="T814">komunalinių</text:span><text:span text:style-name="T815"><text:s/>atliekų turėtojas turi statyti ant lygaus ir tvirto paviršiaus, pvz. grindinio plok</text:span><text:span text:style-name="T816">štės, betoninės plokštės, asfalto ar pan. Mažesnius dviračius konteinerius galima laikyti ant suplūkto žvyro, jei toks paviršius užtikrina pakankamas sąlygas nevaržomam konteinerio judėjimui.</text:span></text:p>
      <text:p text:style-name="P817"><text:span text:style-name="T818">50</text:span><text:span text:style-name="T819">. Konteineriai gali stovėti visuomeninės paskirties statin</text:span><text:span text:style-name="T820">ių, įrengtų pagal STR<text:s/></text:span><text:span text:style-name="T821">2.02.02:2004 „Visuomeninės paskirties statiniai“ reikalavimus</text:span><text:span text:style-name="T822">, patalpose ir gyvenamųjų pastatų, įrengtų pagal STR. 2.02.01:2004 „Gyvenamieji pastatai“ reikalavimus, patalpose.</text:span></text:p>
      <text:p text:style-name="P823"><text:span text:style-name="T824">51</text:span><text:span text:style-name="T825">. Komunalinių atliekų konteinerių aikštelės įrengiam</text:span><text:span text:style-name="T826">os ne arčiau kaip 10 m atstumu nuo pastato langų ir (ar) durų, bet ne didesniu kaip 150 m atstumu nuo gyvenamojo daugiabučio namo arba ne didesniu nei 300 m atstumu nuo žemės valdos su gyvenamuoju vienbučiu (dvibučiu) namu. Atstumas iki konteinerių aikštel</text:span><text:span text:style-name="T827">ės nustatomas matuojant tiesia linija nuo gyvenamojo daugiabučio namo kampo arba nuo žemės valdos su gyvenamuoju vienbučiu (dvibučiu) namo sklypo kampo iki arčiausios konteinerių aikštelės.</text:span></text:p>
      <text:p text:style-name="P828"><text:span text:style-name="T829">Komunalinių atliekų aikštelė gali būti įrengiama mažesniu (bet ne<text:s/></text:span><text:span text:style-name="T830">arčiau kaip 5 m) nei 10 m atstumu nuo pastato langų ir (ar) durų tik gavus visų nekilnojamojo turto objekto savininkų ar jų įgaliotų asmenų, kuriems, įrengus komunalinių atliekų konteinerių aikštelę, atstumas bus mažesnis kaip 10 m nuo pastato langų ar dur</text:span><text:span text:style-name="T831">ų, sutikimą</text:span><text:span text:style-name="T832">.</text:span></text:p>
      <text:p text:style-name="P833">Punkto pakeitimai:</text:p>
      <text:p text:style-name="P834"><text:span text:style-name="T835">Nr.<text:s/></text:span><text:a xlink:href="https://www.e-tar.lt/portal/legalAct.html?documentId=97b88fe0a95911eab9d9cd0c85e0b745" office:target-frame-name="_top" xlink:show="replace"><text:span text:style-name="T836">T1-87</text:span></text:a><text:span text:style-name="T837">, 2020-05-28, paskelbta TAR 2020-06-08, i. k. 2020-12489</text:span></text:p>
      <text:p text:style-name="Normal"/>
      <text:p text:style-name="P838"><text:span text:style-name="T839">52</text:span><text:span text:style-name="T840">. Esant poreikiui laikini mišrių komunalinių atliekų konteineriai papildomai pastatomi Savivaldybės nurodytose masinio poledinės žūklės mėgėjų susibūrimo vietose.<text:s/></text:span></text:p>
      <text:p text:style-name="P841"><text:span text:style-name="T842">53</text:span><text:span text:style-name="T843">. K</text:span><text:span text:style-name="T844">omunalinių</text:span><text:span text:style-name="T845"><text:s/>atliekų turėtojai privalo antrines žaliavas rūšiuoti jų susidarymo vieto</text:span><text:span text:style-name="T846">se ir išmesti į atliekų surinkimo aikštelėse pastatytus atitinkamai rūšiai skirtus konteinerius: „STIKLAS“, „PLASTIKAS“, “POPIERIUS”,<text:s/></text:span><text:span text:style-name="T847">„</text:span><text:span text:style-name="T848">DĖVĖTA TEKSTILĖ</text:span><text:span text:style-name="T849">“</text:span><text:span text:style-name="T850">, specialiai tam pastatytus papildomus konteinerius, atiduoti į<text:s/></text:span><text:span text:style-name="T851">surinkimo aikštelę (Nidos–Smiltynės plent</text:span><text:span text:style-name="T852">e 12, Neringa)<text:s/></text:span><text:span text:style-name="T853">arba atliekų tvarkytojui, kai jis surenka antrines žaliavas apvažiavimo būdu.</text:span><text:span text:style-name="T854"><text:s/>Požeminiai ar pusiau požeminiai antrinių žaliavų surinkimo konteineriai gali būti tos pačios spalvos su jų paskirtį nurodančia informacija.</text:span></text:p>
      <text:p text:style-name="P855"><text:span text:style-name="T856">54</text:span><text:span text:style-name="T857">. Mišrios komunal</text:span><text:span text:style-name="T858">inės atliekos ir antrinės žaliavos renkamos pagal komunalinių atliekų surinkėjo parengtus ir su administratoriumi suderintus komunalinių atliekų surinkimo ir išvežimo grafikus. Komunalinių atliekų surinkimo ir išvežimo grafikai nuolat skelbiami komunalinių</text:span><text:span text:style-name="T859"><text:s/>atliekų surinkėjų ir administratoriaus interneto tinklalapiuose. Konteineriai ištuštinami:</text:span></text:p>
      <text:p text:style-name="P860"><text:span text:style-name="T861">54.1</text:span><text:span text:style-name="T862">.Mišrių komunalinių atliekų:<text:s/></text:span></text:p>
      <text:p text:style-name="P863"><text:span text:style-name="T864">54.1.1</text:span><text:span text:style-name="T865">. nuo birželio 1 d. iki rugsėjo 15 d. – ne rečiau kaip vieną kartą per dieną,<text:s/></text:span></text:p>
      <text:p text:style-name="P866"><text:span text:style-name="T867">54.1.2</text:span><text:span text:style-name="T868">. nuo rugsėjo 16 d. iki gegužės</text:span><text:span text:style-name="T869"><text:s/>31 d. – Nidoje, Juodkrantėje ne rečiau kaip vieną kartą per dvi dienas, Preiloje, Pervalkoje ne rečiau kaip du kartus per savaitę;</text:span></text:p>
      <text:p text:style-name="P870"><text:span text:style-name="T871">54.2</text:span><text:span text:style-name="T872">. Antrinių žaliavų:</text:span></text:p>
      <text:p text:style-name="P873"><text:span text:style-name="T874">54.2.1</text:span><text:span text:style-name="T875">. stiklo – nuo gegužės 1 d. iki rugsėjo 15 d. ne rečiau kaip 1 kartą per savaitę, kitu</text:span><text:span text:style-name="T876"><text:s/>laiku ne rečiau kaip 1 kartą per mėnesį;</text:span></text:p>
      <text:p text:style-name="P877">Punkto pakeitimai:</text:p>
      <text:p text:style-name="P878"><text:span text:style-name="T879">Nr.<text:s/></text:span><text:a xlink:href="https://www.e-tar.lt/portal/legalAct.html?documentId=b350c6e050de11ec862fdcbc8b3e3e05" office:target-frame-name="_top" xlink:show="replace"><text:span text:style-name="T880">T1-226</text:span></text:a><text:span text:style-name="T881">, 2021-11-25, paskelbta TAR 2021-11-29, i. k. 2021-24538</text:span></text:p>
      <text:p text:style-name="Normal"/>
      <text:p text:style-name="P882"><text:span text:style-name="T883">54.2.2</text:span><text:span text:style-name="T884">. plastiko ir<text:s/></text:span><text:span text:style-name="T885">popieriaus – nuo gegužės 1 d. iki rugsėjo 15 d. ne rečiau kaip 2 kartus per savaitę, kitu laiku ne rečiau kaip 2 kartus per mėnesį.</text:span></text:p>
      <text:p text:style-name="P886">Punkto pakeitimai:</text:p>
      <text:p text:style-name="P887"><text:span text:style-name="T888">Nr.<text:s/></text:span><text:a xlink:href="https://www.e-tar.lt/portal/legalAct.html?documentId=b350c6e050de11ec862fdcbc8b3e3e05" office:target-frame-name="_top" xlink:show="replace"><text:span text:style-name="T889">T1-</text:span><text:span text:style-name="T890">226</text:span></text:a><text:span text:style-name="T891">, 2021-11-25, paskelbta TAR 2021-11-29, i. k. 2021-24538</text:span></text:p>
      <text:p text:style-name="Normal"/>
      <text:p text:style-name="P892"><text:span text:style-name="T893">55</text:span><text:span text:style-name="T894">. Esant poreikiui (po masinių renginių, lankytojų antplūdžio) administratoriaus ar Savivaldybės nurodymu antrinių žaliavų konteineriai ištuštinami nesilaikant nustatyto periodiškumo.<text:s/></text:span></text:p>
      <text:p text:style-name="P895"/>
      <text:p text:style-name="P896"><text:span text:style-name="T897">IX</text:span><text:span text:style-name="T898">.<text:s/></text:span><text:span text:style-name="T899">BIOLOGIŠKAI SKAIDŽIŲ ATLIEKŲ SURINKIMAS</text:span></text:p>
      <text:p text:style-name="P900"/>
      <text:p text:style-name="P901"><text:span text:style-name="T902">56</text:span><text:span text:style-name="T903">. Kompostuoti tinkančios žaliosios atliekos, susidarančios Savivaldybės teritorijoje, priimamos į įrengtą kompostavimo aikštelę Nidos–Smiltynės plente 12, Neringa.</text:span></text:p>
      <text:p text:style-name="P904"><text:span text:style-name="T905">57</text:span><text:span text:style-name="T906">. Komunalinių atliekų surinkė</text:span><text:span text:style-name="T907">jas žaliąsias atliekas surenka apvažiuodamas komunalinių atliekų turėtojus pagal iš anksto viešai paskelbtą grafiką ne rečiau kaip vieną kartą per savaitę (žiemos laikotarpiu – pagal poreikį, bet ne rečiau kaip vieną kartą per mėnesį). Žaliąsias atliekas k</text:span><text:span text:style-name="T908">omunalinių atliekų turėtojai tiesiogiai perduoda komunalinių atliekų surinkėjui šių atliekų surinkimo dieną arba ne anksčiau nei vieną dieną prieš šių komunalinių atliekų surinkimą tvarkingai padeda prie mišrių komunalinių atliekų surinkimo konteinerių. Ko</text:span><text:span text:style-name="T909">munalinių atliekų turėtojai po medžių, krūmų kirtimo ir (ar) genėjimo susidariusias žaliąsias atliekas turi susmulkinti ne ilgesnėmis nei 1 m dalimis, sudėti į maišus. Komunalinių atliekų turėtojai sugrėbtus medžių ir krūmų lapus turi sudėti į maišus. Reko</text:span><text:span text:style-name="T910">menduojama naudoti žalios spalvos maišus.</text:span></text:p>
      <text:p text:style-name="P911"><text:span text:style-name="T912">58</text:span><text:span text:style-name="T913">. Žaliosioms atliekoms surinkti gyvenvietėse gali būti pastatomi specialūs konteineriai. Susikaupus didesniam žaliųjų atliekų kiekiui (po želdinių genėjimo, kirtimo, lapų grėbimo, šienavimo), komunalinių atli</text:span><text:span text:style-name="T914">ekų turėtojas gali paprašyti administratoriaus laikinai pastatyti specialų konteinerį šioms atliekoms surinkti su užrašu „žaliosios atliekos. <text:s/>Konteineriai turi būti naudojami tik pagal paskirtį. Už konteinerio naudojimą ne pagal paskirtį atsako konteinerį</text:span><text:span text:style-name="T915"><text:s/>užsakęs asmuo. <text:s/></text:span></text:p>
      <text:p text:style-name="P916"><text:span text:style-name="T917">59</text:span><text:span text:style-name="T918">. Biologiškai skaidžias atliekas draudžiama mesti į mišrių komunalinių atliekų, antrinių žaliavų ar į kitus šioms atliekoms neskirtus konteinerius. <text:s/></text:span></text:p>
      <text:p text:style-name="P919"><text:span text:style-name="T920">60</text:span><text:span text:style-name="T921">. Skatinama, kad komunalinių atliekų turėtojai biologiškai skaidžias atlieka</text:span><text:span text:style-name="T922">s surinktų atskirai ir šalintų įsirengtuose individualiuose kompostavimo įrenginiuose.</text:span></text:p>
      <text:p text:style-name="P923"><text:span text:style-name="T924">61</text:span><text:span text:style-name="T925">. Sodų, parkų, skverų, kapinių ir kitų bendrojo naudojimo vietų priežiūros metu sukauptas biologiškai skaidžias atliekas privalo tvarkyti fizinis ar juridinis asmuo, prižiūrintis šias teritorijas, arba atiduoti jas tvarkyti administratoriui, mokant už jų t</text:span><text:span text:style-name="T926">varkymą.<text:s/></text:span></text:p>
      <text:p text:style-name="P927"><text:span text:style-name="T928">62</text:span><text:span text:style-name="T929">. Želdinių kirtimo ir genėjimo atliekas privalo sutvarkyti fiziniai ir juridiniai asmenys, kuriems buvo išduotas leidimas šiuos darbus vykdyti, arba atiduoti administratoriui, mokant jam už jų tvarkymą.</text:span></text:p>
      <text:p text:style-name="P930"><text:span text:style-name="T931">63</text:span><text:span text:style-name="T932">. Įmonės, kurių ūkinėje veikloj</text:span><text:span text:style-name="T933">e susidaro maisto ir virtuvės atliekos (viešbučiai, moteliai, restoranai, kitos viešojo maitinimo įstaigos (švietimo įstaigos ir kt.), susidariusias ir išrūšiuotas biologines (maisto ir virtuvės) atliekas turi perdirbti (pvz., kompostuojant įrenginiuose),<text:s/></text:span><text:span text:style-name="T934">kitaip panaudoti (pvz., energijai gauti) visuomenės sveikatai ir aplinkai saugiu būdu patys arba perduoti jas sutartiniais pagrindais atliekų apdorojimo įmonei. Šioms įmonėms maisto ir virtuvės atliekas draudžiama dėti į mišrių komunalinių atliekų ar į kit</text:span><text:span text:style-name="T935">us šioms atliekoms neskirtus konteinerius. Atskirai surinktos maisto ir virtuvės atliekos gali būti laikinai laikomos tik nerūdijančiose, vandens nesugeriančiose ir nepraleidžiančiose, atliekų ir klimato poveikiui atspariose talpyklose, kurios užtikrintų a</text:span><text:span text:style-name="T936">psaugą nuo vėjo, graužikų, paukščių, vabzdžių ir pan. Iš tokių talpyklų neturi tekėti skysčiai ir sklisti kvapai.</text:span></text:p>
      <text:p text:style-name="P937"/>
      <text:p text:style-name="P938"><text:span text:style-name="T939">X</text:span><text:span text:style-name="T940">.<text:s/></text:span><text:span text:style-name="T941">DIDELIŲ GABARITŲ ATLIEKŲ, NAUDOTŲ PADANGŲ SURINKIMAS</text:span></text:p>
      <text:p text:style-name="P942"/>
      <text:p text:style-name="P943"/>
      <text:p text:style-name="P944"><text:span text:style-name="T945">64</text:span><text:span text:style-name="T946">. Didelių gabaritų atliekos, buitinės elektros ir elektronikos atliekos</text:span><text:span text:style-name="T947"><text:s/>surenkamos aikštelėje (Nidos-Smiltynės pl. 12, Neringa) administratoriaus nustatyta tvarka arba atiduodamos atliekų tvarkytojui, kai jis surenka šias atliekas apvažiavimo būdu du kartus per metus. Komunalinių atliekų surinkėjas ir administratorius regulia</text:span><text:span text:style-name="T948">riai informuoja komunalinių atliekų turėtojus apie datą, laiką ir vietą, kai bus surenkamos šios atliekos. Didžiagabaričių atliekų bei buitinės elektros ir elektronikos atliekų turėtojai išneša ir sudeda turimas atliekas į komunalinių atliekų surinkėjo kon</text:span><text:span text:style-name="T949">teinerį</text:span><text:span text:style-name="T950">.</text:span></text:p>
      <text:p text:style-name="P951">Punkto pakeitimai:</text:p>
      <text:p text:style-name="P952"><text:span text:style-name="T953">Nr.<text:s/></text:span><text:a xlink:href="https://www.e-tar.lt/portal/legalAct.html?documentId=97b88fe0a95911eab9d9cd0c85e0b745" office:target-frame-name="_top" xlink:show="replace"><text:span text:style-name="T954">T1-87</text:span></text:a><text:span text:style-name="T955">, 2020-05-28, paskelbta TAR 2020-06-08, i. k. 2020-12489</text:span></text:p>
      <text:p text:style-name="Normal"/>
      <text:p text:style-name="P956"><text:span text:style-name="T957">65</text:span><text:span text:style-name="T958">. Komunalinių atliekų turėtojui kreipusis (žodžiu, raštu)</text:span><text:span text:style-name="T959"><text:s/>į administratorių dėl d</text:span><text:span text:style-name="T960">idelių gabaritų<text:s/></text:span><text:span text:style-name="T961">atliekų surinkimo papildomos paslaugos, komunalinių atliekų surinkėjas suteikia tokią paslaugą už papildomą mokestį per 10 darbo dienų nuo kreipimosi dienos, apie tai iš anksto informavęs besikreipiantį komunalinių a</text:span><text:span text:style-name="T962">tliekų turėtoją.<text:s/></text:span></text:p>
      <text:p text:style-name="P963"><text:span text:style-name="T964">66</text:span><text:span text:style-name="T965">. Naudotos lengvųjų automobilių, motociklų, dviračių padangos iš gyventojų yra priimamos didelių gabaritų atliekų surinkimo aikštelėje administratoriaus nustatyta tvarka.<text:s/></text:span></text:p>
      <text:p text:style-name="P966"><text:span text:style-name="T967">67</text:span><text:span text:style-name="T968">. Komunalinių atliekų turėtojui (juridiniam asmeniui)<text:s/></text:span><text:span text:style-name="T969">kreipusis (žodžiu, raštu) į administratorių dėl naudotų padangų surinkimo ir tvarkymo paslaugos, komunalinių atliekų surinkėjas komunalinių atliekų turėtojui pagal tarpusavio susitarimą suteikia tokią paslaugą už papildomą mokestį per 10 darbo dienų, apie<text:s/></text:span><text:span text:style-name="T970">tai iš anksto informavęs besikreipiantį komunalinių atliekų turėtoją. Tokiu atveju naudotos padangos tvarkomos teisės aktų nustatyta tvarka komunalinių atliekų surinkėjo iniciatyva.<text:s/></text:span></text:p>
      <text:p text:style-name="P971"><text:span text:style-name="T972">68</text:span><text:span text:style-name="T973">. D</text:span><text:span text:style-name="T974">idelių gabaritų</text:span><text:span text:style-name="T975"><text:s/>atliekas, naudotas padangas draudžiama mesti į m</text:span><text:span text:style-name="T976">išrių komunalinių atliekų, antrinių žaliavų ar į kitus šioms atliekoms neskirtus konteinerius.<text:s/></text:span></text:p>
      <text:p text:style-name="P977"/>
      <text:p text:style-name="P978"/>
      <text:p text:style-name="P979"><text:span text:style-name="T980">XI</text:span><text:span text:style-name="T981">.<text:s/></text:span><text:span text:style-name="T982">BUITYJE SUSIDARANČIŲ PAVOJINGŲ BEI ELEKTROS IR ELEKTRONINĖS ĮRANGOS ATLIEKŲ SURINKIMAS</text:span></text:p>
      <text:p text:style-name="P983"/>
      <text:p text:style-name="P984"><text:span text:style-name="T985">69</text:span><text:span text:style-name="T986">. Buityje susidarančios pavojingos, elektros ir<text:s/></text:span><text:span text:style-name="T987">elektroninės įrangos atliekos surenkamos laikinojo saugojimo aikštelėje (Nidos–Smiltynės plente 12, Neringa) administratoriaus nustatyta tvarka arba surenkamos apvažiuojant komunalinių atliekų turėtojus specialiai pažymėtu automobiliu pagal su administrato</text:span><text:span text:style-name="T988">riumi suderintą iš anksto viešai paskelbtą grafiką ne mažiau keturių kartų per metus.</text:span></text:p>
      <text:p text:style-name="P989"><text:span text:style-name="T990">70</text:span><text:span text:style-name="T991">.<text:s/></text:span>Komunalinių<text:span text:style-name="T992"><text:s/>atliekų turėtojai buityje susidarančias elektros ir elektroninės įrangos atliekas gali nemokamai pristatyti į elektros ir elektroninės įrangos gaminto</text:span><text:span text:style-name="T993">jų ir importuotojų įrengtas tokių atliekų priėmimo vietas, elektros ir elektroninės įrangos platinimo vietas arba perduoti tokias atliekas turinčiam teisę tvarkyti atliekų tvarkytojui. <text:s/></text:span></text:p>
      <text:p text:style-name="P994"><text:span text:style-name="T995">71</text:span><text:span text:style-name="T996">. Buityje susidarančias pavojingas bei elektros ir elektroninės</text:span><text:span text:style-name="T997"><text:s/>įrangos atliekas draudžiama mesti į konteinerius ar palikti šalia jų, deginti pavojingas atliekas, ardyti gaminius, kurių sudėtyje yra kenksmingų medžiagų, ar kitaip juos apdoroti;</text:span></text:p>
      <text:p text:style-name="P998"><text:span text:style-name="T999">72</text:span><text:span text:style-name="T1000">. Panaudotiems tepalams, tepalų filtrams ar kitoms naftos produktų a</text:span><text:span text:style-name="T1001">tliekoms surinkti, konteineriai gali būti statomi degalinėse, uostuose, garažų bendrijose ir kitose panašaus pobūdžio teritorijose.</text:span></text:p>
      <text:p text:style-name="P1002"><text:span text:style-name="T1003">73</text:span><text:span text:style-name="T1004">. Naikintini vaistai iš gyventojų surenkami vaistinėse, kurios atiduoda juos pavojingų atliekų tvarkytojams.</text:span></text:p>
      <text:p text:style-name="P1005"/>
      <text:p text:style-name="P1006"><text:span text:style-name="T1007">XII</text:span><text:span text:style-name="T1008">.<text:s/></text:span><text:span text:style-name="T1009">STATYBOS IR GRIOVIMO ATLIEKŲ SURINKIMAS IR TVARKYMAS</text:span></text:p>
      <text:p text:style-name="P1010"/>
      <text:p text:style-name="P1011"><text:span text:style-name="T1012">74</text:span><text:span text:style-name="T1013">. Taisyklės reglamentuoja statybos ir griovimo atliekų, susidarančių atliekant smulkius patalpų statybos (griovimo) ar remonto darbus, kuriems vykdyti teisės aktų nustatyta tvarka nėra privalom</text:span><text:span text:style-name="T1014">as statybos leidimas ar rašytinis pritarimas statinio projektui.<text:s/></text:span></text:p>
      <text:p text:style-name="P1015"><text:span text:style-name="T1016">75</text:span><text:span text:style-name="T1017">. Statybos ir griovimo atliekos iš gyventojų yra priimamos didelių gabaritų atliekų surinkimo aikštelėje (Nidos–Smiltynės plente 12, Neringa), administratoriaus nustatyta tvarka. Iš vi</text:span><text:span text:style-name="T1018">eno Neringos savivaldybės gyventojo nemokamai priimama 500 kg. statybos ir griovimo atliekų per kalendorinius metus.</text:span><text:span text:style-name="T1019"><text:s/></text:span></text:p>
      <text:p text:style-name="P1020"><text:span text:style-name="T1021">76</text:span><text:span text:style-name="T1022">. Kiti komunalinių atliekų turėtojai bei komunalinių atliekų turėtojai, kurie per kalendorinius metus sukaupė didesnį statybos ir gr</text:span><text:span text:style-name="T1023">iovimo atliekų kiekį, nei yra leidžiama pristatyti į didelių gabaritų atliekų surinkimo aikštelę, statybos ir griovimo atliekas perduoda šias atliekas apdorojančiai įmonei patys arba per komunalinių atliekų vežėją. Tokiu atveju statybos ir griovimo atlieko</text:span><text:span text:style-name="T1024">s surenkamos, pastatant tam skirtus konteinerius ar didmaišius ir (ar) apdorojamos sutartiniais pagrindais už papildomą mokestį. Komunalinių atliekų turėtojai, perdavę šias atliekas apdorojančiai įmonei, privalo turėti atliekų perdavimą patvirtinantį dokum</text:span><text:span text:style-name="T1025">entą (pvz.: sąskaitą faktūrą, atliekų perdavimo–priėmimo aktą). Komunalinių atliekų turėtojai šiuos dokumentus turi saugoti ne trumpiau nei 3 metus.<text:s/></text:span></text:p>
      <text:p text:style-name="P1026"><text:span text:style-name="T1027">77</text:span><text:span text:style-name="T1028">. Komunalinių atliekų turėtojai turi imtis visų galimų statybos atliekų prevencijos (vengimo) priemo</text:span><text:span text:style-name="T1029">nių: mažinti susidarančių atliekų kiekį, maksimaliai panaudoti statybos atliekas kaip medžiagas kitoms <text:s/>reikmėms (betonuoti, grįsti ir pan.), vengti naudoti kenksmingų medžiagų turinčius statybinius gaminius ir medžiagas, keisti tokių statybinių medžiagų n</text:span><text:span text:style-name="T1030">audojimą į kitas tos pačios paskirties nekenksmingos sudėties medžiagas.</text:span></text:p>
      <text:p text:style-name="P1031"><text:span text:style-name="T1032">78</text:span><text:span text:style-name="T1033">. Draudžiama buityje susidarius statybos ir griovimo atliekas pilti į buitinių atliekų konteinerius, palikti jas konteinerių aikštelėse ar kitose nenumatytose vietose.</text:span></text:p>
      <text:p text:style-name="P1034"/>
      <text:p text:style-name="Normal"/>
      <text:p text:style-name="P1035"><text:span text:style-name="T1036">XII</text:span><text:span text:style-name="T1037">I</text:span><text:span text:style-name="T1038">.<text:s/></text:span><text:span text:style-name="T1039">Gatvių, šaligatvių ir teritorijų valymo sąšlavų tvarkymas</text:span></text:p>
      <text:p text:style-name="P1040"/>
      <text:p text:style-name="P1041"/>
      <text:p text:style-name="P1042"><text:span text:style-name="T1043">79</text:span><text:span text:style-name="T1044">. Kompostuoti tinkančios sąšlavos, susidarančios Savivaldybės teritorijoje, atiduodamos į kompostavimo aikštelę Nidos–Smiltynės plente 12, Neringa, ar kitą kompostavimo aikštelę už<text:s/></text:span><text:span text:style-name="T1045">papildomą mokestį.</text:span></text:p>
      <text:p text:style-name="P1046"><text:span text:style-name="T1047">80</text:span><text:span text:style-name="T1048">. Draudžiama gatvių, šaligatvių ir teritorijų valymo sąšlavas pilti į buitinių atliekų konteinerius ar kitose tam neskirtose vietose.</text:span></text:p>
      <text:p text:style-name="Normal"/>
      <text:p text:style-name="P1049"><text:span text:style-name="T1050">XIV</text:span><text:span text:style-name="T1051">.<text:s/></text:span><text:span text:style-name="T1052">BAIGIAMOSIOS NUOSTATOS</text:span></text:p>
      <text:p text:style-name="P1053"/>
      <text:p text:style-name="P1054"/>
      <text:p text:style-name="P1055"><text:span text:style-name="T1056">81</text:span><text:span text:style-name="T1057">. Taisyklėse nustatytų reikalavimų įgyvendinimą<text:s/></text:span><text:span text:style-name="T1058">kontroliuoja Administracijos direktorius ir jo įgalioti asmenys.</text:span></text:p>
      <text:p text:style-name="P1059"><text:span text:style-name="T1060">82</text:span><text:span text:style-name="T1061">. Asmenys, pažeidę Taisyklių reikalavimus, yra baudžiami teisės aktų nustatyta tvarka.</text:span></text:p>
      <text:p text:style-name="P1062">Punkto pakeitimai:</text:p>
      <text:p text:style-name="P1063"><text:span text:style-name="T1064">Nr.<text:s/></text:span><text:a xlink:href="https://www.e-tar.lt/portal/legalAct.html?documentId=97b88fe0a95911eab9d9cd0c85e0b745" office:target-frame-name="_top" xlink:show="replace"><text:span text:style-name="T1065">T1-87</text:span></text:a><text:span text:style-name="T1066">, 2020-05-28, paskelbta TAR 2020-06-08, i. k. 2020-12489</text:span></text:p>
      <text:p text:style-name="Normal"/>
      <text:p text:style-name="P1067"><text:span text:style-name="T1068">83</text:span><text:span text:style-name="T1069">. Administracinio nusižengimo protokolą surašo Neringos savivaldybės administracijos direktorius ar jo įgalioti asmenys, kitų institucijų pareigūnai pagal kompetenc</text:span><text:span text:style-name="T1070">iją.</text:span></text:p>
      <text:p text:style-name="P1071">Punkto pakeitimai:</text:p>
      <text:p text:style-name="P1072"><text:span text:style-name="T1073">Nr.<text:s/></text:span><text:a xlink:href="https://www.e-tar.lt/portal/legalAct.html?documentId=97b88fe0a95911eab9d9cd0c85e0b745" office:target-frame-name="_top" xlink:show="replace"><text:span text:style-name="T1074">T1-87</text:span></text:a><text:span text:style-name="T1075">, 2020-05-28, paskelbta TAR 2020-06-08, i. k. 2020-12489</text:span></text:p>
      <text:p text:style-name="Normal"/>
      <text:p text:style-name="P1076"><text:span text:style-name="T1077">84</text:span><text:span text:style-name="T1078">. Ataskaita apie Taisyklių vykdymą, sutvarkytų atliekų rūšis<text:s/></text:span><text:span text:style-name="T1079">ir kiekius per praėjusius metus Neringos savivaldybės tarybai ir visuomenei pateikiama kartu su praėjusių metų Savivaldybės administracijos direktoriaus veiklos atskaita.</text:span></text:p>
      <text:p text:style-name="P1080"><text:span text:style-name="T1081">85</text:span><text:span text:style-name="T1082">. Juridiniams ir fiziniams asmenims leidimai prekiauti savivaldybės nustatyta tvarka ir leidimai nemokamai įvažiuoti mechaninėmis transporto priemonėmis į Neringos savivaldybės teritoriją, išduodami (pratęsiami) tik tada, kai jie yra sumokėję rinkliavą už<text:s/></text:span><text:span text:style-name="T1083">komunalinių atliekų surinkimą ir tvarkymą per praėjusį laikotarpį.<text:s/></text:span></text:p>
      <text:p text:style-name="P1084"/>
      <text:p text:style-name="P1085"/>
      <text:p text:style-name="P1086"><text:span text:style-name="T1087">Pakeitimai:</text:span></text:p>
      <text:p text:style-name="P1088"/>
      <text:p text:style-name="P1089"><text:span text:style-name="T1090">1.</text:span></text:p>
      <text:p text:style-name="P1091"><text:span text:style-name="T1092">Neringos savivaldybės taryba, Sprendimas</text:span></text:p>
      <text:p text:style-name="P1093"><text:span text:style-name="T1094">Nr.<text:s/></text:span><text:a xlink:href="https://www.e-tar.lt/portal/legalAct.html?documentId=45c612a044bc11e9a221b04854b985af" office:target-frame-name="_top" xlink:show="replace"><text:span text:style-name="T1095">T1-21</text:span></text:a><text:span text:style-name="T1096">, 2019-02-21, pask</text:span><text:span text:style-name="T1097">elbta TAR 2019-03-12, i. k. 2019-03976</text:span></text:p>
      <text:p text:style-name="P1098"><text:span text:style-name="T1099">Dėl Neringos savivaldybės tarybos 2014 m. vasario 20 d. sprendimo Nr. T1-31 „Dėl Neringos savivaldybės komunalinių atliekų tvarkymo taisyklių patvirtinimo“ pakeitimo</text:span></text:p>
      <text:p text:style-name="P1100"/>
      <text:p text:style-name="P1101"><text:span text:style-name="T1102">2.</text:span></text:p>
      <text:p text:style-name="P1103"><text:span text:style-name="T1104">Neringos savivaldybės taryba, Sprendimas</text:span></text:p>
      <text:p text:style-name="P1105"><text:span text:style-name="T1106">Nr.<text:s/></text:span><text:a xlink:href="https://www.e-tar.lt/portal/legalAct.html?documentId=97b88fe0a95911eab9d9cd0c85e0b745" office:target-frame-name="_top" xlink:show="replace"><text:span text:style-name="T1107">T1-87</text:span></text:a><text:span text:style-name="T1108">, 2020-05-28, paskelbta TAR 2020-06-08, i. k. 2020-12489</text:span></text:p>
      <text:p text:style-name="P1109"><text:span text:style-name="T1110">Dėl Neringos savivaldybės tarybos 2014 m. vasario 20 d. sprendimo Nr. T1-31 „Dėl Neringos savivald</text:span><text:span text:style-name="T1111">ybės komunalinių atliekų tvarkymo taisyklių patvirtinimo“ pakeitimo</text:span></text:p>
      <text:p text:style-name="P1112"/>
      <text:p text:style-name="P1113"><text:span text:style-name="T1114">3.</text:span></text:p>
      <text:p text:style-name="P1115"><text:span text:style-name="T1116">Neringos savivaldybės taryba, Sprendimas</text:span></text:p>
      <text:p text:style-name="P1117"><text:span text:style-name="T1118">Nr.<text:s/></text:span><text:a xlink:href="https://www.e-tar.lt/portal/legalAct.html?documentId=b350c6e050de11ec862fdcbc8b3e3e05" office:target-frame-name="_top" xlink:show="replace"><text:span text:style-name="T1119">T1-226</text:span></text:a><text:span text:style-name="T1120">, 2021-11-25, paskelbta TAR 2021-11</text:span><text:span text:style-name="T1121">-29, i. k. 2021-24538</text:span></text:p>
      <text:p text:style-name="P1122"><text:span text:style-name="T1123">Dėl Neringos savivaldybės tarybos 2014 m. vasario 20 d. sprendimo Nr. T1-31 „Dėl Neringos savivaldybės komunalinių atliekų tvarkymo taisyklių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10</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2-04-06T13:16:00Z</meta:creation-date>
    <dc:date>2022-04-06T13:16:00Z</dc:date>
    <meta:print-date>2012-03-09T09:45:00Z</meta:print-date>
    <meta:template xlink:href="Normal.dotm" xlink:type="simple"/>
    <meta:editing-cycles>2</meta:editing-cycles>
    <meta:editing-duration>PT0S</meta:editing-duration>
    <meta:document-statistic meta:page-count="12" meta:paragraph-count="717" meta:word-count="6225" meta:character-count="50211" meta:row-count="1396" meta:non-whitespace-character-count="44703"/>
  </office:meta>
</office:document-meta>
</file>