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5.5625in"/>
          <style:tab-stop style:type="left" style:position="5.6145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2pt" fo:language="en" fo:country="US"/>
    </style:style>
    <style:style style:name="P11"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9534in"/>
        </style:tab-stops>
      </style:paragraph-properties>
      <style:text-properties style:font-size-complex="12pt"/>
    </style:style>
    <style:style style:name="P13" style:parent-style-name="Normal" style:family="paragraph">
      <style:paragraph-properties fo:text-align="center">
        <style:tab-stops>
          <style:tab-stop style:type="center" style:position="2.9534in"/>
        </style:tab-stops>
      </style:paragraph-properties>
      <style:text-properties style:font-size-complex="12pt"/>
    </style:style>
    <style:style style:name="P14"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ab-stops>
          <style:tab-stop style:type="center" style:position="3.052in"/>
        </style:tab-stops>
      </style:paragraph-properties>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4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16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text-indent="0.591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P53" style:parent-style-name="Normal" style:family="paragraph">
      <style:paragraph-properties fo:text-align="justify">
        <style:tab-stops>
          <style:tab-stop style:type="left" style:position="4.725in"/>
        </style:tab-stops>
      </style:paragraph-properties>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master-page-name="MPF1" style:family="paragraph">
      <style:paragraph-properties fo:break-before="page" fo:margin-left="4.0555in" fo:margin-right="0.0548in" style:page-number="1">
        <style:tab-stops/>
      </style:paragraph-properties>
      <style:text-properties style:font-size-complex="12pt"/>
    </style:style>
    <style:style style:name="P64" style:parent-style-name="Normal" style:family="paragraph">
      <style:paragraph-properties fo:margin-left="4.0555in" fo:margin-right="0.0548in">
        <style:tab-stops/>
      </style:paragraph-properties>
      <style:text-properties style:font-size-complex="12pt"/>
    </style:style>
    <style:style style:name="P65" style:parent-style-name="Normal" style:family="paragraph">
      <style:paragraph-properties fo:margin-left="4.0555in" fo:margin-right="0.0548in">
        <style:tab-stops/>
      </style:paragraph-properties>
      <style:text-properties style:font-size-complex="12pt"/>
    </style:style>
    <style:style style:name="P66" style:parent-style-name="Normal" style:family="paragraph">
      <style:paragraph-properties fo:margin-left="4.0555in" fo:margin-right="0.0548in">
        <style:tab-stops/>
      </style:paragraph-properties>
      <style:text-properties style:font-size-complex="12pt"/>
    </style:style>
    <style:style style:name="P67" style:parent-style-name="Normal" style:family="paragraph">
      <style:paragraph-properties fo:margin-right="-0.6986in"/>
      <style:text-properties fo:font-weight="bold" style:font-weight-asian="bold" style:font-size-complex="12pt"/>
    </style:style>
    <style:style style:name="P68" style:parent-style-name="Normal" style:family="paragraph">
      <style:paragraph-properties fo:text-align="center" fo:margin-right="0.0013in"/>
      <style:text-properties fo:font-weight="bold" style:font-weight-asian="bold" style:font-size-complex="12pt"/>
    </style:style>
    <style:style style:name="P69" style:parent-style-name="Normal" style:family="paragraph">
      <style:paragraph-properties fo:text-align="justify" fo:margin-right="-0.6986in"/>
      <style:text-properties fo:font-weight="bold" style:font-weight-asian="bold" style:font-size-complex="12pt"/>
    </style:style>
    <style:style style:name="P70" style:parent-style-name="Normal" style:family="paragraph">
      <style:paragraph-properties fo:text-align="center" fo:margin-right="-0.6986in"/>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margin-right="-0.6986in"/>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margin-right="0.0013in" fo:text-indent="0.5in">
        <style:tab-stops>
          <style:tab-stop style:type="left" style:position="0.2361in"/>
        </style:tab-stops>
      </style:paragraph-properties>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P105" style:parent-style-name="Normal" style:family="paragraph">
      <style:paragraph-properties fo:text-align="justify" fo:margin-right="-0.0736in" fo:text-indent="0.5in">
        <style:tab-stops>
          <style:tab-stop style:type="left" style:position="0in"/>
          <style:tab-stop style:type="left" style:position="0.23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margin-right="0.0013in" fo:text-indent="0.4916in">
        <style:tab-stops>
          <style:tab-stop style:type="left" style:position="0.2958in"/>
        </style:tab-stops>
      </style:paragraph-properties>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margin-right="-0.0736in"/>
    </style:style>
    <style:style style:name="P113" style:parent-style-name="Normal" style:family="paragraph">
      <style:paragraph-properties fo:text-align="center" fo:margin-right="-0.0736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margin-right="-0.0736in"/>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margin-left="0.5in" fo:margin-right="-0.0736in">
        <style:tab-stops>
          <style:tab-stop style:type="left" style:position="0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right="0.0013in" fo:text-indent="0.4923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right="-0.0736in" fo:text-indent="0.4923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style-complex="italic" style:font-size-complex="12pt"/>
    </style:style>
    <style:style style:name="T155" style:parent-style-name="DefaultParagraphFont" style:family="text">
      <style:text-properties fo:font-weight="bold" style:font-weight-asian="bold" style:font-style-complex="italic"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font-style-complex="italic" style:font-size-complex="12pt"/>
    </style:style>
    <style:style style:name="T181" style:parent-style-name="DefaultParagraphFont" style:family="text">
      <style:text-properties fo:font-weight="bold" style:font-weight-asian="bold" style:font-weight-complex="bold" style:font-style-complex="italic" style:font-size-complex="12pt"/>
    </style:style>
    <style:style style:name="T182" style:parent-style-name="DefaultParagraphFont" style:family="text">
      <style:text-properties fo:font-weight="bold" style:font-weight-asian="bold" style:font-weight-complex="bold"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fo:font-style="italic" style:font-style-asian="italic" style:font-style-complex="italic"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ourier New" style:font-size-complex="12pt" style:language-asian="lt" style:country-asian="LT"/>
    </style:style>
    <style:style style:name="T209" style:parent-style-name="DefaultParagraphFont" style:family="text">
      <style:text-properties style:font-name-asian="Courier New"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text-position="super 66.6%"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style-complex="italic" style:font-size-complex="12pt"/>
    </style:style>
    <style:style style:name="T266" style:parent-style-name="DefaultParagraphFont" style:family="text">
      <style:text-properties fo:font-weight="bold" style:font-weight-asian="bold"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center" fo:margin-right="0.0548in"/>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fo:margin-right="0.0548in"/>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margin-right="0.0548in" fo:text-indent="0.5in">
        <style:tab-stops>
          <style:tab-stop style:type="left" style:position="0.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Calibri" fo:font-size="11pt" style:font-size-asian="11pt" style:font-size-complex="11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name="Calibri" fo:font-size="11pt" style:font-size-asian="11pt" style:font-size-complex="11pt"/>
    </style:style>
    <style:style style:name="T318" style:parent-style-name="DefaultParagraphFont" style:family="text">
      <style:text-properties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fo:font-style="italic" style:font-style-asian="italic" style:font-style-complex="italic" style:font-size-complex="12pt"/>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style:font-style-complex="italic" fo:color="#FF0000" style:font-size-complex="12pt"/>
    </style:style>
    <style:style style:name="T328" style:parent-style-name="DefaultParagraphFont" style:family="text">
      <style:text-properties fo:color="#FF0000" style:font-size-complex="12pt"/>
    </style:style>
    <style:style style:name="T329" style:parent-style-name="DefaultParagraphFont" style:family="text">
      <style:text-properties style:font-weight-complex="bold" fo:color="#FF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fo:color="#FF0000" style:font-size-complex="12pt"/>
    </style:style>
    <style:style style:name="T345" style:parent-style-name="DefaultParagraphFont" style:family="text">
      <style:text-properties fo:color="#FF0000" style:font-size-complex="12pt"/>
    </style:style>
    <style:style style:name="T346" style:parent-style-name="DefaultParagraphFont" style:family="text">
      <style:text-properties style:font-weight-complex="bold" fo:color="#FF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FF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FF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margin-right="0.0548in" fo:text-indent="0.4923in"/>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weight-complex="bold" style:font-style-complex="italic"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4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P495" style:parent-style-name="Normal" style:family="paragraph">
      <style:paragraph-properties fo:widows="0" fo:orphans="0" fo:text-align="center">
        <style:tab-stops>
          <style:tab-stop style:type="left" style:position="1.6812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center">
        <style:tab-stops>
          <style:tab-stop style:type="left" style:position="1.6812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423in">
        <style:tab-stops>
          <style:tab-stop style:type="left" style:position="0.875in"/>
          <style:tab-stop style:type="left" style:position="1.6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916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548in" fo:text-indent="0.4923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4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ab-stops>
          <style:tab-stop style:type="left" style:position="0.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tab-stops>
          <style:tab-stop style:type="left" style:position="0.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0.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tab-stops>
          <style:tab-stop style:type="left" style:position="0.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weight-complex="bold" fo:color="#000000" style:font-size-complex="12pt" fo:background-color="#FFFFFF"/>
    </style:style>
    <style:style style:name="T626" style:parent-style-name="DefaultParagraphFont" style:family="text">
      <style:text-properties style:font-weight-complex="bold" fo:color="#000000" style:font-size-complex="12pt" fo:background-color="#FFFFFF"/>
    </style:style>
    <style:style style:name="T627" style:parent-style-name="DefaultParagraphFont" style:family="text">
      <style:text-properties style:font-weight-complex="bold" fo:color="#000000" style:font-size-complex="12pt" fo:background-color="#FFFFFF"/>
    </style:style>
    <style:style style:name="T628" style:parent-style-name="DefaultParagraphFont" style:family="text">
      <style:text-properties style:font-weight-complex="bold" fo:color="#000000" style:font-size-complex="12pt" fo:background-color="#FFFFFF"/>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548in"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ab-stops>
          <style:tab-stop style:type="left" style:position="0.492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548in" fo:text-indent="0.5916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16in">
        <style:tab-stops>
          <style:tab-stop style:type="left" style:position="0.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909in">
        <style:tab-stops>
          <style:tab-stop style:type="left" style:position="0.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tab-stops>
          <style:tab-stop style:type="left" style:position="0.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tab-stops>
          <style:tab-stop style:type="left" style:position="0.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909in">
        <style:tab-stops>
          <style:tab-stop style:type="left" style:position="0.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5909in">
        <style:tab-stops>
          <style:tab-stop style:type="left" style:position="0.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tab-stops>
          <style:tab-stop style:type="left" style:position="0.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tab-stops>
          <style:tab-stop style:type="left" style:position="0.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909in">
        <style:tab-stops>
          <style:tab-stop style:type="left" style:position="0.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909in">
        <style:tab-stops>
          <style:tab-stop style:type="left" style:position="0.492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fo:margin-right="0.0548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fo:margin-right="0.0548in"/>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right="0.0548in" fo:text-indent="0.5416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41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416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416in">
        <style:tab-stops>
          <style:tab-stop style:type="left" style:position="0.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909in">
        <style:tab-stops>
          <style:tab-stop style:type="left" style:position="0.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909in">
        <style:tab-stops>
          <style:tab-stop style:type="left" style:position="0.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margin-right="0.0548in"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0548in" fo:text-indent="0.5909in"/>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weight-complex="bold"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style:font-size-complex="12pt"/>
    </style:style>
    <style:style style:name="P816" style:parent-style-name="Normal" style:family="paragraph">
      <style:paragraph-properties fo:widows="0" fo:orphans="0"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right="0.0548in"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margin-right="0.0548in"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tyle-complex="italic"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margin-right="0.0548in"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909in"/>
    </style:style>
    <style:style style:name="T899" style:parent-style-name="DefaultParagraphFont" style:family="text">
      <style:text-properties fo:letter-spacing="-0.0013in" style:font-size-complex="12pt"/>
    </style:style>
    <style:style style:name="T900" style:parent-style-name="DefaultParagraphFont" style:family="text">
      <style:text-properties fo:letter-spacing="-0.0013in"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13in" style:font-size-complex="12pt"/>
    </style:style>
    <style:style style:name="P904" style:parent-style-name="Normal" style:family="paragraph">
      <style:paragraph-properties fo:widows="0" fo:orphans="0" fo:text-align="justify" fo:text-indent="0.5909in"/>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P908" style:parent-style-name="Normal" style:family="paragraph">
      <style:paragraph-properties fo:text-align="justify" fo:margin-right="0.0548in"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style:font-weight-complex="bold" fo:color="#000000" style:font-size-complex="12pt" fo:background-color="#FFFFFF"/>
    </style:style>
    <style:style style:name="T936" style:parent-style-name="DefaultParagraphFont" style:family="text">
      <style:text-properties style:font-weight-complex="bold" fo:color="#000000" style:font-size-complex="12pt" fo:background-color="#FFFFFF"/>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fo:font-size="5pt" style:font-size-asian="5pt" style:font-size-complex="5pt"/>
    </style:style>
    <style:style style:name="P972" style:parent-style-name="Normal" style:family="paragraph">
      <style:text-properties fo:font-weight="bold" style:font-weight-asian="bold" style:font-weight-complex="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margin-left="0.75in" fo:text-indent="-0.159in">
        <style:tab-stops>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weight-complex="bold" fo:color="#000000" style:font-size-complex="12pt" fo:background-color="#FFFFFF"/>
    </style:style>
    <style:style style:name="T990" style:parent-style-name="DefaultParagraphFont" style:family="text">
      <style:text-properties style:font-weight-complex="bold" fo:color="#000000" style:font-size-complex="12pt" fo:background-color="#FFFFFF"/>
    </style:style>
    <style:style style:name="P991" style:parent-style-name="Normal" style:family="paragraph">
      <style:paragraph-properties fo:text-align="justify" fo:text-indent="0.5909in"/>
    </style:style>
    <style:style style:name="T992" style:parent-style-name="DefaultParagraphFont" style:family="text">
      <style:text-properties style:font-weight-complex="bold" fo:color="#000000" style:font-size-complex="12pt" fo:background-color="#FFFFFF"/>
    </style:style>
    <style:style style:name="T993" style:parent-style-name="DefaultParagraphFont" style:family="text">
      <style:text-properties style:font-weight-complex="bold" fo:color="#000000" style:font-size-complex="12pt" fo:background-color="#FFFFFF"/>
    </style:style>
    <style:style style:name="T994" style:parent-style-name="DefaultParagraphFont" style:family="text">
      <style:text-properties style:font-weight-complex="bold" fo:color="#000000" style:font-size-complex="12pt" fo:background-color="#FFFFFF"/>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style>
    <style:style style:name="T1001" style:parent-style-name="DefaultParagraphFont" style:family="text">
      <style:text-properties style:font-weight-complex="bold" fo:color="#000000" style:font-size-complex="12pt" fo:background-color="#FFFFFF"/>
    </style:style>
    <style:style style:name="T1002" style:parent-style-name="DefaultParagraphFont" style:family="text">
      <style:text-properties style:font-weight-complex="bold" fo:color="#000000" style:font-size-complex="12pt" fo:background-color="#FFFFFF"/>
    </style:style>
    <style:style style:name="T1003" style:parent-style-name="DefaultParagraphFont" style:family="text">
      <style:text-properties style:font-weight-complex="bold" fo:color="#000000" style:font-size-complex="12pt" fo:background-color="#FFFFFF"/>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909in"/>
    </style:style>
    <style:style style:name="T1010" style:parent-style-name="DefaultParagraphFont" style:family="text">
      <style:text-properties style:font-weight-complex="bold" fo:color="#000000" style:font-size-complex="12pt" fo:background-color="#FFFFFF"/>
    </style:style>
    <style:style style:name="T1011" style:parent-style-name="DefaultParagraphFont" style:family="text">
      <style:text-properties style:font-weight-complex="bold" fo:color="#000000" style:font-size-complex="12pt" fo:background-color="#FFFFFF"/>
    </style:style>
    <style:style style:name="T1012" style:parent-style-name="DefaultParagraphFont" style:family="text">
      <style:text-properties style:font-weight-complex="bold" fo:color="#000000" style:font-size-complex="12pt" fo:background-color="#FFFFFF"/>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64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64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6895in"/>
    </style:style>
    <style:style style:name="T1055" style:parent-style-name="DefaultParagraphFont" style:family="text">
      <style:text-properties style:font-weight-complex="bold" style:font-style-complex="italic" style:font-size-complex="12pt"/>
    </style:style>
    <style:style style:name="T1056" style:parent-style-name="DefaultParagraphFont" style:family="text">
      <style:text-properties style:font-weight-complex="bold" style:font-style-complex="italic" style:font-size-complex="12pt"/>
    </style:style>
    <style:style style:name="T1057" style:parent-style-name="DefaultParagraphFont" style:family="text">
      <style:text-properties style:font-weight-complex="bold" style:font-style-complex="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tyle-complex="italic"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689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689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689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689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689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689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689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689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0375in" fo:text-indent="0.0493in">
        <style:tab-stops/>
      </style:paragraph-properties>
    </style:style>
    <style:style style:name="P1110"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1113" style:parent-style-name="DefaultParagraphFont" style:family="text">
      <style:text-properties fo:font-weight="bold" style:font-weight-asian="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689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689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689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689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right="0.0548in" fo:text-indent="0.689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margin-right="0.0548in" fo:text-indent="0.689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689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689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4958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689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margin-right="0.0548in" fo:text-indent="0.689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689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right="0.0548in" fo:text-indent="0.689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689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ize-complex="12pt"/>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justify" fo:margin-left="2.375in">
        <style:tab-stops/>
      </style:paragraph-properties>
    </style:style>
    <style:style style:name="P1234" style:parent-style-name="Normal" style:family="paragraph">
      <style:paragraph-properties fo:keep-with-next="always" fo:widows="0" fo:orphans="0" fo:text-align="center" fo:margin-left="0.25in">
        <style:tab-stops/>
      </style:paragraph-properties>
      <style:text-properties fo:hyphenate="false"/>
    </style:style>
    <style:style style:name="T1235" style:parent-style-name="DefaultParagraphFont" style:family="text">
      <style:text-properties fo:font-weight="bold" style:font-weight-asian="bold" style:font-weight-complex="bold" style:font-style-complex="italic" style:font-size-complex="12pt"/>
    </style:style>
    <style:style style:name="P1236" style:parent-style-name="Normal" style:family="paragraph">
      <style:paragraph-properties fo:keep-with-next="always" fo:widows="0" fo:orphans="0" fo:text-align="center" fo:margin-left="0.25in">
        <style:tab-stops/>
      </style:paragraph-properties>
      <style:text-properties fo:hyphenate="false"/>
    </style:style>
    <style:style style:name="T1237" style:parent-style-name="DefaultParagraphFont" style:family="text">
      <style:text-properties fo:font-weight="bold" style:font-weight-asian="bold" style:font-weight-complex="bold" style:font-style-complex="italic" style:font-size-complex="12pt"/>
    </style:style>
    <style:style style:name="T1238" style:parent-style-name="DefaultParagraphFont" style:family="text">
      <style:text-properties fo:font-weight="bold" style:font-weight-asian="bold" style:font-weight-complex="bold" style:font-style-complex="italic"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margin-right="0.0548in" fo:text-indent="0.64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689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64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right="0.0548in" fo:text-indent="0.64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64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style:style>
    <style:style style:name="P1270" style:parent-style-name="Normal" style:family="paragraph">
      <style:paragraph-properties fo:widows="0" fo:orphans="0" fo:text-align="center">
        <style:tab-stops>
          <style:tab-stop style:type="left" style:position="0.2958in"/>
        </style:tab-stops>
      </style:paragraph-properties>
    </style:style>
    <style:style style:name="T1271" style:parent-style-name="DefaultParagraphFont" style:family="text">
      <style:text-properties fo:font-weight="bold" style:font-weight-asian="bold" style:font-style-complex="italic" style:font-size-complex="12pt"/>
    </style:style>
    <style:style style:name="P1272" style:parent-style-name="Normal" style:family="paragraph">
      <style:paragraph-properties fo:widows="0" fo:orphans="0" fo:text-align="center">
        <style:tab-stops>
          <style:tab-stop style:type="left" style:position="0.2958in"/>
        </style:tab-stops>
      </style:paragraph-properties>
    </style:style>
    <style:style style:name="T1273" style:parent-style-name="DefaultParagraphFont" style:family="text">
      <style:text-properties fo:font-weight="bold" style:font-weight-asian="bold" style:font-style-complex="italic" style:font-size-complex="12pt"/>
    </style:style>
    <style:style style:name="T1274" style:parent-style-name="DefaultParagraphFont" style:family="text">
      <style:text-properties fo:font-weight="bold" style:font-weight-asian="bold" style:font-style-complex="italic"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6409in"/>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P1284" style:parent-style-name="Normal" style:family="paragraph">
      <style:paragraph-properties fo:widows="0" fo:orphans="0" fo:text-align="justify" fo:text-indent="0.6409in"/>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tyle-complex="italic" fo:color="#FF0000" style:font-size-complex="12pt"/>
    </style:style>
    <style:style style:name="P1290" style:parent-style-name="Normal" style:family="paragraph">
      <style:paragraph-properties fo:widows="0" fo:orphans="0" fo:text-align="justify" fo:text-indent="0.6895in"/>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689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64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text-transform="uppercase" style:font-size-complex="12pt"/>
    </style:style>
    <style:style style:name="T1318" style:parent-style-name="DefaultParagraphFont" style:family="text">
      <style:text-properties fo:font-weight="bold" style:font-weight-asian="bold" fo:text-transform="uppercase"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909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fo:margin-right="0.0548in"/>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margin-right="0.0548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margin-right="0.0548in" fo:text-indent="0.62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margin-right="0.0548in" fo:text-indent="0.62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margin-right="0.0548in" fo:text-indent="0.62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4-02</text:span></text:p>
      <text:p text:style-name="P5"/>
      <text:p text:style-name="P6"><text:span text:style-name="T7">Sprendimas paskelbtas: TAR 2014-03-10, i. k. 2014-02931</text:span></text:p>
      <text:p text:style-name="P8"/>
      <text:p text:style-name="P9"><text:span text:style-name="T10"><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1" text:outline-level="6">NERINGOS SAVIVALDYBĖS TARYBA</text:h>
      <text:p text:style-name="P12"/>
      <text:p text:style-name="P13"/>
      <text:h text:style-name="P14" text:outline-level="5">SPRENDIMAS</text:h>
      <text:p text:style-name="P15"><text:span text:style-name="T16">DĖL NERINGOS SAVIVALDYBĖS KOMUNALINIŲ ATLIEKŲ<text:s/></text:span><text:span text:style-name="T17">TVARKYMO TAISYKLIŲ PATVIRTINIMO</text:span></text:p>
      <text:p text:style-name="P18"/>
      <text:p text:style-name="P19">2014 m. vasario 20 d. Nr. T1-31</text:p>
      <text:p text:style-name="P20">Neringa</text:p>
      <text:p text:style-name="P21"/>
      <text:p text:style-name="P22"/>
      <text:p text:style-name="P23"><text:span text:style-name="T24">Vadovaudamasi Lietuvos Respublikos vietos savivaldos įstatymo (Žin., 1994, Nr. 55-1049; 2008, Nr. 113-4290; 2013, Nr.</text:span><text:span text:style-name="T25"><text:s/>79-3981</text:span><text:span text:style-name="T26">) 16 straipsnio 2 dalies 36 punktu ir 18 straipsnio 1 dalimi, Lietuvos Respublikos atliekų tvarkymo įstatymo (Žin., 1998, Nr. 61-1726; 2002, Nr. 72-3016; 2012, Nr.<text:s/></text:span><text:span text:style-name="T27">50-2445</text:span><text:span text:style-name="T28">) 31 straipsnio 1 dalimi ir Minimaliais komunalinių atliekų tvarkymo paslaugos kokybė</text:span><text:span text:style-name="T29">s reikalavimais, patvirtintais Lietuvos Respublikos aplinkos ministro 2012 m. spalio 23 d. įsakymu Nr. D1-857 (Žin., 2012, Nr. 125-6295), atsižvelgdama į Klaipėdos regiono atliekų tvarkymo centro 2013 m. gruodžio 27 d. raštą Nr. (1.10)-2R-2050, Neringos sa</text:span><text:span text:style-name="T30">vivaldybės taryba<text:s/></text:span><text:span text:style-name="T31">nusprendži</text:span><text:span text:style-name="T32">a:</text:span></text:p>
      <text:p text:style-name="P33"><text:span text:style-name="T34">1</text:span><text:span text:style-name="T35">. Patvirtinti Neringos savivaldybės komunalinių atliekų tvarkymo taisykles (pridedamos).</text:span></text:p>
      <text:p text:style-name="P36"><text:span text:style-name="T37">2</text:span><text:span text:style-name="T38">. Pripažinti netekus galios:</text:span></text:p>
      <text:p text:style-name="P39"><text:span text:style-name="T40">2.1</text:span><text:span text:style-name="T41">. 2007 m. gruodžio 20 d. Neringos savivaldybės tarybos sprendimą Nr. T1-226 „Dėl Neringos sa</text:span><text:span text:style-name="T42">vivaldybės komunalinių atliekų tvarkymo taisyklių patvirtinimo“.</text:span></text:p>
      <text:p text:style-name="P43"><text:span text:style-name="T44">2.2</text:span><text:span text:style-name="T45">. 2008 m. gruodžio 3 d. Neringos savivaldybės tarybos sprendimą Nr. T1-243 „Dėl Neringos savivaldybės tarybos 2007 m</text:span><text:span text:style-name="T46">. gruodžio 20 d. sprendimo Nr. T1-226 „Dėl Neringos savivaldybės komunalinių atliekų tvarkymo taisyklių patvirtinimo“ pakeitimo“.<text:s/></text:span></text:p>
      <text:p text:style-name="P47"><text:span text:style-name="T48">3</text:span><text:span text:style-name="T49">. Skelbti šias taisykles vietos spaudoje ir savivaldybės interneto svetainėje.</text:span></text:p>
      <text:p text:style-name="P50"/>
      <text:p text:style-name="P51"/>
      <text:p text:style-name="P52"/>
      <text:p text:style-name="P53"><text:span text:style-name="T54">Savivaldybės meras</text:span><text:span text:style-name="T55"><text:tab/></text:span><text:span text:style-name="T56"><text:tab/>Darius Jasaiti</text:span><text:span text:style-name="T57">s</text:span></text:p>
      <text:p text:style-name="P58"/>
      <text:soft-page-break/>
      <text:p text:style-name="P59">PATVIRTINTA</text:p>
      <text:p text:style-name="P64">Neringos savivaldybės tarybos</text:p>
      <text:p text:style-name="P65">2014 m. vasario 20 d.</text:p>
      <text:p text:style-name="P66">sprendimu Nr. T1-31<text:s/></text:p>
      <text:p text:style-name="P67"/>
      <text:p text:style-name="P68">NERINGOS SAVIVALDYBĖS KOMUNALINIŲ ATLIEKŲ TVARKYMO TAISYKLĖS</text:p>
      <text:p text:style-name="P69"/>
      <text:p text:style-name="P70"><text:span text:style-name="T71">I SKYRIUS</text:span></text:p>
      <text:p text:style-name="P72"><text:span text:style-name="T73">BENDROSIOS NUOSTATOS</text:span></text:p>
      <text:p text:style-name="P74">Pakeistas skyriaus pavadinimas:</text:p>
      <text:p text:style-name="P75"><text:span text:style-name="T76">Nr.<text:s/></text:span><text:a xlink:href="https://www.e-tar.lt/portal/legalAct.html?documentId=57245ff0b1a311ec8d9390588bf2de65" office:target-frame-name="_top" xlink:show="replace"><text:span text:style-name="T77">T1-45</text:span></text:a><text:span text:style-name="T78">, 2022-03-31, paskelbta TAR 2022-04-01, i. k. 2022-06719</text:span></text:p>
      <text:p text:style-name="Normal"/>
      <text:p text:style-name="P79"><text:span text:style-name="T80">1</text:span><text:span text:style-name="T81">.<text:s/></text:span><text:span text:style-name="T82">Šios Neringos savivaldybės (toliau – Savivaldybės) komunalinių atliekų tvarkymo taisyklės<text:s/></text:span><text:span text:style-name="T83">parengtos vadovaujantis Lietuvos Respublikos aplinkos apsaugos įstatymu, Lietuvos Respublikos atliekų tvarkymo įstatymu, Valstybiniu strateginiu atliekų tvarkymo planu, Lietuvos Respublikos aplinkos ministro patvirtintomis Atliekų tvarkymo taisyklėmis, pat</text:span><text:span text:style-name="T84">virtintais Minimaliais komunalinių atliekų tvarkymo paslaugų kokybės reikalavimais ir kitais teisės aktais.</text:span></text:p>
      <text:p text:style-name="P85"><text:span text:style-name="T86">2</text:span><text:span text:style-name="T87">. Savivaldybės komunalinių atliekų tvarkymo taisyklės (toliau Taisyklės) reglamentuoja komunalinių atliekų Neringos savivaldybės teritorijoje t</text:span><text:span text:style-name="T88">varkymo viešųjų paslaugų teikimą, nustato komunalinių atliekų surinkimo, rūšiavimo, vežimo, šalinimo, saugojimo, apskaitos tvarką, komunalinių atliekų turėtojų bei komunalinių atliekų tvarkytojų teises, pareigas ir atsakomybę ir yra skirtos užtikrinti, kad</text:span><text:span text:style-name="T89"><text:s/>visoje Savivaldybės teritorijoje būtų įgyvendinama valstybės politika atliekų tvarkymo srityje ir šios atliekos būtų tvarkomos pagal Lietuvos Respublikoje galiojančius įstatymus ir kitus teisės aktus, Klaipėdos regiono komunalinių atliekų tvarkymo planą,<text:s/></text:span><text:span text:style-name="T90">patvirtintą Regiono tarybos, ir Neringos savivaldybės komunalinių atliekų tvarkymo planą, patvirtintą Savivaldybės Tarybos.</text:span></text:p>
      <text:p text:style-name="P91"><text:span text:style-name="T92">3</text:span><text:span text:style-name="T93">. Atskirai surenkamoms atliekoms bei nerūšiuotų komunalinių atliekų tvarkymui reglamentuoti Neringos savivaldybės taryba gali p</text:span><text:span text:style-name="T94">atvirtinti atskiras taisykles.</text:span></text:p>
      <text:p text:style-name="P95"><text:span text:style-name="T96">4</text:span><text:span text:style-name="T97">.<text:s/></text:span><text:span text:style-name="T98">Taisyklės yra privalomos visiems Neringos savivaldybės teritorijoje esantiems ir (ar) veikiantiems fiziniams ir juridiniams asmenims,</text:span><text:span text:style-name="T99"><text:s/>išskyrus Leidimus turinčias įmones, kurios pačios tvarko savo komunalines atliekas a</text:span><text:span text:style-name="T100">rba sudaro sutartis su atliekų tvarkytojais.</text:span></text:p>
      <text:p text:style-name="P101"><text:span text:style-name="T102">5</text:span><text:span text:style-name="T103">. Taisyklių reikalavimai, nustatyti juridiniams asmenims, taikomi ir jų filialams, atstovybėms bei bet kokio tipo atskirai esantiems struktūriniams ar ūkiniams padaliniams (toliau Juridinių asmenų padalinia</text:span><text:span text:style-name="T104">i), esantiems ir (ar) veikiantiems Neringos savivaldybės teritorijoje.</text:span></text:p>
      <text:p text:style-name="P105"><text:span text:style-name="T106">6</text:span><text:span text:style-name="T107">. Komunalines atliekas naudoti ir šalinti Taisyklėse nenurodytais būdais draudžiama.</text:span></text:p>
      <text:p text:style-name="P108"><text:span text:style-name="T109">7</text:span><text:span text:style-name="T110">. Taisyklės netaikomos gamybos ir kitos ūkinės veiklos atliekoms, netinkamoms eksploatuoti transporto priemonėms, medicininėms atliekoms, gyvūninės kilmės atliekoms, pakartotinio naudojimo pakuotėms, nuotekoms ir kitoms atliekoms, kurių tvarkymo nereglamen</text:span><text:span text:style-name="T111">tuoja Lietuvos Respublikos atliekų tvarkymo įstatymas.<text:s/></text:span></text:p>
      <text:p text:style-name="P112"/>
      <text:p text:style-name="P113"><text:span text:style-name="T114">II SKYRIUS</text:span></text:p>
      <text:p text:style-name="P115"><text:span text:style-name="T116">PAGRINDINĖS SĄVOKOS</text:span></text:p>
      <text:p text:style-name="P117">Pakeistas skyriaus pavadinimas:</text:p>
      <text:p text:style-name="P118"><text:span text:style-name="T119">Nr.<text:s/></text:span><text:a xlink:href="https://www.e-tar.lt/portal/legalAct.html?documentId=57245ff0b1a311ec8d9390588bf2de65" office:target-frame-name="_top" xlink:show="replace"><text:span text:style-name="T120">T1-45</text:span></text:a><text:span text:style-name="T121">, 2022-03-31,<text:s/></text:span><text:span text:style-name="T122">paskelbta TAR 2022-04-01, i. k. 2022-06719</text:span></text:p>
      <text:p text:style-name="Normal"/>
      <text:p text:style-name="P123"><text:span text:style-name="T124">8</text:span><text:span text:style-name="T125">. <text:s/>Taisyklėse naudojamos sąvokos:</text:span></text:p>
      <text:p text:style-name="P126"><text:span text:style-name="T127">8.1</text:span><text:span text:style-name="T128">.<text:s/></text:span><text:span text:style-name="T129">Neteko galios nuo 2022-04-02.</text:span></text:p>
      <text:p text:style-name="P130">Punkto pakeitimai:</text:p>
      <text:p text:style-name="P131"><text:span text:style-name="T132">Nr.<text:s/></text:span><text:a xlink:href="https://www.e-tar.lt/portal/legalAct.html?documentId=57245ff0b1a311ec8d9390588bf2de65" office:target-frame-name="_top" xlink:show="replace"><text:span text:style-name="T133">T1-45</text:span></text:a><text:span text:style-name="T134">, 2022-03-31</text:span><text:span text:style-name="T135">, paskelbta TAR 2022-04-01, i. k. 2022-06719</text:span></text:p>
      <text:p text:style-name="Normal"/>
      <text:p text:style-name="P136"><text:span text:style-name="T137">8.2</text:span><text:span text:style-name="T138">. Buityje susidarančios pavojingos atliekos –</text:span><text:span text:style-name="T139"><text:s/>namų ūkiuose ir ūkio subjektuose buityje susidarančios atliekos: baterijos, akumuliatoriai, pasenę vaistai, buitinės chemijos produktų, dažų,<text:s/></text:span><text:soft-page-break/><text:span text:style-name="T140">lakų, skiedikli</text:span><text:span text:style-name="T141">ų atliekos, cheminėmis medžiagomis užteršta pakuotė, tepalų filtrai, panaudoti tepalai ir kitos naftos produktų atliekos, pavojingų medžiagų turinčios elektros ir elektroninės įrangos atliekos, dienos šviesos lempos, atliekos, kuriose yra gyvsidabrio ir ki</text:span><text:span text:style-name="T142">tos.</text:span></text:p>
      <text:p text:style-name="P143">Punkto pakeitimai:</text:p>
      <text:p text:style-name="P144"><text:span text:style-name="T145">Nr.<text:s/></text:span><text:a xlink:href="https://www.e-tar.lt/portal/legalAct.html?documentId=57245ff0b1a311ec8d9390588bf2de65" office:target-frame-name="_top" xlink:show="replace"><text:span text:style-name="T146">T1-45</text:span></text:a><text:span text:style-name="T147">, 2022-03-31, paskelbta TAR 2022-04-01, i. k. 2022-06719</text:span></text:p>
      <text:p text:style-name="Normal"/>
      <text:p text:style-name="P148"><text:span text:style-name="T149">8.3</text:span><text:span text:style-name="T150">. Didelių gabaritų komunalinės atliekos</text:span><text:span text:style-name="T151"><text:s/>– stambūs buities apyvokos daiktai: baldai, langai, durys, dviračiai ir kitos namų ūkyje susidarančios didelių matmenų atliekos, kurios dėl savo dydžio negali būti metamos į mišrių komunalinių atliekų konteinerius. Didelių gabaritų atliekoms nepriskiriamo</text:span><text:span text:style-name="T152">s statybos ir griovimo atliekos, buityje susidarančios pavojingos, elektros ir elektroninės įrangos atliekos, naudotos padangos.</text:span></text:p>
      <text:p text:style-name="P153"><text:span text:style-name="T154">8.4</text:span><text:span text:style-name="T155">.<text:s/></text:span><text:span text:style-name="T156">Atliekų turėtojas</text:span><text:span text:style-name="T157"><text:s/>– atliekų darytojas arba asmuo, turintis atliekų</text:span><text:span text:style-name="T158">.</text:span></text:p>
      <text:p text:style-name="P159">Punkto pakeitimai:</text:p>
      <text:p text:style-name="P160"><text:span text:style-name="T161">Nr.<text:s/></text:span><text:a xlink:href="https://www.e-tar.lt/portal/legalAct.html?documentId=57245ff0b1a311ec8d9390588bf2de65" office:target-frame-name="_top" xlink:show="replace"><text:span text:style-name="T162">T1-45</text:span></text:a><text:span text:style-name="T163">, 2022-03-31, paskelbta TAR 2022-04-01, i. k. 2022-06719</text:span></text:p>
      <text:p text:style-name="Normal"/>
      <text:p text:style-name="P164"><text:span text:style-name="T165">8.5</text:span><text:span text:style-name="T166">. Komunalinių atliekų tvarkymo paslauga</text:span><text:span text:style-name="T167"><text:s/>– viešoji paslauga, apimanti komunalinių atliekų surinkimą, vežimą, naudojimą, šalinimą, šių <text:s/>veiklų organizavimą, stebėseną, šalinimo vietų tolesnę priežiūrą. <text:s/></text:span></text:p>
      <text:p text:style-name="P168"><text:span text:style-name="T169">8.6</text:span><text:span text:style-name="T170">.</text:span><text:span text:style-name="T171"><text:s/></text:span><text:span text:style-name="T172">Komunalinių atliekų tvarkymo sistemą papildanti atliekų surinkimo sistema (toliau –<text:s/></text:span><text:span text:style-name="T173">papildanti atliekų surinkimo sistema)</text:span><text:span text:style-name="T174"><text:s/>– atliekų, kurios susidarė naudojant gamintojų ir importuotojų tiektus Lietuvos Respublikos vidaus rinkai verslo tikslais gaminius (elektros ir elektroninę įrangą, supakuotus gaminius, apmokestinamuosius gaminius (išsk</text:span><text:span text:style-name="T175">yrus baterijas ir akumuliatorius), tvarkymui ir Vyriausybės nustatytoms elektros ir elektroninės įrangos, apmokestinamųjų gaminių ir (ar) pakuočių atliekų tvarkymo užduotims įvykdyti, gamintojų ir importuotojų ar licencijuotos organizacijos diegiama papild</text:span><text:span text:style-name="T176">anti atliekų surinkimo sistema, kurioje taikomi gaminių ir (ar) pakuotės atliekų surinkimo būdai ir priemonės, papildantys savivaldybių<text:s/></text:span><text:soft-page-break/><text:span text:style-name="T177">organizuojamą komunalinių atliekų tvarkymo sistemą.</text:span><text:span text:style-name="T178"><text:s/></text:span></text:p>
      <text:p text:style-name="P179"><text:span text:style-name="T180">8.7</text:span><text:span text:style-name="T181">. Komunalinių atliekų tvarkymo sistemos administratorius (to</text:span><text:span text:style-name="T182">liau – administratorius) –<text:s/></text:span><text:span text:style-name="T183">Klaipėdos komunalinių atliekų tvarkymo regiono savivaldybių įsteigtas juridinis asmuo, Neringos savivaldybės pavedimu savivaldybės teritorijoje atliekantis komunalinių atliekų tvarkymo sistemos organizavimo funkcijas ir teikianti</text:span><text:span text:style-name="T184">s atliekų tvarkymo paslaugas.</text:span><text:span text:style-name="T185"><text:s text:c="2"/></text:span></text:p>
      <text:p text:style-name="P186"><text:span text:style-name="T187">8.8</text:span><text:span text:style-name="T188">. Atliekų tvarkytojas</text:span><text:span text:style-name="T189"><text:s/>– įmonė, kuri surenka ir (ar) veža, ir (ar) paruošia naudoti, įskaitant pradinį apdorojimą, ir (ar) naudoja, ir (ar) šalina atliekas, atlieka šių veiklų organizavimą ir stebėseną, šalinimo vietų<text:s/></text:span><text:span text:style-name="T190">vėlesnę priežiūrą. Prie atliekų tvarkytojų priskiriami prekiautojai atliekomis ar tarpininkai, vykdantys nurodytą veiklą.</text:span></text:p>
      <text:p text:style-name="P191">Punkto pakeitimai:</text:p>
      <text:p text:style-name="P192"><text:span text:style-name="T193">Nr.<text:s/></text:span><text:a xlink:href="https://www.e-tar.lt/portal/legalAct.html?documentId=57245ff0b1a311ec8d9390588bf2de65" office:target-frame-name="_top" xlink:show="replace"><text:span text:style-name="T194">T1-45</text:span></text:a><text:span text:style-name="T195">, 2022-0</text:span><text:span text:style-name="T196">3-31, paskelbta TAR 2022-04-01, i. k. 2022-06719</text:span></text:p>
      <text:p text:style-name="Normal"/>
      <text:p text:style-name="P197"><text:span text:style-name="T198">8.9</text:span><text:span text:style-name="T199">. Konteinerių aikštelė<text:s/></text:span><text:span text:style-name="T200">–</text:span><text:span text:style-name="T201"><text:s/></text:span><text:span text:style-name="T202">įrengta vieta, kur pastatyti kolektyviniai mišrių komunalinių atliekų ir (ar) rūšiuojamų atliekų konteineriai.</text:span></text:p>
      <text:p text:style-name="P203"><text:span text:style-name="T204">8.10</text:span><text:span text:style-name="T205">.<text:s/></text:span><text:span text:style-name="T206">Konteinerių stovėjimo vieta</text:span><text:span text:style-name="T207"><text:s/>– vieta, kur stovi mišrių komunalinių atliekų konteineriai</text:span><text:span text:style-name="T208">;</text:span><text:span text:style-name="T209"><text:s/></text:span></text:p>
      <text:p text:style-name="P210">Punkto pakeitimai:</text:p>
      <text:p text:style-name="P211"><text:span text:style-name="T212">Nr.<text:s/></text:span><text:a xlink:href="https://www.e-tar.lt/portal/legalAct.html?documentId=45c612a044bc11e9a221b04854b985af" office:target-frame-name="_top" xlink:show="replace"><text:span text:style-name="T213">T1-21</text:span></text:a><text:span text:style-name="T214">, 2019-02-21, paskelbta TAR 2019-03-12, i. k. 2019-03976</text:span></text:p>
      <text:p text:style-name="Normal"/>
      <text:p text:style-name="P215"><text:span text:style-name="T216">8.11</text:span><text:span text:style-name="T217">.<text:s/></text:span><text:span text:style-name="T218">KRATC</text:span><text:span text:style-name="T219"><text:s/>– UAB „Klaipėdos regiono atliekų tvarkymo centras“ – daliai komunalinių atliekų tvarkymo organizavimo funkcijų vykdyti Klaipėdos regiono savivaldybių įsteigta įmonė, kuri vykdo veiklą pagal KRATC įstatus, savivaldybių sutartį ir kitus dokumentus.<text:s/></text:span></text:p>
      <text:p text:style-name="P220"><text:span text:style-name="T221">8.12</text:span><text:span text:style-name="T222">. Leidimas</text:span><text:span text:style-name="T223"><text:s/>– tai Taršos integruotos prevencijos ir kontrolės leidimas, rengiami ir išduodami teisės aktų nustatyta tvarka.</text:span></text:p>
      <text:p text:style-name="P224"><text:span text:style-name="T225">8.13</text:span><text:span text:style-name="T226">.</text:span><text:span text:style-name="T227"><text:s/></text:span><text:span text:style-name="T228">Mišriosios komunalinės atliekos</text:span><text:span text:style-name="T229"><text:s/>– buityje susidarančios įvairios, sumaišytos atliekos, likusios po pirminio atliekų r</text:span><text:span text:style-name="T230">ūšiavimo, neatskirtos pagal rūšį ir pobūdį atliekų susidarymo vietoje,<text:s/></text:span><text:soft-page-break/><text:span text:style-name="T231">įskaitant atliekas, surinktas iš kitų šaltinių, kai šios atliekos savo pobūdžiu ar sudėtimi yra panašios į buitines atliekas.</text:span></text:p>
      <text:p text:style-name="P232">Punkto pakeitimai:</text:p>
      <text:p text:style-name="P233"><text:span text:style-name="T234">Nr.<text:s/></text:span><text:a xlink:href="https://www.e-tar.lt/portal/legalAct.html?documentId=57245ff0b1a311ec8d9390588bf2de65" office:target-frame-name="_top" xlink:show="replace"><text:span text:style-name="T235">T1-45</text:span></text:a><text:span text:style-name="T236">, 2022-03-31, paskelbta TAR 2022-04-01, i. k. 2022-06719</text:span></text:p>
      <text:p text:style-name="Normal"/>
      <text:p text:style-name="P237"><text:span text:style-name="T238">8.13</text:span><text:span text:style-name="T239">1</text:span><text:span text:style-name="T240">.</text:span><text:span text:style-name="T241"><text:s/></text:span><text:span text:style-name="T242">Komunalinės atliekos</text:span><text:span text:style-name="T243"><text:s/>– mišrios ir atskirai surinktos buitinės (buityje susidarančios) atliekos, įskaitant popieriaus ir kartono, stiklo, metalų, plastiko, biologines, medienos, tekstilės, pakuočių, elektros ir elektroninės įrangos, baterijų ir akumuliatorių, taip pat stambios</text:span><text:span text:style-name="T244">ios atlieko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245"><text:s/>žemės ūkio, miškininkystės, žvejybos, septikų, taip pat kanalizacijos ir nuotekų valymo atliekos, įskaitant nuotekų dumblą, eksploatuoti netinkamos transporto priemonės ir statybinės atliekos.</text:span><text:s/></text:p>
      <text:p text:style-name="P246">Papildyta papunkčiu:</text:p>
      <text:p text:style-name="P247"><text:span text:style-name="T248">Nr.<text:s/></text:span><text:a xlink:href="https://www.e-tar.lt/portal/legalAct.html?documentId=57245ff0b1a311ec8d9390588bf2de65" office:target-frame-name="_top" xlink:show="replace"><text:span text:style-name="T249">T1-45</text:span></text:a><text:span text:style-name="T250">, 2022-03-31, paskelbta TAR 2022-04-01, i. k. 2022-06719</text:span></text:p>
      <text:p text:style-name="Normal"/>
      <text:p text:style-name="P251"><text:span text:style-name="T252">8.14</text:span><text:span text:style-name="T253">.</text:span><text:span text:style-name="T254"><text:s/></text:span><text:span text:style-name="T255">Šiukšlės</text:span><text:span text:style-name="T256"><text:s/>– atliekos, išmestos viešose vietose (viešuose paplūdimiuose, vandens telkiniu</text:span><text:span text:style-name="T257">ose ir jų pakrantėse, miškuose, parkuose, skveruose, aikštelėse, stotelėse, pakelėse ir pan.) ne į viešas jų surinkimo sistemas.</text:span></text:p>
      <text:p text:style-name="P258">Punkto pakeitimai:</text:p>
      <text:p text:style-name="P259"><text:span text:style-name="T260">Nr.<text:s/></text:span><text:a xlink:href="https://www.e-tar.lt/portal/legalAct.html?documentId=57245ff0b1a311ec8d9390588bf2de65" office:target-frame-name="_top" xlink:show="replace"><text:span text:style-name="T261">T1-45</text:span></text:a><text:span text:style-name="T262">,</text:span><text:span text:style-name="T263"><text:s/>2022-03-31, paskelbta TAR 2022-04-01, i. k. 2022-06719</text:span></text:p>
      <text:p text:style-name="Normal"/>
      <text:p text:style-name="P264"><text:span text:style-name="T265">8.15</text:span><text:span text:style-name="T266">. Statybos ir griovimo atliekos –<text:s/></text:span><text:span text:style-name="T267">atliekos, susidarančios statant, rekonstruojant, remontuojant ar griaunant statinius, taip pat statybos gaminių brokas.</text:span><text:span text:style-name="T268"><text:s/></text:span></text:p>
      <text:p text:style-name="P269"><text:span text:style-name="T270">8.16</text:span><text:span text:style-name="T271">. Vietinė rinkliava</text:span><text:span text:style-name="T272"><text:s/>– Nering</text:span><text:span text:style-name="T273">os savivaldybės tarybos sprendimu nustatyta privaloma įmoka už komunalinių atliekų surinkimą ir tvarkymą, galiojanti Neringos savivaldybės teritorijoje.</text:span></text:p>
      <text:p text:style-name="P274"><text:span text:style-name="T275">8.17</text:span><text:span text:style-name="T276">. Žemės sklypas<text:s/></text:span><text:span text:style-name="T277">– teritorijos dalis, turinti nustatytas ribas,</text:span><text:span text:style-name="T278"><text:s/></text:span><text:span text:style-name="T279">kadastro duomenis ir įregistruot</text:span><text:span text:style-name="T280">a Nekilnojamojo turto registre.</text:span></text:p>
      <text:p text:style-name="P281"><text:span text:style-name="T282">9</text:span><text:span text:style-name="T283">. Kitos Taisyklėse vartojamos sąvokos suprantamos taip, kaip jos apibrėžtos Lietuvos Respublikos aplinkos apsaugos įstatyme, Lietuvos Respublikos atliekų tvarkymo įstatyme ir kituose atliekų tvarkymą reglamentuojančiu</text:span><text:span text:style-name="T284">ose teisės aktuose.</text:span></text:p>
      <text:p text:style-name="P285"/>
      <text:p text:style-name="P286"/>
      <text:p text:style-name="Normal"/>
      <text:p text:style-name="P287"><text:span text:style-name="T288">III SKYRIUS</text:span></text:p>
      <text:p text:style-name="P289"><text:span text:style-name="T290">KOMUNALINIŲ ATLIEKŲ TVARKYMO ORGANIZAVIMAS IR FINANSAVIMAS</text:span></text:p>
      <text:p text:style-name="P291">Pakeistas skyriaus pavadinimas:</text:p>
      <text:p text:style-name="P292"><text:span text:style-name="T293">Nr.<text:s/></text:span><text:a xlink:href="https://www.e-tar.lt/portal/legalAct.html?documentId=57245ff0b1a311ec8d9390588bf2de65" office:target-frame-name="_top" xlink:show="replace"><text:span text:style-name="T294">T1-45</text:span></text:a><text:span text:style-name="T295">, 2022-03-31,<text:s/></text:span><text:span text:style-name="T296">paskelbta TAR 2022-04-01, i. k. 2022-06719</text:span></text:p>
      <text:p text:style-name="Normal"/>
      <text:p text:style-name="P297"><text:span text:style-name="T298">10</text:span><text:span text:style-name="T299">. Regionine komunalinių atliekų tvarkymo sistema privalo naudotis visi Klaipėdos regiono atliekų turėtojai, išskyrus Leidimus turinčias įmones, kurios pačios tvarko savo komunalines atliekas arba sudaro sutar</text:span><text:span text:style-name="T300">tis su atliekų tvarkytojais.</text:span></text:p>
      <text:p text:style-name="P301"><text:span text:style-name="T302">11</text:span><text:span text:style-name="T303">. Savivaldybės komunalinių atliekų tvarkymo sistema apima visą Savivaldybės teritoriją.</text:span></text:p>
      <text:p text:style-name="P304"><text:span text:style-name="T305">12</text:span><text:span text:style-name="T306">. Savivaldybės teritorijoje surinktos mišrios komunalinės ir d</text:span><text:span text:style-name="T307">idelių gabaritų komunalinės</text:span><text:span text:style-name="T308"><text:s/></text:span><text:span text:style-name="T309">atliekos vežamos į Klaipėdos regionin</text:span><text:span text:style-name="T310">į nepavojingų atliekų</text:span><text:span text:style-name="T311"><text:s/></text:span><text:span text:style-name="T312">sąvartyną (toliau – regioninis sąvartynas) toliau tvarkyti. Po komunalinių</text:span><text:span text:style-name="T313"><text:s/></text:span><text:span text:style-name="T314">atliekų apdorojimo likusios netinkamos perdirbti ir turinčios energetinę vertę nepavojingos komunalinės atliekos yra perduodamos energijai gauti. Regioniniame<text:s/></text:span><text:span text:style-name="T315">sąvartyne šalinamos n</text:span><text:span text:style-name="T316">etinkamos perdirbti atliekos ir degimo proceso metu susidarę nepavojingi pelenai.</text:span><text:span text:style-name="T317"><text:s/>K</text:span><text:span text:style-name="T318">omunalinių</text:span><text:span text:style-name="T319"><text:s/></text:span><text:span text:style-name="T320">atliekų, priimamų į sąvartyną, priėmimo tvarką tvirtina administratorius.</text:span></text:p>
      <text:p text:style-name="P321"><text:span text:style-name="T322">13</text:span><text:span text:style-name="T323">. Žaliosios atliekos tvarkomos žaliųjų atliekų kompostavimo<text:s/></text:span><text:span text:style-name="T324">aikštelėje</text:span><text:span text:style-name="T325"><text:s/></text:span><text:span text:style-name="T326">Nidos–Smiltynės plentas 12, Neringa</text:span><text:span text:style-name="T327">.</text:span><text:span text:style-name="T328"><text:s/></text:span><text:span text:style-name="T329"><text:s/></text:span><text:span text:style-name="T330">K</text:span><text:span text:style-name="T331">omunalinių</text:span><text:span text:style-name="T332"><text:s/>atliekų, priimamų į žaliųjų</text:span><text:span text:style-name="T333"><text:s/>atliekų kompostavimo aikštelę, priėmimo tvarką, suderinęs su Savivaldybės administracija, tvirtina<text:s/></text:span><text:span text:style-name="T334">administratorius.</text:span><text:span text:style-name="T335"><text:s/></text:span></text:p>
      <text:p text:style-name="P336"><text:span text:style-name="T337">14</text:span><text:span text:style-name="T338">. D</text:span><text:span text:style-name="T339">idelių gabaritų</text:span><text:span text:style-name="T340"><text:s/>atliekos,</text:span><text:span text:style-name="T341"><text:s/></text:span><text:span text:style-name="T342">buityje susidarančios pavojingos atliekos surenkamos aikštelėje<text:s/></text:span><text:span text:style-name="T343">Nidos–Smiltynės plentas 12, Neringa</text:span><text:span text:style-name="T344">.</text:span><text:span text:style-name="T345"><text:s text:c="2"/></text:span><text:span text:style-name="T346"><text:s/></text:span><text:span text:style-name="T347">K</text:span><text:span text:style-name="T348">omunalinių</text:span><text:span text:style-name="T349"><text:s/>atliekų, priimamų</text:span><text:span text:style-name="T350"><text:s/>į didelių gabaritų atliekų surinkimo aikštelę, priėmimo tvarką, suderinęs su Savivaldybės administracija, tvirtina<text:s/></text:span><text:span text:style-name="T351">administ</text:span><text:span text:style-name="T352">ratorius.</text:span><text:span text:style-name="T353"><text:s/></text:span></text:p>
      <text:p text:style-name="P354"><text:span text:style-name="T355">15</text:span><text:span text:style-name="T356">. Savivaldybės teritorijoje surinktos antrinės žaliavos, gaminių ir pakuočių bei buityje susidarančios pavojingos atliekos perduodamos šias atliekas perdirbančioms įmonėms, <text:s/>atitinkančioms Lietuvos Respublikos teisės aktų reikalavimus.</text:span></text:p>
      <text:p text:style-name="P357"><text:span text:style-name="T358">1</text:span><text:span text:style-name="T359">6</text:span><text:span text:style-name="T360">. Siekiant pagerinti antrinių žaliavų, gaminių ir (ar) pakuočių atliekų atskyrimą iš bendro komunalinių atliekų srauto, savivaldybės teritorijoje įstatymų nustatyta tvarka gali būti diegiamos papildančios atliekų surinkimo sistemos. Savivaldybės gyvento</text:span><text:span text:style-name="T361">jai ir įmonės nemokamai arba gaudami papildomas pajamas perduoda gaminių ir (ar) pakuočių atliekas papildančios atliekų surinkimo sistemos operatoriui. Apie šių atliekų surinkimo būdus ir vietas papildančios atliekų surinkimo sistemos diegėjas informuoja g</text:span><text:span text:style-name="T362">yventojus papildančios atliekų surinkimo sistemos diegimo sąlygose nustatyta tvarka.<text:s/></text:span></text:p>
      <text:p text:style-name="P363"><text:span text:style-name="T364">17</text:span><text:span text:style-name="T365">. Esant poreikiui,</text:span><text:span text:style-name="T366"><text:s/></text:span><text:span text:style-name="T367">atliekų tvarkytojui suderinus su Savivaldybės administracija, komunalinių</text:span><text:span text:style-name="T368"><text:s/></text:span><text:span text:style-name="T369">atliekų surinkimas gali būti vykdomas apvažiavimo būdu, naudojant speci</text:span><text:span text:style-name="T370">alius maišus ar konteinerius, <text:s/>betaris atliekų surinkimas ir pan.</text:span></text:p>
      <text:p text:style-name="P371">Punkto pakeitimai:</text:p>
      <text:p text:style-name="P372"><text:span text:style-name="T373">Nr.<text:s/></text:span><text:a xlink:href="https://www.e-tar.lt/portal/legalAct.html?documentId=57245ff0b1a311ec8d9390588bf2de65" office:target-frame-name="_top" xlink:show="replace"><text:span text:style-name="T374">T1-45</text:span></text:a><text:span text:style-name="T375">, 2022-03-31, paskelbta TAR 2022-04-01, i. k. 2022-06719</text:span></text:p>
      <text:p text:style-name="Normal"/>
      <text:p text:style-name="P376"><text:span text:style-name="T377">18</text:span><text:span text:style-name="T378">. Komunalinių atliekų tvarkymo sistema organizuojama, eksploatuojama ir plėtojama taip, kad būtų įgyvendintas principas „teršėjas moka“. <text:s/></text:span></text:p>
      <text:p text:style-name="P379"><text:span text:style-name="T380">19</text:span><text:span text:style-name="T381">. Komunalinių atliekų tvarkymo sistema finansuojama vietinės rinkliavos už komunalinių atliekų surinkimą iš atl</text:span><text:span text:style-name="T382">iekų turėtojų ir atliekų tvarkymą (toliau – Vietinė rinkliava) lėšomis. Vietinės rinkliavos apskaičiavimą, rinkimą, Vietinės rinkliavos mokėtojų registro sudarymą reglamentuoja savivaldybės tarybos patvirtinti Neringos savivaldybės vietinės rinkliavos už<text:s/></text:span><text:soft-page-break/><text:span text:style-name="T383">k</text:span><text:span text:style-name="T384">omunalinių atliekų surinkimą ir tvarkymą nuostatai (toliau – Nuostatai).<text:s/></text:span></text:p>
      <text:p text:style-name="P385">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p>
      <text:p text:style-name="P386">Punkto pakeitimai:</text:p>
      <text:p text:style-name="P387"><text:span text:style-name="T388">Nr.<text:s/></text:span><text:a xlink:href="https://www.e-tar.lt/portal/legalAct.html?documentId=45c612a044bc11e9a221b04854b985af" office:target-frame-name="_top" xlink:show="replace"><text:span text:style-name="T389">T1-21</text:span></text:a><text:span text:style-name="T390">, 2019-02-21, paskelbta TAR 2019-03-12, i. k. 2019-03976</text:span></text:p>
      <text:p text:style-name="Normal"/>
      <text:p text:style-name="P391"><text:span text:style-name="T392">20</text:span><text:span text:style-name="T393">. Vietinės rinkliavos dydis nustatomas Nuostatuose ir turi būti toks, kad surenkamomis lėšomis būtų padengtos visos su komunalinių atliekų tvarkymu susijusios sąnaudo</text:span><text:span text:style-name="T394">s. <text:s/></text:span></text:p>
      <text:p text:style-name="P395"><text:span text:style-name="T396">21</text:span><text:span text:style-name="T397">. <text:s/>Atliekų turėtojai į savivaldybės biudžetą moka nustatyto dydžio metinę Vietinę rinkliavą, į kurią įskaičiuotas mišrių komunalinių atliekų, antrinių žaliavų, didžiųjų, biologiškai skaidžių, buityje susidarančių pavojingų atliekų surinkimas ir<text:s/></text:span><text:span text:style-name="T398">tvarkymas, regioninio sąvartyno eksploatavimas, uždarymas ir vėlesnė jo priežiūra,<text:s/></text:span><text:span text:style-name="T399">didelių gabaritų atliekų surinkimo ir žaliųjų atliekų kompostavimo aikštelės eksploatavimas,</text:span><text:span text:style-name="T400"><text:s/>netinkančių eksploatuoti sąvartynų uždarymas bei priežiūra po uždarymo, Vietinės</text:span><text:span text:style-name="T401"><text:s/>rinkliavos rinkimo organizavimas ir vykdymas. Lėšos, gautos iš Vietinės rinkliavos, naudojamos tik Savivaldybės komunalinių atliekų tvarkymo sistemai finansuoti, mokėjimams už infrastruktūros įrenginių eksploatavimą, priežiūrą bei plėtrą, visuomenės infor</text:span><text:span text:style-name="T402">mavimui ir kitoms komunalinių atliekų tvarkymo išlaidoms, numatytoms komunalinių atliekų tvarkymo planuose, apmokėti.</text:span></text:p>
      <text:p text:style-name="P403">Punkto pakeitimai:</text:p>
      <text:p text:style-name="P404"><text:span text:style-name="T405">Nr.<text:s/></text:span><text:a xlink:href="https://www.e-tar.lt/portal/legalAct.html?documentId=57245ff0b1a311ec8d9390588bf2de65" office:target-frame-name="_top" xlink:show="replace"><text:span text:style-name="T406">T1-45</text:span></text:a><text:span text:style-name="T407">, 2022-03-31</text:span><text:span text:style-name="T408">, paskelbta TAR 2022-04-01, i. k. 2022-06719</text:span></text:p>
      <text:p text:style-name="Normal"/>
      <text:p text:style-name="P409"><text:span text:style-name="T410">IV SKYRIUS</text:span></text:p>
      <text:p text:style-name="P411"><text:span text:style-name="T412">SAVIVALDYBĖS ADMINISTRACIJOS FUNKCIJOS</text:span></text:p>
      <text:p text:style-name="P413">Pakeistas skyriaus pavadinimas:</text:p>
      <text:p text:style-name="P414"><text:span text:style-name="T415">Nr.<text:s/></text:span><text:a xlink:href="https://www.e-tar.lt/portal/legalAct.html?documentId=57245ff0b1a311ec8d9390588bf2de65" office:target-frame-name="_top" xlink:show="replace"><text:span text:style-name="T416">T1-45</text:span></text:a><text:span text:style-name="T417">, 2022-03-31,</text:span><text:span text:style-name="T418"><text:s/>paskelbta TAR 2022-04-01, i. k. 2022-06719</text:span></text:p>
      <text:p text:style-name="Normal"/>
      <text:p text:style-name="P419"><text:span text:style-name="T420">22</text:span><text:span text:style-name="T421">. Savivaldybės administracija, organizuodama komunalinių atliekų tvarkymo sistemą:</text:span></text:p>
      <text:p text:style-name="P422"><text:span text:style-name="T423">22.1</text:span><text:span text:style-name="T424">. rengia ir teikia savivaldybės tarybai tvirtinti<text:s/></text:span><text:span text:style-name="T425">Savivaldybės komunalinių atliekų tvarkymo planą, kartu su<text:s/></text:span><text:span text:style-name="T426">administratoriumi jį įgyvendina;</text:span></text:p>
      <text:p text:style-name="P427"><text:span text:style-name="T428">22.2</text:span><text:span text:style-name="T429">. rengia ir teikia savivaldybės tarybai tvirtinti<text:s/></text:span><text:span text:style-name="T430">Savivaldybės komunalinių atliekų tvarkymo taisykles, nuostatus, kitus norminius teisės aktus, reglamentuojančius atliekų tvarkymą savivaldybėje, bei jų pakeitimus;<text:s/></text:span></text:p>
      <text:p text:style-name="P431"><text:span text:style-name="T432">22.3</text:span><text:span text:style-name="T433">. rengia ir tvirtina konteinerių išdėstymo schemas, jų pakeitimus ir/ar specialųjį konteinerių išdėstymo planą.<text:s/></text:span><text:span text:style-name="T434">Konteinerių pastatymo aikštelės įrengiamos Savivaldybės arba atliekų tvarkytojų lėšomis</text:span><text:span text:style-name="T435">;</text:span></text:p>
      <text:p text:style-name="P436"><text:span text:style-name="T437">22.4</text:span><text:span text:style-name="T438">. derina atliekų tvarkytojų</text:span><text:span text:style-name="T439"><text:s/></text:span><text:span text:style-name="T440">pateiktus k</text:span><text:span text:style-name="T441">onteinerių plovimo ir dezinfekavimo grafikus;</text:span></text:p>
      <text:p text:style-name="P442">Punkto pakeitimai:</text:p>
      <text:p text:style-name="P443"><text:span text:style-name="T444">Nr.<text:s/></text:span><text:a xlink:href="https://www.e-tar.lt/portal/legalAct.html?documentId=57245ff0b1a311ec8d9390588bf2de65" office:target-frame-name="_top" xlink:show="replace"><text:span text:style-name="T445">T1-45</text:span></text:a><text:span text:style-name="T446">, 2022-03-31, paskelbta TAR 2022-04-01, i. k. 2022-06719</text:span></text:p>
      <text:p text:style-name="Normal"/>
      <text:p text:style-name="P447"><text:span text:style-name="T448">22.5</text:span><text:span text:style-name="T449">. tvirtina Vietinė</text:span><text:span text:style-name="T450">s rinkliavos už komunalinių atliekų tvarkymą skaičiavimo metodiką, komunalinių atliekų tvarkymo kaštus;</text:span></text:p>
      <text:p text:style-name="P451"><text:span text:style-name="T452">22.6</text:span><text:span text:style-name="T453">. organizuoja komunalinių atliekų, kurių turėtojo neįmanoma nustatyti arba kuris nebeegzistuoja, surinkimą ir išvežimą;</text:span></text:p>
      <text:p text:style-name="P454"><text:span text:style-name="T455">22.7</text:span><text:span text:style-name="T456">. nagrinėja skun</text:span><text:span text:style-name="T457">dus ir prašymus dėl komunalinių atliekų tvarkymo sistemos kokybės, dėl galimo administratoriaus neveikimo ar netinkamo veikimo, dėl kolektyvinių konteinerių stovėjimo vietų pakeitimo;</text:span></text:p>
      <text:p text:style-name="P458"><text:span text:style-name="T459">22.8</text:span><text:span text:style-name="T460">. priima sprendimus, kuriais paveda<text:s/></text:span><text:span text:style-name="T461">administratoriui</text:span><text:span text:style-name="T462"><text:s/>taikyti kit</text:span><text:span text:style-name="T463">ą metinę Vietinę rinkliavą, nei yra priskaičiuota pagal Vietinės rinkliavos mokėtojų registro duomenis;</text:span></text:p>
      <text:p text:style-name="P464"><text:span text:style-name="T465">22.9</text:span><text:span text:style-name="T466">. apmoka<text:s/></text:span><text:span text:style-name="T467">administratoriui<text:s/></text:span><text:span text:style-name="T468">už savivaldybės teritorijoje surinktas ir sutvarkytas komunalines atliekas pagal faktiškai surinktą ir sutvarkytą<text:s/></text:span><text:span text:style-name="T469">komunalinių atliekų kiekį;</text:span></text:p>
      <text:p text:style-name="P470"><text:span text:style-name="T471">22.10</text:span><text:span text:style-name="T472">. kontroliuoja, kad gautos lėšos už atliekų tvarkymą būtų panaudotos tik komunalinių atliekų tvarkymo sistemos eksploatavimui ir vystymui;</text:span></text:p>
      <text:p text:style-name="P473"><text:span text:style-name="T474">22.11</text:span><text:span text:style-name="T475">. vykdo<text:s/></text:span><text:span text:style-name="T476">administratoriaus<text:s/></text:span><text:span text:style-name="T477">veiklos kontrolę, kaupia ir analizuoja informa</text:span><text:span text:style-name="T478">ciją apie surinktų ir sutvarkytų komunalinių atliekų kiekį;</text:span></text:p>
      <text:p text:style-name="P479"><text:span text:style-name="T480">22.12</text:span><text:span text:style-name="T481">. kartu su administratoriumi vykdo visuomenės švietimą komunalinių atliekų tvarkymo klausimais;<text:s/></text:span></text:p>
      <text:p text:style-name="P482"><text:span text:style-name="T483">22.13</text:span><text:span text:style-name="T484">. derina Papildančios atliekų surinkimo sistemos diegimo sąlygas Lietuvos Respubl</text:span><text:span text:style-name="T485">ikos aplinkos ministro patvirtintų Savivaldybės organizuojamą komunalinių atliekų tvarkymo sistemą papildančių atliekų surinkimo sistemų diegimo sąlygų derinimo su savivaldybėmis taisyklių nustatyta tvarka, derina papildančios atliekų surinkimo sistemos di</text:span><text:span text:style-name="T486">egimo sutarties projektus;<text:s/></text:span></text:p>
      <text:p text:style-name="P487"><text:span text:style-name="T488">22.14</text:span><text:span text:style-name="T489">. kartu su administratoriumi vykdo šių Taisyklių laikymosi kontrolę.</text:span></text:p>
      <text:p text:style-name="P490"><text:span text:style-name="T491">23</text:span><text:span text:style-name="T492">. Savivaldybės administracija turi teisę gauti apibendrintus komunalinių atliekų surinkimo ir tvarkymo apskaitos duomenis iš savivaldybės teri</text:span><text:span text:style-name="T493">torijoje veikiančių atliekas surenkančių, vežančių ar apdorojančių įmonių.</text:span></text:p>
      <text:p text:style-name="P494"/>
      <text:p text:style-name="P495"><text:span text:style-name="T496">V SKYRIUS</text:span><text:span text:style-name="T497"><text:s/></text:span></text:p>
      <text:p text:style-name="P498"><text:span text:style-name="T499">ADMINISTRATORIAUS FUNKCIJOS</text:span></text:p>
      <text:p text:style-name="P500">Pakeistas skyriaus pavadinimas:</text:p>
      <text:p text:style-name="P501"><text:span text:style-name="T502">Nr.<text:s/></text:span><text:a xlink:href="https://www.e-tar.lt/portal/legalAct.html?documentId=57245ff0b1a311ec8d9390588bf2de65" office:target-frame-name="_top" xlink:show="replace"><text:span text:style-name="T503">T1-45</text:span></text:a><text:span text:style-name="T504">, 2022-03-31, paskelbta TAR 2022-04-01, i. k. 2022-06719</text:span></text:p>
      <text:p text:style-name="Normal"/>
      <text:p text:style-name="P505"><text:span text:style-name="T506">24</text:span><text:span text:style-name="T507">. Administratorius organizuoja savivaldybės teritorijoje susidarančių komunalinių atliekų, įskaitant naudotų padangų, surinkimą ir tvarkymą šių Taisyklių nustatyta tvarka, eksploatuoja reg</text:span><text:span text:style-name="T508">ioninį sąvartyną, įrengia ir eksploatuoja didelių gabaritų atliekų surinkimo aikštelę, žaliųjų atliekų kompostavimo aikštelę, su gamintojais ir importuotojais, jų įsteigtomis organizacijomis sudaro bendradarbiavimo, organizavimo, papildančių atliekų surink</text:span><text:span text:style-name="T509">imo sistemų diegimo sutartis bei atlieka kitas funkcijas, nurodytas koncesijos ar kitoje su savivaldybe pasirašytoje sutartyje.<text:s/></text:span></text:p>
      <text:p text:style-name="P510"><text:span text:style-name="T511">25</text:span><text:span text:style-name="T512">. Kartu su Savivaldybe vykdo komunalinių atliekų surinkimo ir vežimo paslaugos kokybės stebėseną ir kontrolę, šių Taisykl</text:span><text:span text:style-name="T513">ių laikymosi kontrolę, atliekų turėtojų (gyventojų, įmonių, įstaigų ir organizacijų) švietimą komunalinių atliekų tvarkymo srityje.</text:span></text:p>
      <text:p text:style-name="P514">Punkto pakeitimai:</text:p>
      <text:p text:style-name="P515"><text:span text:style-name="T516">Nr.<text:s/></text:span><text:a xlink:href="https://www.e-tar.lt/portal/legalAct.html?documentId=57245ff0b1a311ec8d9390588bf2de65" office:target-frame-name="_top" xlink:show="replace"><text:span text:style-name="T517">T1-45</text:span></text:a><text:span text:style-name="T518">, 2022-03-31, paskelbta TAR 2022-04-01, i. k. 2022-06719</text:span></text:p>
      <text:p text:style-name="Normal"/>
      <text:p text:style-name="P519"><text:span text:style-name="T520">VI SKYRIUS</text:span><text:span text:style-name="T521"><text:s/></text:span></text:p>
      <text:p text:style-name="P522"><text:span text:style-name="T523">ATLIEKŲ TURĖTOJŲ TEISĖS, PAREIGOS IR ATSAKOMYBĖ</text:span></text:p>
      <text:p text:style-name="P524">Pakeistas skyriaus pavadinimas:</text:p>
      <text:p text:style-name="P525"><text:span text:style-name="T526">Nr.<text:s/></text:span><text:a xlink:href="https://www.e-tar.lt/portal/legalAct.html?documentId=57245ff0b1a311ec8d9390588bf2de65" office:target-frame-name="_top" xlink:show="replace"><text:span text:style-name="T527">T1-45</text:span></text:a><text:span text:style-name="T528">, 2022-03-31, paskelbta TAR 2022-04-01, i. k. 2022-06719</text:span></text:p>
      <text:p text:style-name="Normal"/>
      <text:p text:style-name="P529"><text:span text:style-name="T530">26</text:span><text:span text:style-name="T531">. Atliekų turėtojai, kurių valdose ar veikloje susidaro žaliosios atliekos, turi teisę naudotis individualiais žaliųjų atliekų kompostavimo įrenginiais, jei susidariusį kompostą na</text:span><text:span text:style-name="T532">udoja savo reikmėms.</text:span></text:p>
      <text:p text:style-name="P533">Punkto pakeitimai:</text:p>
      <text:p text:style-name="P534"><text:span text:style-name="T535">Nr.<text:s/></text:span><text:a xlink:href="https://www.e-tar.lt/portal/legalAct.html?documentId=57245ff0b1a311ec8d9390588bf2de65" office:target-frame-name="_top" xlink:show="replace"><text:span text:style-name="T536">T1-45</text:span></text:a><text:span text:style-name="T537">, 2022-03-31, paskelbta TAR 2022-04-01, i. k. 2022-06719</text:span></text:p>
      <text:p text:style-name="Normal"/>
      <text:p text:style-name="P538"><text:span text:style-name="T539">27</text:span><text:span text:style-name="T540">. Atliekų turėtojai turi teisę:</text:span></text:p>
      <text:p text:style-name="P541">Punkto pakeitimai:</text:p>
      <text:p text:style-name="P542"><text:span text:style-name="T543">Nr.<text:s/></text:span><text:a xlink:href="https://www.e-tar.lt/portal/legalAct.html?documentId=57245ff0b1a311ec8d9390588bf2de65" office:target-frame-name="_top" xlink:show="replace"><text:span text:style-name="T544">T1-45</text:span></text:a><text:span text:style-name="T545">, 2022-03-31, paskelbta TAR 2022-04-01, i. k. 2022-06719</text:span></text:p>
      <text:p text:style-name="P546"><text:span text:style-name="T547">27.1</text:span><text:span text:style-name="T548">. kreiptis į administratorių su prašymu dėl Vietinės rinkliavos lengvatos taikym</text:span><text:span text:style-name="T549">o Neringos savivaldybės vietinės rinkliavos už komunalinių atliekų surinkimą iš atliekų turėtojų ir atliekų tvarkymo nuostatų numatyta tvarka;</text:span></text:p>
      <text:p text:style-name="P550">Punkto pakeitimai:</text:p>
      <text:p text:style-name="P551"><text:span text:style-name="T552">Nr.<text:s/></text:span><text:a xlink:href="https://www.e-tar.lt/portal/legalAct.html?documentId=97b88fe0a95911eab9d9cd0c85e0b745" office:target-frame-name="_top" xlink:show="replace"><text:span text:style-name="T553">T1-87</text:span></text:a><text:span text:style-name="T554">, 2020-05-28, paskelbta TAR 2020-06-08, i. k. 2020-12489</text:span></text:p>
      <text:p text:style-name="Normal"/>
      <text:p text:style-name="P555"><text:span text:style-name="T556">27.2</text:span><text:span text:style-name="T557">.<text:s/></text:span><text:span text:style-name="T558">pasirinkti tokio dydžio ir tiek konteinerių, kad atitiktų susidarančių atliekų kiekį. P</text:span><text:span text:style-name="T559">agal<text:s/></text:span><text:span text:style-name="T560">komunalinių</text:span><text:span text:style-name="T561"><text:s/>atliekų turėtojo motyvuotą kreipimąsi raštu, komunalinių atliekų surinkėjas per 30 dienų anksčiau skirtą konteinerį pakeičia kito dydžio konteineriu, taikomu Savivaldybės komunalinių atliekų tvarkymo sistemoje. Atliekų turėtojai, neturinty</text:span><text:span text:style-name="T562">s konteinerio, apie tai praneša raštu ar žodžiu administratoriui;</text:span></text:p>
      <text:p text:style-name="P563">Punkto pakeitimai:</text:p>
      <text:p text:style-name="P564"><text:span text:style-name="T565">Nr.<text:s/></text:span><text:a xlink:href="https://www.e-tar.lt/portal/legalAct.html?documentId=45c612a044bc11e9a221b04854b985af" office:target-frame-name="_top" xlink:show="replace"><text:span text:style-name="T566">T1-21</text:span></text:a><text:span text:style-name="T567">, 2019-02-21, paskelbta TAR 2019-03-12, i. k. 2019-03976</text:span></text:p>
      <text:p text:style-name="P568"><text:span text:style-name="T569">Nr.<text:s/></text:span><text:a xlink:href="https://www.e-tar.lt/portal/legalAct.html?documentId=97b88fe0a95911eab9d9cd0c85e0b745" office:target-frame-name="_top" xlink:show="replace"><text:span text:style-name="T570">T1-87</text:span></text:a><text:span text:style-name="T571">, 2020-05-28, paskelbta TAR 2020-06-08, i. k. 2020-12489</text:span></text:p>
      <text:p text:style-name="P572"><text:span text:style-name="T573">Nr.<text:s/></text:span><text:a xlink:href="https://www.e-tar.lt/portal/legalAct.html?documentId=57245ff0b1a311ec8d9390588bf2de65" office:target-frame-name="_top" xlink:show="replace"><text:span text:style-name="T574">T1-45</text:span></text:a><text:span text:style-name="T575">, 2022-03-31, paskelbta TAR 2022-04-01, i. k. 2022-06719</text:span></text:p>
      <text:p text:style-name="Normal"/>
      <text:p text:style-name="P576"><text:span text:style-name="T577">27.3</text:span><text:span text:style-name="T578">.<text:s/></text:span><text:span text:style-name="T579">kreiptis į administratorių dėl papildomos didžiųjų, griovimo ir statybinių, žaliųjų atliekų surinkimo ir (ar) naudotų padangų surinkimo ir tvarkymo paslaugos už papildomą mokestį s</text:span><text:span text:style-name="T580">uteikimo.</text:span></text:p>
      <text:p text:style-name="P581"><text:span text:style-name="T582">28</text:span><text:span text:style-name="T583">. Savivaldybės teritorijoje esantys fiziniai ir juridiniai asmenys bei juridinių asmenų padaliniai gali naudotis tik tų atliekų tvarkytojų paslaugomis, su kuriais sutartis pasirašo Neringos savivaldybės administracija ar administratorius.</text:span></text:p>
      <text:p text:style-name="P584">Punkto pakeitimai:</text:p>
      <text:p text:style-name="P585"><text:span text:style-name="T586">Nr.<text:s/></text:span><text:a xlink:href="https://www.e-tar.lt/portal/legalAct.html?documentId=57245ff0b1a311ec8d9390588bf2de65" office:target-frame-name="_top" xlink:show="replace"><text:span text:style-name="T587">T1-45</text:span></text:a><text:span text:style-name="T588">, 2022-03-31, paskelbta TAR 2022-04-01, i. k. 2022-06719</text:span></text:p>
      <text:p text:style-name="Normal"/>
      <text:p text:style-name="P589"><text:span text:style-name="T590">29</text:span><text:span text:style-name="T591">. Atliekų turėtojai privalo:<text:s/></text:span></text:p>
      <text:p text:style-name="P592">Punkto pakeitimai:</text:p>
      <text:p text:style-name="P593"><text:span text:style-name="T594">Nr.<text:s/></text:span><text:a xlink:href="https://www.e-tar.lt/portal/legalAct.html?documentId=57245ff0b1a311ec8d9390588bf2de65" office:target-frame-name="_top" xlink:show="replace"><text:span text:style-name="T595">T1-45</text:span></text:a><text:span text:style-name="T596">, 2022-03-31, paskelbta TAR 2022-04-01, i. k. 2022-06719</text:span></text:p>
      <text:p text:style-name="P597"><text:span text:style-name="T598">29.1</text:span><text:span text:style-name="T599">. naudotis savivaldybės organizuojama komunalinių atliekų tvarkymo sistema;<text:s/></text:span></text:p>
      <text:p text:style-name="P600"><text:span text:style-name="T601">29.2</text:span><text:span text:style-name="T602">. laiku</text:span><text:span text:style-name="T603"><text:s/>mokėti savivaldybės tarybos patvirtintą nustatyto dydžio metinę Vietinę rinkliavą, laikytis kitų Nuostatų reikalavimų;<text:s/></text:span></text:p>
      <text:p text:style-name="P604"><text:span text:style-name="T605">29.3</text:span><text:span text:style-name="T606">. naudotis konteineriais ir juos naudoti tik pagal paskirtį;<text:s/></text:span></text:p>
      <text:p text:style-name="P607"><text:span text:style-name="T608">29.4</text:span><text:span text:style-name="T609">. rūšiuoti susidarančias komunalines atliekas jų susidary</text:span><text:span text:style-name="T610">mo vietoje, t. y. atskirti popierių ir kartoną, stiklą, plastiką, metalą, didžiąsias, žaliąsias, buityje susidarančias pavojingas bei elektros ir elektroninės įrangos, statybos ir griovimo atliekas, naudotas padangas ir nemaišyti jų su kitomis atliekomis a</text:span><text:span text:style-name="T611">r medžiagomis. Surūšiuotos ir į antrinių žaliavų surinkimo konteinerius metamos antrinės žaliavos turi būti be priemaišų (pvz., maisto, skysčio, kitų medžiagų likučių);</text:span></text:p>
      <text:p text:style-name="P612"><text:span text:style-name="T613">29.5</text:span><text:span text:style-name="T614">. d</text:span><text:span text:style-name="T615">idelių gabaritų</text:span><text:span text:style-name="T616">, žaliąsias atliekas, naudotas padangas, buityje susidarančias pavojingas atliekas atvežti į aikšteles ar perduoti atliekų surinkėjui šių Taisyklių, IX, X, XI skyriuose nustatyta tvarka;<text:s/></text:span></text:p>
      <text:p text:style-name="P617"><text:span text:style-name="T618">29.6</text:span><text:span text:style-name="T619">. prieš išmetant mišrias komunalines atliekas į konteinerį,<text:s/></text:span><text:span text:style-name="T620">jas tvarkingai sudėti į plastikinius (polietileninius) maišelius ir juos užrišti;</text:span></text:p>
      <text:p text:style-name="P621"><text:span text:style-name="T622">29.7</text:span><text:span text:style-name="T623">. uždaryti konteinerių dangčius po komunalinių atliekų išmetimo į konteinerius;</text:span></text:p>
      <text:p text:style-name="P624"><text:span text:style-name="T625">29.8</text:span><text:span text:style-name="T626">. užtikrinti, kad komunalinių atliekų surinkėjas netrukdomai galėtų privažiuot</text:span><text:span text:style-name="T627">i prie atliekų konteinerių. Atliekų turėtojai, naudojantys konteinerius, esančius patalpose ar uždarose teritorijose, konteinerių ištuštinimo dieną konteinerius turi išstumti į komunalinių atliekų surinkėjo nurodytas vietas, prie kurių gali laisvai privaži</text:span><text:span text:style-name="T628">uoti šiukšliavežys. Vykstant kelio remontui, stumdomus komunalinių atliekų konteinerius atliekų turėtojai turi išstumti į artimiausią šiukšliavežiui privažiuojamą vietą;</text:span></text:p>
      <text:p text:style-name="P629">Punkto pakeitimai:</text:p>
      <text:p text:style-name="P630"><text:span text:style-name="T631">Nr.<text:s/></text:span><text:a xlink:href="https://www.e-tar.lt/portal/legalAct.html?documentId=45c612a044bc11e9a221b04854b985af" office:target-frame-name="_top" xlink:show="replace"><text:span text:style-name="T632">T1-21</text:span></text:a><text:span text:style-name="T633">, 2019-02-21, paskelbta TAR 2019-03-12, i. k. 2019-03976</text:span></text:p>
      <text:p text:style-name="P634"><text:span text:style-name="T635">Nr.<text:s/></text:span><text:a xlink:href="https://www.e-tar.lt/portal/legalAct.html?documentId=57245ff0b1a311ec8d9390588bf2de65" office:target-frame-name="_top" xlink:show="replace"><text:span text:style-name="T636">T1-45</text:span></text:a><text:span text:style-name="T637">, 2022-03-31, paskelbta TAR 2022-04-01, i. k. 2022-0</text:span><text:span text:style-name="T638">6719</text:span></text:p>
      <text:p text:style-name="Normal"/>
      <text:p text:style-name="P639"><text:span text:style-name="T640">29.9</text:span><text:span text:style-name="T641">. laikytis kitų Taisyklių reikalavimų.</text:span></text:p>
      <text:p text:style-name="P642"><text:span text:style-name="T643">30</text:span><text:span text:style-name="T644">. Už aplinkos prie konteinerių stovėjimo vietos nuolatinę priežiūrą bei švarą ir tvarką atsako atliekų turėtojai (naudojamo nekilnojamojo turto objekto savininkas arba nekilnojamojo turto objekto</text:span><text:span text:style-name="T645"><text:s/>savininko atstovas pagal įstatymą, arba nekilnojamojo turto objekto savininko įgaliotas asmuo, arba daugiabučio namo savininkų bendrija, individualių gyvenamųjų namų savininkų bendrija, garažų savininkų bendrija, ar kita bendrija, arba bendrojo naudojimo<text:s/></text:span><text:span text:style-name="T646">objektų administratorius, arba asmenys, sudarę jungtinės veiklos sutartis bendrosios dalinės nuosavybės teisei įgyvendinti)</text:span><text:span text:style-name="T647"><text:s/></text:span><text:span text:style-name="T648">ir (ar) teritorijų valymo paslaugų teikėjai.<text:s/></text:span></text:p>
      <text:p text:style-name="P649">Punkto pakeitimai:</text:p>
      <text:p text:style-name="P650"><text:span text:style-name="T651">Nr.<text:s/></text:span><text:a xlink:href="https://www.e-tar.lt/portal/legalAct.html?documentId=57245ff0b1a311ec8d9390588bf2de65" office:target-frame-name="_top" xlink:show="replace"><text:span text:style-name="T652">T1-45</text:span></text:a><text:span text:style-name="T653">, 2022-03-31, paskelbta TAR 2022-04-01, i. k. 2022-06719</text:span></text:p>
      <text:p text:style-name="Normal"/>
      <text:p text:style-name="P654"><text:span text:style-name="T655">31</text:span><text:span text:style-name="T656">. Atliekų turėtojai ir (ar) teritorijų valymo paslaugų teikėjai žiemos metu privalo užtikrinti, kad konteinerių aikštelėse ir (ar) konteinerių stovėjimo</text:span><text:span text:style-name="T657"><text:s/>vietose būtų valomas sniegas ir ledas.</text:span></text:p>
      <text:p text:style-name="P658">Punkto pakeitimai:</text:p>
      <text:p text:style-name="P659"><text:span text:style-name="T660">Nr.<text:s/></text:span><text:a xlink:href="https://www.e-tar.lt/portal/legalAct.html?documentId=57245ff0b1a311ec8d9390588bf2de65" office:target-frame-name="_top" xlink:show="replace"><text:span text:style-name="T661">T1-45</text:span></text:a><text:span text:style-name="T662">, 2022-03-31, paskelbta TAR 2022-04-01, i. k. 2022-06719</text:span></text:p>
      <text:p text:style-name="Normal"/>
      <text:p text:style-name="P663"><text:span text:style-name="T664">32</text:span><text:span text:style-name="T665">. Renginių Savivaldybės te</text:span><text:span text:style-name="T666">ritorijoje organizatoriai privalo atsakyti už renginiui skirtos vietos sutvarkymą bei komunalinių atliekų išvežimą ir apmokėti susidariusių komunalinių atliekų sutvarkymo išlaidas.</text:span></text:p>
      <text:p text:style-name="P667"><text:span text:style-name="T668">33</text:span><text:span text:style-name="T669">. Atliekų turėtojams draudžiama:</text:span></text:p>
      <text:p text:style-name="P670">Punkto pakeitimai:</text:p>
      <text:p text:style-name="P671"><text:span text:style-name="T672">Nr.<text:s/></text:span><text:a xlink:href="https://www.e-tar.lt/portal/legalAct.html?documentId=57245ff0b1a311ec8d9390588bf2de65" office:target-frame-name="_top" xlink:show="replace"><text:span text:style-name="T673">T1-45</text:span></text:a><text:span text:style-name="T674">, 2022-03-31, paskelbta TAR 2022-04-01, i. k. 2022-06719</text:span></text:p>
      <text:p text:style-name="P675"><text:span text:style-name="T676">33.1</text:span><text:span text:style-name="T677">. maišyti komunalines atliekas su gamybinės<text:s/></text:span><text:span text:style-name="T678">ir kitos ūkinės veiklos<text:s/></text:span><text:span text:style-name="T679">atliekomis;</text:span></text:p>
      <text:p text:style-name="P680"><text:span text:style-name="T681">33.2</text:span><text:span text:style-name="T682">. sa</text:span><text:span text:style-name="T683">vavališkai pakeisti konteinerio stovėjimo vietą;</text:span></text:p>
      <text:p text:style-name="P684"><text:span text:style-name="T685">33.3</text:span><text:span text:style-name="T686">. užstatyti autotransporto priemonėmis komunalinių atliekų konteinerių aikštelių ar stovėjimo vietų aptarnavimo zonas;</text:span></text:p>
      <text:p text:style-name="P687"><text:span text:style-name="T688">33.4</text:span><text:span text:style-name="T689">. presuoti ar grūsti atliekas į konteinerius;</text:span></text:p>
      <text:p text:style-name="P690"><text:span text:style-name="T691">33.5</text:span><text:span text:style-name="T692">.<text:s/></text:span><text:span text:style-name="T693">išmesti<text:s/></text:span><text:span text:style-name="T694">komunalines atliekas, buitines elektros ir elektroninės įrangos atliekas, statybos ir griovimo atliekas, didžiagabarites atliekas, naudotas padangas, pavojingas atliekas, antrines žaliavas, žaliąsias atliekas gatvėse, aikštėse, skveruose, parkuose, miškuos</text:span><text:span text:style-name="T695">e, Kuršių marių pakrantėje ir kitose tam nenumatytose vietose;</text:span></text:p>
      <text:p text:style-name="P696">Punkto pakeitimai:</text:p>
      <text:p text:style-name="P697"><text:span text:style-name="T698">Nr.<text:s/></text:span><text:a xlink:href="https://www.e-tar.lt/portal/legalAct.html?documentId=97b88fe0a95911eab9d9cd0c85e0b745" office:target-frame-name="_top" xlink:show="replace"><text:span text:style-name="T699">T1-87</text:span></text:a><text:span text:style-name="T700">, 2020-05-28, paskelbta TAR 2020-06-08, i. k. 2020-12489</text:span></text:p>
      <text:p text:style-name="Normal"/>
      <text:p text:style-name="P701"><text:span text:style-name="T702">33.6</text:span><text:span text:style-name="T703">.</text:span><text:span text:style-name="T704"><text:s/>mesti į konteinerius žemes, gruntą, degančias ar karštas atliekas, medicinines atliekas bei kitas nekomunalines atliekas, buityje susidarančias pavojingas bei elektros ir elektroninės įrangos atliekas; pilti į konteinerius chemines medžiagas, nuotekas bei</text:span><text:span text:style-name="T705"><text:s/>skystas atliekas; mesti į tam neskirtus konteinerius naudotas padangas, d</text:span><text:span text:style-name="T706">idelių gabaritų</text:span><text:span text:style-name="T707">, statybos ir griovimo bei žaliąsias atliekas;<text:s/></text:span></text:p>
      <text:p text:style-name="P708"><text:span text:style-name="T709">33.7</text:span><text:span text:style-name="T710">. rašinėti, piešti, klijuoti lipdukus ar kitaip terlioti, gadinti konteinerius;</text:span></text:p>
      <text:p text:style-name="P711"><text:span text:style-name="T712">33.8</text:span><text:span text:style-name="T713">. raustis konteineriuos</text:span><text:span text:style-name="T714">e, imti iš jų atliekas ir (ar) antrines žaliavas;</text:span></text:p>
      <text:p text:style-name="P715"><text:span text:style-name="T716">33.9</text:span><text:span text:style-name="T717">. deginti atliekas, išskyrus atvejus, kai jos deginamos specialiai tam skirtuose įrenginiuose, vadovaujantis Lietuvos Respublikos aplinkos oro apsaugos įstatymo nuostatomis;</text:span></text:p>
      <text:p text:style-name="P718"><text:span text:style-name="T719">33.10</text:span><text:span text:style-name="T720"><text:s/>palikti komuna</text:span><text:span text:style-name="T721">lines atliekas, buitinės elektros ir elektroninės įrangos atliekas, pavojingas atliekas, statybos ir griovimo atliekas, didžiagabarites atliekas, naudotas padangas, antrines žaliavas prie komunalinių atliekų konteinerių, antrinių žaliavų konteinerių ir pož</text:span><text:span text:style-name="T722">eminių konteinerinių aikštelių stovų.</text:span><text:s/></text:p>
      <text:p text:style-name="P723">Papildyta papunkčiu:</text:p>
      <text:p text:style-name="P724"><text:span text:style-name="T725">Nr.<text:s/></text:span><text:a xlink:href="https://www.e-tar.lt/portal/legalAct.html?documentId=97b88fe0a95911eab9d9cd0c85e0b745" office:target-frame-name="_top" xlink:show="replace"><text:span text:style-name="T726">T1-87</text:span></text:a><text:span text:style-name="T727">, 2020-05-28, paskelbta TAR 2020-06-08, i. k. 2020-12489</text:span></text:p>
      <text:p text:style-name="Normal"/>
      <text:p text:style-name="P728"><text:span text:style-name="T729">34</text:span><text:span text:style-name="T730">. Atliekų turėtojas,<text:s/></text:span><text:span text:style-name="T731">sugadinęs ar sunaikinęs atliekų surinkimo įrangą, atsako įstatymų nustatyta tvarka.</text:span></text:p>
      <text:p text:style-name="P732">Punkto pakeitimai:</text:p>
      <text:p text:style-name="P733"><text:span text:style-name="T734">Nr.<text:s/></text:span><text:a xlink:href="https://www.e-tar.lt/portal/legalAct.html?documentId=57245ff0b1a311ec8d9390588bf2de65" office:target-frame-name="_top" xlink:show="replace"><text:span text:style-name="T735">T1-45</text:span></text:a><text:span text:style-name="T736">, 2022-03-31, paskelbta TAR 2022-04-01, i. k.<text:s/></text:span><text:span text:style-name="T737">2022-06719</text:span></text:p>
      <text:p text:style-name="Normal"/>
      <text:p text:style-name="P738"><text:span text:style-name="T739">VII SKYRIUS</text:span><text:span text:style-name="T740"><text:s/></text:span></text:p>
      <text:p text:style-name="P741"><text:span text:style-name="T742">ATLIEKŲ TVARKYTOJŲ TEISĖS IR PAREIGOS</text:span></text:p>
      <text:p text:style-name="P743">Pakeistas skyriaus pavadinimas:</text:p>
      <text:p text:style-name="P744"><text:span text:style-name="T745">Nr.<text:s/></text:span><text:a xlink:href="https://www.e-tar.lt/portal/legalAct.html?documentId=57245ff0b1a311ec8d9390588bf2de65" office:target-frame-name="_top" xlink:show="replace"><text:span text:style-name="T746">T1-45</text:span></text:a><text:span text:style-name="T747">, 2022-03-31, paskelbta TAR 2022-04-01, i. k.<text:s/></text:span><text:span text:style-name="T748">2022-06719</text:span></text:p>
      <text:p text:style-name="Normal"/>
      <text:p text:style-name="P749"><text:span text:style-name="T750">35</text:span><text:span text:style-name="T751">. Savivaldybės teritoriją aptarnaujančių atliekų tvarkytojų teisės ir pareigos yra apibrėžtos sutartyse su administratoriumi ar Neringos savivaldybės administracija ir šiose Taisyklėse.</text:span></text:p>
      <text:p text:style-name="P752">Punkto pakeitimai:</text:p>
      <text:p text:style-name="P753"><text:span text:style-name="T754">Nr.<text:s/></text:span><text:a xlink:href="https://www.e-tar.lt/portal/legalAct.html?documentId=57245ff0b1a311ec8d9390588bf2de65" office:target-frame-name="_top" xlink:show="replace"><text:span text:style-name="T755">T1-45</text:span></text:a><text:span text:style-name="T756">, 2022-03-31, paskelbta TAR 2022-04-01, i. k. 2022-06719</text:span></text:p>
      <text:p text:style-name="Normal"/>
      <text:p text:style-name="P757"><text:span text:style-name="T758">36</text:span><text:span text:style-name="T759">. Atliekų surinkimo paslaugas teikianti įmonė teikia komunalinių atliekų surinkimo paslaugas, naudodamasis savo įranga.<text:s/></text:span><text:span text:style-name="T760">Naudojantis ne savo įranga, būtina sudaryti sutartį įrangos naudojimui.</text:span></text:p>
      <text:p text:style-name="P761"><text:span text:style-name="T762">37</text:span><text:span text:style-name="T763">. Konteineriai, naudojami komunalinėms atliekoms ir antrinėms žaliavoms surinkti, turi atitikti apipavidalinimo ir konstrukcinius LST EN 840-1- 6 standarto bei Euro Norm DIN EN s</text:span><text:span text:style-name="T764">tandartų (likusiems konteineriams, kurie dar nėra įteisinti) reikalavimus. Konteineriai turi būti techniškai tvarkingi, neapdegę, nesurūdiję, nesulaužyti, nesulankstyti. Naudojami tokios talpos <text:s/>konteineriai; 0,24 m³, 0,77 m³, 1,1 m³- mišrioms komunalinėms</text:span><text:span text:style-name="T765"><text:s/>atliekoms, 1,5 m³, 2,0 m³, 2,5 m³- antrinėms <text:s/>žaliavoms ir <text:s/>pakuotėms, 14 m³, 28 <text:s/>m³- statybinėms ir žaliosioms atliekoms.</text:span></text:p>
      <text:p text:style-name="P766"><text:span text:style-name="T767">38</text:span><text:span text:style-name="T768">. Ant konteinerių priekinės dalies būtina užrašyti konteinerio paskirtį, aptarnaujančios įmonės ženklą ir/ar pavadinimą, telef</text:span><text:span text:style-name="T769">ono numerį, ant antrinių žaliavų surinkimo konteinerių- rūšiavimo instrukciją.</text:span></text:p>
      <text:p text:style-name="P770"><text:span text:style-name="T771">39</text:span><text:span text:style-name="T772">. Konteinerių <text:s/>dydį parenka atliekų tvarkytojas pagal susidarančių komunalinių atliekų kiekį ir konteinerių ištuštinimo dažnumą, taip pat atsižvelgdamas į Savivaldybės komunalinių atliekų tvarkymo planą, atliekų turėtojų kreipimąsi raštu, gautą pagal šių T</text:span><text:span text:style-name="T773">aisyklių 27.2. <text:s/>punktą bei esamą situaciją.</text:span></text:p>
      <text:p text:style-name="P774">Punkto pakeitimai:</text:p>
      <text:p text:style-name="P775"><text:span text:style-name="T776">Nr.<text:s/></text:span><text:a xlink:href="https://www.e-tar.lt/portal/legalAct.html?documentId=57245ff0b1a311ec8d9390588bf2de65" office:target-frame-name="_top" xlink:show="replace"><text:span text:style-name="T777">T1-45</text:span></text:a><text:span text:style-name="T778">, 2022-03-31, paskelbta TAR 2022-04-01, i. k. 2022-06719</text:span></text:p>
      <text:p text:style-name="Normal"/>
      <text:p text:style-name="P779"><text:span text:style-name="T780">40</text:span><text:span text:style-name="T781">. Atliekų tvarkytojams</text:span><text:span text:style-name="T782"><text:s/>draudžiama:;</text:span></text:p>
      <text:p text:style-name="P783">Punkto pakeitimai:</text:p>
      <text:p text:style-name="P784"><text:span text:style-name="T785">Nr.<text:s/></text:span><text:a xlink:href="https://www.e-tar.lt/portal/legalAct.html?documentId=57245ff0b1a311ec8d9390588bf2de65" office:target-frame-name="_top" xlink:show="replace"><text:span text:style-name="T786">T1-45</text:span></text:a><text:span text:style-name="T787">, 2022-03-31, paskelbta TAR 2022-04-01, i. k. 2022-06719</text:span></text:p>
      <text:p text:style-name="P788"><text:span text:style-name="T789">40.1</text:span><text:span text:style-name="T790">. maišyti atskirai surinktas komunalines atliekas su<text:s/></text:span><text:span text:style-name="T791">kitomis atliekų rūšimis bei antrinėmis žaliavomis;</text:span></text:p>
      <text:p text:style-name="P792"><text:span text:style-name="T793">40.2</text:span><text:span text:style-name="T794">. maišyti atskirai išrūšiuotas antrines žaliavas;<text:s/></text:span></text:p>
      <text:p text:style-name="P795"><text:span text:style-name="T796">40.3</text:span><text:span text:style-name="T797">. savavališkai pakeisti konteinerio stovėjimo vietą.</text:span></text:p>
      <text:p text:style-name="P798"><text:span text:style-name="T799">41</text:span><text:span text:style-name="T800">. Atliekų tvarkytojai privalo:<text:s/></text:span></text:p>
      <text:p text:style-name="P801">Punkto pakeitimai:</text:p>
      <text:p text:style-name="P802"><text:span text:style-name="T803">Nr.<text:s/></text:span><text:a xlink:href="https://www.e-tar.lt/portal/legalAct.html?documentId=57245ff0b1a311ec8d9390588bf2de65" office:target-frame-name="_top" xlink:show="replace"><text:span text:style-name="T804">T1-45</text:span></text:a><text:span text:style-name="T805">, 2022-03-31, paskelbta TAR 2022-04-01, i. k. 2022-06719</text:span></text:p>
      <text:p text:style-name="P806"><text:span text:style-name="T807">41.1</text:span><text:span text:style-name="T808">. būti registruotiems atliekas tvarkančių įmonių registre, turi turėti leidimą, užsiimti atitinkama veikla, jei<text:s/></text:span><text:span text:style-name="T809">to reikalauja Lietuvos Respublikos teisės aktai, bei vykdyti pirminę komunalinių atliekų apskaitą;<text:s/></text:span></text:p>
      <text:p text:style-name="P810"><text:span text:style-name="T811">41.2</text:span><text:span text:style-name="T812">. turėti<text:s/></text:span><text:span text:style-name="T813">komunalinių</text:span><text:span text:style-name="T814"><text:s/>atliekų tvarkymo veiklos nutraukimo planą, licenciją pavojingų atliekų tvarkymui (jei jis užsiima pavojingų atliekų tvarkymu) a</text:span><text:span text:style-name="T815">r sutartį su licencijuotu pavojingų atliekų tvarkytoju;</text:span></text:p>
      <text:p text:style-name="P816"><text:span text:style-name="T817">41.3</text:span><text:span text:style-name="T818">. nemokamai pateikti atliekų turėtojams visą reikiamą komunalinių atliekų ir antrinių žaliavų surinkimo konteinerių bei kitų atliekų surinkimo priemonių kiekį ir įvairovę, sudaryti galimybę<text:s/></text:span><text:span text:style-name="T819">atliekų turėtojams rūšiuoti komunalines atliekas ir antrines žaliavas;</text:span></text:p>
      <text:p text:style-name="P820">Punkto pakeitimai:</text:p>
      <text:p text:style-name="P821"><text:span text:style-name="T822">Nr.<text:s/></text:span><text:a xlink:href="https://www.e-tar.lt/portal/legalAct.html?documentId=57245ff0b1a311ec8d9390588bf2de65" office:target-frame-name="_top" xlink:show="replace"><text:span text:style-name="T823">T1-45</text:span></text:a><text:span text:style-name="T824">, 2022-03-31, paskelbta TAR 2022-04-01, i. k. 2022-06719</text:span></text:p>
      <text:p text:style-name="Normal"/>
      <text:p text:style-name="P825"><text:span text:style-name="T826">41.4</text:span><text:span text:style-name="T827">. vykdyti rūšiuojamąjį atliekų surinkimą ir susidarymo vietoje išrūšiuotas komunalines atliekas surinkti atskirai, skirti specialius antrinių žaliavų surinkimo konteinerius įmonėms, įstaigoms, organizacijoms, prekyvietėms bei organizuojamiems rengin</text:span><text:span text:style-name="T828">iams;;<text:s/></text:span></text:p>
      <text:p text:style-name="P829"><text:span text:style-name="T830">41.5</text:span><text:span text:style-name="T831">. konteinerius tuštinti pagal atliekų tvarkytojo sudarytą, su administratoriumi ir Savivaldybe suderintą grafiką;</text:span></text:p>
      <text:p text:style-name="P832">Punkto pakeitimai:</text:p>
      <text:p text:style-name="P833"><text:span text:style-name="T834">Nr.<text:s/></text:span><text:a xlink:href="https://www.e-tar.lt/portal/legalAct.html?documentId=57245ff0b1a311ec8d9390588bf2de65" office:target-frame-name="_top" xlink:show="replace"><text:span text:style-name="T835">T1-45</text:span></text:a><text:span text:style-name="T836">, 2022-03-31, paskelbta TAR 2022-04-01, i. k. 2022-06719</text:span></text:p>
      <text:p text:style-name="Normal"/>
      <text:p text:style-name="P837"><text:span text:style-name="T838">41.6</text:span><text:span text:style-name="T839">. surinkti atliekų surinkimo ir vežimo metu išsibarsčiusias atliekas;</text:span></text:p>
      <text:p text:style-name="P840">Punkto pakeitimai:</text:p>
      <text:p text:style-name="P841"><text:span text:style-name="T842">Nr.<text:s/></text:span><text:a xlink:href="https://www.e-tar.lt/portal/legalAct.html?documentId=97b88fe0a95911eab9d9cd0c85e0b745" office:target-frame-name="_top" xlink:show="replace"><text:span text:style-name="T843">T1-87</text:span></text:a><text:span text:style-name="T844">, 2020-05-28, paskelbta TAR 2020-06-08, i. k. 2020-12489</text:span></text:p>
      <text:p text:style-name="Normal"/>
      <text:p text:style-name="P845"><text:span text:style-name="T846">41.7</text:span><text:span text:style-name="T847">. konteinerių tuštinimo metu surinkti į konteinerius netilpusias komunalines atliekas;<text:s/></text:span></text:p>
      <text:p text:style-name="P848"><text:span text:style-name="T849">41.8</text:span><text:span text:style-name="T850">. ištuštinę konteinerius, uždaryti konteinerių dangčius ir konteinerius pastatyti į nust</text:span><text:span text:style-name="T851">atytą konteinerių stovėjimo aikštelę;</text:span></text:p>
      <text:p text:style-name="P852"><text:span text:style-name="T853">41.9</text:span><text:span text:style-name="T854">. laikytis komunalinių atliekų surinkimo ir išvežimo grafikų ir, esant pakartotiniam konteinerių perpildymo faktui derinant su administratoriumi, juos keisti;</text:span></text:p>
      <text:p text:style-name="P855"><text:span text:style-name="T856">41.10</text:span><text:span text:style-name="T857">. pateikti Savivaldybei/KRATC ir paskelbti</text:span><text:span text:style-name="T858"><text:s/>vietinėje spaudoje informaciją apie antrinių žaliavų, biologiškai skaidžių, buityje susidarančių pavojingų ir d</text:span><text:span text:style-name="T859">idelių gabaritų<text:s/></text:span><text:span text:style-name="T860">atliekų bei elektros ir elektroninės įrangos surinkimą ir grafikus (važiavimo datą, sustojimo vietas ir laiką), nuolat skelbti<text:s/></text:span><text:span text:style-name="T861">interneto svetainėje kolektyviniais konteineriais surenkamų mišrių komunalinių atliekų, antrinių žaliavų surinkimo ir išvežimo grafikus, kolektyvinių konteinerių dezinfekavimo ir plovimo grafikus;</text:span><text:span text:style-name="T862"><text:s text:c="2"/></text:span></text:p>
      <text:p text:style-name="P863"><text:span text:style-name="T864">41.11</text:span><text:span text:style-name="T865">. vykdyti atliekų turėtojų atliekų išvežimą apva</text:span><text:span text:style-name="T866">žiavimo būdu:</text:span></text:p>
      <text:p text:style-name="P867">Punkto pakeitimai:</text:p>
      <text:p text:style-name="P868"><text:span text:style-name="T869">Nr.<text:s/></text:span><text:a xlink:href="https://www.e-tar.lt/portal/legalAct.html?documentId=57245ff0b1a311ec8d9390588bf2de65" office:target-frame-name="_top" xlink:show="replace"><text:span text:style-name="T870">T1-45</text:span></text:a><text:span text:style-name="T871">, 2022-03-31, paskelbta TAR 2022-04-01, i. k. 2022-06719</text:span></text:p>
      <text:p text:style-name="P872"><text:span text:style-name="T873">41.11.1</text:span><text:span text:style-name="T874">. nuo balandžio 1 d. iki gegužės 31 d. ne rečiau k</text:span><text:span text:style-name="T875">aip 1 kartą per savaitę, kitu laiku ne rečiau kaip 2 kartus per mėnesį surinkti buityje susidarančias didelių gabaritų atliekas;</text:span></text:p>
      <text:p text:style-name="P876">Punkto pakeitimai:</text:p>
      <text:p text:style-name="P877"><text:span text:style-name="T878">Nr.<text:s/></text:span><text:a xlink:href="https://www.e-tar.lt/portal/legalAct.html?documentId=b350c6e050de11ec862fdcbc8b3e3e05" office:target-frame-name="_top" xlink:show="replace"><text:span text:style-name="T879">T1-226</text:span></text:a><text:span text:style-name="T880">, 2021-11-25, paskelbta TAR 2021-11-29, i. k. 2021-24538</text:span></text:p>
      <text:p text:style-name="Normal"/>
      <text:p text:style-name="P881"><text:span text:style-name="T882">41.11.2</text:span><text:span text:style-name="T883">.<text:s/></text:span><text:span text:style-name="T884">ne rečiau 1 kartą per ketvirtį surinkti buityje susidarančias antrines žaliavas, pavojingas bei elektros ir elektronikos įrangos atliekas;</text:span></text:p>
      <text:p text:style-name="P885"><text:span text:style-name="T886">41.11.3</text:span><text:span text:style-name="T887">. nuo balandžio 1 d. iki lapkričio<text:s/></text:span><text:span text:style-name="T888">30 d. ne rečiau kaip 1 kartą per savaitę, kitu laiku ne rečiau kaip 2 kartus per mėnesį surinkti buityje susidarančias žaliąsias atliekas.</text:span><text:s/></text:p>
      <text:p text:style-name="P889">Papildyta papunkčiu:</text:p>
      <text:p text:style-name="P890"><text:span text:style-name="T891">Nr.<text:s/></text:span><text:a xlink:href="https://www.e-tar.lt/portal/legalAct.html?documentId=b350c6e050de11ec862fdcbc8b3e3e05" office:target-frame-name="_top" xlink:show="replace"><text:span text:style-name="T892">T1-226</text:span></text:a><text:span text:style-name="T893">, 2021-11-25, paskelbta TAR 2021-11-29, i. k. 2021-24538</text:span></text:p>
      <text:p text:style-name="Normal"/>
      <text:p text:style-name="P894"><text:span text:style-name="T895">41.12</text:span><text:span text:style-name="T896">. organizuoti papildomą išvežimą, jei tam atsiranda poreikis ar to prašo komunalinių atliekų turėtojas, siekdamas pagerinti antrinių žaliavų, biologiškai skaidžių, didžiųjų a</text:span><text:span text:style-name="T897">tliekų ir buityje susidarančių pavojingų, elektros ir elektroninės įrangos atliekų surinkimą;</text:span></text:p>
      <text:p text:style-name="P898"><text:span text:style-name="T899">41.13</text:span><text:span text:style-name="T900">. pakeisti netinkamus naudoti konteinerius be papildomo mokesčio nedelsiant, bet ne vėliau kaip per 5 darbo dienas, kad būtų užtikrintas nepertraukiamas<text:s/></text:span><text:span text:style-name="T901">komunalinių atliekų surinkimo teikimas. Jei konteineris netinkamas naudoti tapo dėl konkretaus<text:s/></text:span><text:span text:style-name="T902">komunalinių</text:span><text:span text:style-name="T903"><text:s/>atliekų turėtojo kaltės, priemonė keičiama konteinerio panaudos sutartyje nustatyta tvarka;</text:span></text:p>
      <text:p text:style-name="P904"><text:span text:style-name="T905">41.14</text:span><text:span text:style-name="T906">. laikytis kitų šiose Taisyklėse nenurodytų<text:s/></text:span><text:span text:style-name="T907">Lietuvos Respublikos aplinkos ministro įsakymu patvirtintų Minimalių komunalinių atliekų tvarkymo paslaugos kokybės reikalavimų;</text:span></text:p>
      <text:p text:style-name="P908"><text:span text:style-name="T909">41.15</text:span><text:span text:style-name="T910">. pasibaigus pusmečiui, per 15 dienų administratoriui, Savivaldybės administracijai pateikti informaciją apie savivald</text:span><text:span text:style-name="T911">ybės teritorijoje surinktų ir perduotų apdoroti visų komunalinių atliekų, naudotų padangų bei antrinių žaliavų kiekį;</text:span></text:p>
      <text:p text:style-name="P912"><text:span text:style-name="T913">41.16</text:span><text:span text:style-name="T914">. laikytis kitų Taisyklių reikalavimų.</text:span></text:p>
      <text:p text:style-name="P915"><text:span text:style-name="T916">42</text:span><text:span text:style-name="T917">. Už kolektyvinių konteinerių sanitarinę - higieninę būklę yra atsakingas atliekų<text:s/></text:span><text:span text:style-name="T918">surinkėjas.<text:s/></text:span></text:p>
      <text:p text:style-name="P919"><text:span text:style-name="T920">43</text:span><text:span text:style-name="T921">. Konteineriai plaunami ir dezinfekuojami ne rečiau kaip kartą per savaitę kai vidutinė paros temperatūra yra ne žemesnė kaip +15</text:span><text:span text:style-name="T922">0</text:span><text:span text:style-name="T923"><text:s/>C, kitu metu – ne rečiau kaip kas ketvirtį, antrinių žaliavų surinkimo konteineriai (jų išorė) plaunami ne</text:span><text:span text:style-name="T924"><text:s/>rečiau kaip vieną kartą per metus.</text:span></text:p>
      <text:p text:style-name="P925"><text:span text:style-name="T926">44</text:span><text:span text:style-name="T927">. Atliekų tvarkytojai turi teisę atsisakyti tuštinti konteinerius šiais atvejais:</text:span><text:s/></text:p>
      <text:p text:style-name="P928">Punkto pakeitimai:</text:p>
      <text:p text:style-name="P929"><text:span text:style-name="T930">Nr.<text:s/></text:span><text:a xlink:href="https://www.e-tar.lt/portal/legalAct.html?documentId=57245ff0b1a311ec8d9390588bf2de65" office:target-frame-name="_top" xlink:show="replace"><text:span text:style-name="T931">T1-45</text:span></text:a><text:span text:style-name="T932">, 202</text:span><text:span text:style-name="T933">2-03-31, paskelbta TAR 2022-04-01, i. k. 2022-06719</text:span></text:p>
      <text:p text:style-name="P934"><text:span text:style-name="T935">44.1</text:span><text:span text:style-name="T936">. jei atliekų turėtojai neišstumia stumdomų konteinerių ar patalpose bei uždarose teritorijose esančių kolektyvinių konteinerių jų ištuštinimo dieną į atliekų tvarkytojo nurodytas vietas;</text:span></text:p>
      <text:p text:style-name="P937">Punkto<text:s/>pakeitimai:</text:p>
      <text:p text:style-name="P938"><text:span text:style-name="T939">Nr.<text:s/></text:span><text:a xlink:href="https://www.e-tar.lt/portal/legalAct.html?documentId=45c612a044bc11e9a221b04854b985af" office:target-frame-name="_top" xlink:show="replace"><text:span text:style-name="T940">T1-21</text:span></text:a><text:span text:style-name="T941">, 2019-02-21, paskelbta TAR 2019-03-12, i. k. 2019-03976</text:span></text:p>
      <text:p text:style-name="P942"><text:span text:style-name="T943">Nr.<text:s/></text:span><text:a xlink:href="https://www.e-tar.lt/portal/legalAct.html?documentId=57245ff0b1a311ec8d9390588bf2de65" office:target-frame-name="_top" xlink:show="replace"><text:span text:style-name="T944">T1-45</text:span></text:a><text:span text:style-name="T945">, 2022-03-31, paskelbta TAR 2022-04-01, i. k. 2022-06719</text:span></text:p>
      <text:p text:style-name="Normal"/>
      <text:p text:style-name="P946"><text:span text:style-name="T947">44.2</text:span><text:span text:style-name="T948">. jei žiemos metu nuo konteinerių stovėjimo vietos ar konteinerių aikštelės nėra nuvalytas sniegas;</text:span></text:p>
      <text:p text:style-name="P949"><text:span text:style-name="T950">44.3</text:span><text:span text:style-name="T951">. jei konteinerių stovėjimo vietos ar aikštelės<text:s/></text:span><text:span text:style-name="T952">užstatytos autotransporto priemonėmis;</text:span></text:p>
      <text:p text:style-name="P953"><text:span text:style-name="T954">44.4</text:span><text:span text:style-name="T955">. jei komunalinių atliekų surinkimo priemonėse yra daiktai ir (ar) atliekos, kurių buvimas juose neleistinas pagal šias Taisykles ir (ar) kelia pavojų žmogaus saugumui ir (ar) aplinkai.</text:span></text:p>
      <text:p text:style-name="P956"><text:span text:style-name="T957">45</text:span><text:span text:style-name="T958">. Jei atliekų t</text:span><text:span text:style-name="T959">varkytojas dėl atliekų turėtojo kaltės negali ištuštinti konteinerio (-ių), atliekų tvarkytojas šį faktą užregistruoja administratoriaus nustatyta tvarka ir apie tai informuoja atliekų turėtoją ir savivaldybės administraciją.</text:span></text:p>
      <text:p text:style-name="P960">Punkto pakeitimai:</text:p>
      <text:p text:style-name="P961"><text:span text:style-name="T962">Nr.<text:s/></text:span><text:a xlink:href="https://www.e-tar.lt/portal/legalAct.html?documentId=57245ff0b1a311ec8d9390588bf2de65" office:target-frame-name="_top" xlink:show="replace"><text:span text:style-name="T963">T1-45</text:span></text:a><text:span text:style-name="T964">, 2022-03-31, paskelbta TAR 2022-04-01, i. k. 2022-06719</text:span></text:p>
      <text:p text:style-name="Normal"/>
      <text:p text:style-name="P965"><text:span text:style-name="T966">46</text:span><text:span text:style-name="T967">. Papildančios atliekų surinkimo sistemos diegėjas, kuris yra pasirašęs sutartį su administrator</text:span><text:span text:style-name="T968">iumi ir kurio parinktas Papildančios atliekų surinkimo sistemos operatorius superka antrines žaliavas ar pakuotes iš atliekų turėtojų, atsako už antrinių žaliavų surinkimo konteinerių, stovinčių dviejų kilometrų spinduliu apie supirkimo punktą, niokojimą (</text:span><text:span text:style-name="T969">apvertimą, sulaužymą ar kitokį sugadinimą, siekiant paimti antrines žaliavas iš konteinerių). Papildančios atliekų surinkimo sistemos diegėjas privalo per 1 darbo dieną nuo informacijos gavimo dėl antrinių žaliavų surinkimo konteinerio apvertimo sutvarkyti</text:span><text:span text:style-name="T970"><text:s/>aplinką, pastatyti konteinerį į vietą, o sulaužytą ar kitaip sugadintą konteinerį, suderinęs su konteinerio savininku, sutaisyti arba pakeisti nauju ne vėliau kaip per 90 kalendorinių dienų.</text:span></text:p>
      <text:p text:style-name="P971"/>
      <text:p text:style-name="P972"/>
      <text:p text:style-name="Normal"/>
      <text:p text:style-name="P973"><text:span text:style-name="T974">VIII SKYRIUS</text:span><text:span text:style-name="T975"><text:s/></text:span></text:p>
      <text:p text:style-name="P976"><text:span text:style-name="T977">KOMUNALINIŲ ATLIEKŲ IR ANTRINIŲ ŽALIAVŲ S</text:span><text:span text:style-name="T978">URINKIMAS</text:span></text:p>
      <text:p text:style-name="P979">Pakeistas skyriaus pavadinimas:</text:p>
      <text:p text:style-name="P980"><text:span text:style-name="T981">Nr.<text:s/></text:span><text:a xlink:href="https://www.e-tar.lt/portal/legalAct.html?documentId=57245ff0b1a311ec8d9390588bf2de65" office:target-frame-name="_top" xlink:show="replace"><text:span text:style-name="T982">T1-45</text:span></text:a><text:span text:style-name="T983">, 2022-03-31, paskelbta TAR 2022-04-01, i. k. 2022-06719</text:span></text:p>
      <text:p text:style-name="Normal"/>
      <text:p text:style-name="P984"><text:span text:style-name="T985">47</text:span><text:span text:style-name="T986">. Mišrios komunalinės atliekos surenkamos t</text:span><text:span text:style-name="T987">am skirtais konteineriais.<text:s/></text:span></text:p>
      <text:p text:style-name="P988"><text:span text:style-name="T989">48</text:span><text:span text:style-name="T990">. Naudojimasis mišrių komunalinių atliekų konteineriais:</text:span></text:p>
      <text:p text:style-name="P991"><text:span text:style-name="T992">48.1</text:span><text:span text:style-name="T993">. Stumdomais mišrių komunalinių atliekų surinkimo konteineriais naudojasi įmonės, įstaigos, organizacijos, individualiame gyvenamajame name gyvenantys asmenys bei kiti atliekų turėtojai, turintys galimybę laikyti konteinerius kuo arčiau komunalinių atliekų</text:span><text:span text:style-name="T994"><text:s/>susidarymo vietos. Atliekų turėtojai stumdomus mišrių komunalinių atliekų surinkimo konteinerius šių atliekų išvežimo dieną atliekų surinkėjo nurodytu laiku turi išstumti į nurodytas vietas, prie kurių šiukšliavežys gali laisvai privažiuoti.<text:s/></text:span></text:p>
      <text:p text:style-name="P995">Papunkčio pakeitimai:</text:p>
      <text:p text:style-name="P996"><text:span text:style-name="T997">Nr.<text:s/></text:span><text:a xlink:href="https://www.e-tar.lt/portal/legalAct.html?documentId=57245ff0b1a311ec8d9390588bf2de65" office:target-frame-name="_top" xlink:show="replace"><text:span text:style-name="T998">T1-45</text:span></text:a><text:span text:style-name="T999">, 2022-03-31, paskelbta TAR 2022-04-01, i. k. 2022-06719</text:span></text:p>
      <text:p text:style-name="Normal"/>
      <text:p text:style-name="P1000"><text:span text:style-name="T1001">48.2</text:span><text:span text:style-name="T1002">. Tie atliekų turėtojai, kurie neturi galimybės išstumti stumdomų<text:s/></text:span><text:span text:style-name="T1003">konteinerių dėl didelio atstumo nuo atliekų susidarymo vietos iki konteinerio ištuštinimo vietos, naudojasi kolektyviniais konteineriais kartu su kitais atliekų turėtojais.</text:span></text:p>
      <text:p text:style-name="P1004">Papunkčio pakeitimai:</text:p>
      <text:p text:style-name="P1005"><text:span text:style-name="T1006">Nr.<text:s/></text:span><text:a xlink:href="https://www.e-tar.lt/portal/legalAct.html?documentId=57245ff0b1a311ec8d9390588bf2de65" office:target-frame-name="_top" xlink:show="replace"><text:span text:style-name="T1007">T1-45</text:span></text:a><text:span text:style-name="T1008">, 2022-03-31, paskelbta TAR 2022-04-01, i. k. 2022-06719</text:span></text:p>
      <text:p text:style-name="Normal"/>
      <text:p text:style-name="P1009"><text:span text:style-name="T1010">48.3</text:span><text:span text:style-name="T1011">. Siekiant užtikrinti švarą ir tvarką Savivaldybės teritorijoje, lankytojai ir poilsiautojai gali naudotis mišrių komunalinių atliekų konteineri</text:span><text:span text:style-name="T1012">ais, esančiais konteinerių aikštelėse, konteinerių stovėjimo vietose ar nekilnojamo turto objektuose, kuriuose yra apsistoję poilsiui.</text:span></text:p>
      <text:p text:style-name="P1013">Punkto pakeitimai:</text:p>
      <text:p text:style-name="P1014"><text:span text:style-name="T1015">Nr.<text:s/></text:span><text:a xlink:href="https://www.e-tar.lt/portal/legalAct.html?documentId=45c612a044bc11e9a221b04854b985af" office:target-frame-name="_top" xlink:show="replace"><text:span text:style-name="T1016">T1-21</text:span></text:a><text:span text:style-name="T1017">, 2019-02-21, paskelbta TAR 2019-03-12, i. k. 2019-03976</text:span></text:p>
      <text:p text:style-name="Normal"/>
      <text:p text:style-name="P1018"><text:span text:style-name="T1019">49</text:span><text:span text:style-name="T1020">. Konteineriai turi stovėti atliekų turėtojo teritorijoje. Jei atliekų turėtojas neturi privačios nuosavybės ar kita teise valdomo žemės sklypo, konteineriai gali stovėti Savivaldybės a</text:span><text:span text:style-name="T1021">dministracijos nustatytoje konteinerių stovėjimo vietoje ar aikštelėje.<text:s/></text:span><text:span text:style-name="T1022">Konteinerius atliekų turėtojas turi statyti ant lygaus ir tvirto paviršiaus, pvz. grindinio plokštės, betoninės plokštės, asfalto ar pan. Mažesnius dviračius konteinerius galima laikyt</text:span><text:span text:style-name="T1023">i ant suplūkto žvyro, jei toks paviršius užtikrina pakankamas sąlygas nevaržomam konteinerio judėjimui.</text:span></text:p>
      <text:p text:style-name="P1024">Punkto pakeitimai:</text:p>
      <text:p text:style-name="P1025"><text:span text:style-name="T1026">Nr.<text:s/></text:span><text:a xlink:href="https://www.e-tar.lt/portal/legalAct.html?documentId=57245ff0b1a311ec8d9390588bf2de65" office:target-frame-name="_top" xlink:show="replace"><text:span text:style-name="T1027">T1-45</text:span></text:a><text:span text:style-name="T1028">, 2022-03-31, paskelbta<text:s/></text:span><text:span text:style-name="T1029">TAR 2022-04-01, i. k. 2022-06719</text:span></text:p>
      <text:p text:style-name="Normal"/>
      <text:p text:style-name="P1030"><text:span text:style-name="T1031">50</text:span><text:span text:style-name="T1032">. Konteineriai gali stovėti visuomeninės paskirties statinių, įrengtų pagal STR<text:s/></text:span><text:span text:style-name="T1033">2.02.02:2004 „Visuomeninės paskirties statiniai“ reikalavimus</text:span><text:span text:style-name="T1034">, patalpose ir gyvenamųjų pastatų, įrengtų pagal STR. 2.02.01:2004 „Gyvenam</text:span><text:span text:style-name="T1035">ieji pastatai“ reikalavimus, patalpose.</text:span></text:p>
      <text:p text:style-name="P1036"><text:span text:style-name="T1037">51</text:span><text:span text:style-name="T1038">. Komunalinių atliekų konteinerių aikštelės įrengiamos ne arčiau kaip 10 m atstumu nuo pastato langų ir (ar) durų, bet ne didesniu kaip 150 m atstumu nuo gyvenamojo daugiabučio namo arba ne didesniu nei 300 m a</text:span><text:span text:style-name="T1039">tstumu nuo žemės valdos su gyvenamuoju vienbučiu (dvibučiu) namu. Atstumas iki konteinerių aikštelės nustatomas matuojant tiesia linija nuo gyvenamojo daugiabučio namo kampo arba nuo žemės valdos su gyvenamuoju vienbučiu (dvibučiu) namo sklypo kampo iki ar</text:span><text:span text:style-name="T1040">čiausios konteinerių aikštelės.</text:span></text:p>
      <text:p text:style-name="P1041"><text:span text:style-name="T1042">Komunalinių atliekų aikštelė gali būti įrengiama mažesniu (bet ne arčiau kaip 5 m) nei 10 m atstumu nuo pastato langų ir (ar) durų tik gavus visų nekilnojamojo turto objekto savininkų ar jų įgaliotų asmenų, kuriems, įrengus<text:s/></text:span><text:span text:style-name="T1043">komunalinių atliekų konteinerių aikštelę, atstumas bus mažesnis kaip 10 m nuo pastato langų ar durų, sutikimą</text:span><text:span text:style-name="T1044">.</text:span></text:p>
      <text:p text:style-name="P1045">Punkto pakeitimai:</text:p>
      <text:p text:style-name="P1046"><text:span text:style-name="T1047">Nr.<text:s/></text:span><text:a xlink:href="https://www.e-tar.lt/portal/legalAct.html?documentId=97b88fe0a95911eab9d9cd0c85e0b745" office:target-frame-name="_top" xlink:show="replace"><text:span text:style-name="T1048">T1-87</text:span></text:a><text:span text:style-name="T1049">, 2020-05-28, paske</text:span><text:span text:style-name="T1050">lbta TAR 2020-06-08, i. k. 2020-12489</text:span></text:p>
      <text:p text:style-name="Normal"/>
      <text:p text:style-name="P1051"><text:span text:style-name="T1052">52</text:span><text:span text:style-name="T1053">. Esant poreikiui laikini mišrių komunalinių atliekų konteineriai papildomai pastatomi Savivaldybės nurodytose masinio poledinės žūklės mėgėjų susibūrimo vietose.<text:s/></text:span></text:p>
      <text:p text:style-name="P1054"><text:span text:style-name="T1055">53</text:span><text:span text:style-name="T1056">. Atliekų turėtojai privalo antrines žali</text:span><text:span text:style-name="T1057">avas rūšiuoti jų susidarymo vietose ir išmesti į atliekų surinkimo aikštelėse pastatytus atitinkamai rūšiai skirtus konteinerius: „STIKLAS“, „PLASTIKAS“, „POPIERIUS“, specialiai tam pastatytus papildomus konteinerius, atiduoti į<text:s/></text:span><text:span text:style-name="T1058">surinkimo aikštelę (Nidos–S</text:span><text:span text:style-name="T1059">miltynės plente 12, Neringa)<text:s/></text:span><text:span text:style-name="T1060">arba atliekų tvarkytojui, kai jis surenka antrines žaliavas apvažiavimo būdu.</text:span><text:span text:style-name="T1061"><text:s/>Požeminiai ar pusiau požeminiai antrinių žaliavų surinkimo konteineriai gali būti tos pačios spalvos su jų paskirtį nurodančia informacija.</text:span></text:p>
      <text:p text:style-name="P1062">Punkto pakeitimai:</text:p>
      <text:p text:style-name="P1063"><text:span text:style-name="T1064">Nr.<text:s/></text:span><text:a xlink:href="https://www.e-tar.lt/portal/legalAct.html?documentId=57245ff0b1a311ec8d9390588bf2de65" office:target-frame-name="_top" xlink:show="replace"><text:span text:style-name="T1065">T1-45</text:span></text:a><text:span text:style-name="T1066">, 2022-03-31, paskelbta TAR 2022-04-01, i. k. 2022-06719</text:span></text:p>
      <text:p text:style-name="Normal"/>
      <text:p text:style-name="P1067"><text:span text:style-name="T1068">54</text:span><text:span text:style-name="T1069">. Mišrios komunalinės atliekos ir antrinės žaliavos renkamos pagal atliekų<text:s/></text:span><text:span text:style-name="T1070">surinkėjo parengtus ir su administratoriumi suderintus komunalinių atliekų surinkimo ir išvežimo grafikus. Komunalinių atliekų surinkimo ir išvežimo grafikai nuolat skelbiami atliekų tvarkytojų ir administratoriaus interneto tinklalapiuose. Konteineriai iš</text:span><text:span text:style-name="T1071">tuštinami:</text:span></text:p>
      <text:p text:style-name="P1072">Punkto pakeitimai:</text:p>
      <text:p text:style-name="P1073"><text:span text:style-name="T1074">Nr.<text:s/></text:span><text:a xlink:href="https://www.e-tar.lt/portal/legalAct.html?documentId=57245ff0b1a311ec8d9390588bf2de65" office:target-frame-name="_top" xlink:show="replace"><text:span text:style-name="T1075">T1-45</text:span></text:a><text:span text:style-name="T1076">, 2022-03-31, paskelbta TAR 2022-04-01, i. k. 2022-06719</text:span></text:p>
      <text:p text:style-name="P1077"><text:span text:style-name="T1078">54.1</text:span><text:span text:style-name="T1079">.Mišrių komunalinių atliekų:<text:s/></text:span></text:p>
      <text:p text:style-name="P1080"><text:span text:style-name="T1081">54.1.1</text:span><text:span text:style-name="T1082">. nuo birželio 1 d. iki rugsėjo 15 d. – ne rečiau kaip vieną kartą per dieną,<text:s/></text:span></text:p>
      <text:p text:style-name="P1083"><text:span text:style-name="T1084">54.1.2</text:span><text:span text:style-name="T1085">. nuo rugsėjo 16 d. iki gegužės 31 d. – Nidoje, Juodkrantėje ne rečiau kaip vieną kartą per dvi dienas, Preiloje, Pervalkoje ne rečiau kaip du kartus per savaitę;</text:span></text:p>
      <text:p text:style-name="P1086"><text:span text:style-name="T1087">54.2</text:span><text:span text:style-name="T1088">. Antrinių žaliavų:</text:span></text:p>
      <text:p text:style-name="P1089"><text:span text:style-name="T1090">54.2.1</text:span><text:span text:style-name="T1091">. stiklo – nuo gegužės 1 d. iki rugsėjo 15 d. ne rečiau kaip 1 kartą per savaitę, kitu laiku ne rečiau kaip 1 kartą per mėnesį;</text:span></text:p>
      <text:p text:style-name="P1092">Punkto pakeitimai:</text:p>
      <text:p text:style-name="P1093"><text:span text:style-name="T1094">Nr.<text:s/></text:span><text:a xlink:href="https://www.e-tar.lt/portal/legalAct.html?documentId=b350c6e050de11ec862fdcbc8b3e3e05" office:target-frame-name="_top" xlink:show="replace"><text:span text:style-name="T1095">T1-226</text:span></text:a><text:span text:style-name="T1096">, 2021-11-25, paskelbta TAR 2021-11-29, i. k. 2021-24538</text:span></text:p>
      <text:p text:style-name="Normal"/>
      <text:p text:style-name="P1097"><text:span text:style-name="T1098">54.2.2</text:span><text:span text:style-name="T1099">. plastiko ir popieriaus – nuo gegužės 1 d. iki rugsėjo 15 d. ne rečiau kaip 2 kartus per savaitę, kitu laiku ne rečiau kaip 2 kartus per mėnesį.</text:span></text:p>
      <text:p text:style-name="P1100">Punkto pakeitimai:</text:p>
      <text:p text:style-name="P1101"><text:span text:style-name="T1102">Nr.<text:s/></text:span><text:a xlink:href="https://www.e-tar.lt/portal/legalAct.html?documentId=b350c6e050de11ec862fdcbc8b3e3e05" office:target-frame-name="_top" xlink:show="replace"><text:span text:style-name="T1103">T1-226</text:span></text:a><text:span text:style-name="T1104">, 2021-11-25, paskelbta TAR 2021-11-29, i. k. 2021-24538</text:span></text:p>
      <text:p text:style-name="Normal"/>
      <text:p text:style-name="P1105"><text:span text:style-name="T1106">55</text:span><text:span text:style-name="T1107">. Esant poreikiui (po masinių renginių, lankytojų antplūdžio) administ</text:span><text:span text:style-name="T1108">ratoriaus ar Savivaldybės nurodymu antrinių žaliavų konteineriai ištuštinami nesilaikant nustatyto periodiškumo.<text:s/></text:span></text:p>
      <text:p text:style-name="P1109"/>
      <text:p text:style-name="P1110"><text:span text:style-name="T1111">IX SKYRIUS</text:span></text:p>
      <text:p text:style-name="P1112"><text:span text:style-name="T1113">BIOLOGIŠKAI SKAIDŽIŲ ATLIEKŲ SURINKIMAS</text:span></text:p>
      <text:p text:style-name="P1114">Pakeistas skyriaus pavadinimas:</text:p>
      <text:p text:style-name="P1115"><text:span text:style-name="T1116">Nr.<text:s/></text:span><text:a xlink:href="https://www.e-tar.lt/portal/legalAct.html?documentId=57245ff0b1a311ec8d9390588bf2de65" office:target-frame-name="_top" xlink:show="replace"><text:span text:style-name="T1117">T1-45</text:span></text:a><text:span text:style-name="T1118">, 2022-03-31, paskelbta TAR 2022-04-01, i. k. 2022-06719</text:span></text:p>
      <text:p text:style-name="Normal"/>
      <text:p text:style-name="P1119"><text:span text:style-name="T1120">56</text:span><text:span text:style-name="T1121">. Kompostuoti tinkančios žaliosios atliekos, susidarančios Savivaldybės teritorijoje,<text:s/></text:span><text:span text:style-name="T1122">priimamos į įrengtą kompostavimo aikštelę Nidos–Smiltynės plente 12, Neringa.</text:span></text:p>
      <text:p text:style-name="P1123"><text:span text:style-name="T1124">57</text:span><text:span text:style-name="T1125">. Komunalinių atliekų surinkėjas žaliąsias atliekas surenka apvažiuodamas atliekų turėtojus pagal iš anksto viešai paskelbtą grafiką ne rečiau kaip vieną kartą per savaitę<text:s/></text:span><text:span text:style-name="T1126">(žiemos laikotarpiu – pagal poreikį, bet ne rečiau kaip vieną kartą per mėnesį). Žaliąsias atliekas atliekų turėtojai tiesiogiai perduoda atliekų tvarkytojui</text:span><text:span text:style-name="T1127"><text:s/></text:span><text:span text:style-name="T1128">šių atliekų surinkimo dieną arba ne anksčiau nei vieną dieną prieš šių komunalinių atliekų surinki</text:span><text:span text:style-name="T1129">mą tvarkingai padeda prie mišrių komunalinių atliekų surinkimo konteinerių. Atliekų turėtojai po medžių, krūmų kirtimo ir (ar) genėjimo susidariusias žaliąsias atliekas turi susmulkinti ne ilgesnėmis nei 1 m dalimis. Atliekų turėtojai sugrėbtus medžių ir k</text:span><text:span text:style-name="T1130">rūmų lapus turi sudėti į maišus. Rekomenduojama naudoti žalios spalvos maišus.</text:span></text:p>
      <text:p text:style-name="P1131">Punkto pakeitimai:</text:p>
      <text:p text:style-name="P1132"><text:span text:style-name="T1133">Nr.<text:s/></text:span><text:a xlink:href="https://www.e-tar.lt/portal/legalAct.html?documentId=57245ff0b1a311ec8d9390588bf2de65" office:target-frame-name="_top" xlink:show="replace"><text:span text:style-name="T1134">T1-45</text:span></text:a><text:span text:style-name="T1135">, 2022-03-31, paskelbta TAR 2022-04-01, i. k. 2022-</text:span><text:span text:style-name="T1136">06719</text:span></text:p>
      <text:p text:style-name="Normal"/>
      <text:p text:style-name="P1137"><text:span text:style-name="T1138">58</text:span><text:span text:style-name="T1139">. Žaliosioms atliekoms surinkti gyvenvietėse gali būti pastatomi specialūs konteineriai. Susikaupus didesniam žaliųjų atliekų kiekiui (po želdinių genėjimo, kirtimo, lapų grėbimo, šienavimo), atliekų turėtojas gali paprašyti administratoriaus<text:s/></text:span><text:span text:style-name="T1140">laikinai pastatyti specialų konteinerį šioms atliekoms surinkti su užrašu „žaliosios atliekos“. Konteineriai turi būti naudojami tik pagal paskirtį. Už konteinerio naudojimą ne pagal paskirtį atsako konteinerį užsakęs asmuo.</text:span></text:p>
      <text:p text:style-name="P1141">Punkto pakeitimai:</text:p>
      <text:p text:style-name="P1142"><text:span text:style-name="T1143">Nr.<text:s/></text:span><text:a xlink:href="https://www.e-tar.lt/portal/legalAct.html?documentId=57245ff0b1a311ec8d9390588bf2de65" office:target-frame-name="_top" xlink:show="replace"><text:span text:style-name="T1144">T1-45</text:span></text:a><text:span text:style-name="T1145">, 2022-03-31, paskelbta TAR 2022-04-01, i. k. 2022-06719</text:span></text:p>
      <text:p text:style-name="Normal"/>
      <text:p text:style-name="P1146"><text:span text:style-name="T1147">59</text:span><text:span text:style-name="T1148">. Biologiškai skaidžias atliekas draudžiama mesti į mišrių komunalinių atliekų, antrinių žaliavų<text:s/></text:span><text:span text:style-name="T1149">ar į kitus šioms atliekoms neskirtus konteinerius. <text:s/></text:span></text:p>
      <text:p text:style-name="P1150"><text:span text:style-name="T1151">60</text:span><text:span text:style-name="T1152">. Skatinama, kad atliekų turėtojai biologiškai skaidžias atliekas surinktų atskirai ir šalintų įsirengtuose individualiuose kompostavimo įrenginiuose.</text:span></text:p>
      <text:p text:style-name="P1153">Punkto pakeitimai:</text:p>
      <text:p text:style-name="P1154"><text:span text:style-name="T1155">Nr.<text:s/></text:span><text:a xlink:href="https://www.e-tar.lt/portal/legalAct.html?documentId=57245ff0b1a311ec8d9390588bf2de65" office:target-frame-name="_top" xlink:show="replace"><text:span text:style-name="T1156">T1-45</text:span></text:a><text:span text:style-name="T1157">, 2022-03-31, paskelbta TAR 2022-04-01, i. k. 2022-06719</text:span></text:p>
      <text:p text:style-name="Normal"/>
      <text:p text:style-name="P1158"><text:span text:style-name="T1159">61</text:span><text:span text:style-name="T1160">. Sodų, parkų, skverų, kapinių ir kitų bendrojo naudojimo vietų priežiūros metu sukauptas biologiškai skaidžias<text:s/></text:span><text:span text:style-name="T1161">atliekas privalo tvarkyti fizinis ar juridinis asmuo, prižiūrintis šias teritorijas, arba atiduoti jas tvarkyti administratoriui, mokant už jų tvarkymą.<text:s/></text:span></text:p>
      <text:p text:style-name="P1162"><text:span text:style-name="T1163">62</text:span><text:span text:style-name="T1164">. Želdinių kirtimo ir genėjimo atliekas privalo sutvarkyti fiziniai ir juridiniai asmenys, kurie</text:span><text:span text:style-name="T1165">ms buvo išduotas leidimas šiuos darbus vykdyti, arba atiduoti administratoriui, mokant jam už jų tvarkymą.</text:span></text:p>
      <text:p text:style-name="P1166"><text:span text:style-name="T1167">63</text:span><text:span text:style-name="T1168">. Įmonės, kurių ūkinėje veikloje susidaro maisto ir virtuvės atliekos (viešbučiai, moteliai, restoranai, kitos viešojo maitinimo įstaigos<text:s/></text:span><text:span text:style-name="T1169">(švietimo įstaigos ir kt.), susidariusias ir išrūšiuotas biologines (maisto ir virtuvės) atliekas turi perdirbti (pvz., kompostuojant įrenginiuose), kitaip panaudoti (pvz., energijai gauti) visuomenės sveikatai ir aplinkai saugiu būdu patys arba perduoti j</text:span><text:span text:style-name="T1170">as sutartiniais pagrindais atliekų apdorojimo įmonei. Šioms įmonėms maisto ir virtuvės atliekas draudžiama dėti į mišrių komunalinių atliekų ar į kitus šioms atliekoms neskirtus konteinerius. Atskirai surinktos maisto ir virtuvės atliekos gali būti laikina</text:span><text:span text:style-name="T1171">i laikomos tik nerūdijančiose, vandens nesugeriančiose ir nepraleidžiančiose, atliekų ir klimato poveikiui atspariose talpyklose, kurios užtikrintų apsaugą nuo vėjo, graužikų, paukščių, vabzdžių ir pan. Iš tokių talpyklų neturi tekėti skysčiai ir sklisti k</text:span><text:span text:style-name="T1172">vapai.</text:span></text:p>
      <text:p text:style-name="P1173"/>
      <text:p text:style-name="P1174"><text:span text:style-name="T1175">X SKYRIUS</text:span></text:p>
      <text:p text:style-name="P1176"><text:span text:style-name="T1177">DIDELIŲ GABARITŲ ATLIEKŲ, NAUDOTŲ PADANGŲ SURINKIMAS</text:span></text:p>
      <text:p text:style-name="P1178">Pakeistas skyriaus pavadinimas:</text:p>
      <text:p text:style-name="P1179"><text:span text:style-name="T1180">Nr.<text:s/></text:span><text:a xlink:href="https://www.e-tar.lt/portal/legalAct.html?documentId=57245ff0b1a311ec8d9390588bf2de65" office:target-frame-name="_top" xlink:show="replace"><text:span text:style-name="T1181">T1-45</text:span></text:a><text:span text:style-name="T1182">, 2022-03-31, paskelbta TAR<text:s/></text:span><text:span text:style-name="T1183">2022-04-01, i. k. 2022-06719</text:span></text:p>
      <text:p text:style-name="Normal"/>
      <text:p text:style-name="P1184"><text:span text:style-name="T1185">64</text:span><text:span text:style-name="T1186">. Didelių gabaritų atliekos, buitinės elektros ir elektronikos atliekos surenkamos aikštelėje (Nidos–Smiltynės pl. 12, Neringa) administratoriaus nustatyta tvarka arba atiduodamos atliekų tvarkytojui, kai jis surenka šias<text:s/></text:span><text:span text:style-name="T1187">atliekas apvažiavimo būdu du kartus per metus. Atliekų tvarkytojas ir administratorius reguliariai informuoja atliekų turėtojus apie datą, laiką ir vietą, kai bus surenkamos šios atliekos. Didžiagabaričių atliekų bei buitinės elektros ir elektronikos atlie</text:span><text:span text:style-name="T1188">kų turėtojai išneša ir sudeda turimas atliekas į atliekų tvarkytojo konteinerį</text:span><text:span text:style-name="T1189">.</text:span></text:p>
      <text:p text:style-name="P1190">Punkto pakeitimai:</text:p>
      <text:p text:style-name="P1191"><text:span text:style-name="T1192">Nr.<text:s/></text:span><text:a xlink:href="https://www.e-tar.lt/portal/legalAct.html?documentId=97b88fe0a95911eab9d9cd0c85e0b745" office:target-frame-name="_top" xlink:show="replace"><text:span text:style-name="T1193">T1-87</text:span></text:a><text:span text:style-name="T1194">, 2020-05-28, paskelbta TAR 2020-06-08, i. k. 2020</text:span><text:span text:style-name="T1195">-12489</text:span></text:p>
      <text:p text:style-name="P1196"><text:span text:style-name="T1197">Nr.<text:s/></text:span><text:a xlink:href="https://www.e-tar.lt/portal/legalAct.html?documentId=57245ff0b1a311ec8d9390588bf2de65" office:target-frame-name="_top" xlink:show="replace"><text:span text:style-name="T1198">T1-45</text:span></text:a><text:span text:style-name="T1199">, 2022-03-31, paskelbta TAR 2022-04-01, i. k. 2022-06719</text:span></text:p>
      <text:p text:style-name="Normal"/>
      <text:p text:style-name="P1200"><text:span text:style-name="T1201">65</text:span><text:span text:style-name="T1202">. Atliekų turėtojui kreipusis (žodžiu, raštu) į administratorių dėl d</text:span><text:span text:style-name="T1203">idelių ga</text:span><text:span text:style-name="T1204">baritų<text:s/></text:span><text:span text:style-name="T1205">atliekų surinkimo papildomos paslaugos, atliekų tvarkytojas</text:span><text:span text:style-name="T1206"><text:s/></text:span><text:span text:style-name="T1207">suteikia tokią paslaugą už papildomą mokestį per 10 darbo dienų nuo kreipimosi dienos, apie tai iš anksto informavęs besikreipiantį atliekų turėtoją.</text:span></text:p>
      <text:p text:style-name="P1208">Punkto pakeitimai:</text:p>
      <text:p text:style-name="P1209"><text:span text:style-name="T1210">Nr.<text:s/></text:span><text:a xlink:href="https://www.e-tar.lt/portal/legalAct.html?documentId=57245ff0b1a311ec8d9390588bf2de65" office:target-frame-name="_top" xlink:show="replace"><text:span text:style-name="T1211">T1-45</text:span></text:a><text:span text:style-name="T1212">, 2022-03-31, paskelbta TAR 2022-04-01, i. k. 2022-06719</text:span></text:p>
      <text:p text:style-name="Normal"/>
      <text:p text:style-name="P1213"><text:span text:style-name="T1214">66</text:span><text:span text:style-name="T1215">. Naudotos lengvųjų automobilių, motociklų, dviračių padangos iš gyventojų yra priimamos didelių gabaritų atliekų surinkimo aikštelėje administratoriaus nustatyta tvarka.<text:s/></text:span></text:p>
      <text:p text:style-name="P1216"><text:span text:style-name="T1217">67</text:span><text:span text:style-name="T1218">. Atliekų turėtojui (juridiniam asmeniui) kreipusis (žodžiu, raštu) į administ</text:span><text:span text:style-name="T1219">ratorių dėl naudotų padangų surinkimo ir tvarkymo paslaugos, atliekų tvarkytojas atliekų turėtojui pagal tarpusavio susitarimą suteikia tokią paslaugą už papildomą mokestį per 10 darbo dienų, apie tai iš anksto informavęs besikreipiantį atliekų turėtoją. T</text:span><text:span text:style-name="T1220">okiu atveju naudotos padangos tvarkomos teisės aktų nustatyta tvarka atliekų tvarkytojo iniciatyva.</text:span></text:p>
      <text:p text:style-name="P1221">Punkto pakeitimai:</text:p>
      <text:p text:style-name="P1222"><text:span text:style-name="T1223">Nr.<text:s/></text:span><text:a xlink:href="https://www.e-tar.lt/portal/legalAct.html?documentId=57245ff0b1a311ec8d9390588bf2de65" office:target-frame-name="_top" xlink:show="replace"><text:span text:style-name="T1224">T1-45</text:span></text:a><text:span text:style-name="T1225">, 2022-03-31, paskelbta TAR 20</text:span><text:span text:style-name="T1226">22-04-01, i. k. 2022-06719</text:span></text:p>
      <text:p text:style-name="Normal"/>
      <text:p text:style-name="P1227"><text:span text:style-name="T1228">68</text:span><text:span text:style-name="T1229">. D</text:span><text:span text:style-name="T1230">idelių gabaritų</text:span><text:span text:style-name="T1231"><text:s/>atliekas, naudotas padangas draudžiama mesti į mišrių komunalinių atliekų, antrinių žaliavų ar į kitus šioms atliekoms neskirtus konteinerius.<text:s/></text:span></text:p>
      <text:p text:style-name="P1232"/>
      <text:p text:style-name="P1233"/>
      <text:p text:style-name="P1234"><text:span text:style-name="T1235">XI SKYRIUS</text:span></text:p>
      <text:p text:style-name="P1236"><text:span text:style-name="T1237">BUITYJE SUSIDARANČIŲ PAVOJINGŲ BEI ELEKT</text:span><text:span text:style-name="T1238">ROS IR ELEKTRONINĖS ĮRANGOS ATLIEKŲ SURINKIMAS</text:span></text:p>
      <text:p text:style-name="P1239">Pakeistas skyriaus pavadinimas:</text:p>
      <text:p text:style-name="P1240"><text:span text:style-name="T1241">Nr.<text:s/></text:span><text:a xlink:href="https://www.e-tar.lt/portal/legalAct.html?documentId=57245ff0b1a311ec8d9390588bf2de65" office:target-frame-name="_top" xlink:show="replace"><text:span text:style-name="T1242">T1-45</text:span></text:a><text:span text:style-name="T1243">, 2022-03-31, paskelbta TAR 2022-04-01, i. k. 2022-06719</text:span></text:p>
      <text:p text:style-name="Normal"/>
      <text:p text:style-name="P1244"><text:span text:style-name="T1245">69</text:span><text:span text:style-name="T1246">.<text:s/></text:span><text:span text:style-name="T1247">Buityje susidarančios pavojingos, elektros ir elektroninės įrangos atliekos surenkamos laikinojo saugojimo aikštelėje (Nidos–Smiltynės plente 12, Neringa) administratoriaus nustatyta tvarka arba surenkamos apvažiuojant komunalinių atliekų turėtojus special</text:span><text:span text:style-name="T1248">iai pažymėtu automobiliu pagal su administratoriumi suderintą iš anksto viešai paskelbtą grafiką ne mažiau keturių kartų per metus.</text:span></text:p>
      <text:p text:style-name="P1249"><text:span text:style-name="T1250">70</text:span><text:span text:style-name="T1251">. Atliekų turėtojai buityje susidarančias elektros ir elektroninės įrangos atliekas gali nemokamai pristatyti į elektr</text:span><text:span text:style-name="T1252">os ir elektroninės įrangos gamintojų ir importuotojų įrengtas tokių atliekų priėmimo vietas, elektros ir elektroninės įrangos platinimo vietas arba perduoti tokias atliekas turinčiam teisę tvarkyti atliekų tvarkytojui.</text:span></text:p>
      <text:p text:style-name="P1253">Punkto pakeitimai:</text:p>
      <text:p text:style-name="P1254"><text:span text:style-name="T1255">Nr.<text:s/></text:span><text:a xlink:href="https://www.e-tar.lt/portal/legalAct.html?documentId=57245ff0b1a311ec8d9390588bf2de65" office:target-frame-name="_top" xlink:show="replace"><text:span text:style-name="T1256">T1-45</text:span></text:a><text:span text:style-name="T1257">, 2022-03-31, paskelbta TAR 2022-04-01, i. k. 2022-06719</text:span></text:p>
      <text:p text:style-name="Normal"/>
      <text:p text:style-name="P1258"><text:span text:style-name="T1259">71</text:span><text:span text:style-name="T1260">. Buityje susidarančias pavojingas bei elektros ir elektroninės įrangos atliekas draudžiama mesti į<text:s/></text:span><text:span text:style-name="T1261">konteinerius ar palikti šalia jų, deginti pavojingas atliekas, ardyti gaminius, kurių sudėtyje yra kenksmingų medžiagų, ar kitaip juos apdoroti;</text:span></text:p>
      <text:p text:style-name="P1262"><text:span text:style-name="T1263">72</text:span><text:span text:style-name="T1264">. Panaudotiems tepalams, tepalų filtrams ar kitoms naftos produktų atliekoms surinkti, konteineriai gali<text:s/></text:span><text:span text:style-name="T1265">būti statomi degalinėse, uostuose, garažų bendrijose ir kitose panašaus pobūdžio teritorijose.</text:span></text:p>
      <text:p text:style-name="P1266"><text:span text:style-name="T1267">73</text:span><text:span text:style-name="T1268">. Naikintini vaistai iš gyventojų surenkami vaistinėse, kurios atiduoda juos pavojingų atliekų tvarkytojams.</text:span></text:p>
      <text:p text:style-name="P1269"/>
      <text:p text:style-name="P1270"><text:span text:style-name="T1271">XII SKYRIUS</text:span></text:p>
      <text:p text:style-name="P1272"><text:span text:style-name="T1273">STATYBOS IR GRIOVIMO ATLIEK</text:span><text:span text:style-name="T1274">Ų SURINKIMAS IR TVARKYMAS</text:span></text:p>
      <text:p text:style-name="P1275">Pakeistas skyriaus pavadinimas:</text:p>
      <text:p text:style-name="P1276"><text:span text:style-name="T1277">Nr.<text:s/></text:span><text:a xlink:href="https://www.e-tar.lt/portal/legalAct.html?documentId=57245ff0b1a311ec8d9390588bf2de65" office:target-frame-name="_top" xlink:show="replace"><text:span text:style-name="T1278">T1-45</text:span></text:a><text:span text:style-name="T1279">, 2022-03-31, paskelbta TAR 2022-04-01, i. k. 2022-06719</text:span></text:p>
      <text:p text:style-name="Normal"/>
      <text:p text:style-name="P1280"><text:span text:style-name="T1281">74</text:span><text:span text:style-name="T1282">. Taisyklės reglamentuoja s</text:span><text:span text:style-name="T1283">tatybos ir griovimo atliekų, susidarančių atliekant smulkius patalpų statybos (griovimo) ar remonto darbus, kuriems vykdyti teisės aktų nustatyta tvarka nėra privalomas statybos leidimas ar rašytinis pritarimas statinio projektui.<text:s/></text:span></text:p>
      <text:p text:style-name="P1284"><text:span text:style-name="T1285">75</text:span><text:span text:style-name="T1286">. Statybos ir grio</text:span><text:span text:style-name="T1287">vimo atliekos iš gyventojų yra priimamos didelių gabaritų atliekų surinkimo aikštelėje (Nidos–Smiltynės plente 12, Neringa), administratoriaus nustatyta tvarka. Iš vieno Neringos savivaldybės gyventojo nemokamai priimama 500 kg. statybos ir griovimo atliek</text:span><text:span text:style-name="T1288">ų per kalendorinius metus.</text:span><text:span text:style-name="T1289"><text:s/></text:span></text:p>
      <text:p text:style-name="P1290"><text:span text:style-name="T1291">76</text:span><text:span text:style-name="T1292">. Kiti atliekų turėtojai bei atliekų turėtojai, kurie per kalendorinius metus sukaupė didesnį statybos ir griovimo atliekų kiekį, nei yra leidžiama pristatyti į didelių gabaritų atliekų surinkimo aikštelę, statybos ir grio</text:span><text:span text:style-name="T1293">vimo atliekas perduoda šias atliekas apdorojančiai įmonei patys arba per atliekų vežėją. Tokiu atveju statybos ir griovimo atliekos surenkamos, pastatant tam skirtus konteinerius ar didmaišius ir (ar) apdorojamos sutartiniais pagrindais už papildomą mokest</text:span><text:span text:style-name="T1294">į. Atliekų turėtojai, perdavę šias atliekas apdorojančiai įmonei, privalo turėti atliekų perdavimą patvirtinantį dokumentą (pvz.: sąskaitą faktūrą, atliekų perdavimo–priėmimo aktą). Atliekų turėtojai šiuos dokumentus turi saugoti ne trumpiau nei 3 metus.<text:s/></text:span></text:p>
      <text:p text:style-name="P1295">Punkto pakeitimai:</text:p>
      <text:p text:style-name="P1296"><text:span text:style-name="T1297">Nr.<text:s/></text:span><text:a xlink:href="https://www.e-tar.lt/portal/legalAct.html?documentId=57245ff0b1a311ec8d9390588bf2de65" office:target-frame-name="_top" xlink:show="replace"><text:span text:style-name="T1298">T1-45</text:span></text:a><text:span text:style-name="T1299">, 2022-03-31, paskelbta TAR 2022-04-01, i. k. 2022-06719</text:span></text:p>
      <text:p text:style-name="Normal"/>
      <text:p text:style-name="P1300"><text:span text:style-name="T1301">77</text:span><text:span text:style-name="T1302">. Atliekų turėtojai turi imtis visų galimų statybos atliekų prevencijos (vengimo) priemonių: mažinti susidarančių atliekų kiekį, maksimaliai panaudoti statybos atliekas kaip medžiagas kitoms <text:s/>reikmėms (betonuoti, grįsti ir pan.), vengti naudoti kenksmingų<text:s/></text:span><text:span text:style-name="T1303">medžiagų turinčius statybinius gaminius ir medžiagas, keisti tokių statybinių medžiagų naudojimą į kitas tos pačios paskirties nekenksmingos sudėties medžiagas.</text:span></text:p>
      <text:p text:style-name="P1304">Punkto pakeitimai:</text:p>
      <text:p text:style-name="P1305"><text:span text:style-name="T1306">Nr.<text:s/></text:span><text:a xlink:href="https://www.e-tar.lt/portal/legalAct.html?documentId=57245ff0b1a311ec8d9390588bf2de65" office:target-frame-name="_top" xlink:show="replace"><text:span text:style-name="T1307">T1-45</text:span></text:a><text:span text:style-name="T1308">, 2022-03-31, paskelbta TAR 2022-04-01, i. k. 2022-06719</text:span></text:p>
      <text:p text:style-name="Normal"/>
      <text:p text:style-name="P1309"><text:span text:style-name="T1310">78</text:span><text:span text:style-name="T1311">. Draudžiama buityje susidarius statybos ir griovimo atliekas pilti į buitinių atliekų konteinerius, palikti jas konteinerių aikštelėse ar kitose nenumatytose vi</text:span><text:span text:style-name="T1312">etose.</text:span></text:p>
      <text:p text:style-name="P1313"/>
      <text:p text:style-name="Normal"/>
      <text:p text:style-name="P1314"><text:span text:style-name="T1315">XIII SKYRIUS</text:span></text:p>
      <text:p text:style-name="P1316"><text:span text:style-name="T1317"><text:s/></text:span><text:span text:style-name="T1318">GATVIŲ, ŠALIGATVIŲ IR TERITORIJŲ TVARKYMAS</text:span></text:p>
      <text:p text:style-name="P1319">Pakeistas skyriaus pavadinimas:</text:p>
      <text:p text:style-name="P1320"><text:span text:style-name="T1321">Nr.<text:s/></text:span><text:a xlink:href="https://www.e-tar.lt/portal/legalAct.html?documentId=57245ff0b1a311ec8d9390588bf2de65" office:target-frame-name="_top" xlink:show="replace"><text:span text:style-name="T1322">T1-45</text:span></text:a><text:span text:style-name="T1323">, 2022-03-31, paskelbta TAR 2022-04-01, i.<text:s/></text:span><text:span text:style-name="T1324">k. 2022-06719</text:span></text:p>
      <text:p text:style-name="Normal"/>
      <text:p text:style-name="P1325"><text:span text:style-name="T1326">79</text:span><text:span text:style-name="T1327">. Kompostuoti tinkančios žaliosios atliekos, susidarančios Savivaldybės teritorijoje, atiduodamos į kompostavimo aikštelę Nidos–Smiltynės plente 12, Neringa, ar kitą kompostavimo aikštelę už papildomą mokestį.</text:span></text:p>
      <text:p text:style-name="P1328">Punkto pakeitimai:</text:p>
      <text:p text:style-name="P1329"><text:span text:style-name="T1330">Nr.<text:s/></text:span><text:a xlink:href="https://www.e-tar.lt/portal/legalAct.html?documentId=57245ff0b1a311ec8d9390588bf2de65" office:target-frame-name="_top" xlink:show="replace"><text:span text:style-name="T1331">T1-45</text:span></text:a><text:span text:style-name="T1332">, 2022-03-31, paskelbta TAR 2022-04-01, i. k. 2022-06719</text:span></text:p>
      <text:p text:style-name="Normal"/>
      <text:p text:style-name="P1333"><text:span text:style-name="T1334">80</text:span><text:span text:style-name="T1335">. Draudžiama gatvių, šaligatvių ir teritorijų valymo šiukšles pilti į buitinių atliekų<text:s/></text:span><text:span text:style-name="T1336">konteinerius ar kitose tam neskirtose vietose.</text:span></text:p>
      <text:p text:style-name="P1337">Punkto pakeitimai:</text:p>
      <text:p text:style-name="P1338"><text:span text:style-name="T1339">Nr.<text:s/></text:span><text:a xlink:href="https://www.e-tar.lt/portal/legalAct.html?documentId=57245ff0b1a311ec8d9390588bf2de65" office:target-frame-name="_top" xlink:show="replace"><text:span text:style-name="T1340">T1-45</text:span></text:a><text:span text:style-name="T1341">, 2022-03-31, paskelbta TAR 2022-04-01, i. k. 2022-06719</text:span></text:p>
      <text:p text:style-name="Normal"/>
      <text:p text:style-name="P1342"><text:span text:style-name="T1343">XIV SKYRIUS</text:span></text:p>
      <text:p text:style-name="P1344"><text:span text:style-name="T1345"><text:s/></text:span><text:span text:style-name="T1346">BAIGIA</text:span><text:span text:style-name="T1347">MOSIOS NUOSTATOS</text:span></text:p>
      <text:p text:style-name="P1348">Pakeistas skyriaus pavadinimas:</text:p>
      <text:p text:style-name="P1349"><text:span text:style-name="T1350">Nr.<text:s/></text:span><text:a xlink:href="https://www.e-tar.lt/portal/legalAct.html?documentId=57245ff0b1a311ec8d9390588bf2de65" office:target-frame-name="_top" xlink:show="replace"><text:span text:style-name="T1351">T1-45</text:span></text:a><text:span text:style-name="T1352">, 2022-03-31, paskelbta TAR 2022-04-01, i. k. 2022-06719</text:span></text:p>
      <text:p text:style-name="Normal"/>
      <text:p text:style-name="P1353"><text:span text:style-name="T1354">81</text:span><text:span text:style-name="T1355">. Taisyklėse nustatytų reikalavimų<text:s/></text:span><text:span text:style-name="T1356">įgyvendinimą kontroliuoja Administracijos direktorius ir jo įgalioti asmenys.</text:span></text:p>
      <text:p text:style-name="P1357"><text:span text:style-name="T1358">82</text:span><text:span text:style-name="T1359">. Asmenys, pažeidę Taisyklių reikalavimus, yra baudžiami teisės aktų nustatyta tvarka.</text:span></text:p>
      <text:p text:style-name="P1360">Punkto pakeitimai:</text:p>
      <text:p text:style-name="P1361"><text:span text:style-name="T1362">Nr.<text:s/></text:span><text:a xlink:href="https://www.e-tar.lt/portal/legalAct.html?documentId=97b88fe0a95911eab9d9cd0c85e0b745" office:target-frame-name="_top" xlink:show="replace"><text:span text:style-name="T1363">T1-87</text:span></text:a><text:span text:style-name="T1364">, 2020-05-28, paskelbta TAR 2020-06-08, i. k. 2020-12489</text:span></text:p>
      <text:p text:style-name="Normal"/>
      <text:p text:style-name="P1365"><text:span text:style-name="T1366">83</text:span><text:span text:style-name="T1367">. Administracinio nusižengimo protokolą surašo Neringos savivaldybės administracijos direktorius ar jo įgalioti asmenys, kitų institucijų pareigūnai pa</text:span><text:span text:style-name="T1368">gal kompetenciją.</text:span></text:p>
      <text:p text:style-name="P1369">Punkto pakeitimai:</text:p>
      <text:p text:style-name="P1370"><text:span text:style-name="T1371">Nr.<text:s/></text:span><text:a xlink:href="https://www.e-tar.lt/portal/legalAct.html?documentId=97b88fe0a95911eab9d9cd0c85e0b745" office:target-frame-name="_top" xlink:show="replace"><text:span text:style-name="T1372">T1-87</text:span></text:a><text:span text:style-name="T1373">, 2020-05-28, paskelbta TAR 2020-06-08, i. k. 2020-12489</text:span></text:p>
      <text:p text:style-name="Normal"/>
      <text:p text:style-name="P1374"><text:span text:style-name="T1375">84</text:span><text:span text:style-name="T1376">. Ataskaita apie Taisyklių vykdymą, sutvarkytų a</text:span><text:span text:style-name="T1377">tliekų rūšis ir kiekius per praėjusius metus Neringos savivaldybės tarybai ir visuomenei pateikiama kartu su praėjusių metų Savivaldybės administracijos direktoriaus veiklos atskaita.</text:span></text:p>
      <text:p text:style-name="P1378"><text:span text:style-name="T1379">85</text:span><text:span text:style-name="T1380">. Juridiniams ir fiziniams asmenims leidimai prekiauti savivaldybės nustatyta tvarka ir leidimai nemokamai įvažiuoti mechaninėmis transporto priemonėmis į Neringos savivaldybės teritoriją, išduodami (pratęsiami) tik tada, kai jie yra sumokėję rinkliavą už<text:s/></text:span><text:span text:style-name="T1381">komunalinių atliekų surinkimą ir tvarkymą per praėjusį laikotarpį.<text:s/></text:span></text:p>
      <text:p text:style-name="P1382"/>
      <text:p text:style-name="P1383"/>
      <text:p text:style-name="P1384"><text:span text:style-name="T1385">Pakeitimai:</text:span></text:p>
      <text:p text:style-name="P1386"/>
      <text:p text:style-name="P1387"><text:span text:style-name="T1388">1.</text:span></text:p>
      <text:p text:style-name="P1389"><text:span text:style-name="T1390">Neringos savivaldybės taryba, Sprendimas</text:span></text:p>
      <text:p text:style-name="P1391"><text:span text:style-name="T1392">Nr.<text:s/></text:span><text:a xlink:href="https://www.e-tar.lt/portal/legalAct.html?documentId=45c612a044bc11e9a221b04854b985af" office:target-frame-name="_top" xlink:show="replace"><text:span text:style-name="T1393">T1-21</text:span></text:a><text:span text:style-name="T1394">, 2019-02-21, pask</text:span><text:span text:style-name="T1395">elbta TAR 2019-03-12, i. k. 2019-03976</text:span></text:p>
      <text:p text:style-name="P1396"><text:span text:style-name="T1397">Dėl Neringos savivaldybės tarybos 2014 m. vasario 20 d. sprendimo Nr. T1-31 „Dėl Neringos savivaldybės komunalinių atliekų tvarkymo taisyklių patvirtinimo“ pakeitimo</text:span></text:p>
      <text:p text:style-name="P1398"/>
      <text:p text:style-name="P1399"><text:span text:style-name="T1400">2.</text:span></text:p>
      <text:p text:style-name="P1401"><text:span text:style-name="T1402">Neringos savivaldybės taryba, Sprendimas</text:span></text:p>
      <text:p text:style-name="P1403"><text:span text:style-name="T1404">Nr.<text:s/></text:span><text:a xlink:href="https://www.e-tar.lt/portal/legalAct.html?documentId=97b88fe0a95911eab9d9cd0c85e0b745" office:target-frame-name="_top" xlink:show="replace"><text:span text:style-name="T1405">T1-87</text:span></text:a><text:span text:style-name="T1406">, 2020-05-28, paskelbta TAR 2020-06-08, i. k. 2020-12489</text:span></text:p>
      <text:p text:style-name="P1407"><text:span text:style-name="T1408">Dėl Neringos savivaldybės tarybos 2014 m. vasario 20 d. sprendimo Nr. T1-31 „Dėl Neringos savivald</text:span><text:span text:style-name="T1409">ybės komunalinių atliekų tvarkymo taisyklių patvirtinimo“ pakeitimo</text:span></text:p>
      <text:p text:style-name="P1410"/>
      <text:p text:style-name="P1411"><text:span text:style-name="T1412">3.</text:span></text:p>
      <text:p text:style-name="P1413"><text:span text:style-name="T1414">Neringos savivaldybės taryba, Sprendimas</text:span></text:p>
      <text:p text:style-name="P1415"><text:span text:style-name="T1416">Nr.<text:s/></text:span><text:a xlink:href="https://www.e-tar.lt/portal/legalAct.html?documentId=b350c6e050de11ec862fdcbc8b3e3e05" office:target-frame-name="_top" xlink:show="replace"><text:span text:style-name="T1417">T1-226</text:span></text:a><text:span text:style-name="T1418">, 2021-11-25, paskelbta TAR<text:s/></text:span><text:span text:style-name="T1419">2021-11-29, i. k. 2021-24538</text:span></text:p>
      <text:p text:style-name="P1420"><text:span text:style-name="T1421">Dėl Neringos savivaldybės tarybos 2014 m. vasario 20 d. sprendimo Nr. T1-31 „Dėl Neringos savivaldybės komunalinių atliekų tvarkymo taisyklių patvirtinimo“ pakeitimo</text:span></text:p>
      <text:p text:style-name="P1422"/>
      <text:p text:style-name="P1423"><text:span text:style-name="T1424">4.</text:span></text:p>
      <text:p text:style-name="P1425"><text:span text:style-name="T1426">Neringos savivaldybės taryba, Sprendimas</text:span></text:p>
      <text:p text:style-name="P1427"><text:span text:style-name="T1428">Nr.<text:s/></text:span><text:a xlink:href="https://www.e-tar.lt/portal/legalAct.html?documentId=57245ff0b1a311ec8d9390588bf2de65" office:target-frame-name="_top" xlink:show="replace"><text:span text:style-name="T1429">T1-45</text:span></text:a><text:span text:style-name="T1430">, 2022-03-31, paskelbta TAR 2022-04-01, i. k. 2022-06719</text:span></text:p>
      <text:p text:style-name="P1431"><text:span text:style-name="T1432">Dėl Neringos savivaldybės tarybos 2014 m. vasario 20 d. sprendimo Nr. T1-31 „Dėl Neringos savivaldybės komun</text:span><text:span text:style-name="T1433">alinių atliekų tvarkymo taisyklių patvirtinimo“ 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26in" fo:margin-bottom="1.3826in" fo:margin-right="0.3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701in" fo:page-height="11.6902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8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text:page-number text:fixed="false">16</text:page-number></text:p>
        <text:p text:style-name="P61"/>
      </style:header>
      <style:footer>
        <text:p text:style-name="Footer"/>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Žin</dc:title>
    <meta:initial-creator>G.Budreikaite</meta:initial-creator>
    <dc:creator>adlibuser</dc:creator>
    <meta:creation-date>2022-04-06T13:16:00Z</meta:creation-date>
    <dc:date>2022-04-06T13:16:00Z</dc:date>
    <meta:print-date>2012-03-09T09:45:00Z</meta:print-date>
    <meta:template xlink:href="Normal.dotm" xlink:type="simple"/>
    <meta:editing-cycles>2</meta:editing-cycles>
    <meta:editing-duration>PT0S</meta:editing-duration>
    <meta:document-statistic meta:page-count="10" meta:paragraph-count="381" meta:word-count="7258" meta:character-count="62190" meta:row-count="1494" meta:non-whitespace-character-count="55313"/>
  </office:meta>
</office:document-meta>
</file>