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left="0.5in">
        <style:tab-stops>
          <style:tab-stop style:type="left" style:position="-0.1062in"/>
        </style:tab-stops>
      </style:paragraph-properties>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P447" style:parent-style-name="Normal" style:family="paragraph">
      <style:paragraph-properties fo:text-align="center">
        <style:tab-stops>
          <style:tab-stop style:type="left" style:position="0.39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tab-stops>
          <style:tab-stop style:type="left" style:position="3.8395in"/>
          <style:tab-stop style:type="left" style:position="4.3312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05%" fo:margin-left="-0.0034in" fo:text-indent="-0.0069in">
        <style:tab-stops/>
      </style:paragraph-properties>
    </style:style>
    <style:style style:name="P511" style:parent-style-name="Normal" style:family="paragraph">
      <style:text-properties style:font-name-asian="MS Mincho" fo:font-weight="bold" style:font-weight-asian="bold"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1-16 iki 2023-02-20</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ų ir skundų, kurių nagrinėjimui yra taikoma administracinė procedūra, nagrinėjimą reglamentuoja Lietuvos Respublikos viešojo administravimo įstatymas. Sprendimą pradėti administracinę procedūrą priima Lietuvos Respubliko</text:span><text:span text:style-name="T378">s vyriausiasis valstybinis darbo inspektorius.</text:span></text:p>
      <text:p text:style-name="P379"><text:span text:style-name="T380">30</text:span><text:span text:style-name="T381">. Prašymai ir skundai, kuriuose nurodyti klausimai yra priskirtini ir kitų institucijų kompetencijai persiunčiami kompetentingoms institucijoms vadovaujantis LRV Taisyklių nustatyta tvarka. Jei asmens<text:s/></text:span><text:span text:style-name="T382">prašymas ar skundas pateiktas anglų ar rusų kalbomis, tokiu atveju prie persiunčiamos kopijos pridedamas neoficialus vertimas, kuris atliekamas viešai prieinamomis vertimo priemonėmis.</text:span></text:p>
      <text:p text:style-name="P383"/>
      <text:p text:style-name="P384"><text:span text:style-name="T385">IV</text:span><text:span text:style-name="T386"><text:s/>SKYRIUS</text:span></text:p>
      <text:p text:style-name="P387"><text:span text:style-name="T388">ATSAKYMŲ PARENGIMAS IR SAUGOJIMAS, IŠSIUNTIMAS (ĮTEIK</text:span><text:span text:style-name="T389">IMAS) ASMENIUI, ATSAKYMŲ APSKUNDIMAS</text:span></text:p>
      <text:p text:style-name="P390"/>
      <text:p text:style-name="P391"><text:span text:style-name="T392">31</text:span><text:span text:style-name="T393">. Į prašymus ir skundus atsakoma valstybine kalba. Ne valstybine kalba gali būti atsakoma tuo atveju, kai vadovaudamasi tarptautinės teisės aktais prašymą pateikia užsienio valstybės institucija ar tarptautinė or</text:span><text:span text:style-name="T394">ganizacija.<text:s/></text:span></text:p>
      <text:p text:style-name="P395"><text:span text:style-name="T396">32</text:span><text:span text:style-name="T397">. Atsakymai į pagal VDI kompetenciją pateiktus skundus įforminami VDI skyriaus vadovo ar kito įgalioto asmens sprendimu, kuriame nurodoma:<text:s/></text:span></text:p>
      <text:p text:style-name="P398"><text:span text:style-name="T399">32.1</text:span><text:span text:style-name="T400">. VDI kompetencija, skundo nagrinėjimo metu nustatytos reikšmingos aplinkybės;</text:span></text:p>
      <text:p text:style-name="P401"><text:span text:style-name="T402">32.2</text:span><text:span text:style-name="T403">. sk</text:span><text:span text:style-name="T404">undą nagrinėjusio VDI skyriaus vadovo ar įgalioto asmens atlikti veiksmai,<text:s/></text:span></text:p>
      <text:p text:style-name="P405"><text:span text:style-name="T406">32.3</text:span><text:span text:style-name="T407">. sprendimo priėmimo motyvai ir teisinis pagrindas;</text:span></text:p>
      <text:p text:style-name="P408"><text:span text:style-name="T409">32.4</text:span><text:span text:style-name="T410">. tolimesnės asmens teisių ar teisėtų interesų gynybos galimybės, jeigu tokią galimybę numato teisės aktai;</text:span></text:p>
      <text:p text:style-name="P411"><text:span text:style-name="T412">32</text:span><text:span text:style-name="T413">.5</text:span><text:span text:style-name="T414">. apskundimo tvarka ir terminai;</text:span></text:p>
      <text:p text:style-name="P415"><text:span text:style-name="T416">32.6</text:span><text:span text:style-name="T417">. sprendimą priėmusio</text:span><text:s/><text:span text:style-name="T418">VDI skyriaus vadovo ar įgalioto asmens vardas, pavardė ir pareigos.</text:span></text:p>
      <text:p text:style-name="P419"><text:span text:style-name="T420">33</text:span><text:span text:style-name="T421">. Kai prašymas ar skundas yra persiunčiamas nagrinėti kitai kompetentingai institucijai, informuojant apie tai as</text:span><text:span text:style-name="T422">menį ar jo atstovą, apskundimo tvarka nenurodoma.</text:span></text:p>
      <text:p text:style-name="P423"><text:span text:style-name="T424">34</text:span><text:span text:style-name="T425">. Išnagrinėjus anoniminį skundą ar prašymą arba skundą ar prašymą, kuriame pateikiama informacija nėra susijusi su ją pateikusio asmens pažeistomis teisėmis ir/ar jo teisėtais interesais, šis asmuo in</text:span><text:span text:style-name="T426">formuojamas pateikiant bendro pobūdžio informaciją apie prašymo ar skundo nagrinėjimą pagal VDI kompetenciją, nepažeidžiant asmens duomenų teisinės apsaugos reikalavimų, taip pat teisės aktais nustatytų valstybės, tarnybos, komercinės, profesinės ir kitų p</text:span><text:span text:style-name="T427">aslapčių apsaugos reikalavimų ir laikantis kitų teisės aktuose numatytų apribojimų bei draudimų.<text:s/></text:span></text:p>
      <text:p text:style-name="P428"><text:span text:style-name="T429">35</text:span><text:span text:style-name="T430">. Prašymą ar skundą nagrinėjusio VDI skyriaus vadovo ar įgalioto asmens veiksmai ir sprendimai gali būti skundžiami Lietuvos Respublikos valstybinės dar</text:span><text:span text:style-name="T431">bo inspekcijos įstatymo 10 straipsnyje nustatyta tvarka bei Lietuvos Respublikos administracinių bylų teisenos įstatyme nustatytais terminais.</text:span></text:p>
      <text:p text:style-name="P432"><text:span text:style-name="T433">36</text:span><text:span text:style-name="T434">. Administracinis sprendimas, priimtas taikant administracinę procedūrą, gali būti skundžiamas Lietuvos Res</text:span><text:span text:style-name="T435">publikos viešojo administravimo įstatyme nustatyta tvarka ir terminais.</text:span></text:p>
      <text:p text:style-name="P436"><text:span text:style-name="T437">37</text:span><text:span text:style-name="T438">. Atsakymai į prašymus ir skundus rengiami ir saugomi laikantis Lietuvos vyriausiojo archyvaro priimtų teisės aktų, reglamentuojančių dokumentų valdymą, reikalavimų.</text:span></text:p>
      <text:p text:style-name="P439"><text:span text:style-name="T440">38</text:span><text:span text:style-name="T441">. VDI<text:s/></text:span><text:span text:style-name="T442">skyriuose gauti prašymų ir skundų nagrinėjimo dokumentai lieka juose ir saugomi VDI dokumentacijos plane nurodytais terminais. Asmuo, pateikęs VDI prašymą susipažinti su saugomais prašymo ar skundo tyrimo dokumentais, su jais supažindinamas teisės aktų, re</text:span><text:span text:style-name="T443">glamentuojančių asmens duomenų tvarkymą ir apsaugą VDI, nustatyta tvarka. Jeigu reikalaujamos informacijos ar oficialaus dokumento pateikimas pažeistų kitų asmenų teises ir teisėtus interesus arba jeigu toks pateikimas yra ribojamas pagal Europos Parlament</text:span><text:span text:style-name="T444">o ir Tarybos reglamento (ES) 2016/679 dėl fizinių asmenų apsaugos tvarkant asmens duomenis ir dėl laisvo tokių duomenų judėjimo ir kuriuo panaikinama Direktyva 95/46/EB (Bendrasis duomenų apsaugos reglamentas) bei Lietuvos Respublikos asmens duomenų teisin</text:span><text:span text:style-name="T445">ės apsaugos įstatymo nuostatas, gali būti pateikiama tik ta informacijos (dokumentų) dalis, kuri nepažeidžia kitų asmenų teisių ir teisėtų interesų arba įvardintų teisės aktų reikalavimų.</text:span></text:p>
      <text:p text:style-name="P446"/>
      <text:p text:style-name="P447"><text:span text:style-name="T448">V</text:span><text:span text:style-name="T449"><text:s/>SKYRIUS</text:span></text:p>
      <text:p text:style-name="P450"><text:span text:style-name="T451">ASMENŲ APTARNAVIMAS VALSTYBINĖJE DARBO INSPEKCIJOJE</text:span></text:p>
      <text:p text:style-name="P452"/>
      <text:p text:style-name="P453"><text:span text:style-name="T454">39</text:span><text:span text:style-name="T455">. Į VDI atvykę asmenys aptarnaujami pagal VDI kompetenciją, o tais atvejais, kai VDI nėra kompetentinga spręsti asmeniui rūpimo klausimo, jam yra nurodoma, į kurią instituciją (jeigu tokia yra) asmuo gali kreiptis tokiu klausimu.</text:span></text:p>
      <text:p text:style-name="P456"><text:span text:style-name="T457">40</text:span><text:span text:style-name="T458">. Asmenų<text:s/></text:span><text:span text:style-name="T459">prašymai, skundai ir paklausimai, įgyvendinant vieno langelio principą, priimami VDI interneto svetainėje nurodytuose VDI skyriuose.</text:span></text:p>
      <text:p text:style-name="P460"><text:span text:style-name="T461">41</text:span><text:span text:style-name="T462">. Asmenys VDI aptarnaujami valstybine kalba. Jeigu asmuo kreipiasi ne valstybine kalba, o jį aptarnaujantis VDI valst</text:span><text:span text:style-name="T463">ybės tarnautojas ar darbuotojas tokios kalbos nesupranta, ir dėl to asmens neįmanoma aptarnauti ne valstybine kalba, arba kai dėl sensorinio ar kalbos sutrikimo asmuo negali suprantamai reikšti minčių, jam kreipiantis į VDI turi dalyvauti asmuo, gebantis i</text:span><text:span text:style-name="T464">šversti prašymą į valstybinę kalbą (vertėjas) arba jo atstovas.<text:s/></text:span>Vertėją savo iniciatyva pasikviečia asmuo, kuris kreipiasi į VDI.</text:p>
      <text:p text:style-name="P465"><text:span text:style-name="T466">42</text:span><text:span text:style-name="T467">. Į VDI atvykę asmenys žodžiu konsultuojami VDI interneto svetainėje nurodytais adresais ir laiku.</text:span></text:p>
      <text:p text:style-name="P468"><text:span text:style-name="T469">43</text:span><text:span text:style-name="T470">. Asmenys telef</text:span><text:span text:style-name="T471">onu konsultuojami pagal VDI veiklos kompetenciją bendruoju konsultacijų telefonu</text:span><text:s/><text:span text:style-name="T472">Lietuvos Respublikos vyriausiojo valstybinio darbo inspektoriaus nustatyta tvarka. Bendrojo konsultacijų telefono numeris – (8 5) 213 9772.</text:span></text:p>
      <text:p text:style-name="P473"><text:span text:style-name="T474">44</text:span><text:span text:style-name="T475">. Į elektroninius paklausimus</text:span><text:span text:style-name="T476"><text:s/>atsakoma ta pačia tvarka, kaip ir į raštu pateiktus paklausimus.</text:span></text:p>
      <text:p text:style-name="P477"><text:span text:style-name="T478">45</text:span><text:span text:style-name="T479">. Atsakymas į raštu pateiktą paklausimą turi būti parengtas per 20 darbo dienų nuo jo užregistravimo VDI dienos. Atsakyme į paklausimą išdėstomas keliamas klausimas, pateikiama teisės<text:s/></text:span><text:span text:style-name="T480">aktais pagrįsta VDI konsultacija, nurodant ją parengusio VDI valstybės tarnautojo ar darbuotojo pareigas, vardą ir pavardę ir kontaktinę informaciją. Konsultacija turi būti aiški ir išsami. Už konsultacijos kokybę atsako ją teikiantis VDI valstybės tarnaut</text:span><text:span text:style-name="T481">ojas ar darbuotojas.</text:span></text:p>
      <text:p text:style-name="P482"><text:span text:style-name="T483">46</text:span><text:span text:style-name="T484">. Jeigu paklausime keliami klausimai pagal kompetenciją priskiriami keliems VDI skyriams, apibendrintą atsakymą asmeniui teikia atsakingas už šio atsakymo parengimą VDI valstybės tarnautojas ar darbuotojas.</text:span></text:p>
      <text:p text:style-name="P485"><text:span text:style-name="T486">4</text:span><text:span text:style-name="T487">7</text:span><text:span text:style-name="T488">. Į paklausimą a</text:span><text:span text:style-name="T489">tsakoma valstybine kalba.</text:span></text:p>
      <text:p text:style-name="P490"><text:span text:style-name="T491">48</text:span><text:span text:style-name="T492">. VDI gautuose paklausimuose pateikta informacija netikrinama tai yra preziumuojama, kad ji yra teisinga, ir atsakymas į paklausimą rengiamas pagal asmens jame pateiktą informaciją.</text:span></text:p>
      <text:p text:style-name="P493"><text:span text:style-name="T494">49</text:span><text:span text:style-name="T495">. Atsakymas į paklausimą yra skirtas</text:span><text:span text:style-name="T496"><text:s/>tik tam asmeniui, kuris šių Taisyklių nustatyta tvarka kreipėsi į VDI dėl konsultacijos suteikimo.</text:span></text:p>
      <text:p text:style-name="P497"><text:span text:style-name="T498">50</text:span><text:span text:style-name="T499">. Atsakymas į raštu pateiktą paklausimą teikiamas asmens nurodytu elektroninio pašto adresu, o kai jis nenurodytas – asmens nurodytu pašto adresu.<text:s/></text:span><text:span text:style-name="T500">Atsakymas į elektroninį paklausimą teikiamas asmens nurodytu elektroninio pašto adresu.</text:span></text:p>
      <text:p text:style-name="P501"><text:span text:style-name="T502">51</text:span><text:span text:style-name="T503">.Atsakymas į raštu pateiktą paklausimą rengiamas laisvos formos dokumento lape (ne VDI blanke) ir išsiunčiamas elektroniniu paštu arba rengiamas ir siunčiamas ele</text:span><text:span text:style-name="T504">ktroniniu laišku per DSS IS. Tokioms rašytinėms konsultacijoms registracijos numeris nesuteikiamas.<text:s/></text:span></text:p>
      <text:p text:style-name="P505"><text:span text:style-name="T506">52</text:span><text:span text:style-name="T507">. VDI teikiamos konsultacijos neturi norminio teisės akto galios.</text:span></text:p>
      <text:p text:style-name="P508"><text:span text:style-name="T509">_________________</text:span></text:p>
      <text:p text:style-name="P510"/>
      <text:p text:style-name="Normal"/>
      <text:p text:style-name="Normal"/>
      <text:p text:style-name="Normal"/>
      <text:p text:style-name="P511">Priedų pakeitimai:</text:p>
      <text:p text:style-name="Normal"/>
      <text:p text:style-name="P512">Taisyklių 1 PRIEDAS pažyma apie priimtus dokumentus</text:p>
      <text:p text:style-name="Normal"/>
      <text:p text:style-name="P513">Taisyklių 2 PRIEDAS prašymo ar skundo forma</text:p>
      <text:p text:style-name="Normal"/>
      <text:p text:style-name="P514">Taisyklių 3 PRIEDAS prašymo ar skundo forma</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alstybinė darbo inspekcija prie Socialinės apsaugos ir darbo ministerijos, Įsakymas</text:span></text:p>
      <text:p text:style-name="P524"><text:span text:style-name="T525">Nr.<text:s/></text:span><text:a xlink:href="https://www.e-tar.lt/portal/legalAct.html?documentId=346ec1a0951f11ea9515f752ff221ec9" office:target-frame-name="_top" xlink:show="replace"><text:span text:style-name="T526">EV-131</text:span></text:a><text:span text:style-name="T527">, 2020-05-13, paskelbta TAR 2020-05-13, i. k. 2020-10261</text:span></text:p>
      <text:p text:style-name="P528"><text:span text:style-name="T529">Dėl Lietuvos Respublikos vyriausiojo valstybinio darbo inspektoriaus 2020 m. sausio 17 d. įsakymo</text:span><text:span text:style-name="T530"><text:s/>Nr. EV-13 „Dėl Prašymų ir skundų nagrinėjimo bei asmenų aptarnavimo Lietuvos Respublikos valstybinėje darbo inspekcijoje <text:s/>taisyklių patvirtinimo“ pakeitimo</text:span></text:p>
      <text:p text:style-name="P531"/>
      <text:p text:style-name="P532"><text:span text:style-name="T533">2.</text:span></text:p>
      <text:p text:style-name="P534"><text:span text:style-name="T535">Lietuvos Respublikos valstybinė darbo inspekcija prie Socialinės apsaugos ir darbo ministerijos</text:span><text:span text:style-name="T536">, Įsakymas</text:span></text:p>
      <text:p text:style-name="P537"><text:span text:style-name="T538">Nr.<text:s/></text:span><text:a xlink:href="https://www.e-tar.lt/portal/legalAct.html?documentId=4b4770706a2511eca9ac839120d251c4" office:target-frame-name="_top" xlink:show="replace"><text:span text:style-name="T539">EV-313</text:span></text:a><text:span text:style-name="T540">, 2021-12-31, paskelbta TAR 2021-12-31, i. k. 2021-27917</text:span></text:p>
      <text:p text:style-name="P541"><text:span text:style-name="T542">Dėl Lietuvos Respublikos vyriausiojo valstybinio darbo inspektoriaus 2020 m. sau</text:span><text:span text:style-name="T543">sio 17 d. įsakymo Nr. EV-13 „Dėl Prašymų ir skundų nagrinėjimo bei asmenų aptarnavimo Lietuvos Respublikos valstybinėje darbo inspekcijoje taisyklių patvirtinimo“ pakeitimo</text:span></text:p>
      <text:p text:style-name="P544"/>
      <text:p text:style-name="P545"><text:span text:style-name="T546">3.</text:span></text:p>
      <text:p text:style-name="P547"><text:span text:style-name="T548">Lietuvos Respublikos valstybinė darbo inspekcija prie Socialinės apsaugos ir da</text:span><text:span text:style-name="T549">rbo ministerijos, Įsakymas</text:span></text:p>
      <text:p text:style-name="P550"><text:span text:style-name="T551">Nr.<text:s/></text:span><text:a xlink:href="https://www.e-tar.lt/portal/legalAct.html?documentId=51d8078064af11edbc04912defe897d1" office:target-frame-name="_top" xlink:show="replace"><text:span text:style-name="T552">EV-260</text:span></text:a><text:span text:style-name="T553">, 2022-11-15, paskelbta TAR 2022-11-15, i. k. 2022-22941</text:span></text:p>
      <text:p text:style-name="P554"><text:span text:style-name="T555">Dėl Lietuvos Respublikos vyriausiojo valstybinio darbo inspektor</text:span><text:span text:style-name="T556">iaus 2020 m. sausio 17 d. įsakymo Nr. EV-13 „Dėl Prašymų ir skundų nagrinėjimo bei asmenų aptarnavimo Lietuvos Respublikos valstybinėje darbo inspekcijoje taisykli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8"><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5T13:46:00Z</meta:creation-date>
    <dc:date>2026-03-05T13:46:00Z</dc:date>
    <meta:print-date>2020-01-06T07:20:00Z</meta:print-date>
    <meta:template xlink:href="Normal.dotm" xlink:type="simple"/>
    <meta:editing-cycles>2</meta:editing-cycles>
    <meta:editing-duration>PT0S</meta:editing-duration>
    <meta:document-statistic meta:page-count="3" meta:paragraph-count="220" meta:word-count="3714" meta:character-count="28903" meta:row-count="488" meta:non-whitespace-character-count="25409"/>
  </office:meta>
</office:document-meta>
</file>