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size="10pt" style:font-size-asian="10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fo:text-indent="0.3937in">
        <style:tab-stops>
          <style:tab-stop style:type="left" style:position="0.3937in"/>
        </style:tab-stops>
      </style:paragraph-properties>
    </style:style>
    <style:style style:name="P151" style:parent-style-name="Normal" style:family="paragraph">
      <style:paragraph-properties fo:text-align="center">
        <style:tab-stops>
          <style:tab-stop style:type="left" style:position="0.393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P225" style:parent-style-name="Normal" style:family="paragraph">
      <style:paragraph-properties fo:text-align="center">
        <style:tab-stops>
          <style:tab-stop style:type="left" style:position="0.393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393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P238" style:parent-style-name="Normal" style:family="paragraph">
      <style:paragraph-properties fo:text-align="justify" fo:text-indent="0.3937in">
        <style:tab-stops>
          <style:tab-stop style:type="left" style:position="0.492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492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left="0.5in">
        <style:tab-stops>
          <style:tab-stop style:type="left" style:position="-0.1062in"/>
        </style:tab-stops>
      </style:paragraph-properties>
    </style:style>
    <style:style style:name="P307" style:parent-style-name="Normal" style:family="paragraph">
      <style:paragraph-properties fo:text-align="center">
        <style:tab-stops>
          <style:tab-stop style:type="left" style:position="0.393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393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P368" style:parent-style-name="Normal" style:family="paragraph">
      <style:paragraph-properties fo:text-align="center">
        <style:tab-stops>
          <style:tab-stop style:type="left" style:position="0.393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393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fo:language="en" fo:country="U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center">
        <style:tab-stops>
          <style:tab-stop style:type="left" style:position="3.8395in"/>
          <style:tab-stop style:type="left" style:position="4.3312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5%" fo:margin-left="-0.0034in" fo:text-indent="-0.0069in">
        <style:tab-stops/>
      </style:paragraph-properties>
    </style:style>
    <style:style style:name="P433" style:parent-style-name="Normal" style:family="paragraph">
      <style:text-properties style:font-name-asian="MS Mincho" fo:font-weight="bold" style:font-weight-asian="bold"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1-01 iki 2022-11-15</text:span></text:p>
      <text:p text:style-name="P4"/>
      <text:p text:style-name="P5"><text:span text:style-name="T6">Įsakymas paskelbtas: TAR 2020-01-17, i. k. 2020-00767</text:span></text:p>
      <text:p text:style-name="P7"/>
      <text:p text:style-name="P8"/>
      <text:p text:style-name="P9"><text:span text:style-name="T10"><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SAKYMAS</text:p>
      <text:p text:style-name="P16"><text:span text:style-name="T17">DĖL PRAŠYMŲ IR SKUNDŲ NAGRINĖJIMO BEI ASMENŲ APTARNAVIMO LIETUVOS RESPUBLIKOS VALSTYBINĖJE DARBO INSPEKCIJOJE TAISYKLIŲ<text:s/></text:span></text:p>
      <text:p text:style-name="P18">PATVIRTINIMO</text:p>
      <text:p text:style-name="P19"/>
      <text:p text:style-name="P20">2020 m. sausio 17 d. Nr. EV-13</text:p>
      <text:p text:style-name="P21">Vilnius</text:p>
      <text:p text:style-name="P22"/>
      <text:p text:style-name="P23"><text:span text:style-name="T24">Vadovaudamasis Lietuvos Respublikos valstybinės darbo inspekcijos įstatymo <text:s/>8 str</text:span><text:span text:style-name="T25">aipsnio 2 dalies 3 punktu bei</text:span><text:span text:style-name="T26"><text:s/></text:span><text:span text:style-name="T27">siekdamas tinkamo<text:s/></text:span><text:span text:style-name="T28">Lietuvos Respublikos valstybinės darbo inspekcijos prie Socialinės apsaugos ir darbo ministerijos veiklą reglamentuojančių teisės aktų įgyvendinimo</text:span><text:span text:style-name="T29">:</text:span></text:p>
      <text:p text:style-name="P30"><text:span text:style-name="T31">1</text:span><text:span text:style-name="T32">.<text:s/></text:span><text:span text:style-name="T33">T v i r t i n u<text:s/></text:span><text:span text:style-name="T34">Prašymų ir skundų nagrinėjimo bei as</text:span><text:span text:style-name="T35">menų aptarnavimo Lietuvos Respublikos valstybinėje darbo inspekcijoje taisykles.</text:span></text:p>
      <text:p text:style-name="P36"><text:span text:style-name="T37">2</text:span><text:span text:style-name="T38">. P r i p a ž į s t u <text:s/>netekusiomis galios Asmenų prašymų, pranešimų ir skundų nagrinėjimo bei jų aptarnavimo Lietuvos Respublikos valstybinėje darbo inspekcijoje taisykles, patvirtintas<text:s/></text:span><text:soft-page-break/><text:span text:style-name="T39">Lietuvos Respublikos vyriausiojo valstybinio darbo inspektoriaus 2016</text:span><text:span text:style-name="T40"><text:s/>m. sausio 11 d. įsakymu Nr. EV-3 „Dėl Asmenų prašymų, pranešimų ir skundų nagrinėjimo bei jų aptarnavimo Lietuvos Respublikos valstybinėje darbo inspekcijoje taisyklių patvirtinimo“ su visais pakeitimais ir papildymais.</text:span></text:p>
      <text:p text:style-name="P41"><text:span text:style-name="T42">3</text:span><text:span text:style-name="T43">. N u s t a t a u, kad šis įsa</text:span><text:span text:style-name="T44">kymas įsigalioja nuo 2020 m. balandžio 1 d.</text:span></text:p>
      <text:p text:style-name="P45"><text:span text:style-name="T46">4</text:span><text:span text:style-name="T47">. Į p a r e i g o j u:</text:span></text:p>
      <text:p text:style-name="P48"><text:span text:style-name="T49">4.1</text:span><text:span text:style-name="T50">. Lietuvos Respublikos valstybinės darbo inspekcijos prie Socialinės apsaugos ir darbo ministerijos (toliau – VDI) Informacinių technologijų ir dokumentų valdymo skyriaus vedėją o</text:span><text:span text:style-name="T51">rganizuoti šio įsakymo paskelbimą Teisės aktų registre ir VDI interneto vidinėje svetainėje;</text:span></text:p>
      <text:p text:style-name="P52"><text:span text:style-name="T53">4.2</text:span><text:span text:style-name="T54">. VDI skyrių vedėjus su šiuo įsakymu supažindinti vadovaujamo skyriaus valstybės tarnautojus ir darbuotojus.</text:span></text:p>
      <text:p text:style-name="P55"><text:span text:style-name="T56">5</text:span><text:span text:style-name="T57">. P a s i l i e k u įsakymo vykdymo<text:s/></text:span><text:span text:style-name="T58">kontrolę sau.</text:span></text:p>
      <text:p text:style-name="Normal"/>
      <text:p text:style-name="Normal"/>
      <text:p text:style-name="Normal"/>
      <text:p text:style-name="P59">Lietuvos Respublikos vyriausiojo valstybinio<text:s/></text:p>
      <text:p text:style-name="P60">darbo inspektoriaus pavaduotojas, atliekantis</text:p>
      <text:p text:style-name="P61">Lietuvos Respublikos vyriausiojo valstybinio<text:s/></text:p>
      <text:p text:style-name="Normal"><text:span text:style-name="T62">darbo inspektoriaus funkcijas <text:s/></text:span><text:span text:style-name="T63"><text:tab/></text:span><text:span text:style-name="T64"><text:tab/></text:span><text:span text:style-name="T65"><text:tab/></text:span><text:span text:style-name="T66"><text:tab/><text:s text:c="2"/>Dalius Čeponas</text:span></text:p>
      <text:soft-page-break/>
      <text:p text:style-name="P67">PATVIRTINTA</text:p>
      <text:p text:style-name="P69">Lietuvos Respublikos vyriausiojo</text:p>
      <text:p text:style-name="P70">valstybinio darbo inspektoriaus</text:p>
      <text:p text:style-name="P71">2020 m. sausio 17 d. įsakymu Nr. EV-13</text:p>
      <text:p text:style-name="P72">(Lietuvos Respublikos vyriausiojo</text:p>
      <text:p text:style-name="P73">valstybinio darbo inspektoriaus</text:p>
      <text:p text:style-name="P74"><text:span text:style-name="T75">202</text:span><text:span text:style-name="T76">1<text:s/></text:span><text:span text:style-name="T77">m.</text:span><text:span text:style-name="T78"><text:s/></text:span><text:span text:style-name="T79">gruodžio 31 d. įsakymo Nr. EV-313</text:span></text:p>
      <text:p text:style-name="P80">redakcija)</text:p>
      <text:p text:style-name="P81"/>
      <text:p text:style-name="P82"/>
      <text:p text:style-name="P83"><text:span text:style-name="T84">PRAŠYMŲ IR SKUNDŲ NAGRINĖJIMO BEI ASMENŲ APTARNAVIMO LIETUVOS RESPUBLIKOS VALSTYBINĖJE DARBO INSPEKCIJOJE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96">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text:span><text:span text:style-name="T98">ešojo administravimo subjektuose taisyklėmis, patvirtintomis<text:s/></text:span><text:span text:style-name="T99">Lietuvos Respublikos Vyriausybės 2007 m. rugpjūčio 22 d. nutarimu Nr. 875 „Dėl Prašymų ir skundų nagrinėjimo ir asmenų aptarnavimo viešojo administravimo subjektuose taisyklių patvirtinimo“ (toli</text:span><text:span text:style-name="T100">au – LRV taisyklės), Lietuvos Respublikos valstybinės 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101">ir kitais no</text:span><text:span text:style-name="T102">rminiais teisės aktais</text:span><text:span text:style-name="T103">, reglamentuojančiais VDI veiklą.</text:span></text:p>
      <text:p text:style-name="P104"><text:span text:style-name="T105">2</text:span><text:span text:style-name="T106">. Taisyklėse vartojamos sąvokos:</text:span></text:p>
      <text:p text:style-name="P107"><text:span text:style-name="T108">2.1</text:span><text:span text:style-name="T109">.</text:span><text:span text:style-name="T110"><text:s/>Anoniminis pranešimas –<text:s/></text:span><text:span text:style-name="T111">VDI pasitikėjimo telefonu ir/ar elektroninio pranešimo dėl nelegalaus darbo forma, raštu, elektroniniu paštu ar telefonu gauta info</text:span><text:span text:style-name="T112">rmacija apie galimus nelegalaus, nedeklaruoto darbo, neregistruotos individualios veiklos ir darbų saugos ir sveikatos pažeidimus arba VDI valstybės tarnautojų ir darbuotojų, dirbančių pagal darbo sutartis ir gaunančių darbo užmokestį iš Lietuvos Respublik</text:span><text:span text:style-name="T113">os valstybės biudžeto (toliau – darbuotojai), netinkamo elgesio bei pareigų vykdymo atvejus, taip pat informacija apie VDI valstybės tarnautojų ir darbuotojų padarytas/daromas korupcinio pobūdžio nusikalstamas veikas ir/arba galimus valstybės tarnautojo et</text:span><text:span text:style-name="T114">ikos principų pažeidimus, kai pranešimas nėra pasirašytas nustatyta tvarka ir todėl nėra galimybių identifikuoti besikreipiančio asmens tapatybės.</text:span></text:p>
      <text:p text:style-name="P115"><text:span text:style-name="T116">2.2</text:span><text:span text:style-name="T117">.</text:span><text:span text:style-name="T118"><text:s/>Anoniminis prašymas ar skundas</text:span><text:span text:style-name="T119"><text:s/>– VDI gautas prašymas ar skundas, pagal kuriame pateiktą informaciją<text:s/></text:span><text:span text:style-name="T120">nėra galimybės prašymą ar skundą teikiantį asmenį identifikuoti arba patikrinti prašymo ar skundo autentiškumo.</text:span></text:p>
      <text:p text:style-name="P121"><text:span text:style-name="T122">2.3</text:span><text:span text:style-name="T123">.<text:s/></text:span><text:span text:style-name="T124">Įgaliotas asmuo</text:span><text:span text:style-name="T125"><text:s/>– VDI valstybės tarnautojas ar darbuotojas, kuriam teisės aktų nustatyta tvarka Lietuvos Respublikos vyriausiasis valst</text:span><text:span text:style-name="T126">ybinis darbo inspektorius ar VDI skyriaus vadovas yra suteikęs teisę priimti sprendimus ar atlikti veiksmus.</text:span></text:p>
      <text:p text:style-name="P127"><text:span text:style-name="T128">2.4</text:span><text:span text:style-name="T129">.</text:span><text:span text:style-name="T130"><text:s/>Konsultacija</text:span><text:span text:style-name="T131"> – asmeniui į jo paklausimą pagal VDI kompetenciją raštu ar žodžiu teikiamas paaiškinimas dėl norminių teisės aktų taikymo.</text:span></text:p>
      <text:p text:style-name="P132"><text:span text:style-name="T133">2.5</text:span><text:span text:style-name="T134">.</text:span><text:span text:style-name="T135"><text:s/>Paklausimas</text:span><text:span text:style-name="T136"><text:s/>– asmens kreipimasis į VDI siekiant gauti konsultaciją.</text:span></text:p>
      <text:p text:style-name="P137"><text:span text:style-name="T138">2.6</text:span><text:span text:style-name="T139">. Kitos Taisyklėse vartojamos sąvokos reglamentuotos<text:s/></text:span><text:span text:style-name="T140">Asmenų prašymų nagrinėjimo ir jų aptarnavimo viešojo administravimo institucijose, įstaigose ir kituose viešojo administravimo subjektuose taisyklėmis, patvirtintomis<text:s/></text:span><text:span text:style-name="T141">Lietuvos Respublikos Vyriausybės 2007 m. rugpjūčio 22 d. nutarimu Nr. 875 „Dėl Prašymų ir</text:span><text:span text:style-name="T142"><text:s/>skundų nagrinėjimo ir asmenų aptarnavimo viešojo administravimo subjektuose taisyklių patvirtinimo“.</text:span></text:p>
      <text:p text:style-name="P143"><text:span text:style-name="T144">3</text:span><text:span text:style-name="T145">. Vieno langelio principą VDI įgyvendina VDI administracijos ir VDI teritorinių skyrių darbuotojai arba valstybės tarnautojai, kuriems pagal kompet</text:span><text:span text:style-name="T146">enciją yra priskirtas šios funkcijos vykdymas.</text:span></text:p>
      <text:p text:style-name="P147"><text:span text:style-name="T148">4</text:span><text:span text:style-name="T149">. VDI ne rečiau kaip vieną kartą per metus Lietuvos Respublikos vyriausiojo valstybinio darbo inspektoriaus nustatyta tvarka atlieka asmenų aptarnavimo VDI kokybės vertinimą.</text:span></text:p>
      <text:p text:style-name="P150"/>
      <text:p text:style-name="P151"><text:span text:style-name="T152">II</text:span><text:span text:style-name="T153"><text:s/>SKYRIUS</text:span></text:p>
      <text:p text:style-name="P154"><text:span text:style-name="T155">ASMENŲ PRAŠ</text:span><text:span text:style-name="T156">YMŲ, SKUNDŲ, PAKLAUSIMŲ PATEIKIMAS IR REGISTRAVIMAS</text:span></text:p>
      <text:p text:style-name="P157"/>
      <text:p text:style-name="P158"><text:span text:style-name="T159">5</text:span><text:span text:style-name="T160">. Asmenys prašymus, skundus ir paklausimus VDI gali pateikti raštu bei žodžiu:</text:span></text:p>
      <text:p text:style-name="P161">5.1. raštu prašymą, skundą ar paklausimą galima pateikti:</text:p>
      <text:p text:style-name="P162">5.1.1. Lietuvos Respublikos viešojo administravimo<text:s/>įstatymo (toliau – VAĮ) 11 straipsnio 2 dalyje numatyta tvarka;</text:p>
      <text:p text:style-name="P163">5.1.2. elektroniniu paštu, VDI interneto svetainėje užpildžius elektroninio paklausimo ar elektroninio pranešimo dėl nelegalaus darbo formą;</text:p>
      <text:p text:style-name="P164">5.2. žodžiu prašymą ar skundą galima pateikti Taisyklių 11 punkte numatytu atveju;</text:p>
      <text:p text:style-name="P165"><text:span text:style-name="T166">5.3</text:span><text:span text:style-name="T167">. anoniminiai pranešimai VDI pateikiami Lietuvos Respublikos vyriausiojo valstybinio darbo inspektoriaus nustatyta tvarka.<text:s/></text:span></text:p>
      <text:p text:style-name="P168"><text:span text:style-name="T169">6</text:span><text:span text:style-name="T170">. P</text:span><text:span text:style-name="T171">rašymai, skundai ir paklausimai registruojami VDI Darbo sąlygų darbo viet</text:span><text:span text:style-name="T172">ose nuolatinės stebėsenos informacinėje sistemoje (toliau – DSS IS) (išskyrus prašymus, skundus, paklausimus, kurie vadovaujantis Taisyklių 7 punktu neregistruojami). Asmenų prašymus, skundus ir paklausimus registruoja VDI valstybės tarnautojai ar darbuoto</text:span><text:span text:style-name="T173">jai, atsakingi už prašymų, skundų, paklausimų registravimą.</text:span></text:p>
      <text:p text:style-name="P174"><text:span text:style-name="T175">7</text:span><text:span text:style-name="T176">. DSS IS neregistruojami tokie raštu VDI pateikti prašymai, skundai ar paklausimai:</text:span></text:p>
      <text:p text:style-name="P177"><text:span text:style-name="T178">7.1</text:span><text:span text:style-name="T179">. parašyti ne valstybine (ne lietuvių) kalba arba neturi<text:s/></text:span>vertimo į valstybinę kalbą (išskyrus pateiktus rusų ir anglų kalbomis), kurių tikrumas būtų paliudytas Lietuvos Respublikos notariato įstatymo nustatyta tvarka; pateikti vertimą į valstybinę kalbą nereikalaujama Taisyklių 14 punkte nurodytais atvejais;</text:p>
      <text:p text:style-name="P180"><text:span text:style-name="T181">7.2</text:span><text:span text:style-name="T182">. pateikti elektroniniu būdu, kurių<text:s/></text:span><text:span text:style-name="T183">neįmanoma atidaryti ir perskaityti VDI naudojamomis informacinių technologijų priemonėmis;</text:span></text:p>
      <text:p text:style-name="P184"><text:span text:style-name="T185">7.3</text:span><text:span text:style-name="T186">. kuriuose pateikiama informacija apie VDI galimai rengiamus, daromus ar padarytus pažeidimus, kai ją teikia asmuo, kurį su VDI sieja ar siejo tarnybos ar dar</text:span><text:span text:style-name="T187">bo santykiai arba sutartiniai (konsultavimo, rangos, stažuotės, praktikos, savanorystės ar panašūs) santykiai; tokie prašymai ir skundai, vadovaujantis Lietuvos Respublikos vyriausiojo valstybinio darbo inspektoriaus patvirtinta tvarka, yra nedelsiant pers</text:span><text:span text:style-name="T188">iunčiami elektroninio pašto adresu tyrimai@vdi.lt arba pateikiami VDI skyriui, atsakingam už šios informacijos vertinimą ir tyrimą.</text:span></text:p>
      <text:p text:style-name="P189"><text:span text:style-name="T190">8</text:span><text:span text:style-name="T191">.<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192"><text:span text:style-name="T193">9</text:span><text:span text:style-name="T194">. Prašymas ar skundas raštu pateikiamas pagal Taisyklių 2 priede patvirtintą pavyzdinę formą ir turi atitikti LRV Taisyklių 23 ir 24 punktų reikalavimus. Raštu pateikiamame paklausime turi būti nu</text:span><text:span text:style-name="T195">rodytas asmens<text:s/></text:span><text:span text:style-name="T196">vardas, pavardė (</text:span><text:span text:style-name="T197">arba pavadinimas ir kodas, jeigu kreipiamasi juridinio asmens vardu)</text:span><text:span text:style-name="T198">, elektroninio pašto adresas ir/arba adresas, telefono numeris.<text:s/></text:span></text:p>
      <text:p text:style-name="P199"><text:span text:style-name="T200">10</text:span><text:span text:style-name="T201">. Prašymo ar skundo priėmimo faktas asmens pageidavimu patvirtinamas Taisyklių 1 prie</text:span><text:span text:style-name="T202">de nustatytos formos pažyma. Pažyma asmeniui yra įteikiama arba per 3 darbo dienas nuo pageidavimo gauti pažymą išreiškimo dienos išsiunčiama</text:span><text:span text:style-name="T203"><text:s/>asmens nurodytu elektroninio pašto adresu</text:span><text:span text:style-name="T204">. Jeigu nėra žinomas asmens elektroninio pašto adresas, ši pažyma išsiunč</text:span><text:span text:style-name="T205">iama<text:s/></text:span><text:span text:style-name="T206">asmens nurodytu adresu<text:s/></text:span><text:span text:style-name="T207">paštu. Pažymą registruoja, pasirašo ir asmeniui pateikia už dokumentų valdymą atsakingas VDI valstybės tarnautojas ar darbuotojas.<text:s/></text:span></text:p>
      <text:p text:style-name="P208"><text:span text:style-name="T209">11</text:span><text:span text:style-name="T210">. Asmeniui, kuris dėl fizinių asmens savybių negali rašyti, tačiau gali perskaityti tekstą</text:span><text:span text:style-name="T211"><text:s/>ir jį pasirašyti, užtikrinama teisė, atvykus į VDI, prašymą ar skundą pateikti žodžiu, išdėstant jį VDI valstybės tarnautojui ar darbuotojui, atsakingam už asmenų aptarnavimą, kuris užpildo Taisyklių 3 priede nustatytą pavyzdinę formą.</text:span><text:s/>Jeigu asmuo negali<text:s/>perskaityti teksto ir jo pasirašyti, asmeniui pasiūloma prašymą ar skundą pateikti per jo įgaliotą asmenį.<text:s/></text:p>
      <text:p text:style-name="P212">12. Prašymas ar skundas žodžiu VDI valstybės tarnautojui ar darbuotojui, atsakingam už asmenų aptarnavimą, gali būti pateikiamas valstybine kalba, o taip pat rusų ar anglų kalba, jeigu šią kalbą supranta jį aptarnaujantis asmuo. Jeigu asmuo (jo atstovas) nemoka valstybinės kalbos arba VDI 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13">13. Nevalstybine kalba ir kitomis nei, vadovaujantis Taisyklių 7.1 punktu, nustatytomis kalbomis priimami prašymai, kai į VDI raštu<text:span text:style-name="T214"><text:s/></text:span>kreipiasi užsienio valstybės institucija ar tarptautinė organizacija, vadovaudamasi tarptautinės teisės aktais.<text:s/></text:p>
      <text:p text:style-name="P215">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16">15.<text:s/><text:span text:style-name="T217">Elektroniniu paštu teikiami asmenų prašymai ir skundai turi bū</text:span><text:span text:style-name="T218">ti siunčiami oficialiu VDI elektroninio pašto adresu info@vdi.lt arba pagal priklausomumą VDI teritorinio skyriaus elektroninio pašto adresu. Elektroniniu paštu paklausimai teikiami užpildant VDI interneto svetainėje pateiktą elektroninio paklausimo formą.</text:span><text:span text:style-name="T219"><text:s/>VDI valstybės tarnautojas ar darbuotojas, jam VDI suteiktu elektroninio pašto adresu gavęs asmens prašymą, skundą ar paklausimą, turi jį perskaitęs ne vėliau kaip artimiausią darbo dieną persiųsti VDI skyriaus darbuotojui, atsakingam už prašymų, skundų, p</text:span><text:span text:style-name="T220">aklausimų registravimą Šio punkto nuostatos netaikomos Taisyklių 7.3 punkte numatytu atveju.</text:span></text:p>
      <text:p text:style-name="P221">16. Asmenų prašymai, skundai ir paklausimai priimami VDI darbo laiku.<text:s/><text:span text:style-name="T222">Asmenų prašymų ir skundų priėmimo valandas pasibaigus VDI darbo dienos laikui, nustato Li</text:span><text:span text:style-name="T223">etuvos Respublikos vyriausiasis valstybinis darbo inspektorius.</text:span></text:p>
      <text:p text:style-name="P224"/>
      <text:p text:style-name="P225"><text:span text:style-name="T226">III</text:span><text:span text:style-name="T227"><text:s/>SKYRIUS</text:span></text:p>
      <text:p text:style-name="P228"><text:span text:style-name="T229">ASMENŲ PRAŠYMŲ IR SKUNDŲ NAGRINĖJIMAS</text:span></text:p>
      <text:p text:style-name="P230"/>
      <text:p text:style-name="P231"><text:span text:style-name="T232">17</text:span><text:span text:style-name="T233">. VDI skyriaus vadovas ar įgaliotas asmuo, prieš priimdamas sprendimą dėl VDI registruoto skundo nagrinėjimo, įvertina:</text:span></text:p>
      <text:p text:style-name="P234"><text:span text:style-name="T235">17.1</text:span><text:span text:style-name="T236">. ar skundas atitinka Taisyklių 20 punkte nurodytus požymius, kuriems esant skundas VDI nėra nagrinėjamas;<text:s/></text:span></text:p>
      <text:p text:style-name="P237">17.2. galimo pažeidimo mastą, siekiant nustatyti teisės aktų pažeidimus ir jų užkardymą pačiu efektyviausiu būdu (toliau – pažeidimo poveikio vertinimas).<text:s/></text:p>
      <text:p text:style-name="P238"><text:span text:style-name="T239">18</text:span><text:span text:style-name="T240">. Pažeidimo poveikio vertinimo tvarką tvirtina Lietuvos Respublikos vyriausiasis <text:s/>valstybinis darbo inspektorius.</text:span></text:p>
      <text:p text:style-name="P241"><text:span text:style-name="T242">19</text:span><text:span text:style-name="T243">. VDI skyriaus vadovo ar įgalioto asmens sprendimas</text:span><text:s/><text:span text:style-name="T244">dėl prašymo ar skundo nagrinėjimo VDI įforminamas įrašant rezoli</text:span><text:span text:style-name="T245">uciją DSS IS; VDI skyriaus vadovo rezoliucijoje taip pat nurodomas VDI valstybės tarnautojas arba darbuotojas, kuris įgaliojamas nagrinėti prašymą ar skundą.</text:span></text:p>
      <text:p text:style-name="P246"><text:span text:style-name="T247">20</text:span><text:span text:style-name="T248">. VDI užregistruotas prašymas ar skundas nėra nagrinėjamas:</text:span></text:p>
      <text:p text:style-name="P249"><text:span text:style-name="T250">20.1</text:span><text:span text:style-name="T251">. VAĮ 11 straipsnio 3 daly</text:span><text:span text:style-name="T252">je numatytais atvejais;</text:span></text:p>
      <text:p text:style-name="P253"><text:span text:style-name="T254">20.2</text:span><text:span text:style-name="T255">. <text:s/>jeigu jis yra surašytas ne valstybine kalba, nesilaikant Taisyklių <text:s/>7.1 punkte nustatytos tvarkos vertimui;</text:span></text:p>
      <text:p text:style-name="P256"><text:span text:style-name="T257">20.3</text:span><text:span text:style-name="T258">. jeigu jis yra pateiktas asmens atstovo nesilaikant Taisyklių 14 punkte nustatytos tvarkos;</text:span></text:p>
      <text:p text:style-name="P259"><text:span text:style-name="T260">21</text:span><text:span text:style-name="T261">. VD</text:span><text:span text:style-name="T262">I skyriaus vadovas ar įgaliotas asmuo turi teisę priimti sprendimą nagrinėti Taisyklių 20 punkte nurodytų požymių turinčius prašymus ir skundus.</text:span></text:p>
      <text:p text:style-name="P263"><text:span text:style-name="T264">22</text:span><text:span text:style-name="T265">. Jeigu prašyme ar skunde keliami klausimai pagal kompetenciją priskiriami keliems VDI skyriams, DSS IS r</text:span><text:span text:style-name="T266">ezoliucijoje nurodomi už prašymo ar skundo nagrinėjimą atsakingi tų VDI skyrių valstybės tarnautojai arba darbuotojai, iš jų vienas – pagrindinis vykdytojas, kuris parengia prašymą ar skundą pateikusiam asmeniui apibendrintą atsakymą.<text:s/></text:span></text:p>
      <text:p text:style-name="P267"><text:span text:style-name="T268">23</text:span><text:span text:style-name="T269">. Prašymai ar<text:s/></text:span><text:span text:style-name="T270">skundai pateikti raštu nesilaikant Taisyklių 9 punkte nustatytų reikalavimų</text:span><text:s/><text:span text:style-name="T271">VDI skyriaus vadovo ar įgalioto asmens grąžinami LRV Taisyklių 40 punkte nustatyta tvarka.<text:s/></text:span></text:p>
      <text:p text:style-name="P272"><text:span text:style-name="T273">24</text:span><text:span text:style-name="T274">. Sprendimą nenagrinėti prašymo ar skundo</text:span><text:s/>priėmęs<text:s/><text:span text:style-name="T275">VDI skyriaus vadovas ar įgaliota</text:span><text:span text:style-name="T276">s asmuo apie tai per 5 darbo dienas nuo prašymo ar skundo gavimo VDI dienos informuoja jį pateikusį asmenį, nurodydamas prašymo ar skundo nenagrinėjimo priežastis bei apskundimo tvarką, numatytą LRV Taisyklių 47 punkte. Anoniminis skundas ar prašymas jį pa</text:span><text:span text:style-name="T277">teikusiam asmeniui grąžinamas tuo atveju, jeigu pateiktame skunde ar prašyme yra nurodytas pašto arba elektroninio pašto adresas. <text:s/></text:span></text:p>
      <text:p text:style-name="P278"><text:span text:style-name="T279">25</text:span><text:span text:style-name="T280">. Prašymų ir skundų, išskyrus prašymus, į kuriuos, nepažeidžiant asmens, kuris kreipiasi, kitų asmenų ar institucijos<text:s/></text:span><text:span text:style-name="T281">interesų, galima atsakyti iš karto arba ne vėliau kaip kitą institucijos darbo dieną, išnagrinėjimui nustatomas 20 darbo dienų nuo prašymo ar skundo užregistravimo VDI dienos terminas.</text:span></text:p>
      <text:p text:style-name="P282"><text:span text:style-name="T283">26</text:span><text:span text:style-name="T284">. Jeigu prašymo ar skundo nagrinėjimas yra susijęs su komisijos<text:s/></text:span><text:span text:style-name="T285">sudarymu, posėdžio sušaukimu ar kitais atvejais, dėl kurių atsakymo pateikimas asmeniui gali užtrukti ilgiau kaip 20 darbo dienų nuo prašymo ar skundo ir visų reikiamų dokumentų gavimo VDI dienos, Lietuvos Respublikos vyriausiasis valstybinis darbo inspekt</text:span><text:span text:style-name="T286">orius arba VDI skyriaus vadovas ar tuo metu Lietuvos Respublikos vyriausiojo valstybinio darbo inspektoriaus arba VDI skyriaus vadovo funkcijas atliekantis asmuo turi teisę savo sprendimu pratęsti Taisyklių 24 punkte nustatytą terminą dar iki 10 darbo dien</text:span><text:span text:style-name="T287">ų. Prašymą ar skundą nagrinėjantis asmuo prašyme pratęsti Taisyklių 24 punkte nustatytą terminą nurodo tokio pratęsimo būtinumo priežastis bei pageidaujamą, bet ne ilgesnį kaip 10 darbo dienų, terminą. Pratęsus Taisyklių 24 punkte nustatytą terminą, prašym</text:span><text:span text:style-name="T288">ą ar skundą nagrinėjantis VDI valstybės tarnautojas arba darbuotojas per 5 darbo dienas nuo sprendimo pratęsti Taisyklių 24 punkte nustatytą terminą priėmimo dienos išsiunčia asmeniui pranešimą ir nurodo prašymo nagrinėjimo pratęsimo priežastis ir terminą.</text:span></text:p>
      <text:p text:style-name="P289"><text:span text:style-name="T290">27</text:span><text:span text:style-name="T291">. Jeigu prašymo ar skundo nagrinėjimo metu paaiškėja, kad jame nurodyta informacija neatitinka tikrovės, prašymo ar skundo nagrinėjimas nutraukiamas. Sprendimą nutraukti prašymo ar skundo nagrinėjimą priėmęs VDI skyriaus vadovas ar įgaliotas asmuo n</text:span><text:span text:style-name="T292">e vėliau kaip per 5 darbo dienas nuo tokio sprendimo priėmimo dienos informuoja jį pateikusį asmenį, nurodydamas prašymo ar skundo nagrinėjimo nutraukimo priežastis.</text:span></text:p>
      <text:p text:style-name="P293"><text:span text:style-name="T294">28</text:span><text:span text:style-name="T295">. Sprendimą nutraukti prašymo ar skundo nagrinėjimą priima jį pradėjęs nagrinėti VDI</text:span><text:span text:style-name="T296"><text:s/>skyriaus vadovas ar įgaliotas asmuo, jeigu prašymą ar skundą pateikęs asmuo pateikia prašymą nutraukti jo prašymo ar skundo nagrinėjimą.<text:s/></text:span></text:p>
      <text:p text:style-name="P297"><text:span text:style-name="T298">29</text:span><text:span text:style-name="T299">. Prašymų ir skundų, kurių nagrinėjimui yra taikoma administracinė procedūra, nagrinėjimą reglamentuoja Lietuvo</text:span><text:span text:style-name="T300">s Respublikos viešojo administravimo įstatymas. Sprendimą pradėti administracinę procedūrą priima Lietuvos Respublikos vyriausiasis valstybinis darbo inspektorius.</text:span></text:p>
      <text:p text:style-name="P301"><text:span text:style-name="T302">30</text:span><text:span text:style-name="T303">. Prašymai ir skundai, kuriuose nurodyti klausimai yra priskirtini ir kitų institucijų</text:span><text:span text:style-name="T304"><text:s/>kompetencijai persiunčiami kompetentingoms institucijoms vadovaujantis LRV Taisyklių nustatyta tvarka. Jei asmens prašymas ar skundas pateiktas anglų ar rusų kalbomis, tokiu atveju prie persiunčiamos kopijos pridedamas neoficialus vertimas, kuris atliekam</text:span><text:span text:style-name="T305">as viešai prieinamomis vertimo priemonėmis.</text:span></text:p>
      <text:p text:style-name="P306"/>
      <text:p text:style-name="P307"><text:span text:style-name="T308">IV</text:span><text:span text:style-name="T309"><text:s/>SKYRIUS</text:span></text:p>
      <text:p text:style-name="P310"><text:span text:style-name="T311">ATSAKYMŲ PARENGIMAS IR SAUGOJIMAS, IŠSIUNTIMAS (ĮTEIKIMAS) ASMENIUI, ATSAKYMŲ APSKUNDIMAS</text:span></text:p>
      <text:p text:style-name="P312"/>
      <text:p text:style-name="P313"><text:span text:style-name="T314">31</text:span><text:span text:style-name="T315">. Į prašymus ir skundus atsakoma valstybine kalba. Ne valstybine kalba gali būti atsakoma tuo atveju, kai vadovaudamasi tarptautinės teisės aktais prašymą pateikia užsienio valstybės institucija ar tarptautinė organizacija.<text:s/></text:span></text:p>
      <text:p text:style-name="P316"><text:span text:style-name="T317">32</text:span><text:span text:style-name="T318">. Atsakymai į pagal VDI k</text:span><text:span text:style-name="T319">ompetenciją pateiktus skundus įforminami VDI skyriaus vadovo ar kito įgalioto asmens sprendimu, kuriame nurodoma:<text:s/></text:span></text:p>
      <text:p text:style-name="P320"><text:span text:style-name="T321">32.1</text:span><text:span text:style-name="T322">. VDI kompetencija, skundo nagrinėjimo metu nustatytos reikšmingos aplinkybės;</text:span></text:p>
      <text:p text:style-name="P323"><text:span text:style-name="T324">32.2</text:span><text:span text:style-name="T325">. skundą nagrinėjusio VDI skyriaus vadovo ar įga</text:span><text:span text:style-name="T326">lioto asmens atlikti veiksmai,<text:s/></text:span></text:p>
      <text:p text:style-name="P327"><text:span text:style-name="T328">32.3</text:span><text:span text:style-name="T329">. sprendimo priėmimo motyvai ir teisinis pagrindas;</text:span></text:p>
      <text:p text:style-name="P330"><text:span text:style-name="T331">32.4</text:span><text:span text:style-name="T332">. tolimesnės asmens teisių ar teisėtų interesų gynybos galimybės, jeigu tokią galimybę numato teisės aktai;</text:span></text:p>
      <text:p text:style-name="P333"><text:span text:style-name="T334">32.5</text:span><text:span text:style-name="T335">. apskundimo tvarka ir terminai;</text:span></text:p>
      <text:p text:style-name="P336"><text:span text:style-name="T337">32.6</text:span><text:span text:style-name="T338">. sprendimą priėmusio</text:span><text:s/><text:span text:style-name="T339">VDI skyriaus vadovo ar įgalioto asmens vardas, pavardė ir pareigos.</text:span></text:p>
      <text:p text:style-name="P340"><text:span text:style-name="T341">33</text:span><text:span text:style-name="T342">. Kai prašymas ar skundas yra persiunčiamas nagrinėti kitai kompetentingai institucijai, informuojant apie tai asmenį ar jo atstovą, apskundimo tvarka nenuro</text:span><text:span text:style-name="T343">doma.</text:span></text:p>
      <text:p text:style-name="P344"><text:span text:style-name="T345">34</text:span><text:span text:style-name="T346">. Išnagrinėjus anoniminį skundą ar prašymą arba skundą ar prašymą, kuriame pateikiama informacija nėra susijusi su ją pateikusio asmens pažeistomis teisėmis ir/ar jo teisėtais interesais, šis asmuo informuojamas pateikiant bendro pobūdžio infor</text:span><text:span text:style-name="T347">maciją apie prašymo ar skundo nagrinėjimą pagal VDI kompetenciją, nepažeidžiant asmens duomenų teisinės apsaugos reikalavimų, taip pat teisės aktais nustatytų valstybės, tarnybos, komercinės, profesinės ir kitų paslapčių apsaugos reikalavimų ir laikantis k</text:span><text:span text:style-name="T348">itų teisės aktuose numatytų apribojimų bei draudimų.<text:s/></text:span></text:p>
      <text:p text:style-name="P349"><text:span text:style-name="T350">35</text:span><text:span text:style-name="T351">. Prašymą ar skundą nagrinėjusio VDI skyriaus vadovo ar įgalioto asmens veiksmai ir sprendimai gali būti skundžiami Lietuvos Respublikos valstybinės darbo inspekcijos įstatymo 10 straipsnyje<text:s/></text:span><text:span text:style-name="T352">nustatyta tvarka bei Lietuvos Respublikos administracinių bylų teisenos įstatyme nustatytais terminais.</text:span></text:p>
      <text:p text:style-name="P353"><text:span text:style-name="T354">36</text:span><text:span text:style-name="T355">. Administracinis sprendimas, priimtas taikant administracinę procedūrą, gali būti skundžiamas Lietuvos Respublikos viešojo administravimo įstatym</text:span><text:span text:style-name="T356">e nustatyta tvarka ir terminais.</text:span></text:p>
      <text:p text:style-name="P357"><text:span text:style-name="T358">37</text:span><text:span text:style-name="T359">. Atsakymai į prašymus ir skundus rengiami ir saugomi laikantis Lietuvos vyriausiojo archyvaro priimtų teisės aktų, reglamentuojančių dokumentų valdymą, reikalavimų.</text:span></text:p>
      <text:p text:style-name="P360"><text:span text:style-name="T361">38</text:span><text:span text:style-name="T362">. VDI skyriuose gauti prašymų ir skundų nagri</text:span><text:span text:style-name="T363">nėjimo dokumentai lieka juose ir saugomi VDI dokumentacijos plane nurodytais terminais. Asmuo, pateikęs VDI prašymą susipažinti su saugomais prašymo ar skundo tyrimo dokumentais, su jais supažindinamas teisės aktų, reglamentuojančių asmens duomenų tvarkymą</text:span><text:span text:style-name="T364"><text:s/>ir apsaugą VDI, nustatyta tvarka. Jeigu reikalaujamos informacijos ar oficialaus dokumento pateikimas pažeistų kitų asmenų teises ir teisėtus interesus arba jeigu toks pateikimas yra ribojamas pagal Europos Parlamento ir Tarybos reglamento (ES) 2016/679 d</text:span><text:span text:style-name="T365">ėl fizinių asmenų apsaugos tvarkant asmens duomenis ir dėl laisvo tokių duomenų judėjimo ir kuriuo panaikinama Direktyva 95/46/EB (Bendrasis duomenų apsaugos reglamentas) bei Lietuvos Respublikos asmens duomenų teisinės apsaugos įstatymo nuostatas, gali bū</text:span><text:span text:style-name="T366">ti pateikiama tik ta informacijos (dokumentų) dalis, kuri nepažeidžia kitų asmenų teisių ir teisėtų interesų arba įvardintų teisės aktų reikalavimų.</text:span></text:p>
      <text:p text:style-name="P367"/>
      <text:p text:style-name="P368"><text:span text:style-name="T369">V</text:span><text:span text:style-name="T370"><text:s/>SKYRIUS</text:span></text:p>
      <text:p text:style-name="P371"><text:span text:style-name="T372">ASMENŲ APTARNAVIMAS VALSTYBINĖJE DARBO INSPEKCIJOJE</text:span></text:p>
      <text:p text:style-name="P373"/>
      <text:p text:style-name="P374"><text:span text:style-name="T375">39</text:span><text:span text:style-name="T376">. Į VDI atvykę asmenys aptarnau</text:span><text:span text:style-name="T377">jami pagal VDI kompetenciją, o tais atvejais, kai VDI nėra kompetentinga spręsti asmeniui rūpimo klausimo, jam yra nurodoma, į kurią instituciją (jeigu tokia yra) asmuo gali kreiptis tokiu klausimu.</text:span></text:p>
      <text:p text:style-name="P378"><text:span text:style-name="T379">40</text:span><text:span text:style-name="T380">. Asmenų prašymai, skundai ir paklausimai, įgyvendi</text:span><text:span text:style-name="T381">nant vieno langelio principą, priimami VDI interneto svetainėje nurodytuose VDI skyriuose.</text:span></text:p>
      <text:p text:style-name="P382"><text:span text:style-name="T383">41</text:span><text:span text:style-name="T384">. Asmenys VDI aptarnaujami valstybine kalba. Jeigu asmuo kreipiasi ne valstybine kalba, o jį aptarnaujantis VDI valstybės tarnautojas ar darbuotojas tokios kal</text:span><text:span text:style-name="T385">bos nesupranta, ir dėl to asmens neįmanoma aptarnauti ne valstybine kalba, arba kai dėl sensorinio ar kalbos sutrikimo asmuo negali suprantamai reikšti minčių, jam kreipiantis į VDI turi dalyvauti asmuo, gebantis išversti prašymą į valstybinę kalbą (vertėj</text:span><text:span text:style-name="T386">as) arba jo atstovas.<text:s/></text:span>Vertėją savo iniciatyva pasikviečia asmuo, kuris kreipiasi į VDI.</text:p>
      <text:p text:style-name="P387"><text:span text:style-name="T388">42</text:span><text:span text:style-name="T389">. Į VDI atvykę asmenys žodžiu konsultuojami VDI interneto svetainėje nurodytais adresais ir laiku.</text:span></text:p>
      <text:p text:style-name="P390"><text:span text:style-name="T391">43</text:span><text:span text:style-name="T392">. Asmenys telefonu konsultuojami pagal VDI veiklos<text:s/></text:span><text:span text:style-name="T393">kompetenciją bendruoju konsultacijų telefonu</text:span><text:s/><text:span text:style-name="T394">Lietuvos Respublikos vyriausiojo valstybinio darbo inspektoriaus nustatyta tvarka. Bendrojo konsultacijų telefono numeris – (8 5) 213 9772.</text:span></text:p>
      <text:p text:style-name="P395"><text:span text:style-name="T396">44</text:span><text:span text:style-name="T397">. Į elektroninius paklausimus atsakoma ta pačia tvarka, kaip ir į</text:span><text:span text:style-name="T398"><text:s/>raštu pateiktus paklausimus.</text:span></text:p>
      <text:p text:style-name="P399"><text:span text:style-name="T400">45</text:span><text:span text:style-name="T401">. Atsakymas į raštu pateiktą paklausimą turi būti parengtas per 20 darbo dienų nuo jo užregistravimo VDI dienos. Atsakyme į paklausimą išdėstomas keliamas klausimas, pateikiama teisės aktais pagrįsta VDI konsultacija, nu</text:span><text:span text:style-name="T402">rodant ją parengusio VDI valstybės tarnautojo ar darbuotojo pareigas, vardą ir pavardę ir kontaktinę informaciją. Konsultacija turi būti aiški ir išsami. Už konsultacijos kokybę atsako ją teikiantis VDI valstybės tarnautojas ar darbuotojas.</text:span></text:p>
      <text:p text:style-name="P403"><text:span text:style-name="T404">46</text:span><text:span text:style-name="T405">. Jeigu p</text:span><text:span text:style-name="T406">aklausime keliami klausimai pagal kompetenciją priskiriami keliems VDI skyriams, apibendrintą atsakymą asmeniui teikia atsakingas už šio atsakymo parengimą VDI valstybės tarnautojas ar darbuotojas.</text:span></text:p>
      <text:p text:style-name="P407"><text:span text:style-name="T408">4</text:span><text:span text:style-name="T409">7</text:span><text:span text:style-name="T410">. Į paklausimą atsakoma valstybine kalba.</text:span></text:p>
      <text:p text:style-name="P411"><text:span text:style-name="T412">48</text:span><text:span text:style-name="T413">.<text:s/></text:span><text:span text:style-name="T414">VDI gautuose paklausimuose pateikta informacija netikrinama tai yra preziumuojama, kad ji yra teisinga, ir atsakymas į paklausimą rengiamas pagal asmens jame pateiktą informaciją.</text:span></text:p>
      <text:p text:style-name="P415"><text:span text:style-name="T416">49</text:span><text:span text:style-name="T417">. Atsakymas į paklausimą yra skirtas tik tam asmeniui, kuris šių Taisy</text:span><text:span text:style-name="T418">klių nustatyta tvarka kreipėsi į VDI dėl konsultacijos suteikimo.</text:span></text:p>
      <text:p text:style-name="P419"><text:span text:style-name="T420">50</text:span><text:span text:style-name="T421">. Atsakymas į raštu pateiktą paklausimą teikiamas asmens nurodytu elektroninio pašto adresu, o kai jis nenurodytas – asmens nurodytu pašto adresu. Atsakymas į elektroninį paklausimą te</text:span><text:span text:style-name="T422">ikiamas asmens nurodytu elektroninio pašto adresu.</text:span></text:p>
      <text:p text:style-name="P423"><text:span text:style-name="T424">51</text:span><text:span text:style-name="T425">.Atsakymas į raštu pateiktą paklausimą rengiamas laisvos formos dokumento lape (ne VDI blanke) ir išsiunčiamas elektroniniu paštu arba rengiamas ir siunčiamas elektroniniu laišku per DSS IS. Tokioms<text:s/></text:span><text:span text:style-name="T426">rašytinėms konsultacijoms registracijos numeris nesuteikiamas.<text:s/></text:span></text:p>
      <text:p text:style-name="P427"><text:span text:style-name="T428">52</text:span><text:span text:style-name="T429">. VDI teikiamos konsultacijos neturi norminio teisės akto galios.</text:span></text:p>
      <text:p text:style-name="P430"><text:span text:style-name="T431">_________________</text:span></text:p>
      <text:p text:style-name="P432"/>
      <text:p text:style-name="Normal"/>
      <text:p text:style-name="Normal"/>
      <text:p text:style-name="Normal"/>
      <text:p text:style-name="P433">Priedų pakeitimai:</text:p>
      <text:p text:style-name="Normal"/>
      <text:p text:style-name="P434">Taisyklių 1 PRIEDAS pažyma apie priimtus dokumentus</text:p>
      <text:p text:style-name="Normal"/>
      <text:p text:style-name="P435">Taisyklių 2 PRIEDAS<text:s/>prašymo ar skundo forma</text:p>
      <text:p text:style-name="Normal"/>
      <text:p text:style-name="P436">Taisyklių 3 PRIEDAS prašymo ar skundo forma</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alstybinė darbo inspekcija prie Socialinės apsaugos ir darbo ministerijos, Įsakymas</text:span></text:p>
      <text:p text:style-name="P446"><text:span text:style-name="T447">Nr.<text:s/></text:span><text:a xlink:href="https://www.e-tar.lt/portal/legalAct.html?documentId=346ec1a0951f11ea9515f752ff221ec9" office:target-frame-name="_top" xlink:show="replace"><text:span text:style-name="T448">EV-131</text:span></text:a><text:span text:style-name="T449">, 2020-05-13, paskelbta TAR 2020-05-13, i. k. 2020-10261</text:span></text:p>
      <text:p text:style-name="P450"><text:span text:style-name="T451">Dėl Lietuvos Respublikos vyriausiojo valstybinio darbo inspektoriaus 2020 m. sausio 17 d. įsakymo</text:span><text:span text:style-name="T452"><text:s/>Nr. EV-13 „Dėl Prašymų ir skundų nagrinėjimo bei asmenų aptarnavimo Lietuvos Respublikos valstybinėje darbo inspekcijoje <text:s/>taisyklių patvirtinimo“ pakeitimo</text:span></text:p>
      <text:p text:style-name="P453"/>
      <text:p text:style-name="P454"><text:span text:style-name="T455">2.</text:span></text:p>
      <text:p text:style-name="P456"><text:span text:style-name="T457">Lietuvos Respublikos valstybinė darbo inspekcija prie Socialinės apsaugos ir darbo ministerijos</text:span><text:span text:style-name="T458">, Įsakymas</text:span></text:p>
      <text:p text:style-name="P459"><text:span text:style-name="T460">Nr.<text:s/></text:span><text:a xlink:href="https://www.e-tar.lt/portal/legalAct.html?documentId=4b4770706a2511eca9ac839120d251c4" office:target-frame-name="_top" xlink:show="replace"><text:span text:style-name="T461">EV-313</text:span></text:a><text:span text:style-name="T462">, 2021-12-31, paskelbta TAR 2021-12-31, i. k. 2021-27917</text:span></text:p>
      <text:p text:style-name="P463"><text:span text:style-name="T464">Dėl Lietuvos Respublikos vyriausiojo valstybinio darbo inspektoriaus 2020 m. sau</text:span><text:span text:style-name="T465">sio 17 d. įsakymo Nr. EV-13 „Dėl Prašymų ir skundų nagrinėjimo bei asmenų aptarnavimo Lietuvos Respublikos valstybinėje darbo inspekcijoje taisyklių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68"><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4-03-26T15:55:00Z</meta:creation-date>
    <dc:date>2024-03-26T15:55:00Z</dc:date>
    <meta:print-date>2020-01-06T07:20:00Z</meta:print-date>
    <meta:template xlink:href="Normal.dotm" xlink:type="simple"/>
    <meta:editing-cycles>2</meta:editing-cycles>
    <meta:editing-duration>PT0S</meta:editing-duration>
    <meta:document-statistic meta:page-count="3" meta:paragraph-count="226" meta:word-count="3345" meta:character-count="25130" meta:row-count="815" meta:non-whitespace-character-count="22011"/>
  </office:meta>
</office:document-meta>
</file>