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style:text-properties fo:font-size="10pt" style:font-size-asian="10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1" style:family="paragraph">
      <style:paragraph-properties fo:break-before="page" fo:text-align="justify" fo:margin-left="3.4458in">
        <style:tab-stops>
          <style:tab-stop style:type="left" style:position="-3.052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69" style:parent-style-name="Normal" style:family="paragraph">
      <style:paragraph-properties fo:margin-left="3.4451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style:font-size-complex="12pt" style:language-asian="lt" style:country-asian="LT"/>
    </style:style>
    <style:style style:name="P71"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style:font-size-complex="12pt" style:language-asian="lt" style:country-asian="L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tab-stops>
          <style:tab-stop style:type="left" style:position="0.3937in"/>
        </style:tab-stops>
      </style:paragraph-properties>
    </style:style>
    <style:style style:name="P145" style:parent-style-name="Normal" style:family="paragraph">
      <style:paragraph-properties fo:text-align="center" fo:text-indent="0.3937in">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3937in">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fo:language="en" fo:country="US"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fo:language="en" fo:country="US"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center" fo:text-indent="0.3937in">
        <style:tab-stops>
          <style:tab-stop style:type="left" style:position="0.393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3937in">
        <style:tab-stops>
          <style:tab-stop style:type="left" style:position="0.393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5in">
        <style:tab-stops>
          <style:tab-stop style:type="left" style:position="-0.1062in"/>
        </style:tab-stops>
      </style:paragraph-properties>
    </style:style>
    <style:style style:name="P430" style:parent-style-name="Normal" style:family="paragraph">
      <style:paragraph-properties fo:text-align="center">
        <style:tab-stops>
          <style:tab-stop style:type="left" style:position="0.39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P526" style:parent-style-name="Normal" style:family="paragraph">
      <style:paragraph-properties fo:text-align="center" fo:text-indent="0.3937in">
        <style:tab-stops>
          <style:tab-stop style:type="left" style:position="0.393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3937in">
        <style:tab-stops>
          <style:tab-stop style:type="left" style:position="0.393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ab-stops>
          <style:tab-stop style:type="left" style:position="3.8395in"/>
          <style:tab-stop style:type="left" style:position="4.331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text-properties style:font-size-complex="12pt"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5-14 iki 2021-12-31</text:span></text:p>
      <text:p text:style-name="P3"/>
      <text:p text:style-name="P4"><text:span text:style-name="T5">Įsakymas paskelbtas: TAR 2020-01-17, i. k. 2020-00767</text:span></text:p>
      <text:p text:style-name="P6"/>
      <text:p text:style-name="P7"/>
      <text:p text:style-name="P8"><text:span text:style-name="T9"><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 PRAŠYMŲ IR SKUNDŲ NAGRINĖJIMO BEI ASMENŲ APTARNAVIMO LIETUVOS RESPUBLIKOS VALSTYBINĖJE DARBO INSPEKCIJOJE TAISYKLIŲ<text:s/></text:span></text:p>
      <text:p text:style-name="P17">PATVIRTINIMO</text:p>
      <text:p text:style-name="P18"/>
      <text:p text:style-name="P19">2020 m. sausio 17 d. Nr. EV-13</text:p>
      <text:p text:style-name="P20">Vilnius</text:p>
      <text:p text:style-name="P21"/>
      <text:p text:style-name="P22"><text:span text:style-name="T23">Vadovaudamasis Lietuvos Respublikos valstybinės darbo inspekcijos įstatymo <text:s/>8 str</text:span><text:span text:style-name="T24">aipsnio 2 dalies 3 punktu bei</text:span><text:span text:style-name="T25"><text:s/></text:span><text:span text:style-name="T26">siekdamas tinkamo<text:s/></text:span><text:span text:style-name="T27">Lietuvos Respublikos valstybinės darbo inspekcijos prie Socialinės apsaugos ir darbo ministerijos veiklą reglamentuojančių teisės aktų įgyvendinimo</text:span><text:span text:style-name="T28">:</text:span></text:p>
      <text:p text:style-name="P29"><text:span text:style-name="T30">1</text:span><text:span text:style-name="T31">.<text:s/></text:span><text:span text:style-name="T32">T v i r t i n u<text:s/></text:span><text:span text:style-name="T33">Prašymų ir skundų nagrinėjimo bei as</text:span><text:span text:style-name="T34">menų aptarnavimo Lietuvos Respublikos valstybinėje darbo inspekcijoje taisykles.</text:span></text:p>
      <text:p text:style-name="P35"><text:span text:style-name="T36">2</text:span><text:span text:style-name="T37">. P r i p a ž į s t u <text:s/>netekusiomis galios Asmenų prašymų, pranešimų ir skundų nagrinėjimo bei jų aptarnavimo Lietuvos Respublikos valstybinėje darbo inspekcijoje taisykles, patvirtintas<text:s/></text:span><text:soft-page-break/><text:span text:style-name="T38">Lietuvos Respublikos vyriausiojo valstybinio darbo inspektoriaus 2016</text:span><text:span text:style-name="T39"><text:s/>m. sausio 11 d. įsakymu Nr. EV-3 „Dėl Asmenų prašymų, pranešimų ir skundų nagrinėjimo bei jų aptarnavimo Lietuvos Respublikos valstybinėje darbo inspekcijoje taisyklių patvirtinimo“ su visais pakeitimais ir papildymais.</text:span></text:p>
      <text:p text:style-name="P40"><text:span text:style-name="T41">3</text:span><text:span text:style-name="T42">. N u s t a t a u, kad šis įsa</text:span><text:span text:style-name="T43">kymas įsigalioja nuo 2020 m. balandžio 1 d.</text:span></text:p>
      <text:p text:style-name="P44"><text:span text:style-name="T45">4</text:span><text:span text:style-name="T46">. Į p a r e i g o j u:</text:span></text:p>
      <text:p text:style-name="P47"><text:span text:style-name="T48">4.1</text:span><text:span text:style-name="T49">. Lietuvos Respublikos valstybinės darbo inspekcijos prie Socialinės apsaugos ir darbo ministerijos (toliau – VDI) Informacinių technologijų ir dokumentų valdymo skyriaus vedėją o</text:span><text:span text:style-name="T50">rganizuoti šio įsakymo paskelbimą Teisės aktų registre ir VDI interneto vidinėje svetainėje;</text:span></text:p>
      <text:p text:style-name="P51"><text:span text:style-name="T52">4.2</text:span><text:span text:style-name="T53">. VDI skyrių vedėjus su šiuo įsakymu supažindinti vadovaujamo skyriaus valstybės tarnautojus ir darbuotojus.</text:span></text:p>
      <text:p text:style-name="P54"><text:span text:style-name="T55">5</text:span><text:span text:style-name="T56">. P a s i l i e k u įsakymo vykdymo<text:s/></text:span><text:span text:style-name="T57">kontrolę sau.</text:span></text:p>
      <text:p text:style-name="Normal"/>
      <text:p text:style-name="Normal"/>
      <text:p text:style-name="Normal"/>
      <text:p text:style-name="P58">Lietuvos Respublikos vyriausiojo valstybinio<text:s/></text:p>
      <text:p text:style-name="P59">darbo inspektoriaus pavaduotojas, atliekantis</text:p>
      <text:p text:style-name="P60">Lietuvos Respublikos vyriausiojo valstybinio<text:s/></text:p>
      <text:p text:style-name="Normal"><text:span text:style-name="T61">darbo inspektoriaus funkcijas <text:s/></text:span><text:span text:style-name="T62"><text:tab/></text:span><text:span text:style-name="T63"><text:tab/></text:span><text:span text:style-name="T64"><text:tab/></text:span><text:span text:style-name="T65"><text:tab/><text:s text:c="2"/>Dalius Čeponas</text:span></text:p>
      <text:soft-page-break/>
      <text:p text:style-name="P66">PATVIRTINTA</text:p>
      <text:p text:style-name="P67">Lietuvos Respublikos vyriausiojo</text:p>
      <text:p text:style-name="P68">valstybinio darbo inspektoriaus</text:p>
      <text:p text:style-name="P69">2020 m. sausio 17 d. įsakymu Nr. EV-13</text:p>
      <text:p text:style-name="P70"/>
      <text:p text:style-name="P71"/>
      <text:p text:style-name="P72"><text:span text:style-name="T73">PRAŠYMŲ IR SKUNDŲ NAGRINĖJIMO BEI ASMENŲ APTARNAVIMO LIETUVOS RESPUBLIKOS VALSTYBINĖJE DARBO INSPEKCIJOJ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85">rie Socialinės apsaugos ir darbo ministerijos (toliau – VDI). Taisyklės parengtos vadovaujantis Lietuvos Respublikos viešojo administravimo įstatymu,<text:s/></text:span><text:span text:style-name="T86">Asmenų prašymų nagrinėjimo ir jų aptarnavimo viešojo administravimo institucijose, įstaigose ir kituose vi</text:span><text:span text:style-name="T87">ešojo administravimo subjektuose taisyklėmis, patvirtintomis<text:s/></text:span><text:span text:style-name="T88">Lietuvos Respublikos Vyriausybės 2007 m. rugpjūčio 22 d. nutarimu Nr. 875 „Dėl Prašymų ir skundų nagrinėjimo ir asmenų aptarnavimo viešojo administravimo subjektuose taisyklių patvirtinimo“, Liet</text:span><text:span text:style-name="T89">uvos Respublikos valstybinės darbo inspekcijos įstatymu, L</text:span><text:span text:style-name="T90">ietuvos Respublikos valstybinės darbo inspekcijos prie Socialinės apsaugos ir darbo ministerijos nuostatais, patvirtintais 2009 m. gegužės 12 d. Lietuvos Respublikos socialinės apsaugos ir darbo min</text:span><text:span text:style-name="T91">istro įsakymu Nr. A1-316 „Dėl Lietuvos Respublikos valstybinės darbo inspekcijos nuostatų patvirtinimo“ bei Lietuvos Respublikos valstybinės darbo inspekcijos prie Socialinės apsaugos ir darbo ministerijos darbo reglamentu, patvirtinu Lietuvos Respublikos<text:s/></text:span><text:span text:style-name="T92">vyriausiojo valstybinio darbo inspektoriaus 2014 m. birželio 19 d. įsakymu Nr. V-282 „Dėl Lietuvos Respublikos valstybinės darbo inspekcijos prie Socialinės apsaugos ir darbo ministerijos darbo reglamento patvirtinimo“<text:s/></text:span><text:span text:style-name="T93">ir kitais norminiais teisės aktais</text:span><text:span text:style-name="T94">, r</text:span><text:span text:style-name="T95">eglamentuojančiais VDI veiklą.</text:span></text:p>
      <text:p text:style-name="P96"><text:span text:style-name="T97">2</text:span><text:span text:style-name="T98">. Taisyklėse vartojamos sąvokos:</text:span></text:p>
      <text:p text:style-name="P99"><text:span text:style-name="T100">2.1</text:span><text:span text:style-name="T101">.</text:span><text:span text:style-name="T102"><text:s/>Anoniminis pranešimas –<text:s/></text:span><text:span text:style-name="T103">VDI pasitikėjimo telefonu ir/ar elektroninio pranešimo dėl nelegalaus darbo forma, raštu, elektroniniu paštu ar telefonu gauta informacija apie galimus nele</text:span><text:span text:style-name="T104">galaus, nedeklaruoto darbo, neregistruotos individualios veiklos ir darbų saugos ir sveikatos pažeidimus arba VDI valstybės tarnautojų ir darbuotojų, dirbančių pagal darbo sutartis ir gaunančių darbo užmokestį iš Lietuvos Respublikos valstybės biudžeto (to</text:span><text:span text:style-name="T105">liau – darbuotojai), netinkamo elgesio bei pareigų vykdymo atvejus, taip pat informacija apie VDI valstybės tarnautojų ir darbuotojų padarytas/daromas korupcinio pobūdžio nusikalstamas veikas ir/arba galimus valstybės tarnautojo etikos principų pažeidimus,</text:span><text:span text:style-name="T106"><text:s/>kai pranešimas nėra pasirašytas nustatyta tvarka ir todėl nėra galimybių identifikuoti besikreipiančio asmens tapatybės.</text:span></text:p>
      <text:p text:style-name="P107"><text:span text:style-name="T108">2.2</text:span><text:span text:style-name="T109">.</text:span><text:span text:style-name="T110"><text:s/>Anoniminis prašymas ar skundas</text:span><text:span text:style-name="T111"><text:s/>– VDI gautas prašymas ar skundas, pagal kuriame pateiktą informaciją nėra galimybės prašymą ar</text:span><text:span text:style-name="T112"><text:s/>skundą teikiantį asmenį identifikuoti arba patikrinti prašymo ar skundo autentiškumo.</text:span></text:p>
      <text:p text:style-name="P113"><text:span text:style-name="T114">2.3</text:span><text:span text:style-name="T115">.<text:s/></text:span><text:span text:style-name="T116">Įgaliotas asmuo</text:span><text:span text:style-name="T117"><text:s/>– VDI valstybės tarnautojas ar darbuotojas, kuriam teisės aktų nustatyta tvarka Lietuvos Respublikos vyriausiasis valstybinis darbo inspektorius</text:span><text:span text:style-name="T118"><text:s/>ar VDI skyriaus vadovas yra suteikęs teisę priimti sprendimus ar atlikti veiksmus.</text:span></text:p>
      <text:p text:style-name="P119"><text:span text:style-name="T120">2.4</text:span><text:span text:style-name="T121">.</text:span><text:span text:style-name="T122"><text:s/>Konsultacija</text:span><text:span text:style-name="T123"> – asmeniui į jo paklausimą pagal VDI kompetenciją raštu ar žodžiu teikiamas paaiškinimas dėl norminių teisės aktų taikymo.</text:span></text:p>
      <text:p text:style-name="P124"><text:span text:style-name="T125">2.5</text:span><text:span text:style-name="T126">.</text:span><text:span text:style-name="T127"><text:s/>Paklausimas</text:span><text:span text:style-name="T128"><text:s/>– asme</text:span><text:span text:style-name="T129">ns kreipimasis į VDI siekiant gauti konsultaciją.</text:span></text:p>
      <text:p text:style-name="P130"><text:span text:style-name="T131">2.6</text:span><text:span text:style-name="T132">. Kitos Taisyklėse vartojamos sąvokos reglamentuotos<text:s/></text:span><text:span text:style-name="T133">Asmenų prašymų nagrinėjimo ir jų aptarnavimo viešojo administravimo institucijose, įstaigose ir kituose viešojo administravimo subjektuose taisykl</text:span><text:span text:style-name="T134">ėmis, patvirtintomis<text:s/></text:span><text:span text:style-name="T135">Lietuvos Respublikos Vyriausybės 2007 m. rugpjūčio 22 d. nutarimu Nr. 875 „Dėl Prašymų ir skundų nagrinėjimo ir asmenų aptarnavimo viešojo administravimo subjektuose taisyklių patvirtinimo“.</text:span></text:p>
      <text:p text:style-name="P136"><text:span text:style-name="T137">3</text:span><text:span text:style-name="T138">. Vieno langelio principą VDI įgyvend</text:span><text:span text:style-name="T139">ina VDI administracijos ir VDI teritorinių skyrių darbuotojai arba valstybės tarnautojai, kuriems pagal kompetenciją yra priskirtas šios funkcijos vykdymas.</text:span></text:p>
      <text:p text:style-name="P140"><text:span text:style-name="T141">4</text:span><text:span text:style-name="T142">. VDI ne rečiau kaip vieną kartą per metus Lietuvos Respublikos vyriausiojo valstybinio darbo<text:s/></text:span><text:span text:style-name="T143">inspektoriaus nustatyta tvarka atlieka asmenų aptarnavimo VDI kokybės vertinimą.</text:span></text:p>
      <text:p text:style-name="P144"/>
      <text:p text:style-name="P145"><text:span text:style-name="T146">II</text:span><text:span text:style-name="T147"><text:s/>SKYRIUS</text:span></text:p>
      <text:p text:style-name="P148"><text:span text:style-name="T149">ASMENŲ PRAŠYMŲ, SKUNDŲ, PAKLAUSIMŲ PATEIKIMAS IR REGISTRAVIMAS</text:span></text:p>
      <text:p text:style-name="P150"/>
      <text:p text:style-name="P151"><text:span text:style-name="T152">5</text:span><text:span text:style-name="T153">. Asmenys prašymus, skundus ir paklausimus VDI gali pateikti raštu bei žodžiu:</text:span></text:p>
      <text:p text:style-name="P154"><text:span text:style-name="T155">5.1</text:span><text:span text:style-name="T156">.<text:s/></text:span><text:span text:style-name="T157">raštu prašymą, skundą ar paklausimą galima pateikti:</text:span></text:p>
      <text:p text:style-name="P158"><text:span text:style-name="T159">5.1.1</text:span><text:span text:style-name="T160">. tiesiogiai VDI valstybės tarnautojui ar darbuotojui, atsakingam už prašymų, skundų, paklausimų registravimą;</text:span></text:p>
      <text:p text:style-name="P161"><text:span text:style-name="T162">5.1.2</text:span><text:span text:style-name="T163">. atsiuntus paštu, per kurjerį;</text:span></text:p>
      <text:p text:style-name="P164"><text:span text:style-name="T165">5.1.3</text:span><text:span text:style-name="T166">. elektroniniu paštu, faksu, VDI in</text:span><text:span text:style-name="T167">terneto svetainėje užpildžius elektroninio paklausimo ar elektroninio pranešimo dėl nelegalaus darbo formą;</text:span></text:p>
      <text:p text:style-name="P168"><text:span text:style-name="T169">5.1.4</text:span><text:span text:style-name="T170">. per atstovą (Taisyklių 5.1.1 – 5.1.3 papunkčiuose nurodytais būdais);</text:span></text:p>
      <text:p text:style-name="P171"><text:span text:style-name="T172">5.2</text:span><text:span text:style-name="T173">. žodžiu prašymą, skundą ar paklausimą galima pateikti Tai</text:span><text:span text:style-name="T174">syklių 12 punkte numatytu atveju;</text:span></text:p>
      <text:p text:style-name="P175"><text:span text:style-name="T176">5.3</text:span><text:span text:style-name="T177">. anoniminiai pranešimai VDI pateikiami Lietuvos Respublikos vyriausiojo valstybinio darbo inspektoriaus nustatyta tvarka.<text:s/></text:span></text:p>
      <text:p text:style-name="P178"><text:span text:style-name="T179">6</text:span><text:span text:style-name="T180">. P</text:span><text:span text:style-name="T181">rašymai, skundai ir paklausimai registruojami VDI Darbo sąlygų darbo vietose nuol</text:span><text:span text:style-name="T182">atinės stebėsenos informacinėje sistemoje (toliau – DSS IS) (išskyrus prašymus, skundus, paklausimus, kurie vadovaujantis Taisyklių 7 punktu neregistruojami). Asmenų prašymus, skundus ir paklausimus registruoja VDI valstybės tarnautojai ar darbuotojai, ats</text:span><text:span text:style-name="T183">akingi už prašymų, skundų, paklausimų registravimą.</text:span></text:p>
      <text:p text:style-name="P184"><text:span text:style-name="T185">7</text:span><text:span text:style-name="T186">. DSS IS neregistruojami tokie raštu VDI pateikti prašymai, skundai ar paklausimai:</text:span></text:p>
      <text:p text:style-name="P187"><text:span text:style-name="T188">7.1</text:span><text:span text:style-name="T189">. parašyti neįskaitomai;</text:span></text:p>
      <text:p text:style-name="P190"><text:span text:style-name="T191">7.2</text:span><text:span text:style-name="T192">. parašyti ne valstybine (ne lietuvių) kalba arba neturi<text:s/></text:span><text:span text:style-name="T193">vertimo į valstybinę<text:s/></text:span><text:span text:style-name="T194">kalbą (išskyrus pateiktus rusų ir anglų kalbomis), kurių tikrumas būtų paliudytas Lietuvos Respublikos notariato įstatymo nustatyta tvarka; pateikti vertimą į valstybinę kalbą nereikalaujama Taisyklių 1</text:span><text:span text:style-name="T195">4</text:span><text:span text:style-name="T196"><text:s/>punkte nurodytais atvejais;</text:span></text:p>
      <text:p text:style-name="P197"><text:span text:style-name="T198">7.3</text:span><text:span text:style-name="T199">. pateikti kaip e</text:span><text:span text:style-name="T200">lektroniniai dokumentai, kurių neįmanoma atidaryti ir perskaityti;</text:span></text:p>
      <text:p text:style-name="P201"><text:span text:style-name="T202">7.4</text:span><text:span text:style-name="T203">. kuriuose pateikiama informacija apie VDI galimai rengiamus, daromus ar padarytus pažeidimus, kai ją teikia asmuo, kurį su VDI sieja ar siejo tarnybos ar darbo santykiai arba sutart</text:span><text:span text:style-name="T204">iniai (konsultavimo, rangos, stažuotės, praktikos, savanorystės ar panašūs) santykiai; tokie prašymai ir skundai, vadovaujantis Lietuvos Respublikos vyriausiojo valstybinio darbo inspektoriaus patvirtinta tvarka, yra nedelsiant persiunčiami elektroninio pa</text:span><text:span text:style-name="T205">što adresu tyrimai@vdi.lt arba pateikiami VDI skyriui, atsakingam už šios informacijos vertinimą ir tyrimą.</text:span></text:p>
      <text:p text:style-name="P206"><text:span text:style-name="T207">8</text:span><text:span text:style-name="T208">. Raštu pateikiamame p</text:span><text:span text:style-name="T209">rašyme ar skunde turi būti nurodytas asmens vardas, pavardė<text:s/></text:span><text:span text:style-name="T210">(</text:span><text:span text:style-name="T211">arba pavadinimas ir kodas, jeigu kreipiamasi juridinio asm</text:span><text:span text:style-name="T212">ens vardu), adresas, telefono numeris ir elektroninio pašto adresas (jeigu asmuo tokį turi). Prašymas ar skundas raštu pateikiamas pagal Taisyklių 2 priede patvirtintą pavyzdinę formą ir turi būti asmens pasirašytas.<text:s/></text:span></text:p>
      <text:p text:style-name="P213"><text:span text:style-name="T214">9</text:span><text:span text:style-name="T215">. Raštu pateikiamame paklausime turi būti nurodytas asmens<text:s/></text:span><text:span text:style-name="T216">vardas, pavardė (</text:span><text:span text:style-name="T217">arba pavadinimas ir kodas, jeigu kreipiamasi juridinio asmens vardu)</text:span><text:span text:style-name="T218">, elektroninio pašto adresas ir/arba adresas, telefono numeris.<text:s/></text:span></text:p>
      <text:p text:style-name="P219"><text:span text:style-name="T220">10</text:span><text:span text:style-name="T221">. Prašymo ar skundo priėmimo faktas asmen</text:span><text:span text:style-name="T222">s pageidavimu patvirtinamas Taisyklių 1 priede nustatytos formos pažyma. Pažyma asmeniui yra įteikiama arba per 3 darbo dienas nuo pageidavimo gauti pažymą išreiškimo dienos išsiunčiama</text:span><text:span text:style-name="T223"><text:s/>asmens nurodytu elektroninio pašto adresu</text:span><text:span text:style-name="T224">. Jeigu nėra žinomas asmens e</text:span><text:span text:style-name="T225">lektroninio pašto adresas, ši pažyma išsiunčiama<text:s/></text:span><text:span text:style-name="T226">asmens nurodytu adresu<text:s/></text:span><text:span text:style-name="T227">paštu. Pažymą registruoja, pasirašo ir asmeniui pateikia už dokumentų valdymą atsakingas VDI valstybės tarnautojas ar darbuotojas.<text:s/></text:span></text:p>
      <text:p text:style-name="P228"><text:span text:style-name="T229">11</text:span><text:span text:style-name="T230">.</text:span><text:span text:style-name="T231"><text:s/></text:span><text:span text:style-name="T232">Asmenų prašymai ar paklausimai pateikti žodž</text:span><text:span text:style-name="T233">iu, į kuriuos galima atsakyti tą pačią darbo dieną, nepažeidžiant asmens, kuris kreipiasi, kitų asmenų ar VDI interesų, neregistruojami. Jeigu į žodžiu pateiktą asmens prašymą ar paklausimą negalima atsakyti tą pačią darbo dieną, asmeniui turi būti sudarom</text:span><text:span text:style-name="T234">a galimybė išdėstyti prašymą ar paklausimą raštu.<text:s/></text:span></text:p>
      <text:p text:style-name="P235"><text:span text:style-name="T236">12</text:span><text:span text:style-name="T237">. Asmeniui, kuris dėl fizinių asmens savybių negali rašyti, tačiau gali perskaityti tekstą ir jį pasirašyti, užtikrinama teisė, atvykus į VDI, prašymą ar skundą pateikti žodžiu, išdėstant jį VDI vals</text:span><text:span text:style-name="T238">tybės tarnautojui ar darbuotojui, atsakingam už asmenų aptarnavimą, kuris užpildo Taisyklių 3 priede nustatytą pavyzdinę formą.</text:span><text:span text:style-name="T239"><text:s/>Jeigu asmuo negali perskaityti teksto ir jo pasirašyti, asmeniui pasiūloma prašymą ar skundą pateikti per jo įgaliotą asmenį.<text:s/></text:span></text:p>
      <text:p text:style-name="P240"><text:span text:style-name="T241">13</text:span><text:span text:style-name="T242">. Prašymas ar skundas žodžiu VDI valstybės tarnautojui ar darbuotojui, atsakingam už asmenų aptarnavimą, gali būti pateikiamas valstybine kalba, o taip pat rusų ar anglų kalba, jeigu šią kalbą supranta jį aptarnaujantis asmuo. Jeigu asmuo (jo atstovas</text:span><text:span text:style-name="T243">) nemoka valstybinės kalbos arba VDI nėra valstybės tarnautojo ar darbuotojo, suprantančio anglų arba rusų kalbą, kuria asmuo ar jo atstovas kreipiasi, arba kai dėl sensorinio ar kalbos sutrikimo asmuo negali suprantamai reikšti minčių, jam kreipiantis žod</text:span><text:span text:style-name="T244">žiu į VDI turi dalyvauti asmuo, gebantis išversti prašymą, skundą į valstybinę kalbą (vertėjas) arba asmens atstovas. Vertėją pakviečia asmuo, kuris kreipiasi į VDI savo iniciatyva.</text:span></text:p>
      <text:p text:style-name="P245"><text:span text:style-name="T246">14</text:span><text:span text:style-name="T247">. Nevalstybine kalba ir kitomis nei, vadovaujantis Taisyklių 7.2 pun</text:span><text:span text:style-name="T248">ktu, nustatytomis kalbomis priimami prašymai, kai į VDI raštu</text:span><text:span text:style-name="T249"><text:s/></text:span><text:span text:style-name="T250">kreipiasi užsienio valstybės institucija ar tarptautinė organizacija, vadovaudamasi tarptautinės teisės aktais.<text:s/></text:span></text:p>
      <text:p text:style-name="P251"><text:span text:style-name="T252">15</text:span><text:span text:style-name="T253">.</text:span><text:span text:style-name="T254"><text:s/>Atstovaujamo asmens vardu į VDI kreipdamasis asmens atstovas prašyme ar s</text:span><text:span text:style-name="T255">kunde turi nurodyti: savo vardą ir pavardę, adresą, telefono numerį, elektroninio pašto adresą (jeigu tokį turi), atstovaujamojo asmens vardą ir pavardę (jeigu kreipiamasi fizinio asmens vardu) arba pavadinimą ir kodą (jeigu kreipiamasi juridinio asmens va</text:span><text:span text:style-name="T256">rdu), o taip pat pateikti atstovavimą patvirtinantį dokumentą ar jo kopiją.<text:s/></text:span></text:p>
      <text:p text:style-name="P257"><text:span text:style-name="T258">16</text:span><text:span text:style-name="T259">. Kai prašymą ar skundą VDI pateikia asmens atstovas, kurio atstovavimą patvirtinantis dokumentas išduotas užsienyje, šis dokumentas turi būti patvirtintas vadovaujantis Dok</text:span><text:span text:style-name="T260">umentų legalizavimo ir tvirtinimo pažyma (</text:span><text:span text:style-name="T261">Apostille</text:span><text:span text:style-name="T262">) tvarkos aprašu, patvirtintu Lietuvos Respublikos Vyriausybės 2006 m. spalio 30 d. nutarimu Nr. 1079 „Dėl Dokumentų legalizavimo ir tvirtinimo pažyma (</text:span><text:span text:style-name="T263">Apostille</text:span><text:span text:style-name="T264">) tvarkos aprašo patvirtinimo“.</text:span></text:p>
      <text:p text:style-name="P265"><text:span text:style-name="T266">17</text:span><text:span text:style-name="T267">. Praš</text:span><text:span text:style-name="T268">ymas ar skundas raštu, atsiųstas VDI elektroninėmis priemonėmis, turi būti pasirašytas kvalifikuotu elektroniniu parašu arba suformuotas elektroninėmis priemonėmis, kurios leidžia užtikrinti teksto vientisumą ir nepakeičiamumą.<text:s/></text:span></text:p>
      <text:p text:style-name="P269"><text:span text:style-name="T270">18</text:span><text:span text:style-name="T271">.<text:s/></text:span><text:span text:style-name="T272">Elektroniniu paštu<text:s/></text:span><text:span text:style-name="T273">teikiami asmenų prašymai ir skundai turi būti siunčiami oficialiu VDI elektroninio pašto adresu<text:s/></text:span><text:span text:style-name="T274">info@vdi.lt</text:span><text:span text:style-name="T275">. Elektroniniu paštu paklausimai teikiami užpildant VDI interneto svetainėje pateiktą elektroninio paklausimo formą. VDI valstybės tarnautojas ar darbuotojas, jam VDI suteiktu elektroninio pašto adresu gavęs asmens prašymą, skundą ar paklausimą, turi jį pe</text:span><text:span text:style-name="T276">rskaitęs tą pačią darbo dieną persiųsti oficialiu VDI elektroninio pašto adresu<text:s/></text:span><text:span text:style-name="T277">info@vdi.lt</text:span><text:span text:style-name="T278">.<text:s/></text:span><text:span text:style-name="T279">Šio punkto nuostatos netaikomos Taisyklių<text:s/></text:span><text:span text:style-name="T280">7.4<text:s/></text:span><text:span text:style-name="T281">punkte numatytu</text:span><text:span text:style-name="T282"><text:s/></text:span><text:span text:style-name="T283">atveju.</text:span></text:p>
      <text:p text:style-name="P284"><text:span text:style-name="T285">19</text:span><text:span text:style-name="T286">. Asmenų prašymai, skundai ir paklausimai priimami VDI darbo laiku.<text:s/></text:span><text:span text:style-name="T287">Papildomas asmenų p</text:span><text:span text:style-name="T288">rašymų ir skundų priėmimo valandas, pasibaigus VDI darbo dienos laikui, nustato Lietuvos Respublikos vyriausiasis valstybinis darbo inspektorius.</text:span></text:p>
      <text:p text:style-name="P289"/>
      <text:p text:style-name="P290"><text:span text:style-name="T291">III</text:span><text:span text:style-name="T292"><text:s/>SKYRIUS</text:span></text:p>
      <text:p text:style-name="P293"><text:span text:style-name="T294">ASMENŲ PRAŠYMŲ IR SKUNDŲ NAGRINĖJIMAS</text:span></text:p>
      <text:p text:style-name="P295"/>
      <text:p text:style-name="P296"><text:span text:style-name="T297">20</text:span><text:span text:style-name="T298">. VDI skyriaus vadovas ar įgaliotas asmuo, pri</text:span><text:span text:style-name="T299">eš priimdamas sprendimą dėl VDI registruoto skundo nagrinėjimo, įvertina:</text:span></text:p>
      <text:p text:style-name="P300"><text:span text:style-name="T301">20.1</text:span><text:span text:style-name="T302">. ar skundas atitinka Taisyklių 23 punkte nurodytus požymius, kuriems esant skundas VDI nėra nagrinėjamas;<text:s/></text:span></text:p>
      <text:p text:style-name="P303"><text:span text:style-name="T304">20.2</text:span><text:span text:style-name="T305">. galimo pažeidimo mastą, siekiant nustatyti teisės aktų<text:s/></text:span><text:span text:style-name="T306">pažeidimus ir jų užkardymą pačiu efektyviausiu būdu (toliau – pažeidimo poveikio vertinimas).</text:span><text:s/></text:p>
      <text:p text:style-name="P307">Papunkčio pakeitimai:</text:p>
      <text:p text:style-name="P308"><text:span text:style-name="T309">Nr.<text:s/></text:span><text:a xlink:href="https://www.e-tar.lt/portal/legalAct.html?documentId=346ec1a0951f11ea9515f752ff221ec9" office:target-frame-name="_top" xlink:show="replace"><text:span text:style-name="T310">EV-131</text:span></text:a><text:span text:style-name="T311">, 2020-05-13, paskelbta TAR<text:s/></text:span><text:span text:style-name="T312">2020-05-13, i. k. 2020-10261</text:span></text:p>
      <text:p text:style-name="Normal"/>
      <text:p text:style-name="P313"><text:span text:style-name="T314">21</text:span><text:span text:style-name="T315">. Pažeidimo poveikio vertinimo tvarką tvirtina Lietuvos Respublikos vyriausiasis <text:s/>valstybinis darbo inspektorius.</text:span></text:p>
      <text:p text:style-name="P316"><text:span text:style-name="T317">22</text:span><text:span text:style-name="T318">. VDI skyriaus vadovo ar įgalioto asmens sprendimas</text:span><text:span text:style-name="T319"><text:s/></text:span><text:span text:style-name="T320">dėl prašymo ar skundo nagrinėjimo VDI įformina</text:span><text:span text:style-name="T321">mas įrašant rezoliuciją DSS IS; VDI skyriaus vadovo rezoliucijoje taip pat nurodomas VDI valstybės tarnautojas arba darbuotojas, kuris įgaliojamas nagrinėti prašymą ar skundą, o VDI skyriaus vadovui ar įgaliotam asmeniui priėmus sprendimą nenagrinėti prašy</text:span><text:span text:style-name="T322">mo ar skundo, VDI skyriaus vadovas ar įgaliotas asmuo ne vėliau kaip per 5 darbo dienas nuo prašymo ar skundo gavimo dienos apie tai praneša jį pateikusiam asmeniui paaiškindamas prašymo ar skundo nenagrinėjimo priežastis.</text:span></text:p>
      <text:p text:style-name="P323"><text:span text:style-name="T324">23</text:span><text:span text:style-name="T325">. VDI užregistruotas prašym</text:span><text:span text:style-name="T326">as ar skundas nėra nagrinėjamas, jeigu:</text:span></text:p>
      <text:p text:style-name="P327"><text:span text:style-name="T328">23.1</text:span><text:span text:style-name="T329">. teisės aktų nustatyta tvarka VDI nėra kompetentinga jį nagrinėti;<text:s/></text:span></text:p>
      <text:p text:style-name="P330"><text:span text:style-name="T331">23.2</text:span><text:span text:style-name="T332">. jis yra anoniminis;</text:span></text:p>
      <text:p text:style-name="P333"><text:span text:style-name="T334">23.3</text:span><text:span text:style-name="T335">. jis yra grindžiamas akivaizdžiai tikrovės neatitinkančiais faktais arba jeigu jo turinys nekonkretus<text:s/></text:span><text:span text:style-name="T336">ir nesuprantamas ir dėl to negalima tokio prašymo ar skundo išnagrinėti;</text:span></text:p>
      <text:p text:style-name="P337"><text:span text:style-name="T338">23.4</text:span><text:span text:style-name="T339">. paaiškėja, kad tuo pačiu klausimu atsakymą yra pateikusi arba sprendimą yra priėmusi VDI arba kitas kompetentingas viešojo administravimo subjektas ir asmuo nepateikia naujų</text:span><text:span text:style-name="T340"><text:s/>duomenų, leidžiančių abejoti ankstesnio atsakymo pagrįstumu ar ginčyti viešojo administravimo subjekto priimtą sprendimą;</text:span></text:p>
      <text:p text:style-name="P341"><text:span text:style-name="T342">23.5</text:span><text:span text:style-name="T343">. paaiškėja, kad prašymą ar skundą tuo pačiu klausimu pradėjo nagrinėti arba išnagrinėjo teismas;<text:s/></text:span></text:p>
      <text:p text:style-name="P344"><text:span text:style-name="T345">23.6</text:span><text:span text:style-name="T346">. jis yra surašyta</text:span><text:span text:style-name="T347">s ne valstybine kalba, nesilaikant Taisyklių <text:s/>7.2 punkte nustatytos tvarkos vertimui;</text:span></text:p>
      <text:p text:style-name="P348"><text:span text:style-name="T349">23.7</text:span><text:span text:style-name="T350">. jis yra pateiktas asmens atstovo nesilaikant Taisyklių 15 ir 16 punktuose nustatytos tvarkos;</text:span></text:p>
      <text:p text:style-name="P351"><text:span text:style-name="T352">23.8</text:span><text:span text:style-name="T353">. Taisyklių 31 punkte nustatyta tvarka nebuvo pateikti pra</text:span><text:span text:style-name="T354">šymo ar skundo nagrinėjimui būtini dokumentai.</text:span></text:p>
      <text:p text:style-name="P355"><text:span text:style-name="T356">24</text:span><text:span text:style-name="T357">. VDI skyriaus vadovas ar įgaliotas asmuo turi teisę priimti sprendimą nagrinėti Taisyklių 23.2, 23.6 ir 23.7 papunkčiuose nurodytų požymių turinčius prašymus ir skundus.</text:span></text:p>
      <text:p text:style-name="P358"><text:span text:style-name="T359">25</text:span><text:span text:style-name="T360">. Kai nuo skunde nurodyt</text:span><text:span text:style-name="T361">ų pažeidimų paaiškėjimo asmeniui dienos iki skundo pateikimo VDI dienos yra praėję daugiau kaip 6 mėnesiai, skundas yra nenagrinėjamas, nebent VDI skyriaus vadovas ar kitas įgaliotas asmuo priima sprendimą šį skundą nagrinėti.</text:span></text:p>
      <text:p text:style-name="P362"><text:span text:style-name="T363">26</text:span><text:span text:style-name="T364">. Tais atvejais, kai VD</text:span><text:span text:style-name="T365">I nėra kompetentinga nagrinėti prašymą ar skundą asmeniui rūpimu klausimu, prašymas ar skundas VDI nenagrinėjamas. Sprendimą šiuo pagrindu nenagrinėti prašymo ar skundo priėmęs VDI skyriaus vadovas ar kitas įgaliotas asmuo ne vėliau kaip per 5 darbo dienas</text:span><text:span text:style-name="T366"><text:s/>nuo prašymo ar skundo gavimo dienos persiunčia jį kompetentingai institucijai ir apie tai praneša asmeniui. Jeigu nėra kompetentingos institucijos, kuriai VDI galėtų perduoti prašymą ar skundą nagrinėti pagal kompetenciją, sprendimą tokio prašymo ar skund</text:span><text:span text:style-name="T367">o nenagrinėti priėmęs VDI skyriaus vadovas ar kitas įgaliotas asmuo ne vėliau kaip per 5 darbo dienas nuo prašymo ar skundo gavimo dienos apie tai praneša jį pateikusiam asmeniui, paaiškindamas jo prašymo ar skundo nenagrinėjimo priežastis.</text:span></text:p>
      <text:p text:style-name="P368"><text:span text:style-name="T369">27</text:span><text:span text:style-name="T370">. Prašymo</text:span><text:span text:style-name="T371"><text:s/>ar skundo, adresuoto VDI, kai prašyme nurodyti klausimai priskiriami VDI ir kitos institucijos (kitų institucijų) kompetencijai, nagrinėjimą organizuoja ir į jį atsako VDI. Prieš priimdamas sprendimą dėl VDI gauto prašymo ar skundo nagrinėjimo, VDI skyria</text:span><text:span text:style-name="T372">us vadovas ar įgaliotas asmuo, nustatęs, kad jame nurodyti klausimai priskiriami ir kitų institucijų kompetencijai, ne vėliau kaip per 2 darbo dienas nuo prašymo ar skundo gavimo VDI dienos persiunčia jo kopiją kitoms institucijoms, su kurių kompetencija s</text:span><text:span text:style-name="T373">usijęs prašymo ar skundo nagrinėjimas. Gavusi iš kitų institucijų, su kurių kompetencija susijęs prašymo ar skundo nagrinėjimas, atsakymus, VDI pateikia asmeniui apibendrintą atsakymą, pridėdama gautų institucijų raštų kopijas. Jeigu per 10 darbo dienų nuo</text:span><text:span text:style-name="T374"><text:s/>tokio prašymo ar skundo užregistravimo kompetentinga institucija atsakymo VDI nepateikia, atsakymas į prašymą ar skundą teikiamas VDI kompetencijos ribose; dėl prašymo ar skundo klausimų, nesusijusių su VDI kompetencija, jį pateikusiam asmeniui siūloma kr</text:span><text:span text:style-name="T375">eiptis tiesiogiai į atitinkamas institucijas.</text:span></text:p>
      <text:p text:style-name="P376"><text:span text:style-name="T377">28</text:span><text:span text:style-name="T378">. Prašymą ar skundą, kuris yra adresuotas VDI ir kitai institucijai (kitoms institucijoms), kai jame nurodyti klausimai priskiriami kelių institucijų kompetencijai, nagrinėja kiekviena jį gavusi instituci</text:span><text:span text:style-name="T379">ja pagal savo kompetenciją; tokį prašymą ar skundą pateikusiam asmeniui VDI atsako pridėdama atsakymo kopijas kitoms tą patį prašymą ar skundą nagrinėjančioms institucijoms.<text:s/></text:span></text:p>
      <text:p text:style-name="P380"><text:span text:style-name="T381">29</text:span><text:span text:style-name="T382">. Jeigu prašyme ar skunde keliami klausimai pagal kompetenciją priskiriami<text:s/></text:span><text:span text:style-name="T383">keliems VDI skyriams, DSS IS rezoliucijoje nurodomi už prašymo ar skundo nagrinėjimą atsakingi tų VDI skyrių valstybės tarnautojai arba darbuotojai, iš jų vienas – pagrindinis vykdytojas, kuris parengia prašymą ar skundą pateikusiam asmeniui apibendrintą a</text:span><text:span text:style-name="T384">tsakymą.<text:s/></text:span></text:p>
      <text:p text:style-name="P385"><text:span text:style-name="T386">30</text:span><text:span text:style-name="T387">. Jeigu prašymo ar skundo ir (arba) prie jo pridedamų dokumentų turinyje yra teisės pažeidimų, kurių pagal kompetenciją VDI netiria, požymių, per 5 darbo dienas nuo jo gavimo VDI dienos sprendimą dėl prašymo ar skundo nagrinėjimo priėmęs VD</text:span><text:span text:style-name="T388">I skyriaus vadovas ar kitas įgaliotas asmuo persiunčia tokio prašymo ar skundo kopiją ir prie jo pridedamų dokumentų kopijas institucijoms, kompetentingoms tirti šiuos teisės pažeidimus. Tais atvejais, kai tolesniam prašymo ar skundo nagrinėjimui VDI būtin</text:span><text:span text:style-name="T389">as kompetentingos institucijos atsakymas, prašymo ar skundo nagrinėjimas VDI skyriaus vadovo ar įgalioto asmens sprendimu gali būti sustabdytas iki atsisakymo pradėti ikiteisminį tyrimą ar administracinio nusižengimo bylos teiseną arba iki bus baigta baudž</text:span><text:span text:style-name="T390">iamoji byla ar administracinio nusižengimo bylos teisena. Apie tokio prašymo ar skundo nagrinėjimo sustabdymą sprendimą jį nagrinėti priėmęs VDI skyriaus vadovas ar kitas įgaliotas asmuo ne vėliau kaip per 2 darbo dienas nuo sprendimo priėmimo dienos raštu</text:span><text:span text:style-name="T391"><text:s/>praneša prašymą ar skundą pateikusiam asmeniui ar jo atstovui.</text:span></text:p>
      <text:p text:style-name="P392"><text:span text:style-name="T393">31</text:span><text:span text:style-name="T394">. Jeigu prašymui ar skundui išnagrinėti būtina informacija ir dokumentai, kuriuos privalo pateikti asmuo, kuris kreipiasi į VDI, ir VDI tokios informacijos ir dokumentų neturi bei pati<text:s/></text:span><text:span text:style-name="T395">gauti negali, per 5 darbo dienas nuo prašymo ar skundo gavimo VDI dienos VDI skyriaus vadovas ar įgaliotas asmuo kreipiasi į asmenį raštu, prašydamas pateikti šią informaciją ir dokumentus, ir praneša, kad prašymo ar skundo nagrinėjimas stabdomas iki bus p</text:span><text:span text:style-name="T396">ateikta prašymui ar skundui išnagrinėti būtina informacija ir dokumentai. Kai per VDI skyriaus vadovo ar kito įgalioto asmens nustatytą terminą, kuris negali būti trumpesnis kaip 5 darbo dienos, prašymui ar skundui išnagrinėti būtina informacija ir dokumen</text:span><text:span text:style-name="T397">tai negaunami, prašymas ar skundas nenagrinėjamas, per 3 darbo dienas nuo VDI skyriaus vadovo ar kito įgalioto asmens nustatyto termino suėjimo dienos dokumentų originalai grąžinami asmeniui ir nurodoma grąžinimo priežastis (prašymo ar skundo ir gautų doku</text:span><text:span text:style-name="T398">mentų kopijos paliekamos VDI).</text:span></text:p>
      <text:p text:style-name="P399"><text:span text:style-name="T400">32</text:span><text:span text:style-name="T401">. Sprendimą nenagrinėti prašymo ar skundo</text:span><text:span text:style-name="T402"><text:s/>priėmęs<text:s/></text:span><text:span text:style-name="T403">VDI skyriaus vadovas ar įgaliotas asmuo apie tai per 5 darbo dienas nuo prašymo ar skundo gavimo VDI dienos informuoja jį pateikusį asmenį, nurodydamas prašymo ar skundo</text:span><text:span text:style-name="T404"><text:s/>nenagrinėjimo priežastis. Prašymas ar skundas, atitinkantis <text:s/>Taisyklių 23.2, 23.3, 23.6, 23.7 ir 23.8 papunkčiuose ir 25 punkte nustatytus požymius, per 5 darbo dienas nuo prašymo ar skundo gavimo VDI dienos grąžinamas jį pateikusiam asmeniui, nurodant to</text:span><text:span text:style-name="T405">kio grąžinimo priežastis ir siūlant, esant galimybei, ištaisyti nurodytus trūkumus. Anoniminis skundas ar prašymas jį pateikusiam asmeniui grąžinamas tuo atveju, jeigu pateiktame skunde ar prašyme yra nurodytas pašto arba elektroninio pašto adresas.<text:s/></text:span></text:p>
      <text:p text:style-name="P406"><text:span text:style-name="T407">33</text:span><text:span text:style-name="T408">. Prašymų ir skundų, išskyrus prašymus, į kuriuos, nepažeidžiant asmens, kuris kreipiasi, kitų asmenų ar institucijos interesų, galima atsakyti tą pačią darbo dieną, išnagrinėjimui nustatomas 20 darbo dienų nuo prašymo ar skundo užregistravimo VDI dienos<text:s/></text:span><text:span text:style-name="T409">terminas.</text:span></text:p>
      <text:p text:style-name="P410"><text:span text:style-name="T411">34</text:span><text:span text:style-name="T412">. Jeigu prašymo ar skundo nagrinėjimas yra susijęs su komisijos sudarymu, posėdžio sušaukimu ar kitais atvejais, dėl kurių atsakymo pateikimas asmeniui gali užtrukti ilgiau kaip 20 darbo dienų nuo prašymo ar skundo ir visų reikiamų dokument</text:span><text:span text:style-name="T413">ų gavimo VDI dienos, Lietuvos Respublikos vyriausiasis valstybinis darbo inspektorius arba VDI skyriaus vadovas ar tuo metu Lietuvos Respublikos vyriausiojo valstybinio darbo inspektoriaus arba VDI skyriaus vadovo funkcijas atliekantis asmuo turi teisę sav</text:span><text:span text:style-name="T414">o sprendimu pratęsti Taisyklių 33 punkte nustatytą terminą dar iki 20 darbo dienų. Prašymą ar skundą nagrinėjantis asmuo prašyme pratęsti Taisyklių 33 punkte nustatytą terminą nurodo tokio pratęsimo būtinumo priežastis bei pageidaujamą, bet ne ilgesnį kaip</text:span><text:span text:style-name="T415"><text:s/>20 darbo dienų, terminą. Pratęsus Taisyklių 33 punkte nustatytą terminą, prašymą ar skundą nagrinėjantis VDI valstybės tarnautojas arba darbuotojas per 2 darbo dienas nuo sprendimo pratęsti Taisyklių 33 punkte nustatytą terminą priėmimo dienos išsiunčia a</text:span><text:span text:style-name="T416">smeniui pranešimą ir nurodo prašymo nagrinėjimo pratęsimo priežastis ir terminą.</text:span></text:p>
      <text:p text:style-name="P417"><text:span text:style-name="T418">35</text:span><text:span text:style-name="T419">. Jeigu prašymo ar skundo nagrinėjimo metu paaiškėja, kad jame nurodyta informacija neatitinka tikrovės, prašymo ar skundo nagrinėjimas nutraukiamas. Sprendimą nutraukti</text:span><text:span text:style-name="T420"><text:s/>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421"><text:span text:style-name="T422">36</text:span><text:span text:style-name="T423">. Sp</text:span><text:span text:style-name="T424">rendimą nutraukti prašymo ar skundo nagrinėjimą priima jį pradėjęs nagrinėti VDI skyriaus vadovas ar įgaliotas asmuo, jeigu prašymą ar skundą pateikęs asmuo pateikia prašymą nutraukti jo prašymo ar skundo nagrinėjimą.<text:s/></text:span></text:p>
      <text:p text:style-name="P425"><text:span text:style-name="T426">37</text:span><text:span text:style-name="T427">. Prašymų ir skundų, kurių nagr</text:span><text:span text:style-name="T428">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429"/>
      <text:p text:style-name="P430"><text:span text:style-name="T431">IV</text:span><text:span text:style-name="T432"><text:s/>SK</text:span><text:span text:style-name="T433">YRIUS</text:span></text:p>
      <text:p text:style-name="P434"><text:span text:style-name="T435">ATSAKYMŲ PARENGIMAS IR SAUGOJIMAS, IŠSIUNTIMAS (ĮTEIKIMAS) ASMENIUI, ATSAKYMŲ APSKUNDIMAS</text:span></text:p>
      <text:p text:style-name="P436"/>
      <text:p text:style-name="P437"><text:span text:style-name="T438">38</text:span><text:span text:style-name="T439">. Į prašymus ir skundus atsakoma valstybine kalba. Ne valstybine kalba gali būti atsakoma tuo atveju, kai vadovaudamasi tarptautinės teisės aktais prašym</text:span><text:span text:style-name="T440">ą pateikia užsienio valstybės institucija ar tarptautinė organizacija.<text:s/></text:span></text:p>
      <text:p text:style-name="P441"><text:span text:style-name="T442">39</text:span><text:span text:style-name="T443">. Atsakant į:</text:span></text:p>
      <text:p text:style-name="P444"><text:span text:style-name="T445">39.1</text:span><text:span text:style-name="T446">. prašymą suteikti administracinę paslaugą atsakoma suteikiant prašomą administracinę paslaugą arba nurodomos atsisakymo tai padaryti priežastys;</text:span></text:p>
      <text:p text:style-name="P447"><text:span text:style-name="T448">39.2</text:span><text:span text:style-name="T449">. pr</text:span><text:span text:style-name="T450">ašymą pateikti institucijos turimą informaciją atsakoma pateikiant prašomą informaciją Lietuvos Respublikos teisės gauti informaciją iš valstybės ar savivaldybių institucijų ir įstaigų įstatymo nustatyta tvarka arba nurodomos atsisakymo tai padaryti prieža</text:span><text:span text:style-name="T451">stys;</text:span></text:p>
      <text:p text:style-name="P452"><text:span text:style-name="T453">39.3</text:span><text:span text:style-name="T454">. prašymą priimti administracinį sprendimą atsakoma pateikiant atitinkamo priimto dokumento kopiją, išrašą ar nuorašą arba nurodomos atsisakymo tai padaryti priežastys;</text:span></text:p>
      <text:p text:style-name="P455"><text:span text:style-name="T456">39.4</text:span><text:span text:style-name="T457">. kitus prašymus atsakoma laisva forma arba nurodomos atsisakymo<text:s/></text:span><text:span text:style-name="T458">tenkinti prašymą priežastys.</text:span></text:p>
      <text:p text:style-name="P459"><text:span text:style-name="T460">40</text:span><text:span text:style-name="T461">. Atsakymai į pagal VDI kompetenciją pateiktus skundus įforminami VDI skyriaus vadovo ar kito įgalioto asmens sprendimu, kuriame nurodoma:<text:s/></text:span></text:p>
      <text:p text:style-name="P462"><text:span text:style-name="T463">40.1</text:span><text:span text:style-name="T464">. skundo nagrinėjimo metu nustatytos reikšmingos aplinkybės;</text:span></text:p>
      <text:p text:style-name="P465"><text:span text:style-name="T466">40.2</text:span><text:span text:style-name="T467">. sk</text:span><text:span text:style-name="T468">undą nagrinėjusio VDI skyriaus vadovo ar įgalioto asmens atlikti veiksmai,<text:s/></text:span></text:p>
      <text:p text:style-name="P469"><text:span text:style-name="T470">40.3</text:span><text:span text:style-name="T471">. sprendimo priėmimo motyvai ir teisinis pagrindas;</text:span></text:p>
      <text:p text:style-name="P472"><text:span text:style-name="T473">40.4</text:span><text:span text:style-name="T474">. tolimesnės asmens teisių ar teisėtų interesų gynybos galimybės, jeigu tokią galimybę numato teisės aktai;</text:span></text:p>
      <text:p text:style-name="P475"><text:span text:style-name="T476">40</text:span><text:span text:style-name="T477">.5</text:span><text:span text:style-name="T478">. apskundimo tvarka ir terminai;</text:span></text:p>
      <text:p text:style-name="P479"><text:span text:style-name="T480">40.6</text:span><text:span text:style-name="T481">. sprendimą priėmusio</text:span><text:span text:style-name="T482"><text:s/></text:span><text:span text:style-name="T483">VDI skyriaus vadovo ar įgalioto asmens vardas, pavardė ir pareigos.</text:span></text:p>
      <text:p text:style-name="P484"><text:span text:style-name="T485">41</text:span><text:span text:style-name="T486">. Kai prašymas ar skundas yra persiunčiamas nagrinėti kitai kompetentingai institucijai, informuojant apie tai as</text:span><text:span text:style-name="T487">menį ar jo atstovą, apskundimo tvarka nenurodoma.</text:span></text:p>
      <text:p text:style-name="P488"><text:span text:style-name="T489">42</text:span><text:span text:style-name="T490">. Į raštu pateiktą prašymą ar skundą atsakymas siunčiamas jame asmens nurodytu elektroninio pašto adresu. Jeigu elektroninio pašto adresas prašyme ar skunde nėra nurodytas, atsakymas siunčiamas jame<text:s/></text:span><text:span text:style-name="T491">asmens nurodytu pašto adresu. Į raštu pateiktą prašymą ar skundą atsakymas jį pateikusio asmens prašymu gali būti įteikiamas šiam asmeniui (ar jo įgaliotam asmeniui) atvykus į VDI arba išsiunčiamas asmens nurodytu pašto adresu.</text:span></text:p>
      <text:p text:style-name="P492"><text:span text:style-name="T493">43</text:span><text:span text:style-name="T494">. Elektroninėmis priem</text:span><text:span text:style-name="T495">onėmis siunčiamas atsakymas į raštu pateiktą prašymą ar skundą turi būti pasirašytas Lietuvos Respublikos vyriausiojo valstybinio darbo inspektoriaus ar VDI skyriaus vadovo (įgalioto asmens) kvalifikuotu elektroniniu parašu arba suformuotas elektroninėmis<text:s/></text:span><text:span text:style-name="T496">priemonėmis, kurios leidžia užtikrinti teksto vientisumą ir nepakeičiamumą, išskyrus atvejus, kai vadovaujantis Taisyklių 11 punktu, yra atsakoma į VDI neregistruotus prašymus.</text:span></text:p>
      <text:p text:style-name="P497"><text:span text:style-name="T498">44</text:span><text:span text:style-name="T499">. Išnagrinėjus anoniminį skundą ar prašymą arba skundą ar prašymą, kuriam</text:span><text:span text:style-name="T500">e pateikiama informacija nėra susijusi su ją pateikusio asmens pažeistomis teisėmis ir/ar jo teisėtais interesais, šis asmuo informuojamas pateikiant bendro pobūdžio informaciją apie prašymo ar skundo nagrinėjimą pagal VDI kompetenciją, nepažeidžiant asmen</text:span><text:span text:style-name="T501">s duomenų teisinės apsaugos reikalavimų, taip pat teisės aktais nustatytų valstybės, tarnybos, komercinės, profesinės ir kitų paslapčių apsaugos reikalavimų ir laikantis kitų teisės aktuose numatytų apribojimų bei draudimų.<text:s/></text:span></text:p>
      <text:p text:style-name="P502"><text:span text:style-name="T503">45</text:span><text:span text:style-name="T504">. Taisyklių 40 punkte nur</text:span><text:span text:style-name="T505">odytą sprendimą priėmęs VDI skyriaus vadovas ar įgaliotas asmuo, pastebėjęs arba gavęs motyvuotą informaciją apie priimtame sprendime esančias klaidas, imasi reikalingų priemonių klaidoms ištaisyti; klaidų taisymui taikoma Lietuvos Respublikos viešojo admi</text:span><text:span text:style-name="T506">nistravimo įstatyme numatyta sprendimo klaidų ištaisymo tvarka.</text:span></text:p>
      <text:p text:style-name="P507"><text:span text:style-name="T508">46</text:span><text:span text:style-name="T509">. Prašymą ar skundą nagrinėjusio VDI skyriaus vadovo ar įgalioto asmens veiksmai ir sprendimai gali būti skundžiami Lietuvos Respublikos valstybinės darbo inspekcijos įstatymo 10 straips</text:span><text:span text:style-name="T510">nyje nustatyta tvarka bei Lietuvos Respublikos administracinių bylų teisenos įstatyme nustatytais terminais.</text:span></text:p>
      <text:p text:style-name="P511"><text:span text:style-name="T512">47</text:span><text:span text:style-name="T513">. Administracinis sprendimas, priimtas taikant administracinę procedūrą, gali būti skundžiamas Lietuvos Respublikos viešojo administravimo įs</text:span><text:span text:style-name="T514">tatyme nustatyta tvarka ir terminais.</text:span></text:p>
      <text:p text:style-name="P515"><text:span text:style-name="T516">48</text:span><text:span text:style-name="T517">. Atsakymai į prašymus ir skundus rengiami ir saugomi laikantis Lietuvos vyriausiojo archyvaro priimtų teisės aktų, reglamentuojančių dokumentų valdymą, reikalavimų.</text:span></text:p>
      <text:p text:style-name="P518"><text:span text:style-name="T519">49</text:span><text:span text:style-name="T520">. VDI skyriuose gauti prašymų ir skundų<text:s/></text:span><text:span text:style-name="T521">nagrinėjimo dokumentai lieka juose ir saugomi VDI dokumentacijos plane nurodytais terminais. Asmuo, pateikęs VDI prašymą susipažinti su saugomais prašymo ar skundo tyrimo dokumentais, su jais supažindinamas teisės aktų, reglamentuojančių asmens duomenų tva</text:span><text:span text:style-name="T522">rkymą ir apsaugą VDI, nustatyta tvarka. Jeigu reikalaujamos informacijos ar oficialaus dokumento pateikimas pažeistų kitų asmenų teises ir teisėtus interesus arba jeigu toks pateikimas yra ribojamas pagal Europos Parlamento ir Tarybos reglamento (ES) 2016/</text:span><text:span text:style-name="T523">679 dėl fizinių asmenų apsaugos tvarkant asmens duomenis ir dėl laisvo tokių duomenų judėjimo ir kuriuo panaikinama Direktyva 95/46/EB (Bendrasis duomenų apsaugos reglamentas) bei Lietuvos Respublikos asmens duomenų teisinės apsaugos įstatymo nuostatas, ga</text:span><text:span text:style-name="T524">li būti pateikiama tik ta informacijos (dokumentų) dalis, kuri nepažeidžia kitų asmenų teisių ir teisėtų interesų arba įvardintų teisės aktų reikalavimų.</text:span></text:p>
      <text:p text:style-name="P525"/>
      <text:p text:style-name="P526"><text:span text:style-name="T527">V</text:span><text:span text:style-name="T528"><text:s/>SKYRIUS</text:span></text:p>
      <text:p text:style-name="P529"><text:span text:style-name="T530">ASMENŲ APTARNAVIMAS VALSTYBINĖJE DARBO INSPEKCIJOJE</text:span></text:p>
      <text:p text:style-name="P531"/>
      <text:p text:style-name="P532"><text:span text:style-name="T533">50</text:span><text:span text:style-name="T534">. Į VDI atvykę asmenys<text:s/></text:span><text:span text:style-name="T535">aptarnaujami pagal VDI kompetenciją, o tais atvejais, kai VDI nėra kompetentinga spręsti asmeniui rūpimo klausimo, jam yra nurodoma, į kurią instituciją (jeigu tokia yra) asmuo gali kreiptis tokiu klausimu.</text:span></text:p>
      <text:p text:style-name="P536"><text:span text:style-name="T537">51</text:span><text:span text:style-name="T538">. Asmenų prašymai, skundai ir paklausimai,<text:s/></text:span><text:span text:style-name="T539">įgyvendinant vieno langelio principą, priimami VDI interneto svetainėje nurodytuose VDI skyriuose.</text:span></text:p>
      <text:p text:style-name="P540"><text:span text:style-name="T541">52</text:span><text:span text:style-name="T542">. Asmenys VDI aptarnaujami valstybine kalba. Jeigu asmuo kreipiasi ne valstybine kalba, o jį aptarnaujantis VDI valstybės tarnautojas ar darbuotojas to</text:span><text:span text:style-name="T543">kios kalbos nesupranta, ir dėl to asmens neįmanoma aptarnauti ne valstybine kalba, arba kai dėl sensorinio ar kalbos sutrikimo asmuo negali suprantamai reikšti minčių, jam kreipiantis į VDI turi dalyvauti asmuo, gebantis išversti prašymą į valstybinę kalbą</text:span><text:span text:style-name="T544"><text:s/>(vertėjas) arba jo atstovas.<text:s/></text:span><text:span text:style-name="T545">Vertėją savo iniciatyva pasikviečia asmuo, kuris kreipiasi į VDI.</text:span></text:p>
      <text:p text:style-name="P546"><text:span text:style-name="T547">53</text:span><text:span text:style-name="T548">. Jeigu į VDI<text:s/></text:span><text:span text:style-name="T549">besikreipiančio asmens ar jo atstovo elgesys yra neadekvatus arba turi akivaizdžių nusikaltimo, baudžiamojo nusižengimo ar administracinio n</text:span><text:span text:style-name="T550">usižengimo požymių, VDI valstybės tarnautojas ar darbuotojas, atsakingas už asmenų aptarnavimą, turi teisę tokio asmens neaptarnauti ir privalo vadovautis Lietuvos Respublikos vyriausiojo valstybinio darbo inspektoriaus patvirtinta tvarka, nustatančia VDI<text:s/></text:span><text:span text:style-name="T551">valstybės tarnautojų ir darbuotojų veiksmus, kai į VDI kreipiasi neblaivūs ar nuo narkotinių ir toksinių medžiagų apsvaigę asmenys.</text:span></text:p>
      <text:p text:style-name="P552"><text:span text:style-name="T553">54</text:span><text:span text:style-name="T554">. Į VDI atvykę asmenys žodžiu konsultuojami VDI interneto svetainėje nurodytais adresais ir laiku.</text:span></text:p>
      <text:p text:style-name="P555"><text:span text:style-name="T556">55</text:span><text:span text:style-name="T557">. Asmenys tel</text:span><text:span text:style-name="T558">efonu konsultuojami pagal VDI veiklos kompetenciją bendruoju konsultacijų telefonu</text:span><text:span text:style-name="T559"><text:s/></text:span><text:span text:style-name="T560">Lietuvos Respublikos vyriausiojo valstybinio darbo inspektoriaus nustatyta tvarka. Bendrojo konsultacijų telefono numeris – (8 5) 213 9772.</text:span></text:p>
      <text:p text:style-name="P561"><text:span text:style-name="T562">56</text:span><text:span text:style-name="T563">. Į elektroninius paklausim</text:span><text:span text:style-name="T564">us atsakoma ta pačia tvarka, kaip ir į raštu pateiktus paklausimus.</text:span></text:p>
      <text:p text:style-name="P565"><text:span text:style-name="T566">57</text:span><text:span text:style-name="T567">. Atsakymas į raštu pateiktą paklausimą turi būti parengtas per 20 darbo dienų nuo jo užregistravimo VDI dienos. Atsakyme į paklausimą išdėstomas keliamas klausimas, pateikiama teisė</text:span><text:span text:style-name="T568">s aktais pagrįsta VDI konsultacija, nurodant ją parengusio VDI valstybės tarnautojo ar darbuotojo pareigas, vardą ir pavardę. Konsultacija turi būti aiški ir išsami. Už konsultacijos kokybę atsako ją teikiantis VDI valstybės tarnautojas ar darbuotojas.</text:span></text:p>
      <text:p text:style-name="P569"><text:span text:style-name="T570">5</text:span><text:span text:style-name="T571">8</text:span><text:span text:style-name="T572">. VDI valstybės tarnautojas ar darbuotojas, nustatęs, kad VDI nėra kompetentinga teikti atsakymą į paklausime pateiktą klausimą, ne vėliau kaip per 5 darbo dienas nuo jo gavimo VDI dienos persiunčia kompetentingai institucijai, o tuo atveju, kai tokios<text:s/></text:span><text:span text:style-name="T573">institucijos nėra, apie tai informuoja paklausimą pateikusį asmenį.</text:span></text:p>
      <text:p text:style-name="P574"><text:span text:style-name="T575">59</text:span><text:span text:style-name="T576">. Į paklausimą, adresuotą VDI, kai jame nurodyti klausimai yra priskiriami VDI ir kitos institucijos (kitų institucijų) kompetencijai, atsako VDI. VDI valstybės tarnautojas ar darbuo</text:span><text:span text:style-name="T577">tojas, nustatęs, kad paklausime nurodyti klausimai priskiriami ir kitų institucijų kompetencijai, ne vėliau kaip per 2 darbo dienas nuo paklausimo gavimo VDI dienos persiunčia jo kopiją kitoms institucijoms, su kurių kompetencija susijęs paklausime pateikt</text:span><text:span text:style-name="T578">as klausimas. Gavęs iš kitų institucijų atsakymą</text:span><text:span text:style-name="T579"><text:s/></text:span><text:span text:style-name="T580">VDI valstybės tarnautojas ar darbuotojas pateikia asmeniui apibendrintą atsakymą, pridėdamas kitų institucijų atsakymų kopijas. Jeigu per 10 darbo dienų nuo tokio paklausimo užregistravimo kompetentingoje in</text:span><text:span text:style-name="T581">stitucijoje ši atsakymo VDI nepateikia, atsakymas į tokį VDI gautą paklausimą teikiamas VDI kompetencijos ribose; dėl klausimų, nesusijusių su VDI kompetencija, paklausimą pateikusiam asmeniui siūloma kreiptis tiesiogiai į atitinkamas institucijas.<text:s/></text:span></text:p>
      <text:p text:style-name="P582"><text:span text:style-name="T583">60</text:span><text:span text:style-name="T584">. Į paklausimą, adresuotą VDI ir kitai institucijai (kitoms institucijoms), kai jame nurodyti klausimai priskiriami kelių institucijų kompetencijai, VDI valstybės tarnautojas ar darbuotojas atsako pagal VDI kompetenciją, pridėdamas VDI atsakymo kopijas kit</text:span><text:span text:style-name="T585">oms institucijoms, kurioms buvo adresuotas paklausimas.<text:s/></text:span></text:p>
      <text:p text:style-name="P586"><text:span text:style-name="T587">61</text:span><text:span text:style-name="T588">. Jeigu paklausime keliami klausimai pagal kompetenciją priskiriami keliems VDI skyriams, apibendrintą atsakymą asmeniui teikia atsakingas už šio atsakymo parengimą VDI valstybės tarnautojas ar</text:span><text:span text:style-name="T589"><text:s/>darbuotojas.</text:span></text:p>
      <text:p text:style-name="P590"><text:span text:style-name="T591">62</text:span><text:span text:style-name="T592">. Į paklausimą atsakoma valstybine kalba (į kita kalba pateiktą paklausimą atsakymas teikiamas tik tuo atveju, jeigu yra tokia galimybė).</text:span></text:p>
      <text:p text:style-name="P593"><text:span text:style-name="T594">63</text:span><text:span text:style-name="T595">. Atsakymas į raštu pateiktą paklausimą teikiamas asmens nurodytu elektroninio pašto adresu,</text:span><text:span text:style-name="T596"><text:s/>o kai jis nenurodytas – asmens nurodytu pašto adresu. Atsakymas į elektroninį paklausimą teikiamas asmens nurodytu elektroninio pašto adresu.</text:span></text:p>
      <text:p text:style-name="P597"><text:span text:style-name="T598">64</text:span><text:span text:style-name="T599">. VDI gautuose paklausimuose pateikta informacija netikrinama tai yra preziumuojama, kad ji yra teisinga,<text:s/></text:span><text:span text:style-name="T600">ir atsakymas į paklausimą rengiamas pagal asmens jame pateiktą informaciją.</text:span></text:p>
      <text:p text:style-name="P601"><text:span text:style-name="T602">65</text:span><text:span text:style-name="T603">. Atsakymas į paklausimą yra skirtas tik tam asmeniui, kuris šių Taisyklių nustatyta tvarka kreipėsi į VDI dėl konsultacijos suteikimo.</text:span></text:p>
      <text:p text:style-name="P604"><text:span text:style-name="T605">66</text:span><text:span text:style-name="T606">. VDI teikiamos konsultacijos ne</text:span><text:span text:style-name="T607">turi norminio teisės akto galios.</text:span></text:p>
      <text:p text:style-name="P608"><text:span text:style-name="T609">_________________</text:span></text:p>
      <text:p text:style-name="P610"/>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alstybinė darbo inspekcija prie Socialinės apsaugos ir darbo ministerijos, Įsakymas</text:span></text:p>
      <text:p text:style-name="P621"><text:span text:style-name="T622">Nr.<text:s/></text:span><text:a xlink:href="https://www.e-tar.lt/portal/legalAct.html?documentId=346ec1a0951f11ea9515f752ff221ec9" office:target-frame-name="_top" xlink:show="replace"><text:span text:style-name="T623">EV-131</text:span></text:a><text:span text:style-name="T624">, 2020-05-13, paskelbta TAR 2020-05-13, i. k. 2020-10261</text:span></text:p>
      <text:p text:style-name="P625"><text:span text:style-name="T626">Dėl Lietuvos Respublikos vyriausiojo valstybinio darbo inspektoriaus 2020 m. sausio 17 d. įsakymo Nr. EV-13 „Dėl Prašymų ir skundų nagrinėjimo bei asmenų aptarnavi</text:span><text:span text:style-name="T627">mo Lietuvos Respublikos valstybinėje darbo inspekcijoje <text:s/>taisykli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350" meta:word-count="4293" meta:character-count="34381" meta:row-count="1087" meta:non-whitespace-character-count="30438"/>
  </office:meta>
</office:document-meta>
</file>