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ab-stops>
          <style:tab-stop style:type="left" style:position="3.8395in"/>
          <style:tab-stop style:type="left" style:position="4.3312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05%" fo:margin-left="-0.0034in" fo:text-indent="-0.0069in">
        <style:tab-stops/>
      </style:paragraph-properties>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21 iki 2024-03-2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text:span></text:p>
      <text:p text:style-name="P489"><text:span text:style-name="T490">43</text:span><text:span text:style-name="T491">. Asmenys telefonu konsultuojami pagal VDI veiklos kompetenciją bendruoju konsultacijų tel</text:span><text:span text:style-name="T492">efonu</text:span><text:s/><text:span text:style-name="T493">Lietuvos Respublikos vyriausiojo valstybinio darbo inspektoriaus nustatyta tvarka. Bendrojo konsultacijų telefono numeris – (8 5) 213 9772.</text:span></text:p>
      <text:p text:style-name="P494"><text:span text:style-name="T495">44</text:span><text:span text:style-name="T496">. Į elektroninius paklausimus atsakoma ta pačia tvarka, kaip ir į raštu pateiktus paklausimus.</text:span></text:p>
      <text:p text:style-name="P497"><text:span text:style-name="T498">45</text:span><text:span text:style-name="T499">. A</text:span><text:span text:style-name="T500">tsakymas į raštu pateiktą paklausimą turi būti parengtas per 20 darbo dienų nuo jo užregistravimo VDI dienos. Atsakyme į paklausimą išdėstomas keliamas klausimas, pateikiama teisės aktais pagrįsta VDI konsultacija, nurodant ją parengusio VDI valstybės tarn</text:span><text:span text:style-name="T501">autojo ar darbuotojo pareigas, vardą ir pavardę ir kontaktinę informaciją. Konsultacija turi būti aiški ir išsami. Už konsultacijos kokybę atsako ją teikiantis VDI valstybės tarnautojas ar darbuotojas.</text:span></text:p>
      <text:p text:style-name="P502"><text:span text:style-name="T503">46</text:span><text:span text:style-name="T504">. Jeigu paklausime keliami klausimai pagal kompe</text:span><text:span text:style-name="T505">tenciją priskiriami keliems VDI skyriams, apibendrintą atsakymą asmeniui teikia atsakingas už šio atsakymo parengimą VDI valstybės tarnautojas ar darbuotojas.</text:span></text:p>
      <text:p text:style-name="P506"><text:span text:style-name="T507">4</text:span><text:span text:style-name="T508">7</text:span><text:span text:style-name="T509">. Į paklausimą atsakoma valstybine kalba.</text:span></text:p>
      <text:p text:style-name="P510"><text:span text:style-name="T511">48</text:span><text:span text:style-name="T512">. VDI gautuose paklausimuose pateikta infor</text:span><text:span text:style-name="T513">macija netikrinama tai yra preziumuojama, kad ji yra teisinga, ir atsakymas į paklausimą rengiamas pagal asmens jame pateiktą informaciją.</text:span></text:p>
      <text:p text:style-name="P514"><text:span text:style-name="T515">49</text:span><text:span text:style-name="T516">. Atsakymas į paklausimą yra skirtas tik tam asmeniui, kuris šių Taisyklių nustatyta tvarka kreipėsi į VDI dėl<text:s/></text:span><text:span text:style-name="T517">konsultacijos suteikimo.</text:span></text:p>
      <text:p text:style-name="P518"><text:span text:style-name="T519">50</text:span><text:span text:style-name="T520">. Atsakymas į raštu pateiktą paklausimą teikiamas asmens nurodytu elektroninio pašto adresu, o kai jis nenurodytas – asmens nurodytu pašto adresu. Atsakymas į elektroninį paklausimą teikiamas asmens nurodytu elektroninio<text:s/></text:span><text:span text:style-name="T521">pašto adresu.</text:span></text:p>
      <text:p text:style-name="P522"><text:span text:style-name="T523">51</text:span><text:span text:style-name="T524">.Atsakymas į raštu pateiktą paklausimą rengiamas laisvos formos dokumento lape (ne VDI blanke) ir išsiunčiamas elektroniniu paštu arba rengiamas ir siunčiamas elektroniniu laišku per DSS IS. Tokioms rašytinėms konsultacijoms registracij</text:span><text:span text:style-name="T525">os numeris nesuteikiamas.<text:s/></text:span></text:p>
      <text:p text:style-name="P526"><text:span text:style-name="T527">52</text:span><text:span text:style-name="T528">. VDI teikiamos konsultacijos neturi norminio teisės akto galios.</text:span></text:p>
      <text:p text:style-name="P529"><text:span text:style-name="T530">_________________</text:span></text:p>
      <text:p text:style-name="P531"/>
      <text:p text:style-name="Normal"/>
      <text:p text:style-name="Normal"/>
      <text:p text:style-name="Normal"/>
      <text:p text:style-name="P532">Priedų pakeitimai:</text:p>
      <text:p text:style-name="Normal"/>
      <text:p text:style-name="P533">Taisyklių 1 PRIEDAS pažyma apie priimtus dokumentus</text:p>
      <text:p text:style-name="Normal"/>
      <text:p text:style-name="P534">Taisyklių 2 PRIEDAS prašymo ar skundo forma</text:p>
      <text:p text:style-name="Normal"/>
      <text:p text:style-name="P535">Taisyklių 3<text:s/>PRIEDAS prašymo ar skundo forma</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alstybinė darbo inspekcija prie Socialinės apsaugos ir darbo ministerijos, Įsakymas</text:span></text:p>
      <text:p text:style-name="P545"><text:span text:style-name="T546">Nr.<text:s/></text:span><text:a xlink:href="https://www.e-tar.lt/portal/legalAct.html?documentId=346ec1a0951f11ea9515f752ff221ec9" office:target-frame-name="_top" xlink:show="replace"><text:span text:style-name="T547">EV-131</text:span></text:a><text:span text:style-name="T548">, 2020-05-13, paskelbta TAR 2020-05-13, i. k. 2020-10261</text:span></text:p>
      <text:p text:style-name="P549"><text:span text:style-name="T550">Dėl Lietuvos Respublikos vyriausiojo valstybinio darbo inspektoriaus 2020 m. sausio 17 d. įsakymo</text:span><text:span text:style-name="T551"><text:s/>Nr. EV-13 „Dėl Prašymų ir skundų nagrinėjimo bei asmenų aptarnavimo Lietuvos Respublikos valstybinėje darbo inspekcijoje <text:s/>taisyklių patvirtinimo“ pakeitimo</text:span></text:p>
      <text:p text:style-name="P552"/>
      <text:p text:style-name="P553"><text:span text:style-name="T554">2.</text:span></text:p>
      <text:p text:style-name="P555"><text:span text:style-name="T556">Lietuvos Respublikos valstybinė darbo inspekcija prie Socialinės apsaugos ir darbo<text:s/></text:span><text:span text:style-name="T557">ministerijos, Įsakymas</text:span></text:p>
      <text:p text:style-name="P558"><text:span text:style-name="T559">Nr.<text:s/></text:span><text:a xlink:href="https://www.e-tar.lt/portal/legalAct.html?documentId=4b4770706a2511eca9ac839120d251c4" office:target-frame-name="_top" xlink:show="replace"><text:span text:style-name="T560">EV-313</text:span></text:a><text:span text:style-name="T561">, 2021-12-31, paskelbta TAR 2021-12-31, i. k. 2021-27917</text:span></text:p>
      <text:p text:style-name="P562"><text:span text:style-name="T563">Dėl Lietuvos Respublikos vyriausiojo valstybinio darbo inspektoriaus</text:span><text:span text:style-name="T564"><text:s/>2020 m. sausio 17 d. įsakymo Nr. EV-13 „Dėl Prašymų ir skundų nagrinėjimo bei asmenų aptarnavimo Lietuvos Respublikos valstybinėje darbo inspekcijoje taisyklių patvirtinimo“ pakeitimo</text:span></text:p>
      <text:p text:style-name="P565"/>
      <text:p text:style-name="P566"><text:span text:style-name="T567">3.</text:span></text:p>
      <text:p text:style-name="P568"><text:span text:style-name="T569">Lietuvos Respublikos valstybinė darbo inspekcija prie Socialinės ap</text:span><text:span text:style-name="T570">saugos ir darbo ministerijos, Įsakymas</text:span></text:p>
      <text:p text:style-name="P571"><text:span text:style-name="T572">Nr.<text:s/></text:span><text:a xlink:href="https://www.e-tar.lt/portal/legalAct.html?documentId=51d8078064af11edbc04912defe897d1" office:target-frame-name="_top" xlink:show="replace"><text:span text:style-name="T573">EV-260</text:span></text:a><text:span text:style-name="T574">, 2022-11-15, paskelbta TAR 2022-11-15, i. k. 2022-22941</text:span></text:p>
      <text:p text:style-name="P575"><text:span text:style-name="T576">Dėl Lietuvos Respublikos vyriausiojo valstybinio dar</text:span><text:span text:style-name="T577">bo inspektoriaus 2020 m. sausio 17 d. įsakymo Nr. EV-13 „Dėl Prašymų ir skundų nagrinėjimo bei asmenų aptarnavimo Lietuvos Respublikos valstybinėje darbo inspekcijoje taisyklių patvirtinimo“ pakeitimo</text:span></text:p>
      <text:p text:style-name="P578"/>
      <text:p text:style-name="P579"><text:span text:style-name="T580">4.</text:span></text:p>
      <text:p text:style-name="P581"><text:span text:style-name="T582">Lietuvos Respublikos valstybinė darbo inspekcija pr</text:span><text:span text:style-name="T583">ie Socialinės apsaugos ir darbo ministerijos, Įsakymas</text:span></text:p>
      <text:p text:style-name="P584"><text:span text:style-name="T585">Nr.<text:s/></text:span><text:a xlink:href="https://www.e-tar.lt/portal/legalAct.html?documentId=48591900b11d11ed8df094f359a60216" office:target-frame-name="_top" xlink:show="replace"><text:span text:style-name="T586">EV-34</text:span></text:a><text:span text:style-name="T587">, 2023-02-20, paskelbta TAR 2023-02-20, i. k. 2023-02995</text:span></text:p>
      <text:p text:style-name="P588"><text:span text:style-name="T589">Dėl Lietuvos Respublikos vyriausiojo<text:s/></text:span><text:span text:style-name="T590">valstybinio darbo inspektoriaus 2020 m. sausio 17 d. įsakymo Nr. EV-13 „Dėl Prašymų ir skundų nagrinėjimo bei asmenų aptarnavimo Lietuvos Respublikos valstybinėje darbo inspekcijoje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316" meta:word-count="3768" meta:character-count="30055" meta:row-count="950" meta:non-whitespace-character-count="26603"/>
  </office:meta>
</office:document-meta>
</file>